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style:font-name-asian="Arial" fo:font-weight="bold" style:font-weight-asian="bold" style:font-size-complex="12pt"/>
    </style:style>
    <style:style style:name="T9" style:parent-style-name="DefaultParagraphFont" style:family="text">
      <style:text-properties style:font-name-asian="Arial" fo:font-weight="bold" style:font-weight-asian="bold" style:font-size-complex="12pt" style:language-asian="lt" style:country-asian="LT"/>
    </style:style>
    <style:style style:name="T10" style:parent-style-name="DefaultParagraphFont" style:family="text">
      <style:text-properties style:font-name-asian="Arial"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Arial"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6.6%"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Arial" fo:font-weight="bold" style:font-weight-asian="bold" style:font-weight-complex="bold"/>
    </style:style>
    <style:style style:name="T20" style:parent-style-name="DefaultParagraphFont" style:family="text">
      <style:text-properties style:font-name-asian="Arial"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tyle-complex="italic" fo:text-transform="uppercase"/>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TableColumn32" style:family="table-column">
      <style:table-column-properties style:column-width="0.508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4.6458in" style:use-optimal-column-width="false"/>
    </style:style>
    <style:style style:name="Table31" style:family="table">
      <style:table-properties style:width="6.630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2958in" style:use-optimal-row-height="false" fo:keep-together="always"/>
    </style:style>
    <style:style style:name="P45" style:parent-style-name="Normal" style:family="paragraph">
      <style:paragraph-properties fo:text-align="center"/>
      <style:text-properties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2pt"/>
    </style:style>
    <style:style style:name="P55" style:parent-style-name="Normal" style:family="paragraph">
      <style:text-properties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1576in"/>
      <style:text-properties style:font-weight-complex="bold" fo:font-size="11pt" style:font-size-asian="11pt" style:font-size-complex="11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fo:text-indent="0.5in"/>
      <style:text-properties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position="super 63.6%"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asian="Arial" fo:font-weight="bold" style:font-weight-asian="bold" style:font-weight-complex="bold" style:text-position="super 63.6%" fo:font-size="11pt" style:font-size-asian="11pt" style:font-size-complex="11pt" style:language-asian="lt" style:country-asian="LT"/>
    </style:style>
    <style:style style:name="T81"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P82" style:parent-style-name="Normal" style:family="paragraph">
      <style:paragraph-properties fo:text-align="justify" fo:text-indent="0.4923in"/>
      <style:text-properties style:font-name-asian="Arial" fo:font-size="11pt" style:font-size-asian="11pt"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Arial" fo:font-size="11pt" style:font-size-asian="11pt" style:font-size-complex="11pt" style:language-asian="lt" style:country-asian="LT"/>
    </style:style>
    <style:style style:name="T8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 style:parent-style-name="DefaultParagraphFont" style:family="text">
      <style:text-properties style:font-name-asian="Arial" fo:font-size="11pt" style:font-size-asian="11pt" style:font-size-complex="11pt" style:language-asian="lt" style:country-asian="LT"/>
    </style:style>
    <style:style style:name="T8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88" style:parent-style-name="DefaultParagraphFont" style:family="text">
      <style:text-properties style:font-name-asian="Arial" fo:font-size="11pt" style:font-size-asian="11pt" style:font-size-complex="11pt" style:language-asian="lt" style:country-asian="LT"/>
    </style:style>
    <style:style style:name="T8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 style:parent-style-name="DefaultParagraphFont" style:family="text">
      <style:text-properties style:font-name-asian="Arial" fo:font-size="11pt" style:font-size-asian="11pt" style:font-size-complex="11pt" style:language-asian="lt" style:country-asian="LT"/>
    </style:style>
    <style:style style:name="T9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92" style:parent-style-name="DefaultParagraphFont" style:family="text">
      <style:text-properties style:font-name-asian="Arial" fo:font-size="11pt" style:font-size-asian="11pt" style:font-size-complex="11pt" style:language-asian="lt" style:country-asian="LT"/>
    </style:style>
    <style:style style:name="T93"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 style:parent-style-name="DefaultParagraphFont" style:family="text">
      <style:text-properties style:font-name-asian="Arial" fo:font-size="11pt" style:font-size-asian="11pt" style:font-size-complex="11pt" style:language-asian="lt" style:country-asian="LT"/>
    </style:style>
    <style:style style:name="T95"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96" style:parent-style-name="DefaultParagraphFont" style:family="text">
      <style:text-properties style:font-name-asian="Arial" fo:font-size="11pt" style:font-size-asian="11pt"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Arial" fo:font-size="11pt" style:font-size-asian="11pt" style:font-size-complex="11pt" style:language-asian="lt" style:country-asian="LT"/>
    </style:style>
    <style:style style:name="T9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 style:parent-style-name="DefaultParagraphFont" style:family="text">
      <style:text-properties style:font-name-asian="Arial" fo:font-size="11pt" style:font-size-asian="11pt" style:font-size-complex="11pt" style:language-asian="lt" style:country-asian="LT"/>
    </style:style>
    <style:style style:name="T10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02" style:parent-style-name="DefaultParagraphFont" style:family="text">
      <style:text-properties style:font-name-asian="Arial" fo:font-size="11pt" style:font-size-asian="11pt"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Arial" fo:font-size="11pt" style:font-size-asian="11pt" style:font-size-complex="11pt" style:language-asian="lt" style:country-asian="LT"/>
    </style:style>
    <style:style style:name="T10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6" style:parent-style-name="DefaultParagraphFont" style:family="text">
      <style:text-properties style:font-name-asian="Arial" fo:font-size="11pt" style:font-size-asian="11pt" style:font-size-complex="11pt" style:language-asian="lt" style:country-asian="LT"/>
    </style:style>
    <style:style style:name="T10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08" style:parent-style-name="DefaultParagraphFont" style:family="text">
      <style:text-properties style:font-name-asian="Arial" fo:font-size="11pt" style:font-size-asian="11pt"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Arial" fo:font-size="11pt" style:font-size-asian="11pt" style:font-size-complex="11pt" style:language-asian="lt" style:country-asian="LT"/>
    </style:style>
    <style:style style:name="T111"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2" style:parent-style-name="DefaultParagraphFont" style:family="text">
      <style:text-properties style:font-name-asian="Arial" fo:font-size="11pt" style:font-size-asian="11pt" style:font-size-complex="11pt" style:language-asian="lt" style:country-asian="LT"/>
    </style:style>
    <style:style style:name="T11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14" style:parent-style-name="DefaultParagraphFont" style:family="text">
      <style:text-properties style:font-name-asian="Arial" fo:font-size="11pt" style:font-size-asian="11pt"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Arial"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name-asian="Arial" style:font-weight-complex="bold" fo:font-size="11pt" style:font-size-asian="11pt" style:font-size-complex="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1576in"/>
      <style:text-properties style:font-weight-complex="bold" fo:font-size="11pt" style:font-size-asian="11pt" style:font-size-complex="11pt"/>
    </style:style>
    <style:style style:name="P13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fo:font-size="11pt" style:font-size-asian="11pt" style:font-size-complex="11pt" style:language-asian="lt" style:country-asian="LT"/>
    </style:style>
    <style:style style:name="T13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Arial" fo:font-size="11pt" style:font-size-asian="11pt" style:font-size-complex="11pt" style:language-asian="lt" style:country-asian="LT"/>
    </style:style>
    <style:style style:name="T142" style:parent-style-name="DefaultParagraphFont" style:family="text">
      <style:text-properties style:font-name-asian="Arial" style:font-weight-complex="bold"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fo:font-size="11pt" style:font-size-asian="11pt" style:font-size-complex="11pt" style:language-asian="lt" style:country-asian="LT"/>
    </style:style>
    <style:style style:name="T145"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6" style:parent-style-name="DefaultParagraphFont" style:family="text">
      <style:text-properties style:font-name-asian="Arial" style:font-weight-complex="bold" fo:font-size="11pt" style:font-size-asian="11pt" style:font-size-complex="11pt" style:language-asian="lt" style:country-asian="LT"/>
    </style:style>
    <style:style style:name="T147"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style:font-name-asian="Arial" style:font-weight-complex="bold" fo:font-size="11pt" style:font-size-asian="11pt" style:font-size-complex="11pt" style:language-asian="lt" style:country-asian="LT"/>
    </style:style>
    <style:style style:name="T149" style:parent-style-name="DefaultParagraphFont" style:family="text">
      <style:text-properties style:font-name-asian="Arial" fo:font-size="11pt" style:font-size-asian="11pt" style:font-size-complex="11pt" style:language-asian="lt" style:country-asian="LT"/>
    </style:style>
    <style:style style:name="T150"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 style:parent-style-name="DefaultParagraphFont" style:family="text">
      <style:text-properties style:font-name-asian="Arial" style:font-weight-complex="bold" fo:font-size="11pt" style:font-size-asian="11pt" style:font-size-complex="11pt" style:language-asian="lt" style:country-asian="LT"/>
    </style:style>
    <style:style style:name="T152"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name-asian="Arial" style:font-weight-complex="bold" fo:font-size="11pt" style:font-size-asian="11pt" style:font-size-complex="11pt" style:language-asian="lt" style:country-asian="LT"/>
    </style:style>
    <style:style style:name="T154" style:parent-style-name="DefaultParagraphFont" style:family="text">
      <style:text-properties style:font-name-asian="Arial"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Arial" fo:font-size="11pt" style:font-size-asian="11pt" style:font-size-complex="11pt" style:language-asian="lt" style:country-asian="LT"/>
    </style:style>
    <style:style style:name="T157"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 style:parent-style-name="DefaultParagraphFont" style:family="text">
      <style:text-properties style:font-name-asian="Arial" style:font-weight-complex="bold" fo:font-size="11pt" style:font-size-asian="11pt" style:font-size-complex="11pt" style:language-asian="lt" style:country-asian="LT"/>
    </style:style>
    <style:style style:name="T159"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name-asian="Arial" style:font-weight-complex="bold" fo:font-size="11pt" style:font-size-asian="11pt" style:font-size-complex="11pt" style:language-asian="lt" style:country-asian="LT"/>
    </style:style>
    <style:style style:name="T161" style:parent-style-name="DefaultParagraphFont" style:family="text">
      <style:text-properties style:font-name-asian="Arial" fo:font-size="11pt" style:font-size-asian="11pt" style:font-size-complex="11pt" style:language-asian="lt" style:country-asian="LT"/>
    </style:style>
    <style:style style:name="T162" style:parent-style-name="DefaultParagraphFont" style:family="text">
      <style:text-properties style:font-name-asian="Arial" fo:font-size="11pt" style:font-size-asian="11pt" style:font-size-complex="11pt" style:language-asian="lt" style:country-asian="LT"/>
    </style:style>
    <style:style style:name="T163"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4" style:parent-style-name="DefaultParagraphFont" style:family="text">
      <style:text-properties style:font-name-asian="Arial" fo:font-size="11pt" style:font-size-asian="11pt" style:font-size-complex="11pt" style:language-asian="lt" style:country-asian="LT"/>
    </style:style>
    <style:style style:name="T165"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66" style:parent-style-name="DefaultParagraphFont" style:family="text">
      <style:text-properties style:font-name-asian="Arial" style:font-weight-complex="bold" fo:font-size="11pt" style:font-size-asian="11pt" style:font-size-complex="11pt" style:language-asian="lt" style:country-asian="LT"/>
    </style:style>
    <style:style style:name="T167" style:parent-style-name="DefaultParagraphFont" style:family="text">
      <style:text-properties style:font-name-asian="Arial"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Arial" fo:font-size="11pt" style:font-size-asian="11pt" style:font-size-complex="11pt" style:language-asian="lt" style:country-asian="LT"/>
    </style:style>
    <style:style style:name="T170" style:parent-style-name="DefaultParagraphFont" style:family="text">
      <style:text-properties style:font-name-asian="Arial" style:font-weight-complex="bold" fo:font-size="11pt" style:font-size-asian="11pt" style:font-size-complex="11pt" style:language-asian="lt" style:country-asian="LT"/>
    </style:style>
    <style:style style:name="T171" style:parent-style-name="DefaultParagraphFont" style:family="text">
      <style:text-properties style:font-name-asian="Arial" fo:font-size="11pt" style:font-size-asian="11pt" style:font-size-complex="11pt" style:language-asian="lt" style:country-asian="LT"/>
    </style:style>
    <style:style style:name="T17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 style:parent-style-name="DefaultParagraphFont" style:family="text">
      <style:text-properties style:font-name-asian="Arial" style:font-weight-complex="bold" fo:font-size="11pt" style:font-size-asian="11pt" style:font-size-complex="11pt" style:language-asian="lt" style:country-asian="LT"/>
    </style:style>
    <style:style style:name="T174"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style:font-name-asian="Arial"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Arial" fo:font-size="11pt" style:font-size-asian="11pt" style:font-size-complex="11pt" style:language-asian="lt" style:country-asian="LT"/>
    </style:style>
    <style:style style:name="T178"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9" style:parent-style-name="DefaultParagraphFont" style:family="text">
      <style:text-properties style:font-name-asian="Arial" fo:font-size="11pt" style:font-size-asian="11pt" style:font-size-complex="11pt" style:language-asian="lt" style:country-asian="LT"/>
    </style:style>
    <style:style style:name="T180"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81" style:parent-style-name="DefaultParagraphFont" style:family="text">
      <style:text-properties style:font-name-asian="Arial" fo:font-size="11pt" style:font-size-asian="11pt" style:font-size-complex="11pt" style:language-asian="lt" style:country-asian="LT"/>
    </style:style>
    <style:style style:name="P182" style:parent-style-name="Normal" style:family="paragraph">
      <style:paragraph-properties fo:text-align="justify" fo:text-indent="0.5in"/>
      <style:text-properties style:font-name-asian="Arial"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name-asian="Arial" fo:font-size="11pt" style:font-size-asian="11pt" style:font-size-complex="11pt" style:language-asian="lt" style:country-asian="LT"/>
    </style:style>
    <style:style style:name="T186" style:parent-style-name="DefaultParagraphFont" style:family="text">
      <style:text-properties style:font-name-asian="Arial" style:font-weight-complex="bold" fo:font-size="11pt" style:font-size-asian="11pt" style:font-size-complex="11pt" style:language-asian="lt" style:country-asian="LT"/>
    </style:style>
    <style:style style:name="T187" style:parent-style-name="DefaultParagraphFont" style:family="text">
      <style:text-properties style:font-name-asian="Arial"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Arial"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asian="Arial" style:font-weight-complex="bold" fo:font-size="11pt" style:font-size-asian="11pt" style:font-size-complex="11pt" style:language-asian="lt" style:country-asian="LT"/>
    </style:style>
    <style:style style:name="T193" style:parent-style-name="DefaultParagraphFont" style:family="text">
      <style:text-properties style:font-name-asian="Arial" fo:font-size="11pt" style:font-size-asian="11pt" style:font-size-complex="11pt" style:language-asian="lt" style:country-asian="LT"/>
    </style:style>
    <style:style style:name="T194" style:parent-style-name="DefaultParagraphFont" style:family="text">
      <style:text-properties style:font-name-asian="Arial" style:font-weight-complex="bold" fo:font-size="11pt" style:font-size-asian="11pt" style:font-size-complex="11pt" style:language-asian="lt" style:country-asian="LT"/>
    </style:style>
    <style:style style:name="T195" style:parent-style-name="DefaultParagraphFont" style:family="text">
      <style:text-properties style:font-name-asian="Arial" fo:font-size="11pt" style:font-size-asian="11pt" style:font-size-complex="11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4923in"/>
      <style:text-properties style:font-weight-complex="bold" fo:font-size="11pt" style:font-size-asian="11pt" style:font-size-complex="11pt"/>
    </style:style>
    <style:style style:name="P207" style:parent-style-name="Normal" style:family="paragraph">
      <style:paragraph-properties fo:text-align="justify" fo:text-indent="0.4923in"/>
      <style:text-properties style:font-weight-complex="bold" fo:font-size="11pt" style:font-size-asian="11pt" style:font-size-complex="11pt"/>
    </style:style>
    <style:style style:name="P208" style:parent-style-name="Normal" style:family="paragraph">
      <style:paragraph-properties fo:text-align="justify" fo:text-indent="0.5in"/>
      <style:text-properties style:font-name-asian="Arial" fo:font-weight="bold" style:font-weight-asian="bold"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Arial" fo:font-size="11pt" style:font-size-asian="11pt" style:font-size-complex="11pt" style:language-asian="lt" style:country-asian="LT"/>
    </style:style>
    <style:style style:name="T214"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Arial"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Arial"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fo:font-size="11pt" style:font-size-asian="11pt" style:font-size-complex="11pt" style:language-asian="lt" style:country-asian="LT"/>
    </style:style>
    <style:style style:name="T22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name-asian="Arial" style:font-weight-complex="bold" fo:font-size="11pt" style:font-size-asian="11pt" style:font-size-complex="11pt" style:language-asian="lt" style:country-asian="LT"/>
    </style:style>
    <style:style style:name="T225" style:parent-style-name="DefaultParagraphFont" style:family="text">
      <style:text-properties style:font-name-asian="Arial"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fo:font-size="11pt" style:font-size-asian="11pt" style:font-size-complex="11pt" style:language-asian="lt" style:country-asian="LT"/>
    </style:style>
    <style:style style:name="T228" style:parent-style-name="DefaultParagraphFont" style:family="text">
      <style:text-properties style:font-name-asian="Arial" style:font-weight-complex="bold" fo:font-size="11pt" style:font-size-asian="11pt" style:font-size-complex="11pt" style:language-asian="lt" style:country-asian="LT"/>
    </style:style>
    <style:style style:name="T22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 style:parent-style-name="DefaultParagraphFont" style:family="text">
      <style:text-properties style:font-name-asian="Arial" style:font-weight-complex="bold" fo:font-size="11pt" style:font-size-asian="11pt" style:font-size-complex="11pt" style:language-asian="lt" style:country-asian="LT"/>
    </style:style>
    <style:style style:name="T231"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style:font-name-asian="Arial" style:font-weight-complex="bold" fo:font-size="11pt" style:font-size-asian="11pt" style:font-size-complex="11pt" style:language-asian="lt" style:country-asian="LT"/>
    </style:style>
    <style:style style:name="T233" style:parent-style-name="DefaultParagraphFont" style:family="text">
      <style:text-properties style:font-name-asian="Arial"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Arial" fo:font-size="11pt" style:font-size-asian="11pt" style:font-size-complex="11pt" style:language-asian="lt" style:country-asian="LT"/>
    </style:style>
    <style:style style:name="T237" style:parent-style-name="DefaultParagraphFont" style:family="text">
      <style:text-properties style:font-name-asian="Arial" style:font-weight-complex="bold" fo:font-size="11pt" style:font-size-asian="11pt" style:font-size-complex="11pt" style:language-asian="lt" style:country-asian="LT"/>
    </style:style>
    <style:style style:name="T238"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style:font-name-asian="Arial" style:font-weight-complex="bold" fo:font-size="11pt" style:font-size-asian="11pt" style:font-size-complex="11pt" style:language-asian="lt" style:country-asian="LT"/>
    </style:style>
    <style:style style:name="T240"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style:font-name-asian="Arial" style:font-weight-complex="bold" fo:font-size="11pt" style:font-size-asian="11pt" style:font-size-complex="11pt" style:language-asian="lt" style:country-asian="LT"/>
    </style:style>
    <style:style style:name="T242" style:parent-style-name="DefaultParagraphFont" style:family="text">
      <style:text-properties style:font-name-asian="Arial"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fo:font-size="11pt" style:font-size-asian="11pt" style:font-size-complex="11pt" style:language-asian="lt" style:country-asian="LT"/>
    </style:style>
    <style:style style:name="T245" style:parent-style-name="DefaultParagraphFont" style:family="text">
      <style:text-properties style:font-name-asian="Arial" style:font-weight-complex="bold" fo:font-size="11pt" style:font-size-asian="11pt" style:font-size-complex="11pt" style:language-asian="lt" style:country-asian="LT"/>
    </style:style>
    <style:style style:name="T246"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 style:parent-style-name="DefaultParagraphFont" style:family="text">
      <style:text-properties style:font-name-asian="Arial" style:font-weight-complex="bold" fo:font-size="11pt" style:font-size-asian="11pt" style:font-size-complex="11pt" style:language-asian="lt" style:country-asian="LT"/>
    </style:style>
    <style:style style:name="T248"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name-asian="Arial"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fo:font-size="11pt" style:font-size-asian="11pt" style:font-size-complex="11pt" style:language-asian="lt" style:country-asian="LT"/>
    </style:style>
    <style:style style:name="T25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3" style:parent-style-name="DefaultParagraphFont" style:family="text">
      <style:text-properties style:font-name-asian="Arial" fo:font-size="11pt" style:font-size-asian="11pt" style:font-size-complex="11pt" style:language-asian="lt" style:country-asian="LT"/>
    </style:style>
    <style:style style:name="T254"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255" style:parent-style-name="DefaultParagraphFont" style:family="text">
      <style:text-properties style:font-name-asian="Arial"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fo:font-size="11pt" style:font-size-asian="11pt" style:font-size-complex="11pt" style:language-asian="lt" style:country-asian="LT"/>
    </style:style>
    <style:style style:name="T258" style:parent-style-name="DefaultParagraphFont" style:family="text">
      <style:text-properties style:font-name-asian="Arial" style:font-weight-complex="bold" fo:font-size="11pt" style:font-size-asian="11pt" style:font-size-complex="11pt" style:language-asian="lt" style:country-asian="LT"/>
    </style:style>
    <style:style style:name="T259" style:parent-style-name="DefaultParagraphFont" style:family="text">
      <style:text-properties style:font-name-asian="Arial" style:font-weight-complex="bold" fo:font-size="11pt" style:font-size-asian="11pt" style:font-size-complex="11pt" style:language-asian="lt" style:country-asian="LT"/>
    </style:style>
    <style:style style:name="T260" style:parent-style-name="DefaultParagraphFont" style:family="text">
      <style:text-properties style:font-name-asian="Arial" fo:font-size="11pt" style:font-size-asian="11pt" style:font-size-complex="11pt" style:language-asian="lt" style:country-asian="L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 style:family="paragraph">
      <style:paragraph-properties fo:text-align="justify"/>
    </style:style>
    <style:style style:name="S1" style:family="section">
      <style:section-properties fo:margin-left="0in" fo:margin-right="0in" style:writing-mode="lr-tb"/>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MOKSLO IR STUDIJŲ ĮSTATYMO NR. XI-242 4,<text:s/></text:span><text:span text:style-name="T8">10, 11, 15, 27, 28,<text:s/></text:span><text:span text:style-name="T9">35,<text:s/></text:span><text:span text:style-name="T10">38, 39, 52,<text:s/></text:span></text:p>
      <text:p text:style-name="P11"><text:span text:style-name="T12">53, 56, 58,<text:s/></text:span><text:span text:style-name="T13">60, 65, 66, 67, 69, 71, 72, 72</text:span><text:span text:style-name="T14">1</text:span><text:span text:style-name="T15">,73,<text:s/></text:span><text:span text:style-name="T16">75</text:span><text:span text:style-name="T17">3</text:span><text:span text:style-name="T18">, 77, 85</text:span><text:span text:style-name="T19"><text:s/></text:span><text:span text:style-name="T20">STRAIPSNIŲ<text:s/></text:span><text:span text:style-name="T21">PAKEITIMO ir ĮSTATYMO papildymo 64</text:span><text:span text:style-name="T22">1<text:s/></text:span><text:span text:style-name="T23">straipsniu</text:span></text:p>
      <text:p text:style-name="P24"><text:span text:style-name="T25">ĮSTATYMO NR. XIVP-1769(2)</text:span></text:p>
      <text:p text:style-name="P26"/>
      <text:p text:style-name="P27"/>
      <text:p text:style-name="P28">2022-06-23</text:p>
      <text:p text:style-name="P29">Vilniu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1.<text:s/></text:p>
          </table:table-cell>
          <table:table-cell table:style-name="TableCell59">
            <text:p text:style-name="P60">16</text:p>
          </table:table-cell>
          <table:table-cell table:style-name="TableCell61">
            <text:p text:style-name="P62"/>
          </table:table-cell>
          <table:table-cell table:style-name="TableCell63">
            <text:p text:style-name="P64"/>
          </table:table-cell>
          <table:table-cell table:style-name="TableCell65">
            <text:p text:style-name="P66">Argumentai:<text:s/>Atsižvelgiant į Valstybinės lietuvių kalbos komisijos pastabas ir pasiūlymus<text:s/>bei<text:s/>Europos aukštojo mokslo erdvėje vartojamus tyrėjų pareigų pavadinimus, siūloma patikslinti tyrėjų karjeros pakopų pavadinimus.</text:p>
            <text:p text:style-name="P67"/>
            <text:p text:style-name="P68">Pasiūlymas:<text:s/>Pakeisti projekto17 straipsnį ir jį išdėstyti taip:</text:p>
            <text:p text:style-name="P69"><text:span text:style-name="T70">„</text:span><text:span text:style-name="T71">16 straipsnis. Įstatymo papildymas 64</text:span><text:span text:style-name="T72">1</text:span><text:span text:style-name="T73"><text:s/>straipsniu</text:span></text:p>
            <text:p text:style-name="P74"><text:span text:style-name="T75">Papildyti Įstatymą 64</text:span><text:span text:style-name="T76">1</text:span><text:span text:style-name="T77"><text:s/>straipsniu:</text:span></text:p>
            <text:p text:style-name="P78"><text:span text:style-name="T79">„64</text:span><text:span text:style-name="T80">1</text:span><text:span text:style-name="T81"><text:s/>straipsnis. Mokslo ir studijų institucijų tyrėjų karjera</text:span></text:p>
            <text:p text:style-name="P82">1. Mokslo ir studijų institucijų tyrėjų karjerą sudaro keturios pakopos:</text:p>
            <text:p text:style-name="P83"><text:span text:style-name="T84">1)<text:s/></text:span><text:span text:style-name="T85">pradedantis</text:span><text:span text:style-name="T86"><text:s/></text:span><text:span text:style-name="T87">pradedantysis<text:s/></text:span><text:span text:style-name="T88">tyrėjas – asmuo turintis magistro kvalifikacinį laipsnį ar jam lygiavertę aukštojo mokslo kvalifikaciją; jis vykdo mokslinę (meno) veiklą vadovaujant<text:s/></text:span><text:span text:style-name="T89">patyrusiam</text:span><text:span text:style-name="T90"><text:s/></text:span><text:span text:style-name="T91">pripažintam<text:s/></text:span><text:span text:style-name="T92">arba<text:s/></text:span><text:span text:style-name="T93">pirmaujančiam</text:span><text:span text:style-name="T94"><text:s/></text:span><text:span text:style-name="T95">pirmaujančiajam<text:s/></text:span><text:span text:style-name="T96">tyrėjui;</text:span></text:p>
            <text:p text:style-name="P97"><text:span text:style-name="T98">2)<text:s/></text:span><text:span text:style-name="T99">pripažintas</text:span><text:span text:style-name="T100"><text:s/></text:span><text:span text:style-name="T101">patvirtintas<text:s/></text:span><text:span text:style-name="T102">tyrėjas – mokslininkas (meno daktaras), kurio mokslinė (meno) veikla nėra visiškai savarankiška;</text:span></text:p>
            <text:soft-page-break/>
            <text:p text:style-name="P103"><text:span text:style-name="T104">3)<text:s/></text:span><text:span text:style-name="T105">patyręs</text:span><text:span text:style-name="T106"><text:s/></text:span><text:span text:style-name="T107">pripažintas<text:s/></text:span><text:span text:style-name="T108">tyrėjas – mokslininkas (meno daktaras), pasiekęs mokslinės (meno) veiklos savarankiškumo lygį;</text:span></text:p>
            <text:p text:style-name="P109"><text:span text:style-name="T110">4)<text:s/></text:span><text:span text:style-name="T111">pirmaujantis</text:span><text:span text:style-name="T112"><text:s/></text:span><text:span text:style-name="T113">pirmaujantysis<text:s/></text:span><text:span text:style-name="T114">tyrėjas – savarankiškas mokslininkas (meno daktaras), pirmaujantis savo tyrimų ar mokslo (meno) srityje.</text:span></text:p>
            <text:p text:style-name="P115"><text:span text:style-name="T116">2. Kiekvienos pakopos mokslo ir studijų institucijų tyrėjų<text:s/></text:span><text:span text:style-name="T117">privalomas kompetencijas</text:span><text:span text:style-name="T118"><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able:table-cell>
        </table:table-row>
        <text:soft-page-break/>
        <table:table-row table:style-name="TableRow119">
          <table:table-cell table:style-name="TableCell120">
            <text:p text:style-name="P121">2.</text:p>
          </table:table-cell>
          <table:table-cell table:style-name="TableCell122">
            <text:p text:style-name="P123">17</text:p>
          </table:table-cell>
          <table:table-cell table:style-name="TableCell124">
            <text:p text:style-name="P125"/>
          </table:table-cell>
          <table:table-cell table:style-name="TableCell126">
            <text:p text:style-name="P127"/>
          </table:table-cell>
          <table:table-cell table:style-name="TableCell128">
            <text:p text:style-name="P129">Argumentai:<text:s/>Atsižvelgiant į Valstybinės lietuvių kalbos komisijos pastabas ir pasiūlymus bei Europos aukštojo mokslo erdvėje vartojamus tyrėjų pareigų pavadinimus, siūloma patikslinti tyrėjų karjeros pakopų pavadinimus.</text:p>
            <text:p text:style-name="P130"/>
            <text:p text:style-name="P131">Pasiūlymas: Pakeisti projekto<text:s/>17<text:s/>straipsnį<text:s/>ir jį<text:s/>išdėstyti taip:</text:p>
            <text:p text:style-name="P132"><text:span text:style-name="T133">17 straipsnis. 65 straipsnio pakeitimas</text:span></text:p>
            <text:p text:style-name="P134"><text:span text:style-name="T135">Pakeisti 65</text:span><text:span text:style-name="T136"><text:s/>straipsnį ir jį išdėstyti taip:</text:span></text:p>
            <text:p text:style-name="P137"><text:span text:style-name="T138">„</text:span><text:span text:style-name="T139">65 straipsnis. Dėstytojai</text:span></text:p>
            <text:p text:style-name="P140"><text:span text:style-name="T141">1.<text:s/></text:span><text:span text:style-name="T142">Tyrėjai arba pripažinti menininkai aukštosiose mokyklose gali užimti šias dėstytojų pareigybes: profesoriaus, docento, asistento, jaunesniojo asistento. Asmenys, nesantys tyrėjais arba pripažintais menininkais, aukštosiose mokyklose gali užimti šias dėstytojų pareigybes: vyresniojo lektoriaus, lektoriaus. Šio straipsnio 8 dalyje nurodyti asmenys gali užimti dėstytojo praktiko pareigas.</text:span></text:p>
            <text:p text:style-name="P143"><text:span text:style-name="T144">2. Profesoriaus pareigas gali eiti<text:s/></text:span><text:span text:style-name="T145">pirmaujantis</text:span><text:span text:style-name="T146"><text:s/></text:span><text:span text:style-name="T147">pirmaujantysis<text:s/></text:span><text:span text:style-name="T148">tyrėjas</text:span><text:span text:style-name="T149"><text:s/>arba pripažintas menininkas. Profesoriaus pareigas einantis<text:s/></text:span><text:span text:style-name="T150">pirmaujantis</text:span><text:span text:style-name="T151"><text:s/></text:span><text:span text:style-name="T152">pirmaujantysis<text:s/></text:span><text:span text:style-name="T153">tyrėjas arba pripažintas menininkas</text:span><text:span text:style-name="T154"><text:s/>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155"><text:span text:style-name="T156">3. Docento pareigas gali eiti ne žemesnės pakopos kaip<text:s/></text:span><text:span text:style-name="T157">patyręs</text:span><text:span text:style-name="T158"><text:s/></text:span><text:span text:style-name="T159">pripažintas<text:s/></text:span><text:span text:style-name="T160">tyrėjas</text:span><text:span text:style-name="T161"><text:s/>arba pripažintas menininkas. Docento pareigas<text:s/></text:span><text:soft-page-break/><text:span text:style-name="T162">einantis<text:s/></text:span><text:span text:style-name="T163">patyręs</text:span><text:span text:style-name="T164"><text:s/></text:span><text:span text:style-name="T165">pripažintas<text:s/></text:span><text:span text:style-name="T166">tyrėjas arba pripažintas menininkas</text:span><text:span text:style-name="T167"><text:s/>turi dė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168"><text:span text:style-name="T169">4.<text:s/></text:span><text:span text:style-name="T170">Asistento pareigas gali eiti<text:s/></text:span><text:span text:style-name="T171">ne žemesnės pakopos kaip<text:s/></text:span><text:span text:style-name="T172">pripažintas</text:span><text:span text:style-name="T173"><text:s/></text:span><text:span text:style-name="T174">patvirtintas<text:s/></text:span><text:span text:style-name="T175">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176"><text:span text:style-name="T177">5. Jaunesniojo asistento pareigas gali eiti<text:s/></text:span><text:span text:style-name="T178">pradedantis</text:span><text:span text:style-name="T179"><text:s/></text:span><text:span text:style-name="T180">pradedantysis<text:s/></text:span><text:span text:style-name="T181">tyrėjas. Jaunesnysis asistentas turi atlikti arba padėti atlikti dėstymo darbus.</text:span></text:p>
            <text:p text:style-name="P182">6. Į vyresniojo lektoriaus pareigas gali pretenduoti asmuo, turintis mokslo (meno) daktaro laipsnį. Vyresnysis lektorius turi dėstyti studentams, dirbti metodinį darbą.</text:p>
            <text:p text:style-name="P183"><text:span text:style-name="T184">7.<text:s/></text:span><text:span text:style-name="T185">Į lektoriaus pareigas gali pretenduoti asmuo, turintis ne žemesnį kaip magistro kvalifikacinį laipsnį ar jam<text:s/></text:span><text:span text:style-name="T186">lygiavertę</text:span><text:span text:style-name="T187"><text:s/>aukštojo mokslo kvalifikaciją. Lektorius turi dėstyti studentams, dirbti metodinį darbą.</text:span></text:p>
            <text:p text:style-name="P188"><text:span text:style-name="T189">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text:s/></text:span><text:span text:style-name="T190">ne mažesnę kaip 3 metų praktinio darbo patirtį dėstymo srityje ir profesinių pasiekimų. Atlikdami pareigas tokie dėstytojai privalo dirbti praktinį darbą dėstymo srityje ir turėti aukštosios mokyklos nustatyta tvarka numatytas dėstymo kompetencijas.<text:s/></text:span></text:p>
            <text:p text:style-name="P191"><text:span text:style-name="T192">9.<text:s/></text:span><text:span text:style-name="T193">Kvalifikacinius dėstytojų pareigybių reikalavimus, ne žemesnius, kaip nustatyti šio straipsnio 2–</text:span><text:span text:style-name="T194">7</text:span><text:span text:style-name="T195"><text:s/>dalyse, konkursų šioms pareigoms eiti organizavimo ir dėstytojų atestavimo tvarką nustato aukštoji mokykla.“</text:span></text:p>
          </table:table-cell>
        </table:table-row>
        <text:soft-page-break/>
        <table:table-row table:style-name="TableRow196">
          <table:table-cell table:style-name="TableCell197">
            <text:p text:style-name="P198">3.</text:p>
          </table:table-cell>
          <table:table-cell table:style-name="TableCell199">
            <text:p text:style-name="P200">18</text:p>
          </table:table-cell>
          <table:table-cell table:style-name="TableCell201">
            <text:p text:style-name="P202"/>
          </table:table-cell>
          <table:table-cell table:style-name="TableCell203">
            <text:p text:style-name="P204"/>
          </table:table-cell>
          <table:table-cell table:style-name="TableCell205">
            <text:p text:style-name="P206">Argumentai:<text:s/>Atsižvelgiant į Valstybinės lietuvių kalbos komisijos pastabas ir pasiūlymus bei Europos aukštojo mokslo erdvėje vartojamus<text:s/><text:soft-page-break/>tyrėjų pareigų pavadinimus, siūloma patikslinti tyrėjų karjeros pakopų pavadinimus.</text:p>
            <text:p text:style-name="P207"/>
            <text:p text:style-name="P208">18 straipsnis. 66 straipsnio pakeitimas</text:p>
            <text:p text:style-name="P209"><text:span text:style-name="T210">Pakeisti 66</text:span><text:span text:style-name="T211"><text:s/>straipsnį ir jį išdėstyti taip:</text:span></text:p>
            <text:p text:style-name="P212"><text:span text:style-name="T213">„</text:span><text:span text:style-name="T214">66 straipsnis. Mokslo darbuotojai</text:span></text:p>
            <text:p text:style-name="P215"><text:span text:style-name="T216">1.<text:s/></text:span><text:span text:style-name="T217">Mokslo ir studijų institucijų tyrėjai<text:s/></text:span><text:span text:style-name="T218">gali užimti šias mokslo darbuotojų pareigybes:<text:s/></text:span><text:span text:style-name="T219">vyriausiojo mokslo darbuotojo, vyresniojo mokslo darbuotojo, mokslo darbuotojo, mokslininko stažuotojo, jaunesniojo mokslo darbuotojo.<text:s/></text:span></text:p>
            <text:p text:style-name="P220"><text:span text:style-name="T221">2. Vyriausiojo mokslo darbuotojo pareigas gali eiti<text:s/></text:span><text:span text:style-name="T222">pirmaujantis<text:s/></text:span><text:span text:style-name="T223">pirmaujantysis<text:s/></text:span><text:span text:style-name="T224">tyrėjas</text:span><text:span text:style-name="T225">. Vyriausiasis mokslo darbuotojas turi rengti mokslininkus, vadovauti moksliniams tyrimams ir eksperimentinei plėtrai, skelbti tyrimų rezultatus.</text:span></text:p>
            <text:p text:style-name="P226"><text:span text:style-name="T227">3. Vyresniojo mokslo darbuotojo pareigas gali eiti<text:s/></text:span><text:span text:style-name="T228">ne žemesnės pakopos kaip<text:s/></text:span><text:span text:style-name="T229">patyręs</text:span><text:span text:style-name="T230"><text:s/></text:span><text:span text:style-name="T231">pripažintas<text:s/></text:span><text:span text:style-name="T232">tyrėjas</text:span><text:span text:style-name="T233">. Vyresnysis mokslo darbuotojas turi vadovauti moksliniams tyrimams ir eksperimentinei plėtrai, skelbti tyrimų rezultatus.</text:span></text:p>
            <text:p text:style-name="P234"><text:span text:style-name="T235">4.<text:s/></text:span><text:span text:style-name="T236">Mokslo darbuotojo pareigas gali eiti<text:s/></text:span><text:span text:style-name="T237">ne žemesnės pakopos kaip<text:s/></text:span><text:span text:style-name="T238">pripažintas</text:span><text:span text:style-name="T239"><text:s/></text:span><text:span text:style-name="T240">patvirtintas<text:s/></text:span><text:span text:style-name="T241">tyrėjas</text:span><text:span text:style-name="T242">. Mokslo darbuotojas turi atlikti mokslinius tyrimus ir vykdyti eksperimentinę plėtrą, skelbti šios veiklos rezultatus.</text:span></text:p>
            <text:p text:style-name="P243"><text:span text:style-name="T244">5.<text:s/></text:span><text:span text:style-name="T245">Mokslininko stažuotojo pareigas gali eiti ne žemesnės pakopos kaip<text:s/></text:span><text:span text:style-name="T246">pripažintas</text:span><text:span text:style-name="T247"><text:s/></text:span><text:span text:style-name="T248">patvirtintas<text:s/></text:span><text:span text:style-name="T249">tyrėjas, apgynęs daktaro disertaciją kitoje institucijoje ne anksčiau kaip prieš 7 metus iki skyrimo į šias pareigas dienos. Laikotarpis, kurio metu asmeniui buvo suteiktos nėštumo ir gimdymo, tėvystės atostogos ar atostogos vaikui prižiūrėti, į šį 7 metų laikotarpį neįtraukiamas.</text:span></text:p>
            <text:p text:style-name="P250"><text:span text:style-name="T251">6. Jaunesniojo mokslo darbuotojo pareigas gali eiti<text:s/></text:span><text:span text:style-name="T252">pradedantis</text:span><text:span text:style-name="T253"><text:s/></text:span><text:span text:style-name="T254">pradedantysis<text:s/></text:span><text:span text:style-name="T255">tyrėjas. Jaunesnysis mokslo darbuotojas turi atlikti arba padėti atlikti mokslinius tyrimus ir eksperimentinės plėtros darbus.</text:span></text:p>
            <text:p text:style-name="P256"><text:span text:style-name="T257">7.<text:s/></text:span><text:span text:style-name="T258">Kvalifikacinius mokslo darbuotojų pareigybių reikalavimus, ne žemesnius, kaip nustatyti šio straipsnio 2–6 dalyse, konkursų šioms pareigoms eiti organizavimo ir mokslo darbuotojų atestavimo tvarką nustato mokslo ir studijų institucijos. Nustatydamos kvalifikacinius mokslo darbuotojų pareigybių reikalavimus, mokslo ir studijų institucijos<text:s/></text:span><text:soft-page-break/><text:span text:style-name="T259">turi atsižvelgti į Lietuvos mokslo tarybos nustatytus reikalavimus dėl visų tyrėjų pakopų privalomų kompetencijų.</text:span><text:span text:style-name="T260">“</text:span></text:p>
            <text:p text:style-name="P261"/>
          </table:table-cell>
        </table:table-row>
      </table:table>
      <text:p text:style-name="P262"/>
      <text:section text:name="Sect1" text:style-name="S1">
        <text:p text:style-name="P263"/>
        <text:p text:style-name="P264">Teikia</text:p>
        <text:p text:style-name="P265">Seimo narys<text:s/><text:tab/><text:tab/><text:tab/><text:tab/><text:tab/><text:span text:style-name="T266">(Parašas)</text:span><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6-23T16:18:00Z</meta:creation-date>
    <dc:date>2022-06-23T16:1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35" meta:word-count="977" meta:character-count="7778" meta:row-count="131" meta:non-whitespace-character-count="6836"/>
  </office:meta>
</office:document-meta>
</file>