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4.4298in" text:min-label-width="0.25in" text:list-level-position-and-space-mode="label-alignment">
          <style:list-level-label-alignment text:label-followed-by="listtab" fo:margin-left="4.6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MAŽMENINĖS PREKYBOS ĮMONIŲ NESĄŽININGŲ VEIKSMŲ DRAUDIMO ĮSTATYMO NR. XI-626 15 STRAIPSNIO PAKEITIMO<text:s/></text:span></text:p>
      <text:p text:style-name="P13"><text:span text:style-name="T14">ĮSTATYMO<text:s/></text:span><text:span text:style-name="T15">PROJEKTO</text:span></text:p>
      <text:p text:style-name="P16"/>
      <text:p text:style-name="P17">2023-06-07<text:s/>Nr. XIVP-2598(2)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text:s/></text:p>
      <text:p text:style-name="P21"/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N. Azguridienė, tel. (8 5) 239 6546, el. p. neringa.azguridiene@lrs.lt</text:p>
      <text:p text:style-name="P45"><text:span text:style-name="T46">R. Dirgėlienė, tel. (8 5) 239 6350, el. p. renata.dirgel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4.4298in" text:min-label-width="0.25in" text:list-level-position-and-space-mode="label-alignment">
          <style:list-level-label-alignment text:label-followed-by="listtab" fo:margin-left="4.6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7T11:33:00Z</meta:creation-date>
    <dc:date>2023-06-07T11:3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2" meta:character-count="583" meta:row-count="32" meta:non-whitespace-character-count="517"/>
  </office:meta>
</office:document-meta>
</file>