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ystem"/>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color="#1F497D"/>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4888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506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97in" style:use-optimal-column-width="false"/>
    </style:style>
    <style:style style:name="TableColumn55" style:family="table-column">
      <style:table-column-properties style:column-width="1.9in" style:use-optimal-column-width="false"/>
    </style:style>
    <style:style style:name="Table47" style:family="table">
      <style:table-properties style:width="10.559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69" style:family="table-row">
      <style:table-row-properties style:use-optimal-row-height="false"/>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P97" style:parent-style-name="ListParagraph" style:family="paragraph">
      <style:paragraph-properties fo:text-align="justify" fo:margin-bottom="0in" fo:line-height="100%" fo:margin-left="0in" fo:text-indent="0.1972in">
        <style:tab-stops/>
      </style:paragraph-properties>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3" style:parent-style-name="Normal" style:family="paragraph">
      <style:paragraph-properties fo:text-align="justify"/>
      <style:text-properties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fo:text-indent="0.1972in">
        <style:tab-stops/>
      </style:paragraph-properties>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1972in"/>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color="#000000"/>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color="#000000"/>
    </style:style>
    <style:style style:name="P157" style:parent-style-name="Normal" style:family="paragraph">
      <style:paragraph-properties fo:widows="0" fo:orphans="0" fo:text-align="justify" fo:text-indent="0.1972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text-align="justify" fo:margin-bottom="0in" fo:line-height="100%" fo:margin-left="0in" fo:text-indent="0.1972in">
        <style:tab-stops/>
      </style:paragraph-properties>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color="#000000" fo:font-size="12pt" style:font-size-asian="12pt" style:font-size-complex="12pt" fo:background-color="#FFFFFF"/>
    </style:style>
    <style:style style:name="T201" style:parent-style-name="DefaultParagraphFont" style:family="text">
      <style:text-properties style:font-name="Times New Roman" style:font-name-complex="Times New Roman" fo:color="#000000" fo:font-size="12pt" style:font-size-asian="12pt" style:font-size-complex="12pt" fo:background-color="#FFFFFF"/>
    </style:style>
    <style:style style:name="T20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203" style:parent-style-name="DefaultParagraphFont" style:family="text">
      <style:text-properties style:font-name="Times New Roman" style:font-name-complex="Times New Roman" fo:color="#000000" fo:font-size="12pt" style:font-size-asian="12pt" style:font-size-complex="12pt" fo:background-color="#FFFFFF"/>
    </style:style>
    <style:style style:name="T204" style:parent-style-name="DefaultParagraphFont" style:family="text">
      <style:text-properties style:font-name="Times New Roman" style:font-name-complex="Times New Roman" fo:color="#000000" fo:font-size="12pt" style:font-size-asian="12pt" style:font-size-complex="12pt" fo:background-color="#FFFFFF"/>
    </style:style>
    <style:style style:name="T20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text-align="justify" fo:margin-bottom="0in" fo:line-height="100%" fo:margin-left="0in" fo:text-indent="0.1972in">
        <style:tab-stops/>
      </style:paragraph-properties>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fo:text-indent="0.1972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text-align="justify" fo:margin-bottom="0in" fo:line-height="100%" fo:margin-left="0in" fo:text-indent="0.1972in">
        <style:tab-stops/>
      </style:paragraph-properties>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text-align="justify" fo:margin-bottom="0in" fo:line-height="100%" fo:margin-left="0in" fo:text-indent="0.1972in">
        <style:tab-stops/>
      </style:paragraph-properties>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language="en" fo:country="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text-align="justify" fo:margin-bottom="0in" fo:line-height="100%" fo:margin-left="0in" fo:text-indent="0.1972in">
        <style:tab-stops/>
      </style:paragraph-properties>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1972in"/>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text-align="justify" fo:margin-bottom="0in" fo:line-height="100%" fo:margin-left="0in" fo:text-indent="0.1972in">
        <style:tab-stops/>
      </style:paragraph-properties>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Hyperlink"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3" style:parent-style-name="Hyperlink"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Hyperlink"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fo:background-color="#FFFFFF"/>
    </style:style>
    <style:style style:name="T382" style:parent-style-name="DefaultParagraphFont" style:family="text">
      <style:text-properties style:font-name="Times New Roman" style:font-name-complex="Times New Roman" fo:color="#000000" fo:font-size="12pt" style:font-size-asian="12pt" style:font-size-complex="12pt" fo:background-color="#FFFFFF"/>
    </style:style>
    <style:style style:name="T383" style:parent-style-name="DefaultParagraphFont" style:family="text">
      <style:text-properties style:font-name="Times New Roman" style:font-name-complex="Times New Roman" fo:color="#000000" fo:font-size="12pt" style:font-size-asian="12pt" style:font-size-complex="12pt" fo:background-color="#FFFFFF"/>
    </style:style>
    <style:style style:name="T384" style:parent-style-name="DefaultParagraphFont" style:family="text">
      <style:text-properties style:font-name="Times New Roman" style:font-name-complex="Times New Roman" fo:color="#000000" fo:font-size="12pt" style:font-size-asian="12pt" style:font-size-complex="12pt" fo:background-color="#FFFFFF"/>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Hyperlink"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5" style:parent-style-name="Hyperlink"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1972in"/>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text-align="justify" fo:margin-bottom="0in" fo:line-height="100%" fo:margin-left="0in" fo:text-indent="0.1972in">
        <style:tab-stops/>
      </style:paragraph-properties>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4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text-align="justify" fo:margin-bottom="0in" fo:line-height="100%" fo:margin-left="0in" fo:text-indent="0.1972in">
        <style:tab-stops/>
      </style:paragraph-properties>
    </style:style>
    <style:style style:name="T460" style:parent-style-name="DefaultParagraphFont" style:family="text">
      <style:text-properties style:font-name="Times New Roman" style:font-name-complex="Times New Roman"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1972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text-align="justify" fo:margin-bottom="0in" fo:line-height="100%" fo:margin-left="0in" fo:text-indent="0.1972in">
        <style:tab-stops/>
      </style:paragraph-properties>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1972in"/>
    </style:style>
    <style:style style:name="T512" style:parent-style-name="DefaultParagraphFont" style:family="text">
      <style:text-properties fo:color="#000000"/>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4" style:parent-style-name="DefaultParagraphFont" style:family="text">
      <style:text-properties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family="paragraph">
      <style:paragraph-properties fo:text-align="justify" fo:margin-bottom="0in" fo:line-height="100%" fo:margin-left="0in" fo:text-indent="0.1972in">
        <style:tab-stops/>
      </style:paragraph-properties>
    </style:style>
    <style:style style:name="T531" style:parent-style-name="DefaultParagraphFont" style:family="text">
      <style:text-properties style:font-name="Times New Roman" style:font-name-complex="Times New Roman" fo:color="#000000" fo:font-size="12pt" style:font-size-asian="12pt" style:font-size-complex="12pt"/>
    </style:style>
    <style:style style:name="T532" style:parent-style-name="DefaultParagraphFont" style:family="text">
      <style:text-properties style:font-name="Times New Roman" style:font-name-complex="Times New Roman" fo:color="#000000" fo:font-size="12pt" style:font-size-asian="12pt" style:font-size-complex="12pt"/>
    </style:style>
    <style:style style:name="T53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1972in" fo:background-color="#FFFFFF"/>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text-align="justify" fo:margin-bottom="0in" fo:line-height="100%" fo:margin-left="0in" fo:text-indent="0.1972in">
        <style:tab-stops/>
      </style:paragraph-properties>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style:style>
    <style:style style:name="T576" style:parent-style-name="DefaultParagraphFont" style:family="text">
      <style:text-properties style:font-name="Times New Roman" style:font-name-complex="Times New Roman" fo:color="#000000"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T57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79" style:parent-style-name="DefaultParagraphFont" style:family="text">
      <style:text-properties style:font-name="Times New Roman" style:font-name-complex="Times New Roman" fo:color="#000000"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fo:text-indent="0.1972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anguage="en" fo:country="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text-align="justify" fo:margin-bottom="0in" fo:line-height="100%" fo:margin-left="0in" fo:text-indent="0.1972in">
        <style:tab-stops/>
      </style:paragraph-properties>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style>
    <style:style style:name="P657" style:parent-style-name="Normal" style:family="paragraph">
      <style:paragraph-properties fo:text-align="justify"/>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anguage="en" fo:country="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text-align="justify" fo:margin-bottom="0in" fo:line-height="100%" fo:margin-left="0in" fo:text-indent="0.1972in">
        <style:tab-stops/>
      </style:paragraph-properties>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7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style:style>
    <style:style style:name="P7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style:style>
    <style:style style:name="P7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font-weight-complex="bold"/>
    </style:style>
    <style:style style:name="P7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justify" fo:margin-bottom="0in" fo:line-height="100%" fo:margin-left="0in" fo:text-indent="0.1972in">
        <style:tab-stops/>
      </style:paragraph-properties>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P7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fo:background-color="#FFFFFF"/>
      <style:text-properties fo:font-weight="bold" style:font-weight-asian="bold" fo:color="#000000"/>
    </style:style>
    <style:style style:name="P768" style:parent-style-name="Normal" style:family="paragraph">
      <style:paragraph-properties fo:text-align="justify"/>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1972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90" style:parent-style-name="DefaultParagraphFont" style:family="text">
      <style:text-properties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justify" fo:margin-bottom="0in" fo:line-height="100%" fo:margin-left="0in" fo:text-indent="0.1972in">
        <style:tab-stops/>
      </style:paragraph-properties>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8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text-align="justify" fo:margin-bottom="0in" fo:line-height="100%" fo:margin-left="0in" fo:text-indent="0.1972in">
        <style:tab-stops/>
      </style:paragraph-properties>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8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28" style:parent-style-name="DefaultParagraphFont" style:family="text">
      <style:text-properties style:font-name="Times New Roman" style:font-name-complex="Times New Roman" fo:color="#000000" fo:font-size="12pt" style:font-size-asian="12pt" style:font-size-complex="12pt"/>
    </style:style>
    <style:style style:name="T829" style:parent-style-name="Hyperlink" style:family="text">
      <style:text-properties style:font-name="Times New Roman" style:font-name-complex="Times New Roman" fo:color="#000000" fo:font-size="12pt" style:font-size-asian="12pt" style:font-size-complex="12pt"/>
    </style:style>
    <style:style style:name="T830" style:parent-style-name="DefaultParagraphFont" style:family="text">
      <style:text-properties style:font-name="Times New Roman" style:font-name-complex="Times New Roman" fo:color="#000000" fo:font-size="12pt" style:font-size-asian="12pt" style:font-size-complex="12pt"/>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background-color="#FFFFFF"/>
      <style:text-properties fo:font-weight="bold" style:font-weight-asian="bold" fo:color="#000000"/>
    </style:style>
    <style:style style:name="P836" style:parent-style-name="Normal" style:family="paragraph">
      <style:paragraph-properties fo:text-align="justify"/>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1972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ListParagraph" style:family="paragraph">
      <style:paragraph-properties fo:text-align="justify" fo:margin-bottom="0in" fo:line-height="100%" fo:margin-left="0in" fo:text-indent="0.1972in">
        <style:tab-stops/>
      </style:paragraph-properties>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869" style:parent-style-name="Hyperlink"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fo:background-color="#FFFFFF"/>
      <style:text-properties fo:font-weight="bold" style:font-weight-asian="bold" fo:color="#000000"/>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fo:language="en" fo:country="US"/>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8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9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text-align="justify" fo:margin-bottom="0in" fo:line-height="100%" fo:margin-left="0in" fo:text-indent="0.1972in">
        <style:tab-stops/>
      </style:paragraph-properties>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fo:background-color="#FFFFFF"/>
      <style:text-properties fo:font-weight="bold" style:font-weight-asian="bold"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1972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background-color="#FFFFFF"/>
      <style:text-properties fo:font-weight="bold" style:font-weight-asian="bold" fo:color="#000000"/>
    </style:style>
    <style:style style:name="P926" style:parent-style-name="Normal" style:family="paragraph">
      <style:paragraph-properties fo:widows="0" fo:orphans="0" fo:text-align="justify" fo:background-color="#FFFFFF"/>
      <style:text-properties fo:font-weight="bold" style:font-weight-asian="bold" fo:color="#000000"/>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1972in"/>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T935" style:parent-style-name="DefaultParagraphFont" style:family="text">
      <style:text-properties fo:font-weight="bold" style:font-weight-asian="bold"/>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family="paragraph">
      <style:paragraph-properties fo:text-align="justify" fo:margin-bottom="0in" fo:line-height="100%" fo:margin-left="0in" fo:text-indent="0.1972in">
        <style:tab-stops/>
      </style:paragraph-properties>
    </style:style>
    <style:style style:name="T952" style:parent-style-name="DefaultParagraphFont" style:family="text">
      <style:text-properties style:font-name="Times New Roman" style:font-name-complex="Times New Roman" fo:color="#000000"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fo:background-color="#FFFFFF"/>
      <style:text-properties fo:font-weight="bold" style:font-weight-asian="bold" fo:color="#000000"/>
    </style:style>
    <style:style style:name="P957" style:parent-style-name="Normal" style:family="paragraph">
      <style:paragraph-properties fo:text-align="justify"/>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7" style:parent-style-name="DefaultParagraphFont" style:family="text">
      <style:text-properties fo:color="#000000"/>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ListParagraph" style:family="paragraph">
      <style:paragraph-properties fo:text-align="justify" fo:margin-bottom="0in" fo:line-height="100%" fo:margin-left="0in" fo:text-indent="0.1972in">
        <style:tab-stops/>
      </style:paragraph-properties>
    </style:style>
    <style:style style:name="T984" style:parent-style-name="DefaultParagraphFont" style:family="text">
      <style:text-properties style:font-name="Times New Roman" style:font-name-complex="Times New Roman" fo:color="#000000"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fo:background-color="#FFFFFF"/>
      <style:text-properties fo:font-weight="bold" style:font-weight-asian="bold" fo:color="#000000"/>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1972in"/>
    </style:style>
    <style:style style:name="T996" style:parent-style-name="DefaultParagraphFont" style:family="text">
      <style:text-properties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justify" fo:margin-bottom="0in" fo:line-height="100%" fo:margin-left="0in" fo:text-indent="0.1972in">
        <style:tab-stops/>
      </style:paragraph-properties>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41" style:parent-style-name="DefaultParagraphFont" style:family="text">
      <style:text-properties style:font-name="Times New Roman" style:font-name-complex="Times New Roman" fo:color="#000000"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style:style>
    <style:style style:name="P10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fo:color="#000000" fo:language="en" fo:country="US"/>
    </style:style>
    <style:style style:name="P10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051" style:parent-style-name="Normal" style:family="paragraph">
      <style:paragraph-properties fo:text-align="justify"/>
      <style:text-properties style:font-weight-complex="bold"/>
    </style:style>
    <style:style style:name="P1052" style:parent-style-name="Normal" style:family="paragraph">
      <style:paragraph-properties fo:text-align="justify" fo:text-indent="0.197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1972in"/>
    </style:style>
    <style:style style:name="T1073" style:parent-style-name="DefaultParagraphFont" style:family="text">
      <style:text-properties fo:font-weight="bold" style:font-weight-asian="bold"/>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style>
    <style:style style:name="P1075"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style>
    <style:style style:name="T1078" style:parent-style-name="DefaultParagraphFont" style:family="text">
      <style:text-properties fo:font-weight="bold" style:font-weight-asian="bold"/>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style>
    <style:style style:name="T1080" style:parent-style-name="DefaultParagraphFont" style:family="text">
      <style:text-properties fo:font-weight="bold" style:font-weight-asian="bold"/>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style>
    <style:style style:name="T1084" style:parent-style-name="DefaultParagraphFont" style:family="text">
      <style:text-properties fo:font-weight="bold" style:font-weight-asian="bold"/>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paragraph-properties fo:text-align="justify" fo:margin-bottom="0in" fo:line-height="100%" fo:margin-left="0in" fo:text-indent="0.1972in">
        <style:tab-stops/>
      </style:paragraph-properties>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fo:background-color="#FFFFFF"/>
      <style:text-properties fo:font-weight="bold" style:font-weight-asian="bold" fo:color="#000000"/>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1972in"/>
    </style:style>
    <style:style style:name="T1114" style:parent-style-name="DefaultParagraphFont" style:family="text">
      <style:text-properties fo:language="en" fo:country="US"/>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style>
    <style:style style:name="T1119" style:parent-style-name="DefaultParagraphFont" style:family="text">
      <style:text-properties fo:font-weight="bold" style:font-weight-asian="bold"/>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1972in"/>
    </style:style>
    <style:style style:name="T1123" style:parent-style-name="DefaultParagraphFont" style:family="text">
      <style:text-properties fo:font-weight="bold" style:font-weight-asian="bold"/>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ListParagraph" style:family="paragraph">
      <style:paragraph-properties fo:text-align="justify" fo:margin-bottom="0in" fo:line-height="100%" fo:margin-left="0in" fo:text-indent="0.3937in">
        <style:tab-stops/>
      </style:paragraph-properties>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complex="Times New Roman" fo:color="#000000" fo:font-size="12pt" style:font-size-asian="12pt" style:font-size-complex="12pt"/>
    </style:style>
    <style:style style:name="T1147" style:parent-style-name="DefaultParagraphFont" style:family="text">
      <style:text-properties style:font-name="Times New Roman" style:font-name-complex="Times New Roman"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fo:background-color="#FFFFFF"/>
      <style:text-properties fo:font-weight="bold" style:font-weight-asian="bold"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widows="0" fo:orphans="0" fo:text-align="justify" fo:text-indent="0.1972in" fo:background-color="#FFFFFF"/>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ListParagraph" style:family="paragraph">
      <style:paragraph-properties fo:text-align="justify" fo:margin-bottom="0in" fo:line-height="100%" fo:margin-left="0in" fo:text-indent="0.1972in">
        <style:tab-stops/>
      </style:paragraph-properties>
    </style:style>
    <style:style style:name="T1182" style:parent-style-name="DefaultParagraphFont" style:family="text">
      <style:text-properties style:font-name="Times New Roman" style:font-name-complex="Times New Roman"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fo:background-color="#FFFFFF"/>
      <style:text-properties fo:font-weight="bold" style:font-weight-asian="bold" fo:color="#000000"/>
    </style:style>
    <style:style style:name="P1187" style:parent-style-name="Normal" style:family="paragraph">
      <style:paragraph-properties fo:text-align="justify"/>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keep-with-next="always" fo:text-align="justify" fo:text-indent="0.2361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9" style:parent-style-name="DefaultParagraphFont" style:family="text">
      <style:text-properties fo:font-weight="bold" style:font-weight-asian="bold" style:font-weight-complex="bold"/>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ListParagraph" style:family="paragraph">
      <style:paragraph-properties fo:text-align="justify" fo:margin-bottom="0in" fo:line-height="100%" fo:margin-left="0in" fo:text-indent="0.1972in">
        <style:tab-stops/>
      </style:paragraph-properties>
    </style:style>
    <style:style style:name="T1216" style:parent-style-name="DefaultParagraphFont" style:family="text">
      <style:text-properties style:font-name="Times New Roman" style:font-name-complex="Times New Roman" fo:color="#000000"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background-color="#FFFFFF"/>
      <style:text-properties fo:font-weight="bold" style:font-weight-asian="bold" fo:color="#000000"/>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1972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style:font-weight-complex="bold"/>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ListParagraph" style:family="paragraph">
      <style:paragraph-properties fo:text-align="justify" fo:margin-bottom="0in" fo:line-height="100%" fo:margin-left="0in" fo:text-indent="0.1972in">
        <style:tab-stops/>
      </style:paragraph-properties>
    </style:style>
    <style:style style:name="T1248" style:parent-style-name="DefaultParagraphFont" style:family="text">
      <style:text-properties style:font-name="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complex="Times New Roman" fo:color="#000000"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2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style:style>
    <style:style style:name="T1262" style:parent-style-name="DefaultParagraphFont" style:family="text">
      <style:text-properties fo:color="#000000" fo:language="en" fo:country="US"/>
    </style:style>
    <style:style style:name="T1263" style:parent-style-name="DefaultParagraphFont" style:family="text">
      <style:text-properties fo:color="#00000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P128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style:font-weight-complex="bold"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background-color="#FFFFFF"/>
      <style:text-properties fo:font-weight="bold" style:font-weight-asian="bold" fo:color="#000000"/>
    </style:style>
    <style:style style:name="P1285" style:parent-style-name="Normal" style:family="paragraph">
      <style:paragraph-properties fo:text-align="justify"/>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1972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1972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style:text-line-through-style="solid" style:text-line-through-width="auto" style:text-line-through-color="font-color" style:text-line-through-mode="continuous" style:text-line-through-type="single"/>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307" style:parent-style-name="DefaultParagraphFont" style:family="text">
      <style:text-properties fo:font-weight="bold" style:font-weight-asian="bold"/>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justify" fo:margin-bottom="0in" fo:line-height="100%" fo:margin-left="0in" fo:text-indent="0.1972in">
        <style:tab-stops/>
      </style:paragraph-properties>
    </style:style>
    <style:style style:name="T1330" style:parent-style-name="DefaultParagraphFont" style:family="text">
      <style:text-properties style:font-name="Times New Roman" style:font-name-complex="Times New Roman" fo:color="#000000" fo:font-size="12pt" style:font-size-asian="12pt" style:font-size-complex="12pt"/>
    </style:style>
    <style:style style:name="T1331" style:parent-style-name="DefaultParagraphFont" style:family="text">
      <style:text-properties style:font-name="Times New Roman" style:font-name-complex="Times New Roman" fo:color="#000000" fo:font-size="12pt" style:font-size-asian="12pt" style:font-size-complex="12pt"/>
    </style:style>
    <style:style style:name="T13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33" style:parent-style-name="DefaultParagraphFont" style:family="text">
      <style:text-properties style:font-name="Times New Roman" style:font-name-complex="Times New Roman" fo:color="#000000" fo:font-size="12pt" style:font-size-asian="12pt" style:font-size-complex="12pt"/>
    </style:style>
    <style:style style:name="T1334" style:parent-style-name="DefaultParagraphFont" style:family="text">
      <style:text-properties style:font-name="Times New Roman" style:font-name-complex="Times New Roman" fo:color="#000000" fo:font-size="12pt" style:font-size-asian="12pt" style:font-size-complex="12pt"/>
    </style:style>
    <style:style style:name="T1335" style:parent-style-name="DefaultParagraphFont" style:family="text">
      <style:text-properties style:font-name="Times New Roman" style:font-name-complex="Times New Roman" fo:color="#000000" fo:font-size="12pt" style:font-size-asian="12pt" style:font-size-complex="12pt"/>
    </style:style>
    <style:style style:name="T13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37" style:parent-style-name="DefaultParagraphFont" style:family="text">
      <style:text-properties style:font-name="Times New Roman" style:font-name-complex="Times New Roman" fo:color="#000000"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style>
    <style:style style:name="P1342" style:parent-style-name="Normal" style:family="paragraph">
      <style:paragraph-properties fo:text-align="justify"/>
    </style:style>
    <style:style style:name="P1343" style:parent-style-name="Normal" style:family="paragraph">
      <style:paragraph-properties fo:text-align="justify" fo:text-indent="0.1972in"/>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1972in"/>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style:style>
    <style:style style:name="P1353" style:parent-style-name="Normal" style:family="paragraph">
      <style:paragraph-properties fo:text-align="justify"/>
      <style:text-properties fo:font-weight="bold" style:font-weight-asian="bold" style:font-weight-complex="bold"/>
    </style:style>
    <style:style style:name="P1354" style:parent-style-name="Normal" style:family="paragraph">
      <style:paragraph-properties fo:text-align="justify"/>
      <style:text-properties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P1375" style:parent-style-name="ListParagraph" style:family="paragraph">
      <style:paragraph-properties fo:text-align="justify" fo:margin-bottom="0in" fo:line-height="100%" fo:margin-left="0in" fo:text-indent="0.1972in">
        <style:tab-stops/>
      </style:paragraph-properties>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style:style>
    <style:style style:name="P1381" style:parent-style-name="Normal" style:family="paragraph">
      <style:paragraph-properties fo:text-align="justify"/>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1972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justify" fo:margin-bottom="0in" fo:line-height="100%" fo:margin-left="0in" fo:text-indent="0.1972in">
        <style:tab-stops/>
      </style:paragraph-properties>
    </style:style>
    <style:style style:name="T1412" style:parent-style-name="DefaultParagraphFont" style:family="text">
      <style:text-properties style:font-name="Times New Roman" style:font-name-complex="Times New Roman"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weight-complex="bold"/>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1972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style:text-properties style:font-weight-complex="bold"/>
    </style:style>
    <style:style style:name="P1427" style:parent-style-name="Normal" style:family="paragraph">
      <style:paragraph-properties fo:text-align="justify"/>
      <style:text-properties fo:font-weight="bold" style:font-weight-asian="bold" style:font-weight-complex="bold"/>
    </style:style>
    <style:style style:name="P1428" style:parent-style-name="Normal" style:family="paragraph">
      <style:paragraph-properties fo:text-align="justify"/>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1972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ListParagraph" style:family="paragraph">
      <style:paragraph-properties fo:text-align="justify" fo:margin-bottom="0in" fo:line-height="100%" fo:margin-left="0in" fo:text-indent="0.1972in">
        <style:tab-stops/>
      </style:paragraph-properties>
    </style:style>
    <style:style style:name="T1461" style:parent-style-name="DefaultParagraphFont" style:family="text">
      <style:text-properties style:font-name="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complex="Times New Roman" fo:color="#000000" fo:font-size="12pt" style:font-size-asian="12pt" style:font-size-complex="12pt"/>
    </style:style>
    <style:style style:name="T14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64" style:parent-style-name="DefaultParagraphFont" style:family="text">
      <style:text-properties style:font-name="Times New Roman" style:font-name-complex="Times New Roman" fo:color="#000000"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1972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ListParagraph" style:family="paragraph">
      <style:paragraph-properties fo:text-align="justify" fo:margin-bottom="0in" fo:line-height="100%" fo:margin-left="0in" fo:text-indent="0.1972in">
        <style:tab-stops/>
      </style:paragraph-properties>
    </style:style>
    <style:style style:name="T1495" style:parent-style-name="DefaultParagraphFont" style:family="text">
      <style:text-properties style:font-name="Times New Roman" style:font-name-complex="Times New Roman" fo:color="#000000"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1972in"/>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T1512" style:parent-style-name="DefaultParagraphFont" style:family="text">
      <style:text-properties fo:font-weight="bold" style:font-weight-asian="bold"/>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style>
    <style:style style:name="T1514" style:parent-style-name="DefaultParagraphFont" style:family="text">
      <style:text-properties fo:font-weight="bold" style:font-weight-asian="bold"/>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ListParagraph" style:family="paragraph">
      <style:paragraph-properties fo:text-align="justify" fo:margin-bottom="0in" fo:line-height="100%" fo:margin-left="0in" fo:text-indent="0.1972in">
        <style:tab-stops/>
      </style:paragraph-properties>
    </style:style>
    <style:style style:name="T1532" style:parent-style-name="DefaultParagraphFont" style:family="text">
      <style:text-properties style:font-name="Times New Roman" style:font-name-complex="Times New Roman" fo:color="#000000"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weight-complex="bold"/>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family="paragraph">
      <style:paragraph-properties fo:text-align="justify" fo:margin-bottom="0in" fo:line-height="100%" fo:margin-left="0in" fo:text-indent="0.1972in">
        <style:tab-stops/>
      </style:paragraph-properties>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72" style:parent-style-name="DefaultParagraphFont" style:family="text">
      <style:text-properties style:font-weight-complex="bold"/>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fo:color="#000000"/>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5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ListParagraph" style:family="paragraph">
      <style:paragraph-properties fo:text-align="justify" fo:margin-bottom="0in" fo:line-height="100%" fo:margin-left="0in" fo:text-indent="0.1972in">
        <style:tab-stops/>
      </style:paragraph-properties>
    </style:style>
    <style:style style:name="T1600" style:parent-style-name="DefaultParagraphFont" style:family="text">
      <style:text-properties style:font-name="Times New Roman" style:font-name-complex="Times New Roman" fo:color="#000000"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style:style>
    <style:style style:name="P1605" style:parent-style-name="Normal" style:family="paragraph">
      <style:paragraph-properties fo:text-align="justify"/>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1972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1972in"/>
    </style:style>
    <style:style style:name="T1616" style:parent-style-name="DefaultParagraphFont" style:family="text">
      <style:text-properties fo:font-weight="bold" style:font-weight-asian="bold"/>
    </style:style>
    <style:style style:name="TableRow1617" style:family="table-row">
      <style:table-row-properties style:min-row-height="0.864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ListParagraph" style:family="paragraph">
      <style:paragraph-properties fo:text-align="justify" fo:margin-bottom="0in" fo:line-height="100%" fo:margin-left="0in" fo:text-indent="0.1972in">
        <style:tab-stops/>
      </style:paragraph-properties>
    </style:style>
    <style:style style:name="T1633" style:parent-style-name="DefaultParagraphFont" style:family="text">
      <style:text-properties style:font-name="Times New Roman" style:font-name-complex="Times New Roman" fo:color="#00000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style:style>
    <style:style style:name="P1638" style:parent-style-name="Normal" style:family="paragraph">
      <style:paragraph-properties fo:text-align="justify"/>
      <style:text-properties style:font-weight-complex="bold"/>
    </style:style>
    <style:style style:name="P1639" style:parent-style-name="Normal" style:family="paragraph">
      <style:paragraph-properties fo:text-align="justify" fo:text-indent="0.1972in"/>
    </style:style>
    <style:style style:name="T1640" style:parent-style-name="DefaultParagraphFont" style:family="text">
      <style:text-properties fo:language="en" fo:country="US"/>
    </style:style>
    <style:style style:name="T1641" style:parent-style-name="DefaultParagraphFont" style:family="text">
      <style:text-properties fo:font-weight="bold" style:font-weight-asian="bold"/>
    </style:style>
    <style:style style:name="T1642" style:parent-style-name="DefaultParagraphFont" style:family="text">
      <style:text-properties style:font-weight-complex="bold"/>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ListParagraph" style:family="paragraph">
      <style:paragraph-properties fo:text-align="justify" fo:margin-bottom="0in" fo:line-height="100%" fo:margin-left="0in" fo:text-indent="0.1972in">
        <style:tab-stops/>
      </style:paragraph-properties>
    </style:style>
    <style:style style:name="T1659" style:parent-style-name="DefaultParagraphFont" style:family="text">
      <style:text-properties style:font-name="Times New Roman" style:font-name-complex="Times New Roman" fo:color="#000000"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weight="bold" style:font-weight-asian="bold" style:font-weight-complex="bold"/>
    </style:style>
    <style:style style:name="P1664" style:parent-style-name="Normal" style:family="paragraph">
      <style:paragraph-properties fo:text-align="justify"/>
      <style:text-properties style:font-weight-complex="bold"/>
    </style:style>
    <style:style style:name="P1665" style:parent-style-name="Normal" style:family="paragraph">
      <style:paragraph-properties fo:text-align="justify" fo:text-indent="0.1972in"/>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ListParagraph" style:family="paragraph">
      <style:paragraph-properties fo:text-align="justify" fo:margin-bottom="0in" fo:line-height="100%" fo:margin-left="0in" fo:text-indent="0.1972in">
        <style:tab-stops/>
      </style:paragraph-properties>
    </style:style>
    <style:style style:name="T1684" style:parent-style-name="DefaultParagraphFont" style:family="text">
      <style:text-properties style:font-name="Times New Roman" style:font-name-complex="Times New Roman" fo:color="#000000" fo:font-size="12pt" style:font-size-asian="12pt" style:font-size-complex="12pt"/>
    </style:style>
    <style:style style:name="T1685" style:parent-style-name="DefaultParagraphFont" style:family="text">
      <style:text-properties style:font-name="Times New Roman" style:font-name-complex="Times New Roman" fo:color="#000000" fo:font-size="12pt" style:font-size-asian="12pt" style:font-size-complex="12pt"/>
    </style:style>
    <style:style style:name="T1686" style:parent-style-name="DefaultParagraphFont" style:family="text">
      <style:text-properties style:font-name="Times New Roman" style:font-name-complex="Times New Roman" fo:color="#000000" fo:font-size="12pt" style:font-size-asian="12pt" style:font-size-complex="12pt"/>
    </style:style>
    <style:style style:name="T1687" style:parent-style-name="DefaultParagraphFont" style:family="text">
      <style:text-properties style:font-name="Times New Roman" style:font-name-complex="Times New Roman" fo:color="#000000" fo:font-size="12pt" style:font-size-asian="12pt" style:font-size-complex="12pt"/>
    </style:style>
    <style:style style:name="T1688" style:parent-style-name="DefaultParagraphFont" style:family="text">
      <style:text-properties style:font-name="Times New Roman" style:font-name-complex="Times New Roman" fo:color="#000000"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weight="bold" style:font-weight-asian="bold" style:font-weight-complex="bold"/>
    </style:style>
    <style:style style:name="P1693" style:parent-style-name="Normal" style:family="paragraph">
      <style:paragraph-properties fo:text-align="justify"/>
      <style:text-properties style:font-weight-complex="bold"/>
    </style:style>
    <style:style style:name="P1694" style:parent-style-name="Normal" style:family="paragraph">
      <style:paragraph-properties fo:text-align="justify" fo:text-indent="0.1972in"/>
    </style:style>
    <style:style style:name="T1695" style:parent-style-name="DefaultParagraphFont" style:family="text">
      <style:text-properties fo:font-weight="bold" style:font-weight-asian="bold"/>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T1697" style:parent-style-name="DefaultParagraphFont" style:family="text">
      <style:text-properties fo:font-weight="bold" style:font-weight-asian="bold"/>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T1699" style:parent-style-name="DefaultParagraphFont" style:family="text">
      <style:text-properties fo:font-weight="bold" style:font-weight-asian="bold"/>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7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ListParagraph" style:family="paragraph">
      <style:paragraph-properties fo:text-align="justify" fo:margin-bottom="0in" fo:line-height="100%" fo:margin-left="0in" fo:text-indent="0.1972in">
        <style:tab-stops/>
      </style:paragraph-properties>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2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style:style>
    <style:style style:name="P1732" style:parent-style-name="Normal" style:family="paragraph">
      <style:paragraph-properties fo:text-align="justify"/>
      <style:text-properties style:font-weight-complex="bold"/>
    </style:style>
    <style:style style:name="P1733" style:parent-style-name="Normal" style:family="paragraph">
      <style:paragraph-properties fo:text-align="justify" fo:text-indent="0.1972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1972in"/>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1972in"/>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ListParagraph" style:family="paragraph">
      <style:paragraph-properties fo:text-align="justify" fo:margin-bottom="0in" fo:line-height="100%" fo:margin-left="0in" fo:text-indent="0.1972in">
        <style:tab-stops/>
      </style:paragraph-properties>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weight="bold" style:font-weight-asian="bold" style:font-weight-complex="bold"/>
    </style:style>
    <style:style style:name="P1761" style:parent-style-name="Normal" style:family="paragraph">
      <style:paragraph-properties fo:text-align="justify"/>
      <style:text-properties style:font-weight-complex="bold"/>
    </style:style>
    <style:style style:name="P1762" style:parent-style-name="Normal" style:family="paragraph">
      <style:paragraph-properties fo:text-align="justify" fo:text-indent="0.1972in"/>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style:font-weight-complex="bold"/>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ListParagraph" style:family="paragraph">
      <style:paragraph-properties fo:text-align="justify" fo:margin-bottom="0in" fo:line-height="100%" fo:margin-left="0in" fo:text-indent="0.3937in">
        <style:tab-stops/>
      </style:paragraph-properties>
    </style:style>
    <style:style style:name="T1781" style:parent-style-name="DefaultParagraphFont" style:family="text">
      <style:text-properties style:font-name="Times New Roman" style:font-name-complex="Times New Roman" fo:color="#000000" fo:font-size="12pt" style:font-size-asian="12pt" style:font-size-complex="12pt"/>
    </style:style>
    <style:style style:name="T1782" style:parent-style-name="DefaultParagraphFont" style:family="text">
      <style:text-properties style:font-name="Times New Roman" style:font-name-complex="Times New Roman" fo:color="#000000" fo:font-size="12pt" style:font-size-asian="12pt" style:font-size-complex="12pt"/>
    </style:style>
    <style:style style:name="T178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84" style:parent-style-name="DefaultParagraphFont" style:family="text">
      <style:text-properties style:font-name="Times New Roman" style:font-name-complex="Times New Roman" fo:color="#000000" fo:font-size="12pt" style:font-size-asian="12pt" style:font-size-complex="12pt"/>
    </style:style>
    <style:style style:name="T1785" style:parent-style-name="DefaultParagraphFont" style:family="text">
      <style:text-properties style:font-name="Times New Roman" style:font-name-complex="Times New Roman" fo:color="#000000"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weight="bold" style:font-weight-asian="bold" style:font-weight-complex="bold"/>
    </style:style>
    <style:style style:name="P17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91" style:parent-style-name="DefaultParagraphFont" style:family="text">
      <style:text-properties fo:language="en" fo:country="US"/>
    </style:style>
    <style:style style:name="T1792" style:parent-style-name="DefaultParagraphFont" style:family="text">
      <style:text-properties fo:language="en" fo:country="US"/>
    </style:style>
    <style:style style:name="T1793" style:parent-style-name="DefaultParagraphFont" style:family="text">
      <style:text-properties fo:language="en" fo:country="US"/>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ListParagraph" style:family="paragraph">
      <style:paragraph-properties fo:text-align="justify" fo:margin-bottom="0in" fo:line-height="100%" fo:margin-left="0in" fo:text-indent="0.1972in">
        <style:tab-stops/>
      </style:paragraph-properties>
    </style:style>
    <style:style style:name="T1810" style:parent-style-name="DefaultParagraphFont" style:family="text">
      <style:text-properties style:font-name="Times New Roman" style:font-name-complex="Times New Roman" fo:color="#000000"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style:style>
    <style:style style:name="P1815" style:parent-style-name="Normal" style:family="paragraph">
      <style:paragraph-properties fo:text-align="justify"/>
    </style:style>
    <style:style style:name="P1816" style:parent-style-name="Normal" style:family="paragraph">
      <style:paragraph-properties fo:text-align="justify"/>
      <style:text-properties fo:font-weight="bold" style:font-weight-asian="bold" style:font-weight-complex="bold"/>
    </style:style>
    <style:style style:name="P1817" style:parent-style-name="Normal" style:family="paragraph">
      <style:paragraph-properties fo:text-align="justify"/>
      <style:text-properties fo:font-weight="bold" style:font-weight-asian="bold" style:font-weight-complex="bold"/>
    </style:style>
    <style:style style:name="P1818" style:parent-style-name="Normal" style:family="paragraph">
      <style:paragraph-properties fo:text-align="justify"/>
      <style:text-properties style:font-weight-complex="bold"/>
    </style:style>
    <style:style style:name="P1819" style:parent-style-name="Normal" style:family="paragraph">
      <style:paragraph-properties fo:text-align="justify" fo:text-indent="0.1972in"/>
    </style:style>
    <style:style style:name="T1820" style:parent-style-name="DefaultParagraphFont" style:family="text">
      <style:text-properties fo:language="en" fo:country="US"/>
    </style:style>
    <style:style style:name="T1821" style:parent-style-name="DefaultParagraphFont" style:family="text">
      <style:text-properties fo:font-weight="bold" style:font-weight-asian="bold" fo:language="en" fo:country="US"/>
    </style:style>
    <style:style style:name="T1822" style:parent-style-name="DefaultParagraphFont" style:family="text">
      <style:text-properties fo:language="en" fo:country="US"/>
    </style:style>
    <style:style style:name="T182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824" style:parent-style-name="DefaultParagraphFont" style:family="text">
      <style:text-properties fo:language="en" fo:country="US"/>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T1827" style:parent-style-name="DefaultParagraphFont" style:family="text">
      <style:text-properties style:font-weight-complex="bold"/>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ListParagraph" style:family="paragraph">
      <style:paragraph-properties fo:text-align="justify" fo:margin-bottom="0in" fo:line-height="100%" fo:margin-left="0in" fo:text-indent="0.1972in">
        <style:tab-stops/>
      </style:paragraph-properties>
    </style:style>
    <style:style style:name="T1844" style:parent-style-name="DefaultParagraphFont" style:family="text">
      <style:text-properties style:font-name="Times New Roman" style:font-name-complex="Times New Roman" fo:color="#000000"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style:style>
    <style:style style:name="P1849" style:parent-style-name="Normal" style:family="paragraph">
      <style:paragraph-properties fo:text-align="justify"/>
      <style:text-properties style:font-weight-complex="bold"/>
    </style:style>
    <style:style style:name="P1850" style:parent-style-name="Normal" style:family="paragraph">
      <style:paragraph-properties fo:text-align="justify" fo:text-indent="0.1972in"/>
    </style:style>
    <style:style style:name="T1851" style:parent-style-name="DefaultParagraphFont" style:family="text">
      <style:text-properties fo:font-weight="bold" style:font-weight-asian="bold" fo:language="en" fo:country="U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anguage="en" fo:country="U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1857" style:parent-style-name="Normal" style:family="paragraph">
      <style:paragraph-properties fo:keep-with-next="always" fo:text-align="justify" fo:line-height="150%" fo:text-indent="0.5in"/>
    </style:style>
    <style:style style:name="T1858" style:parent-style-name="DefaultParagraphFont" style:family="text">
      <style:text-properties fo:font-weight="bold" style:font-weight-asian="bold" style:font-weight-complex="bold"/>
    </style:style>
    <style:style style:name="TableColumn1860" style:family="table-column">
      <style:table-column-properties style:column-width="0.4888in" style:use-optimal-column-width="false"/>
    </style:style>
    <style:style style:name="TableColumn1861" style:family="table-column">
      <style:table-column-properties style:column-width="1.4763in" style:use-optimal-column-width="false"/>
    </style:style>
    <style:style style:name="TableColumn1862" style:family="table-column">
      <style:table-column-properties style:column-width="0.6895in" style:use-optimal-column-width="false"/>
    </style:style>
    <style:style style:name="TableColumn1863" style:family="table-column">
      <style:table-column-properties style:column-width="0.3937in" style:use-optimal-column-width="false"/>
    </style:style>
    <style:style style:name="TableColumn1864" style:family="table-column">
      <style:table-column-properties style:column-width="0.4506in" style:use-optimal-column-width="false"/>
    </style:style>
    <style:style style:name="TableColumn1865" style:family="table-column">
      <style:table-column-properties style:column-width="3.85in" style:use-optimal-column-width="false"/>
    </style:style>
    <style:style style:name="TableColumn1866" style:family="table-column">
      <style:table-column-properties style:column-width="1.3097in" style:use-optimal-column-width="false"/>
    </style:style>
    <style:style style:name="TableColumn1867" style:family="table-column">
      <style:table-column-properties style:column-width="1.9in" style:use-optimal-column-width="false"/>
    </style:style>
    <style:style style:name="Table1859" style:family="table">
      <style:table-properties style:width="10.559in" fo:margin-left="0in" table:align="lef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881" style:family="table-row">
      <style:table-row-properties style:use-optimal-row-height="false"/>
    </style:style>
    <style:style style:name="P18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8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8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89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89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8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Default" style:family="paragraph">
      <style:paragraph-properties fo:text-align="justify"/>
      <style:text-properties style:font-weight-complex="bold"/>
    </style:style>
    <style:style style:name="P1911" style:parent-style-name="Default" style:family="paragraph">
      <style:paragraph-properties fo:text-align="justify"/>
    </style:style>
    <style:style style:name="T1912" style:parent-style-name="DefaultParagraphFont" style:family="text">
      <style:text-properties fo:font-weight="bold" style:font-weight-asian="bold" style:font-weight-complex="bold"/>
    </style:style>
    <style:style style:name="P1913" style:parent-style-name="Default" style:family="paragraph">
      <style:paragraph-properties fo:text-align="justify" fo:text-indent="0.1972in"/>
    </style:style>
    <style:style style:name="P1914" style:parent-style-name="Default" style:family="paragraph">
      <style:text-properties fo:font-weight="bold" style:font-weight-asian="bold" style:font-weight-complex="bold"/>
    </style:style>
    <style:style style:name="P1915" style:parent-style-name="Default" style:family="paragraph">
      <style:paragraph-properties fo:text-align="justify"/>
    </style:style>
    <style:style style:name="T1916" style:parent-style-name="DefaultParagraphFont" style:family="text">
      <style:text-properties fo:font-weight="bold" style:font-weight-asian="bold" style:font-weight-complex="bold"/>
    </style:style>
    <style:style style:name="P1917" style:parent-style-name="Default" style:family="paragraph">
      <style:paragraph-properties fo:text-align="justify"/>
    </style:style>
    <style:style style:name="P1918" style:parent-style-name="Default" style:family="paragraph">
      <style:paragraph-properties fo:text-align="justify" fo:text-indent="0.1972in"/>
    </style:style>
    <style:style style:name="T1919" style:parent-style-name="DefaultParagraphFont" style:family="text">
      <style:text-properties style:use-window-font-color="true"/>
    </style:style>
    <style:style style:name="T1920" style:parent-style-name="DefaultParagraphFont" style:family="text">
      <style:text-properties style:use-window-font-color="tru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fo:language="en" fo:country="US"/>
    </style:style>
    <style:style style:name="P1928" style:parent-style-name="Normal" style:family="paragraph">
      <style:paragraph-properties fo:text-align="justify" fo:text-indent="0.1972in"/>
    </style:style>
    <style:style style:name="T1929" style:parent-style-name="DefaultParagraphFont" style:family="text">
      <style:text-properties style:text-underline-type="single" style:text-underline-style="solid" style:text-underline-width="auto" style:text-underline-mode="continuous"/>
    </style:style>
    <style:style style:name="T1930" style:parent-style-name="DefaultParagraphFont" style:family="text">
      <style:text-properties style:text-underline-type="single" style:text-underline-style="solid" style:text-underline-width="auto" style:text-underline-mode="continuous"/>
    </style:style>
    <style:style style:name="T1931" style:parent-style-name="DefaultParagraphFont" style:family="text">
      <style:text-properties style:text-underline-type="single" style:text-underline-style="solid" style:text-underline-width="auto" style:text-underline-mode="continuous"/>
    </style:style>
    <style:style style:name="T1932" style:parent-style-name="DefaultParagraphFont" style:family="text">
      <style:text-properties style:text-underline-type="single" style:text-underline-style="solid" style:text-underline-width="auto" style:text-underline-mode="continuous" fo:language="en" fo:country="US"/>
    </style:style>
    <style:style style:name="T1933" style:parent-style-name="DefaultParagraphFont" style:family="text">
      <style:text-properties style:text-underline-type="single" style:text-underline-style="solid" style:text-underline-width="auto" style:text-underline-mode="continuous"/>
    </style:style>
    <style:style style:name="T1934" style:parent-style-name="DefaultParagraphFont" style:family="text">
      <style:text-properties style:text-underline-type="single" style:text-underline-style="solid" style:text-underline-width="auto" style:text-underline-mode="continuous"/>
    </style:style>
    <style:style style:name="T1935" style:parent-style-name="DefaultParagraphFont" style:family="text">
      <style:text-properties style:text-underline-type="single" style:text-underline-style="solid" style:text-underline-width="auto" style:text-underline-mode="continuous"/>
    </style:style>
    <style:style style:name="T1936" style:parent-style-name="DefaultParagraphFont" style:family="text">
      <style:text-properties style:text-underline-type="single" style:text-underline-style="solid" style:text-underline-width="auto" style:text-underline-mode="continuou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9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Default" style:family="paragraph">
      <style:paragraph-properties fo:text-align="justify"/>
    </style:style>
    <style:style style:name="T1951" style:parent-style-name="DefaultParagraphFont" style:family="text">
      <style:text-properties fo:font-weight="bold" style:font-weight-asian="bold" style:font-weight-complex="bold" style:use-window-font-color="true"/>
    </style:style>
    <style:style style:name="P1952" style:parent-style-name="Default" style:family="paragraph">
      <style:paragraph-properties fo:text-align="justify"/>
      <style:text-properties style:use-window-font-color="tru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weight="bold" style:font-weight-asian="bold"/>
    </style:style>
    <style:style style:name="P1957" style:parent-style-name="Normal" style:family="paragraph">
      <style:paragraph-properties fo:text-align="justify"/>
    </style:style>
    <style:style style:name="T1958" style:parent-style-name="DefaultParagraphFont" style:family="text">
      <style:text-properties style:font-name-asian="Lucida Sans Unicode" style:letter-kerning="true" style:language-asian="ar" style:country-asian="SA"/>
    </style:style>
    <style:style style:name="T1959" style:parent-style-name="DefaultParagraphFont" style:family="text">
      <style:text-properties style:font-name-asian="Lucida Sans Unicode" style:letter-kerning="true" style:language-asian="ar" style:country-asian="SA"/>
    </style:style>
    <style:style style:name="T1960" style:parent-style-name="DefaultParagraphFont" style:family="text">
      <style:text-properties style:font-name-asian="Lucida Sans Unicode" style:letter-kerning="true" style:language-asian="ar" style:country-asian="SA"/>
    </style:style>
    <style:style style:name="T1961" style:parent-style-name="DefaultParagraphFont" style:family="text">
      <style:text-properties style:font-name-asian="Lucida Sans Unicode" style:letter-kerning="true" style:language-asian="ar" style:country-asian="SA"/>
    </style:style>
    <style:style style:name="T1962" style:parent-style-name="DefaultParagraphFont" style:family="text">
      <style:text-properties style:font-name-asian="Lucida Sans Unicode" style:letter-kerning="true" style:language-asian="ar" style:country-asian="SA"/>
    </style:style>
    <style:style style:name="P1963" style:parent-style-name="Normal" style:family="paragraph">
      <style:paragraph-properties fo:text-align="justify" fo:text-indent="0.1972in"/>
    </style:style>
    <style:style style:name="T1964" style:parent-style-name="DefaultParagraphFont" style:family="text">
      <style:text-properties style:font-name-asian="Lucida Sans Unicode" style:letter-kerning="true" style:language-asian="ar" style:country-asian="SA"/>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9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9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1979" style:parent-style-name="DefaultParagraphFont" style:family="text">
      <style:text-properties fo:font-weight="bold" style:font-weight-asian="bold"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Default" style:family="paragraph">
      <style:paragraph-properties fo:text-align="justify"/>
    </style:style>
    <style:style style:name="T1982" style:parent-style-name="DefaultParagraphFont" style:family="text">
      <style:text-properties fo:font-weight="bold" style:font-weight-asian="bold" style:font-weight-complex="bold" style:use-window-font-color="true"/>
    </style:style>
    <style:style style:name="P1983" style:parent-style-name="Default" style:family="paragraph">
      <style:paragraph-properties fo:text-align="justify"/>
    </style:style>
    <style:style style:name="T1984" style:parent-style-name="DefaultParagraphFont" style:family="text">
      <style:text-properties style:use-window-font-color="true"/>
    </style:style>
    <style:style style:name="T1985" style:parent-style-name="DefaultParagraphFont" style:family="text">
      <style:text-properties fo:font-style="italic" style:font-style-asian="italic" style:font-style-complex="italic" style:use-window-font-color="true"/>
    </style:style>
    <style:style style:name="T1986" style:parent-style-name="DefaultParagraphFont" style:family="text">
      <style:text-properties style:use-window-font-color="true"/>
    </style:style>
    <style:style style:name="T1987" style:parent-style-name="DefaultParagraphFont" style:family="text">
      <style:text-properties style:use-window-font-color="tru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weight="bold" style:font-weight-asian="bold"/>
    </style:style>
    <style:style style:name="P1992" style:parent-style-name="Normal" style:family="paragraph">
      <style:paragraph-properties fo:text-align="justify"/>
      <style:text-properties style:font-weight-complex="bold"/>
    </style:style>
    <style:style style:name="P1993" style:parent-style-name="Normal" style:family="paragraph">
      <style:paragraph-properties fo:text-align="justify" fo:text-indent="0.1972in"/>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fo:font-weight="bold" style:font-weight-asian="bold"/>
    </style:style>
    <style:style style:name="T1997" style:parent-style-name="DefaultParagraphFont" style:family="text">
      <style:text-properties style:font-weight-complex="bold"/>
    </style:style>
    <style:style style:name="T1998" style:parent-style-name="DefaultParagraphFont" style:family="text">
      <style:text-properties fo:font-weight="bold" style:font-weight-asian="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002" style:parent-style-name="Normal" style:family="paragraph">
      <style:paragraph-properties fo:text-align="justify"/>
      <style:text-properties fo:font-weight="bold" style:font-weight-asian="bold"/>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style:text-properties style:font-weight-complex="bold"/>
    </style:style>
    <style:style style:name="P2008" style:parent-style-name="Normal" style:family="paragraph">
      <style:paragraph-properties fo:text-align="justify" fo:text-indent="0.1972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0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Default" style:family="paragraph">
      <style:paragraph-properties fo:text-align="justify"/>
    </style:style>
    <style:style style:name="T2026" style:parent-style-name="DefaultParagraphFont" style:family="text">
      <style:text-properties fo:font-weight="bold" style:font-weight-asian="bold" style:font-weight-complex="bold" style:use-window-font-color="true"/>
    </style:style>
    <style:style style:name="T2027" style:parent-style-name="DefaultParagraphFont" style:family="text">
      <style:text-properties style:use-window-font-color="true"/>
    </style:style>
    <style:style style:name="P2028" style:parent-style-name="Default" style:family="paragraph">
      <style:paragraph-properties fo:text-align="justify"/>
      <style:text-properties style:use-window-font-color="true"/>
    </style:style>
    <style:style style:name="P2029" style:parent-style-name="Default" style:family="paragraph">
      <style:paragraph-properties fo:text-align="justify"/>
      <style:text-properties style:use-window-font-color="tru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weight="bold" style:font-weight-asian="bold"/>
    </style:style>
    <style:style style:name="P2034" style:parent-style-name="Normal" style:family="paragraph">
      <style:paragraph-properties fo:text-align="justify"/>
    </style:style>
    <style:style style:name="T2035" style:parent-style-name="DefaultParagraphFont" style:family="text">
      <style:text-properties fo:color="#0070C0"/>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0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Default" style:family="paragraph">
      <style:paragraph-properties fo:text-align="justify"/>
    </style:style>
    <style:style style:name="T2050" style:parent-style-name="DefaultParagraphFont" style:family="text">
      <style:text-properties fo:font-weight="bold" style:font-weight-asian="bold" style:font-weight-complex="bold" style:use-window-font-color="true"/>
    </style:style>
    <style:style style:name="P2051" style:parent-style-name="Default" style:family="paragraph">
      <style:paragraph-properties fo:text-align="justify"/>
      <style:text-properties style:use-window-font-color="true"/>
    </style:style>
    <style:style style:name="P2052" style:parent-style-name="Default" style:family="paragraph">
      <style:paragraph-properties fo:text-align="justify"/>
      <style:text-properties style:use-window-font-color="true"/>
    </style:style>
    <style:style style:name="P2053" style:parent-style-name="Default" style:family="paragraph">
      <style:paragraph-properties fo:text-align="justify"/>
      <style:text-properties style:use-window-font-color="tru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style>
    <style:style style:name="P2058" style:parent-style-name="Normal" style:family="paragraph">
      <style:paragraph-properties fo:text-align="justify"/>
    </style:style>
    <style:style style:name="P2059" style:parent-style-name="Normal" style:family="paragraph">
      <style:paragraph-properties fo:text-align="justify"/>
      <style:text-properties fo:font-weight="bold" style:font-weight-asian="bold"/>
    </style:style>
    <style:style style:name="P2060" style:parent-style-name="Normal" style:family="paragraph">
      <style:paragraph-properties fo:text-align="justify"/>
      <style:text-properties fo:font-weight="bold" style:font-weight-asian="bold"/>
    </style:style>
    <style:style style:name="P2061" style:parent-style-name="Normal" style:family="paragraph">
      <style:paragraph-properties fo:text-align="justify"/>
      <style:text-properties style:font-weight-complex="bold"/>
    </style:style>
    <style:style style:name="P2062" style:parent-style-name="Normal" style:family="paragraph">
      <style:paragraph-properties fo:text-align="justify" fo:text-indent="0.1972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style>
    <style:style style:name="T2065" style:parent-style-name="DefaultParagraphFont" style:family="text">
      <style:text-properties style:font-weight-complex="bold"/>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0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Default" style:family="paragraph">
      <style:paragraph-properties fo:text-align="justify"/>
    </style:style>
    <style:style style:name="T2084" style:parent-style-name="DefaultParagraphFont" style:family="text">
      <style:text-properties fo:font-weight="bold" style:font-weight-asian="bold" style:font-weight-complex="bold" style:use-window-font-color="true"/>
    </style:style>
    <style:style style:name="P2085" style:parent-style-name="Default" style:family="paragraph">
      <style:paragraph-properties fo:text-align="justify"/>
      <style:text-properties style:use-window-font-color="true"/>
    </style:style>
    <style:style style:name="P2086" style:parent-style-name="Default" style:family="paragraph">
      <style:paragraph-properties fo:text-align="justify"/>
      <style:text-properties style:use-window-font-color="tru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style:style>
    <style:style style:name="P2091" style:parent-style-name="Normal" style:family="paragraph">
      <style:paragraph-properties fo:text-align="justify"/>
    </style:style>
    <style:style style:name="T2092" style:parent-style-name="DefaultParagraphFont" style:family="text">
      <style:text-properties fo:language="en" fo:country="US"/>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20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8" style:parent-style-name="DefaultParagraphFont" style:family="text">
      <style:text-properties fo:color="#000000"/>
    </style:style>
    <style:style style:name="T2099" style:parent-style-name="DefaultParagraphFont" style:family="text">
      <style:text-properties fo:color="#000000" fo:language="en" fo:country="US"/>
    </style:style>
    <style:style style:name="T2100" style:parent-style-name="DefaultParagraphFont" style:family="text">
      <style:text-properties fo:color="#000000"/>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1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Default" style:family="paragraph">
      <style:paragraph-properties fo:text-align="justify"/>
    </style:style>
    <style:style style:name="T2115" style:parent-style-name="DefaultParagraphFont" style:family="text">
      <style:text-properties fo:font-weight="bold" style:font-weight-asian="bold" style:font-weight-complex="bold" style:use-window-font-color="true"/>
    </style:style>
    <style:style style:name="P2116" style:parent-style-name="Default" style:family="paragraph">
      <style:paragraph-properties fo:text-align="justify"/>
    </style:style>
    <style:style style:name="T2117" style:parent-style-name="DefaultParagraphFont" style:family="text">
      <style:text-properties style:use-window-font-color="tru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weight="bold" style:font-weight-asian="bold"/>
    </style:style>
    <style:style style:name="P2122" style:parent-style-name="Normal" style:family="paragraph">
      <style:paragraph-properties fo:text-align="justify"/>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1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Default" style:family="paragraph">
      <style:paragraph-properties fo:text-align="justify"/>
    </style:style>
    <style:style style:name="T2137" style:parent-style-name="DefaultParagraphFont" style:family="text">
      <style:text-properties fo:font-weight="bold" style:font-weight-asian="bold" style:font-weight-complex="bold" style:use-window-font-color="true"/>
    </style:style>
    <style:style style:name="P2138" style:parent-style-name="Default" style:family="paragraph">
      <style:paragraph-properties fo:text-align="justify"/>
    </style:style>
    <style:style style:name="T2139" style:parent-style-name="DefaultParagraphFont" style:family="text">
      <style:text-properties style:use-window-font-color="true"/>
    </style:style>
    <style:style style:name="T2140" style:parent-style-name="DefaultParagraphFont" style:family="text">
      <style:text-properties fo:font-style="italic" style:font-style-asian="italic" style:font-style-complex="italic" style:use-window-font-color="true"/>
    </style:style>
    <style:style style:name="T2141" style:parent-style-name="DefaultParagraphFont" style:family="text">
      <style:text-properties style:use-window-font-color="true"/>
    </style:style>
    <style:style style:name="P2142" style:parent-style-name="Default" style:family="paragraph">
      <style:paragraph-properties fo:text-align="justify"/>
      <style:text-properties style:use-window-font-color="true"/>
    </style:style>
    <style:style style:name="P2143" style:parent-style-name="Default" style:family="paragraph">
      <style:paragraph-properties fo:text-align="justify"/>
      <style:text-properties style:use-window-font-color="tru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style:style>
    <style:style style:name="P2148" style:parent-style-name="Normal" style:family="paragraph">
      <style:paragraph-properties fo:text-align="justify"/>
    </style:style>
    <style:style style:name="T2149" style:parent-style-name="DefaultParagraphFont" style:family="text">
      <style:text-properties fo:language="en" fo:country="US"/>
    </style:style>
    <style:style style:name="P2150" style:parent-style-name="Normal" style:family="paragraph">
      <style:paragraph-properties fo:text-align="justify"/>
      <style:text-properties fo:font-weight="bold" style:font-weight-asian="bold"/>
    </style:style>
    <style:style style:name="P2151" style:parent-style-name="Normal" style:family="paragraph">
      <style:paragraph-properties fo:text-align="justify"/>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fo:text-indent="0.1972in"/>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fo:language="en" fo:country="U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fo:language="en" fo:country="US"/>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1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Default" style:family="paragraph">
      <style:paragraph-properties fo:text-align="justify" fo:text-indent="0.3937in"/>
    </style:style>
    <style:style style:name="P2174" style:parent-style-name="Default" style:family="paragraph">
      <style:paragraph-properties fo:text-align="justify" fo:text-indent="0.3937in"/>
    </style:style>
    <style:style style:name="P2175" style:parent-style-name="Default" style:family="paragraph">
      <style:paragraph-properties fo:text-align="justify" fo:text-indent="0.3937in"/>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Default" style:family="paragraph">
      <style:paragraph-properties fo:text-align="justify" fo:text-indent="0.3937in"/>
    </style:style>
    <style:style style:name="P2179" style:parent-style-name="Default" style:family="paragraph">
      <style:paragraph-properties fo:text-align="justify" fo:text-indent="0.3937in"/>
    </style:style>
    <style:style style:name="P2180" style:parent-style-name="Default" style:family="paragraph">
      <style:paragraph-properties fo:text-align="justify"/>
    </style:style>
    <style:style style:name="P2181" style:parent-style-name="Default" style:family="paragraph">
      <style:paragraph-properties fo:text-align="justify" fo:text-indent="0.3937in"/>
    </style:style>
    <style:style style:name="P2182" style:parent-style-name="Default" style:family="paragraph">
      <style:paragraph-properties fo:text-align="justify" fo:text-indent="0.3937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fo:color="#0070C0"/>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color="#0070C0"/>
    </style:style>
    <style:style style:name="P2192" style:parent-style-name="Normal" style:family="paragraph">
      <style:paragraph-properties fo:text-align="justify" fo:text-indent="0.1972in"/>
    </style:style>
    <style:style style:name="P2193" style:parent-style-name="Normal" style:family="paragraph">
      <style:paragraph-properties fo:text-align="justify"/>
      <style:text-properties fo:font-weight="bold" style:font-weight-asian="bold" style:font-weight-complex="bold"/>
    </style:style>
    <style:style style:name="P2194" style:parent-style-name="Normal" style:family="paragraph">
      <style:paragraph-properties fo:text-align="justify"/>
      <style:text-properties fo:font-weight="bold" style:font-weight-asian="bold" style:font-weight-complex="bold"/>
    </style:style>
    <style:style style:name="P2195" style:parent-style-name="Normal" style:family="paragraph">
      <style:paragraph-properties fo:text-align="justify"/>
    </style:style>
    <style:style style:name="P2196" style:parent-style-name="Normal" style:family="paragraph">
      <style:paragraph-properties fo:text-align="justify" fo:text-indent="0.1972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fo:language="en" fo:country="U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2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text-properties fo:font-weight="bold" style:font-weight-asian="bold"/>
    </style:style>
    <style:style style:name="P2215" style:parent-style-name="Default" style:family="paragraph">
      <style:paragraph-properties fo:text-align="justify" fo:text-indent="0.3937in"/>
    </style:style>
    <style:style style:name="P2216" style:parent-style-name="Default" style:family="paragraph">
      <style:text-properties fo:font-weight="bold" style:font-weight-asian="bold"/>
    </style:style>
    <style:style style:name="P2217" style:parent-style-name="Default" style:family="paragraph">
      <style:paragraph-properties fo:text-indent="0.3937in"/>
    </style:style>
    <style:style style:name="P2218" style:parent-style-name="Default"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color="#0000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P2226" style:parent-style-name="Normal" style:family="paragraph">
      <style:paragraph-properties fo:text-align="justify"/>
    </style:style>
    <style:style style:name="P2227" style:parent-style-name="Normal" style:family="paragraph">
      <style:paragraph-properties fo:text-align="justify" fo:text-indent="0.1972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style>
    <style:style style:name="T2231" style:parent-style-name="DefaultParagraphFont" style:family="text">
      <style:text-properties style:font-weight-complex="bold"/>
    </style:style>
    <style:style style:name="T2232" style:parent-style-name="DefaultParagraphFont" style:family="text">
      <style:text-properties fo:font-weight="bold" style:font-weight-asian="bold"/>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weight-complex="bold"/>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2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Default" style:family="paragraph">
      <style:paragraph-properties fo:text-align="justify"/>
      <style:text-properties fo:font-weight="bold" style:font-weight-asian="bold"/>
    </style:style>
    <style:style style:name="P2250" style:parent-style-name="Default" style:family="paragraph">
      <style:paragraph-properties fo:text-align="justify" fo:text-indent="0.3937in"/>
    </style:style>
    <style:style style:name="P2251" style:parent-style-name="Default" style:family="paragraph">
      <style:paragraph-properties fo:text-align="justify" fo:text-indent="0.3937in"/>
    </style:style>
    <style:style style:name="P2252" style:parent-style-name="Default" style:family="paragraph">
      <style:paragraph-properties fo:text-align="justify" fo:text-indent="0.3937in"/>
    </style:style>
    <style:style style:name="P2253" style:parent-style-name="Default" style:family="paragraph">
      <style:paragraph-properties fo:text-align="justify"/>
      <style:text-properties fo:font-weight="bold" style:font-weight-asian="bold"/>
    </style:style>
    <style:style style:name="P2254" style:parent-style-name="Default" style:family="paragraph">
      <style:paragraph-properties fo:text-align="justify" fo:text-indent="0.3937in"/>
    </style:style>
    <style:style style:name="P2255" style:parent-style-name="Default"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size="11pt" style:font-size-asian="11pt" style:font-size-complex="11pt"/>
    </style:style>
    <style:style style:name="P2259" style:parent-style-name="Default" style:family="paragraph">
      <style:paragraph-properties fo:text-align="justify"/>
    </style:style>
    <style:style style:name="T2260" style:parent-style-name="DefaultParagraphFont" style:family="text">
      <style:text-properties fo:color="#0000FF"/>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color="#0000FF"/>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style:style>
    <style:style style:name="P2269" style:parent-style-name="Normal" style:family="paragraph">
      <style:paragraph-properties fo:text-align="justify"/>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style:text-properties style:font-weight-complex="bold"/>
    </style:style>
    <style:style style:name="P2274" style:parent-style-name="Normal" style:family="paragraph">
      <style:paragraph-properties fo:text-align="justify"/>
      <style:text-properties fo:font-weight="bold" style:font-weight-asian="bold"/>
    </style:style>
    <style:style style:name="P2275" style:parent-style-name="Normal" style:family="paragraph">
      <style:paragraph-properties fo:text-align="justify"/>
      <style:text-properties fo:font-weight="bold" style:font-weight-asian="bold"/>
    </style:style>
    <style:style style:name="P2276" style:parent-style-name="Normal" style:family="paragraph">
      <style:paragraph-properties fo:text-align="justify"/>
    </style:style>
    <style:style style:name="P2277" style:parent-style-name="Normal" style:family="paragraph">
      <style:paragraph-properties fo:text-indent="0.1972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fo:language="en" fo:country="U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style:text-line-through-style="solid" style:text-line-through-width="auto" style:text-line-through-color="font-color" style:text-line-through-mode="continuous" style:text-line-through-type="single"/>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3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Default" style:family="paragraph">
      <style:paragraph-properties fo:text-align="justify"/>
      <style:text-properties fo:font-weight="bold" style:font-weight-asian="bold"/>
    </style:style>
    <style:style style:name="P2316" style:parent-style-name="Default" style:family="paragraph">
      <style:paragraph-properties fo:text-align="justify" fo:text-indent="0.3937in"/>
    </style:style>
    <style:style style:name="P2317" style:parent-style-name="Default" style:family="paragraph">
      <style:paragraph-properties fo:text-align="justify"/>
      <style:text-properties fo:font-weight="bold" style:font-weight-asian="bold"/>
    </style:style>
    <style:style style:name="P2318" style:parent-style-name="Default" style:family="paragraph">
      <style:paragraph-properties fo:text-align="justify" fo:text-indent="0.3937in"/>
    </style:style>
    <style:style style:name="P2319" style:parent-style-name="Default"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weight="bold" style:font-weight-asian="bold"/>
    </style:style>
    <style:style style:name="P2325" style:parent-style-name="Normal" style:family="paragraph">
      <style:paragraph-properties fo:text-align="justify"/>
    </style:style>
    <style:style style:name="P2326" style:parent-style-name="Normal" style:family="paragraph">
      <style:paragraph-properties fo:widows="0" fo:orphans="0" fo:text-align="justify" fo:text-indent="0.1972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3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Default" style:family="paragraph">
      <style:paragraph-properties fo:text-align="justify"/>
      <style:text-properties fo:font-weight="bold" style:font-weight-asian="bold"/>
    </style:style>
    <style:style style:name="P2351" style:parent-style-name="Default" style:family="paragraph">
      <style:paragraph-properties fo:text-align="justify" fo:text-indent="0.3937in"/>
    </style:style>
    <style:style style:name="P2352" style:parent-style-name="Default" style:family="paragraph">
      <style:paragraph-properties fo:text-align="justify" fo:text-indent="0.3937in"/>
    </style:style>
    <style:style style:name="P2353" style:parent-style-name="Default" style:family="paragraph">
      <style:paragraph-properties fo:text-align="justify" fo:text-indent="0.3937in"/>
    </style:style>
    <style:style style:name="P2354" style:parent-style-name="Default" style:family="paragraph">
      <style:paragraph-properties fo:text-align="justify"/>
      <style:text-properties fo:font-weight="bold" style:font-weight-asian="bold"/>
    </style:style>
    <style:style style:name="P2355" style:parent-style-name="Default" style:family="paragraph">
      <style:paragraph-properties fo:text-align="justify" fo:text-indent="0.3937in"/>
    </style:style>
    <style:style style:name="P2356" style:parent-style-name="Default" style:family="paragraph">
      <style:paragraph-properties fo:text-align="justify" fo:text-indent="0.3937in"/>
    </style:style>
    <style:style style:name="T2357" style:parent-style-name="DefaultParagraphFont" style:family="text">
      <style:text-properties fo:font-weight="bold" style:font-weight-asian="bold" style:font-weight-complex="bold"/>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weight="bold" style:font-weight-asian="bold"/>
    </style:style>
    <style:style style:name="P2362" style:parent-style-name="Normal" style:family="paragraph">
      <style:paragraph-properties fo:text-align="justify"/>
    </style:style>
    <style:style style:name="P2363" style:parent-style-name="Normal" style:family="paragraph">
      <style:paragraph-properties fo:widows="0" fo:orphans="0" fo:text-align="justify" fo:text-indent="0.1972in" fo:background-color="#FFFFFF"/>
    </style:style>
    <style:style style:name="T2364" style:parent-style-name="DefaultParagraphFont" style:family="text">
      <style:text-properties fo:color="#000000" fo:language="en" fo:country="US"/>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keep-with-next="always" fo:text-align="justify" fo:line-height="150%" fo:text-indent="0.5in"/>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keep-with-next="always" fo:line-height="150%" fo:text-indent="0.5in"/>
    </style:style>
    <style:style style:name="T2372" style:parent-style-name="DefaultParagraphFont" style:family="text">
      <style:text-properties fo:font-weight="bold" style:font-weight-asian="bold" style:font-weight-complex="bold"/>
    </style:style>
    <style:style style:name="TableColumn2374" style:family="table-column">
      <style:table-column-properties style:column-width="0.4888in" style:use-optimal-column-width="false"/>
    </style:style>
    <style:style style:name="TableColumn2375" style:family="table-column">
      <style:table-column-properties style:column-width="1.4763in" style:use-optimal-column-width="false"/>
    </style:style>
    <style:style style:name="TableColumn2376" style:family="table-column">
      <style:table-column-properties style:column-width="0.6895in" style:use-optimal-column-width="false"/>
    </style:style>
    <style:style style:name="TableColumn2377" style:family="table-column">
      <style:table-column-properties style:column-width="0.3937in" style:use-optimal-column-width="false"/>
    </style:style>
    <style:style style:name="TableColumn2378" style:family="table-column">
      <style:table-column-properties style:column-width="0.4506in" style:use-optimal-column-width="false"/>
    </style:style>
    <style:style style:name="TableColumn2379" style:family="table-column">
      <style:table-column-properties style:column-width="4.0138in" style:use-optimal-column-width="false"/>
    </style:style>
    <style:style style:name="TableColumn2380" style:family="table-column">
      <style:table-column-properties style:column-width="1.3097in" style:use-optimal-column-width="false"/>
    </style:style>
    <style:style style:name="TableColumn2381" style:family="table-column">
      <style:table-column-properties style:column-width="1.9in" style:use-optimal-column-width="false"/>
    </style:style>
    <style:style style:name="Table2373" style:family="table">
      <style:table-properties style:width="10.7229in" fo:margin-left="0in" table:align="lef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395" style:family="table-row">
      <style:table-row-properties style:use-optimal-row-height="false"/>
    </style:style>
    <style:style style:name="P23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39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0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13" style:parent-style-name="DefaultParagraphFont" style:family="text">
      <style:text-properties fo:color="#000000"/>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1576in"/>
      <style:text-properties fo:color="#000000"/>
    </style:style>
    <style:style style:name="P2422" style:parent-style-name="Normal" style:family="paragraph">
      <style:paragraph-properties fo:text-align="justify" fo:text-indent="0.1576in"/>
      <style:text-properties fo:font-weight="bold" style:font-weight-asian="bold" fo:color="#000000"/>
    </style:style>
    <style:style style:name="P2423" style:parent-style-name="Normal" style:family="paragraph">
      <style:paragraph-properties fo:text-align="justify" fo:text-indent="0.1576in"/>
    </style:style>
    <style:style style:name="T2424" style:parent-style-name="DefaultParagraphFont" style:family="text">
      <style:text-properties fo:color="#000000"/>
    </style:style>
    <style:style style:name="T2425" style:parent-style-name="DefaultParagraphFont" style:family="text">
      <style:text-properties fo:color="#000000" style:text-underline-type="single" style:text-underline-style="solid" style:text-underline-width="auto" style:text-underline-mode="continuous"/>
    </style:style>
    <style:style style:name="T2426" style:parent-style-name="DefaultParagraphFont" style:family="text">
      <style:text-properties fo:color="#000000"/>
    </style:style>
    <style:style style:name="P2427" style:parent-style-name="Normal" style:family="paragraph">
      <style:paragraph-properties fo:text-align="justify" fo:text-indent="0.1576in"/>
      <style:text-properties fo:font-weight="bold" style:font-weight-asian="bold" fo:color="#000000"/>
    </style:style>
    <style:style style:name="P2428" style:parent-style-name="Normal" style:family="paragraph">
      <style:paragraph-properties fo:text-align="justify" fo:text-indent="0.1576in"/>
      <style:text-properties fo:color="#000000"/>
    </style:style>
    <style:style style:name="P2429" style:parent-style-name="Normal" style:family="paragraph">
      <style:paragraph-properties fo:text-align="justify" fo:text-indent="0.175in" fo:background-color="#FFFFFF"/>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fo:font-weight="bold" style:font-weight-asian="bold"/>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style>
    <style:style style:name="T2452" style:parent-style-name="DefaultParagraphFont" style:family="text">
      <style:text-properties style:font-weight-complex="bold"/>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weight-complex="bold"/>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61" style:parent-style-name="DefaultParagraphFont" style:family="text">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text-indent="0.1576in"/>
      <style:text-properties fo:font-weight="bold" style:font-weight-asian="bold" fo:color="#000000"/>
    </style:style>
    <style:style style:name="P2470" style:parent-style-name="Normal" style:family="paragraph">
      <style:paragraph-properties fo:text-align="justify" fo:text-indent="0.1576in"/>
      <style:text-properties fo:color="#000000"/>
    </style:style>
    <style:style style:name="P2471" style:parent-style-name="Normal" style:family="paragraph">
      <style:paragraph-properties fo:text-align="justify" fo:text-indent="0.1576in"/>
      <style:text-properties fo:color="#000000"/>
    </style:style>
    <style:style style:name="P2472" style:parent-style-name="Normal" style:family="paragraph">
      <style:paragraph-properties fo:text-align="justify" fo:text-indent="0.1576in"/>
      <style:text-properties fo:color="#000000"/>
    </style:style>
    <style:style style:name="P2473" style:parent-style-name="Normal" style:family="paragraph">
      <style:paragraph-properties fo:text-align="justify" fo:text-indent="0.1576in"/>
      <style:text-properties fo:color="#000000"/>
    </style:style>
    <style:style style:name="P2474" style:parent-style-name="Normal" style:family="paragraph">
      <style:paragraph-properties fo:text-align="justify" fo:text-indent="0.1576in"/>
      <style:text-properties fo:font-weight="bold" style:font-weight-asian="bold" fo:color="#000000"/>
    </style:style>
    <style:style style:name="P2475" style:parent-style-name="Normal" style:family="paragraph">
      <style:paragraph-properties fo:text-align="justify" fo:text-indent="0.1576in"/>
      <style:text-properties fo:color="#000000"/>
    </style:style>
    <style:style style:name="P2476" style:parent-style-name="Normal" style:family="paragraph">
      <style:paragraph-properties fo:text-align="justify" fo:text-indent="0.1576in"/>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style:font-weight-complex="bold"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weight="bold" style:font-weight-asian="bold" style:font-weight-complex="bold"/>
    </style:style>
    <style:style style:name="P2492" style:parent-style-name="Normal" style:family="paragraph">
      <style:paragraph-properties fo:text-align="justify"/>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style:text-properties style:font-weight-complex="bold"/>
    </style:style>
    <style:style style:name="P2497" style:parent-style-name="Normal" style:family="paragraph">
      <style:paragraph-properties fo:text-align="justify"/>
      <style:text-properties fo:font-weight="bold" style:font-weight-asian="bold"/>
    </style:style>
    <style:style style:name="P2498" style:parent-style-name="Normal" style:family="paragraph">
      <style:paragraph-properties fo:text-align="justify"/>
      <style:text-properties fo:font-weight="bold" style:font-weight-asian="bold"/>
    </style:style>
    <style:style style:name="P2499" style:parent-style-name="Normal" style:family="paragraph">
      <style:paragraph-properties fo:text-align="justify"/>
    </style:style>
    <style:style style:name="P2500" style:parent-style-name="Normal" style:family="paragraph">
      <style:paragraph-properties fo:text-align="justify" fo:text-indent="0.1972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fo:language="en" fo:country="U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style:text-line-through-style="solid" style:text-line-through-width="auto" style:text-line-through-color="font-color" style:text-line-through-mode="continuous" style:text-line-through-type="single"/>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34" style:parent-style-name="DefaultParagraphFont" style:family="text">
      <style:text-properties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text-indent="0.1576in"/>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1576in"/>
    </style:style>
    <style:style style:name="T2545" style:parent-style-name="DefaultParagraphFont" style:family="text">
      <style:text-properties fo:color="#000000"/>
    </style:style>
    <style:style style:name="P2546" style:parent-style-name="Normal" style:family="paragraph">
      <style:paragraph-properties fo:text-align="justify" fo:text-indent="0.1576in"/>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1576in"/>
    </style:style>
    <style:style style:name="T2549" style:parent-style-name="DefaultParagraphFont" style:family="text">
      <style:text-properties fo:color="#000000"/>
    </style:style>
    <style:style style:name="P2550" style:parent-style-name="Normal" style:family="paragraph">
      <style:paragraph-properties fo:text-align="justify" fo:text-indent="0.175in" fo:background-color="#FFFFFF"/>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weight="bold" style:font-weight-asian="bold"/>
    </style:style>
    <style:style style:name="P2558" style:parent-style-name="Normal" style:family="paragraph">
      <style:paragraph-properties fo:text-align="justify"/>
    </style:style>
    <style:style style:name="P2559" style:parent-style-name="Normal" style:family="paragraph">
      <style:paragraph-properties fo:text-align="justify" fo:text-indent="0.1972in"/>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75" style:parent-style-name="DefaultParagraphFont" style:family="text">
      <style:text-properties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1576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1576in"/>
    </style:style>
    <style:style style:name="T2587" style:parent-style-name="DefaultParagraphFont" style:family="text">
      <style:text-properties fo:color="#000000"/>
    </style:style>
    <style:style style:name="P2588" style:parent-style-name="Normal" style:family="paragraph">
      <style:paragraph-properties fo:text-align="justify" fo:text-indent="0.1576in"/>
    </style:style>
    <style:style style:name="T2589" style:parent-style-name="DefaultParagraphFont" style:family="text">
      <style:text-properties fo:color="#000000"/>
    </style:style>
    <style:style style:name="P2590" style:parent-style-name="Normal" style:family="paragraph">
      <style:paragraph-properties fo:text-align="justify" fo:text-indent="0.1576in"/>
    </style:style>
    <style:style style:name="T2591" style:parent-style-name="DefaultParagraphFont" style:family="text">
      <style:text-properties fo:color="#000000"/>
    </style:style>
    <style:style style:name="P2592" style:parent-style-name="Normal" style:family="paragraph">
      <style:paragraph-properties fo:text-align="justify" fo:text-indent="0.1576in"/>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1576in"/>
    </style:style>
    <style:style style:name="T2595" style:parent-style-name="DefaultParagraphFont" style:family="text">
      <style:text-properties fo:color="#000000"/>
    </style:style>
    <style:style style:name="P2596" style:parent-style-name="Normal" style:family="paragraph">
      <style:paragraph-properties fo:text-align="justify" fo:text-indent="0.1576in"/>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style>
    <style:style style:name="P2606" style:parent-style-name="Normal" style:family="paragraph">
      <style:paragraph-properties fo:text-align="justify"/>
      <style:text-properties fo:font-weight="bold" style:font-weight-asian="bold"/>
    </style:style>
    <style:style style:name="P2607" style:parent-style-name="Normal" style:family="paragraph">
      <style:paragraph-properties fo:text-align="justify"/>
    </style:style>
    <style:style style:name="P2608" style:parent-style-name="Normal" style:family="paragraph">
      <style:paragraph-properties fo:text-align="justify" fo:text-indent="0.1972in"/>
    </style:style>
    <style:style style:name="T2609" style:parent-style-name="DefaultParagraphFont" style:family="text">
      <style:text-properties fo:color="#000000" fo:language="en" fo:country="US"/>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keep-with-next="always" fo:line-height="150%" fo:text-indent="0.5in"/>
      <style:text-properties fo:font-weight="bold" style:font-weight-asian="bold" style:font-weight-complex="bold"/>
    </style:style>
    <style:style style:name="TableColumn2614" style:family="table-column">
      <style:table-column-properties style:column-width="0.4888in" style:use-optimal-column-width="false"/>
    </style:style>
    <style:style style:name="TableColumn2615" style:family="table-column">
      <style:table-column-properties style:column-width="1.4763in" style:use-optimal-column-width="false"/>
    </style:style>
    <style:style style:name="TableColumn2616" style:family="table-column">
      <style:table-column-properties style:column-width="0.6895in" style:use-optimal-column-width="false"/>
    </style:style>
    <style:style style:name="TableColumn2617" style:family="table-column">
      <style:table-column-properties style:column-width="0.3937in" style:use-optimal-column-width="false"/>
    </style:style>
    <style:style style:name="TableColumn2618" style:family="table-column">
      <style:table-column-properties style:column-width="0.4506in" style:use-optimal-column-width="false"/>
    </style:style>
    <style:style style:name="TableColumn2619" style:family="table-column">
      <style:table-column-properties style:column-width="3.85in" style:use-optimal-column-width="false"/>
    </style:style>
    <style:style style:name="TableColumn2620" style:family="table-column">
      <style:table-column-properties style:column-width="1.3097in" style:use-optimal-column-width="false"/>
    </style:style>
    <style:style style:name="TableColumn2621" style:family="table-column">
      <style:table-column-properties style:column-width="1.9in" style:use-optimal-column-width="false"/>
    </style:style>
    <style:style style:name="Table2613" style:family="table">
      <style:table-properties style:width="10.559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635" style:family="table-row">
      <style:table-row-properties style:use-optimal-row-height="false"/>
    </style:style>
    <style:style style:name="P263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63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64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64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64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fo:text-indent="0.1972in"/>
    </style:style>
    <style:style style:name="T2666" style:parent-style-name="DefaultParagraphFont" style:family="text">
      <style:text-properties fo:font-weight="bold" style:font-weight-asian="bold" style:font-weight-complex="bold" fo:color="#0D0D0D"/>
    </style:style>
    <style:style style:name="T2667" style:parent-style-name="DefaultParagraphFont" style:family="text">
      <style:text-properties fo:color="#0D0D0D"/>
    </style:style>
    <style:style style:name="T2668" style:parent-style-name="DefaultParagraphFont" style:family="text">
      <style:text-properties fo:color="#0D0D0D"/>
    </style:style>
    <style:style style:name="T2669" style:parent-style-name="DefaultParagraphFont" style:family="text">
      <style:text-properties fo:color="#0D0D0D"/>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P2674" style:parent-style-name="Normal" style:family="paragraph">
      <style:paragraph-properties fo:text-align="justify" fo:line-height="150%" fo:text-indent="0.5in"/>
      <style:text-properties style:font-weight-complex="bold" fo:font-size="8pt" style:font-size-asian="8pt" style:font-size-complex="8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line-height="150%" fo:text-indent="0.5in"/>
      <style:text-properties fo:font-weight="bold" style:font-weight-asian="bold"/>
    </style:style>
    <style:style style:name="TableColumn2684" style:family="table-column">
      <style:table-column-properties style:column-width="0.4888in" style:use-optimal-column-width="false"/>
    </style:style>
    <style:style style:name="TableColumn2685" style:family="table-column">
      <style:table-column-properties style:column-width="1.4763in" style:use-optimal-column-width="false"/>
    </style:style>
    <style:style style:name="TableColumn2686" style:family="table-column">
      <style:table-column-properties style:column-width="0.6895in" style:use-optimal-column-width="false"/>
    </style:style>
    <style:style style:name="TableColumn2687" style:family="table-column">
      <style:table-column-properties style:column-width="0.3937in" style:use-optimal-column-width="false"/>
    </style:style>
    <style:style style:name="TableColumn2688" style:family="table-column">
      <style:table-column-properties style:column-width="0.4506in" style:use-optimal-column-width="false"/>
    </style:style>
    <style:style style:name="TableColumn2689" style:family="table-column">
      <style:table-column-properties style:column-width="3.85in" style:use-optimal-column-width="false"/>
    </style:style>
    <style:style style:name="TableColumn2690" style:family="table-column">
      <style:table-column-properties style:column-width="1.3097in" style:use-optimal-column-width="false"/>
    </style:style>
    <style:style style:name="TableColumn2691" style:family="table-column">
      <style:table-column-properties style:column-width="1.9in" style:use-optimal-column-width="false"/>
    </style:style>
    <style:style style:name="Table2683" style:family="table">
      <style:table-properties style:width="10.559in" fo:margin-left="0in" table:align="lef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705" style:family="table-row">
      <style:table-row-properties style:use-optimal-row-height="false"/>
    </style:style>
    <style:style style:name="P270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0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1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1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1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weight="bold" style:font-weight-asian="bold" fo:color="#000000"/>
    </style:style>
    <style:style style:name="P2734" style:parent-style-name="Normal" style:family="paragraph">
      <style:paragraph-properties fo:text-align="justify" fo:text-indent="0.1972in"/>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text-transform="uppercase"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text-transform="uppercase" fo:color="#000000"/>
    </style:style>
    <style:style style:name="T2740" style:parent-style-name="DefaultParagraphFont" style:family="text">
      <style:text-properties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style:font-weight-complex="bold" fo:color="#000000"/>
    </style:style>
    <style:style style:name="T2743" style:parent-style-name="DefaultParagraphFont" style:family="text">
      <style:text-properties fo:color="#000000"/>
    </style:style>
    <style:style style:name="T2744" style:parent-style-name="DefaultParagraphFont" style:family="text">
      <style:text-properties fo:text-transform="uppercase"/>
    </style:style>
    <style:style style:name="T2745" style:parent-style-name="DefaultParagraphFont" style:family="text">
      <style:text-properties fo:text-transform="uppercase"/>
    </style:style>
    <style:style style:name="T2746" style:parent-style-name="DefaultParagraphFont" style:family="text">
      <style:text-properties fo:color="#000000"/>
    </style:style>
    <style:style style:name="T2747" style:parent-style-name="DefaultParagraphFont" style:family="text">
      <style:text-properties fo:language="en" fo:country="US"/>
    </style:style>
    <style:style style:name="T2748" style:parent-style-name="DefaultParagraphFont" style:family="text">
      <style:text-properties fo:language="en" fo:country="US"/>
    </style:style>
    <style:style style:name="T2749" style:parent-style-name="DefaultParagraphFont" style:family="text">
      <style:text-properties fo:language="en" fo:country="US"/>
    </style:style>
    <style:style style:name="P2750" style:parent-style-name="Normal" style:family="paragraph">
      <style:paragraph-properties fo:text-align="justify"/>
      <style:text-properties fo:font-weight="bold" style:font-weight-asian="bold" fo:color="#000000"/>
    </style:style>
    <style:style style:name="P2751" style:parent-style-name="Normal" style:family="paragraph">
      <style:paragraph-properties fo:text-align="justify" fo:text-indent="0.1972in"/>
      <style:text-properties fo:color="#000000"/>
    </style:style>
    <style:style style:name="P2752" style:parent-style-name="Normal" style:family="paragraph">
      <style:paragraph-properties fo:widows="0" fo:orphans="0" fo:text-align="justify" fo:text-indent="0.1972in"/>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widows="0" fo:orphans="0" fo:text-align="justify" fo:text-indent="0.1972in"/>
      <style:text-properties style:text-line-through-style="solid" style:text-line-through-width="auto" style:text-line-through-color="font-color" style:text-line-through-mode="continuous" style:text-line-through-type="single"/>
    </style:style>
    <style:style style:name="P2758" style:parent-style-name="Normal" style:family="paragraph">
      <style:paragraph-properties fo:widows="0" fo:orphans="0" fo:text-align="justify" fo:text-indent="0.1972in"/>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style>
    <style:style style:name="T276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style>
    <style:style style:name="P2762" style:parent-style-name="Normal" style:family="paragraph">
      <style:paragraph-properties fo:widows="0" fo:orphans="0" fo:text-align="justify" fo:text-indent="0.1972in"/>
    </style:style>
    <style:style style:name="T2763" style:parent-style-name="DefaultParagraphFont" style:family="text">
      <style:text-properties style:text-line-through-style="solid" style:text-line-through-width="auto" style:text-line-through-color="font-color" style:text-line-through-mode="continuous" style:text-line-through-type="single"/>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P2771"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style>
    <style:style style:name="T2777" style:parent-style-name="DefaultParagraphFont" style:family="text">
      <style:text-properties fo:color="#000000"/>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fo:color="#000000" style:language-asian="lt" style:country-asian="LT"/>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2786" style:parent-style-name="DefaultParagraphFont" style:family="text">
      <style:text-properties fo:color="#000000"/>
    </style:style>
    <style:style style:name="P2787" style:parent-style-name="Normal" style:family="paragraph">
      <style:paragraph-properties fo:text-align="justify"/>
    </style:style>
    <style:style style:name="P2788" style:parent-style-name="Normal" style:family="paragraph">
      <style:paragraph-properties fo:text-align="justify"/>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span text:style-name="T19">INFORMACINĖS VISUOMENĖS PASLAUGŲ ĮSTATYMO NR. X-614 PAKEITIMO</text:span></text:p>
      <text:p text:style-name="P20"><text:span text:style-name="T21">ĮSTATYMO<text:s/></text:span><text:span text:style-name="T22">PROJEKTO</text:span><text:span text:style-name="T23"><text:s/></text:span><text:span text:style-name="T24">Nr.<text:s/></text:span><text:span text:style-name="T25">XIVP–</text:span><text:span text:style-name="T26">33</text:span><text:span text:style-name="T27">53</text:span></text:p>
      <text:p text:style-name="P28"/>
      <text:p text:style-name="P29"/>
      <text:p text:style-name="P30">2024-05-22<text:s/>Nr.<text:s/>108-P-31</text:p>
      <text:p text:style-name="P31">Vilnius</text:p>
      <text:p text:style-name="P32"/>
      <text:p text:style-name="P33"/>
      <text:p text:style-name="P34"><text:span text:style-name="T35">1. Komiteto posėdyje (nuotoliniu būdu) dalyvavo:</text:span><text:s/>Komiteto<text:s/>pirmininkas Kazys Starkevičius,<text:s/>Komiteto nariai: Andrius Bagdonas,<text:s/>Andrius<text:s/>Kupčinskas,<text:s/><text:span text:style-name="T36">Deividas Labanavičius</text:span>,<text:s/>Laima Mogenienė,<text:s/>Ieva Pakarklytė,<text:s/>Jonas Pinskus, Paulius Saudargas.</text:p>
      <text:p text:style-name="P37">Komiteto biuro vedėja Rima Petkūnienė, patarėjai: Raimonda Danė, <text:s/>Rasa Ona Duburaitė, Laura Jasiukėnienė, Irina Jurkšuvienė, Darius Šaltmeris, padėjėja Zita Jodkonienė.</text:p>
      <text:p text:style-name="P38"><text:span text:style-name="T39">Kviestieji asmenys</text:span>:<text:s/><text:span text:style-name="T40">Ekonomikos ir inovacijų ministerijos</text:span><text:span text:style-name="T41"><text:s/></text:span>viceministras Karolis Žemaitis,<text:s/>ES ir tarptautinių reikalų grupės vadovė Aurelija Janušauskė, ES ir<text:s/>tarptautinių reikalų grupės patarėjas Rokas Navickas,<text:s/>„Google“ atstovaujantis lobistas<text:s/>META atstovas Laurynas Gečas,<text:s/><text:soft-page-break/>Interneto žiniasklaidos asociacijos pirmininkė<text:s/>Lina Bušinskaitė;<text:s/>Kultūros ministerijos Visuomenės informavimo ir autorių teisių politikos grupės vadovas Deividas Velkas,<text:s/>Ryšių reguliavimo tarnybos tarybos narys Vygintas Vaitkus, Teisės ir vartotojų teisių apsaugos grupės vyriausioji specialistė Laura Vareikienė;<text:s/>Žurnalistų etikos inspektorė Gražina Ramanauskaitė.</text:p>
      <text:p text:style-name="P42"/>
      <text:p text:style-name="P43">;</text:p>
      <text:h text:style-name="P44" text:outline-level="6"><text:span text:style-name="T45">2. Ekspertų, konsultantų, specialistų išvados,</text:span><text:span text:style-name="T46"><text:s/>pasiūlymai, pataisos, pastabos</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s/></text:p>
            <text:p text:style-name="P86"><text:span text:style-name="T87">2023-12-</text:span><text:span text:style-name="T88">11</text:span></text:p>
          </table:table-cell>
          <table:table-cell table:style-name="TableCell89">
            <text:p text:style-name="P90">1(3)</text:p>
          </table:table-cell>
          <table:table-cell table:style-name="TableCell91">
            <text:p text:style-name="P92">1</text:p>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text:span text:style-name="T98">1. Nėra aišku, kodėl projekto 1 straipsnyje nauja redakcija dėstomo Informacinės visuomenės paslaugų įstatymo (toliau – keičiamas įstatymas) 3 straipsnio 1 dalyje įvardijus 13 reguliavimo principų, kitose aptariamo straipsnio nuostatose yra paaiškinami tik 3 iš jų.</text:span></text:p>
          </table:table-cell>
          <table:table-cell table:style-name="TableCell99">
            <text:p text:style-name="P100">Nepritarti</text:p>
          </table:table-cell>
          <table:table-cell table:style-name="TableCell101">
            <text:p text:style-name="P102">Argumentai:</text:p>
            <text:p text:style-name="P103">Įstatymo projektu nėra keičiamos šiuo metu galiojančios 3 straipsnio nuostatos. Kiti šioje dalyje nurodyti principai įtvirtinti kituose teisės aktuose, todėl jiems papildomi paaiškinimai nepateikti.<text:s/></text:p>
          </table:table-cell>
        </table:table-row>
        <table:table-row table:style-name="TableRow104">
          <table:table-cell table:style-name="TableCell105">
            <text:p text:style-name="P106">2.<text:s/></text:p>
          </table:table-cell>
          <table:table-cell table:style-name="TableCell107">
            <text:p text:style-name="P108">Seimo kanceliarijos Teisės departamentas,<text:s/></text:p>
            <text:p text:style-name="P109"><text:span text:style-name="T110">2023-12-</text:span><text:span text:style-name="T111">11</text:span></text:p>
          </table:table-cell>
          <table:table-cell table:style-name="TableCell112">
            <text:p text:style-name="P113">1(4)</text:p>
          </table:table-cell>
          <table:table-cell table:style-name="TableCell114">
            <text:p text:style-name="P115">3</text:p>
            <text:p text:style-name="P116">3</text:p>
          </table:table-cell>
          <table:table-cell table:style-name="TableCell117">
            <text:p text:style-name="P118"/>
            <text:p text:style-name="P119">2</text:p>
          </table:table-cell>
          <table:table-cell table:style-name="TableCell120">
            <text:p text:style-name="P121"><text:span text:style-name="T122">2. Keičiamo įstatymo 4 straipsnio 3 dalies nuostatoj</text:span><text:span text:style-name="T123">e iki dvitaškio reglamentuojama<text:s/></text:span><text:span text:style-name="T124">priežiūros institucijos teisė su prašymu kreiptis į Regionų administracinį teismą</text:span><text:span text:style-name="T125">, o šios dalies punktuose nustatomos tokio prašymo teikimo sąlygos. Tačiau šios dal</text:span><text:span text:style-name="T126">ies 2 punkte jau nurodoma, kad<text:s/></text:span><text:span text:style-name="T127">priežiūros institucijos prašymą gauna Ryšių reguliavimo tarnyba</text:span><text:span text:style-name="T128"><text:s/></text:span><text:span text:style-name="T129">(o ne teismas). Jeigu turima omenyje, kad priežiūros institucija, prieš teikdama prašymą teismui (t. y. prieš kreipdamasi į teismą) dėl priemonių, apribojančių laisvę teikti informacinės visuomenės paslaugas Lietuvos Respublikoje, taikymo, turi kreiptis į Ryšių reguliavimo tarnybą, kad ji, savo ruožtu, kreiptųsi į Europos Sąjungos valstybę narę, kurioje yra įsisteigęs paslaugų teikėjas, tą reikėtų aiškiai ir nurodyti. Galbūt būtų tikslinga šias skirtingas teisines procedūras apibrėžiantį veiksmą įvardinti naudojant skirtingas sąvokas, pvz., „kreipimasis į teismą“ bei „prašymas Ryšių reguliavimo tarnybai kreiptis į Europos Sąjungos valstybę narę“ ar panašiai. Atitinkamai šiame punkte vietoj žodžių „jei prašymą teikianti institucija nėra pati Ryšių reguliavimo tarnyba“ galėtų būti įrašomi,<text:s/></text:span><text:soft-page-break/><text:span text:style-name="T130">pavyzdžiui, žodžiai „o jei kreipimąsi į teismą inicijuoja pati Ryšių reguliavimo tarnyba – savo iniciatyva“.</text:span></text:p>
          </table:table-cell>
          <table:table-cell table:style-name="TableCell131">
            <text:p text:style-name="P132">Pritarti</text:p>
          </table:table-cell>
          <table:table-cell table:style-name="TableCell133">
            <text:p text:style-name="P134">Pasiūlymas<text:s/>1:</text:p>
            <text:p text:style-name="P135">Įstatymo<text:s/>projekto<text:s/>4 straipsnio 3 dalį<text:s/>išdėstyti taip:</text:p>
            <text:p text:style-name="P136"><text:span text:style-name="T137">„3. Priežiūros institucija turi teisę kreiptis į Regionų administracinį teismą su prašymu imtis priemonių, apribojančių laisvę teikti informacinės visuomenės paslaugas ir<text:s/></text:span><text:span text:style-name="T138">numatytų</text:span><text:span text:style-name="T139"><text:s/>taik</text:span><text:span text:style-name="T140">omų</text:span><text:span text:style-name="T141">yti</text:span><text:span text:style-name="T142"><text:s/>paslaugų teikėjams, paslaugas teikiantiems Lietuvos Respublikoje.<text:s/></text:span><text:span text:style-name="T143">Šios</text:span><text:span text:style-name="T144"><text:s/></text:span><text:span text:style-name="T145">priemonės apima įpareigojimus paslaugų teikėjams nutraukti neteisėtą veiklą, atlikti tam tikrus veiksmus, jeigu jų neatlikimas padarytų kitiems paslaugų teikėjams, paslaugos gavėjams ar visuomenės interesams<text:s/></text:span><text:span text:style-name="T146">esminės žalos ar atsirastų</text:span><text:span text:style-name="T147"><text:s/>nepataisomų<text:s/></text:span><text:soft-page-break/><text:span text:style-name="T148">pasekmių.<text:s/></text:span><text:span text:style-name="T149">Šioje dalyje nurodytas<text:s/></text:span><text:span text:style-name="T150">kreipimasis į Regionų administracinį teismą</text:span><text:span text:style-name="T151"><text:s/></text:span><text:span text:style-name="T152">prašymas</text:span><text:span text:style-name="T153"><text:s/>teikiamas, kai:“</text:span></text:p>
            <text:p text:style-name="P154"/>
            <text:p text:style-name="P155">Pasiūlymas<text:s/>2:</text:p>
            <text:p text:style-name="P156">Įstatymo<text:s/>projekto<text:s/>4 straipsnio 3 dalies 2 punktą<text:s/>išdėstyti taip:</text:p>
            <text:p text:style-name="P157"><text:span text:style-name="T158">„</text:span><text:span text:style-name="T159">2)<text:s/></text:span><text:span text:style-name="T160">Ryšių reguliavimo tarnyba, gavusi<text:s/></text:span><text:span text:style-name="T161">priežiūros</text:span><text:span text:style-name="T162"><text:s/>institucijos prašymą</text:span><text:span text:style-name="T163"><text:s/></text:span><text:span text:style-name="T164">kreiptis į Europos Sąjungos valstybę narę, jei kreipimąsi į teismą inicijuoja pati Ryšių reguliavimo tarnyba – savo iniciatyva</text:span><text:span text:style-name="T165">,</text:span><text:span text:style-name="T166"><text:s/></text:span><text:span text:style-name="T167">jei prašymą teikianti institucija nėra pati Ryšių reguliavimo tarnyba</text:span><text:span text:style-name="T168">, kreipiasi į<text:s/></text:span><text:span text:style-name="T169">Europos Sąjungos valstybę narę, kurioje yra įsisteigęs paslaugų teikėjas</text:span><text:span text:style-name="T170">, su prašymu imtis priemonių, tačiau</text:span><text:span text:style-name="T171"><text:s/></text:span><text:span text:style-name="T172">ši</text:span><text:span text:style-name="T173"><text:s/></text:span><text:span text:style-name="T174">Europos Sąjungos valstybės narė<text:s/></text:span><text:span text:style-name="T175">tokių priemonių nesiima arba,<text:s/></text:span><text:span text:style-name="T176">priežiūros</text:span><text:span text:style-name="T177"><text:s/>institucijos<text:s/></text:span><text:span text:style-name="T178">vertinimu</text:span><text:span text:style-name="T179">, taikomos priemonės yra nepakankamos</text:span><text:span text:style-name="T180">;“</text:span></text:p>
          </table:table-cell>
        </table:table-row>
        <text:soft-page-break/>
        <table:table-row table:style-name="TableRow181">
          <table:table-cell table:style-name="TableCell182">
            <text:p text:style-name="P183">3.<text:s/></text:p>
          </table:table-cell>
          <table:table-cell table:style-name="TableCell184">
            <text:p text:style-name="P185">Seimo kanceliarijos Teisės departamentas,<text:s/></text:p>
            <text:p text:style-name="P186"><text:span text:style-name="T187">2023-12-</text:span><text:span text:style-name="T188">11</text:span></text:p>
          </table:table-cell>
          <table:table-cell table:style-name="TableCell189">
            <text:p text:style-name="P190">1(4)</text:p>
            <text:p text:style-name="P191"/>
          </table:table-cell>
          <table:table-cell table:style-name="TableCell192">
            <text:p text:style-name="P193">3</text:p>
          </table:table-cell>
          <table:table-cell table:style-name="TableCell194">
            <text:p text:style-name="P195">2</text:p>
          </table:table-cell>
          <table:table-cell table:style-name="TableCell196">
            <text:p text:style-name="P197"><text:span text:style-name="T198">3. Keičiamo įstatymo 4 straipsnio 3 dalyje yra numatoma,<text:s/></text:span><text:span text:style-name="T199">priežiūros institucija teisė „į<text:s/></text:span><text:span text:style-name="T200">Regionų administracinį teismą su prašymu imtis priemonių, apribojančių laisvę teikti informacinės<text:s/></text:span><text:span text:style-name="T201">visuomenės paslaugas ir<text:s/></text:span><text:span text:style-name="T202">numatytų taikyti paslaugų teikėjams</text:span><text:span text:style-name="T203">, paslaugas teikiantiems Lietuvos Respublikoje“. Atkreiptinas dėmesys, kad iš teikiamo reguliavimo nėra a</text:span><text:span text:style-name="T204">išku ką paslaugų teikėjams turi<text:s/></text:span><text:span text:style-name="T205">numatyti</text:span><text:span text:style-name="T206"><text:s/></text:span><text:span text:style-name="T207">Regionų administracinis teismas. Atsižvelgiant į tai ir siekiant teisinio aiškumo, nuostata tikslintina pašalinant šį neaiškumą.</text:span></text:p>
          </table:table-cell>
          <table:table-cell table:style-name="TableCell208">
            <text:p text:style-name="P209">Pritarti</text:p>
          </table:table-cell>
          <table:table-cell table:style-name="TableCell210">
            <text:p text:style-name="P211"><text:span text:style-name="T212">Žr.</text:span><text:span text:style-name="T213"><text:s/></text:span><text:span text:style-name="T214">Į</text:span><text:span text:style-name="T215">statymo<text:s/></text:span><text:span text:style-name="T216">projekto</text:span><text:span text:style-name="T217"><text:s/>4 straipsnio 3 dal</text:span><text:span text:style-name="T218">ies redakcij</text:span><text:span text:style-name="T219">ą</text:span><text:span text:style-name="T220"><text:s/>prie 2 TD pastabos (Pasiūlymas 1).</text:span></text:p>
          </table:table-cell>
        </table:table-row>
        <table:table-row table:style-name="TableRow221">
          <table:table-cell table:style-name="TableCell222">
            <text:p text:style-name="P223">4.</text:p>
          </table:table-cell>
          <table:table-cell table:style-name="TableCell224">
            <text:p text:style-name="P225">Seimo kanceliarijos Teisės departamentas,<text:s/></text:p>
            <text:p text:style-name="P226"><text:span text:style-name="T227">2023-12-</text:span><text:span text:style-name="T228">11</text:span></text:p>
          </table:table-cell>
          <table:table-cell table:style-name="TableCell229">
            <text:p text:style-name="P230">1(4)</text:p>
          </table:table-cell>
          <table:table-cell table:style-name="TableCell231">
            <text:p text:style-name="P232">4</text:p>
          </table:table-cell>
          <table:table-cell table:style-name="TableCell233">
            <text:p text:style-name="P234"/>
          </table:table-cell>
          <table:table-cell table:style-name="TableCell235">
            <text:p text:style-name="P236"><text:span text:style-name="T237">4. Keičiamo įstatymo 4 straipsnio 4 dalyje po žodžių „didelę žalą visuomenei“ vietoj jungtuko „ir“ siūlome įrašyti jungtukus „ir (ar)“.</text:span></text:p>
          </table:table-cell>
          <table:table-cell table:style-name="TableCell238">
            <text:p text:style-name="P239">Pritarti</text:p>
          </table:table-cell>
          <table:table-cell table:style-name="TableCell240">
            <text:p text:style-name="P241">Pasiūlymas<text:s/>1:</text:p>
            <text:p text:style-name="P242">Įstatymo<text:s/>projekto<text:s/>4 straipsnio<text:s/>4<text:s/>dalį<text:s/>išdėstyti taip:</text:p>
            <text:p text:style-name="P243">„4. Skubiu atveju, kai vykdomas pažeidimas kelia didelę žalą visuomenei ir<text:s/><text:span text:style-name="T244">(ar)</text:span><text:s/>yra susijęs su nusikalstama veika, keliančia grėsmę asmenų gyvybei ar saugumui,<text:span text:style-name="T245">&lt;...&gt;</text:span><text:span text:style-name="T246">.“</text:span></text:p>
          </table:table-cell>
        </table:table-row>
        <table:table-row table:style-name="TableRow247">
          <table:table-cell table:style-name="TableCell248">
            <text:p text:style-name="P249">5.</text:p>
          </table:table-cell>
          <table:table-cell table:style-name="TableCell250">
            <text:p text:style-name="P251">Seimo kanceliarijos Teisės departamentas,<text:s/></text:p>
            <text:p text:style-name="P252"><text:span text:style-name="T253">2023-12-</text:span><text:span text:style-name="T254">11</text:span></text:p>
          </table:table-cell>
          <table:table-cell table:style-name="TableCell255">
            <text:p text:style-name="P256">1(4)</text:p>
          </table:table-cell>
          <table:table-cell table:style-name="TableCell257">
            <text:p text:style-name="P258">3</text:p>
          </table:table-cell>
          <table:table-cell table:style-name="TableCell259">
            <text:p text:style-name="P260">2</text:p>
          </table:table-cell>
          <table:table-cell table:style-name="TableCell261">
            <text:p text:style-name="P262"><text:span text:style-name="T263">5. Siekiant aiškumo, keičiamo įstatymo 4 straipsnio 3 dalies 2 punkte vietoje žodžio „ši“ įrašytini žodžiai „Europos Sąjungos valstybė narė“.</text:span></text:p>
          </table:table-cell>
          <table:table-cell table:style-name="TableCell264">
            <text:p text:style-name="P265">Pritarti</text:p>
          </table:table-cell>
          <table:table-cell table:style-name="TableCell266">
            <text:p text:style-name="P267"><text:span text:style-name="T268">Žr.</text:span><text:span text:style-name="T269"><text:s/></text:span><text:span text:style-name="T270">Į</text:span><text:span text:style-name="T271">statymo<text:s/></text:span><text:span text:style-name="T272">projekto</text:span><text:span text:style-name="T273"><text:s/></text:span><text:span text:style-name="T274">4 straipsnio 3 dal</text:span><text:span text:style-name="T275">ies 2 punkto redakciją prie 2 TD pastabos (Pasiūlymas 2).</text:span></text:p>
          </table:table-cell>
        </table:table-row>
        <table:table-row table:style-name="TableRow276">
          <table:table-cell table:style-name="TableCell277">
            <text:p text:style-name="P278">6.</text:p>
          </table:table-cell>
          <table:table-cell table:style-name="TableCell279">
            <text:p text:style-name="P280">Seimo kanceliarijos Teisės departamentas,<text:s/></text:p>
            <text:p text:style-name="P281"><text:span text:style-name="T282">2023-12-</text:span><text:span text:style-name="T283">11</text:span></text:p>
          </table:table-cell>
          <table:table-cell table:style-name="TableCell284">
            <text:p text:style-name="P285">1(4)</text:p>
          </table:table-cell>
          <table:table-cell table:style-name="TableCell286">
            <text:p text:style-name="P287">5</text:p>
          </table:table-cell>
          <table:table-cell table:style-name="TableCell288">
            <text:p text:style-name="P289"/>
          </table:table-cell>
          <table:table-cell table:style-name="TableCell290">
            <text:p text:style-name="P291"><text:span text:style-name="T292">6. Keičiamo įstatymo 4 straipsnio 5 dalies paskutiniame sakinyje vietoj žodžio „kompetentinga“ įrašytinas žodis „priežiūros“.</text:span></text:p>
          </table:table-cell>
          <table:table-cell table:style-name="TableCell293">
            <text:p text:style-name="P294">Pritarti</text:p>
          </table:table-cell>
          <table:table-cell table:style-name="TableCell295">
            <text:p text:style-name="P296">Pasiūlymas:</text:p>
            <text:p text:style-name="P297"><text:span text:style-name="T298">Į</text:span><text:span text:style-name="T299">statymo<text:s/></text:span><text:span text:style-name="T300">projekto</text:span><text:span text:style-name="T301"><text:s/></text:span><text:span text:style-name="T302">4 straipsnio 5 dalį išdėstyti taip:</text:span></text:p>
            <text:p text:style-name="P303">„5.&lt;...&gt;. Nusprendusi, kad priemonės, dėl kurių ketinama kreiptis ar kreiptasi į teismą arba kurių jau imtasi, atsižvelgiant į Europos Komisijos prašymą, neturėtų būti taikomos,<text:s/><text:span text:style-name="T304">kompetentinga</text:span><text:s/><text:span text:style-name="T305">priežiūros</text:span><text:s/>institucija nesikreipia į teismą, o jeigu tai jau buvo padaryta, nedelsdama, bet ne vėliau kaip per<text:s/><text:span text:style-name="T306">1<text:s/></text:span>darbo dieną nuo sprendimo priėmimo dienos, kreipiasi į Regionų administracinį teismą prašydama panaikinti šias priemones ir (arba) pati panaikina pačios priežiūros institucijos priimtas priemones.“</text:p>
          </table:table-cell>
        </table:table-row>
        <table:table-row table:style-name="TableRow307">
          <table:table-cell table:style-name="TableCell308">
            <text:p text:style-name="P309">7.</text:p>
          </table:table-cell>
          <table:table-cell table:style-name="TableCell310">
            <text:p text:style-name="P311">Seimo kanceliarijos Teisės departamentas,<text:s/></text:p>
            <text:p text:style-name="P312"><text:span text:style-name="T313">2023-12-</text:span><text:span text:style-name="T314">11</text:span></text:p>
          </table:table-cell>
          <table:table-cell table:style-name="TableCell315">
            <text:p text:style-name="P316">1(4)</text:p>
          </table:table-cell>
          <table:table-cell table:style-name="TableCell317">
            <text:p text:style-name="P318">7</text:p>
          </table:table-cell>
          <table:table-cell table:style-name="TableCell319">
            <text:p text:style-name="P320"/>
          </table:table-cell>
          <table:table-cell table:style-name="TableCell321">
            <text:p text:style-name="P322"><text:span text:style-name="T323">7. Atkreiptinas dėmesys, kad Lietuvoje gali būti vadovaujamasi ar atsižvelgiama ne į bet kokias tarptautines sutartis, o tik į tokias tarptautines sutartis, kurių dalyvė yra Lietuvos Respublika. Atsižvelgiant į tai, keičiamo įstatymo 4 straipsnio 7 dalyje prieš žodžius „tarptautinės sutartys“ įrašytini žodžiai „Lietuvos Respublikos“.</text:span></text:p>
          </table:table-cell>
          <table:table-cell table:style-name="TableCell324">
            <text:p text:style-name="P325">Pritarti</text:p>
          </table:table-cell>
          <table:table-cell table:style-name="TableCell326">
            <text:p text:style-name="P327">Pasiūlymas:</text:p>
            <text:p text:style-name="P328"><text:span text:style-name="T329">Į</text:span><text:span text:style-name="T330">statymo<text:s/></text:span><text:span text:style-name="T331">projekto</text:span><text:span text:style-name="T332"><text:s/></text:span><text:span text:style-name="T333">4 straipsnio<text:s/></text:span><text:span text:style-name="T334">7</text:span><text:span text:style-name="T335"><text:s/>dalį išdėstyti taip:</text:span></text:p>
            <text:p text:style-name="P336"><text:span text:style-name="T337">„7. Paslaugų teikėjo, kuris nėra įsisteigęs Europos Sąjungoje, informacinės visuomenės paslaugų teikimo laisvę Lietuvos Respublikoje riboja šio įstatymo, Reglamento<text:s/></text:span><text:a xlink:href="http://eur-lex.europa.eu/legal-content/LIT/TXT/?uri=CELEX:32065R2022&amp;locale=lt" office:target-frame-name="_blank" xlink:show="new"><text:span text:style-name="T338">(ES) 2022/2065</text:span></text:a><text:span text:style-name="T339"><text:s/>ir kitų Lietuvos Respublikos teisės aktų<text:s/></text:span><text:span text:style-name="T340">nuostatos</text:span><text:span text:style-name="T341">, reglamentuojanči</text:span><text:span text:style-name="T342">os</text:span><text:span text:style-name="T343">ų</text:span><text:span text:style-name="T344"><text:s/>informacinės visuomenės paslaugų teikimą</text:span><text:span text:style-name="T345"><text:s/></text:span><text:span text:style-name="T346">nuostatos</text:span><text:span text:style-name="T347">, jeigu<text:s/></text:span><text:span text:style-name="T348">Lietuvos Respublikos</text:span><text:span text:style-name="T349"><text:s/>tarptautinės sutartys ir (ar) Europos Sąjungos teisė nenustato kitaip</text:span><text:span text:style-name="T350">.“</text:span></text:p>
          </table:table-cell>
        </table:table-row>
        <table:table-row table:style-name="TableRow351">
          <table:table-cell table:style-name="TableCell352">
            <text:p text:style-name="P353">8.</text:p>
          </table:table-cell>
          <table:table-cell table:style-name="TableCell354">
            <text:p text:style-name="P355">Seimo kanceliarijos Teisės departamentas,<text:s/></text:p>
            <text:p text:style-name="P356"><text:span text:style-name="T357">2023-12-</text:span><text:span text:style-name="T358">11</text:span></text:p>
          </table:table-cell>
          <table:table-cell table:style-name="TableCell359">
            <text:p text:style-name="P360">1(4)</text:p>
          </table:table-cell>
          <table:table-cell table:style-name="TableCell361">
            <text:p text:style-name="P362">8</text:p>
          </table:table-cell>
          <table:table-cell table:style-name="TableCell363">
            <text:p text:style-name="P364"/>
          </table:table-cell>
          <table:table-cell table:style-name="TableCell365">
            <text:p text:style-name="P366"><text:span text:style-name="T367">8. Pagal keičiamo įstatymo 5 straipsnio 8 dalį kompetentingos instituc</text:span><text:span text:style-name="T368">ijos, įgyvendindamos Reglamentą<text:s/></text:span><text:a xlink:href="http://eur-lex.europa.eu/legal-content/LIT/TXT/?uri=CELEX:32065R2022&amp;locale=lt" office:target-frame-name="_blank" xlink:show="new"><text:span text:style-name="T369">(ES) 2022/2065</text:span></text:a><text:span text:style-name="T370">, turi teisę kreiptis į tarpininkavimo paslaugų teikė</text:span><text:span text:style-name="T371">jų paskirtus teisinius atstovus<text:s/></text:span><text:span text:style-name="T372">vienoje iš Europos Sąjungos valstybių narių pagal Reglamento </text:span><text:a xlink:href="http://eur-lex.europa.eu/legal-content/LIT/TXT/?uri=CELEX:32065R2022&amp;locale=lt" office:target-frame-name="_blank" xlink:show="new"><text:span text:style-name="T373">(ES) 2022/2065</text:span></text:a><text:span text:style-name="T374"><text:s/></text:span><text:span text:style-name="T375">13 straipsnį</text:span><text:span text:style-name="T376">.</text:span><text:span text:style-name="T377"><text:s/>Manytina, kad pagal Reglamento<text:s/></text:span><text:a xlink:href="http://eur-lex.europa.eu/legal-content/LIT/TXT/?uri=CELEX:32065R2022&amp;locale=lt" office:target-frame-name="_blank" xlink:show="new"><text:span text:style-name="T378">(ES) 2022/2065</text:span></text:a><text:span text:style-name="T379"><text:s/></text:span><text:span text:style-name="T380">13 straipsnio 1 dalį<text:s/></text:span><text:span text:style-name="T381">teisiniai atstovai gali būti paskirti bet kurioje valstybėje narėje, kurioje paslaugų teikė</text:span><text:span text:style-name="T382">jas siūlo paslaugas.</text:span><text:span text:style-name="T383"><text:s/>Atsižvelgiant į tai, aptariamoje projekto nuostatoje, mūsų vertini</text:span><text:span text:style-name="T384">mu, tiksliau būtų nurodyti, kad<text:s/></text:span><text:span text:style-name="T385">kompetentingos instituc</text:span><text:span text:style-name="T386">ijos, įgyvendindamos Reglamentą<text:s/></text:span><text:a xlink:href="http://eur-lex.europa.eu/legal-content/LIT/TXT/?uri=CELEX:32065R2022&amp;locale=lt" office:target-frame-name="_blank" xlink:show="new"><text:span text:style-name="T387">(ES) 2022/2065</text:span></text:a><text:span text:style-name="T388">, turi teisę kreiptis į<text:s/></text:span><text:span text:style-name="T389">tarpininkavimo paslaugų teikėjų<text:s/></text:span><text:span text:style-name="T390">Europos Sąjungos</text:span><text:span text:style-name="T391"><text:s/></text:span><text:span text:style-name="T392">valstybėse narėse</text:span><text:span text:style-name="T393"><text:s/></text:span><text:span text:style-name="T394">pagal Reglamento<text:s/></text:span><text:a xlink:href="http://eur-lex.europa.eu/legal-content/LIT/TXT/?uri=CELEX:32065R2022&amp;locale=lt" office:target-frame-name="_blank" xlink:show="new"><text:span text:style-name="T395">(ES) 2022/2065</text:span></text:a><text:span text:style-name="T396"><text:s/></text:span><text:span text:style-name="T397">13 straipsnį paskirtus teisinius atstovus.</text:span></text:p>
          </table:table-cell>
          <table:table-cell table:style-name="TableCell398">
            <text:p text:style-name="P399">Pritarti</text:p>
          </table:table-cell>
          <table:table-cell table:style-name="TableCell400">
            <text:p text:style-name="P401">Pasiūlymas:</text:p>
            <text:p text:style-name="P402"><text:span text:style-name="T403">Įstatymo projekto</text:span><text:span text:style-name="T404"><text:s/></text:span><text:span text:style-name="T405">4</text:span><text:span text:style-name="T406"><text:s/>straipsnio 8 dalį išdėstyti taip:</text:span></text:p>
            <text:p text:style-name="P407"><text:span text:style-name="T408">„</text:span><text:span text:style-name="T409">8.</text:span><text:span text:style-name="T410"><text:s/>Kompetentingos institucijos, įgyvendindamos Reglamentą (ES) 2022/2065, turi teisę kreiptis į tarpininkavimo paslaugų teikėjų<text:s/></text:span><text:span text:style-name="T411">Europos Sąjungos valstybėse narėse pagal Reglamento (ES) 2022/2065 13 straipsnį paskirtus teisinius atstovus</text:span><text:span text:style-name="T412"><text:s/></text:span><text:span text:style-name="T413">paskirtus teisinius atstovus vienoje iš Europos Sąjungos valstybių narių pagal Reglamento (ES) 2022/2065 13 straipsnį</text:span><text:span text:style-name="T414">. Jei tarpininkavimo paslaugų teikėjas nusprendžia paskirti teisinį atstovą Lietuvos Respublikoje, šis tarpininkavimo paslaugų teikėjas pateikia Ryšių reguliavimo tarnybai reikalingus duomenis apie teisinį atstovą, kaip nurodyta Reglamento (ES) 2022/2065 13 straipsnio 4 dalyje. Paskirti teisiniai atstovai yra</text:span><text:s/><text:span text:style-name="T415">atsakingi už<text:s/></text:span><text:span text:style-name="T416">tarpininkavimo paslaugų teikėjo</text:span><text:span text:style-name="T417"><text:s/>pareigų pagal Reglamentą (ES) 2022/2065 neatlikimą, nedarant poveikio tarpininkavimo paslaugų teikėjo atsakomybei ir teisiniams veiksmams, kurie gali būti inicijuojami tarpininkavimo paslaugų teikėjo atžvilgiu.&lt;...&gt;“</text:span></text:p>
          </table:table-cell>
        </table:table-row>
        <table:table-row table:style-name="TableRow418">
          <table:table-cell table:style-name="TableCell419">
            <text:p text:style-name="P420">9.</text:p>
          </table:table-cell>
          <table:table-cell table:style-name="TableCell421">
            <text:p text:style-name="P422">Seimo kanceliarijos Teisės departamentas,<text:s/></text:p>
            <text:p text:style-name="P423"><text:span text:style-name="T424">2023-12-</text:span><text:span text:style-name="T425">11</text:span></text:p>
          </table:table-cell>
          <table:table-cell table:style-name="TableCell426">
            <text:p text:style-name="P427">1(4)</text:p>
          </table:table-cell>
          <table:table-cell table:style-name="TableCell428">
            <text:p text:style-name="P429">8</text:p>
          </table:table-cell>
          <table:table-cell table:style-name="TableCell430">
            <text:p text:style-name="P431"/>
          </table:table-cell>
          <table:table-cell table:style-name="TableCell432">
            <text:p text:style-name="P433"><text:span text:style-name="T434">9. Keičiamo įstatymo 4 straipsnio 8 dalies trečiasis sakinys tikslintinas, prieš žodį „pareigų“ įrašant žodžius „tarpininkavimo paslaugų teikėjų“.</text:span></text:p>
          </table:table-cell>
          <table:table-cell table:style-name="TableCell435">
            <text:p text:style-name="P436">Pritarti</text:p>
            <text:p text:style-name="P437"/>
          </table:table-cell>
          <table:table-cell table:style-name="TableCell438">
            <text:p text:style-name="P439"><text:span text:style-name="T440">Žr.</text:span><text:span text:style-name="T441"><text:s/></text:span><text:span text:style-name="T442">Įstatymo projekto</text:span><text:span text:style-name="T443"><text:s/>4 straipsnio 8 dalies redakciją prie 8 TD pastabos.</text:span></text:p>
          </table:table-cell>
        </table:table-row>
        <table:table-row table:style-name="TableRow444">
          <table:table-cell table:style-name="TableCell445">
            <text:p text:style-name="P446">10.</text:p>
          </table:table-cell>
          <table:table-cell table:style-name="TableCell447">
            <text:p text:style-name="P448">Seimo kanceliarijos Teisės departamentas,<text:s/></text:p>
            <text:p text:style-name="P449"><text:span text:style-name="T450">2023-12-</text:span><text:span text:style-name="T451">11</text:span></text:p>
          </table:table-cell>
          <table:table-cell table:style-name="TableCell452">
            <text:p text:style-name="P453">1(6)</text:p>
          </table:table-cell>
          <table:table-cell table:style-name="TableCell454">
            <text:p text:style-name="P455">1</text:p>
          </table:table-cell>
          <table:table-cell table:style-name="TableCell456">
            <text:p text:style-name="P457">2</text:p>
          </table:table-cell>
          <table:table-cell table:style-name="TableCell458">
            <text:p text:style-name="P459"><text:span text:style-name="T460">10. Atsižvelgiant į tai, kad informacinės visuomenės paslaugų teikimas nėra betarpiškai susijęs su paslaugų teikėjo gyvenamąja vieta, o asmens duomuo - asmens gyvenamosios vietos adresas - teikiamų paslaugų aspektu nėra ypatingai svarbus, asmens duomenų apsaugos požiūriu pakankamu galėtų būti laikomas ir adresas, kuriuo galima būtų pasiekti fizinį asmenį - paslaugų teikėją, įteikti jam dokumentus ir pan. Atsižvelgiant į tai, siūlytina keičiamo įstatymo 6 straipsnio 1 dalies 2 punkte nustatyti, kad nurodomas ne fizinio asmens gyvenamosios vietos adresas, o kitas fizinės vietos adresas – jo korespondencijos adresas.</text:span></text:p>
          </table:table-cell>
          <table:table-cell table:style-name="TableCell461">
            <text:p text:style-name="P462">Pritarti</text:p>
          </table:table-cell>
          <table:table-cell table:style-name="TableCell463">
            <text:p text:style-name="P464">Pasiūlymas:</text:p>
            <text:p text:style-name="P465"><text:span text:style-name="T466">Į</text:span><text:span text:style-name="T467">statymo<text:s/></text:span><text:span text:style-name="T468">projekto</text:span><text:span text:style-name="T469"><text:s/></text:span><text:span text:style-name="T470">6 straipsnio 1 dalies 2 punktą išdėstyti taip:</text:span></text:p>
            <text:p text:style-name="P471"><text:span text:style-name="T472">„2) paslaugų teikėjo buveinės adresą (jei paslaugų teikėjas yra fizinis asmuo,<text:s/></text:span><text:span text:style-name="T473">–</text:span><text:span text:style-name="T474"><text:s/>jo<text:s/></text:span><text:span text:style-name="T475">gyvenamosios vietos</text:span><text:span text:style-name="T476"><text:s/></text:span><text:span text:style-name="T477">korespondencijos</text:span><text:span text:style-name="T478"><text:s/>adresą);“</text:span></text:p>
          </table:table-cell>
        </table:table-row>
        <table:table-row table:style-name="TableRow479">
          <table:table-cell table:style-name="TableCell480">
            <text:p text:style-name="P481">11.</text:p>
          </table:table-cell>
          <table:table-cell table:style-name="TableCell482">
            <text:p text:style-name="P483">Seimo kanceliarijos Teisės departamentas,<text:s/></text:p>
            <text:p text:style-name="P484"><text:span text:style-name="T485">2023-12-</text:span><text:span text:style-name="T486">11</text:span></text:p>
          </table:table-cell>
          <table:table-cell table:style-name="TableCell487">
            <text:p text:style-name="P488">1(6)</text:p>
          </table:table-cell>
          <table:table-cell table:style-name="TableCell489">
            <text:p text:style-name="P490">1</text:p>
          </table:table-cell>
          <table:table-cell table:style-name="TableCell491">
            <text:p text:style-name="P492">4</text:p>
          </table:table-cell>
          <table:table-cell table:style-name="TableCell493">
            <text:p text:style-name="P494"><text:span text:style-name="T495">11. Keičiamo įstatymo 6 straipsnio 1 dalies 4 punkto formuluotėje “paslaugų teikėjo valstybės registras“ brauktini žodžiai „paslaugų teikėjo“, nes paslaugų teikėjai jokių valstybės registrų nevaldo ir netvarko.</text:span></text:p>
          </table:table-cell>
          <table:table-cell table:style-name="TableCell496">
            <text:p text:style-name="P497">Pritarti</text:p>
          </table:table-cell>
          <table:table-cell table:style-name="TableCell498">
            <text:p text:style-name="P499">Pasiūlymas:</text:p>
            <text:p text:style-name="P500"><text:span text:style-name="T501">Į</text:span><text:span text:style-name="T502">statymo<text:s/></text:span><text:span text:style-name="T503">projekto</text:span><text:span text:style-name="T504"><text:s/></text:span><text:span text:style-name="T505">6</text:span><text:span text:style-name="T506"><text:s/>straipsnio<text:s/></text:span><text:span text:style-name="T507">1</text:span><text:span text:style-name="T508"><text:s/>dal</text:span><text:span text:style-name="T509">ies 4 punktą</text:span><text:span text:style-name="T510"><text:s/>išdėstyti taip:</text:span></text:p>
            <text:p text:style-name="P511"><text:span text:style-name="T512">„4) informaciją apie tai, koks yra<text:s/></text:span><text:span text:style-name="T513">paslaugų teikėjo</text:span><text:span text:style-name="T514"><text:s/>valstybės registras, kuriame kaupiami ir saugomi duomenys apie tą paslaugų teikėją, jo registracijos numerį ar panašią identifikavimo priemonę šiame registre, jeigu paslaugų teikėjas privalo būti įregistruotas valstybės registre;“</text:span></text:p>
          </table:table-cell>
        </table:table-row>
        <table:table-row table:style-name="TableRow515">
          <table:table-cell table:style-name="TableCell516">
            <text:p text:style-name="P517">12.</text:p>
          </table:table-cell>
          <table:table-cell table:style-name="TableCell518">
            <text:p text:style-name="P519">Seimo kanceliarijos Teisės departamentas,<text:s/></text:p>
            <text:p text:style-name="P520"><text:span text:style-name="T521">2023-12-</text:span><text:span text:style-name="T522">11</text:span></text:p>
          </table:table-cell>
          <table:table-cell table:style-name="TableCell523">
            <text:p text:style-name="P524">1(6)</text:p>
          </table:table-cell>
          <table:table-cell table:style-name="TableCell525">
            <text:p text:style-name="P526">1</text:p>
          </table:table-cell>
          <table:table-cell table:style-name="TableCell527">
            <text:p text:style-name="P528">5</text:p>
          </table:table-cell>
          <table:table-cell table:style-name="TableCell529">
            <text:p text:style-name="P530"><text:span text:style-name="T531">12. Atsižvelgiant į tai, kad keičiamo įstatymo 6 straipsnio 1 dalies nuostatoje iki dvitaškio ir keičiamo įstatymo 6 straipsnio<text:s/></text:span><text:span text:style-name="T532">1 dalies 5 punkte yra nurodomos<text:s/></text:span><text:span text:style-name="T533">skirtingos</text:span><text:span text:style-name="T534"><text:s/></text:span><text:span text:style-name="T535">priežiūros institucijos,<text:s/></text:span><text:span text:style-name="T536">siekiant teisinio aiškumo keičiamo įstatymo 6 straipsnio 1 dalies 5 punktą s</text:span><text:span text:style-name="T537">iūlytume suformuluoti taip: „5)<text:s/></text:span><text:span text:style-name="T538">kai teisės aktai, reglamentuojantys informacinės visuomenės paslaugų teikimą, išskyrus šį įstatymą, vertimąsi tam tikra veikla paveda prižiūrėti konkrečiai priežiūros institucijai - informaciją apie šią paslaugų teikėjo veiklą prižiūrinčią instituciją;“.</text:span></text:p>
          </table:table-cell>
          <table:table-cell table:style-name="TableCell539">
            <text:p text:style-name="P540">Pritarti</text:p>
          </table:table-cell>
          <table:table-cell table:style-name="TableCell541">
            <text:p text:style-name="P542">Pasiūlymas:</text:p>
            <text:p text:style-name="P543"><text:span text:style-name="T544">Į</text:span><text:span text:style-name="T545">statymo<text:s/></text:span><text:span text:style-name="T546">projekto</text:span><text:span text:style-name="T547"><text:s/></text:span><text:span text:style-name="T548">6 straipsnio 1 dalies 5 punktą išdėstyti taip:</text:span></text:p>
            <text:p text:style-name="P549"><text:span text:style-name="T550">„5)<text:s/></text:span><text:span text:style-name="T551">kai teisės aktai,<text:s/></text:span><text:span text:style-name="T552">reglamentuojantys informacinės visuomenės paslaugų teikimą, išskyrus šį įstatymą, vertimąsi tam tikra veikla paveda prižiūrėti konkrečiai priežiūros institucijai – <text:s/>informaciją apie šią paslaugų teikėjo veiklą prižiūrinčią instituciją</text:span><text:span text:style-name="T553"><text:s/></text:span><text:span text:style-name="T554">informaciją apie paslaugų teikėjo veiklą prižiūrinčią instituciją: šios institucijos pavadinimą, buveinės adresą ir kontaktinius duomenis, kai teisės aktai, reglamentuojantys informacinės visuomenės paslaugų teikimą, išskyrus šį įstatymą, vertimąsi tam tikra veikla paveda prižiūrėti konkrečiai priežiūros institucijai;</text:span><text:span text:style-name="T555">“</text:span></text:p>
          </table:table-cell>
        </table:table-row>
        <table:table-row table:style-name="TableRow556">
          <table:table-cell table:style-name="TableCell557">
            <text:p text:style-name="P558">13.</text:p>
          </table:table-cell>
          <table:table-cell table:style-name="TableCell559">
            <text:p text:style-name="P560">Seimo kanceliarijos Teisės departamentas,<text:s/></text:p>
            <text:p text:style-name="P561"><text:span text:style-name="T562">2023-12-</text:span><text:span text:style-name="T563">11</text:span></text:p>
          </table:table-cell>
          <table:table-cell table:style-name="TableCell564">
            <text:p text:style-name="P565">1(7)</text:p>
          </table:table-cell>
          <table:table-cell table:style-name="TableCell566">
            <text:p text:style-name="P567">2</text:p>
          </table:table-cell>
          <table:table-cell table:style-name="TableCell568">
            <text:p text:style-name="P569"/>
          </table:table-cell>
          <table:table-cell table:style-name="TableCell570">
            <text:p text:style-name="P571"><text:span text:style-name="T572">13. Keičiamo įstatymo 7 straipsnio 1 dalyje yra reglamentuojama, kad R</text:span><text:span text:style-name="T573">yšių reguliavimo tarnyba teikia<text:s/></text:span><text:span text:style-name="T574">pagrįstus</text:span><text:span text:style-name="T575"><text:s/></text:span><text:span text:style-name="T576">prašymus labai didelių interneto platformų ir labai didelių interneto paieškos sistemų paslaugų teikėjams, tuo tarpu keičiamo įstatymo 7 straipsnio 2 dalyje Ryšių reguliavimo tarnyba<text:s/></text:span><text:span text:style-name="T577">šiems paslaugų teikėjams teikia<text:s/></text:span><text:span text:style-name="T578">motyvuotus</text:span><text:span text:style-name="T579"><text:s/></text:span><text:span text:style-name="T580">prašymus. Atsižvelgiant, kad minimose nuostatose yra vartojamos skirtingos formuluotės, siūlytina šias formuluotes suvienodinti.</text:span></text:p>
          </table:table-cell>
          <table:table-cell table:style-name="TableCell581">
            <text:p text:style-name="P582">Pritarti</text:p>
          </table:table-cell>
          <table:table-cell table:style-name="TableCell583">
            <text:p text:style-name="P584">Pasiūlymas:</text:p>
            <text:p text:style-name="P585"><text:span text:style-name="T586">Į</text:span><text:span text:style-name="T587">statymo<text:s/></text:span><text:span text:style-name="T588">projekto</text:span><text:span text:style-name="T589"><text:s/></text:span><text:span text:style-name="T590">7</text:span><text:span text:style-name="T591"><text:s/>straipsnio<text:s/></text:span><text:span text:style-name="T592">2</text:span><text:span text:style-name="T593"><text:s/>dal</text:span><text:span text:style-name="T594">į</text:span><text:span text:style-name="T595"><text:s/>išdėstyti taip:</text:span></text:p>
            <text:p text:style-name="P596"><text:span text:style-name="T597">„</text:span><text:span text:style-name="T598">2. Ryšių reguliavimo tarnyba, gavusi<text:s/></text:span><text:span text:style-name="T599">Lietuvos Respublikos ar kitos Europos Sąjungos valstybės narės<text:s/></text:span><text:span text:style-name="T600">tyrėjų prašymą</text:span><text:span text:style-name="T601">, kuriame pagrindžiamas poreikis</text:span><text:span text:style-name="T602"><text:s/></text:span><text:span text:style-name="T603">konkretaus<text:s/></text:span><text:span text:style-name="T604">mokslinio tyrimo tikslais suteikti prieigą prie duomenų, suteikia patikrintų tyrėjų statusą ir pagal šio straipsnio<text:s/></text:span><text:span text:style-name="T605">1</text:span><text:span text:style-name="T606"><text:s/>dalį<text:s/></text:span><text:span text:style-name="T607">teikia</text:span><text:span text:style-name="T608"><text:s/></text:span><text:span text:style-name="T609">pagrįstą</text:span><text:span text:style-name="T610"><text:s/></text:span><text:span text:style-name="T611">motyvuotą</text:span><text:span text:style-name="T612"><text:s/>prašymą labai didelių interneto platformų ir labai didelių paieškos sistemų paslaug</text:span><text:span text:style-name="T613">ų</text:span><text:span text:style-name="T614"><text:s/>teikėjui</text:span><text:span text:style-name="T615">, įsisteigusiam Lietuvos Respublikoje,</text:span><text:span text:style-name="T616"><text:s/>dėl prieigos prie duomenų suteikimo, jei tyrėjai atitinka Reglamento (ES) 2022/2065 40 straipsnio 8 dalyje nurodytus reikalavimus. Ryšių reguliavimo tarnyba pateiktą tyrėjų prašymą išnagrinėja ir sprendimą dėl pat</text:span><text:span text:style-name="T617">ikrinto</text:span><text:span text:style-name="T618"><text:s/>tyrėjo statuso suteikimo</text:span><text:span text:style-name="T619"><text:s/></text:span><text:span text:style-name="T620">ar atsisakymo jį suteikti</text:span><text:span text:style-name="T621"><text:s/>priima ne vėliau kaip per</text:span><text:span text:style-name="T622"><text:s/></text:span><text:span text:style-name="T623">3<text:s/></text:span><text:span text:style-name="T624">mėnesius nuo prašymo<text:s/></text:span><text:span text:style-name="T625">gavimo Ryšių reguliavimo tarnyboje dienos</text:span><text:span text:style-name="T626">.</text:span><text:span text:style-name="T627"><text:s/></text:span><text:span text:style-name="T628">Patikrintų tyrėjų statuso suteikimo ir prieigos prie duomenų panaikinimo tvarką nustato Ryšių reguliavimo tarnyba</text:span><text:span text:style-name="T629">,<text:s/></text:span><text:span text:style-name="T630">kiek tai nereglamentuota Reglamento (ES) 2022/2065 40 straipsnio 8, 10 ir 11 dalyse</text:span><text:span text:style-name="T631">.</text:span><text:span text:style-name="T632">“</text:span></text:p>
          </table:table-cell>
        </table:table-row>
        <table:table-row table:style-name="TableRow633">
          <table:table-cell table:style-name="TableCell634">
            <text:p text:style-name="P635">14.</text:p>
          </table:table-cell>
          <table:table-cell table:style-name="TableCell636">
            <text:p text:style-name="P637">Seimo kanceliarijos Teisės departamentas,<text:s/></text:p>
            <text:p text:style-name="P638"><text:span text:style-name="T639">2023-12-</text:span><text:span text:style-name="T640">11</text:span></text:p>
          </table:table-cell>
          <table:table-cell table:style-name="TableCell641">
            <text:p text:style-name="P642">1(7)</text:p>
          </table:table-cell>
          <table:table-cell table:style-name="TableCell643">
            <text:p text:style-name="P644">2</text:p>
            <text:p text:style-name="P645">3</text:p>
          </table:table-cell>
          <table:table-cell table:style-name="TableCell646">
            <text:p text:style-name="P647"/>
          </table:table-cell>
          <table:table-cell table:style-name="TableCell648">
            <text:p text:style-name="P649"><text:span text:style-name="T650">14. Keičiamo įstatymo 7 straipsnio 2 dalyje po žodžių „dėl patikrinto tyrėjo statuso suteikimo“ įrašytini žodžiai „ar atsisakymo jį suteikti“. Analogiško turinio past</text:span><text:span text:style-name="T651">aba taikytina ir šio straipsnio 3<text:s/></text:span><text:span text:style-name="T652">daliai.</text:span></text:p>
          </table:table-cell>
          <table:table-cell table:style-name="TableCell653">
            <text:p text:style-name="P654">Pritarti</text:p>
          </table:table-cell>
          <table:table-cell table:style-name="TableCell655">
            <text:p text:style-name="P656">Pasiūlymas 1:</text:p>
            <text:p text:style-name="P657"><text:span text:style-name="T658">Žr.</text:span><text:span text:style-name="T659"><text:s/></text:span><text:span text:style-name="T660">Į</text:span><text:span text:style-name="T661">statymo<text:s/></text:span><text:span text:style-name="T662">projekto</text:span><text:span text:style-name="T663"><text:s/></text:span><text:span text:style-name="T664">7</text:span><text:span text:style-name="T665"><text:s/>straipsnio<text:s/></text:span><text:span text:style-name="T666">2</text:span><text:span text:style-name="T667"><text:s/>dal</text:span><text:span text:style-name="T668">ies redakciją prie 13 TD pastabos.</text:span></text:p>
            <text:p text:style-name="P669"/>
            <text:p text:style-name="P670">Pasiūlymas 2:</text:p>
            <text:p text:style-name="P671"><text:span text:style-name="T672">Į</text:span><text:span text:style-name="T673">statymo<text:s/></text:span><text:span text:style-name="T674">projekto</text:span><text:span text:style-name="T675"><text:s/></text:span><text:span text:style-name="T676">7 straipsnio 3 dalį išdėstyti taip:</text:span></text:p>
            <text:p text:style-name="P677"><text:span text:style-name="T678">„</text:span><text:span text:style-name="T679">3. Tyrėjai, kurie yra Lietuvos Respublikoje<text:s/></text:span><text:span text:style-name="T680">įsikūrusių</text:span><text:span text:style-name="T681"><text:s/></text:span><text:span text:style-name="T682">įsisteigusių<text:s/></text:span><text:span text:style-name="T683">mokslinių tyrimų organizacijų</text:span><text:span text:style-name="T684"><text:s/></text:span><text:span text:style-name="T685">nariai, t</text:span><text:span text:style-name="T686">uri teisę<text:s/></text:span><text:span text:style-name="T687">pateikti prašymą Ryšių reguliavimo tarnybai gauti prieigą prie duomenų iš kitoje Europos Sąjungos valstybėje narėje įsisteigusio labai didelės interneto platformos ar labai didelės interneto paieškos sistemos paslaugų teikėjo. Ryšių reguliavimo tarnyba atlieka pradinį vertinimą, ar tyrėjai atitinka Reglamento (ES) 2022/2065 40 straipsnio 8 dalyje nurodytus reikalavimus.<text:s/></text:span><text:span text:style-name="T688">Ryšių reguliavimo tarnyba</text:span><text:span text:style-name="T689"><text:s/>šį pradinį vertinimą ir tyrėjų prašymą kartu su pateiktais dokumentais perduoda įsisteigimo valstybės narės skaitmeninių paslaugų koordinatoriui, kuris priima sprendimą dėl<text:s/></text:span><text:span text:style-name="T690">prieigos prie duomenų</text:span><text:span text:style-name="T691"><text:s/></text:span><text:span text:style-name="T692">patikrinto tyrėjo statuso<text:s/></text:span><text:span text:style-name="T693">suteikimo</text:span><text:span text:style-name="T694"><text:s/></text:span><text:span text:style-name="T695">ar atsisakymo jį suteikti</text:span><text:span text:style-name="T696">. Ryšių reguliavimo tarnyba atlieka pradinį vertinimą ir priima sprendimą dėl prašymo kartu su pateiktais dokumentais perdavimo įsisteigimo valstybės narės<text:s/></text:span><text:span text:style-name="T697">s</text:span><text:span text:style-name="T698">kaitmeninių paslaugų koordinatoriui ne vėliau kaip per<text:s/></text:span><text:span text:style-name="T699">3<text:s/></text:span><text:span text:style-name="T700">mėnesius</text:span><text:span text:style-name="T701"><text:s/></text:span><text:span text:style-name="T702">nuo prašymo gavimo Ryšių reguliavimo tarnyboje dienos</text:span><text:span text:style-name="T703">.</text:span><text:span text:style-name="T704">&lt;...&gt;“</text:span><text:span text:style-name="T705">.</text:span></text:p>
          </table:table-cell>
        </table:table-row>
        <table:table-row table:style-name="TableRow706">
          <table:table-cell table:style-name="TableCell707">
            <text:p text:style-name="P708">15.</text:p>
          </table:table-cell>
          <table:table-cell table:style-name="TableCell709">
            <text:p text:style-name="P710">Seimo kanceliarijos Teisės departamentas,<text:s/></text:p>
            <text:p text:style-name="P711"><text:span text:style-name="T712">2023-12-</text:span><text:span text:style-name="T713">11</text:span></text:p>
          </table:table-cell>
          <table:table-cell table:style-name="TableCell714">
            <text:p text:style-name="P715">1(7)</text:p>
          </table:table-cell>
          <table:table-cell table:style-name="TableCell716">
            <text:p text:style-name="P717">3</text:p>
          </table:table-cell>
          <table:table-cell table:style-name="TableCell718">
            <text:p text:style-name="P719"/>
          </table:table-cell>
          <table:table-cell table:style-name="TableCell720">
            <text:p text:style-name="P721"><text:span text:style-name="T722">15. Keičiamo įstatymo 7 straipsnio 3 dalyje vartojamą sąvoką „mokslinių tyrimų organizacija“ reikėtų arba suderinti su Mokslo ir studijų įstatyme vartojama terminija, arba aiškiau atskleisti tokį statusą turinčių asociacijų kriterijus. Taip pat pažymėtina, kad teisėkūroje neturėtų būti vartojama tokia neteisinio turinio formulu</text:span><text:span text:style-name="T723">otė kaip „Lietuvos Respublikoje<text:s/></text:span><text:span text:style-name="T724">įsikūrusi </text:span><text:span text:style-name="T725">organizacija“ (galbūt turimas omenyje juridinio asmens įsteigimo, įregistravimo juridinis faktas).</text:span></text:p>
          </table:table-cell>
          <table:table-cell table:style-name="TableCell726">
            <text:p text:style-name="P727"><text:span text:style-name="T728">Pritarti</text:span><text:span text:style-name="T729"><text:s/>iš dalies</text:span></text:p>
          </table:table-cell>
          <table:table-cell table:style-name="TableCell730">
            <text:p text:style-name="P731">Argumentai:</text:p>
            <text:p text:style-name="P732">Sąvoka „mokslinių tyrimų organizacija“ yra apibrėžta Lietuvos Respublikos autorių teisių ir gretutinių teisių įstatymo<text:s/>2 straipsnio 35 dalyje:<text:s/>„Mokslinių tyrimų organizacija – universitetas (įskaitant jo bibliotekas), mokslinių tyrimų institutas, taip pat kitas pelno nesiekiantis arba visą pelną į savo mokslinius tyrimus reinvestuojantis juridinis asmuo arba su viešuoju interesu susijusius uždavinius įgyvendinantis juridinis asmuo, kurio pagrindinis tikslas yra vykdyti švietimo veiklą, apimančią ir mokslinius tyrimus. Mokslinių tyrimų organizacija nelaikoma organizacija, kuriai pelno siekiantis juridinis asmuo daro esminę, galimybe kontroliuoti pasireiškiančią įtaką, atsirandančią dėl savo kaip akcininkų ar narių vaidmens arba kitų struktūros ypatumų, galinčių suteikti pirmenybę susipažinti su mokslinių tyrimų rezultatais“.<text:s/>Įstatymo projekto<text:s/>2 straipsnio<text:s/>12 dalyje<text:s/>yra daroma nuoroda į<text:s/>Lietuvos Respublikos<text:s/>autorių teisių ir gretutinių teisių įstatymą, todėl nėra tikslinga papildomai aiškinti ir apibrėžti sąvoką.</text:p>
            <text:p text:style-name="P733"/>
            <text:p text:style-name="P734">Pasiūlymas:</text:p>
            <text:p text:style-name="P735"><text:span text:style-name="T736">Žr.</text:span><text:span text:style-name="T737"><text:s/></text:span><text:span text:style-name="T738">Į</text:span><text:span text:style-name="T739">statymo<text:s/></text:span><text:span text:style-name="T740">projekto</text:span><text:span text:style-name="T741"><text:s/></text:span><text:span text:style-name="T742">7</text:span><text:span text:style-name="T743"><text:s/>straipsnio<text:s/></text:span><text:span text:style-name="T744">3</text:span><text:span text:style-name="T745"><text:s/>dal</text:span><text:span text:style-name="T746">ies redakciją prie 14 TD pastabos</text:span></text:p>
          </table:table-cell>
        </table:table-row>
        <table:table-row table:style-name="TableRow747">
          <table:table-cell table:style-name="TableCell748">
            <text:p text:style-name="P749">16.</text:p>
          </table:table-cell>
          <table:table-cell table:style-name="TableCell750">
            <text:p text:style-name="P751">Seimo kanceliarijos Teisės departamentas,<text:s/></text:p>
            <text:p text:style-name="P752"><text:span text:style-name="T753">2023-12-05</text:span></text:p>
          </table:table-cell>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text:span text:style-name="T762">16. Siekiant aiškumo, keičiamo įstatymo 8 straipsnio nuostatoje vietoj formuluotės „nacionalinių teisės aktų“ įrašytina formuluotė „Lietuvos Respublikos teisės aktų“.</text:span></text:p>
          </table:table-cell>
          <table:table-cell table:style-name="TableCell763">
            <text:p text:style-name="P764">Pritarti</text:p>
            <text:p text:style-name="P765"/>
          </table:table-cell>
          <table:table-cell table:style-name="TableCell766">
            <text:p text:style-name="P767">Pasiūlymas:</text:p>
            <text:p text:style-name="P768"><text:span text:style-name="T769">Į</text:span><text:span text:style-name="T770">statymo<text:s/></text:span><text:span text:style-name="T771">projekto</text:span><text:span text:style-name="T772"><text:s/></text:span><text:span text:style-name="T773">8 straipsnį išdėstyti taip:</text:span></text:p>
            <text:p text:style-name="P774"><text:span text:style-name="T775">„</text:span><text:span text:style-name="T776">8</text:span><text:span text:style-name="T777">&lt;...&gt;Priežiūros institucijos,<text:s/></text:span><text:span text:style-name="T778">šiame įstatyme nustatyta tvarka teikdamos ir gaudamos jų funkcijoms atlikti reikalingą informaciją, privalo laikytis Europos Sąjungos ir<text:s/></text:span><text:span text:style-name="T779">Lietuvos Respublikos</text:span><text:span text:style-name="T780"><text:s/></text:span><text:span text:style-name="T781">nacionalinių</text:span><text:span text:style-name="T782"><text:s/>teisės aktų, reglamentuojančių asmens duomenų apsaugą, reikalavimų</text:span><text:span text:style-name="T783">.“</text:span></text:p>
          </table:table-cell>
        </table:table-row>
        <table:table-row table:style-name="TableRow784">
          <table:table-cell table:style-name="TableCell785">
            <text:p text:style-name="P786">17.</text:p>
          </table:table-cell>
          <table:table-cell table:style-name="TableCell787">
            <text:p text:style-name="P788">Seimo kanceliarijos Teisės departamentas,<text:s/></text:p>
            <text:p text:style-name="P789"><text:span text:style-name="T790">2023-12-05</text:span></text:p>
          </table:table-cell>
          <table:table-cell table:style-name="TableCell791">
            <text:p text:style-name="P792">1(15)</text:p>
          </table:table-cell>
          <table:table-cell table:style-name="TableCell793">
            <text:p text:style-name="P794">1</text:p>
          </table:table-cell>
          <table:table-cell table:style-name="TableCell795">
            <text:p text:style-name="P796"/>
          </table:table-cell>
          <table:table-cell table:style-name="TableCell797">
            <text:p text:style-name="P798"><text:span text:style-name="T799">17. Keičiamo įstatymo 15 straipsnio 1 dalyje nurodytos dvi savo turiniu beveik identiškos sužinojimo apie neteisėtą turinį sąlygos: 1) kai paslaugų teikėjas turi faktinių duomenų apie neteisėtą paslaugos gavėjo veiklą arba apie paslaugų teikėjo perduodamą ir (ar) saugomą neteisėtą turinį ir 2) kai paslaugų teikėjas sužino apie faktus ir aplinkybes, iš kurių yra akivaizdu, kad paslaugų gavėjo veikla ar turinys yra neteisėti. Svarstytinas tokių analogiškų savo turiniu alternatyvių sąlygų įtvirtinimo keičiamame įstatyme tikslingumas ir poreikis. Pažymėtina, kad Reglamento 2022/2065 6 straipsnio 1 dalies a punkte nurodyta, kad paslaugų teikėjo sužinojimo apie faktus ir aplinkybes, iš kurių yra akivaizdu, kad paslaugų gavėjo veikla ar turinys yra neteisėti yra taikoma tiek, </text:span><text:span text:style-name="T800">kiek tai susiję su gautais reikalavimais atlyginti žalą</text:span><text:span text:style-name="T801">.</text:span></text:p>
          </table:table-cell>
          <table:table-cell table:style-name="TableCell802">
            <text:p text:style-name="P803">Nepritarti</text:p>
          </table:table-cell>
          <table:table-cell table:style-name="TableCell804">
            <text:p text:style-name="P805">Argumentai:</text:p>
            <text:p text:style-name="P806">Reglamentas (ES)<text:s/><text:span text:style-name="T807">2022/2065<text:s/></text:span>nenustato sąlygų,<text:s/>kada tarpininkavimo paslaugų teikėjas yra laikomas sužinojęs apie<text:s/>neteisėtą paslaugos gavėjo veiklą arba apie neteisėtą turinį. Tarpininkavimo paslaugų teikėjo atsakomybę nustato nacionaliniai teisės aktai. Įstatymo projekto<text:s/><text:span text:style-name="T808">15<text:s/></text:span>straipsnio 1 dalyje yra įvardijami du skirtingi atvejai,<text:s/>kada laikoma, kad tarpininkavimo paslaugų teikėjas sužinojo apie neteisėtą turinį. Pirmuoju atveju pabrėžiama, kad tarpininkavimo paslaugų teikėjas savo duomenų bazėse, serveriuose turi duomenų apie neteisėtą turinį, antruoju atveju apibrėžiamos situacijos, kai tarpininkavimo paslaugų teikėjas imasi iniciatyvos analizuoti padėtį, atlieka tyrimą ir sužino apie perduodamą arba saugomą neteisėtą turinį.<text:s/></text:p>
          </table:table-cell>
        </table:table-row>
        <table:table-row table:style-name="TableRow809">
          <table:table-cell table:style-name="TableCell810">
            <text:p text:style-name="P811">18.</text:p>
          </table:table-cell>
          <table:table-cell table:style-name="TableCell812">
            <text:p text:style-name="P813">Seimo kanceliarijos Teisės departamentas,<text:s/></text:p>
            <text:p text:style-name="P814"><text:span text:style-name="T815">2023-12-</text:span><text:span text:style-name="T816">11</text:span></text:p>
          </table:table-cell>
          <table:table-cell table:style-name="TableCell817">
            <text:p text:style-name="P818">1(15)</text:p>
          </table:table-cell>
          <table:table-cell table:style-name="TableCell819">
            <text:p text:style-name="P820">1</text:p>
          </table:table-cell>
          <table:table-cell table:style-name="TableCell821">
            <text:p text:style-name="P822"/>
          </table:table-cell>
          <table:table-cell table:style-name="TableCell823">
            <text:p text:style-name="P824"><text:span text:style-name="T825">18. Keičiamo įstatymo 15 straipsnio 1 dalies paskutinysis sakinys dėstytinas taip: „Paslaugos gavėjų, fizinių ir juridinių asmenų<text:s/></text:span><text:span text:style-name="T826">pranešimų teikimo reikalavimams<text:s/></text:span><text:span text:style-name="T827">mutatis mutandis</text:span><text:span text:style-name="T828"><text:s/>taikoma Reglamento<text:s/></text:span><text:a xlink:href="http://eur-lex.europa.eu/legal-content/LIT/TXT/?uri=CELEX:32065R2022&amp;locale=lt" office:target-frame-name="_blank" xlink:show="new"><text:span text:style-name="T829">(ES) 2022/2065</text:span></text:a><text:span text:style-name="T830"><text:s/>16<text:s/></text:span><text:span text:style-name="T831">straipsnio 2 dalis.“</text:span></text:p>
          </table:table-cell>
          <table:table-cell table:style-name="TableCell832">
            <text:p text:style-name="P833">Pritarti</text:p>
          </table:table-cell>
          <table:table-cell table:style-name="TableCell834">
            <text:p text:style-name="P835">Pasiūlymas:</text:p>
            <text:p text:style-name="P836"><text:span text:style-name="T837">Įstatymo projekto</text:span><text:span text:style-name="T838"><text:s/>15 straipsnio 1 dalį išdėstyti taip:</text:span></text:p>
            <text:p text:style-name="P839"><text:span text:style-name="T840">„</text:span><text:span text:style-name="T841">1.<text:s/></text:span><text:span text:style-name="T842">&lt;...&gt; Paslaugos gavėjų, fizinių ir juridinių asmenų pranešimų teikimo reikalavim</text:span><text:span text:style-name="T843">ams</text:span><text:span text:style-name="T844">us</text:span><text:span text:style-name="T845"><text:s/></text:span><text:span text:style-name="T846">mutatis mutandis</text:span><text:span text:style-name="T847"><text:s/></text:span><text:span text:style-name="T848">nustato</text:span><text:span text:style-name="T849"><text:s/></text:span><text:span text:style-name="T850">taikoma</text:span><text:span text:style-name="T851"><text:s/>Reglamento (ES) 2022/2065 16 straipsnio 2 dalis.“</text:span></text:p>
          </table:table-cell>
        </table:table-row>
        <table:table-row table:style-name="TableRow852">
          <table:table-cell table:style-name="TableCell853">
            <text:p text:style-name="P854">19.</text:p>
          </table:table-cell>
          <table:table-cell table:style-name="TableCell855">
            <text:p text:style-name="P856">Seimo kanceliarijos Teisės departamentas,<text:s/></text:p>
            <text:p text:style-name="P857"><text:span text:style-name="T858">2023-12-</text:span><text:span text:style-name="T859">11</text:span></text:p>
          </table:table-cell>
          <table:table-cell table:style-name="TableCell860">
            <text:p text:style-name="P861">1(16)</text:p>
          </table:table-cell>
          <table:table-cell table:style-name="TableCell862">
            <text:p text:style-name="P863">1</text:p>
          </table:table-cell>
          <table:table-cell table:style-name="TableCell864">
            <text:p text:style-name="P865"/>
          </table:table-cell>
          <table:table-cell table:style-name="TableCell866">
            <text:p text:style-name="P867"><text:span text:style-name="T868">19. Svarstytina, ar keičiamo įstatymo 16 straipsnio 1 dalyje, nustatančioje labai didelių interneto platformų ir labai didelių interneto paieškos sistemų paslaugų teikėjų pareigą vertinti ir mažinti Reglamento </text:span><text:a xlink:href="http://eur-lex.europa.eu/legal-content/LIT/TXT/?uri=CELEX:32065R2022&amp;locale=lt" office:target-frame-name="_blank" xlink:show="new"><text:span text:style-name="T869">(ES) 2022/2065</text:span></text:a><text:span text:style-name="T870"><text:s/></text:span><text:span text:style-name="T871">nurodytas sistemines rizikas, neturėtų būti pateikta blanketinė nuoroda ne tik į šio Reglamento 34 straipsnį (kuriame nustatomos rizikos vertinimo nuostatos), tačiau ir į Regl</text:span><text:span text:style-name="T872">amento 35 straipsnį, nustatantį<text:s/></text:span><text:span text:style-name="T873">rizikos mažinimo<text:s/></text:span><text:span text:style-name="T874">priemones.</text:span></text:p>
          </table:table-cell>
          <table:table-cell table:style-name="TableCell875">
            <text:p text:style-name="P876">Pritarti</text:p>
          </table:table-cell>
          <table:table-cell table:style-name="TableCell877">
            <text:p text:style-name="P878">Pasiūlymas:</text:p>
            <text:p text:style-name="P879"><text:span text:style-name="T880">Įstatymo projekto</text:span><text:span text:style-name="T881"><text:s/>16 straipsnio 1 dalį išdėstyti taip:</text:span></text:p>
            <text:p text:style-name="P882"><text:span text:style-name="T883">„1. &lt;...&gt; Siekdami sumažinti atsiradusias sistemines rizikas<text:s/></text:span><text:span text:style-name="T884">pagal Reglamento (ES) 2022/2065<text:s/></text:span><text:span text:style-name="T885">35 straipsn</text:span><text:span text:style-name="T886">į,</text:span><text:span text:style-name="T887"><text:s/>šie paslaugų teikėjai turi atlikti algoritminių sistemų veikimo peržiūrą, į kurią yra įtraukiami paslaugų teikėjo darbuotojai ir (ar) ekspertai, gebantys įvertinti sistemines rizikas, lietuvių kalbos normas ir vartoseną.“</text:span></text:p>
          </table:table-cell>
        </table:table-row>
        <table:table-row table:style-name="TableRow888">
          <table:table-cell table:style-name="TableCell889">
            <text:p text:style-name="P890">20.</text:p>
          </table:table-cell>
          <table:table-cell table:style-name="TableCell891">
            <text:p text:style-name="P892">Seimo kanceliarijos Teisės departamentas,<text:s/></text:p>
            <text:p text:style-name="P893"><text:span text:style-name="T894">2023-12-</text:span><text:span text:style-name="T895">11</text:span></text:p>
          </table:table-cell>
          <table:table-cell table:style-name="TableCell896">
            <text:p text:style-name="P897">1(16)</text:p>
            <text:p text:style-name="P898">1(29)</text:p>
          </table:table-cell>
          <table:table-cell table:style-name="TableCell899">
            <text:p text:style-name="P900">2</text:p>
            <text:p text:style-name="P901">2</text:p>
          </table:table-cell>
          <table:table-cell table:style-name="TableCell902">
            <text:p text:style-name="P903"/>
          </table:table-cell>
          <table:table-cell table:style-name="TableCell904">
            <text:p text:style-name="P905"><text:span text:style-name="T906">20. Keičiamo įstatymo 16 straipsnio 2 dalyje reikėtų patikslinti, kokios „nacionalinės“ nevyriausybinės organizacijos – Lietuvos Respublikos ar kitų valstybių narių – turimos mintyje. Analogiška pastaba taikytina ir keičiamo įstatymo 29 straipsnio 2 daliai.</text:span></text:p>
          </table:table-cell>
          <table:table-cell table:style-name="TableCell907">
            <text:p text:style-name="P908">Pritarti</text:p>
          </table:table-cell>
          <table:table-cell table:style-name="TableCell909">
            <text:p text:style-name="P910">Pasiūlymas<text:s/>1:</text:p>
            <text:p text:style-name="P911"><text:span text:style-name="T912">Į</text:span><text:span text:style-name="T913">statymo<text:s/></text:span><text:span text:style-name="T914">projekto</text:span><text:span text:style-name="T915"><text:s/></text:span><text:span text:style-name="T916">16 straipsnio 2 dalį išdėstyti taip:</text:span></text:p>
            <text:p text:style-name="P917"><text:span text:style-name="T918">„2.<text:s/></text:span><text:span text:style-name="T919">Ryšių reguliavimo tarnyba ir Valstybinė duomenų apsaugos inspekcija, remdamosi visuomenės, paslaugos gavėjų, valstybės institucijų ir įstaigų, kitų Europos Sąjungos valstybių narių skaitmeninių paslaugų koordinatorių, Europos Komisijos, tarptautinių organizacijų,<text:s/></text:span><text:span text:style-name="T920">Lietuvos Respublikos</text:span><text:span text:style-name="T921"><text:s/></text:span><text:span text:style-name="T922">nacionalinių</text:span><text:span text:style-name="T923"><text:s/>ir tarptautinių nevyriausybinių organizacijų,</text:span><text:span text:style-name="T924">&lt;...&gt;.“</text:span></text:p>
            <text:p text:style-name="P925"/>
            <text:p text:style-name="P926">Pasiūlymas 2:</text:p>
            <text:p text:style-name="P927"><text:span text:style-name="T928">Į</text:span><text:span text:style-name="T929">statymo<text:s/></text:span><text:span text:style-name="T930">projekto</text:span><text:span text:style-name="T931"><text:s/></text:span><text:span text:style-name="T932">29 straipsnio 2 dalį išdėstyti taip:</text:span></text:p>
            <text:p text:style-name="P933">„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text:s/><text:span text:style-name="T934">nacionalinių</text:span><text:s/><text:span text:style-name="T935">Lietuvos Respublikos</text:span><text:s/>ir tarptautinių nevyriausybinių organizacijų ar kitų šaltinių pateikta informacija tarpininkavimo paslaugų klausimais.“</text:p>
          </table:table-cell>
        </table:table-row>
        <table:table-row table:style-name="TableRow936">
          <table:table-cell table:style-name="TableCell937">
            <text:p text:style-name="P938">21.</text:p>
          </table:table-cell>
          <table:table-cell table:style-name="TableCell939">
            <text:p text:style-name="P940">Seimo kanceliarijos Teisės departamentas,<text:s/></text:p>
            <text:p text:style-name="P941"><text:span text:style-name="T942">2023-12</text:span><text:span text:style-name="T943">-11</text:span></text:p>
          </table:table-cell>
          <table:table-cell table:style-name="TableCell944">
            <text:p text:style-name="P945">1(18)</text:p>
          </table:table-cell>
          <table:table-cell table:style-name="TableCell946">
            <text:p text:style-name="P947">2</text:p>
          </table:table-cell>
          <table:table-cell table:style-name="TableCell948">
            <text:p text:style-name="P949"/>
          </table:table-cell>
          <table:table-cell table:style-name="TableCell950">
            <text:p text:style-name="P951"><text:span text:style-name="T952">21. Keičiamo įstatymo 18 straipsnio 2 dalyje reikėtų atskleisti vartojamos sąvokos „Europos Sąjungos institucijų nuorodos“ turinį.</text:span></text:p>
          </table:table-cell>
          <table:table-cell table:style-name="TableCell953">
            <text:p text:style-name="P954">Pritarti</text:p>
          </table:table-cell>
          <table:table-cell table:style-name="TableCell955">
            <text:p text:style-name="P956">Pasiūlymas:</text:p>
            <text:p text:style-name="P957"><text:span text:style-name="T958">Į</text:span><text:span text:style-name="T959">statymo<text:s/></text:span><text:span text:style-name="T960">projekto</text:span><text:span text:style-name="T961"><text:s/></text:span><text:span text:style-name="T962">18 straipsnio 2 dalį išdėstyti taip:</text:span></text:p>
            <text:p text:style-name="P963"><text:span text:style-name="T964">„2. &lt;...&gt;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text:s/></text:span><text:span text:style-name="T965">parengtas gaires<text:s/></text:span><text:span text:style-name="T966">nuorodas</text:span><text:span text:style-name="T967"><text:s/>bei rekomendacijas.“</text:span></text:p>
          </table:table-cell>
        </table:table-row>
        <table:table-row table:style-name="TableRow968">
          <table:table-cell table:style-name="TableCell969">
            <text:p text:style-name="P970">22.</text:p>
          </table:table-cell>
          <table:table-cell table:style-name="TableCell971">
            <text:p text:style-name="P972">Seimo kanceliarijos Teisės departamentas,<text:s/></text:p>
            <text:p text:style-name="P973"><text:span text:style-name="T974">2023-12-</text:span><text:span text:style-name="T975">11</text:span></text:p>
          </table:table-cell>
          <table:table-cell table:style-name="TableCell976">
            <text:p text:style-name="P977">1(18)</text:p>
          </table:table-cell>
          <table:table-cell table:style-name="TableCell978">
            <text:p text:style-name="P979">7</text:p>
          </table:table-cell>
          <table:table-cell table:style-name="TableCell980">
            <text:p text:style-name="P981"/>
          </table:table-cell>
          <table:table-cell table:style-name="TableCell982">
            <text:p text:style-name="P983"><text:span text:style-name="T984">22. Keičiamo įstatymo 18 straipsnio 7 dalies, nustatančios, kad kompetentingos institucijos ir (ar) priežiūros institucijos turi teisę kreiptis į teismą su reikalavimu, kad verslo, profesinės ir vartotojų asociacijos, atstovaujančios paslaugų teikėjams ar paslaugos gavėjams, pakeistų jų parengtus paslaugų teikėjų veiklą reglamentuojančius elgesio kodeksus, jei jie neatitinka reglamentuotos srities, pagrįstumas yra svarstytinas. Manytina, kad kompetentingos institucijos ir (ar) priežiūros institucijos, nustačiusios elgesio kodeksų neatitikimą reglamentuotai sričiai, turėtų tiesiog kreiptis į elgesio kodeksą patvirtinusį subjektą, siūlydama pakeisti kodeksą suderinant jį su reglamentuota sritimi. Nepataisius elgesio kodekso nuostatų, prieštaraujančių imperatyvioms reglamentuotos srities teisės normoms, paslaugų teikėjai turėtų būti atleidžiami nuo pareigos laikytis atitinkamų elgesio taisyklių. Kitaip sakant, svarstytinas tikslingumas ir pagrįstumas kreiptis į teismą dėl privalomo dokumentų, kurių rengimas, tvirtinimas ir jų laikymasis yra išimtinai savanoriškas, turinio keitimo. Taip pat nėra aišku, ar šioje dalyje turimi omenyje būtent tie elgesio kodeksai, kuriuos paslaugų teikėjai jau yra pasirinkę ir deklaravę atitiktį jų nuostatoms, ar, vis dėlto, būtų kreipiamasi dėl visų parengtų ir Ryšių reguliavimo tarnybos interneto svetainėje paskelbtų elgesio kodeksų.</text:span></text:p>
          </table:table-cell>
          <table:table-cell table:style-name="TableCell985">
            <text:p text:style-name="P986">Pritarti</text:p>
          </table:table-cell>
          <table:table-cell table:style-name="TableCell987">
            <text:p text:style-name="P988">Pasiūlymas:</text:p>
            <text:p text:style-name="P989"><text:span text:style-name="T990">Į</text:span><text:span text:style-name="T991">statymo<text:s/></text:span><text:span text:style-name="T992">projekto</text:span><text:span text:style-name="T993"><text:s/></text:span><text:span text:style-name="T994">18 straipsnio 7 dalį išdėstyti taip:</text:span></text:p>
            <text:p text:style-name="P995"><text:span text:style-name="T996">„7. Kompetentingos institucijos ir (ar) priežiūros institucijos turi teisę kreiptis į<text:s/></text:span><text:span text:style-name="T997">teismą su reikalavimu, kad</text:span><text:span text:style-name="T998"><text:s/>verslo, profesin</text:span><text:span text:style-name="T999">e</text:span><text:span text:style-name="T1000">ė</text:span><text:span text:style-name="T1001">s ir vartotojų asociacij</text:span><text:span text:style-name="T1002">a</text:span><text:span text:style-name="T1003">o</text:span><text:span text:style-name="T1004">s, atstovaujanči</text:span><text:span text:style-name="T1005">a</text:span><text:span text:style-name="T1006">o</text:span><text:span text:style-name="T1007">s paslaugų teikėjams ar paslaugos gavėjams,<text:s/></text:span><text:span text:style-name="T1008">kad šios asociacijos</text:span><text:span text:style-name="T1009"><text:s/>pakeistų jų parengtus paslaugų teikėjų veiklą reglamentuojančius elgesio kodeksus, jei jie neatitinka reglamentuotos srities.<text:s/></text:span><text:span text:style-name="T1010">Jei verslo, profesinės ir vartotojų asociacijos, atstovaujančios paslaugų teikėjams ar paslaugų gavėjams, nepataiso elgesio kodekso nuostatų, prieštaraujančių reglamentuotos srities teisės normoms, kompetentingos institucijos ir (ar) priežiūros institucijos atleidžia paslaugų teikėjus nuo pareigos laikytis šio elgesio kodek</text:span><text:span text:style-name="T1011">so.“</text:span></text:p>
          </table:table-cell>
        </table:table-row>
        <table:table-row table:style-name="TableRow1012">
          <table:table-cell table:style-name="TableCell1013">
            <text:p text:style-name="P1014">23.</text:p>
          </table:table-cell>
          <table:table-cell table:style-name="TableCell1015">
            <text:p text:style-name="P1016">Seimo kanceliarijos Teisės departamentas,<text:s/></text:p>
            <text:p text:style-name="P1017"><text:span text:style-name="T1018">2023-12-</text:span><text:span text:style-name="T1019">11</text:span></text:p>
          </table:table-cell>
          <table:table-cell table:style-name="TableCell1020">
            <text:p text:style-name="P1021">1(19)</text:p>
          </table:table-cell>
          <table:table-cell table:style-name="TableCell1022">
            <text:p text:style-name="P1023">2</text:p>
            <text:p text:style-name="P1024">3</text:p>
            <text:p text:style-name="P1025">4</text:p>
          </table:table-cell>
          <table:table-cell table:style-name="TableCell1026">
            <text:p text:style-name="P1027"/>
          </table:table-cell>
          <table:table-cell table:style-name="TableCell1028">
            <text:p text:style-name="P1029"><text:span text:style-name="T1030">23. Keičiamo įstatymo 19 straipsnio 1 dalyje yra vartojama „ginčus susijusius su informacinės visuomenės pas</text:span><text:span text:style-name="T1031">laugų teikimu, ne teismo tvarka<text:s/></text:span><text:span text:style-name="T1032">nagrinėjantis</text:span><text:span text:style-name="T1033"><text:s/></text:span><text:span text:style-name="T1034">subjektas“ formuluotė, atkreiptinas dėmesys, kad keičiamo įstatymo 19 straipsnio 2 ir 3 dalyse atitinkamai yra vartojamos formuluotės „ginčus susijusius su informacinės visuomenės paslaugų teikimu, n</text:span><text:span text:style-name="T1035">e teismo tvarka<text:s/></text:span><text:span text:style-name="T1036">sprendžiantys</text:span><text:span text:style-name="T1037"><text:s/></text:span><text:span text:style-name="T1038">subjektai“ ir „sertifikuoti ne teismo tvarka ginčus nagrinėjantys subjektai“. Tuo tarpu keičiamo įstatymo 23 straipsnio 7 dalyje yra numatoma, kad Ryšių reguliavimo tarnyba sertifikuoja subjektus, kurie ne teismo tvarka nagrin</text:span><text:span text:style-name="T1039">ėja ginčus<text:s/></text:span><text:span text:style-name="T1040">dėl interneto platformų paslaugų teikimo</text:span><text:span text:style-name="T1041">. Iš teikiamų keičiamo įstatymo nuostatų reguliavimo nėra aišku ar turimi omenyje skirtingi ne teismo tvarka ginčus nagrinėjantys subjektai, ar visgi šie subjektai turi būti suprantami kaip tie patys. Atsižvelgiant į tai ir siekiant teisinio aiškumo, vartojamos formuluotės, apibrėžiančios ne teismo tvarka ginčus nagrinėjančius subjektus, turėtų būti suvienodintos arba atitinkamai patikslintos pašalinant šiuos neaiškumus.</text:span></text:p>
          </table:table-cell>
          <table:table-cell table:style-name="TableCell1042">
            <text:p text:style-name="P1043"><text:span text:style-name="T1044">Pritarti</text:span><text:span text:style-name="T1045"><text:s/></text:span></text:p>
          </table:table-cell>
          <table:table-cell table:style-name="TableCell1046">
            <text:p text:style-name="P1047">Argumentai:</text:p>
            <text:p text:style-name="P1048">Pažymėtina, kad<text:s/>Reglamento (ES) 2022/2065 21 straipsnis taikomas tik interneto platformoms. Įstatymo projekto 19 straipsnio 1 dalyje yra nustatomos bendros nuostatos<text:s/>dėl ne teismo tvarka nagrinėjamų ginčų, kurie yra susiję su visomis informacinės visuomenės paslaugomis.<text:s/></text:p>
            <text:p text:style-name="P1049"/>
            <text:p text:style-name="P1050">Pasiūlymas:</text:p>
            <text:p text:style-name="P1051">Įstatymo<text:s/>projekto<text:s/>19 straipsnio<text:s/>2,<text:s/>3 ir 4 dalis išdėstyti taip:</text:p>
            <text:p text:style-name="P1052">„<text:span text:style-name="T1053">2.<text:s/></text:span><text:span text:style-name="T1054">Ryšių reguliavimo tarnyb</text:span><text:span text:style-name="T1055">a nustato</text:span><text:span text:style-name="T1056"><text:s/></text:span><text:span text:style-name="T1057">subjektų</text:span><text:span text:style-name="T1058">, ne teismo tvarka nagrinėjančių<text:s/></text:span><text:span text:style-name="T1059">Reglamento (ES) 2022/2065 21 straipsnyje<text:s/></text:span><text:span text:style-name="T1060">nurodytus<text:s/></text:span><text:span text:style-name="T1061">ginčus, sertifikavimo<text:s/></text:span><text:span text:style-name="T1062">ir sertifikato panaikinimo</text:span><text:span text:style-name="T1063"><text:s/>tvarką</text:span><text:span text:style-name="T1064"><text:s/></text:span><text:span text:style-name="T1065">(toliau – Sertifikavimo tvarka)</text:span><text:span text:style-name="T1066">,<text:s/></text:span><text:span text:style-name="T1067">kiek tai nereglamentuo</text:span><text:span text:style-name="T1068">jam</text:span><text:span text:style-name="T1069">a Reglamento (ES) 2022/2065 21 straipsnyje</text:span><text:span text:style-name="T1070"><text:s/></text:span><text:span text:style-name="T1071">ir šiame įstatyme. Ryšių reguliavimo tarnyba, ne vėliau kaip per 3 mėnesius nuo subjekto Sertifikavimo tvarkos reikalavimus atitinkančio tinkamai parengto prašymo sertifikuoti arba pratęsti sertifikavimo laikotarpį ir visų dokumentų, reikalingų įvertinti subjekto atitiktį Reglamento (ES) 2022/2065 21 straipsnio 3 dalyje nustatytiems reikalavimams gavimo dienos, įvertina, ar subjektas atitinka Reglamento (ES) 2022/2065 21 straipsnio 3 dalyje nustatytus reikalavimus ir priima sprendimą sertifikuoti subjektą, pratęsti sertifikavimo laikotarpį neilgesniam nei 5 metų laikotarpiui arba motyvuotai atsisakyti sertifikuoti arba pratęsti sertifikavimo laikotarpį ir apie priimtą sprendimą ne vėliau kaip per 3 darbo dienos nuo jo priėmimo dienos raštu informuoja prašymą pateikusį subjektą. Sertifikavimo laikotarpio pratęsimų skaičius nėra ribojamas.</text:span></text:p>
            <text:p text:style-name="P1072">3. Teismai ir ginčus, susijusius su informacinės visuomenės paslaugų teikimu, ne teismo tvarka<text:s/><text:span text:style-name="T1073">nagrinėjantys</text:span><text:s/><text:span text:style-name="T1074">sprendžiantys</text:span><text:s/>subjektai turi teisę informuoti Europos Komisiją ir Ryšių reguliavimo tarnybą apie reikšmingus jų sprendimus, susijusius su informacinės visuomenės paslaugomis, ir perduoti šioms institucijoms informaciją, kaip sprendžiami ginčai, susiję su elektronine komercija.<text:s/></text:p>
            <text:p text:style-name="P1075">4.<text:s/>Pagal Reglamento (ES) 2022/2065 21 straipsnį ginčus ne teismo tvarka nagrinėjantys<text:s/><text:span text:style-name="T1076">subjektai, kuriuos</text:span><text:s/><text:span text:style-name="T1077">ir</text:span><text:s/>Ryšių reguliavimo tarnyb<text:span text:style-name="T1078">a</text:span><text:span text:style-name="T1079">os</text:span><text:s/>sertifik<text:span text:style-name="T1080">avo</text:span><text:span text:style-name="T1081">uoti</text:span>,<text:s/><text:span text:style-name="T1082">subjektai</text:span><text:s/>Ryšių reguliavimo tarnybai kartą per metus pateikia nagrinėtų<text:s/>ginčų<text:s/>dėl interneto platformų paslaugų teikimo<text:s/>ataskaitą. Ryšių reguliavimo tarnyba kas dvejus metus parengia<text:s/><text:span text:style-name="T1083">sertifikuotų</text:span><text:s/>ne<text:s/>teismo tvarka<text:s/>ginčus<text:s/>nagrinėjančių subjektų,<text:s/><text:span text:style-name="T1084">kuriuos sertifikavo</text:span>,<text:s/>veiklos ataskaitą<text:s/>pagal Reglamento (ES) 2022/2065 21 straipsnio 4 dalį.“</text:p>
          </table:table-cell>
        </table:table-row>
        <table:table-row table:style-name="TableRow1085">
          <table:table-cell table:style-name="TableCell1086">
            <text:p text:style-name="P1087">24.</text:p>
          </table:table-cell>
          <table:table-cell table:style-name="TableCell1088">
            <text:p text:style-name="P1089">Seimo kanceliarijos Teisės departamentas,<text:s/></text:p>
            <text:p text:style-name="P1090"><text:span text:style-name="T1091">2023-12-</text:span><text:span text:style-name="T1092">11</text:span></text:p>
          </table:table-cell>
          <table:table-cell table:style-name="TableCell1093">
            <text:p text:style-name="P1094">1(21)</text:p>
          </table:table-cell>
          <table:table-cell table:style-name="TableCell1095">
            <text:p text:style-name="P1096">1</text:p>
          </table:table-cell>
          <table:table-cell table:style-name="TableCell1097">
            <text:p text:style-name="P1098"/>
          </table:table-cell>
          <table:table-cell table:style-name="TableCell1099">
            <text:p text:style-name="P1100"><text:span text:style-name="T1101">24.<text:s/></text:span><text:span text:style-name="T1102">Keičiamo įstatymo 21 straipsnio 1 dalyje vietoj žodžių „tų straipsnių“ įrašytini žodžiai „šiuose straipsniuose nustatytais“, o šio straipsnio 4 dalyje vietoj žodžių „nacionalinei civilinio ir baudžiamojo proceso teisei“ įrašytini žodžiai „civilinį ir baudžiamąjį procesą Lietuvos Respublikoje reglamentuojančioms nuostatoms“.</text:span></text:p>
          </table:table-cell>
          <table:table-cell table:style-name="TableCell1103">
            <text:p text:style-name="P1104">Pritarti</text:p>
          </table:table-cell>
          <table:table-cell table:style-name="TableCell1105">
            <text:p text:style-name="P1106">Pasiūlymas:</text:p>
            <text:p text:style-name="P1107"><text:span text:style-name="T1108">Į</text:span><text:span text:style-name="T1109">statymo<text:s/></text:span><text:span text:style-name="T1110">projekto</text:span><text:span text:style-name="T1111"><text:s/></text:span><text:span text:style-name="T1112">21 straipsnio 1 ir 4 dalis išdėstyti taip:</text:span></text:p>
            <text:p text:style-name="P1113">„1. Institucijos, nurodytos<text:s/>Lietuvos Respublikos įstatymuose ar kituose teisės aktuose, reglamentuojančiuose neteisėto turinio ribojimą ir kontrolę,<text:s/>teikdamos<text:s/>nurodymus<text:s/>tarpininkavimo<text:s/>paslaugų teikėjams imtis veiksmų prieš<text:s/>neteisėtą turinį, kaip jis apibrėžtas Reglamento<text:s/>(ES) 2022/2065<text:s/><text:span text:style-name="T1114">3<text:s/></text:span>straipsnio h punkte,<text:s/>ar pateikti informaciją pagal Reglamento (ES) 2022/2065 9 ir 10<text:s/>straipsnius, vadovaujasi<text:s/><text:span text:style-name="T1115">tų</text:span><text:s/><text:span text:style-name="T1116">šiuose</text:span><text:s/>straipsni<text:span text:style-name="T1117">uose</text:span><text:span text:style-name="T1118">ų</text:span><text:s/><text:span text:style-name="T1119">nustatytais</text:span><text:s/>nurodymų teikimo reikalavimais.<text:s/>Nurodymai gali būti teikiami tarpininkavimo paslaugų teikėjams, kurių įsisteigimo vieta yra Lietuvos Respublikoje arba kurie teikia tarpininkavimo paslaugas Lietuvos Respublikoje, neatsižvelgiant į tai, kur yra tų tarpininkavimo paslaugų teikėjų įsisteigimo vieta.<text:s/>Teisminių ar<text:s/>priežiūros<text:s/>institucijų nurodymų teikimą<text:s/>tarpininkavimo<text:s/>paslaugų teikėjams imtis veiksmų dėl konkretaus neteisėto turinio<text:s/>elementų<text:s/><text:span text:style-name="T1120">ir nurodymų</text:span><text:s/>nustato Lietuvos Respublikos įstatymai ar kiti teisės aktai, reglamentuojantys neteisėto turinio ribojimą ir kontrolę.“</text:p>
            <text:p text:style-name="P1121">&lt;....&gt;</text:p>
            <text:p text:style-name="P1122">„4.<text:s/>Šiame straipsnyje išdėstytos<text:s/>nuostatos<text:s/>nedaro poveikio<text:s/><text:span text:style-name="T1123">civilinį ir baudžiamąjį procesą Lietuvos Respublikoje reglamentuojančioms nuostatoms</text:span><text:s/><text:span text:style-name="T1124">nacionalinei civilinio ir baudžiamojo proceso teisei</text:span>,<text:s/>kitoms Lietuvos Respublikos ir Europos Sąjungos teisės aktų nuostatoms, kuriose numatomos taisyklės imtis veiksmų dėl konkrečios rūšies<text:s/>neteisėto turinio<text:s/>ribojimo ir kontrolės.“</text:p>
          </table:table-cell>
        </table:table-row>
        <table:table-row table:style-name="TableRow1125">
          <table:table-cell table:style-name="TableCell1126">
            <text:p text:style-name="P1127"><text:span text:style-name="T1128">2</text:span><text:span text:style-name="T1129">5</text:span><text:span text:style-name="T1130">.<text:s/></text:span></text:p>
          </table:table-cell>
          <table:table-cell table:style-name="TableCell1131">
            <text:p text:style-name="P1132">Seimo kanceliarijos Teisės departamentas,<text:s/></text:p>
            <text:p text:style-name="P1133"><text:span text:style-name="T1134">2023-12-</text:span><text:span text:style-name="T1135">11</text:span></text:p>
          </table:table-cell>
          <table:table-cell table:style-name="TableCell1136">
            <text:p text:style-name="P1137">1(2)</text:p>
          </table:table-cell>
          <table:table-cell table:style-name="TableCell1138">
            <text:p text:style-name="P1139">8</text:p>
          </table:table-cell>
          <table:table-cell table:style-name="TableCell1140">
            <text:p text:style-name="P1141">N</text:p>
          </table:table-cell>
          <table:table-cell table:style-name="TableCell1142">
            <text:p text:style-name="P1143"><text:span text:style-name="T1144">25. Keičiamo įstatymo 23 straipsnio 5 dalyje yra vartojamas terminas „patikimas pranešėjas“, kur</text:span><text:span text:style-name="T1145">is niekur nėra atskleidžiamas.<text:s/></text:span><text:span text:style-name="T1146">Atkreiptinas dėmesys, kad<text:s/></text:span><text:span text:style-name="T1147">nuo sąvokų turinio gali priklausyti tam tikrų asmenų teisių ir pareigų apimtis. Pažymėtina, kad sąvokų įstatyminis turinys turi būti aiškus ir negali būti nustatomas poįstatyminiais teisės aktais. Atsižvelgiant į tai, minėta sąvoka arba turėtų būti aiškiai apibrėžta keičiamame įstatyme, arba jame turėtų  būti pateikta nuoroda į kitą teisės aktą, kuriame ši sąvoka yra apibrėžta (nurodant, jog ji suprantama, kaip tai nustatyta nurodytame įstatyme arba kitame įgyvendiname Europos Sąjungos teisės akte).</text:span></text:p>
          </table:table-cell>
          <table:table-cell table:style-name="TableCell1148">
            <text:p text:style-name="P1149">Pritarti</text:p>
          </table:table-cell>
          <table:table-cell table:style-name="TableCell1150">
            <text:p text:style-name="P1151">Pasiūlymas:</text:p>
            <text:p text:style-name="P1152"><text:span text:style-name="T1153">Į</text:span><text:span text:style-name="T1154">statymo<text:s/></text:span><text:span text:style-name="T1155">projekto</text:span><text:span text:style-name="T1156"><text:s/></text:span><text:span text:style-name="T1157">2 straipsnį papildyti nauja 28 dalimi ir ją<text:s/></text:span><text:span text:style-name="T1158">išdėstyti<text:s/></text:span><text:span text:style-name="T1159">taip:</text:span></text:p>
            <text:p text:style-name="P1160"><text:span text:style-name="T1161">„</text:span><text:span text:style-name="T1162">8.<text:s/></text:span><text:span text:style-name="T1163">Patikimas pranešėjas</text:span><text:span text:style-name="T1164"><text:s/>–<text:s/></text:span><text:span text:style-name="T1165">subjektas, kuriam dėl konkrečių ekspertinių žinių ir kompetencijos, aptinkant ir nustatant neteisėtą turinį, yra suteiktas specialus statusas, įpareigojantis interneto platformų paslaugų teikėjus šio subjekto pateiktus pranešimus dėl neteisėto turinio nagrinėti pirmumo tvarka.“</text:span></text:p>
          </table:table-cell>
        </table:table-row>
        <table:table-row table:style-name="TableRow1166">
          <table:table-cell table:style-name="TableCell1167">
            <text:p text:style-name="P1168">26.</text:p>
          </table:table-cell>
          <table:table-cell table:style-name="TableCell1169">
            <text:p text:style-name="P1170">Seimo kanceliarijos Teisės departamentas,<text:s/></text:p>
            <text:p text:style-name="P1171"><text:span text:style-name="T1172">2023-12-</text:span><text:span text:style-name="T1173">11</text:span></text:p>
          </table:table-cell>
          <table:table-cell table:style-name="TableCell1174">
            <text:p text:style-name="P1175">1(26)</text:p>
          </table:table-cell>
          <table:table-cell table:style-name="TableCell1176">
            <text:p text:style-name="P1177"/>
          </table:table-cell>
          <table:table-cell table:style-name="TableCell1178">
            <text:p text:style-name="P1179"/>
          </table:table-cell>
          <table:table-cell table:style-name="TableCell1180">
            <text:p text:style-name="P1181"><text:span text:style-name="T1182">26. Keičiamo įstatymo 26 straipsnio pavadinime išbrauktini žodžiai „Lietuvos Respublikos“.</text:span></text:p>
          </table:table-cell>
          <table:table-cell table:style-name="TableCell1183">
            <text:p text:style-name="P1184">Pritarti</text:p>
          </table:table-cell>
          <table:table-cell table:style-name="TableCell1185">
            <text:p text:style-name="P1186">Pasiūlymas:</text:p>
            <text:p text:style-name="P1187"><text:span text:style-name="T1188">Į</text:span><text:span text:style-name="T1189">statymo<text:s/></text:span><text:span text:style-name="T1190">projekto</text:span><text:span text:style-name="T1191"><text:s/></text:span><text:span text:style-name="T1192">26 straipsnio pavadinimą išdėstyti taip:</text:span></text:p>
            <text:h text:style-name="P1193" text:outline-level="4"><text:span text:style-name="T1194">„</text:span><text:span text:style-name="T1195">26 straipsnis.<text:s/></text:span><text:span text:style-name="T1196">Lietuvos Respublikos</text:span><text:span text:style-name="T1197"><text:s/>E</text:span><text:span text:style-name="T1198">e</text:span><text:span text:style-name="T1199">konomikos ir inovacijų ministro įgaliotos institucijos funkcijos“</text:span></text:h>
          </table:table-cell>
        </table:table-row>
        <table:table-row table:style-name="TableRow1200">
          <table:table-cell table:style-name="TableCell1201">
            <text:p text:style-name="P1202">27.</text:p>
          </table:table-cell>
          <table:table-cell table:style-name="TableCell1203">
            <text:p text:style-name="P1204">Seimo kanceliarijos Teisės departamentas,<text:s/></text:p>
            <text:p text:style-name="P1205"><text:span text:style-name="T1206">2023-12-</text:span><text:span text:style-name="T1207">11</text:span></text:p>
          </table:table-cell>
          <table:table-cell table:style-name="TableCell1208">
            <text:p text:style-name="P1209">1(28)</text:p>
          </table:table-cell>
          <table:table-cell table:style-name="TableCell1210">
            <text:p text:style-name="P1211"/>
          </table:table-cell>
          <table:table-cell table:style-name="TableCell1212">
            <text:p text:style-name="P1213">5</text:p>
          </table:table-cell>
          <table:table-cell table:style-name="TableCell1214">
            <text:p text:style-name="P1215"><text:span text:style-name="T1216">27. Keičiamo įstatymo 28 straipsnio 5 dalyje prieš žodį „pažeidimą“ įrašytinas žodis „galimą“.</text:span></text:p>
          </table:table-cell>
          <table:table-cell table:style-name="TableCell1217">
            <text:p text:style-name="P1218">Pritarti</text:p>
          </table:table-cell>
          <table:table-cell table:style-name="TableCell1219">
            <text:p text:style-name="P1220">Pasiūlymas:</text:p>
            <text:p text:style-name="P1221"><text:span text:style-name="T1222">Į</text:span><text:span text:style-name="T1223">statymo<text:s/></text:span><text:span text:style-name="T1224">projekto</text:span><text:span text:style-name="T1225"><text:s/></text:span><text:span text:style-name="T1226">28 straipsnio 5 punktą išdėstyti taip:</text:span></text:p>
            <text:p text:style-name="P1227"><text:span text:style-name="T1228">„5) laikinai – iki 30 kalendorinių dienų – paimti dokumentus ir daiktus, kurie būtini ar turi įrodomąją reikšmę tiriant<text:s/></text:span><text:span text:style-name="T1229">galimą</text:span><text:span text:style-name="T1230"><text:s/>pažeidimą. Šiuo atveju paliekamas motyvuotas sprendimas dėl dokumentų ir (ar) daiktų paėmimo ir paimtų dokumentų ir (ar) daiktų aprašas; išreikalauti padaryti nurodytų dokumentų, kurie būtini ar turi įrodomąją reikšmę tiriant pažeidimą, kopijas</text:span><text:span text:style-name="T1231">.“</text:span></text:p>
          </table:table-cell>
        </table:table-row>
        <table:table-row table:style-name="TableRow1232">
          <table:table-cell table:style-name="TableCell1233">
            <text:p text:style-name="P1234">28.</text:p>
          </table:table-cell>
          <table:table-cell table:style-name="TableCell1235">
            <text:p text:style-name="P1236">Seimo kanceliarijos Teisės departamentas,<text:s/></text:p>
            <text:p text:style-name="P1237"><text:span text:style-name="T1238">2023-12-</text:span><text:span text:style-name="T1239">11</text:span></text:p>
          </table:table-cell>
          <table:table-cell table:style-name="TableCell1240">
            <text:p text:style-name="P1241">1(29)</text:p>
          </table:table-cell>
          <table:table-cell table:style-name="TableCell1242">
            <text:p text:style-name="P1243">1</text:p>
          </table:table-cell>
          <table:table-cell table:style-name="TableCell1244">
            <text:p text:style-name="P1245"/>
          </table:table-cell>
          <table:table-cell table:style-name="TableCell1246">
            <text:p text:style-name="P1247"><text:span text:style-name="T1248">28. Siekiant teisinio aiškumo, keičiamo įstatymo 29 straipsnio 1 dalyje reikėtų atskleisti kompetentingų institucijų sprendimu galimų atlikti „konfidencialių tyrimų“ turinį. Analogiško turinio pastaba</text:span><text:span text:style-name="T1249"><text:s/>taikytina ir keičiamo įstatymo 35<text:s/></text:span><text:span text:style-name="T1250">straipsnio 4 daliai.</text:span></text:p>
          </table:table-cell>
          <table:table-cell table:style-name="TableCell1251">
            <text:p text:style-name="P1252">Nepritarti</text:p>
          </table:table-cell>
          <table:table-cell table:style-name="TableCell1253">
            <text:p text:style-name="P1254">Argumentai:</text:p>
            <text:p text:style-name="P1255">Įstatymo projekto<text:s/><text:span text:style-name="T1256">29 straipsnio 1 dalyje</text:span><text:span text:style-name="T1257"><text:s/>yra nurodyta, kad<text:s/></text:span><text:span text:style-name="T1258">tyrimai gali būti laikomi konfidencialiais tol, kol išnyksta grėsmė tyrimo eigai.</text:span><text:span text:style-name="T1259"><text:s/>Tai reiškia, kad informavus tarpininkavimo paslaugų teikėją, kitus asmenis apie atliekamą tyrimą gali būti pakenkta tyrimo vykdymui, nuslėpti pažeidimai ir jų padariniai. Tokia pati formuluotė dėl konfidencialių tyrimų yra naudojama Lietuvos Respublikos konkurencijos įstatymo<text:s/></text:span><text:span text:style-name="T1260">22<text:s/></text:span><text:span text:style-name="T1261">straipsnio<text:s/></text:span><text:span text:style-name="T1262">4</text:span><text:span text:style-name="T1263"><text:s/>dalyje.</text:span></text:p>
          </table:table-cell>
        </table:table-row>
        <table:table-row table:style-name="TableRow1264">
          <table:table-cell table:style-name="TableCell1265">
            <text:p text:style-name="P1266">29.</text:p>
          </table:table-cell>
          <table:table-cell table:style-name="TableCell1267">
            <text:p text:style-name="P1268">Seimo kanceliarijos Teisės departamentas,<text:s/></text:p>
            <text:p text:style-name="P1269"><text:span text:style-name="T1270">2023-12-</text:span><text:span text:style-name="T1271">11</text:span></text:p>
          </table:table-cell>
          <table:table-cell table:style-name="TableCell1272">
            <text:p text:style-name="P1273">1(30)</text:p>
          </table:table-cell>
          <table:table-cell table:style-name="TableCell1274">
            <text:p text:style-name="P1275"/>
          </table:table-cell>
          <table:table-cell table:style-name="TableCell1276">
            <text:p text:style-name="P1277"/>
          </table:table-cell>
          <table:table-cell table:style-name="TableCell1278">
            <text:p text:style-name="P1279">29. Keičiamo įstatymo 30 straipsnio pavadinime ir 1 dalyje po žodžio „įstatymo“ įrašytini žodžiai „galimo pažeidimo“. Taip pat siūlome šio straipsnio 1 dalyje vietoj žodžių „gali būti atliekamas ne ilgiau kaip 3 mėnesius“ siūlome įrašyti žodžius „turi būti atliktas ne ilgiau kaip per 3 mėnesius“, o 2 dalyje po žodžių „Sprendimas dėl tyrimo“ – žodžius „atlikimo termino“.</text:p>
            <text:p text:style-name="P1280"/>
          </table:table-cell>
          <table:table-cell table:style-name="TableCell1281">
            <text:p text:style-name="P1282">Pritarti</text:p>
          </table:table-cell>
          <table:table-cell table:style-name="TableCell1283">
            <text:p text:style-name="P1284">Pasiūlymas:</text:p>
            <text:p text:style-name="P1285"><text:span text:style-name="T1286">Į</text:span><text:span text:style-name="T1287">statymo<text:s/></text:span><text:span text:style-name="T1288">projekto</text:span><text:span text:style-name="T1289"><text:s/></text:span><text:span text:style-name="T1290">30 straipsnį išdėstyti taip:</text:span></text:p>
            <text:p text:style-name="P1291"><text:span text:style-name="T1292">„30</text:span><text:span text:style-name="T1293"><text:s/>straipsnis.<text:s/></text:span><text:span text:style-name="T1294">Tyrimų dėl Reglamento (ES) 2022/2065 ir šio įstatymo</text:span><text:span text:style-name="T1295"><text:s/></text:span><text:span text:style-name="T1296">galimo pažeidimo<text:s/></text:span><text:span text:style-name="T1297">atlikimo terminai</text:span></text:p>
            <text:p text:style-name="P1298">„1. Tyrimas dėl Reglamento (ES)<text:s/>2022/2065<text:s/>ir<text:s/><text:span text:style-name="T1299">(ar)</text:span><text:s/>šio įstatymo<text:s/><text:span text:style-name="T1300">galimo pažeidimo</text:span><text:s/><text:span text:style-name="T1301">gali</text:span><text:s/><text:span text:style-name="T1302">turi</text:span><text:s/>būti atli<text:span text:style-name="T1303">kta</text:span><text:span text:style-name="T1304">ekama</text:span>s<text:s/>ne ilgiau kaip<text:s/><text:span text:style-name="T1305">per</text:span><text:s/>3 mėnesius nuo sprendimo atlikti šį tyrimą priėmimo dienos.<text:s/></text:p>
            <text:p text:style-name="P1306">2. Šio straipsnio 1 dalyje nurodytas terminas kompetentingos institucijos motyvuotu sprendimu gali būti pratęstas iki 3 mėnesių, bet ne ilgiau kaip 6 mėnesiams nuo sprendimo atlikti šį tyrimą priėmimo dienos. Sprendimas dėl tyrimo<text:s/><text:span text:style-name="T1307">atlikimo termino</text:span><text:s/>pratęsimo priimamas, atsižvelgiant į tyrimo sudėtingumą, mastą, tarpininkavimo paslaugų teikėjo vengimą vykdyti kompetentingų institucijų reikalavimus, tyrimo metu paaiškėjusias naujas aplinkybes ar kitas objektyvias priežastis. &lt;...&gt;“</text:p>
          </table:table-cell>
        </table:table-row>
        <table:table-row table:style-name="TableRow1308">
          <table:table-cell table:style-name="TableCell1309">
            <text:p text:style-name="P1310">30.</text:p>
          </table:table-cell>
          <table:table-cell table:style-name="TableCell1311">
            <text:p text:style-name="P1312">Seimo kanceliarijos Teisės departamentas,<text:s/></text:p>
            <text:p text:style-name="P1313"><text:span text:style-name="T1314">2023-12-</text:span><text:span text:style-name="T1315">11</text:span></text:p>
          </table:table-cell>
          <table:table-cell table:style-name="TableCell1316">
            <text:p text:style-name="P1317">1(29)</text:p>
            <text:p text:style-name="P1318"/>
            <text:p text:style-name="P1319">1(31)</text:p>
            <text:p text:style-name="P1320"/>
            <text:p text:style-name="P1321"/>
          </table:table-cell>
          <table:table-cell table:style-name="TableCell1322">
            <text:p text:style-name="P1323">1</text:p>
            <text:p text:style-name="P1324">5</text:p>
            <text:p text:style-name="P1325">1</text:p>
          </table:table-cell>
          <table:table-cell table:style-name="TableCell1326">
            <text:p text:style-name="P1327"/>
          </table:table-cell>
          <table:table-cell table:style-name="TableCell1328">
            <text:p text:style-name="P1329"><text:span text:style-name="T1330">30. Nors keičiamo įstatymo 29 ir 30 straipsniuose nurodyta, kad kompetentingos institucijos pradėti tyrimą ir jį atlie</text:span><text:span text:style-name="T1331">ka<text:s/></text:span><text:span text:style-name="T1332">dėl</text:span><text:span text:style-name="T1333"><text:s/></text:span><text:span text:style-name="T1334">Lietuvos Respublikos kompetencijai priskiriamo tarpininkavimo paslaugų teikėjo</text:span><text:span text:style-name="T1335"><text:s/></text:span><text:span text:style-name="T1336">galimo Reglamento (ES) 2022/2065 ir šio įstatymo pažeidimo</text:span><text:span text:style-name="T1337">, keičiamo įstatymo 31 straipsnio 1 dalyje nurodyta, kad kompetentingos institucijos, atlikusios tyrimą ir (ar) patikrinimą, priima sprendimą arba konstatuoti, kad pažeidimų nenustatyta, arba nustatyti tik Reglamento (ES) 2022/2065 pažeidimą (-us), nenustatant galimybės konstatuoti ir galimą šio įstatymo pažeidimo. Siūlytume šias keičiamo įstatymo nuostatas suderinti tarpusavyje.</text:span></text:p>
          </table:table-cell>
          <table:table-cell table:style-name="TableCell1338">
            <text:p text:style-name="P1339">Pritarti</text:p>
          </table:table-cell>
          <table:table-cell table:style-name="TableCell1340">
            <text:p text:style-name="P1341">Pasiūlymas 1:</text:p>
            <text:p text:style-name="P1342">Įstatymo projekto 29 straipsnio 1 dalį išdėstyti taip:</text:p>
            <text:p text:style-name="P1343">„1. &lt;..&gt;Kompetentingų institucijų įgalioti pareigūnai, kurie prižiūri, kaip vykdomas Reglamentas (ES) 2022/2065<text:s/><text:span text:style-name="T1344">ir šis įstatymas</text:span>, pateikę tarnybinį pažymėjimą ir kompetentingos institucijos išduotą dokumentą, kuriuo patvirtinami jų įgaliojimai ir atliekamos funkcijos,<text:s/>turi teisę atlikti patikrinimą<text:s/>tarpininkavimo<text:s/>paslaugų teikėjo patalpose, įskaitant nuomojamas ir<text:s/>(ar)<text:s/>kitais pagrindais naudojamas patalpas.“</text:p>
            <text:p text:style-name="P1345"/>
            <text:p text:style-name="P1346">Pasiūlymas<text:s/>2:</text:p>
            <text:p text:style-name="P1347">Įstatymo projekto 29 straipsnio 5 dalį išdėstyti taip:</text:p>
            <text:p text:style-name="P1348">„5.<text:s/>Kompetentingos institucijos tyrimus ir (ar) patikrinimus dėl galimo Reglamento (ES) 2022/2065<text:s/><text:span text:style-name="T1349">ir<text:s/></text:span><text:span text:style-name="T1350">(ar)<text:s/></text:span><text:span text:style-name="T1351">šio įstatymo</text:span><text:s/>pažeidimo atlieka vadovaudamosi Reglamentu (ES) 2022/2065, šio įstatymo ir kompetentingų<text:s/>institucijų nustatyta tvarka.“</text:p>
            <text:p text:style-name="P1352"/>
            <text:p text:style-name="P1353">Pasiūlymas<text:s/>3:<text:s/></text:p>
            <text:p text:style-name="P1354">Įstatymo<text:s/>projekto 31 straipsnio 1 dalį išdėstyti taip:</text:p>
            <text:p text:style-name="P1355">„1. Kompetentingos institucijos, atlikusios tyrimą ir (ar) patikrinimą, priima sprendimą:<text:s/></text:p>
            <text:p text:style-name="P1356">1) konstatuoti, kad pažeidimų nenustatyta;</text:p>
            <text:p text:style-name="P1357">2) nustatyti Reglamento (ES) 2022/2065<text:s/><text:s/><text:span text:style-name="T1358">ir (ar) šio įstatymo</text:span><text:s/>pažeidimą<text:s/>(-us).“</text:p>
          </table:table-cell>
        </table:table-row>
        <table:table-row table:style-name="TableRow1359">
          <table:table-cell table:style-name="TableCell1360">
            <text:p text:style-name="P1361">31.</text:p>
          </table:table-cell>
          <table:table-cell table:style-name="TableCell1362">
            <text:p text:style-name="P1363">Seimo kanceliarijos Teisės departamentas,<text:s/></text:p>
            <text:p text:style-name="P1364"><text:span text:style-name="T1365">2023-12-</text:span><text:span text:style-name="T1366">11</text:span></text:p>
          </table:table-cell>
          <table:table-cell table:style-name="TableCell1367">
            <text:p text:style-name="P1368">1(31)</text:p>
          </table:table-cell>
          <table:table-cell table:style-name="TableCell1369">
            <text:p text:style-name="P1370">2</text:p>
          </table:table-cell>
          <table:table-cell table:style-name="TableCell1371">
            <text:p text:style-name="P1372"/>
          </table:table-cell>
          <table:table-cell table:style-name="TableCell1373">
            <text:p text:style-name="P1374">31. Keičiamo įstatymo 31 straipsnio 2 dalyje yra teikiama nuoroda į keičiamo įstatymo 24 straipsnį. Atkreiptinas dėmesys, kad ne visos keičiamo įstatymo 24 straipsnio dalys reglamentuoja kompetentingos institucijos<text:s/>vykdymo užtikrinimo priemones.<text:s/>Atsižvelgiant į tai bei siekiant aiškumo, siūlytina tikslinti keičiamo įstatymo 31 straipsnio 2 dalį, pateikiant nuorodas į konkrečias keičiamo įstatymo 24 straipsnio dalis, kuriose yra reglamentuojamos kompetentingos institucijos vykdymo užtikrinimo priemones.</text:p>
            <text:p text:style-name="P1375"><text:span text:style-name="T1376">Analogiško turinio pastaba teiktina ir dėl keičiamo įstatymo 38 straipsnio 2 dalies.</text:span></text:p>
          </table:table-cell>
          <table:table-cell table:style-name="TableCell1377">
            <text:p text:style-name="P1378">Pritarti</text:p>
          </table:table-cell>
          <table:table-cell table:style-name="TableCell1379">
            <text:p text:style-name="P1380">Pasiūlymas:</text:p>
            <text:p text:style-name="P1381"><text:span text:style-name="T1382">Į</text:span><text:span text:style-name="T1383">statymo<text:s/></text:span><text:span text:style-name="T1384">projekto</text:span><text:span text:style-name="T1385"><text:s/></text:span><text:span text:style-name="T1386">31 straipsn</text:span><text:span text:style-name="T1387">io</text:span><text:span text:style-name="T1388"><text:s/>2 dalį išdėstyti taip:</text:span></text:p>
            <text:p text:style-name="P1389">„2.<text:s/>Kompetentinga institucija,<text:s/>nustačiusi<text:s/>Reglamento (ES) 2022/<text:span text:style-name="T1390">2065 ir (ar) šio įstatymo</text:span><text:s/>pažeidimą<text:s/>(-us), teikia<text:s/>tarpininkavimo<text:s/>paslaugų teikėjui privalomus nurodymus<text:s/>nutraukti<text:s/>pažeidimą<text:s/>(-us), skiria įspėjimą ir (ar) taiko kitas vykdymo užtikrinimo priemones, nurodytas Reglamento (ES) 2022/2065 51 straipsnio 2 ir 3 dalyse, šio įstatymo<text:s/>24<text:s/><text:span text:style-name="T1391">straipsnio 1-4 dalyse, 24</text:span><text:s/><text:span text:style-name="T1392">straipsnio 5 dalies 1-3 ir 6-7 punktuose</text:span><text:s/>ir 25 straipsn<text:span text:style-name="T1393">yje</text:span><text:span text:style-name="T1394">uose</text:span>.<text:s/>Kompetentinga institucija<text:s/>turi teisę<text:s/>priimti sprendimą dėl baudos<text:s/>skyrimo<text:s/>šio įstatymo XI skyriuje nustatyta tvarka.“</text:p>
          </table:table-cell>
        </table:table-row>
        <table:table-row table:style-name="TableRow1395">
          <table:table-cell table:style-name="TableCell1396">
            <text:p text:style-name="P1397">32.</text:p>
          </table:table-cell>
          <table:table-cell table:style-name="TableCell1398">
            <text:p text:style-name="P1399">Seimo kanceliarijos Teisės departamentas,<text:s/></text:p>
            <text:p text:style-name="P1400"><text:span text:style-name="T1401">2023-12-</text:span><text:span text:style-name="T1402">11</text:span></text:p>
          </table:table-cell>
          <table:table-cell table:style-name="TableCell1403">
            <text:p text:style-name="P1404">1(32)</text:p>
            <text:p text:style-name="P1405">1(33)</text:p>
          </table:table-cell>
          <table:table-cell table:style-name="TableCell1406">
            <text:p text:style-name="P1407">1</text:p>
          </table:table-cell>
          <table:table-cell table:style-name="TableCell1408">
            <text:p text:style-name="P1409"/>
          </table:table-cell>
          <table:table-cell table:style-name="TableCell1410">
            <text:p text:style-name="P1411"><text:span text:style-name="T1412">32. Keičiamo įstatymo 32 straipsnio 1 dalyje po žodžio „nagrinėdama“ įrašytinas žodis „galimą“. Analogiško turinio pastaba taikytina ir keičiamo įstatymo 33 straipsnio pavadinimui.</text:span></text:p>
          </table:table-cell>
          <table:table-cell table:style-name="TableCell1413">
            <text:p text:style-name="P1414">Pritarti</text:p>
          </table:table-cell>
          <table:table-cell table:style-name="TableCell1415">
            <text:p text:style-name="P1416">Pasiūlymas<text:s/>1:</text:p>
            <text:p text:style-name="P1417"><text:span text:style-name="T1418">Į</text:span><text:span text:style-name="T1419">statymo<text:s/></text:span><text:span text:style-name="T1420">projekto</text:span><text:span text:style-name="T1421"><text:s/></text:span><text:span text:style-name="T1422">32 straipsnio</text:span><text:span text:style-name="T1423"><text:s/>1 dalį išdėstyti taip:</text:span></text:p>
            <text:p text:style-name="P1424">„1.<text:s/>Jei kompetentinga institucija, nagrinėdama<text:s/><text:span text:style-name="T1425">galimą</text:span><text:s/>pažeidimą, priima motyvuotą sprendimą atlikti patikrinimą fizinio asmens gyvenamosiose patalpose, įskaitant nuomojamas<text:s/>ir (ar)<text:s/>kitais pagrindais naudojamas patalpas,&lt;...&gt;“.</text:p>
            <text:p text:style-name="P1426"/>
            <text:p text:style-name="P1427">Pasiūlymas<text:s/>2:</text:p>
            <text:p text:style-name="P1428"><text:span text:style-name="T1429">Į</text:span><text:span text:style-name="T1430">statymo<text:s/></text:span><text:span text:style-name="T1431">projekto</text:span><text:span text:style-name="T1432"><text:s/></text:span><text:span text:style-name="T1433">33 straipsnio pavadinimą išdėstyti taip:</text:span></text:p>
            <text:p text:style-name="P1434"><text:span text:style-name="T1435">„</text:span><text:span text:style-name="T1436">3</text:span><text:span text:style-name="T1437">3</text:span><text:span text:style-name="T1438"><text:s/>straipsnis.<text:s/></text:span><text:span text:style-name="T1439">Paslaugų teikėjų ir paslaugos gavėjų teisės ir pareigos, nagrinėjant</text:span><text:span text:style-name="T1440"><text:s/></text:span><text:span text:style-name="T1441">galimus</text:span><text:span text:style-name="T1442"><text:s/></text:span><text:span text:style-name="T1443">pažeidimus</text:span><text:span text:style-name="T1444">“</text:span></text:p>
          </table:table-cell>
        </table:table-row>
        <table:table-row table:style-name="TableRow1445">
          <table:table-cell table:style-name="TableCell1446">
            <text:p text:style-name="P1447">33.</text:p>
          </table:table-cell>
          <table:table-cell table:style-name="TableCell1448">
            <text:p text:style-name="P1449">Seimo kanceliarijos Teisės departamentas,<text:s/></text:p>
            <text:p text:style-name="P1450"><text:span text:style-name="T1451">2023-12-</text:span><text:span text:style-name="T1452">11</text:span></text:p>
          </table:table-cell>
          <table:table-cell table:style-name="TableCell1453">
            <text:p text:style-name="P1454">1(32)</text:p>
          </table:table-cell>
          <table:table-cell table:style-name="TableCell1455">
            <text:p text:style-name="P1456">6</text:p>
          </table:table-cell>
          <table:table-cell table:style-name="TableCell1457">
            <text:p text:style-name="P1458"/>
          </table:table-cell>
          <table:table-cell table:style-name="TableCell1459">
            <text:p text:style-name="P1460"><text:span text:style-name="T1461">33. Keičiamo įstatymo 32 straipsnio 6 dalį siūlome patikslinti, nurodant, kad kompetentingos institucijos atstovas turi teisę dalyvauti, nagrinėjant skundą Lietuvos vyria</text:span><text:span text:style-name="T1462">usiasis administracinis teisme,<text:s/></text:span><text:span text:style-name="T1463">kai skundas nagrinėjamas žodinio proceso tvarka</text:span><text:span text:style-name="T1464">.</text:span></text:p>
          </table:table-cell>
          <table:table-cell table:style-name="TableCell1465">
            <text:p text:style-name="P1466">Pritarti</text:p>
          </table:table-cell>
          <table:table-cell table:style-name="TableCell1467">
            <text:p text:style-name="P1468">Pasiūlymas:</text:p>
            <text:p text:style-name="P1469"><text:span text:style-name="T1470">Į</text:span><text:span text:style-name="T1471">statymo<text:s/></text:span><text:span text:style-name="T1472">projekto</text:span><text:span text:style-name="T1473"><text:s/></text:span><text:span text:style-name="T1474">32 straipsnio</text:span><text:span text:style-name="T1475"><text:s/>6 dalį išdėstyti taip:</text:span></text:p>
            <text:p text:style-name="P1476">„6. Lietuvos vyriausiasis administracinis teismas<text:s/>kompetentingos<text:s/>institucijos skundą dėl<text:s/>Regionų<text:s/>administracinio teismo nutarties turi<text:s/>išnagrinėti ne vėliau kaip per 7 kalendorines dienas nuo šio skundo gavimo dienos. Kompetentingos institucijos atstovas turi teisę dalyvauti,<text:s/>nagrinėjant skundą<text:s/><text:span text:style-name="T1477">Lietuvos vyriausiajame administraciniame teisme, kai skundas nagrinėjamas žodinio proceso tvarka</text:span><text:span text:style-name="T1478">.“</text:span></text:p>
          </table:table-cell>
        </table:table-row>
        <table:table-row table:style-name="TableRow1479">
          <table:table-cell table:style-name="TableCell1480">
            <text:p text:style-name="P1481">34.</text:p>
          </table:table-cell>
          <table:table-cell table:style-name="TableCell1482">
            <text:p text:style-name="P1483">Seimo kanceliarijos Teisės departamentas,<text:s/></text:p>
            <text:p text:style-name="P1484"><text:span text:style-name="T1485">2023-12-</text:span><text:span text:style-name="T1486">11</text:span></text:p>
          </table:table-cell>
          <table:table-cell table:style-name="TableCell1487">
            <text:p text:style-name="P1488">1(34)</text:p>
          </table:table-cell>
          <table:table-cell table:style-name="TableCell1489">
            <text:p text:style-name="P1490">1</text:p>
          </table:table-cell>
          <table:table-cell table:style-name="TableCell1491">
            <text:p text:style-name="P1492"/>
          </table:table-cell>
          <table:table-cell table:style-name="TableCell1493">
            <text:p text:style-name="P1494"><text:span text:style-name="T1495">34. Derinat keičiamą įstatymą su Reglamento 2022/2065 53 straipsniu, keičiamo įstatymo 34 straipsnio 1 dalies pirmajame sakinyje po žodžių „Paslaugos gavėjas“ įrašytini žodžiai „ar kitas subjektas“.</text:span></text:p>
          </table:table-cell>
          <table:table-cell table:style-name="TableCell1496">
            <text:p text:style-name="P1497">Pritarti</text:p>
          </table:table-cell>
          <table:table-cell table:style-name="TableCell1498">
            <text:p text:style-name="P1499">Pasiūlymas:</text:p>
            <text:p text:style-name="P1500"><text:span text:style-name="T1501">Į</text:span><text:span text:style-name="T1502">statymo<text:s/></text:span><text:span text:style-name="T1503">projekto</text:span><text:span text:style-name="T1504"><text:s/></text:span><text:span text:style-name="T1505">34 straipsnio</text:span><text:span text:style-name="T1506"><text:s/>1 dalį išdėstyti taip:</text:span></text:p>
            <text:p text:style-name="P1507">„1.<text:s/>Paslaugos gavėjas<text:s/><text:span text:style-name="T1508">ar kitas subjektas,</text:span><text:s/>nurodytas Reglamento (ES) 2022/2065 53 straipsnyje, turi teisę Ryšių reguliavimo tarnybai pateikti skundą dėl<text:s/>galimų tarpininkavimo paslaugų teikėjų padarytų Reglamento (ES) 2022/2065 pažeidimų<text:s/>(<text:span text:style-name="T1509">toliau – skundas).</text:span><text:s/>Jei skund<text:span text:style-name="T1510">o</text:span><text:span text:style-name="T1511">as</text:span><text:s/><text:span text:style-name="T1512">nagrinėjimas priskirtas</text:span><text:s/><text:span text:style-name="T1513">patenka į</text:span><text:s/>kitos kompetentingos institucijos<text:s/><text:span text:style-name="T1514">kompetencijai</text:span><text:s/><text:span text:style-name="T1515">atsakomybės sritį</text:span>,&lt;...&gt;.“</text:p>
          </table:table-cell>
        </table:table-row>
        <table:table-row table:style-name="TableRow1516">
          <table:table-cell table:style-name="TableCell1517">
            <text:p text:style-name="P1518">35.</text:p>
          </table:table-cell>
          <table:table-cell table:style-name="TableCell1519">
            <text:p text:style-name="P1520">Seimo kanceliarijos Teisės departamentas,<text:s/></text:p>
            <text:p text:style-name="P1521"><text:span text:style-name="T1522">2023-12-</text:span><text:span text:style-name="T1523">11</text:span></text:p>
          </table:table-cell>
          <table:table-cell table:style-name="TableCell1524">
            <text:p text:style-name="P1525">1(34)</text:p>
          </table:table-cell>
          <table:table-cell table:style-name="TableCell1526">
            <text:p text:style-name="P1527">1</text:p>
          </table:table-cell>
          <table:table-cell table:style-name="TableCell1528">
            <text:p text:style-name="P1529"/>
          </table:table-cell>
          <table:table-cell table:style-name="TableCell1530">
            <text:p text:style-name="P1531"><text:span text:style-name="T1532">35. Keičiamo įstatymo 34 straipsnio 1 dalyje vietoj žodžių „Jei skundas patenka į kitos kompetentingos institucijos atsakomybės sritį“ siūlome įrašyti žodžius „Jei skundo nagrinėjimas priskirtas kitos kompetentingos institucijos kompetencijai“.</text:span></text:p>
          </table:table-cell>
          <table:table-cell table:style-name="TableCell1533">
            <text:p text:style-name="P1534">Pritarti</text:p>
          </table:table-cell>
          <table:table-cell table:style-name="TableCell1535">
            <text:p text:style-name="P1536"><text:span text:style-name="T1537">Žr.<text:s/></text:span><text:span text:style-name="T1538">Į</text:span><text:span text:style-name="T1539">statymo<text:s/></text:span><text:span text:style-name="T1540">projekto</text:span><text:span text:style-name="T1541"><text:s/></text:span><text:span text:style-name="T1542">34 straipsnio 1 dalies redakciją prie 3</text:span><text:span text:style-name="T1543">4</text:span><text:span text:style-name="T1544"><text:s/>TD</text:span><text:span text:style-name="T1545"><text:s/>pastab</text:span><text:span text:style-name="T1546">os.</text:span></text:p>
            <text:p text:style-name="P1547"/>
          </table:table-cell>
        </table:table-row>
        <table:table-row table:style-name="TableRow1548">
          <table:table-cell table:style-name="TableCell1549">
            <text:p text:style-name="P1550"><text:span text:style-name="T1551">3</text:span><text:span text:style-name="T1552">6</text:span><text:span text:style-name="T1553">.</text:span></text:p>
          </table:table-cell>
          <table:table-cell table:style-name="TableCell1554">
            <text:p text:style-name="P1555">Seimo kanceliarijos Teisės departamentas,<text:s/></text:p>
            <text:p text:style-name="P1556"><text:span text:style-name="T1557">2023-12-</text:span><text:span text:style-name="T1558">11</text:span></text:p>
          </table:table-cell>
          <table:table-cell table:style-name="TableCell1559">
            <text:p text:style-name="P1560">1(34)</text:p>
          </table:table-cell>
          <table:table-cell table:style-name="TableCell1561">
            <text:p text:style-name="P1562">1</text:p>
          </table:table-cell>
          <table:table-cell table:style-name="TableCell1563">
            <text:p text:style-name="P1564"/>
          </table:table-cell>
          <table:table-cell table:style-name="TableCell1565">
            <text:p text:style-name="P1566"><text:span text:style-name="T1567">36. Keičiamo įstatymo 34 straipsnio 1 dalyje numatoma Ryšių reguliavimo tarnybos teisė „pateikti skundą dėl galimų tarpininkavimo paslaugų teikėjų padarytų Reglamento (ES) 2022/2065 pažeidimų“. Atsižvelgiant  į tai, kad toliau keičiamo įstatymo 34 straipsnio nuostatose šis skundas dėl galimų tarpininkavimo paslaugų teikėjų padarytų Reglamento (ES) 2022/2065 pažeidimų yra įvardijamas kaip „skundas“, o taip pat siekiant aiškumo, siūlytina keičiamo įstatymo 34 straipsnio 1 dalyje po žodžių „padarytų Reglamento (ES) 2022/2065 pažeidimų“ įvesti atitinkamą trumpinį ir įrašyti žodžius „toliau – Skundas“.</text:span></text:p>
          </table:table-cell>
          <table:table-cell table:style-name="TableCell1568">
            <text:p text:style-name="P1569">Pritarti</text:p>
          </table:table-cell>
          <table:table-cell table:style-name="TableCell1570">
            <text:p text:style-name="P1571"><text:span text:style-name="T1572">Žr.<text:s/></text:span><text:span text:style-name="T1573">Į</text:span><text:span text:style-name="T1574">statymo<text:s/></text:span><text:span text:style-name="T1575">projekto</text:span><text:span text:style-name="T1576"><text:s/></text:span><text:span text:style-name="T1577">34 straipsnio 1 dalies redakciją prie 3</text:span><text:span text:style-name="T1578">4</text:span><text:span text:style-name="T1579"><text:s/>TD</text:span><text:span text:style-name="T1580"><text:s/>pastab</text:span><text:span text:style-name="T1581">os</text:span><text:span text:style-name="T1582"><text:s/></text:span></text:p>
          </table:table-cell>
        </table:table-row>
        <table:table-row table:style-name="TableRow1583">
          <table:table-cell table:style-name="TableCell1584">
            <text:p text:style-name="P1585">37.</text:p>
          </table:table-cell>
          <table:table-cell table:style-name="TableCell1586">
            <text:p text:style-name="P1587">Seimo kanceliarijos Teisės departamentas,<text:s/></text:p>
            <text:p text:style-name="P1588"><text:span text:style-name="T1589">2023-12-</text:span><text:span text:style-name="T1590">11</text:span></text:p>
          </table:table-cell>
          <table:table-cell table:style-name="TableCell1591">
            <text:p text:style-name="P1592">1(34)</text:p>
          </table:table-cell>
          <table:table-cell table:style-name="TableCell1593">
            <text:p text:style-name="P1594">3</text:p>
          </table:table-cell>
          <table:table-cell table:style-name="TableCell1595">
            <text:p text:style-name="P1596">3</text:p>
            <text:p text:style-name="P1597">4</text:p>
          </table:table-cell>
          <table:table-cell table:style-name="TableCell1598">
            <text:p text:style-name="P1599"><text:span text:style-name="T1600">37. Keičiamo įstatymo 34 straipsnio 3 dalies 3 ir 4 punktų formuluotės tikslintinos, atsižvelgiant į tai, kad paslaugų teikėjai bei paslaugų gavėjai pagal keičiamo įstatymo 2 straipsnio 4 ir 5 dalis gali būti ne tik fiziniai bei juridiniai asmenys.</text:span></text:p>
          </table:table-cell>
          <table:table-cell table:style-name="TableCell1601">
            <text:p text:style-name="P1602">Pritarti</text:p>
          </table:table-cell>
          <table:table-cell table:style-name="TableCell1603">
            <text:p text:style-name="P1604">Pasiūlymas:</text:p>
            <text:p text:style-name="P1605"><text:span text:style-name="T1606">Į</text:span><text:span text:style-name="T1607">statymo<text:s/></text:span><text:span text:style-name="T1608">projekto</text:span><text:span text:style-name="T1609"><text:s/></text:span><text:span text:style-name="T1610">34 straipsn</text:span><text:span text:style-name="T1611">io</text:span><text:span text:style-name="T1612"><text:s/>3 dalies 3 ir 4 punktus išdėstyti taip:</text:span></text:p>
            <text:p text:style-name="P1613">„3) paslaugos gavėjo vardas, pavardė (jeigu kreipiasi fizinis asmuo) arba pavadinimas, kodas (jeigu kreipiasi juridinis asmuo<text:span text:style-name="T1614">, kita organizacija ar jų padalinys)</text:span><text:s/>ir kontaktiniai duomenys;<text:s/></text:p>
            <text:p text:style-name="P1615">4) skundžiamo tarpininkavimo paslaugų teikėjo – juridinio asmens<text:span text:style-name="T1616">, kitos organizacijos ar jų padalinio</text:span><text:s/>– pavadinimas ir kodas arba tarpininkavimo paslaugų teikėjo – fizinio asmens – vardas ir pavardė, kontaktiniai duomenys, jeigu jie žinomi;“</text:p>
          </table:table-cell>
        </table:table-row>
        <table:table-row table:style-name="TableRow1617">
          <table:table-cell table:style-name="TableCell1618">
            <text:p text:style-name="P1619">38.</text:p>
          </table:table-cell>
          <table:table-cell table:style-name="TableCell1620">
            <text:p text:style-name="P1621">Seimo kanceliarijos Teisės departamentas,<text:s/></text:p>
            <text:p text:style-name="P1622"><text:span text:style-name="T1623">2023-12-</text:span><text:span text:style-name="T1624">11</text:span></text:p>
          </table:table-cell>
          <table:table-cell table:style-name="TableCell1625">
            <text:p text:style-name="P1626">1(37)</text:p>
          </table:table-cell>
          <table:table-cell table:style-name="TableCell1627">
            <text:p text:style-name="P1628">2</text:p>
          </table:table-cell>
          <table:table-cell table:style-name="TableCell1629">
            <text:p text:style-name="P1630"/>
          </table:table-cell>
          <table:table-cell table:style-name="TableCell1631">
            <text:p text:style-name="P1632"><text:span text:style-name="T1633">38. Siekiant aiškumo keičiamo įstatymo 37 straipsnio 2 dalyje po žodžių „ir nurodo“ įrašytini žodžiai „skundo nagrinėjimo“.</text:span></text:p>
          </table:table-cell>
          <table:table-cell table:style-name="TableCell1634">
            <text:p text:style-name="P1635">Pritarti</text:p>
          </table:table-cell>
          <table:table-cell table:style-name="TableCell1636">
            <text:p text:style-name="P1637">Pasiūlymas:</text:p>
            <text:p text:style-name="P1638">Įstatymo<text:s/>projekto<text:s/>37 straipsnio<text:s/>2 dalį išdėstyti taip:</text:p>
            <text:p text:style-name="P1639">„2. Jei skundo nagrinėjimas pratęsiamas pagal šio straipsnio 1 dalį, kompetentingos institucijos ne vėliau kaip per<text:s/><text:span text:style-name="T1640">3<text:s/></text:span>darbo dienas apie tai informuoja paslaugos gavėją ir nurodo<text:s/><text:span text:style-name="T1641">skundo nagrinėjimo</text:span><text:s/>termino pratęsimo priežastis. Kompetentingos institucijos turi išnagrinėti skundą per trumpiausią įmanomą laiką<text:span text:style-name="T1642">.“</text:span></text:p>
          </table:table-cell>
        </table:table-row>
        <table:table-row table:style-name="TableRow1643">
          <table:table-cell table:style-name="TableCell1644">
            <text:p text:style-name="P1645">39.</text:p>
          </table:table-cell>
          <table:table-cell table:style-name="TableCell1646">
            <text:p text:style-name="P1647">Seimo kanceliarijos Teisės departamentas,<text:s/></text:p>
            <text:p text:style-name="P1648"><text:span text:style-name="T1649">2023-12-</text:span><text:span text:style-name="T1650">11</text:span></text:p>
          </table:table-cell>
          <table:table-cell table:style-name="TableCell1651">
            <text:p text:style-name="P1652">1(39)</text:p>
          </table:table-cell>
          <table:table-cell table:style-name="TableCell1653">
            <text:p text:style-name="P1654">2</text:p>
          </table:table-cell>
          <table:table-cell table:style-name="TableCell1655">
            <text:p text:style-name="P1656"/>
          </table:table-cell>
          <table:table-cell table:style-name="TableCell1657">
            <text:p text:style-name="P1658"><text:span text:style-name="T1659">39. Keičiamo įstatymo 39 straipsnio 1 dalyje vietoj žodžio „taikoma“ įrašytinas žodis „skiriama“, nes baudos kompetentingų institucijų sprendimu yra skiriamos, o ne taikomos.</text:span></text:p>
          </table:table-cell>
          <table:table-cell table:style-name="TableCell1660">
            <text:p text:style-name="P1661">Pritarti</text:p>
          </table:table-cell>
          <table:table-cell table:style-name="TableCell1662">
            <text:p text:style-name="P1663">Pasiūlymas:</text:p>
            <text:p text:style-name="P1664">Įstatymo projekto<text:s/>39 straipsnio<text:s/>2<text:s/>dalį išdėstyti taip:</text:p>
            <text:p text:style-name="P1665">„2. Bauda gali būti<text:s/><text:span text:style-name="T1666">skiriama</text:span><text:s/><text:span text:style-name="T1667">taikoma</text:span><text:s/>ne vėliau kaip per penkerius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p>
          </table:table-cell>
        </table:table-row>
        <table:table-row table:style-name="TableRow1668">
          <table:table-cell table:style-name="TableCell1669">
            <text:p text:style-name="P1670">40.</text:p>
          </table:table-cell>
          <table:table-cell table:style-name="TableCell1671">
            <text:p text:style-name="P1672">Seimo kanceliarijos Teisės departamentas,<text:s/></text:p>
            <text:p text:style-name="P1673"><text:span text:style-name="T1674">2023-12-</text:span><text:span text:style-name="T1675">11</text:span></text:p>
          </table:table-cell>
          <table:table-cell table:style-name="TableCell1676">
            <text:p text:style-name="P1677">1(40)</text:p>
          </table:table-cell>
          <table:table-cell table:style-name="TableCell1678">
            <text:p text:style-name="P1679">1</text:p>
          </table:table-cell>
          <table:table-cell table:style-name="TableCell1680">
            <text:p text:style-name="P1681"/>
          </table:table-cell>
          <table:table-cell table:style-name="TableCell1682">
            <text:p text:style-name="P1683"><text:span text:style-name="T1684">40. Siekiant teisinio aiškumo, keičiamo įstatymo 40 straipsnio 1 dalyje vietoj formuluotės<text:s/></text:span><text:span text:style-name="T1685">„3 dalį, 26, 27, 28, 30, 31, 32<text:s/></text:span><text:span text:style-name="T1686">straipsnius“ įrašytina formuluotė „3 dalies,<text:s/></text:span><text:span text:style-name="T1687">26, 27, 28, 30, 31, 32<text:s/></text:span><text:span text:style-name="T1688">straipsnių pažeidimus“.</text:span></text:p>
          </table:table-cell>
          <table:table-cell table:style-name="TableCell1689">
            <text:p text:style-name="P1690">Pritarti</text:p>
          </table:table-cell>
          <table:table-cell table:style-name="TableCell1691">
            <text:p text:style-name="P1692">Pasiūlymas:</text:p>
            <text:p text:style-name="P1693">Įstatymo<text:s/>projekto<text:s/>40<text:s/>straipsnio<text:s/>1<text:s/>dalį išdėstyti taip:</text:p>
            <text:p text:style-name="P1694">„1. Ryšių reguliavimo tarnyba skiria baudą iki 6 procentų tarpininkavimo paslaugų teikėjo bendrųjų metinių pajamų praėjusiais finansiniais metais už Reglamento (ES) 2022/2065 pažeidimus, išskyrus Reglamento (ES) 2022/2065 14 straipsnio 3 dal<text:span text:style-name="T1695">ies</text:span><text:span text:style-name="T1696">į</text:span>, 26, 27, 28, 30, 31, 32 straipsni<text:span text:style-name="T1697">ų</text:span><text:span text:style-name="T1698">us</text:span><text:s/><text:span text:style-name="T1699">pažeidimus</text:span>.“</text:p>
          </table:table-cell>
        </table:table-row>
        <table:table-row table:style-name="TableRow1700">
          <table:table-cell table:style-name="TableCell1701">
            <text:p text:style-name="P1702">41.</text:p>
          </table:table-cell>
          <table:table-cell table:style-name="TableCell1703">
            <text:p text:style-name="P1704">Seimo kanceliarijos Teisės departamentas,<text:s/></text:p>
            <text:p text:style-name="P1705"><text:span text:style-name="T1706">2023-12-</text:span><text:span text:style-name="T1707">11</text:span></text:p>
          </table:table-cell>
          <table:table-cell table:style-name="TableCell1708">
            <text:p text:style-name="P1709">1(40)</text:p>
          </table:table-cell>
          <table:table-cell table:style-name="TableCell1710">
            <text:p text:style-name="P1711">5</text:p>
            <text:p text:style-name="P1712">6</text:p>
          </table:table-cell>
          <table:table-cell table:style-name="TableCell1713">
            <text:p text:style-name="P1714"/>
          </table:table-cell>
          <table:table-cell table:style-name="TableCell1715">
            <text:p text:style-name="P1716"><text:span text:style-name="T1717">41. Siekiant teisinio aiškumo bei keičiamo įstatymo nuostatų nuoseklumo, keičiamo įstatymo 40 straipsnio 5 dalies nuostatą iki dvitaškio siūlome dėstyti tai</text:span><text:span text:style-name="T1718">p: „Kompetentingos institucijos<text:s/></text:span><text:span text:style-name="T1719">taip pa</text:span><text:span text:style-name="T1720">t<text:s/></text:span><text:span text:style-name="T1721">skiria iki 6 procentų tarpininkavimo paslaugų teikėjo bendrųjų metinių pajamų praėjusiais finansinia</text:span><text:span text:style-name="T1722">is metais dydžio baudą<text:s/></text:span><text:span text:style-name="T1723">ir</text:span><text:span text:style-name="T1724"><text:s/></text:span><text:span text:style-name="T1725">už šiuos pažeidimus:“. Analogiškai siūlom</text:span><text:span text:style-name="T1726">e patikslinti ir šio straipsnio 6<text:s/></text:span><text:span text:style-name="T1727">dalį.</text:span></text:p>
          </table:table-cell>
          <table:table-cell table:style-name="TableCell1728">
            <text:p text:style-name="P1729">Pritarti</text:p>
          </table:table-cell>
          <table:table-cell table:style-name="TableCell1730">
            <text:p text:style-name="P1731">Pasiūlymas:</text:p>
            <text:p text:style-name="P1732">Įstatymo<text:s/>projekto<text:s/>40 straipsnio 5 ir 6 dalių pradžias<text:s/>išdėstyti taip:</text:p>
            <text:p text:style-name="P1733">„5. Kompetentingos institucijos<text:s/><text:span text:style-name="T1734">taip pat</text:span><text:s/>skiria iki 6 procentų tarpininkavimo paslaugų teikėjo bendrųjų<text:s/>metinių<text:s/>pajamų<text:s/>praėjusiais finansiniais metais dydžio<text:s/>baudą<text:s/><text:span text:style-name="T1735">ir</text:span><text:s/>už šiuos pažeidimus:</text:p>
            <text:p text:style-name="P1736">&lt;...&gt;;</text:p>
            <text:p text:style-name="P1737">„6. Kompetentingos institucijos<text:s/><text:span text:style-name="T1738">taip pat</text:span><text:s/>skiria iki 1 procento tarpininkavimo paslaugų teikėjo bendrųjų<text:s/>metinių<text:s/>pajamų<text:s/>praėjusiais finansiniais metais<text:s/>dydžio baudą<text:s/>ir<text:s/>už šiuos Reglamento (ES) 2022/2065 pažeidimus:</text:p>
            <text:p text:style-name="P1739">&lt;...&gt;.“</text:p>
          </table:table-cell>
        </table:table-row>
        <table:table-row table:style-name="TableRow1740">
          <table:table-cell table:style-name="TableCell1741">
            <text:p text:style-name="P1742">42.</text:p>
          </table:table-cell>
          <table:table-cell table:style-name="TableCell1743">
            <text:p text:style-name="P1744">Seimo kanceliarijos Teisės departamentas,<text:s/></text:p>
            <text:p text:style-name="P1745"><text:span text:style-name="T1746">2023-12-</text:span><text:span text:style-name="T1747">11</text:span></text:p>
          </table:table-cell>
          <table:table-cell table:style-name="TableCell1748">
            <text:p text:style-name="P1749">1(41)</text:p>
          </table:table-cell>
          <table:table-cell table:style-name="TableCell1750">
            <text:p text:style-name="P1751">1</text:p>
          </table:table-cell>
          <table:table-cell table:style-name="TableCell1752">
            <text:p text:style-name="P1753"/>
          </table:table-cell>
          <table:table-cell table:style-name="TableCell1754">
            <text:p text:style-name="P1755"><text:span text:style-name="T1756">42. Keičiamo įstatymo 41 straipsnio 1 dalyje brauktini pertekliniai žodžiai „nurodytos šio įstatymo 40 straipsnyje“, nes 40 straipsnyje nurodytos visos keturios kompetentingos institucijos.</text:span></text:p>
          </table:table-cell>
          <table:table-cell table:style-name="TableCell1757">
            <text:p text:style-name="P1758">Pritarti</text:p>
          </table:table-cell>
          <table:table-cell table:style-name="TableCell1759">
            <text:p text:style-name="P1760">Pasiūlymas:</text:p>
            <text:p text:style-name="P1761">Įstatymo<text:s/>projekto<text:s/>41<text:s/>straipsnio<text:s/>1<text:s/>dalį išdėstyti taip:</text:p>
            <text:p text:style-name="P1762">„1. Kompetentingos institucijos<text:span text:style-name="T1763">nurodytos šio įstatymo 40 straipsnyje,</text:span><text:s/>gali priimti sprendimą skirti tarpininkavimo paslaugos teikėjui periodinę<text:s/>iki 5 procentų<text:s/>bendrųjų<text:s/>metinių pajamų<text:s/>per dieną praėjusiais finansiniais metais už kiekvieną šių Reglamento<text:s/><text:s/>(ES) 2022/2065 pažeidimų vykdymo (tęsimo) dieną dydžio baudą<text:span text:style-name="T1764">.“</text:span></text:p>
          </table:table-cell>
        </table:table-row>
        <table:table-row table:style-name="TableRow1765">
          <table:table-cell table:style-name="TableCell1766">
            <text:p text:style-name="P1767">43.</text:p>
          </table:table-cell>
          <table:table-cell table:style-name="TableCell1768">
            <text:p text:style-name="P1769">Seimo kanceliarijos Teisės departamentas,<text:s/></text:p>
            <text:p text:style-name="P1770"><text:span text:style-name="T1771">2023-12-</text:span><text:span text:style-name="T1772">11</text:span></text:p>
          </table:table-cell>
          <table:table-cell table:style-name="TableCell1773">
            <text:p text:style-name="P1774">1(40)</text:p>
          </table:table-cell>
          <table:table-cell table:style-name="TableCell1775">
            <text:p text:style-name="P1776">1</text:p>
          </table:table-cell>
          <table:table-cell table:style-name="TableCell1777">
            <text:p text:style-name="P1778"/>
          </table:table-cell>
          <table:table-cell table:style-name="TableCell1779">
            <text:p text:style-name="P1780"><text:span text:style-name="T1781">43. Siekiant teisinio aiškumo, keičiamo įstatymo 40 straipsnio 1 dalyje reikėtų atskleisti formuluotės „periodinė iki 5 procentų bendrųjų<text:s/></text:span><text:span text:style-name="T1782">metinių pajamų<text:s/></text:span><text:span text:style-name="T1783">per dieną</text:span><text:span text:style-name="T1784"><text:s/></text:span><text:span text:style-name="T1785">praėjusiais finansiniais metais dydžio bauda“ turinį, nes nėra aišku, kaip būtų nustatomas bendrųjų metinių pajamų per dieną dydis.</text:span></text:p>
          </table:table-cell>
          <table:table-cell table:style-name="TableCell1786">
            <text:p text:style-name="P1787">Nepritarti</text:p>
          </table:table-cell>
          <table:table-cell table:style-name="TableCell1788">
            <text:p text:style-name="P1789">Argumentai:</text:p>
            <text:p text:style-name="P1790">Periodinių baudų reglamentavimas yra nustatomas Įstatymo<text:s/>projekto 41 straipsnio 1 dalyje, kurioje<text:span text:style-name="T1791"><text:s/></text:span>numatomos nuostatos dėl periodinių baudų apskaičiavimo yra aiškiai apibrėžtos, todėl nėra<text:s/>tikslinga įtraukti papildomų paaiškinimų.<text:s/>Yra nustatoma, kad<text:s/>periodinė bauda<text:s/>yra<text:s/>skaičiuojama nuo tos dienos, kai kompetentinga institucija priima sprendimą taikyti baudą iki tos dienos, kai sprendimas panaikinamas. Bendrosios metinės pajamos<text:s/>būtų<text:s/>dalinamos<text:s/>iš 36<text:span text:style-name="T1792">5<text:s/></text:span>arba<text:span text:style-name="T1793"><text:s/>366</text:span><text:s/>dienų ir nuo<text:s/>šios<text:s/>sumos skiriama iki 5 proc. bauda per dieną. Kai paslaugų teikėjas pažeidimą panaikina, paskaičiuojama bendra bauda, priklausomai nuo to, kiek dienų buvo tęsiamas pažeidimas.</text:p>
          </table:table-cell>
        </table:table-row>
        <table:table-row table:style-name="TableRow1794">
          <table:table-cell table:style-name="TableCell1795">
            <text:p text:style-name="P1796">44.</text:p>
          </table:table-cell>
          <table:table-cell table:style-name="TableCell1797">
            <text:p text:style-name="P1798">Seimo kanceliarijos Teisės departamentas,<text:s/></text:p>
            <text:p text:style-name="P1799"><text:span text:style-name="T1800">2023-12-</text:span><text:span text:style-name="T1801">11</text:span></text:p>
          </table:table-cell>
          <table:table-cell table:style-name="TableCell1802">
            <text:p text:style-name="P1803">1(42)</text:p>
          </table:table-cell>
          <table:table-cell table:style-name="TableCell1804">
            <text:p text:style-name="P1805">4</text:p>
          </table:table-cell>
          <table:table-cell table:style-name="TableCell1806">
            <text:p text:style-name="P1807"/>
          </table:table-cell>
          <table:table-cell table:style-name="TableCell1808">
            <text:p text:style-name="P1809"><text:span text:style-name="T1810">44. Atsižvelgiant į tai, kad maksimalus baudos dydis už tam tikrus pažeidimus nustatytas ne tik keičiamo įstatymo 40 straipsnio 1- 4 dalyse, tačiau ir šio straipsnio 5 ir 6 dalyse, svarstytina, kodėl dispozicinės nuorodos į minėtąsias 40 straipsnio dalis nėra nustatytos keičiamo įstatymo 42 straipsnio 4 dalyje, reglamentuojančioje konkretaus baudos dydžio nustatymo pagrindus.</text:span></text:p>
          </table:table-cell>
          <table:table-cell table:style-name="TableCell1811">
            <text:p text:style-name="P1812">Pritarti</text:p>
          </table:table-cell>
          <table:table-cell table:style-name="TableCell1813">
            <text:p text:style-name="P1814">Pasiūlymas<text:s/>1:</text:p>
            <text:p text:style-name="P1815">Žr. pasiūlymą prie 41 TD pastabos.</text:p>
            <text:p text:style-name="P1816"/>
            <text:p text:style-name="P1817">Pasiūlymas 2:</text:p>
            <text:p text:style-name="P1818">Įstatymo projekto<text:s/>42 straipsnio<text:s/>4 dalį išdėstyti taip:</text:p>
            <text:p text:style-name="P1819">„4. Konkretus baudos dydis nustatomas pagal šio įstatymo 40 straipsnio<text:s/><text:span text:style-name="T1820">1–</text:span><text:span text:style-name="T1821">6</text:span><text:span text:style-name="T1822"><text:s/></text:span><text:span text:style-name="T1823">4</text:span><text:span text:style-name="T1824"><text:s/></text:span>dalyse ir<text:s/><text:span text:style-name="T1825">41<text:s/></text:span>straipsnio<text:s/><text:span text:style-name="T1826">1<text:s/></text:span>dalyje nustatytas maksimalias baudų dydžių ribas<text:span text:style-name="T1827">.&lt;...&gt;“</text:span></text:p>
          </table:table-cell>
        </table:table-row>
        <table:table-row table:style-name="TableRow1828">
          <table:table-cell table:style-name="TableCell1829">
            <text:p text:style-name="P1830">45.</text:p>
          </table:table-cell>
          <table:table-cell table:style-name="TableCell1831">
            <text:p text:style-name="P1832">Seimo kanceliarijos Teisės departamentas,<text:s/></text:p>
            <text:p text:style-name="P1833"><text:span text:style-name="T1834">2023-12-</text:span><text:span text:style-name="T1835">11</text:span></text:p>
          </table:table-cell>
          <table:table-cell table:style-name="TableCell1836">
            <text:p text:style-name="P1837">1(42)</text:p>
          </table:table-cell>
          <table:table-cell table:style-name="TableCell1838">
            <text:p text:style-name="P1839">2</text:p>
          </table:table-cell>
          <table:table-cell table:style-name="TableCell1840">
            <text:p text:style-name="P1841">8</text:p>
          </table:table-cell>
          <table:table-cell table:style-name="TableCell1842">
            <text:p text:style-name="P1843"><text:span text:style-name="T1844">45. Svarstytina, ar keičiamo įstatymo 42 straipsnio 2 dalyje turi būti nustatytas baigtinis lengvinančių aplinkybių sąrašas. Šiame kontekste, kaip pavyzdinis reguliavimas, pateiktinas Administracinių nusižengimų kodekso 35 straipsnio 2 dalis ir Baudžiamojo kodekso 59 straipsnio 2 dalis.</text:span></text:p>
          </table:table-cell>
          <table:table-cell table:style-name="TableCell1845">
            <text:p text:style-name="P1846">Pritarti</text:p>
          </table:table-cell>
          <table:table-cell table:style-name="TableCell1847">
            <text:p text:style-name="P1848">Pasiūlymas :</text:p>
            <text:p text:style-name="P1849">Įstatymo projekto<text:s/>42 straipsnio 2 dalį papildyti nauju<text:s/>8 punktu<text:s/>ir jį<text:s/>išdėstyti taip:</text:p>
            <text:p text:style-name="P1850">„<text:span text:style-name="T1851">8)<text:s/></text:span><text:span text:style-name="T1852">kitos šio straipsnio 2 dalyje nenurodytos</text:span><text:span text:style-name="T1853"><text:s/></text:span><text:span text:style-name="T1854">aplinkybės, kurias kompetentingos institucijos gali pripažinti atsakomybę lengvinančiomis aplinkybėmis</text:span><text:span text:style-name="T1855">.“</text:span></text:p>
          </table:table-cell>
        </table:table-row>
      </table:table>
      <text:h text:style-name="P1856" text:outline-level="6"/>
      <text:h text:style-name="P1857" text:outline-level="6"><text:span text:style-name="T1858">3. Piliečių, asociacijų, politinių partijų, lobistų ir kitų suinteresuotų asmenų pasiūlymai:</text:span></text:h>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able:number-rows-spanned="2">
              <text:p text:style-name="P1870">Eil. Nr.</text:p>
            </table:table-cell>
            <table:table-cell table:style-name="TableCell1871" table:number-rows-spanned="2">
              <text:p text:style-name="P1872">Pasiūlymo teikėjas, data</text:p>
            </table:table-cell>
            <table:table-cell table:style-name="TableCell1873" table:number-columns-spanned="3">
              <text:p text:style-name="P1874">Siūloma keisti</text:p>
            </table:table-cell>
            <table:covered-table-cell/>
            <table:covered-table-cell/>
            <table:table-cell table:style-name="TableCell1875" table:number-rows-spanned="2">
              <text:p text:style-name="P1876">Pasiūlymo turinys</text:p>
            </table:table-cell>
            <table:table-cell table:style-name="TableCell1877" table:number-rows-spanned="2">
              <text:p text:style-name="P1878">Komiteto nuomonė</text:p>
            </table:table-cell>
            <table:table-cell table:style-name="TableCell1879" table:number-rows-spanned="2">
              <text:p text:style-name="P1880">Argumentai, pagrindžiantys nuomonę</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str.</text:p>
            </table:table-cell>
            <table:table-cell table:style-name="TableCell1886">
              <text:p text:style-name="P1887">str. d.</text:p>
            </table:table-cell>
            <table:table-cell table:style-name="TableCell1888">
              <text:p text:style-name="P1889">p.</text:p>
            </table:table-cell>
            <table:covered-table-cell>
              <text:p text:style-name="P1890"/>
            </table:covered-table-cell>
            <table:covered-table-cell>
              <text:p text:style-name="P1891"/>
            </table:covered-table-cell>
            <table:covered-table-cell>
              <text:p text:style-name="P1892"/>
            </table:covered-table-cell>
          </table:table-row>
        </table:table-header-rows>
        <table:table-row table:style-name="TableRow1893">
          <table:table-cell table:style-name="TableCell1894">
            <text:p text:style-name="P1895">1.</text:p>
          </table:table-cell>
          <table:table-cell table:style-name="TableCell1896">
            <text:p text:style-name="P1897">„Google“,</text:p>
            <text:p text:style-name="P1898">2023-12-14</text:p>
          </table:table-cell>
          <table:table-cell table:style-name="TableCell1899">
            <text:p text:style-name="P1900">1(7)</text:p>
            <text:p text:style-name="P1901">1(21)</text:p>
            <text:p text:style-name="P1902"><text:span text:style-name="T1903">1(23)</text:span></text:p>
            <text:p text:style-name="P1904">1(24)</text:p>
          </table:table-cell>
          <table:table-cell table:style-name="TableCell1905">
            <text:p text:style-name="P1906"/>
          </table:table-cell>
          <table:table-cell table:style-name="TableCell1907">
            <text:p text:style-name="P1908"/>
          </table:table-cell>
          <table:table-cell table:style-name="TableCell1909">
            <text:p text:style-name="P1910">&lt;...&gt;</text:p>
            <text:p text:style-name="P1911">„Google“ dėkoja už galimybę &lt;...&gt; pateikti pastabas dėl Lietuvos Respublikos informacinės visuomenės paslaugų įstatymo Nr. X-614 pakeitimo įstatymo projekto Nr. XIVP-3353 (toliau – įstatymo projektas), kuriuo siekiama įgyvendinti Europos Parlamento ir Tarybos reglamentą (ES) 2022/2065 dėl bendrosios skaitmeninių paslaugų rinkos, kuriuo iš dalies keičiama Direktyva 2000/31/EB (Skaitmeninių paslaugų aktas, toliau –<text:s/><text:span text:style-name="T1912">SPA</text:span>).<text:s/></text:p>
            <text:p text:style-name="P1913">„Google“ &lt;...&gt;, nors atnaujintą įstatymo projektą iš esmės vertiname palankiai ir dėkojame Ministerijai, kad buvo atsižvelgta į dalį pasiūlymų, tačiau pastebime keletą svarbių ir dar neišspręstų įstatymo projekto aspektų, kurių papildomas įvertinimas, mūsų manymu, yra esmingai svarbus siekiant veiksmingo SPA reglamento nuostatų įgyvendinimo pagal ES teisės aktų reikalavimus.<text:s/></text:p>
            <text:p text:style-name="P1914"/>
            <text:p text:style-name="P1915"><text:span text:style-name="T1916">Bendros pastabos<text:s/></text:span></text:p>
            <text:p text:style-name="P1917">Pirmiausiai dar kartą norėtume pažymėti, kad SPA yra ES reglamentas. Tai reiškia, kad jis tiesiogiai taikomas visoms ES valstybėms narėms ir nereikia rengti nacionalinių jo įgyvendinimo priemonių, nebent konkrečiose paties SPA nuostatose būtų numatyta kitaip. Europos Komisija patvirtino, kad net paprastas SPA nuostatų „nukopijavimas“ į nacionalinius teisės aktus yra problematiškas. Dėl to gali atsirasti nukrypimų (kad ir nedidelių, pavyzdžiui, dėl vertimo), kurie praktikoje gali lemti nenuoseklumą ir teisinį neapibrėžtumą. Todėl prašome įstatymo projekte įgyvendinamąsias nuostatas numatyti tik tais atvejais, kai tai aiškiai leidžiama pagal SPA (t. y. visų pirma priežiūros ir vykdymo užtikrinimo klausimais).<text:s/></text:p>
            <text:p text:style-name="P1918">Nors šiuo aspektu buvo atlikti tam tikri pakeitimai, tačiau, manome, kad įstatymo projekte būtina dar aiškiau nustatyti, kad Lietuvos Respublikos ryšių reguliavimo tarnybos priežiūros, vykdymo užtikrinimo ir baudų skyrimo<text:s/><text:span text:style-name="T1919">įgaliojimai gali būti taikomi tik Lietuvoje įsisteigusių tarpininkavimo paslaugų teikėjų atž</text:span><text:span text:style-name="T1920">vilgiu.</text:span></text:p>
          </table:table-cell>
          <table:table-cell table:style-name="TableCell1921">
            <text:p text:style-name="P1922">Pritarti</text:p>
          </table:table-cell>
          <table:table-cell table:style-name="TableCell1923">
            <text:p text:style-name="P1924">Argumentai:</text:p>
            <text:p text:style-name="P1925">Reglamento (ES) 2022/2065 56 straipsnyje nurodyta, kad<text:s/>Valstybė narė, kurioje yra pagrindinė tarpininkavimo paslaugų teikėjo įsisteigimo vieta, turi išimtinius įgaliojimus<text:s/></text:p>
            <text:p text:style-name="P1926">prižiūrėti, kaip vykdomas šis reglamentas, ir užtikrinti jo vykdymą, išskyrus 2, 3 ir 4 dalyse nurodytus įgaliojimus<text:span text:style-name="T1927">.<text:s/></text:span>Šio straipsnio nuostatos nurodo, kad<text:s/>valstybės narės turi vykdymo užtikrinimo įgaliojimus tik dėl tų tarpininkavimo paslaugų teikėjų, kurie yra įsiteigę jų valstybėje narėje.<text:s/></text:p>
            <text:p text:style-name="P1928">Pažymėtina, kas<text:s/><text:span text:style-name="T1929">į</text:span><text:span text:style-name="T1930">statymo projekto<text:s/></text:span><text:span text:style-name="T1931">7,<text:s/></text:span><text:span text:style-name="T1932">21,<text:s/></text:span><text:span text:style-name="T1933">23, 24</text:span><text:span text:style-name="T1934"><text:s/></text:span><text:span text:style-name="T1935">straipsn</text:span><text:span text:style-name="T1936">iuose</text:span><text:s/>yra<text:s/><text:s/>nurodyta, kad<text:s/>vykdymo užtikrinimo priemonės taikomos Lietuvos Respublikoje įsisteigusiems tarpininkavimo paslaugų teikėjams.<text:s/></text:p>
          </table:table-cell>
        </table:table-row>
        <table:table-row table:style-name="TableRow1937">
          <table:table-cell table:style-name="TableCell1938">
            <text:p text:style-name="P1939">2.</text:p>
          </table:table-cell>
          <table:table-cell table:style-name="TableCell1940">
            <text:p text:style-name="P1941">„Google“,</text:p>
            <text:p text:style-name="P1942">2023-12-14</text:p>
          </table:table-cell>
          <table:table-cell table:style-name="TableCell1943">
            <text:p text:style-name="P1944">1(4)</text:p>
          </table:table-cell>
          <table:table-cell table:style-name="TableCell1945">
            <text:p text:style-name="P1946"/>
          </table:table-cell>
          <table:table-cell table:style-name="TableCell1947">
            <text:p text:style-name="P1948"/>
          </table:table-cell>
          <table:table-cell table:style-name="TableCell1949">
            <text:p text:style-name="P1950"><text:span text:style-name="T1951">4 straipsnis – Paslaugų teikėjų veikla Lietuvos Respublikoje<text:s/></text:span></text:p>
            <text:p text:style-name="P1952">1 dalyje nustatytos sąlygos, kuriomis Lietuvoje gali būti ribojama laisvė teikti informacinės visuomenės paslaugas. Norėtume pažymėti, kad kitoje ES šalyje įsisteigęs informacinės visuomenės paslaugų teikėjas turėtų turėti teisę laisvai teikti savo paslaugas Lietuvoje. Ši teisė turėtų būti ribojama tik remiantis Elektroninės komercijos direktyvoje ir Audiovizualinės žiniasklaidos paslaugų direktyvoje nustatytomis išimtimis ir tvarka (jei informacinės visuomenės paslauga taip pat laikoma audiovizualinės žiniasklaidos paslauga arba dalijimosi vaizdo medžiaga platformos paslauga). ES valstybės narės, mūsų vertinimu, negali nustatyti savo išimčių ir tvarkos šiuo klausimu.<text:s/></text:p>
          </table:table-cell>
          <table:table-cell table:style-name="TableCell1953">
            <text:p text:style-name="P1954">Nepritarti</text:p>
          </table:table-cell>
          <table:table-cell table:style-name="TableCell1955">
            <text:p text:style-name="P1956">Argumentai:</text:p>
            <text:p text:style-name="P1957"><text:span text:style-name="T1958">Pažymėtina, ka</text:span><text:span text:style-name="T1959">d</text:span><text:span text:style-name="T1960"><text:s/>v</text:span><text:span text:style-name="T1961">alstybėse narėse neteisėto turinio reguliavimas ir apibrėžimas skiriasi, todėl gali būti taikomi kitokie reikalavimai paslaugų teikėjams nei valstybėje narėje, kurioje yr</text:span><text:span text:style-name="T1962">a įsisteigęs paslaugų teikėjas.</text:span></text:p>
            <text:p text:style-name="P1963"><text:span text:style-name="T1964">Pagrindinė sąlyga apriboti galimybę teikti paslaugas yra, kai paslaugų teikėjas pažeidžia nacionalinius ir ES teisės aktus, pažeidimas kelia didelę žalą ir yra susijęs su nusikalstama veika, keliančia grėsmę asmenų gyvybei ar saugumui, kaip apibrėžta Reglamento (ES) 2022/2065 51 straipsnio 3 dalies b punkte.</text:span></text:p>
          </table:table-cell>
        </table:table-row>
        <table:table-row table:style-name="TableRow1965">
          <table:table-cell table:style-name="TableCell1966">
            <text:p text:style-name="P1967">3.<text:s/></text:p>
          </table:table-cell>
          <table:table-cell table:style-name="TableCell1968">
            <text:p text:style-name="P1969">„Google“,</text:p>
            <text:p text:style-name="P1970">2023-12-14</text:p>
          </table:table-cell>
          <table:table-cell table:style-name="TableCell1971">
            <text:p text:style-name="P1972">1(7)</text:p>
          </table:table-cell>
          <table:table-cell table:style-name="TableCell1973">
            <text:p text:style-name="P1974">2</text:p>
            <text:p text:style-name="P1975">4</text:p>
          </table:table-cell>
          <table:table-cell table:style-name="TableCell1976">
            <text:p text:style-name="P1977"/>
            <text:p text:style-name="P1978"><text:span text:style-name="T1979">N</text:span></text:p>
          </table:table-cell>
          <table:table-cell table:style-name="TableCell1980">
            <text:p text:style-name="P1981"><text:span text:style-name="T1982">7 straipsnis – Prieiga prie duomenų<text:s/></text:span></text:p>
            <text:p text:style-name="P1983"><text:span text:style-name="T1984">2 ir 3 dalyse nustatytos procedūrinės patikrintų tyrėjų patvirtinimo taisyklės. Susirūpinimą kelia tai, kad tokias procedūrines taisykles įstatymo projektu siekiama nustatyti<text:s/></text:span><text:span text:style-name="T1985">dar prieš<text:s/></text:span><text:span text:style-name="T1986">Europos Komisijai priimant deleguotąjį aktą tais pačiais klausimais. Tai gali apsunkinti reguliavimą ir pareikalauti per trumpą laiką atlikti papildomus pakeitimus. Prašome nustatyti procedūrines taisykles remiantis suinteresuotųjų subjektų indėliu po to, kai bus priimtas Europos</text:span><text:span text:style-name="T1987"><text:s/>Komisijos deleguotasis aktas.<text:s/></text:span></text:p>
          </table:table-cell>
          <table:table-cell table:style-name="TableCell1988">
            <text:p text:style-name="P1989">Pritarti<text:s/>iš dalies</text:p>
          </table:table-cell>
          <table:table-cell table:style-name="TableCell1990">
            <text:p text:style-name="P1991">Pasiūlymas<text:s/>1:<text:s/></text:p>
            <text:p text:style-name="P1992">Įstatymo projekto 7 straipsnio 2 dalį išdėstyti taip:<text:s/></text:p>
            <text:p text:style-name="P1993"><text:span text:style-name="T1994">„2.<text:s/></text:span><text:span text:style-name="T1995">Ryšių reguliavimo tarnyba pateiktą tyrėjų prašymą išnagrinėja ir sprendimą dėl patikrinto tyrėjo statuso suteikimo ar atsisakymo jį suteikti priima ne vėliau kaip per 3 mėnesius nuo<text:s/></text:span><text:span text:style-name="T1996">tinkamai parengto</text:span><text:span text:style-name="T1997"><text:s/>prašymo ir<text:s/></text:span><text:span text:style-name="T1998">visų tinkamai įformintų dokumentų</text:span><text:span text:style-name="T1999"><text:s/>gavimo Ryšių reguliavimo tarnyboje dienos.<text:s/></text:span><text:span text:style-name="T2000">Patikrintų tyrėjų statuso suteikimo ir prieigos prie duomenų panaikinimo tvarką nustato Ryšių reguliavimo tarnyba, kiek tai nereglamentuota Reglamento (ES) 2022/2065 40 straipsnio 8, 10 ir 11 dalyse.</text:span><text:span text:style-name="T2001">“</text:span></text:p>
            <text:p text:style-name="P2002"/>
            <text:p text:style-name="P2003"><text:span text:style-name="T2004">Pasiūlymas</text:span><text:span text:style-name="T2005"><text:s/>2</text:span><text:span text:style-name="T2006">:</text:span></text:p>
            <text:p text:style-name="P2007">Papildyti<text:s/>įstatymo projekto<text:s/>7 straipsnį 4<text:s/>nauja<text:s/>dalimi<text:s/>ir ją išdėstyti taip:<text:s/></text:p>
            <text:p text:style-name="P2008"><text:span text:style-name="T2009">„</text:span><text:span text:style-name="T2010">4. Patikrintų tyrėjų statuso suteikimo ir prieigos prie duomenų panaikinimo tvarką nustato Ryšių reguliavimo tarnyba, kiek tai nereglamentuota Reglamento (ES) 2022/2065 40 straipsnio 8, 9, 10 ir 11 dalyse ir Europos Komisijos priimtuose deleguotuose teisės aktuose, kurie papildo Reglamento (ES) 2022/2065 nuostatas.</text:span><text:span text:style-name="T2011">“</text:span></text:p>
          </table:table-cell>
        </table:table-row>
        <table:table-row table:style-name="TableRow2012">
          <table:table-cell table:style-name="TableCell2013">
            <text:p text:style-name="P2014">4.</text:p>
          </table:table-cell>
          <table:table-cell table:style-name="TableCell2015">
            <text:p text:style-name="P2016">„Google“,</text:p>
            <text:p text:style-name="P2017">2023-12-14</text:p>
          </table:table-cell>
          <table:table-cell table:style-name="TableCell2018">
            <text:p text:style-name="P2019">1(15)</text:p>
          </table:table-cell>
          <table:table-cell table:style-name="TableCell2020">
            <text:p text:style-name="P2021"/>
          </table:table-cell>
          <table:table-cell table:style-name="TableCell2022">
            <text:p text:style-name="P2023"/>
          </table:table-cell>
          <table:table-cell table:style-name="TableCell2024">
            <text:p text:style-name="P2025"><text:span text:style-name="T2026">15 straipsnis –<text:s/></text:span><text:span text:style-name="T2027">Neteisėtas turinys<text:s/></text:span></text:p>
            <text:p text:style-name="P2028">15 straipsnyje, mūsų vertinimu, nėra poreikio nustatyti momento, kada paslaugų teikėjas laikomas sužinojęs apie neteisėtą veiklą ar turinį, nes šis standartas jau nustatytas SPA. Procedūros dėl paslaugų gavėjų informavimo ir kiti reikalavimai taip pat, mūsų vertinimu, nepagrįstai dubliuoja SPA įtvirtintas normas ir įneša neaiškumo. Rekomenduojame atsisakyti nebūtinų 15 straipsnio nuostatų.<text:s/></text:p>
            <text:p text:style-name="P2029">Be to, 15 straipsnio 2 dalyje nustatytas vienos dienos terminas informuoti paslaugų gavėjus, mūsų vertinimu, yra per trumpas – rekomenduojame nenustatyti konkretaus termino ir remtis SPA jau numatytomis nuostatomis.<text:s/></text:p>
          </table:table-cell>
          <table:table-cell table:style-name="TableCell2030">
            <text:p text:style-name="P2031">Nepritarti</text:p>
          </table:table-cell>
          <table:table-cell table:style-name="TableCell2032">
            <text:p text:style-name="P2033">Argumentai:</text:p>
            <text:p text:style-name="P2034">Reglamento (ES) 2022/2065<text:s/>4-7 str. nustato sąlygas, kada<text:s/>tarpininkavimo paslaugų teikėjas nėra laikomas atsakingu sužinojęs apie neteisėtą veiklą<text:span text:style-name="T2035">.<text:s/></text:span>Tarpininkavimo paslaugų teikėjų atsakomybė yra nustatoma tiek nacionaliniais, tiek ES teisės aktais.<text:s/>Atsižvelgiant į tai, Lietuvos nacionalinėje teisėje turi būti nustatytos bendros nuostatos dėl tarpininkavimo paslaugų teikėjų atsakomybės. Įstatymo projekte reikalingos tikslios ir apibrėžtos procedūros, todėl numatomas 1 darbo dienos terminas informuoti paslaugos gavėją apie turinio ribojimus.<text:s/>Manytina, kad šis<text:s/>terminas yra proporcingas, nes paslaugų teikėjas apribojęs turinį, jau yra priėmęs sprendimą ir turi pagrįstą priežastį, kodėl pateikta informacija yra neteisėtas turinys arba yra nesuderinama su jų nuostatomis ir sąlygomis.<text:s/></text:p>
          </table:table-cell>
        </table:table-row>
        <table:table-row table:style-name="TableRow2036">
          <table:table-cell table:style-name="TableCell2037">
            <text:p text:style-name="P2038">5.</text:p>
          </table:table-cell>
          <table:table-cell table:style-name="TableCell2039">
            <text:p text:style-name="P2040">„Google“,</text:p>
            <text:p text:style-name="P2041">2023-12-14</text:p>
          </table:table-cell>
          <table:table-cell table:style-name="TableCell2042">
            <text:p text:style-name="P2043">1(16)</text:p>
          </table:table-cell>
          <table:table-cell table:style-name="TableCell2044">
            <text:p text:style-name="P2045">1</text:p>
          </table:table-cell>
          <table:table-cell table:style-name="TableCell2046">
            <text:p text:style-name="P2047"/>
          </table:table-cell>
          <table:table-cell table:style-name="TableCell2048">
            <text:p text:style-name="P2049"><text:span text:style-name="T2050">16 straipsnis – Interneto platformų ir interneto paieškos sistemų turinio moderavimas<text:s/></text:span></text:p>
            <text:p text:style-name="P2051">Įstatymo projekto 16 straipsnyje performuluojami SPA nustatyti įpareigojimai, kas kelia susirūpinimą dėl pirmiau skyriuje „Bendros pastabos“ nurodytų priežasčių, ir nustatomi papildomi įpareigojimai paslaugų teikėjams, kurie, mūsų vertinimu, prieštarauja SPA.<text:s/></text:p>
            <text:p text:style-name="P2052">SPA 34 straipsnyje jau nustatytas reikalavimas atliekant sisteminės rizikos vertinimą atsižvelgti į regioninius ar kalbinius aspektus, įskaitant tuos, kurie yra būdingi ES valstybėms narėms. Įstatymo projekte, mūsų vertinimu, peržengiamos SPA nustatytos ribos, nes reikalaujama, kad paslaugų teikėjai atlikdami algoritminių sistemų veikimo peržiūrą, įtrauktų darbuotojus ir (ar) ekspertus, gebančius įvertinti sistemines rizikas, lietuvių kalbos normas ir vartoseną.<text:s/></text:p>
            <text:p text:style-name="P2053">Rekomenduojame nekartoti SPA jau nustatytų įpareigojimų bei į tekstą neįtraukti įpareigojimų, kurie potencialiai peržengia SPA – tam, kad būtų išvengta teisinio neapibrėžtumo.<text:s/></text:p>
          </table:table-cell>
          <table:table-cell table:style-name="TableCell2054">
            <text:p text:style-name="P2055">Pritarti iš dalies</text:p>
          </table:table-cell>
          <table:table-cell table:style-name="TableCell2056">
            <text:p text:style-name="P2057">Argumentai:</text:p>
            <text:p text:style-name="P2058">Įstatymo projekto 16 straipsnyje<text:s/>yra daromos nuorodos į<text:s/>Reglamento (ES) 2022/2065 34 ir 35 straipsnius, nenustatant<text:s/>kitų pareigų<text:s/>ar papildomų įpareigojimų, kurie<text:s/>prieštarautų Reglamentui (ES) 2022/2065.<text:s/>Atsižvelgiant į tai, kad<text:s/>Lietuva susiduria su itin didelėmis dezinformacijos ir neteisėto turinio kampanijomis, kuriomis siekiama paveikti visuomenę ir kurti nepasitikėjimą valstybe,<text:s/>masiškai socialinių tinklų platformose<text:s/>platinamas neteisėtas turinys kelia rimtą pavojų Lietuvos nacionaliniam saugumui, demokratiniams procesams ir pilietiniam diskursui,<text:s/>o<text:s/>socialiniai tinklai<text:s/>dažnai<text:s/>blokuoja<text:s/>teisėtą<text:s/>naudotojų paskelbtą<text:s/>turinį,<text:s/>įstatymo projekte<text:s/>būtina<text:s/>įtraukti nuostatas dėl lietuvių kalbos<text:s/>normų ir vartosenos. Reglamente (ES) 2022/2065<text:s/>yra<text:s/>tik bendro pobūdžio nuostata, kad atliekant vertinimą<text:s/>labai didelės interneto platformos<text:s/>atsižvelgia <text:s/>į konkrečius regioninius ar kalbinius aspektus.<text:s/>Lietuvių kalbos<text:s/>įvardijimas<text:s/>Įstatymo projekte<text:s/>sukuria teisinį aiškumą<text:s/>dėl regioninių ar kalbinių aspektų vertinimo. Svarbu pažymėti, kad prasidėjus karui Ukrainoje<text:s/>atlikti tyrimai<text:span text:style-name="FootnoteReference"><text:note text:note-class="footnote" text:id="_ftn0"><text:note-citation>1</text:note-citation><text:note-body><text:p text:style-name="FootnoteText"><text:s/>„Debunk EU“, „„Facebook“ vykdomas turinio moderavimas kaip dar vienas ginklas Rusijos karo Ukrainoje kontekste“ &lt;<text:a xlink:href="https://www.debunk.org/lt/facebook-vykdomas-turinio-moderavimas-kaip-dar-vienas-ginklas-rusijos-karo-ukrainoje-kontekste" office:target-frame-name="_top" xlink:show="replace"><text:span text:style-name="Hyperlink">„Facebook“ vykdomas turinio moderavimas kaip dar vienas ginklas Rusijos karo Ukrainoje kontekste (debunk.org)</text:span></text:a>&gt;</text:p></text:note-body></text:note></text:span><text:s/>rodo, kad<text:s/>socialiniuose tinkluose<text:s/>dažniau buvo šalinami teisėti įrašai, palaikantys Ukrainą,<text:s/>nei skleidžiama dezinformacija<text:s/>apie Rusijos vykdomą agresiją prieš Ukrainą.<text:s/>Šiomis Įstatymo projekto nuostatomis<text:s/>siekiama užtikrinti, kad labai didelės interneto platformos, naudodamos algoritmus, atsižvelgtų į lietuvių kalbos normas ir vartoseną, siekdamos sumažinti kylančią sisteminę riziką dėl teikiamų paslaugų.</text:p>
            <text:p text:style-name="P2059"/>
            <text:p text:style-name="P2060">Pasiūlymas:</text:p>
            <text:p text:style-name="P2061">Įstatymo projekto 16 straipsnio 1 dalį išdėstyti taip:<text:s/></text:p>
            <text:p text:style-name="P2062"><text:span text:style-name="T2063">„1. &lt;..&gt; Šių paslaugų teikėjų atliekamas rizikų vertinimas ir mažinimas<text:s/></text:span><text:span text:style-name="T2064">pagal Reglamento (ES) 2022/2065 34 ir 35 straipsnius</text:span><text:span text:style-name="T2065"><text:s/>turi apimti rizikas dėl teisėto turinio pašalinimo ir blokavimo, algoritminių sistemų veikimo<text:s/></text:span><text:span text:style-name="T2066">tiek, kiek tai atitinka Reglamento (ES) 2022/2065 34 straipsnio 1 ir 2 dalies reikalavimus.</text:span><text:s/><text:span text:style-name="T2067">Siekdami sumažinti atsiradusias sistemines rizikas, šie paslaugų teikėjai turi atlikti algoritminių sistemų veikimo peržiūrą, į kurią yra įtraukiami paslaugų teikėjo darbuotojai ir (ar) ekspertai, gebantys įvertinti sistemines rizikas, lietuvių kalbos normas ir vartoseną.</text:span><text:span text:style-name="T2068"><text:s text:c="2"/></text:span><text:span text:style-name="T2069">Atliekant sisteminių rizikų vertinimą turi būti atsižvelgiama į lietuvių kalbos normas ir vartoseną.“</text:span></text:p>
          </table:table-cell>
        </table:table-row>
        <table:table-row table:style-name="TableRow2070">
          <table:table-cell table:style-name="TableCell2071">
            <text:p text:style-name="P2072">6.</text:p>
          </table:table-cell>
          <table:table-cell table:style-name="TableCell2073">
            <text:p text:style-name="P2074">„Google“,</text:p>
            <text:p text:style-name="P2075">2023-12-14</text:p>
          </table:table-cell>
          <table:table-cell table:style-name="TableCell2076">
            <text:p text:style-name="P2077">1(17)</text:p>
          </table:table-cell>
          <table:table-cell table:style-name="TableCell2078">
            <text:p text:style-name="P2079"/>
          </table:table-cell>
          <table:table-cell table:style-name="TableCell2080">
            <text:p text:style-name="P2081"/>
          </table:table-cell>
          <table:table-cell table:style-name="TableCell2082">
            <text:p text:style-name="P2083"><text:span text:style-name="T2084">17 straipsnis – Pranešimas apie įtariamą neteisėtą paslaugos gavėjo veiklą<text:s/></text:span></text:p>
            <text:p text:style-name="P2085">Rekomenduojame pakeisti įstatymo projekto 17 straipsnį, nurodant kompetentingą instituciją, galinčią priimti<text:s/>3<text:s/>pranešimus pagal SPA 18 straipsnį, o likusios straipsnio dalies atsisakyti.<text:s/></text:p>
            <text:p text:style-name="P2086">Jei vis dėlto bus nuspręsta palikti dabartinę teksto redakciją, manome, jog reikėtų atsisakyti maksimalaus vienos dienos termino policijos informavimui, nes šio termino nustatymas, mūsų vertinimu, prieštarautų SPA, kadangi būtų numatomi griežtesni nei SPA įtvirtinti reikalavimai. Vienos dienos terminas taip pat būtų per trumpas ir tam tikrais atvejais galėtų būti sunkiai įgyvendinamas.<text:s/></text:p>
          </table:table-cell>
          <table:table-cell table:style-name="TableCell2087">
            <text:p text:style-name="P2088">Pritarti</text:p>
          </table:table-cell>
          <table:table-cell table:style-name="TableCell2089">
            <text:p text:style-name="P2090">Pasiūlymas</text:p>
            <text:p text:style-name="P2091">Įstatymo projekto<text:s/><text:span text:style-name="T2092">17<text:s/></text:span>straipsnį<text:s/>išdėstyti taip:</text:p>
            <text:p text:style-name="P2093"><text:span text:style-name="T2094">„17. Prieglobos paslaugų teikėjai privalo nedelsdami</text:span><text:span text:style-name="T2095">, bet ne vėliau kaip per<text:s/></text:span><text:span text:style-name="T2096">1<text:s/></text:span><text:span text:style-name="T2097">darbo dieną,</text:span><text:span text:style-name="T2098"><text:s/>informuoti policiją, jei prieglobos paslaugų teikėjas sužino bet kokią informaciją, dėl kurios kyla įtarimų, kad buvo padaryta, daroma ar tikriausiai bus padaryta nusikalstama veika, kelianti grėsmę asmens (-ų) gyvybei ar saugumui pagal Reglamento (ES) 2022/2065<text:s/></text:span><text:span text:style-name="T2099">18<text:s/></text:span><text:span text:style-name="T2100">straipsnį.“</text:span></text:p>
          </table:table-cell>
        </table:table-row>
        <table:table-row table:style-name="TableRow2101">
          <table:table-cell table:style-name="TableCell2102">
            <text:p text:style-name="P2103">7.</text:p>
          </table:table-cell>
          <table:table-cell table:style-name="TableCell2104">
            <text:p text:style-name="P2105">„Google“,</text:p>
            <text:p text:style-name="P2106">2023-12-14</text:p>
          </table:table-cell>
          <table:table-cell table:style-name="TableCell2107">
            <text:p text:style-name="P2108">1(19)</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19 straipsnis – Ginčų sprendimas<text:s/></text:span></text:p>
            <text:p text:style-name="P2116"><text:span text:style-name="T2117">19 straipsnyje nepateikiama pakankamai informacijos apie neteisminio ginčų sprendimo institucijas, įskaitant tai, ar turėtų būti nustatytos standartinės procedūrinės taisyklės. Lietuvos Respublikos ryšių reguliavimo tarnyba, manome, turėtų būti įpareigota konsultuotis su visais suinteresuotais subjektais, pavyzdžiui, vartotojais, interneto platformomis ir galimomis ginčų sprendimo įstaigomis, siekiant nustatyti, ar reikia patvirtinti standartus, kurių turėtų laikytis jos tikrinamos įstaigos. Lietuvos Respublikos ryšių reguliavimo tarnyba taip pat, manome, turėtų būti įpareigota laikytis visų ES mastu galiojančių standartų ar ES skaitmeninių paslaugų koordinatorių valdybos gairių dėl procedūrų tikrinamose įstaigose. Taikant nuoseklias procedūras (pageidautina visoje ES) būtų išvengta nereikalingų išlaidų ir painiavos, kurią sukelia skirtingos sistemos, ir būtų pašalinta turinio reguliavimo nenuoseklumo</text:span></text:p>
          </table:table-cell>
          <table:table-cell table:style-name="TableCell2118">
            <text:p text:style-name="P2119">Nepritarti</text:p>
          </table:table-cell>
          <table:table-cell table:style-name="TableCell2120">
            <text:p text:style-name="P2121">Argumentai:</text:p>
            <text:p text:style-name="P2122">Įstatymo projekte suteikiami įgaliojimai Ryšių reguliavimo tarnybai suteikti neteisminio ginčų sprendimo institucijų statusą, tačiau pačios institucijos turi teikti prašymą, todėl tik įsigaliojus įstatymo projektui bus pradėta institucijų paieška. Ryšių reguliavimo tarnybai suteikiama<text:s/>teisė nustatyti<text:s/>sertifikavimo ir sertifikato panaikinimo tvarką, kiek tai nereglamentuota Reglamento (ES) 2022/2065 21 straipsnyje.<text:s/>Ryšių reguliavimo tarnyba savo veikloje, kaip ir bet kuri kita įstaiga, privalo vadovautis aktualiais nacionaliniais ir ES teisės aktais, todėl papildomai ją tam įpareigoti netikslinga.<text:s/><text:s/></text:p>
          </table:table-cell>
        </table:table-row>
        <table:table-row table:style-name="TableRow2123">
          <table:table-cell table:style-name="TableCell2124">
            <text:p text:style-name="P2125">8.</text:p>
          </table:table-cell>
          <table:table-cell table:style-name="TableCell2126">
            <text:p text:style-name="P2127">„Google“,</text:p>
            <text:p text:style-name="P2128">2023-12-14</text:p>
          </table:table-cell>
          <table:table-cell table:style-name="TableCell2129">
            <text:p text:style-name="P2130">1(23)</text:p>
          </table:table-cell>
          <table:table-cell table:style-name="TableCell2131">
            <text:p text:style-name="P2132"/>
          </table:table-cell>
          <table:table-cell table:style-name="TableCell2133">
            <text:p text:style-name="P2134">6</text:p>
          </table:table-cell>
          <table:table-cell table:style-name="TableCell2135">
            <text:p text:style-name="P2136"><text:span text:style-name="T2137">23 straipsnis – Lietuvos Respublikos ryšių reguliavimo tarnybos funkcijos<text:s/></text:span></text:p>
            <text:p text:style-name="P2138"><text:span text:style-name="T2139">Siūlytina patikslinti, kad Lietuvos Respublikos ryšių reguliavimo tarnyba patikimo pranešėjo (angl.<text:s/></text:span><text:span text:style-name="T2140">trusted flagger</text:span><text:span text:style-name="T2141">) statusą pagal SPA gali suteikti tik Lietuvoje įsisteigusiems subjektams.<text:s/></text:span></text:p>
            <text:p text:style-name="P2142">Be to, kadangi labai didelių interneto platformų ir labai didelių interneto paieškos sistemų sisteminė rizika ir jos mažinimas priklauso išimtinei Europos Komisijos kompetencijai, siūloma 10 dalies formuluotė, mūsų vertinimu, prieštarauja SPA, todėl jos, manome, reikėtų atsisakyti.<text:s/></text:p>
            <text:p text:style-name="P2143">Vertinant tai, kad Komitete artimiausiu metu bus svarstomas Įstatymo projektas, prašome Komiteto atsižvelgti į pateiktus pasiūlymus, kurie, mūsų vertinimu, užtikrintų nuoseklų ir veiksmingą SPA nuostatų įgyvendinimą.<text:s/></text:p>
          </table:table-cell>
          <table:table-cell table:style-name="TableCell2144">
            <text:p text:style-name="P2145">Pritarti iš dalies</text:p>
          </table:table-cell>
          <table:table-cell table:style-name="TableCell2146">
            <text:p text:style-name="P2147">Argumentai:</text:p>
            <text:p text:style-name="P2148">Į pastabas dėl Įstatymo projekto<text:s/><text:span text:style-name="T2149">23<text:s/></text:span>straipsnio 10 dalies neatsižvelgta, nes<text:s/>šios<text:s/>nuostatos neprieštarauja Reglamentui (ES) 2022/2065. Įstatymo projekte<text:s/>nesuteikiama teisė Ryšių reguliavimo tarnybai reikalauti, kad interneto platformos ar interneto paieškos sistemos bendradarbiautų, vertintų ir mažintų sistemines rizikas. Įstatymo projekte numatoma pareiga Ryšių reguliavimo tarnybai<text:s/>kartu su Valstybine duomenų apsaugos inspekcija vertinti sistemines rizikas Lietuvos Respublikoje. Šis vertinimas atliekamas, renkant viešai prieinamą informaciją, bendradarbiaujant su paveiktais paslaugos gavėjais, mokslininkais, tyrėjais ir nevyriausybinėmis organizacijomis.</text:p>
            <text:p text:style-name="P2150"/>
            <text:p text:style-name="P2151">Pasiūlymas:</text:p>
            <text:p text:style-name="P2152">Įstatymo projekto 23 straipsnio<text:s/>6<text:s/>punktą išdėstyti taip:</text:p>
            <text:p text:style-name="P2153">„6)<text:s/><text:span text:style-name="T2154">suteikia patikimo pranešėjo statusą juridiniams asmenims, kurie pateikia prašymą gauti patikimo pranešėjo statusą ir atitinka jiems keliamus reikalavimus;</text:span><text:s/>nustato patikimo pranešėjo statuso suteikimo, sustabdymo ir panaikinimo tvarką, kiek tai nereglamentuojama Reglamento (ES) 2022/2065 22 straipsnyje<text:s/><text:span text:style-name="T2155">ir šiame įstatyme; ne vėliau kaip per 2 mėnesius nuo Lietuvos Respublikoje įsisteigusio juridinio asmens tinkamai parengto prašymo suteikti patikimo pranešėjo statusą arba pratęsti jo galiojimo terminą ir visų dokumentų, reikalingų įvertinti juridinio asmens atitiktį Reglamento (ES) 2022/2065 22 straipsnio 2 dalyje nustatytiems reikalavimams gavimo dienos, įvertina, ar juridinis asmuo atitinka Reglamento (ES) 2022/2065 22 straipsnio 2 dalyje nustatytus reikalavimus ir priima sprendimą suteikti patikimo pranešėjo statusą 3 metams, jį pratęsti<text:s/></text:span><text:span text:style-name="T2156">3</text:span><text:span text:style-name="T2157"><text:s/>metų laikotarpiui arba motyvuotai atsisakyti suteikti patikimo pranešėjo statusą arba pratęsti jo galiojimo terminą ir apie priimtą sprendimą ne vėliau kaip per 3 darbo dienos nuo jo priėmimo dienos raštu informuoja prašymą pateikusį juridinį asmenį. Patikimo pranešėjo statuso galiojimo pratęsimų skaičius nėra ribojamas</text:span><text:span text:style-name="T2158">;</text:span><text:span text:style-name="T2159">”</text:span></text:p>
          </table:table-cell>
        </table:table-row>
        <table:table-row table:style-name="TableRow2160">
          <table:table-cell table:style-name="TableCell2161">
            <text:p text:style-name="P2162">9.</text:p>
          </table:table-cell>
          <table:table-cell table:style-name="TableCell2163">
            <text:p text:style-name="P2164">Interneto žiniasklaidos asociacijos,</text:p>
            <text:p text:style-name="P2165">2023-12-15</text:p>
          </table:table-cell>
          <table:table-cell table:style-name="TableCell2166">
            <text:p text:style-name="P2167">1(15)</text:p>
          </table:table-cell>
          <table:table-cell table:style-name="TableCell2168">
            <text:p text:style-name="P2169">4</text:p>
          </table:table-cell>
          <table:table-cell table:style-name="TableCell2170">
            <text:p text:style-name="P2171">N</text:p>
          </table:table-cell>
          <table:table-cell table:style-name="TableCell2172">
            <text:p text:style-name="P2173">&lt;...&gt;, nebuvo atsižvelgta į Interneto žiniasklaidos asociacijos (IŽA), kuri atstovauja didžiausias skaitytojų auditorijas pritraukiančius Lietuvos naujienų portalus, siūlymą, kad atsakingos institucijos dėl neleistinų skaitytojų komentarų šalinimo nurodymus turėtų duoti ne naujienų portalams, jei tokie komentarai fiksuojami portalų paskyrose socialiniuose tinkluose, bet socialinio tinklo valdytojams, pavyzdžiui, Facebook, Linkedin, Youtube, TikTOK ir kitiems.&lt;...&gt;</text:p>
            <text:p text:style-name="P2174">Šiuo atveju sprendimų priėmėjams svarbus suprasti tai, kad institucijos negali ir neturi jokios teisės priversti žiniasklaidos priemones skirti papildomų išlaidų tokioms funkcijoms įgyvendinti, o juo labiau priversti uždaryti paskyras socialiniuose tinkluose.<text:s/></text:p>
            <text:p text:style-name="P2175">Būtent todėl dar kartą teikiame siūlymus, kad būtų numatyta pareiga neleistino turinio komentarus iš socialinių tinklų (nepaisant to, kieno paskyros yra) šalinti socialinių tinklų valdytojams.<text:s/><text:span text:style-name="T2176">Lietuvos socialinių tinklų naudotojai neturi tokių išteklių ir finansinių resursų kaip pasaulinės kompanijos, valdančios socialinių tinklų paskyras visame pasaulyje, tad negali priimti papildomų pareigų be papildomo finansavimo ir negali būti verčiami perimti pasaulinių socialinių tinklų funkcijas, nes, kaip žinia, socialinių tinklų valdytojai patys šalina neleistinus komentarus, kadangi rūpinasi švaria aplinka. Be to, patikslintame ministerijos projekte numatyta dar daugiau pareigų naujienų portalams – apie pašalintus neleistino turinio komentarus informuoti jų autorių, o šis iškart gali kreiptis į teismą, nes nenumatyta ikiteisminių ginčų nagrinėjimo tvarka. Tokie reikalavimai nepriklausomai ir savarankiškai žiniasklaidai yra pertekliniai, neracional</text:span><text:span text:style-name="T2177">ūs ir ribojantys žodžio laisvę.</text:span></text:p>
            <text:p text:style-name="P2178">Pritariame projekto rengėjos – Ekonomikos ir inovacijų ministerijos – paaiškinimui, kad šis projektas išskirtinai yra orientuotas į pasaulinius socialinius tinklus, veiklą vykdančius Lietuvoje, o tradicinei žiniasklaidai – naujienų portalams – taikytinas tik dėl skaitytojų komentarų saugojimo portaluose. Visgi tai nėra aiškiai nurodyta, todėl siūlome žemiau išvardintus patikslinimus tobulinant teisės akto projektą.<text:s/></text:p>
            <text:p text:style-name="P2179">Be to, labai svarbu atkreipti dėmesį į tai, kad skaitytojai gali talpinti savo komentarus ne tik portaluose komentarų skiltyse, bet ir portalų paskyrose socialiniuose tinkluose, pavyzdžiui, Facebook, Linkedin, Instagram ir kitose platformose po portalų paskelbta informacija. Tik šiuo atveju kyla daug klausimų, kam turėtų būti duoti atsakingų institucijų nurodymai dėl netinkamų komentarų šalinimo – paskyros valdytojui, ar pačiam socialiniam tinklui.<text:s/></text:p>
            <text:p text:style-name="P2180">Pažymėtina, kad paskyros valdytojai paprastai nėra jokie paslaugų teikėjai, todėl jiems nurodymai negali būti duodami. Pvz., nuomonės formuotojai (angl. influenceriai) savo postais sukelia šimtus ir tūkstančius komentarų, tačiau jiems jokia atsakomybė už skaitytojų komentarus nėra taikoma. Kitas pavyzdys būtų politikai, kurie aktyviai naudojasi socialiniais tinklais ir jų veikla taip pat domina socialinio tinklo naudotojus, kurie rašo komentarus po politikų postais. Ar galima įsivaizduoti, kad politikas bus pripažintas paslaugos teikėju ir įpareigotas panaikinti prieigą prie komentarų po savo postais? Vertinimas nepasikeis, jei paskyrą socialiniame tinkle valdo valstybės institucija ar įmonė, įstaiga ar organizacija. Ir jos tik naudojasi socialinio tinklo paslaugomis, o ne jas teikia.<text:s/></text:p>
            <text:p text:style-name="P2181">Taigi ir visuomenės informavimo priemonės, turinčios paskyras socialiniame tinkle, yra socialinio tinklo paslaugos gavėjai, o ne teikėjai. Taigi konstatuotina, kad už komentarų socialiniame tinkle šalinimą turi būti atsakingas socialinio tinklo paslaugos teikėjas. Siūlome tai įtvirtinti tiesiogiai ir vienareikšmiškai. Priešingu atveju pažeidžiamas lygybės prieš įstatymą principas.<text:s/></text:p>
            <text:p text:style-name="P2182">Pagal Reglamento prasmę pareigos nustatomos socialinio tinklo paslaugos teikėjui, o ne socialinio tinklo paskyrų valdytojams. Todėl turi būti atitinkamai papildytas Projekto 16 straipsnis, nustatant, kad už galimybės pasiekti neteisėtą informaciją socialiniame tinkle panaikinimą atsako socialinio tinklo paslaugos teikėjas.</text:p>
          </table:table-cell>
          <table:table-cell table:style-name="TableCell2183">
            <text:p text:style-name="P2184">Pritarti<text:s/></text:p>
          </table:table-cell>
          <table:table-cell table:style-name="TableCell2185">
            <text:p text:style-name="P2186">Argumentai:</text:p>
            <text:p text:style-name="P2187">Pažymėtina, kad<text:s/>informacijos teikimas ir sklaida yra reguliuojama<text:s/>Visuomenės informavimo įstatymu.<text:s/><text:span text:style-name="T2188">Įstatymo projektu nenustatoma pareiga naujienų portalams pašalinus komentarą savo socialinio tinklo paskyroje, informuoti asmenį, kurio komentarą pašalino. Ši pareiga taikoma tik socialiniam tinklui. Naujienų portalams numatomos pareigos pagal Reglamentą (ES) 2022/2065 tik dėl jų</text:span><text:span text:style-name="T2189"><text:s/></text:span><text:span text:style-name="T2190">interneto svetainėse esančių komentarų skilties</text:span><text:span text:style-name="T2191">.</text:span></text:p>
            <text:p text:style-name="P2192">Siekiant aiškiau nurodyti įstatymo projekte, kuriuo įgyvendinamas Reglamentas (ES) 2022/2065, numatomas pareigas, įtrauktos papildomos nuostatos,<text:s/>,kuriose nurodoma, jog įstatymo projektu nėra nustatomos naujos ar papildomos pareigos Interneto platformų (socialinių tinklų) paskyrų valdytojams.</text:p>
            <text:p text:style-name="P2193"/>
            <text:p text:style-name="P2194">Pasiūlymas:</text:p>
            <text:p text:style-name="P2195">Įstatymo projekto 15 straipsnį papildyti 4<text:s/>nauja<text:s/>dalimi<text:s/>ir ją išdėstyti taip:</text:p>
            <text:p text:style-name="P2196"><text:span text:style-name="T2197">„</text:span><text:span text:style-name="T2198">4.<text:s/></text:span><text:span text:style-name="T2199">Interneto platformoje paskyrą turinčiam jos valdytojui, pašalinus neteisėto turinio komentarą, parašytą paskyros valdytojo sukurtume įraše, nėra taikomi Reglamento (ES) 2022/2065 17 straipsnio įpareigojimai pateikti motyvų paaiškinimus komentaro autoriui. <text:s/>Reglamento (ES) 2022/2065 17 straipsnyje numatyta pareiga pateikti motyvų paaiškinimus paveiktiems paslaugos gavėjams taikoma interneto</text:span><text:s/><text:span text:style-name="T2200">platformai, kai ji priima sprendimus dėl paslaugos gavėjo generuojamo turinio apribojimų, įskaitant komentarus.“</text:span></text:p>
          </table:table-cell>
        </table:table-row>
        <table:table-row table:style-name="TableRow2201">
          <table:table-cell table:style-name="TableCell2202">
            <text:p text:style-name="P2203">10.</text:p>
          </table:table-cell>
          <table:table-cell table:style-name="TableCell2204">
            <text:p text:style-name="P2205">Interneto žiniasklaidos asociacijos,</text:p>
            <text:p text:style-name="P2206">2023-12-15</text:p>
          </table:table-cell>
          <table:table-cell table:style-name="TableCell2207">
            <text:p text:style-name="P2208">1(15)</text:p>
          </table:table-cell>
          <table:table-cell table:style-name="TableCell2209">
            <text:p text:style-name="P2210">1</text:p>
          </table:table-cell>
          <table:table-cell table:style-name="TableCell2211">
            <text:p text:style-name="P2212"/>
          </table:table-cell>
          <table:table-cell table:style-name="TableCell2213">
            <text:p text:style-name="P2214">Argumentai:<text:s/></text:p>
            <text:p text:style-name="P2215">Neužtenka, kad pranešime būtų dėstomos prielaidos dėl turinio neteisėtumo ar abejonės dėl turinio teisėtumo. Gauta informacija turi leisti padaryti kategorišką išvadą dėl ginčijamo turinio neteisėtumo. Kaip teisingai nurodoma Projekte, turi būti akivaizdu, kad paslaugų gavėjo veikla ar turinys yra neteisėti. Todėl siūlome patikslinti, kad apie neteisėtą paslaugos gavėjo veiklą ar neteisėtą turinį sužinoma turint patikimų faktinių duomenų.<text:s/></text:p>
            <text:p text:style-name="P2216">Pasiūlymas:<text:s/></text:p>
            <text:p text:style-name="P2217">1. Pakeisti 15 straipsnio 1 dalį ir ją išdėstyti taip:<text:s/></text:p>
            <text:p text:style-name="P2218">„1. Paslaugų teikėjas laikomas sužinojęs apie neteisėtą paslaugos gavėjo veiklą arba apie neteisėtą turinį, kai turi<text:s/><text:span text:style-name="T2219">patikimų<text:s/></text:span>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Paslaugos gavėjų, fizinių ir juridinių asmenų pranešimų teikimo reikalavimus<text:s/><text:span text:style-name="T2220">mutatis mutandis<text:s/></text:span>nustato Reglamento<text:s/><text:span text:style-name="T2221">(ES) 2022/2065<text:s/></text:span>16 straipsnio 2 dalis.“</text:p>
          </table:table-cell>
          <table:table-cell table:style-name="TableCell2222">
            <text:p text:style-name="P2223">Pritarti<text:s/></text:p>
          </table:table-cell>
          <table:table-cell table:style-name="TableCell2224">
            <text:p text:style-name="P2225">Pasiūlymas:</text:p>
            <text:p text:style-name="P2226">Įstatymo projekto 15 straipsnio<text:s/>1<text:s/>dalį išdėstyti taip:</text:p>
            <text:p text:style-name="P2227"><text:span text:style-name="T2228">„1.<text:s/></text:span><text:span text:style-name="T2229">Paslaugų teikėjas laikomas sužinojęs apie neteisėtą paslaugos gavėjo veiklą arba apie neteisėtą turinį, kai turi<text:s/></text:span><text:span text:style-name="T2230">patikimų</text:span><text:span text:style-name="T2231"><text:s/>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text:s/></text:span><text:span text:style-name="T2232">Paslaugų teikėjas, siekdamas nustatyti, ar paskelbta informacija yra neteisėtas turinys, gali prašyti paslaugos gavėjo pateikti paaiškinimus ir (ar) kreiptis į instituciją, nurodytą Lietuvos Respublikos įstatymuose ar kituose teisės aktuose, reglamentuojančiuose neteisėto turinio ribojimą ir kontrolę. Jei paslaugų teikėjas per pagrįstą terminą negauna</text:span><text:span text:style-name="T2233"><text:s/></text:span><text:span text:style-name="T2234">atsakymo iš paslaugos gavėjo ar nustato, kad pateikti paaiškinimai nėra pagrįsti, paslaugų teikėjas priima sprendimą informaciją laikyti neteisėtu turiniu ir apriboja prieigą prie šio turinio.</text:span><text:span text:style-name="T2235"><text:s text:c="3"/>Paslaugos gavėjų, fizinių ir juridinių asmenų pranešimų teikimo reikalavimams mutatis mutandis taikoma Reglamento (ES) 2022/2065 16 straipsnio 2 dalis.“</text:span></text:p>
          </table:table-cell>
        </table:table-row>
        <table:table-row table:style-name="TableRow2236">
          <table:table-cell table:style-name="TableCell2237">
            <text:p text:style-name="P2238">11.</text:p>
          </table:table-cell>
          <table:table-cell table:style-name="TableCell2239">
            <text:p text:style-name="P2240">Interneto žiniasklaidos asociacijos,</text:p>
            <text:p text:style-name="P2241">2023-12-15</text:p>
          </table:table-cell>
          <table:table-cell table:style-name="TableCell2242">
            <text:p text:style-name="P2243">1(15)</text:p>
          </table:table-cell>
          <table:table-cell table:style-name="TableCell2244">
            <text:p text:style-name="P2245">2</text:p>
          </table:table-cell>
          <table:table-cell table:style-name="TableCell2246">
            <text:p text:style-name="P2247"/>
          </table:table-cell>
          <table:table-cell table:style-name="TableCell2248">
            <text:p text:style-name="P2249">Argumentai:<text:s/></text:p>
            <text:p text:style-name="P2250">Apribojus prieigą prie neteisėto turinio kyla prievolė pranešti paslaugos gavėjui apie priimtą sprendimą. Tačiau ši pareiga nėra absoliuti, nes Reglamento 17 straipsnio 2 dalyje pabrėžiama: „1 dalis taikoma tik tais atvejais, kai paslaugų teikėjas žino atitinkamus elektroninius kontaktinius duomenis.“ Iš tiesų, turėtų būti galimybė pranešti paslaugos gavėjui, kuris nurodė savo kontaktinę informaciją ir ji yra teisinga. Tačiau nėra galimybės pranešti paslaugos gavėjui, kuris savo kontaktinės informacijos nenurodė. Todėl siūlome papildyti Projekto 15 straipsnio 2 dalį pagal Reglamento 17 straipsnio 2 dalies reikalavimus.<text:s/></text:p>
            <text:p text:style-name="P2251">Atsižvelgdami į Reglamento paskirtį, siūlome aiškiai nurodyti, kad aptariama pareiga pirmiausia kyla socialinių tinklų valdytojams.<text:s/></text:p>
            <text:p text:style-name="P2252">Reglamento 17 straipsnio 3 dalies f punkte nurodytos šios teisių gynimo priemonės: vidaus skundų nagrinėjimo mechanizmai, neteisminio ginčų sprendimo priemonės ir apskundimo teismine tvarka priemonės. Manome, kad šios priemonės neatsitiktinai išvardytos atitinkama tvarka. Būtų netikslinga apkrauti teismus smulkiais ginčais dėl pvz. komentarų. Turi būti išnaudotos galimybės išspręsti ginčą ne teisme.<text:s/></text:p>
            <text:p text:style-name="P2253">Pasiūlymas:<text:s/></text:p>
            <text:p text:style-name="P2254">2. Pakeisti 15 straipsnio 2 dalį ir ją išdėstyti taip:<text:s/></text:p>
            <text:p text:style-name="P2255">„2.<text:s/><text:span text:style-name="T2256">Socialinių tinklų valdytojai ar kiti<text:s/></text:span>P<text:span text:style-name="T2257">p</text:span>rieglobos paslaugų teikėjai, priėmę sprendimą, kad paslaugos gavėjo pateikta informacija yra neteisėtas turinys, ir apriboję prieigą<text:span text:style-name="T2258"><text:s/></text:span>prie šio turinio, per 1 darbo dieną pateikia paslaugos gavėjui motyvuotą paaiškinimą dėl priimtų sprendimų<text:s/></text:p>
            <text:p text:style-name="P2259">pagal Reglamento<text:s/><text:span text:style-name="T2260">(ES) 2022/2065<text:s/></text:span>17 straipsnį<text:span text:style-name="T2261">, jeigu paslaugų teikėjui žinomi paslaugos gavėjo elektroniniai kontaktiniai duomenys</text:span>. Paslaugos gavėjai, kurių atžvilgių prieglobos paslaugų teikėjas pritaikė apribojimus, gali pasinaudoti Reglamento<text:s/><text:span text:style-name="T2262">(ES) 2022/2065<text:s/></text:span>17 straipsnio 3 dalies f punkte nurodytomis teisių gynimo priemonėmis, reaguodami į prieglobos paslaugų teikėjo priimtus sprendimus.<text:s/><text:span text:style-name="T2263">Kreipimasis į teismą galimas išnaudojus vidaus skundų nagrinėjimo mechanizmus ir neteisminio ginčų sprendimo priemones.</text:span>“<text:span text:style-name="T2264"><text:s/></text:span></text:p>
          </table:table-cell>
          <table:table-cell table:style-name="TableCell2265">
            <text:p text:style-name="P2266">Pritarti iš dalies<text:s/></text:p>
          </table:table-cell>
          <table:table-cell table:style-name="TableCell2267">
            <text:p text:style-name="P2268">Argumentai:</text:p>
            <text:p text:style-name="P2269">Pritariame dėl kontaktinių duomenų žinojimo, dėl kreipimosi į teismą nurodoma teisių gynimo galimi<text:s/>būdai, bet nenustatoma prievolė, kurią iš jų pasirinkti, nes privalomo reikalavimo paslaugos gavėjui nustatymas prieš kreipiantis į teismą išnaudoti vidaus skundų nagrinėjimo mechanizmus ir neteisminio ginčų sprendimo priemones prieštarautų Reglamento (ES) 2022/2065 21 straipsniui ir preambulės 59 punktui<text:span text:style-name="T2270">, kuriame nurodyta, kad paslaugos gavėjai turėtų<text:s/></text:span><text:span text:style-name="T2271">turėti galimybę pasirinkti, ar naudoti vidinį skundų nagrinėjimo mechanizmą ar taikyti neteisminį ginčų sprendimą, ar pasinaudoti galimybe bet kuriuo etapu pra</text:span><text:span text:style-name="T2272">dėti teismo procesą.</text:span></text:p>
            <text:p text:style-name="P2273">Taip pat, pažymėtina, kad sąvoka „prieglobos paslaugų teikėjai“ apima ir socialinių tinklų valdytojus, todėl manytina, kad netikslinga Įstatymo projekte įvesti sąvoką, kuri kitose nuostatuose nėra naudojama.<text:s/></text:p>
            <text:p text:style-name="P2274"/>
            <text:p text:style-name="P2275">Pasiūlymas:</text:p>
            <text:p text:style-name="P2276">Įstatymo projekto 15 straipsnio 2<text:s/>dalį išdėstyti taip:</text:p>
            <text:p text:style-name="P2277"><text:span text:style-name="T2278">„2.</text:span><text:span text:style-name="T2279"><text:s/>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span><text:span text:style-name="T2280">(ES) 2022/2065<text:s/></text:span><text:span text:style-name="T2281">17</text:span><text:span text:style-name="T2282"><text:s/>straipsn</text:span><text:span text:style-name="T2283">į</text:span><text:span text:style-name="T2284">,</text:span><text:s/><text:span text:style-name="T2285">jeigu paslaugų teikėjui žinomi paslaugos gavėjo elektroniniai kontaktiniai duomenys</text:span><text:span text:style-name="T2286">.</text:span><text:span text:style-name="T2287"><text:s/>Paslaugos gavėjai, kurių atžvilgių prieglobos paslaugų teikėjas pritaikė apribojimus,<text:s/></text:span><text:span text:style-name="T2288">reaguodami į šio prieglobos paslaugų teikėjo priimtus sprendimus</text:span><text:span text:style-name="T2289">, gali<text:s/></text:span><text:span text:style-name="T2290">pasinaudoti Reglamento (ES) 2022/2065 17 straipsnio 3 dalies f punkte nurodytomis teisių gynimo priemonėmis,</text:span><text:s/><text:span text:style-name="T2291">reaguodami į prieglobos<text:s/></text:span><text:span text:style-name="T2292">paslaugų teikėjo priimtus sprendimus</text:span><text:span text:style-name="T2293"><text:s/></text:span><text:span text:style-name="T2294">tokiomis kaip vidaus skundų nagrinėjimo mechanizmai, neteisminio ginčų sprendimo priemonės ir apskundimo teismine tvarka sprendimai.<text:s/></text:span><text:span text:style-name="T2295">Skundai dėl Visuomenės informavimo įstatymo 50 str</text:span><text:span text:style-name="T2296">aipsnio</text:span><text:span text:style-name="T2297"><text:s/>1 dalyje nurodytų teisių apsaugos nagrinėjami Visuomenės informavimo įstatymo 50 str</text:span><text:span text:style-name="T2298">aipsn</text:span><text:span text:style-name="T2299">yje</text:span><text:span text:style-name="T2300"><text:s/>nustatyta tvarka.</text:span><text:span text:style-name="T2301">“</text:span></text:p>
          </table:table-cell>
        </table:table-row>
        <table:table-row table:style-name="TableRow2302">
          <table:table-cell table:style-name="TableCell2303">
            <text:p text:style-name="P2304">12.</text:p>
          </table:table-cell>
          <table:table-cell table:style-name="TableCell2305">
            <text:p text:style-name="P2306">Interneto žiniasklaidos asociacijos,</text:p>
            <text:p text:style-name="P2307">2023-12-15</text:p>
          </table:table-cell>
          <table:table-cell table:style-name="TableCell2308">
            <text:p text:style-name="P2309">1(15)</text:p>
          </table:table-cell>
          <table:table-cell table:style-name="TableCell2310">
            <text:p text:style-name="P2311">3</text:p>
          </table:table-cell>
          <table:table-cell table:style-name="TableCell2312">
            <text:p text:style-name="P2313"/>
          </table:table-cell>
          <table:table-cell table:style-name="TableCell2314">
            <text:p text:style-name="P2315">Argumentai:<text:s/></text:p>
            <text:p text:style-name="P2316">Projekte nerašoma, kad kreipimasis į teismą yra kraštutinė priemonė. Manome, kad šiuo atveju būtina nustatyti privalomą ikiteisminę ginčo nagrinėjimo tvarką. Taigi teisę kreiptis į teismą asmuo turi įgyti tik po to, kai prieš tai kreipėsi į paslaugų teikėją.<text:s/></text:p>
            <text:p text:style-name="P2317">Pasiūlymas:<text:s/></text:p>
            <text:p text:style-name="P2318">3. Pakeisti 15 straipsnio 3 dalį ir ją išdėstyti taip:<text:s/></text:p>
            <text:p text:style-name="P2319">„3. Asmenys, kurių teises pažeidžia paslaugų teikėjo perduodama ir (ar) saugoma informacija ar su ja susijusi veikla<text:s/><text:span text:style-name="T2320">ir kurių prašymo paslaugų teikėjas netenkino</text:span>, turi teisę kreiptis į teismą su prašymu įpareigoti paslaugų teikėją imtis veiksmų, kad būtų nutrauktas pažeidimas, vykdomas naudojant informacinės visuomenės paslaugas, nurodytas šio įstatymo 14 straipsnyje, ar užkirstas jam kelias, nepaisant to, kad už tokį pažeidimą pagal šio įstatymo 14 straipsnį paslaugų teikėjas neatsako. “<text:s/></text:p>
          </table:table-cell>
          <table:table-cell table:style-name="TableCell2321">
            <text:p text:style-name="P2322">Pritarti<text:s/></text:p>
          </table:table-cell>
          <table:table-cell table:style-name="TableCell2323">
            <text:p text:style-name="P2324">Pasiūlymas:</text:p>
            <text:p text:style-name="P2325">Įstatymo projekto 15 straipsnio 3 dalį išdėstyti taip:</text:p>
            <text:p text:style-name="P2326"><text:span text:style-name="T2327">„</text:span><text:span text:style-name="T2328">3. Asmenys, kurių teises pažeidžia paslaugų teikėjo perduodama ir (ar) saugoma informacija ar su ja susijusi veikla</text:span>,<text:s/><text:span text:style-name="T2329">gali teikti</text:span><text:s/><text:span text:style-name="T2330">skundą</text:span><text:s/><text:span text:style-name="T2331">paslaugų teikėjui, spręsti ikiteisminio ginčo tvarka, kreiptis į teismą</text:span><text:span text:style-name="T2332"><text:s/></text:span><text:span text:style-name="T2333">turi teisę kreiptis į teismą su prašymu įpareigoti paslaugų teikėją imtis veiksmų</text:span><text:span text:style-name="T2334">, kad būtų nutrauktas pažeidimas, vykdomas naudojant informacinės visuomenės paslaugas, nurodytas šio įstatymo 14 straipsnyje, ar užkirstas jam kelias, nepaisant to, kad už tokį pažeidimą pagal šio įstatymo 14 straip</text:span><text:span text:style-name="T2335">snį paslaugų teikėjas neatsako.</text:span><text:span text:style-name="T2336">“</text:span></text:p>
          </table:table-cell>
        </table:table-row>
        <table:table-row table:style-name="TableRow2337">
          <table:table-cell table:style-name="TableCell2338">
            <text:p text:style-name="P2339">13.</text:p>
          </table:table-cell>
          <table:table-cell table:style-name="TableCell2340">
            <text:p text:style-name="P2341">Interneto žiniasklaidos asociacijos,</text:p>
            <text:p text:style-name="P2342">2023-12-15</text:p>
          </table:table-cell>
          <table:table-cell table:style-name="TableCell2343">
            <text:p text:style-name="P2344">1(15)</text:p>
          </table:table-cell>
          <table:table-cell table:style-name="TableCell2345">
            <text:p text:style-name="P2346">5</text:p>
          </table:table-cell>
          <table:table-cell table:style-name="TableCell2347">
            <text:p text:style-name="P2348">N</text:p>
          </table:table-cell>
          <table:table-cell table:style-name="TableCell2349">
            <text:p text:style-name="P2350">Argumentai:<text:s/></text:p>
            <text:p text:style-name="P2351">Pagal Reglamento prasmę pareigos nustatomos socialinio tinklo paslaugos teikėjui, o ne socialinio tinklo paskyrų valdytojams.<text:s/></text:p>
            <text:p text:style-name="P2352">Todėl siūlome įtvirtinti Projekte nuostatą dėl socialinio tinklo paslaugos teikėjo kaip atsakingo už neteisėtos informacijos panaikinimą jo valdomame socialiniame tinkle. Jokie socialinio tinklo paskyrų valdytojai nelaikytini socialinio tinklo paslaugos teikėjais, o priešinga nuostata reikštų dalies socialinio tinklo paskyrų valdytojų diskriminavimą. Taigi atsakomybė už socialinio tinklo neteisėto turinio pašalinimą turi būti priskirta socialinio tinklo paslaugos teikėjui.<text:s/></text:p>
            <text:p text:style-name="P2353">Analogiška pareiga nustatytina ir labai didelių paieškos sistemų paslaugų teikėjams.<text:s/></text:p>
            <text:p text:style-name="P2354">Pasiūlymas:<text:s/></text:p>
            <text:p text:style-name="P2355">4. Papildyti Projekto 16 straipsnį 3 dalimi:<text:s/></text:p>
            <text:p text:style-name="P2356">„<text:span text:style-name="T2357">3. Labai didelių interneto platformų ir labai didelių interneto paieškos sistemų paslaugų teikėjai atsako už neteisėto turinio pašalinimą iš savo interneto platformų ir paieškos sistemų.</text:span>“<text:s/></text:p>
          </table:table-cell>
          <table:table-cell table:style-name="TableCell2358">
            <text:p text:style-name="P2359">Pritarti<text:s/>iš dalies</text:p>
          </table:table-cell>
          <table:table-cell table:style-name="TableCell2360">
            <text:p text:style-name="P2361">Pasiūlymas:</text:p>
            <text:p text:style-name="P2362">Įstatymo projekto<text:s/>15<text:s/>straipsnį papildyti<text:s/>5<text:s/>nauja<text:s/>dalimi<text:s/>ir ją išdėstyti taip:</text:p>
            <text:p text:style-name="P2363">„<text:span text:style-name="T2364">5.<text:s/></text:span><text:span text:style-name="T2365">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text:s/>pašalinti jų parengtą neteisėtą turinį ar po juo esančius neteisėtus komentarus.</text:span><text:span text:style-name="T2366">“</text:span></text:p>
          </table:table-cell>
        </table:table-row>
      </table:table>
      <text:h text:style-name="P2367" text:outline-level="6"><text:span text:style-name="T2368">4. Valstybės ir savivaldybių institucijų ir įstaigų pasiūlymai:</text:span><text:span text:style-name="T2369"><text:s/></text:span><text:span text:style-name="T2370">negauta.</text:span></text:h>
      <text:h text:style-name="P2371" text:outline-level="6"><text:span text:style-name="T2372">5. Subjektų, turinčių įstatymų leidybos iniciatyvos teisę, pasiūlymai:</text:span></text:h>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rows-spanned="2">
              <text:p text:style-name="P2384">Eil. Nr.</text:p>
            </table:table-cell>
            <table:table-cell table:style-name="TableCell2385" table:number-rows-spanned="2">
              <text:p text:style-name="P2386">Pasiūlymo teikėjas, data</text:p>
            </table:table-cell>
            <table:table-cell table:style-name="TableCell2387" table:number-columns-spanned="3">
              <text:p text:style-name="P2388">Siūloma keisti</text:p>
            </table:table-cell>
            <table:covered-table-cell/>
            <table:covered-table-cell/>
            <table:table-cell table:style-name="TableCell2389" table:number-rows-spanned="2">
              <text:p text:style-name="P2390">Pasiūlymo turinys</text:p>
            </table:table-cell>
            <table:table-cell table:style-name="TableCell2391" table:number-rows-spanned="2">
              <text:p text:style-name="P2392">Komiteto nuomonė</text:p>
            </table:table-cell>
            <table:table-cell table:style-name="TableCell2393" table:number-rows-spanned="2">
              <text:p text:style-name="P2394">Argumentai, pagrindžiantys nuomonę</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str.</text:p>
            </table:table-cell>
            <table:table-cell table:style-name="TableCell2400">
              <text:p text:style-name="P2401">str. d.</text:p>
            </table:table-cell>
            <table:table-cell table:style-name="TableCell2402">
              <text:p text:style-name="P2403">p.</text:p>
            </table:table-cell>
            <table:covered-table-cell>
              <text:p text:style-name="P2404"/>
            </table:covered-table-cell>
            <table:covered-table-cell>
              <text:p text:style-name="P2405"/>
            </table:covered-table-cell>
            <table:covered-table-cell>
              <text:p text:style-name="P2406"/>
            </table:covered-table-cell>
          </table:table-row>
        </table:table-header-rows>
        <table:table-row table:style-name="TableRow2407">
          <table:table-cell table:style-name="TableCell2408">
            <text:p text:style-name="P2409">1.</text:p>
          </table:table-cell>
          <table:table-cell table:style-name="TableCell2410">
            <text:p text:style-name="P2411">Seimo narys Jurgis Razma,<text:s/></text:p>
            <text:p text:style-name="P2412"><text:span text:style-name="T2413">2023-12-15</text:span></text:p>
          </table:table-cell>
          <table:table-cell table:style-name="TableCell2414">
            <text:p text:style-name="P2415">1(15)</text:p>
          </table:table-cell>
          <table:table-cell table:style-name="TableCell2416">
            <text:p text:style-name="P2417">1</text:p>
          </table:table-cell>
          <table:table-cell table:style-name="TableCell2418">
            <text:p text:style-name="P2419"/>
          </table:table-cell>
          <table:table-cell table:style-name="TableCell2420">
            <text:p text:style-name="P2421">Teikiu pasiūlymus, kuriuos parengė Interneto žiniasklaidos asociacija (IŽA). Dėl labai skubaus projekto svarstymo asociacija nespėjo šių pasiūlymų pateikti iki projekto svarstymo Ekonomikos komitete.</text:p>
            <text:p text:style-name="P2422">Argumentai:</text:p>
            <text:p text:style-name="P2423"><text:span text:style-name="T2424">Neužtenka, kad pranešime būtų dėstomos prielaidos dėl turinio neteisėtumo ar abejonės dėl turinio teisėtumo. Gauta informacija turi leisti padaryti kategorišką išvadą dėl ginčijamo turinio neteisėtumo. Kaip teisingai nurodoma Projekte, turi būti akivaizdu, kad paslaugų gavėjo veikla ar turinys yra neteisėti. Todėl siūlome patikslinti, kad apie neteisėtą paslaugos gavėjo veiklą ar neteisėtą turinį sužinoma turint </text:span><text:span text:style-name="T2425">patikimų</text:span><text:span text:style-name="T2426"> faktinių duomenų.</text:span></text:p>
            <text:p text:style-name="P2427">Pasiūlymas:</text:p>
            <text:p text:style-name="P2428">1. Pakeisti 15 straipsnio 1 dalį ir ją išdėstyti taip:</text:p>
            <text:p text:style-name="P2429"><text:bookmark-start text:name="part_9eb914bd7fb74493b33eb848e6c1f787"/><text:bookmark-end text:name="part_9eb914bd7fb74493b33eb848e6c1f787"/><text:span text:style-name="T2430">„1. Paslaugų teikėjas laikomas sužinojęs apie neteisėtą paslaugos gavėjo veiklą arba<text:s/></text:span><text:span text:style-name="T2431">apie neteisėtą turinį, kai turi<text:s/></text:span><text:span text:style-name="T2432">patikimų<text:s/></text:span><text:span text:style-name="T2433">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text:span><text:span text:style-name="T2434">rinį ir imtis reikiamų veiksmų.<text:s/></text:span><text:span text:style-name="T2435">Paslaugos gavėjų, fizinių ir juridinių asmenų</text:span><text:span text:style-name="T2436"><text:s/>pranešimų teikimo reikalavimus<text:s/></text:span><text:span text:style-name="T2437">mutatis mutandis</text:span><text:span text:style-name="T2438"><text:s/></text:span><text:span text:style-name="T2439">nustato Reglamento </text:span><text:a xlink:href="http://eur-lex.europa.eu/legal-content/LIT/TXT/?uri=CELEX:32065R2022&amp;locale=lt" office:target-frame-name="_blank" xlink:show="new"><text:span text:style-name="Hyperlink">(ES) 2022/2065</text:span></text:a><text:span text:style-name="T2440"> 16 straipsnio 2 dalis.“</text:span></text:p>
          </table:table-cell>
          <table:table-cell table:style-name="TableCell2441">
            <text:p text:style-name="P2442">Pritarti<text:s/></text:p>
          </table:table-cell>
          <table:table-cell table:style-name="TableCell2443">
            <text:p text:style-name="P2444">Pasiūlymas:</text:p>
            <text:p text:style-name="P2445">Įstatymo projekto 15 straipsnio<text:s/>1<text:s/>dalį išdėstyti taip:</text:p>
            <text:p text:style-name="P2446"><text:span text:style-name="T2447">„1.<text:s/></text:span><text:span text:style-name="T2448">Paslaugų teikėjas laikomas sužinojęs apie neteisėtą paslaugos gavėjo veiklą arba apie neteisėtą turinį, kai turi<text:s/></text:span><text:span text:style-name="T2449">patikimų</text:span><text:span text:style-name="T2450"><text:s/>faktinių duomenų apie neteisėtą paslaugos gavėjo veiklą arba apie paslaugų teikėjo perduodamą ir (ar) saugomą neteisėtą 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text:s/></text:span><text:span text:style-name="T2451">Paslaugų teikėjas, siekdamas nustatyti, ar paskelbta informacija yra neteisėtas turinys, gali prašyti paslaugos gavėjo pateikti paaiškinimus ir (ar) kreiptis į instituciją, nurodytą Lietuvos Respublikos įstatymuose ar kituose teisės aktuose, reglamentuojančiuose neteisėto turinio ribojimą ir kontrolę. Jei paslaugų teikėjas per pagrįstą terminą negauna</text:span><text:span text:style-name="T2452"><text:s/></text:span><text:span text:style-name="T2453">atsakymo iš paslaugos gavėjo ar nustato, kad pateikti paaiškinimai nėra pagrįsti, paslaugų teikėjas priima sprendimą informaciją laikyti neteisėtu turiniu ir apriboja prieigą prie šio turinio.</text:span><text:span text:style-name="T2454"><text:s text:c="3"/>Paslaugos gavėjų, fizinių ir juridinių asmenų pranešimų teikimo reikalavimams mutatis mutandis taikoma Reglamento (ES) 2022/2065 16 straipsnio 2 dalis.“</text:span></text:p>
          </table:table-cell>
        </table:table-row>
        <table:table-row table:style-name="TableRow2455">
          <table:table-cell table:style-name="TableCell2456">
            <text:p text:style-name="P2457">2.</text:p>
          </table:table-cell>
          <table:table-cell table:style-name="TableCell2458">
            <text:p text:style-name="P2459">Seimo narys Jurgis Razma,<text:s/></text:p>
            <text:p text:style-name="P2460"><text:span text:style-name="T2461">2023-12-15</text:span></text:p>
          </table:table-cell>
          <table:table-cell table:style-name="TableCell2462">
            <text:p text:style-name="P2463">1(15)</text:p>
          </table:table-cell>
          <table:table-cell table:style-name="TableCell2464">
            <text:p text:style-name="P2465">2</text:p>
          </table:table-cell>
          <table:table-cell table:style-name="TableCell2466">
            <text:p text:style-name="P2467"/>
          </table:table-cell>
          <table:table-cell table:style-name="TableCell2468">
            <text:p text:style-name="P2469">Argumentai:</text:p>
            <text:p text:style-name="P2470">Apribojus prieigą prie neteisėto turinio kyla prievolė pranešti paslaugos gavėjui apie priimtą sprendimą. Tačiau ši pareiga nėra absoliuti, nes Reglamento 17 straipsnio 2 dalyje pabrėžiama: „1 dalis taikoma tik tais atvejais, kai paslaugų teikėjas žino atitinkamus elektroninius kontaktinius duomenis.“ Iš tiesų, turėtų būti galimybė pranešti paslaugos gavėjui, kuris nurodė savo kontaktinę informaciją ir ji yra teisinga. Tačiau nėra galimybės pranešti paslaugos gavėjui, kuris savo kontaktinės informacijos nenurodė. Todėl siūlome papildyti Projekto 15 straipsnio 2 dalį pagal Reglamento 17 straipsnio 2 dalies reikalavimus.</text:p>
            <text:p text:style-name="P2471">Atsižvelgdami į Reglamento paskirtį, siūlome aiškiai nurodyti, kad aptariama pareiga pirmiausia kyla socialinių tinklų valdytojams.</text:p>
            <text:p text:style-name="P2472">Reglamento 17 straipsnio 3 dalies f punkte nurodytos šios teisių gynimo priemonės: vidaus skundų nagrinėjimo mechanizmai, neteisminio ginčų sprendimo priemonės ir apskundimo teismine tvarka priemonės. Manome, kad šios priemonės neatsitiktinai išvardytos atitinkama tvarka. Būtų netikslinga apkrauti teismus smulkiais ginčais dėl pvz. komentarų. Turi būti išnaudotos galimybės išspręsti ginčą ne teisme.</text:p>
            <text:p text:style-name="P2473"/>
            <text:p text:style-name="P2474">Pasiūlymas:</text:p>
            <text:p text:style-name="P2475">2. Pakeisti 15 straipsnio 2 dalį ir ją išdėstyti taip:</text:p>
            <text:p text:style-name="P2476"><text:span text:style-name="T2477">„2.<text:s/></text:span><text:span text:style-name="T2478">Sociali</text:span><text:span text:style-name="T2479">nių tinklų valdytojai ar kiti<text:s/></text:span><text:span text:style-name="T2480">P</text:span><text:span text:style-name="T2481">p</text:span><text:span text:style-name="T2482">rieglobos paslaugų teikėjai, priėmę sprendimą, kad paslaugos gavėjo pateikta informacija yra neteisėtas turinys, ir apriboję prieigą prie šio turinio, per 1 darbo dieną pateikia paslaugos gavėjui motyvuotą paaiškinimą dėl priimtų sprendimų pagal Reglamento </text:span><text:a xlink:href="http://eur-lex.europa.eu/legal-content/LIT/TXT/?uri=CELEX:32065R2022&amp;locale=lt" office:target-frame-name="_blank" xlink:show="new"><text:span text:style-name="Hyperlink">(ES) 2022/2065</text:span></text:a><text:span text:style-name="T2483"> 17 straipsnį</text:span><text:span text:style-name="T2484">, jeigu paslaugų teikėjui žinomi paslaugos gavėjo elektroniniai kontaktiniai duomenys</text:span><text:span text:style-name="T2485">. Paslaugos gavėjai, kurių atžvilgių prieglobos paslaugų teikėjas pritaikė apribojimus, gali pasinaudoti Reglamento </text:span><text:a xlink:href="http://eur-lex.europa.eu/legal-content/LIT/TXT/?uri=CELEX:32065R2022&amp;locale=lt" office:target-frame-name="_blank" xlink:show="new"><text:span text:style-name="Hyperlink">(ES) 2022/2065</text:span></text:a><text:span text:style-name="T2486"> 17 straipsnio 3 dalies f punkte nurodytomis teisių gynimo priemonėmis, reaguodami į prieglobos paslaugų teikėjo priimtus sprendimus. </text:span><text:span text:style-name="T2487">Kreipimasis į teismą galimas išnaudojus vidaus skundų nagrinėjimo mechanizmus ir neteisminio ginčų sprendimo priemones.</text:span></text:p>
          </table:table-cell>
          <table:table-cell table:style-name="TableCell2488">
            <text:p text:style-name="P2489">Pritarti iš dalies</text:p>
          </table:table-cell>
          <table:table-cell table:style-name="TableCell2490">
            <text:p text:style-name="P2491">Argumentai:</text:p>
            <text:p text:style-name="P2492">Pritariame dėl kontaktinių duomenų žinojimo, dėl kreipimosi į teismą nurodoma teisių gynimo galimi<text:s/>būdai, bet nenustatoma prievolė, kurią iš jų pasirinkti, nes privalomo reikalavimo paslaugos gavėjui nustatymas prieš kreipiantis į teismą išnaudoti vidaus skundų nagrinėjimo mechanizmus ir neteisminio ginčų sprendimo priemones prieštarautų Reglamento (ES) 2022/2065 21 straipsniui ir preambulės 59 punktui<text:span text:style-name="T2493">, kuriame nurodyta, kad paslaugos gavėjai turėtų<text:s/></text:span><text:span text:style-name="T2494">turėti galimybę pasirinkti, ar naudoti vidinį skundų nagrinėjimo mechanizmą ar taikyti neteisminį ginčų sprendimą, ar pasinaudoti galimybe bet kuriuo etapu pra</text:span><text:span text:style-name="T2495">dėti teismo procesą.</text:span></text:p>
            <text:p text:style-name="P2496">Taip pat, pažymėtina, kad sąvoka „prieglobos paslaugų teikėjai“ apima ir socialinių tinklų valdytojus, todėl manytina, kad netikslinga Įstatymo projekte įvesti sąvoką, kuri kitose nuostatuose nėra naudojama.<text:s/></text:p>
            <text:p text:style-name="P2497"/>
            <text:p text:style-name="P2498">Pasiūlymas:</text:p>
            <text:p text:style-name="P2499">Įstatymo projekto 15 straipsnio 2<text:s/>dalį išdėstyti taip:</text:p>
            <text:p text:style-name="P2500"><text:span text:style-name="T2501">„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span><text:span text:style-name="T2502">(ES) 2022/2065<text:s/></text:span><text:span text:style-name="T2503">17</text:span><text:span text:style-name="T2504"><text:s/>straipsn</text:span><text:span text:style-name="T2505">į</text:span><text:span text:style-name="T2506">,</text:span><text:s/><text:span text:style-name="T2507">jeigu paslaugų teikėjui žinomi paslaugos gavėjo elektroniniai kontaktiniai duomenys</text:span><text:span text:style-name="T2508">.</text:span><text:span text:style-name="T2509"><text:s/>Paslaugos gavėjai,<text:s/></text:span><text:span text:style-name="T2510">kurių atžvilgiu prieglobos paslaugų teikėjas yra pritaikęs apribojimus</text:span><text:span text:style-name="T2511">,<text:s/></text:span><text:span text:style-name="T2512">reaguodami į šio prieglobos paslaugų teikėjo priimtus sprendimus</text:span><text:span text:style-name="T2513">, gali<text:s/></text:span><text:span text:style-name="T2514">pasinaudoti Reglamento (ES) 2022/2065 17<text:s/></text:span><text:span text:style-name="T2515">straipsnio 3 dalies f punkte nurodytomis teisių gynimo priemonėmis,</text:span><text:s/><text:span text:style-name="T2516">reaguodami į prieglobos paslaugų teikėjo priimtus sprendimus</text:span><text:span text:style-name="T2517"><text:s/></text:span><text:span text:style-name="T2518">tokiomis kaip vidaus skundų nagrinėjimo mechanizmai, neteisminio ginčų sprendimo priemonės ir apskundimo teismine tvarka sprendim</text:span><text:span text:style-name="T2519">ai</text:span><text:span text:style-name="T2520">.<text:s/></text:span><text:span text:style-name="T2521">Skundai dėl Visuomenės informavimo įstatymo 50 str</text:span><text:span text:style-name="T2522">aipsnio</text:span><text:span text:style-name="T2523"><text:s/>1 dalyje nurodytų teisių apsaugos nagrinėjami Visuomenės informavimo įstatymo 50 str</text:span><text:span text:style-name="T2524">aipsn</text:span><text:span text:style-name="T2525">yje</text:span><text:span text:style-name="T2526"><text:s/>nustatyta tvarka.</text:span><text:span text:style-name="T2527">“</text:span></text:p>
          </table:table-cell>
        </table:table-row>
        <table:table-row table:style-name="TableRow2528">
          <table:table-cell table:style-name="TableCell2529">
            <text:p text:style-name="P2530">3.</text:p>
          </table:table-cell>
          <table:table-cell table:style-name="TableCell2531">
            <text:p text:style-name="P2532">Seimo narys Jurgis Razma,<text:s/></text:p>
            <text:p text:style-name="P2533"><text:span text:style-name="T2534">2023-12-15</text:span></text:p>
          </table:table-cell>
          <table:table-cell table:style-name="TableCell2535">
            <text:p text:style-name="P2536">1(15)</text:p>
          </table:table-cell>
          <table:table-cell table:style-name="TableCell2537">
            <text:p text:style-name="P2538">3</text:p>
          </table:table-cell>
          <table:table-cell table:style-name="TableCell2539">
            <text:p text:style-name="P2540"/>
          </table:table-cell>
          <table:table-cell table:style-name="TableCell2541">
            <text:p text:style-name="P2542"><text:span text:style-name="T2543">Argumentai:</text:span></text:p>
            <text:p text:style-name="P2544"><text:span text:style-name="T2545">Projekte nerašoma, kad kreipimasis į teismą yra kraštutinė priemonė. Manome, kad šiuo atveju būtina nustatyti privalomą ikiteisminę ginčo nagrinėjimo tvarką. Taigi teisę kreiptis į teismą asmuo turi įgyti tik po to, kai prieš tai kreipėsi į paslaugų teikėją.</text:span></text:p>
            <text:p text:style-name="P2546"><text:span text:style-name="T2547">Pasiūlymas:</text:span></text:p>
            <text:p text:style-name="P2548"><text:span text:style-name="T2549">3. Pakeisti 15 straipsnio 3 dalį ir ją išdėstyti taip:</text:span></text:p>
            <text:p text:style-name="P2550"><text:span text:style-name="T2551">„3. Asmenys, kurių teises pažeidžia paslaugų teikėjo perduodama ir (ar) saugoma informacija ar su ja susijusi veikla </text:span><text:span text:style-name="T2552">ir kurių prašymo paslaugų teikėjas netenkino</text:span><text:span text:style-name="T2553">, turi teisę kreiptis į teismą su prašymu įpareigoti paslaugų teikėją imtis veiksmų, kad būtų nutrauktas pažeidimas, vykdomas naudojant informacinės visuomenės paslaugas, nurodytas šio įstatymo 14 straipsnyje, ar užkirstas jam kelias, nepaisant to, kad už tokį pažeidimą pagal šio įstatymo 14 straipsnį paslaugų teikėjas neatsako. “</text:span></text:p>
          </table:table-cell>
          <table:table-cell table:style-name="TableCell2554">
            <text:p text:style-name="P2555">Pritarti<text:s/></text:p>
          </table:table-cell>
          <table:table-cell table:style-name="TableCell2556">
            <text:p text:style-name="P2557">Pasiūlymas:</text:p>
            <text:p text:style-name="P2558">Įstatymo projekto 15 straipsnio 3 dalį išdėstyti taip:</text:p>
            <text:p text:style-name="P2559"><text:span text:style-name="T2560">„3. Asmenys, kurių teises pažeidžia paslaugų teikėjo perduodama ir (ar) saugoma informacija ar su ja susijusi veikla</text:span>,<text:s/><text:span text:style-name="T2561">gali teikti</text:span><text:s/><text:span text:style-name="T2562">skundą</text:span><text:s/><text:span text:style-name="T2563">paslaugų teikėjui, spręsti ikiteisminio ginčo tvarka, kreiptis į teismą</text:span><text:span text:style-name="T2564"><text:s/></text:span><text:span text:style-name="T2565">turi teisę kreiptis į teismą su prašymu įpareigoti paslaugų teikėją imtis veiksmų</text:span><text:span text:style-name="T2566">, kad būtų nutrauktas pažeidimas, vykdomas naudojant informacinės visuomenės paslaugas, nurodytas šio įstatymo 14 straipsnyje, ar užkirstas jam kelias, nepaisant to, kad už tokį pažeidimą pagal šio įstatymo 14 straip</text:span><text:span text:style-name="T2567">snį paslaugų teikėjas neatsako.</text:span><text:span text:style-name="T2568">“</text:span></text:p>
          </table:table-cell>
        </table:table-row>
        <table:table-row table:style-name="TableRow2569">
          <table:table-cell table:style-name="TableCell2570">
            <text:p text:style-name="P2571">4.</text:p>
          </table:table-cell>
          <table:table-cell table:style-name="TableCell2572">
            <text:p text:style-name="P2573">Seimo narys Jurgis Razma,<text:s/></text:p>
            <text:p text:style-name="P2574"><text:span text:style-name="T2575">2023-12-15</text:span></text:p>
          </table:table-cell>
          <table:table-cell table:style-name="TableCell2576">
            <text:p text:style-name="P2577">1(15)</text:p>
          </table:table-cell>
          <table:table-cell table:style-name="TableCell2578">
            <text:p text:style-name="P2579">5</text:p>
          </table:table-cell>
          <table:table-cell table:style-name="TableCell2580">
            <text:p text:style-name="P2581">N</text:p>
          </table:table-cell>
          <table:table-cell table:style-name="TableCell2582">
            <text:p text:style-name="P2583"><text:span text:style-name="T2584">Argumenta</text:span><text:span text:style-name="T2585">i:</text:span></text:p>
            <text:p text:style-name="P2586"><text:span text:style-name="T2587">Pagal Reglamento prasmę pareigos nustatomos socialinio tinklo paslaugos teikėjui, o ne socialinio tinklo paskyrų valdytojams.</text:span></text:p>
            <text:p text:style-name="P2588"><text:span text:style-name="T2589">Todėl siūlome įtvirtinti Projekte nuostatą dėl socialinio tinklo paslaugos teikėjo kaip atsakingo už neteisėtos informacijos panaikinimą jo valdomame socialiniame tinkle. Jokie socialinio tinklo paskyrų valdytojai nelaikytini socialinio tinklo paslaugos teikėjais, o priešinga nuostata reikštų dalies socialinio tinklo paskyrų valdytojų diskriminavimą. Taigi atsakomybė už socialinio tinklo neteisėto turinio pašalinimą turi būti priskirta socialinio tinklo paslaugos teikėjui.</text:span></text:p>
            <text:p text:style-name="P2590"><text:span text:style-name="T2591">Analogiška pareiga nustatytina ir labai didelių paieškos sistemų paslaugų teikėjams.</text:span></text:p>
            <text:p text:style-name="P2592"><text:span text:style-name="T2593">Pasiūlymas:</text:span></text:p>
            <text:p text:style-name="P2594"><text:span text:style-name="T2595">4. Papildyti Projekto 16 straipsnį 3 dalimi:</text:span></text:p>
            <text:p text:style-name="P2596"><text:span text:style-name="T2597">„</text:span><text:span text:style-name="T2598">3.</text:span><text:span text:style-name="T2599"><text:s/></text:span><text:span text:style-name="T2600">Labai didelių interneto platformų ir labai didelių interneto paieškos sistemų paslaugų teikėjai atsako už neteisėto turinio pašalinimą iš savo interneto platformų ir paieškos sistemų.</text:span><text:span text:style-name="T2601">“</text:span></text:p>
          </table:table-cell>
          <table:table-cell table:style-name="TableCell2602">
            <text:p text:style-name="P2603">Pritarti<text:s/>iš dalies</text:p>
          </table:table-cell>
          <table:table-cell table:style-name="TableCell2604">
            <text:p text:style-name="P2605">Pasiūlymas:</text:p>
            <text:p text:style-name="P2606">Pasiūlymas:</text:p>
            <text:p text:style-name="P2607">Įstatymo projekto<text:s/>15<text:s/>straipsnį papildyti<text:s/>5<text:s/>nauja<text:s/>dalimi<text:s/>ir ją išdėstyti taip:</text:p>
            <text:p text:style-name="P2608">„<text:span text:style-name="T2609">5.<text:s/></text:span><text:span text:style-name="T2610">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text:s/>pašalinti jų parengtą neteisėtą turinį ar po juo esančius neteisėtus komentarus.</text:span><text:span text:style-name="T2611">“</text:span></text:p>
          </table:table-cell>
        </table:table-row>
      </table:table>
      <text:h text:style-name="P2612" text:outline-level="6">6. Seimo paskirtų papildomų komitetų,<text:s/>komisijų<text:s/>pasiūlymai:</text:h>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able:number-rows-spanned="2">
              <text:p text:style-name="P2624">Eil. Nr.</text:p>
            </table:table-cell>
            <table:table-cell table:style-name="TableCell2625" table:number-rows-spanned="2">
              <text:p text:style-name="P2626">Pasiūlymo teikėjas, data</text:p>
            </table:table-cell>
            <table:table-cell table:style-name="TableCell2627" table:number-columns-spanned="3">
              <text:p text:style-name="P2628">Siūloma keisti</text:p>
            </table:table-cell>
            <table:covered-table-cell/>
            <table:covered-table-cell/>
            <table:table-cell table:style-name="TableCell2629" table:number-rows-spanned="2">
              <text:p text:style-name="P2630">Pasiūlymo turinys</text:p>
            </table:table-cell>
            <table:table-cell table:style-name="TableCell2631" table:number-rows-spanned="2">
              <text:p text:style-name="P2632">Komiteto nuomonė</text:p>
            </table:table-cell>
            <table:table-cell table:style-name="TableCell2633" table:number-rows-spanned="2">
              <text:p text:style-name="P2634">Argumentai, pagrindžiantys nuomonę</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str.</text:p>
            </table:table-cell>
            <table:table-cell table:style-name="TableCell2640">
              <text:p text:style-name="P2641">str. d.</text:p>
            </table:table-cell>
            <table:table-cell table:style-name="TableCell2642">
              <text:p text:style-name="P2643">p.</text:p>
            </table:table-cell>
            <table:covered-table-cell>
              <text:p text:style-name="P2644"/>
            </table:covered-table-cell>
            <table:covered-table-cell>
              <text:p text:style-name="P2645"/>
            </table:covered-table-cell>
            <table:covered-table-cell>
              <text:p text:style-name="P2646"/>
            </table:covered-table-cell>
          </table:table-row>
        </table:table-header-rows>
        <table:table-row table:style-name="TableRow2647">
          <table:table-cell table:style-name="TableCell2648">
            <text:p text:style-name="P2649">1.</text:p>
          </table:table-cell>
          <table:table-cell table:style-name="TableCell2650">
            <text:p text:style-name="P2651">Kultūros komitetas,<text:s/></text:p>
            <text:p text:style-name="P2652"><text:span text:style-name="T2653">2024</text:span><text:span text:style-name="T2654">-</text:span><text:span text:style-name="T2655">03</text:span><text:span text:style-name="T2656">-</text:span><text:span text:style-name="T2657">20</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span text:style-name="T2666">Sprendimas:<text:s/></text:span><text:span text:style-name="T2667">pritarti Lietuvos Respublikos informacin</text:span><text:span text:style-name="T2668">ės visuomenės paslaugų įstatymo<text:s/></text:span><text:span text:style-name="T2669">Nr. X-614 pakeitimo įstatymo projektui Nr. XIVP-3353 ir komiteto išvadai.</text:span></text:p>
          </table:table-cell>
          <table:table-cell table:style-name="TableCell2670">
            <text:p text:style-name="P2671">Pritarti</text:p>
          </table:table-cell>
          <table:table-cell table:style-name="TableCell2672">
            <text:p text:style-name="P2673"><text:s/></text:p>
          </table:table-cell>
        </table:table-row>
      </table:table>
      <text:p text:style-name="P2674"/>
      <text:p text:style-name="P2675"><text:span text:style-name="T2676">7. Komiteto sprendimas</text:span><text:span text:style-name="T2677"><text:s/>ir pasiūlymai</text:span><text:span text:style-name="T2678">:</text:span></text:p>
      <text:p text:style-name="P2679"><text:span text:style-name="T2680">7.1. Komiteto sprendimas:</text:span><text:span text:style-name="T2681"><text:s/></text:span>pritarti<text:s/>Komiteto patobulintam įstatymo projektui Nr. XIVP-3353(2) ir<text:s/>Komiteto išvadoms.</text:p>
      <text:p text:style-name="P2682">7.2. Komiteto pasiūlymai:</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able:number-rows-spanned="2">
              <text:p text:style-name="P2694">Eil. Nr.</text:p>
            </table:table-cell>
            <table:table-cell table:style-name="TableCell2695" table:number-rows-spanned="2">
              <text:p text:style-name="P2696">Pasiūlymo teikėjas, data</text:p>
            </table:table-cell>
            <table:table-cell table:style-name="TableCell2697" table:number-columns-spanned="3">
              <text:p text:style-name="P2698">Siūloma keisti</text:p>
            </table:table-cell>
            <table:covered-table-cell/>
            <table:covered-table-cell/>
            <table:table-cell table:style-name="TableCell2699" table:number-rows-spanned="2">
              <text:p text:style-name="P2700">Pasiūlymo turinys</text:p>
            </table:table-cell>
            <table:table-cell table:style-name="TableCell2701" table:number-rows-spanned="2">
              <text:p text:style-name="P2702">Komiteto nuomonė</text:p>
            </table:table-cell>
            <table:table-cell table:style-name="TableCell2703" table:number-rows-spanned="2">
              <text:p text:style-name="P2704">Argumentai, pagrindžiantys nuomonę</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str.</text:p>
            </table:table-cell>
            <table:table-cell table:style-name="TableCell2710">
              <text:p text:style-name="P2711">str. d.</text:p>
            </table:table-cell>
            <table:table-cell table:style-name="TableCell2712">
              <text:p text:style-name="P2713">p.</text:p>
            </table:table-cell>
            <table:covered-table-cell>
              <text:p text:style-name="P2714"/>
            </table:covered-table-cell>
            <table:covered-table-cell>
              <text:p text:style-name="P2715"/>
            </table:covered-table-cell>
            <table:covered-table-cell>
              <text:p text:style-name="P2716"/>
            </table:covered-table-cell>
          </table:table-row>
        </table:table-header-rows>
        <table:table-row table:style-name="TableRow2717">
          <table:table-cell table:style-name="TableCell2718">
            <text:p text:style-name="P2719">1.</text:p>
          </table:table-cell>
          <table:table-cell table:style-name="TableCell2720">
            <text:p text:style-name="P2721">Ekonomikos komitetas,<text:s/></text:p>
            <text:p text:style-name="P2722"><text:span text:style-name="T2723">2024</text:span><text:span text:style-name="T2724">-</text:span><text:span text:style-name="T2725">04</text:span></text:p>
          </table:table-cell>
          <table:table-cell table:style-name="TableCell2726">
            <text:p text:style-name="P2727">2</text:p>
          </table:table-cell>
          <table:table-cell table:style-name="TableCell2728">
            <text:p text:style-name="P2729"/>
          </table:table-cell>
          <table:table-cell table:style-name="TableCell2730">
            <text:p text:style-name="P2731"/>
          </table:table-cell>
          <table:table-cell table:style-name="TableCell2732">
            <text:p text:style-name="P2733">Argumentai:</text:p>
            <text:p text:style-name="P2734"><text:span text:style-name="T2735">Atsižvelgiant į tai, kad<text:s/></text:span><text:span text:style-name="T2736">Informacinės visuomenės paslaugų įstatymo</text:span><text:span text:style-name="T2737"><text:s/>N</text:span><text:span text:style-name="T2738">r</text:span><text:span text:style-name="T2739">. X-614<text:s/></text:span><text:span text:style-name="T2740">pakeitimo</text:span><text:span text:style-name="T2741"><text:s/></text:span><text:span text:style-name="T2742">įstatymo projekto</text:span><text:span text:style-name="T2743"><text:s/></text:span><text:span text:style-name="T2744">N</text:span>r<text:span text:style-name="T2745">.<text:s/></text:span><text:span text:style-name="T2746">XIVP–3353</text:span><text:s/>svarstymas ir priėmimas Seime užtruko ilgiau nei tikėtasi,<text:s/>įstatymo projektu nustatytos įgyvendinimo datos yra nebeaktualios.<text:s/>Reglamentas įsigalioja<text:s/><text:span text:style-name="T2747">2024</text:span><text:span text:style-name="T2748"><text:s/>m.</text:span><text:span text:style-name="T2749"><text:s/></text:span>vasario 17 d. Kadangi vėluojame įgyvendinti Reglamentą,<text:s/>įstatymas įsigalios<text:s/>kitą dieną po priėmimo. Tokiu atveju<text:s/>įstatymo projekte<text:s/>nereikia įtraukti įsigaliojimo nuostatų.</text:p>
            <text:p text:style-name="P2750">Pasiūlymas:</text:p>
            <text:p text:style-name="P2751">Pakeisti<text:s/>2<text:s/>straipsnį<text:s/>ir jį<text:s/>išdėstyti taip:</text:p>
            <text:p text:style-name="P2752"><text:span text:style-name="T2753">„2 straipsnis</text:span><text:span text:style-name="T2754">. Įstatymo<text:s/></text:span><text:span text:style-name="T2755">įsigaliojimas</text:span><text:span text:style-name="T2756">, įgyvendinimas ir taikymas</text:span></text:p>
            <text:p text:style-name="P2757">1. Šis įstatymas, išskyrus šio straipsnio 2 dalį, įsigalioja 2024 m. vasario 17 d.</text:p>
            <text:p text:style-name="P2758"><text:span text:style-name="T2759">2. Lietuvos Respublikos Vyriausybė ir kitos šiame įstatyme nurodytos valstybės institucijos iki 2024 m. vasario 16 d.</text:span><text:span text:style-name="T2760"><text:s/></text:span><text:span text:style-name="T2761">priima šio įstatymo įgyvendinamuosius teisės aktus.</text:span></text:p>
            <text:p text:style-name="P2762"><text:span text:style-name="T2763">3</text:span>.<text:s/>Pažeidimų tyrimai, patikrinimai, procedūros dėl nustatytų pažeidimų, ginčų sprendimo ir kitos procedūros, pradėtos iki šio įstatymo įsigaliojimo<text:s/><text:span text:style-name="T2764">dienos</text:span>, baigiami pagal teisės normas, galiojusias iki šio įstatymo įsigaliojimo<text:s/><text:span text:style-name="T2765">dienos</text:span>.<text:span text:style-name="T2766">”</text:span></text:p>
          </table:table-cell>
          <table:table-cell table:style-name="TableCell2767">
            <text:p text:style-name="P2768">Pritarti</text:p>
          </table:table-cell>
          <table:table-cell table:style-name="TableCell2769">
            <text:p text:style-name="P2770"/>
          </table:table-cell>
        </table:table-row>
      </table:table>
      <text:p text:style-name="P2771"/>
      <text:p text:style-name="P2772"><text:span text:style-name="T2773">8. Balsavimo rezultatai:</text:span><text:span text:style-name="T2774"><text:s/></text:span>pritarta bendru sutarimu (dalyvavo 8 Komiteto nariai).</text:p>
      <text:p text:style-name="P2775"><text:span text:style-name="T2776">9. Komiteto paskirti pranešėjai:</text:span><text:s/>Andrius Kupčinskas,<text:s/>Gintautas Paluckas<text:span text:style-name="T2777">.</text:span></text:p>
      <text:p text:style-name="P2778"><text:span text:style-name="T2779">10. Komiteto narių atskiroji nuomonė:</text:span><text:span text:style-name="T2780"><text:s/></text:span>negauta.</text:p>
      <text:p text:style-name="P2781"><text:span text:style-name="T2782">PRIDEDAMA.<text:s/></text:span>Komiteto<text:s/>siūlomas<text:s/><text:span text:style-name="T2783">įstatymo<text:s/></text:span>projektas<text:s/>Nr.<text:s/>XIVP-3353(2)<text:s/>ir<text:s/>jo lyginamasis variantas.</text:p>
      <text:p text:style-name="P2784"/>
      <text:p text:style-name="P2785">Komiteto pirmininkas<text:tab/><text:tab/><text:tab/><text:tab/><text:tab/><text:tab/><text:tab/><text:tab/><text:tab/><text:tab/><text:tab/><text:tab/><text:tab/><text:tab/><text:tab/><text:span text:style-name="T2786">Kazys Starkevičius</text:span></text:p>
      <text:p text:style-name="P2787"/>
      <text:p text:style-name="P2788"/>
      <text:p text:style-name="P2789"/>
      <text:p text:style-name="P2790"><text:span text:style-name="T2791">Komiteto biuro patarėja</text:span><text:span text:style-name="T2792"><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ystem"/>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Aptos" style:font-name-asian="Aptos" style:font-name-complex="Apto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4-05-22T13:56:00Z</meta:creation-date>
    <dc:date>2024-05-22T13:56:00Z</dc:date>
    <meta:print-date>2021-06-25T11:16:00Z</meta:print-date>
    <meta:template xlink:href="Normal.dotm" xlink:type="simple"/>
    <meta:editing-cycles>2</meta:editing-cycles>
    <meta:editing-duration>PT0S</meta:editing-duration>
    <meta:user-defined meta:name="ContentTypeId">0x0101006FC4822E975D4E4480DD957CB910D769</meta:user-defined>
    <meta:user-defined meta:name="_dlc_DocIdItemGuid">95f49822-2d5f-49d9-b295-f9de526cf62b</meta:user-defined>
    <meta:document-statistic meta:page-count="3" meta:paragraph-count="1050" meta:word-count="11545" meta:character-count="93508" meta:row-count="2862" meta:non-whitespace-character-count="83013"/>
  </office:meta>
</office:document-meta>
</file>