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left="4.9222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margin-left="4.9222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text-properties fo:text-transform="uppercase" fo:font-size="11pt" style:font-size-asian="11p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font-weight-complex="bold" fo:text-transform="uppercase" fo:color="#000000"/>
    </style:style>
    <style:style style:name="T13" style:parent-style-name="DefaultParagraphFont" style:family="text">
      <style:text-properties style:font-name="TimesLT" fo:font-weight="bold" style:font-weight-asian="bold" style:font-weight-complex="bold" fo:text-transform="uppercase" fo:color="#000000"/>
    </style:style>
    <style:style style:name="T14" style:parent-style-name="DefaultParagraphFont" style:family="text">
      <style:text-properties style:font-name="TimesLT" fo:font-weight="bold" style:font-weight-asian="bold" style:font-weight-complex="bold" fo:text-transform="uppercase" fo:color="#000000"/>
    </style:style>
    <style:style style:name="T15" style:parent-style-name="DefaultParagraphFont" style:family="text">
      <style:text-properties style:font-name="TimesLT" fo:font-weight="bold" style:font-weight-asian="bold" style:font-weight-complex="bold" fo:text-transform="uppercase" fo:color="#000000"/>
    </style:style>
    <style:style style:name="T16" style:parent-style-name="DefaultParagraphFont" style:family="text">
      <style:text-properties style:font-name="TimesLT" fo:font-weight="bold" style:font-weight-asian="bold" style:font-weight-complex="bold" fo:text-transform="uppercase" fo:color="#000000"/>
    </style:style>
    <style:style style:name="T17" style:parent-style-name="DefaultParagraphFont" style:family="text">
      <style:text-properties style:font-name="TimesLT" fo:font-weight="bold" style:font-weight-asian="bold" style:font-weight-complex="bold" fo:text-transform="uppercase" fo:color="#000000"/>
    </style:style>
    <style:style style:name="T18" style:parent-style-name="DefaultParagraphFont" style:family="text">
      <style:text-properties style:font-name="TimesLT" fo:font-weight="bold" style:font-weight-asian="bold" style:font-weight-complex="bold" fo:text-transform="uppercase" fo:color="#000000"/>
    </style:style>
    <style:style style:name="T19" style:parent-style-name="DefaultParagraphFont" style:family="text">
      <style:text-properties style:font-name="TimesLT" fo:font-weight="bold" style:font-weight-asian="bold" style:font-weight-complex="bold" fo:text-transform="uppercase" fo:color="#000000"/>
    </style:style>
    <style:style style:name="T20" style:parent-style-name="DefaultParagraphFont" style:family="text">
      <style:text-properties style:font-name="TimesLT" fo:font-weight="bold" style:font-weight-asian="bold" style:font-weight-complex="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style:font-name="TimesLT" style:font-name-asian="Calibri" fo:font-weight="bold" style:font-weight-asian="bold" style:font-size-complex="12pt"/>
    </style:style>
    <style:style style:name="P34" style:parent-style-name="Normal" style:family="paragraph">
      <style:paragraph-properties fo:text-align="justify" fo:line-height="150%" fo:text-indent="0.5in"/>
      <style:text-properties style:font-name-asian="Calibri" fo:font-weight="bold" style:font-weight-asian="bold" style:font-size-complex="12pt"/>
    </style:style>
    <style:style style:name="P35" style:parent-style-name="Normal" style:family="paragraph">
      <style:paragraph-properties fo:text-align="justify" fo:line-height="150%" fo:text-indent="0.5in"/>
      <style:text-properties style:font-name-asian="Calibri" style:font-size-complex="12pt"/>
    </style:style>
    <style:style style:name="P36" style:parent-style-name="Normal" style:family="paragraph">
      <style:paragraph-properties fo:text-align="justify" fo:line-height="150%" fo:margin-left="1.477in" fo:text-indent="-0.97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ui-provider" style:family="text">
      <style:text-properties fo:font-weight="bold" style:font-weight-asian="bold"/>
    </style:style>
    <style:style style:name="T142" style:parent-style-name="ui-provider" style:family="text">
      <style:text-properties fo:font-weight="bold" style:font-weight-asian="bold"/>
    </style:style>
    <style:style style:name="T143" style:parent-style-name="ui-provider" style:family="text">
      <style:text-properties fo:font-weight="bold" style:font-weight-asian="bold"/>
    </style:style>
    <style:style style:name="T144" style:parent-style-name="ui-provider" style:family="text">
      <style:text-properties fo:font-weight="bold" style:font-weight-asian="bold"/>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fo:color="#C00000" style:font-size-complex="12pt"/>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color="#C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95" style:parent-style-name="DefaultParagraphFont" style:family="text">
      <style:text-properties style:font-size-complex="11pt"/>
    </style:style>
    <style:style style:name="T196" style:parent-style-name="DefaultParagraphFont" style:family="text">
      <style:text-properties fo:font-weight="bold" style:font-weight-asian="bold"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style:font-weight-complex="bold" fo:color="#000000"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TimesLT" style:font-name-asian="Calibri" fo:font-weight="bold" style:font-weight-asian="bold" style:font-size-complex="12p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justify" fo:line-height="150%" fo:text-indent="0.5in"/>
      <style:text-properties fo:color="#000000"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5in"/>
      <style:text-properties fo:color="#000000"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TimesLT" style:font-name-asian="Calibri" fo:font-weight="bold" style:font-weight-asian="bold" style:font-size-complex="12p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justify" fo:line-height="150%" fo:text-indent="0.5in"/>
      <style:text-properties fo:color="#000000"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tyle-complex="italic"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line-height="150%" fo:text-indent="0.5in"/>
      <style:text-properties fo:color="#000000"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P322" style:parent-style-name="Normal" style:family="paragraph">
      <style:paragraph-properties fo:text-align="justify" fo:line-height="150%" fo:text-indent="0.5in"/>
      <style:text-properties fo:color="#000000" style:language-asian="lt" style:country-asian="LT"/>
    </style:style>
    <style:style style:name="P32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ext-properties fo:font-weight="bold" style:font-weight-asian="bold" fo:color="#000000"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TimesLT" style:font-name-asian="Calibri" fo:font-weight="bold" style:font-weight-asian="bold" style:font-size-complex="12pt"/>
    </style:style>
    <style:style style:name="T335" style:parent-style-name="DefaultParagraphFont" style:family="text">
      <style:text-properties style:font-name="TimesLT" style:font-name-asian="Calibri" fo:font-weight="bold" style:font-weight-asian="bold" style:font-size-complex="12pt"/>
    </style:style>
    <style:style style:name="T336" style:parent-style-name="DefaultParagraphFont" style:family="text">
      <style:text-properties style:font-name="TimesLT" style:font-name-asian="Calibri" fo:font-weight="bold" style:font-weight-asian="bold" style:font-size-complex="12pt"/>
    </style:style>
    <style:style style:name="T337" style:parent-style-name="DefaultParagraphFont" style:family="text">
      <style:text-properties style:font-name="TimesLT" style:font-name-asian="Calibri" fo:font-weight="bold" style:font-weight-asian="bold" style:font-size-complex="12pt"/>
    </style:style>
    <style:style style:name="T338" style:parent-style-name="DefaultParagraphFont" style:family="text">
      <style:text-properties style:font-name="TimesLT" style:font-name-asian="Calibri" fo:font-weight="bold" style:font-weight-asian="bold" style:font-size-complex="12pt"/>
    </style:style>
    <style:style style:name="P339" style:parent-style-name="Normal" style:family="paragraph">
      <style:paragraph-properties fo:text-align="justify" fo:line-height="150%" fo:text-indent="0.5in"/>
      <style:text-properties style:font-name-asian="Calibri"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ext-properties fo:color="#000000"/>
    </style:style>
    <style:style style:name="P361" style:parent-style-name="Normal" style:family="paragraph">
      <style:paragraph-properties fo:text-align="justify" fo:line-height="150%" fo:text-indent="0.5in"/>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text-properties fo:font-style="italic" style:font-style-asian="italic" style:font-size-complex="12pt"/>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office:automatic-styles>
  <office:body>
    <office:text text:use-soft-page-breaks="true">
      <text:p text:style-name="P1"><text:span text:style-name="T2">P</text:span><text:span text:style-name="T3">rojekto<text:s/></text:span><text:span text:style-name="T4">Nr. XIVP-2366(2)</text:span></text:p>
      <text:p text:style-name="P5"><text:span text:style-name="T6">lyginamasis variantas</text:span><text:span text:style-name="T7"><text:s/></text:span></text:p>
      <text:p text:style-name="P8"/>
      <text:p text:style-name="P9"/>
      <text:p text:style-name="P10">LIETUVOS RESPUBLIKOS</text:p>
      <text:p text:style-name="P11"><text:span text:style-name="T12">VALSTYBĖS PARAMOS DAUGIABUČIAMS NAMAMS ATNAUJINTI (MODERNIZUOTI) ĮSTATYMO NR. I-2455 3</text:span><text:span text:style-name="T13">, 5</text:span><text:span text:style-name="T14">, 6</text:span><text:span text:style-name="T15"><text:s/></text:span><text:span text:style-name="T16">ir<text:s/></text:span><text:span text:style-name="T17">9</text:span><text:span text:style-name="T18"><text:s/>STRAIPSNI</text:span><text:span text:style-name="T19">ų</text:span><text:span text:style-name="T20"><text:s/>PAKEITIMO</text:span></text:p>
      <text:p text:style-name="P21"><text:span text:style-name="T22">ĮSTATYMAS</text:span></text:p>
      <text:p text:style-name="P23"/>
      <text:p text:style-name="P24"><text:span text:style-name="T25">202</text:span><text:span text:style-name="T26">4</text:span><text:span text:style-name="T27"><text:s/>m.<text:s/></text:span><text:span text:style-name="T28">       </text:span><text:span text:style-name="T29"><text:s/>d. Nr.<text:s/></text:span><text:span text:style-name="T30">     </text:span></text:p>
      <text:p text:style-name="P31">Vilnius</text:p>
      <text:p text:style-name="P32"/>
      <text:p text:style-name="P33"/>
      <text:p text:style-name="P34">1 straipsnis. 3 straipsnio pakeitimas</text:p>
      <text:p text:style-name="P35">Pakeisti 3 straipsnį ir jį išdėstyti taip:</text:p>
      <text:p text:style-name="P36">,,<text:span text:style-name="T37">3 straipsnis.<text:s/></text:span><text:span text:style-name="T38">Valstybės paramos daugiabučiams namams atnaujinti teikimo sąlygos ir būdai</text:span></text:p>
      <text:p text:style-name="P39"><text:span text:style-name="T40">1. Valstybės parama daugiabučio namo butų ir kitų patalpų savininkams, įgyvendinantiems atnaujinimo projektus pagal Lietuvos Respublikos Vyriausybės<text:s/></text:span><text:span text:style-name="T41">patvirtintą</text:span><text:span text:style-name="T42"><text:s/></text:span><text:span text:style-name="T43">tvirtinamą</text:span><text:span text:style-name="T44"><text:s/></text:span><text:span text:style-name="T45">Daugiabučių namų atnaujinimo (modernizavimo) programą</text:span><text:span text:style-name="T46"><text:s/></text:span><text:span text:style-name="T47">(toliau – Daugiabučių namų atnaujinimo (modernizavimo) programa)</text:span><text:span text:style-name="T48"><text:s/>ar ją atitinkančias savivaldybių programas</text:span><text:span text:style-name="T49">,</text:span><text:span text:style-name="T50"><text:s/></text:span><text:span text:style-name="T51">ir (ar) siektinus tikslus, uždavinius ir rodiklius pagal kompetenciją daugiabučių namų atnaujinimo<text:s/></text:span><text:soft-page-break/><text:span text:style-name="T52">(modernizavimo) srityje atitinkančią ir ją papildančią plėtros programą, kurią tvirtina Lietuvos Respublikos Vyriausybė, įgyvendindama 2021–2030 metų nacionalinį pažangos planą (toliau – Plėtros programa)<text:s/></text:span><text:span text:style-name="T53">teikiama, jeigu pagal atnaujinimo projekte numatytas priemones pasiekiama<text:s/></text:span><text:span text:style-name="T54">ne mažesnė kaip C</text:span><text:span text:style-name="T55"><text:s/>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 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 procentais, palyginti su skaičiuojamosiomis šiluminės energijos sąnaudomis iki atnaujinimo projekto įgyvendinimo. Valstybės parama teikiama<text:s/></text:span><text:span text:style-name="T56">šiais būdais</text:span><text:span text:style-name="T57">:</text:span></text:p>
      <text:p text:style-name="P58">1) pagal šio straipsnio<text:s/><text:span text:style-name="T59">3</text:span><text:s/><text:span text:style-name="T60">5<text:s/></text:span>dalyje nurodytose taisyklėse nustatytas sąlygas <text:s/>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text:s/>penkerius metus nuo pirmosios kredito dalies išmokėjimo už atnaujinimo projekto dalies (techninio darbo projekto)<text:s/><text:soft-page-break/>parengimą ir (ar) atliktus rangos darbus dienos apmokant šio kredito bendrų metinių palūkanų dalį, viršijančią 3 procentus, tuo atveju, jeigu kredito metinės palūkanos viršija 3 procentus, ir</text:p>
      <text:p text:style-name="P61"><text:span text:style-name="T62">2)<text:s/></text:span><text:span text:style-name="T63">pagal</text:span><text:span text:style-name="T64"><text:s/></text:span><text:span text:style-name="T65">šio straipsnio<text:s/></text:span><text:span text:style-name="T66">3</text:span><text:span text:style-name="T67"><text:s/></text:span><text:span text:style-name="T68">5</text:span><text:span text:style-name="T69"><text:s/></text:span><text:span text:style-name="T70">dalyje nurodytose taisyklėse nustatytus dydžius subsidijuojant ar dotuojant</text:span><text:span text:style-name="T71"><text:s/></text:span><text:span text:style-name="T72">iki<text:s/></text:span><text:span text:style-name="T73">100 procent</text:span><text:span text:style-name="T74">ų</text:span><text:span text:style-name="T75"><text:s/></text:span><text:span text:style-name="T76">arba pagal šiose taisyklėse nustatytą fiksuotą įkainį, išlaidų dalį</text:span><text:span text:style-name="T77"><text:s/>atnaujinimo projektui ar jo daliai parengti, 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 ir</text:span></text:p>
      <text:p text:style-name="P78"><text:span text:style-name="T79">3</text:span><text:span text:style-name="T80">)<text:s/></text:span><text:span text:style-name="T81">pagal</text:span><text:span text:style-name="T82"><text:s/></text:span><text:span text:style-name="T83">šio straipsnio<text:s/></text:span><text:span text:style-name="T84">3</text:span><text:span text:style-name="T85"><text:s/></text:span><text:span text:style-name="T86">5</text:span><text:span text:style-name="T87"><text:s/></text:span><text:span text:style-name="T88">dalyje nurodytose taisyklėse nustatytus dydžius subsidijuojant ar dotuojant</text:span><text:span text:style-name="T89"><text:s/></text:span><text:span text:style-name="T90">iki<text:s/></text:span><text:span text:style-name="T91">100 procent</text:span><text:span text:style-name="T92">ų</text:span><text:span text:style-name="T93"><text:s/>atnaujinimo projekto įgyvendinimo administravimo ir statybos techninės priežiūros išlaidų<text:s/></text:span><text:span text:style-name="T94">arba joms taikant šiose taisyklėse nustatytą fiksuotą įkainį,<text:s/></text:span><text:span text:style-name="T95">ir</text:span></text:p>
      <text:p text:style-name="P96"><text:span text:style-name="T97">4)<text:s/></text:span><text:span text:style-name="T98">pagal šio straipsnio<text:s/></text:span><text:span text:style-name="T99">3</text:span><text:span text:style-name="T100"><text:s/></text:span><text:span text:style-name="T101">5</text:span><text:span text:style-name="T102"><text:s/></text:span><text:span text:style-name="T103">dalyje nurodytose taisyklėse nustatytus dydžius subsidijuojant ar dotuojant iki<text:s/></text:span><text:span text:style-name="T104">30 procentų investicijų, tenkančių Vyriausybės<text:s/></text:span><text:span text:style-name="T105">ar jos įgaliotos institucijos</text:span><text:span text:style-name="T106"><text:s/></text:span><text:span text:style-name="T107">nustatytoms energinio efektyvumo didinimo priemonėms,<text:s/></text:span><text:span text:style-name="T108">arba joms taikant šiose taisyklėse nustatytą fiksuotą įkainį,</text:span><text:span text:style-name="T109"><text:s/>ir</text:span><text:span text:style-name="T110"><text:s/></text:span></text:p>
      <text:p text:style-name="P111"><text:span text:style-name="T112">5) teikiant papildomą valstybės paramą, kai įgyvendinant atnaujinimo projektą daugiabučiame name įrengiamas atskiras ar modernizuojamas esamas neautomatizuotas šilumos punktas, įrengiami balansiniai ventiliai ant stovų ir (ar) pertvarkoma ar keičiama šildymo<text:s/></text:span><text:span text:style-name="T113">ir (ar) karšto vandens</text:span><text:span text:style-name="T114"><text:s/>sistem</text:span><text:span text:style-name="T115">os</text:span><text:span text:style-name="T116">, butuose ir kitose patalpose įrengiant individualios šilumos apskaitos prietaisus ar daliklių sistemą ir (ar) termostatinius ventilius, papildomai<text:s/></text:span><text:span text:style-name="T117">pagal šio straipsnio<text:s/></text:span><text:span text:style-name="T118">3</text:span><text:span text:style-name="T119"> </text:span><text:span text:style-name="T120"><text:s/></text:span><text:span text:style-name="T121">5</text:span><text:span text:style-name="T122"><text:s/></text:span><text:span text:style-name="T123">dalyje nurodytose taisyklėse nustatytus dydžius</text:span><text:span text:style-name="T124"><text:s/></text:span><text:span text:style-name="T125">subsidijuojant ar dotuojant iki 20<text:s/></text:span><text:span text:style-name="T126">procentų šių priemonių įgyvendinimo kainos<text:s/></text:span><text:span text:style-name="T127">arba jai taikant šiose taisyklėse nustatytą fiksuotą įkainį</text:span><text:span text:style-name="T128">;</text:span></text:p>
      <text:p text:style-name="P129">6) apmokant nepasiturintiems gyventojams<text:s/><text:span text:style-name="T130">ir Lietuvos Respublikos nepriklausomybės gynėjams, nukentėjusiems nuo 1991 m. sausio 11–13 d. ir po to vykdytos SSRS agresijos,</text:span><text:s/>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span text:style-name="T131">;</text:span><text:span text:style-name="T132">.</text:span></text:p>
      <text:p text:style-name="P133"><text:span text:style-name="T134">7) pagal šio straipsnio 5</text:span><text:span text:style-name="T135"><text:s/>dalyje nurodytose taisyklėse nustatytą tvarką apmokant Lietuvos Respublikos nepriklausomybės gynėjams, nukentėjusiems nuo 1991 m. sausio 11–13 d. ir po to vykdytos SSRS agresijos,<text:s/></text:span><text:span text:style-name="T136">žuvusių Lietuvos Respublikos nepriklausomybės gynėjų šeimos nariams (vaikams (įvaikiams), našliams (našlėms) ir tėvams (įtėviams),</text:span><text:span text:style-name="T137"><text:s/></text:span><text:span text:style-name="T138">Lietuvos Respublikos nep</text:span><text:span text:style-name="T139">riklausomybės gynėjų</text:span><text:span text:style-name="T140">,<text:s/></text:span><text:span text:style-name="T141">netekusių</text:span><text:span text:style-name="T142"><text:s/>45  ir daugiau procentų dalyvumo (iki 2023 m. gruodžio 31 d. – 45  ir daugiau procentų darbingumo; iki 2005 m</text:span><text:span text:style-name="T143">. birželio 30 d. – pripažintų</text:span><text:span text:style-name="T144"><text:s/>invalidais)</text:span><text:span text:style-name="ui-provider"> </text:span><text:span text:style-name="T145">dėl 1991 m. sausio 11–13 d. ir po to vykdytos SSRS agresijos, šeimos nariams (nepilnamečiams vaikams (įvaikiams), sutuoktiniams ir tėvams (įtėviams),</text:span><text:span text:style-name="T146"><text:s/>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ir išmokant vienkartinę kompensaciją už kreditą, paimtą daugiabučiam namui atnaujinti (modernizuoti), ir (ar) palūkanas, jeigu jos buvo apskaičiuotos. Vienkartinė kompensacija išmokama<text:s/></text:span><text:span text:style-name="T147">šiame punkte</text:span><text:span text:style-name="T148"><text:s/>nurodytiems<text:s/></text:span><text:span text:style-name="T149">asmenims ir tuo atveju, jeigu daugiabučiam namui atnaujinti (modernizuoti) kreditas nebuvo paimtas, tačiau buvo apmokėtas nuosavomis lėšomis. Valstybės parama teikiama asmenims, kurie yra būsto savininkai, tik už vieną nuosavybės teise valdomą būstą. </text:span></text:p>
      <text:p text:style-name="P150"><text:span text:style-name="T151">2.</text:span><text:span text:style-name="T152"><text:s/></text:span><text:span text:style-name="T153">Jeigu teikiant valstybės paramą šio straipsnio 1 dalies 7 punkte nurodyti asmenys atitinka šio straipsnio 1 dalies 6 punkte nustatyt</text:span><text:span text:style-name="T154">as</text:span><text:span text:style-name="T155"><text:s/></text:span><text:span text:style-name="T156">sąlygas</text:span><text:span text:style-name="T157">, valstybės parama<text:s/></text:span><text:span text:style-name="T158">šiems asmenims<text:s/></text:span><text:span text:style-name="T159">teikiama šio straipsnio 1 dalies</text:span><text:span text:style-name="T160"><text:s/>7</text:span><text:span text:style-name="T161"><text:s/>punkte nustatytu būdu</text:span><text:span text:style-name="T162">.</text:span></text:p>
      <text:p text:style-name="P163"><text:span text:style-name="T164">1</text:span><text:span text:style-name="T165">1</text:span><text:span text:style-name="T166"><text:s/></text:span><text:span text:style-name="T167">3</text:span><text:span text:style-name="T168">.</text:span><text:span text:style-name="T169"> Valstybės parama daugiabučio namo butų ir kitų patalpų savininkams ir šilumos tiekėjams teikiama subsidijuojant ar dotuojant aplinkos ministro įsakymu nustatytą dalį, iki 80 procentų priemonių įgyvendinimo kainos, jeigu įgyvendinant atnaujinimo projektą daugiabučiame name įrengiamas atskiras automatizuotas šilumos punktas ar modernizuojamas esamas neautomatizuotas šilumos punktas, įrengiami balansiniai ventiliai ant stovų ir (ar) pertvarkomos ar keičiamos šildymo ir (ar) karšto vandens sistemos, butuose ir kitose patalpose įrengiant individualios šilumos apskaitos prietaisus ar šilumos daliklių sistemą ir (ar) termostatinius ventilius; šiuo atveju šio straipsnio 1 dalyje nustatyti valstybės paramos teikimo reikalavimai netaikomi. Įgyvendinant šioje dalyje išvardytas priemones, taikomas siekiant užtikrinti nustatytus daugiabučio namo šildymo ir karšto vandens sistemos privalomuosius reikalavimus, subsidijuojama ar dotuojama ne mažiau kaip 60 ir ne daugiau kaip 80 procentų šių priemonių įgyvendinimo kainos. Šio straipsnio 1 dalyje nustatyti valstybės paramos teikimo reikalavimai taikomi, jeigu įgyvendinus šioje dalyje nurodytą priemonę vėlesniu etapu yra įgyvendinamos likusios energinį efektyvumą didinančios ir (ar) kitos priemonės pagal Daugiabučių namų atnaujinimo (modernizavimo) programą</text:span><text:span text:style-name="T170"><text:s/></text:span><text:span text:style-name="T171">ir<text:s/></text:span><text:span text:style-name="T172">(ar) Plėtros programą</text:span><text:span text:style-name="T173">.</text:span></text:p>
      <text:p text:style-name="P174"><text:span text:style-name="T175">2.</text:span><text:span text:style-name="T176"><text:s/></text:span><text:span text:style-name="T177">4.</text:span><text:span text:style-name="T178"><text:s/></text:span><text:span text:style-name="T179">Jeigu atnaujinimo projekto ar jo dalies parengimą pirkdamas paslaugas teisės aktų nustatyta tvarka savo iniciatyva organizuoja projekto administratorius ar savivaldybė, šio atnaujinimo projekto ar jo dalies parengimo išlaidos, neviršijant šio straipsnio 1 dalies 2 punkte nurodytos paramos dydžio, apmokamos pirkimo metu projekto administratoriaus ar savivaldybės atrinktam atnaujinimo projekto ar jo dalies rengėjui arba kompensuojamos projekto administratoriui ar savivaldybei, jeigu atnaujinimo projekto ar jo dalies parengimo išlaidas jis (ji) apmokėjo savo lėšomis, kai investicijų planą patvirtina daugiabučio namo butų ir kitų patalpų savininkai.</text:span></text:p>
      <text:p text:style-name="P180"><text:span text:style-name="T181">3.</text:span><text:span text:style-name="T182"><text:s/></text:span><text:span text:style-name="T183">5.</text:span><text:span text:style-name="T184"><text:s/>Šio straipsnio 1 ir<text:s/></text:span><text:span text:style-name="T185">2</text:span><text:span text:style-name="T186"><text:s/></text:span><text:span text:style-name="T187">4</text:span><text:span text:style-name="T188"><text:s/></text:span><text:span text:style-name="T189">dalyse nurodytos valstybės paramos daugiabučiams namams atnaujinti teikimo ir atnaujinimo projektų įgyvendinimo priežiūros taisykles tvirtina Vyriausybė</text:span><text:span text:style-name="T190"><text:s/></text:span><text:span text:style-name="T191">ar jos įgaliota institucija</text:span><text:span text:style-name="T192">.</text:span></text:p>
      <text:p text:style-name="P193"><text:span text:style-name="T194">4.</text:span><text:span text:style-name="T195"><text:s/></text:span><text:span text:style-name="T196">6.</text:span><text:span text:style-name="T197"><text:s/></text:span><text:span text:style-name="T198">Vyriausybės<text:s/></text:span><text:span text:style-name="T199">patvirtintos</text:span><text:span text:style-name="T200"><text:s/></text:span><text:span text:style-name="T201"><text:s/></text:span><text:span text:style-name="T202">Daugiabučių namų atnaujinimo (modernizavimo) programos<text:s/></text:span><text:span text:style-name="T203">ir<text:s/></text:span><text:span text:style-name="T204">(</text:span><text:span text:style-name="T205">ar) Plėtros programos<text:s/></text:span><text:span text:style-name="T206">įgyvendinimą administruoja Lietuvos Respublikos aplinkos ministerijos įgaliota institucija, kuri</text:span><text:span text:style-name="T207"><text:s/></text:span><text:span text:style-name="T208">atlieka šias funkcijas:</text:span></text:p>
      <text:p text:style-name="P209"><text:span text:style-name="T210">1) vertina savivaldybių programų atitiktį<text:s/></text:span><text:span text:style-name="T211">Vyriausybės patvirtintai</text:span><text:span text:style-name="T212"><text:s/>Daugiabučių namų atnaujinimo (modernizavimo) programai</text:span><text:span text:style-name="T213"><text:s/></text:span><text:span text:style-name="T214">ir (ar) Plėtros programai</text:span><text:span text:style-name="T215">;</text:span></text:p>
      <text:p text:style-name="P216">2) vertina investicijų planus ir vykdo atnaujinimo projektų įgyvendinimo priežiūrą Vyriausybės ar jos įgaliotos institucijos nustatyta tvarka;</text:p>
      <text:p text:style-name="P217"><text:span text:style-name="T218">3) administruoja ir teikia šio straipsnio 1 ir<text:s/></text:span><text:span text:style-name="T219">2</text:span><text:span text:style-name="T220"><text:s/></text:span><text:span text:style-name="T221">4<text:s/></text:span><text:span text:style-name="T222">dalyse nurodytą valstybės paramą (išskyrus lengvatinių kreditų teikimą ir kredito bei palūkanų apmokėjimą už nepasiturinčius gyventojus);</text:span></text:p>
      <text:p text:style-name="P223"><text:span text:style-name="T224">4) teikia ūkinę veiklą vykdantiems butų ir kitų patalpų savininkams nereikšmingą (</text:span><text:span text:style-name="T225">de minimis</text:span><text:span text:style-name="T226">) pagalbą, kuriai taikomos Europos Sąjungos nereikšmingos (</text:span><text:span text:style-name="T227">de minimis</text:span><text:span text:style-name="T228">) pagalbos taisyklės;</text:span></text:p>
      <text:p text:style-name="P229"><text:span text:style-name="T230">5) kompensuoja bankams ar kitoms finansų įstaigoms<text:s/></text:span><text:span text:style-name="T231">lengvatinio kredito bendrą metinių palūkanų dalį, viršijančią šio straipsnio 1 dalies 1 punkte nurodytą lengvatinio kredito palūkanų dydį, pagal šio<text:s/></text:span><text:span text:style-name="T232">straipsnio<text:s/></text:span><text:span text:style-name="T233">3</text:span><text:span text:style-name="T234"><text:s/></text:span><text:span text:style-name="T235">5</text:span><text:span text:style-name="T236"><text:s/></text:span><text:span text:style-name="T237">dalyje nurodytas taisykles</text:span><text:span text:style-name="T238">;</text:span></text:p>
      <text:p text:style-name="P239"><text:span text:style-name="T240">6) konsultuoja</text:span><text:span text:style-name="T241"><text:s/></text:span><text:span text:style-name="T242">daugiabučio namo atnaujinimo proceso dalyvius (daugiabučio namo butų ir kitų patalpų savininkus, bendrojo naudojimo objektų valdytojus, savivaldybes ir savivaldybių programų įgyvendinimo administratorius) atnaujinimo ir valstybės paramos teikimo klausimais</text:span><text:span text:style-name="T243"><text:s/></text:span><text:span text:style-name="T244">ir didina jų kompetencijas</text:span><text:span text:style-name="T245">, organizuoja ir vykdo visuomenės informavimą, švietimą ir mokymą;</text:span></text:p>
      <text:p text:style-name="P246"><text:span text:style-name="T247">7) organizuoja ir vykdo<text:s/></text:span><text:span text:style-name="T248">Vyriausybės patvirtintos</text:span><text:span text:style-name="T249"><text:s/>Daugiabučių namų atnaujinimo (modernizavimo) programos</text:span><text:span text:style-name="T250"><text:s/></text:span><text:span text:style-name="T251">ir (ar) Plėtros programos</text:span><text:span text:style-name="T252"><text:s/>įgyvendinimo stebėseną.</text:span></text:p>
      <text:p text:style-name="P253"><text:span text:style-name="T254">7</text:span><text:span text:style-name="T255">.<text:s/></text:span><text:span text:style-name="T256">Atnaujinimo</text:span><text:span text:style-name="T257"><text:s/></text:span><text:span text:style-name="T258">p</text:span><text:span text:style-name="T259">rojektų rengimas, įgyvendinimas</text:span><text:span text:style-name="T260">,</text:span><text:span text:style-name="T261"><text:s/>valstybės paramo</text:span><text:span text:style-name="T262">s teikimo administravimas<text:s/></text:span><text:span text:style-name="T263">i</text:span><text:span text:style-name="T264">r</text:span><text:span text:style-name="T265"><text:s/>įgyvendintų<text:s/></text:span><text:span text:style-name="T266">atnaujinimo<text:s/></text:span><text:span text:style-name="T267">p</text:span><text:span text:style-name="T268">rojektų stebėsena vykdoma<text:s/></text:span><text:span text:style-name="T269">Aplinkos projektų valdymo informacinėje sistemoje.</text:span><text:span text:style-name="T270">“</text:span></text:p>
      <text:p text:style-name="P271"><text:span text:style-name="T272">2 straipsnis.<text:s/></text:span><text:span text:style-name="T273">5 straipsnio</text:span><text:span text:style-name="T274"><text:s/>pakeitimas</text:span></text:p>
      <text:p text:style-name="P275">1. Pakeisti 5 straipsnio 1 dalį<text:s/>ir ją išdėstyti taip:</text:p>
      <text:p text:style-name="P276"><text:span text:style-name="T277">„</text:span><text:span text:style-name="T278">1. Sprendimą dėl atnaujinimo projekto įgyvendinimo pagal<text:s/></text:span><text:span text:style-name="T279">Vyriausybės patvirtintą</text:span><text:span text:style-name="T280"><text:s/>Daugiabučių namų atnaujinimo (modernizavimo) programą ar ją atitinkančias savivaldybių programas ir (</text:span><text:span text:style-name="T281">ar) Plėtros programą<text:s/></text:span><text:span text:style-name="T282">ir investicijų plano patvirtinimo, lėšų skolinimosi atnaujinimo projekto daliai (techniniam darbo projektui) parengti, įskaitant atnaujinimo projekto vykdymo priežiūrą ir atnaujinimo projekto ekspertizės, kai ji privaloma pagal Statybos įstatymą, atlikimą, ir (ar) įgyvendinti (rangos darbams atlikti) ir kreditavimo sutarties sąlygų butų ir kitų patalpų savininkai priima balsų dauguma<text:s/></text:span><text:span text:style-name="T283">Civilinio kodekso 4.85</text:span><text:span text:style-name="T284"><text:s/>straipsnyje nustatyta sprendimų priėmimo tvarka. Butų ir kitų patalpų savininkų sprendimo dėl daugiabučio namo atnaujinimo protokolo pavyzdinę formą nustato Vyriausybės įgaliota institucija.</text:span><text:span text:style-name="T285">“</text:span></text:p>
      <text:p text:style-name="P286">2. Pakeisti 5 straipsnio 4 dalį ir ją išdėstyti taip:</text:p>
      <text:p text:style-name="P287"><text:span text:style-name="T288">„</text:span><text:span text:style-name="T289">4. Daugiabučio namo butų ir kitų patalpų savininkų asmens duomenys atnaujinimo projekto parengimo, įgyvendinimo ir valstybės paramos daugiabučiams namams atnaujinti (modernizuoti) teikimo tikslais tvarkomi Vyriausybės<text:s/></text:span><text:span text:style-name="T290">ar jos įgaliotos institucijos</text:span><text:span text:style-name="T291"><text:s/>nustatyta tvarka.</text:span><text:span text:style-name="T292">“</text:span></text:p>
      <text:p text:style-name="P293"><text:span text:style-name="T294">3 straipsnis.<text:s/></text:span><text:span text:style-name="T295">6 straipsnio<text:s/></text:span><text:span text:style-name="T296">pakeitimas</text:span></text:p>
      <text:p text:style-name="P297">1. Pakeisti<text:s/>6<text:s/>straipsnio<text:s/>2<text:s/>dalį ir<text:s/>ją išdėstyti taip:</text:p>
      <text:p text:style-name="P298"><text:span text:style-name="T299">„</text:span><text:span text:style-name="T300">2. Atnaujinimo projektui įgyvendinti skirta kaupiamojo įnašo ir (ar) kitų įmokų mėnesinė įmoka, tenkanti buto ar kitos patalpos naudingojo ploto vienam kvadratiniam metrui, neturi būti didesnė už Vyriausybės<text:s/></text:span><text:span text:style-name="T301">ar jos įgaliotos institucijos</text:span><text:span text:style-name="T302"><text:s/>nustatytąją (išskyrus atvejus, kai didesniam įmokos dydžiui raštu pritaria daugiabučio namo buto ar kitos patalpos savininkas). Kaupiamojo įnašo daugiabučiam namui atnaujinti apskaičiavimo metodiką tvirtina Vyriausybė ar jos įgaliota institucija. Kaupiamojo įnašo daugiabučiam namui atnaujinti dydį, vadovaudamasis šioje dalyje nurodyta metodika, apskaičiuoja bendrojo naudojimo objektų valdytojas ir patvirtina daugiabučio namo butų ir kitų patalpų savininkai, priimdami sprendimą balsų dauguma<text:s/></text:span><text:span text:style-name="T303">Civilinio kodekso 4.85</text:span><text:span text:style-name="T304"><text:s/>straipsnyje nustatyta sprendimų priėmimo tvarka.</text:span><text:span text:style-name="T305">“</text:span></text:p>
      <text:p text:style-name="P306">2. Pakeisti 6 straipsnio 3 dalį ir ją išdėstyti taip:</text:p>
      <text:p text:style-name="P307"><text:span text:style-name="T308">„</text:span><text:span text:style-name="T309">3. Daugiabučio namo butų ir kitų patalpų savininkų lėšos, skirtos daugiabučiam namui atnaujinti ir (ar) kiekvieno mėnesio lengvatinio kredito ir palūkanų įmokoms apmokėti, laikomos atskirose kaupiamųjų lėšų sąskaitose</text:span><text:span text:style-name="T310"><text:s/>ar kitose sąskaitose,<text:s/></text:span><text:span text:style-name="T311">kuriose laikomos lėšos<text:s/></text:span><text:span text:style-name="T312">daugiabučiam namui atnaujinti ir (ar) kiekvieno mėnesio lengvatinio kredito ir palūkanų įmokoms apmokėti</text:span><text:span text:style-name="T313">, turi būti atskirtos nuo bendrojo naudojimo objektų valdytojo ar savivaldybės programos įgyvendinimo administratoriaus lėšų ir į apskaitą įtraukiamos atskirai. Į<text:s/></text:span><text:span text:style-name="T314">kaupiamųjų lėšų sąskaitą<text:s/></text:span><text:span text:style-name="T315">šias sąskaitas</text:span><text:span text:style-name="T316"><text:s/>draudžiama nukreipti išieškojimą pagal bendrojo naudojimo objektų valdytojo, savivaldybės programos įgyvendinimo administratoriaus ar butų ir kitų patalpų savininkų prievoles.“</text:span></text:p>
      <text:p text:style-name="P317"><text:span text:style-name="T318">4 straipsnis.<text:s/></text:span><text:span text:style-name="T319">9</text:span><text:span text:style-name="T320"><text:s/>straipsnio<text:s/></text:span><text:span text:style-name="T321">pakeitimas</text:span></text:p>
      <text:p text:style-name="P322">Pakeisti 9 straipsnį ir jį išdėstyti taip:</text:p>
      <text:p text:style-name="P323">,,9 straipsnis.<text:s/>Projekto administratoriaus pakeitimas</text:p>
      <text:p text:style-name="P324"><text:bookmark-start text:name="part_b25be9ead7d245b99770aa0e789be2fc"/><text:bookmark-end text:name="part_b25be9ead7d245b99770aa0e789be2fc"/><text:span text:style-name="T325">Projekto administratorius, kurio vardu gyventojų naudai sudaroma lengvatinio kredito sutartis atnaujinimo projektui parengti ir (ar) įgyvendinti, gali būti keičiamas butų ir kitų patalpų savininkų sprendimu, tai suderinus su lengvatinį kreditą suteikusiu banku ar kita finansų įstaiga šio įstatymo 3 straipsnio<text:s/></text:span><text:span text:style-name="T326">3</text:span><text:span text:style-name="T327"><text:s/></text:span><text:span text:style-name="T328">5</text:span><text:span text:style-name="T329"><text:s/></text:span><text:span text:style-name="T330">dalyje nurodytose taisyklėse nustatyta tvarka.</text:span><text:span text:style-name="T331">“</text:span></text:p>
      <text:p text:style-name="P332"/>
      <text:p text:style-name="P333"><text:span text:style-name="T334">5</text:span><text:span text:style-name="T335"><text:s/>straipsnis. Įstatymo įsigaliojimas</text:span><text:span text:style-name="T336">,<text:s/></text:span><text:span text:style-name="T337">įgyvendinimas</text:span><text:span text:style-name="T338"><text:s/>ir taikymas</text:span></text:p>
      <text:p text:style-name="P339">1.<text:s/>Šis įstatymas, išskyrus šio straipsnio 2 dalį,<text:s/>įsigalioja<text:s/>2024<text:s/>m.<text:s/>birželio<text:s/>1 d.<text:s/></text:p>
      <text:p text:style-name="P340">2.<text:s/>Lietuvos Respublikos Vyriausybė ar jos įgaliota institucija iki<text:s/>2024 m. gegužės<text:s/>31<text:s/>d. priima šio įstatymo įgyvendinamuosius teisės aktus.<text:s/></text:p>
      <text:p text:style-name="P341"><text:span text:style-name="T342">3</text:span><text:span text:style-name="T343">.<text:s/></text:span><text:span text:style-name="T344">Šio įstatymo 1<text:s/></text:span><text:span text:style-name="T345">straipsnyje<text:s/></text:span><text:span text:style-name="T346">išdėstyto<text:s/></text:span>Lietuvos Respublikos<text:s/><text:span text:style-name="T347">valstybės paramos daugiabučiams namams atnaujinti (modernizuoti) įstatymo<text:s/></text:span><text:span text:style-name="T348">3 straipsnio 1 dalies 7</text:span><text:s/>punkte<text:span text:style-name="T349"><text:s/></text:span><text:span text:style-name="T350">nurodytos<text:s/></text:span><text:span text:style-name="T351">d</text:span><text:span text:style-name="T352">augiabučių namų atnaujinimo projekto išlaidų kompensacijos</text:span><text:span text:style-name="T353"><text:s/></text:span><text:span text:style-name="T354">taikomos</text:span><text:span text:style-name="T355"><text:s/>atnaujinimo projektų paraiškoms</text:span><text:span text:style-name="T356">,</text:span><text:span text:style-name="T357"><text:s/>pa</text:span><text:span text:style-name="T358">teiktoms po 2019 m. sausio 1 d.</text:span><text:span text:style-name="T359"><text:s/></text:span></text:p>
      <text:p text:style-name="P360"/>
      <text:p text:style-name="P361">Skelbiu šį Lietuvos Respublikos Seimo priimtą įstatymą.</text:p>
      <text:p text:style-name="P362"/>
      <text:p text:style-name="P363"/>
      <text:p text:style-name="P364">Respublikos Prezidentas</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meta:initial-creator>
    <dc:creator>adlibuser</dc:creator>
    <meta:creation-date>2024-03-21T07:03:00Z</meta:creation-date>
    <dc:date>2024-03-21T07:0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70" meta:word-count="1862" meta:character-count="14586" meta:row-count="297" meta:non-whitespace-character-count="12794"/>
  </office:meta>
</office:document-meta>
</file>