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paragraph-properties fo:text-align="center" fo:margin-top="0.0694in" fo:margin-bottom="0.0694in"/>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Heading6" style:family="paragraph">
      <style:paragraph-properties fo:keep-with-next="auto" fo:keep-together="auto" fo:margin-top="0.1666in" fo:margin-bottom="0.0416in" fo:margin-left="0.25in">
        <style:tab-stops/>
      </style:paragraph-properties>
      <style:text-properties style:font-name="Times New Roman" style:font-name-complex="Times New Roman" style:use-window-font-color="true"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margin-left="0.4923in">
        <style:tab-stops/>
      </style:paragraph-properties>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027in" style:use-optimal-column-width="false"/>
    </style:style>
    <style:style style:name="TableColumn40" style:family="table-column">
      <style:table-column-properties style:column-width="4.5277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8743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pasilymai2" style:family="paragraph">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language="en" fo:country="US"/>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BodyText" style:family="paragraph">
      <style:paragraph-properties fo:margin-right="-0.0145in" fo:text-indent="0.5in"/>
    </style:style>
    <style:style style:name="T85" style:parent-style-name="DefaultParagraphFont" style:family="text">
      <style:text-properties fo:font-size="11pt" style:font-size-asian="11pt" style:font-size-complex="11pt"/>
    </style:style>
    <style:style style:name="T86" style:parent-style-name="typewriter"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BodyText" style:family="paragraph">
      <style:paragraph-properties fo:margin-bottom="0in" fo:margin-right="-0.0145in" fo:text-indent="0.5in"/>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BodyText" style:family="paragraph">
      <style:paragraph-properties fo:margin-bottom="0in" fo:margin-right="-0.0145in" fo:text-indent="0.5in"/>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BodyText" style:family="paragraph">
      <style:paragraph-properties fo:margin-bottom="0in" fo:margin-right="-0.0145in"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style:text-position="super 68.1%"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BodyText" style:family="paragraph">
      <style:paragraph-properties fo:margin-right="-0.0145in" fo:text-indent="0.4923in"/>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1pt" style:font-size-asian="11pt" style:font-size-complex="11pt"/>
    </style:style>
    <style:style style:name="P131" style:parent-style-name="BodyText" style:family="paragraph">
      <style:paragraph-properties fo:margin-bottom="0in" fo:margin-right="-0.0145in" fo:text-indent="0.5in"/>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BodyText" style:family="paragraph">
      <style:paragraph-properties fo:margin-bottom="0in" fo:margin-right="-0.0145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BodyText" style:family="paragraph">
      <style:paragraph-properties fo:margin-bottom="0in" fo:margin-right="-0.0145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Web" style:family="paragraph">
      <style:paragraph-properties fo:text-align="justify" fo:margin-bottom="0.1145in"/>
    </style:style>
    <style:style style:name="T172" style:parent-style-name="DefaultParagraphFont" style:family="text">
      <style:text-properties fo:font-weight="bold" style:font-weight-asian="bold" fo:font-size="11pt" style:font-size-asian="11pt" style:font-size-complex="11pt" fo:language="lt" fo:country="LT"/>
    </style:style>
    <style:style style:name="T173" style:parent-style-name="DefaultParagraphFont" style:family="text">
      <style:text-properties fo:font-size="11pt" style:font-size-asian="11pt" style:font-size-complex="11pt" fo:language="lt" fo:country="LT"/>
    </style:style>
    <style:style style:name="T174" style:parent-style-name="DefaultParagraphFont" style:family="text">
      <style:text-properties fo:font-size="11pt" style:font-size-asian="11pt" style:font-size-complex="11pt" fo:language="lt" fo:country="LT"/>
    </style:style>
    <style:style style:name="P175" style:parent-style-name="NormalWeb" style:family="paragraph">
      <style:paragraph-properties fo:text-align="justify" fo:margin-bottom="0.1145in"/>
    </style:style>
    <style:style style:name="T176" style:parent-style-name="DefaultParagraphFont" style:family="text">
      <style:text-properties fo:font-size="11pt" style:font-size-asian="11pt" style:font-size-complex="11pt" fo:language="lt" fo:country="LT"/>
    </style:style>
    <style:style style:name="T177" style:parent-style-name="DefaultParagraphFont" style:family="text">
      <style:text-properties fo:font-size="11pt" style:font-size-asian="11pt" style:font-size-complex="11pt" fo:language="lt" fo:country="LT"/>
    </style:style>
    <style:style style:name="T178" style:parent-style-name="DefaultParagraphFont" style:family="text">
      <style:text-properties fo:font-size="11pt" style:font-size-asian="11pt" style:font-size-complex="11pt" fo:language="lt" fo:country="LT"/>
    </style:style>
    <style:style style:name="T179" style:parent-style-name="DefaultParagraphFont" style:family="text">
      <style:text-properties fo:font-size="11pt" style:font-size-asian="11pt" style:font-size-complex="11pt" fo:language="lt" fo:country="LT"/>
    </style:style>
    <style:style style:name="T180" style:parent-style-name="DefaultParagraphFont" style:family="text">
      <style:text-properties fo:font-size="11pt" style:font-size-asian="11pt" style:font-size-complex="11pt" fo:language="lt" fo:country="LT"/>
    </style:style>
    <style:style style:name="T181" style:parent-style-name="DefaultParagraphFont" style:family="text">
      <style:text-properties fo:font-size="11pt" style:font-size-asian="11pt" style:font-size-complex="11pt" fo:language="lt" fo:country="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fo:language="lt" fo:country="LT"/>
    </style:style>
    <style:style style:name="T184" style:parent-style-name="DefaultParagraphFont" style:family="text">
      <style:text-properties fo:font-size="11pt" style:font-size-asian="11pt" style:font-size-complex="11pt" fo:language="lt" fo:country="LT"/>
    </style:style>
    <style:style style:name="P185" style:parent-style-name="NormalWeb" style:family="paragraph">
      <style:paragraph-properties fo:text-align="justify" fo:margin-bottom="0.1145in"/>
    </style:style>
    <style:style style:name="T186" style:parent-style-name="DefaultParagraphFont" style:family="text">
      <style:text-properties fo:font-size="11pt" style:font-size-asian="11pt" style:font-size-complex="11pt" fo:language="lt" fo:country="LT"/>
    </style:style>
    <style:style style:name="T187" style:parent-style-name="DefaultParagraphFont" style:family="text">
      <style:text-properties fo:font-size="11pt" style:font-size-asian="11pt" style:font-size-complex="11pt" fo:language="lt" fo:country="LT"/>
    </style:style>
    <style:style style:name="T188" style:parent-style-name="DefaultParagraphFont" style:family="text">
      <style:text-properties fo:font-size="11pt" style:font-size-asian="11pt" style:font-size-complex="11pt" fo:language="lt" fo:country="LT"/>
    </style:style>
    <style:style style:name="T189" style:parent-style-name="DefaultParagraphFont" style:family="text">
      <style:text-properties fo:font-size="11pt" style:font-size-asian="11pt" style:font-size-complex="11pt" fo:language="lt" fo:country="LT"/>
    </style:style>
    <style:style style:name="T190" style:parent-style-name="DefaultParagraphFont" style:family="text">
      <style:text-properties fo:font-size="11pt" style:font-size-asian="11pt" style:font-size-complex="11pt" fo:language="lt" fo:country="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BodyText" style:family="paragraph">
      <style:paragraph-properties fo:margin-bottom="0in" fo:margin-right="-0.0145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text-position="super 68.1%" fo:font-size="11pt" style:font-size-asian="11pt" style:font-size-complex="11pt"/>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BodyText" style:family="paragraph">
      <style:paragraph-properties fo:margin-left="0.0236in" fo:margin-right="-0.0145in">
        <style:tab-stops>
          <style:tab-stop style:type="left" style:position="0.7638in"/>
        </style:tab-stops>
      </style:paragraph-properties>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text-position="super 68.1%"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text-position="super 68.1%" fo:font-size="11pt" style:font-size-asian="11pt" style:font-size-complex="11pt"/>
    </style:style>
    <style:style style:name="T214" style:parent-style-name="DefaultParagraphFont" style:family="text">
      <style:text-properties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fo:language="en" fo:country="US"/>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ListParagraph"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per 68.1%"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fo:language="en" fo:country="US"/>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ListParagraph" style:family="paragraph">
      <style:paragraph-properties fo:text-align="justify" fo:text-indent="0.4923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8.1%"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weight="bold" style:font-weight-asian="bold"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BodyText" style:family="paragraph">
      <style:paragraph-properties fo:margin-bottom="0in" fo:margin-right="-0.0145in"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text-position="super 68.1%"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per 68.1%"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ListParagraph"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8.1%"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ListParagraph"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8.1%"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8.1%" fo:font-size="11pt" style:font-size-asian="11pt" style:font-size-complex="11pt"/>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ListParagraph"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8.1%"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ListParagraph" style:family="paragraph">
      <style:paragraph-properties fo:text-align="justify" fo:text-indent="0.5in"/>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ListParagraph" style:family="paragraph">
      <style:paragraph-properties fo:text-align="justify" fo:text-indent="0.5in"/>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position="super 68.1%"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tyle="italic" style:font-style-asian="italic" style:font-style-complex="italic"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tyle="italic" style:font-style-asian="italic" style:font-style-complex="italic"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style:text-position="super 68.1%"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style:text-position="super 68.1%"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BodyText" style:family="paragraph">
      <style:paragraph-properties fo:margin-bottom="0in" fo:margin-right="-0.0145in" fo:text-indent="0.5in"/>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8.1%"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style:text-position="super 68.1%"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style:text-position="super 68.1%"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style:text-position="super 68.1%"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BodyText" style:family="paragraph">
      <style:paragraph-properties fo:margin-bottom="0in" fo:margin-right="-0.0145in" fo:text-indent="0.5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style:text-position="super 68.1%"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weight="bold" style:font-weight-asian="bold" fo:language="en" fo:country="US"/>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BodyText" style:family="paragraph">
      <style:paragraph-properties fo:margin-bottom="0in" fo:margin-right="-0.0145in"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style:text-position="super 68.1%"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style:text-position="super 68.1%"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style:text-position="super 68.1%"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style:text-properties fo:font-weight="bold" style:font-weight-asian="bold"/>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style:text-properties fo:font-weight="bold" style:font-weight-asian="bold"/>
    </style:style>
    <style:style style:name="P470" style:parent-style-name="Pasiūlymai2" style:family="paragraph">
      <style:paragraph-properties fo:text-align="center"/>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BodyText" style:family="paragraph">
      <style:paragraph-properties fo:margin-bottom="0in" fo:margin-right="-0.0145in"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style:text-position="super 68.1%"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style:text-position="super 68.1%"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align="center"/>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ListParagraph"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text-position="super 68.1%"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align="center"/>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paragraph-properties fo:text-align="center"/>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ListParagraph"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8.1%"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align="center"/>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BodyText" style:family="paragraph">
      <style:paragraph-properties fo:margin-bottom="0in" fo:margin-right="-0.0145in"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style:text-position="super 68.1%"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style:text-position="super 68.1%"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5B9BD5"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P550" style:parent-style-name="Pasiūlymai2" style:family="paragraph">
      <style:paragraph-properties fo:text-align="center"/>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style:text-properties fo:font-weight="bold" style:font-weight-asian="bold"/>
    </style:style>
    <style:style style:name="P553" style:parent-style-name="Pasiūlymai2"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paragraph-properties fo:text-align="center"/>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ListParagraph" style:family="paragraph">
      <style:paragraph-properties fo:text-align="justify" fo:margin-top="0in" fo:margin-bottom="0in" fo:margin-right="-0.0145in" fo:text-indent="0.5in"/>
    </style:style>
    <style:style style:name="T558" style:parent-style-name="DefaultParagraphFont" style:family="text">
      <style:text-properties fo:font-size="11pt" style:font-size-asian="11pt" style:font-size-complex="11pt" fo:language="en" fo:country="GB"/>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text-position="super 68.1%"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8.1%"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Pasiūlymai2"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Pasiūlymai2" style:family="paragraph">
      <style:paragraph-properties fo:text-align="center"/>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BodyText" style:family="paragraph">
      <style:paragraph-properties fo:margin-bottom="0in" fo:margin-right="-0.0145in"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8.1%" fo:font-size="11pt" style:font-size-asian="11pt" style:font-size-complex="11pt"/>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ListParagraph"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per 68.1%" fo:font-size="11pt" style:font-size-asian="11pt" style:font-size-complex="11pt"/>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Pasiūlymai2"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Pasiūlymai2"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Pasiūlymai2" style:family="paragraph">
      <style:paragraph-properties fo:text-align="center"/>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Pasiūlymai2"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ListParagraph" style:family="paragraph">
      <style:paragraph-properties fo:text-align="justify" fo:text-indent="0.5in"/>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style:text-position="super 68.1%"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P630" style:parent-style-name="Pasiūlymai2" style:family="paragraph">
      <style:paragraph-properties fo:text-align="center"/>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ListParagraph"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per 68.1%"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Pasiūlymai2"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Pasiūlymai2"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Pasiūlymai2" style:family="paragraph">
      <style:paragraph-properties fo:text-align="center"/>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Pasiūlymai2" style:family="paragraph">
      <style:paragraph-properties fo:text-align="center"/>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Pasiūlymai2" style:family="paragraph">
      <style:paragraph-properties fo:text-align="center"/>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BodyText" style:family="paragraph">
      <style:paragraph-properties fo:margin-bottom="0in" fo:margin-right="-0.0145in"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per 68.1%" fo:font-size="11pt" style:font-size-asian="11pt" style:font-size-complex="11pt"/>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Pasiūlymai2"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Pasiūlymai2"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P668" style:parent-style-name="Pasiūlymai2" style:family="paragraph">
      <style:paragraph-properties fo:text-align="center"/>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paragraph-properties fo:text-align="center"/>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Pasiūlymai2" style:family="paragraph">
      <style:paragraph-properties fo:text-align="center"/>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BodyText" style:family="paragraph">
      <style:paragraph-properties fo:margin-bottom="0in" fo:margin-right="-0.0145in"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style:text-position="super 68.1%"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style:text-position="super 68.1%"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Pasiūlymai2"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Pasiūlymai2"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Pasiūlymai2" style:family="paragraph">
      <style:paragraph-properties fo:text-align="center"/>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align="center"/>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Pasiūlymai2" style:family="paragraph">
      <style:paragraph-properties fo:text-align="center"/>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ListParagraph"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8.1%"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8.1%" fo:font-size="11pt" style:font-size-asian="11pt" style:font-size-complex="11pt"/>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Pasiūlymai2"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Pasiūlymai2"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Pasiūlymai2" style:family="paragraph">
      <style:paragraph-properties fo:text-align="center"/>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text-align="center"/>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Pasiūlymai2" style:family="paragraph">
      <style:paragraph-properties fo:text-align="center"/>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ListParagraph"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8.1%"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8.1%" fo:font-size="11pt" style:font-size-asian="11pt" style:font-size-complex="11pt"/>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Pasiūlymai2"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Pasiūlymai2"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Pasiūlymai2" style:family="paragraph">
      <style:paragraph-properties fo:text-align="center"/>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Pasiūlymai2" style:family="paragraph">
      <style:paragraph-properties fo:text-align="center"/>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Pasiūlymai2" style:family="paragraph">
      <style:paragraph-properties fo:text-align="center"/>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BodyText" style:family="paragraph">
      <style:paragraph-properties fo:margin-bottom="0in" fo:margin-right="-0.0145in"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text-position="super 68.1%" fo:font-size="11pt" style:font-size-asian="11pt" style:font-size-complex="11pt"/>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Pasiūlymai2"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1pt" style:font-size-asian="11pt" style:font-size-complex="11pt"/>
    </style:style>
    <style:style style:name="P755" style:parent-style-name="Normal" style:family="paragraph">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Pasiūlymai2"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P761" style:parent-style-name="Pasiūlymai2" style:family="paragraph">
      <style:paragraph-properties fo:text-align="center"/>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Pasiūlymai2" style:family="paragraph">
      <style:paragraph-properties fo:text-align="center"/>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Pasiūlymai2" style:family="paragraph">
      <style:paragraph-properties fo:text-align="center"/>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BodyText" style:family="paragraph">
      <style:paragraph-properties fo:margin-bottom="0in" fo:margin-right="-0.0145in"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text-position="super 68.1%" fo:font-size="11pt" style:font-size-asian="11pt" style:font-size-complex="11pt"/>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Pasiūlymai2"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Pasiūlymai2"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P780" style:parent-style-name="Pasiūlymai2"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Pasiūlymai2" style:family="paragraph">
      <style:paragraph-properties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Pasiūlymai2" style:family="paragraph">
      <style:paragraph-properties fo:text-align="center"/>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BodyText" style:family="paragraph">
      <style:paragraph-properties fo:margin-bottom="0in" fo:margin-right="-0.0145in"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style:text-position="super 68.1%"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Pasiūlymai2"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Pasiūlymai2"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P799" style:parent-style-name="Pasiūlymai2" style:family="paragraph">
      <style:paragraph-properties fo:text-align="center"/>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Pasiūlymai2" style:family="paragraph">
      <style:paragraph-properties fo:text-align="center"/>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Pasiūlymai2" style:family="paragraph">
      <style:paragraph-properties fo:text-align="center"/>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BodyText" style:family="paragraph">
      <style:paragraph-properties fo:margin-bottom="0in" fo:margin-right="-0.0145in" fo:text-indent="0.5in"/>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Pasiūlymai2"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Pasiūlymai2"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P818" style:parent-style-name="Pasiūlymai2" style:family="paragraph">
      <style:paragraph-properties fo:text-align="center"/>
      <style:text-properties fo:font-weight="bold" style:font-weight-asian="bold" fo:language="en" fo:country="US"/>
    </style:style>
    <style:style style:name="TableCell819" style:family="table-cell">
      <style:table-cell-properties fo:border="0.0069in solid #000000" fo:padding-top="0in" fo:padding-left="0.075in" fo:padding-bottom="0in" fo:padding-right="0.075in"/>
    </style:style>
    <style:style style:name="P820" style:parent-style-name="Pasiūlymai2" style:family="paragraph">
      <style:paragraph-properties fo:text-align="center"/>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Pasiūlymai2" style:family="paragraph">
      <style:paragraph-properties fo:text-align="center"/>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BodyText" style:family="paragraph">
      <style:paragraph-properties fo:margin-bottom="0in" fo:margin-right="-0.0145in" fo:text-indent="0.5in"/>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Pasiūlymai2"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Pasiūlymai2"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Pasiūlymai2" style:family="paragraph">
      <style:paragraph-properties fo:text-align="center"/>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Pasiūlymai2" style:family="paragraph">
      <style:paragraph-properties fo:text-align="center"/>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Pasiūlymai2" style:family="paragraph">
      <style:paragraph-properties fo:text-align="center"/>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BodyText" style:family="paragraph">
      <style:paragraph-properties fo:margin-bottom="0in" fo:margin-right="-0.0145in" fo:text-indent="0.5in"/>
      <style:text-propertie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Pasiūlymai2"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fo:font-size="11pt" style:font-size-asian="11pt" style:font-size-complex="11pt" fo:language="en" fo:country="US"/>
    </style:style>
    <style:style style:name="P847" style:parent-style-name="Normal" style:family="paragraph">
      <style:text-properties fo:font-size="11pt" style:font-size-asian="11pt" style:font-size-complex="11pt" fo:language="en" fo:country="US"/>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Pasiūlymai2"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Pasiūlymai2" style:family="paragraph">
      <style:paragraph-properties fo:text-align="center"/>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P855" style:parent-style-name="Pasiūlymai2" style:family="paragraph">
      <style:paragraph-properties fo:text-align="center"/>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Pasiūlymai2" style:family="paragraph">
      <style:paragraph-properties fo:text-align="center"/>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BodyText" style:family="paragraph">
      <style:paragraph-properties fo:margin-bottom="0in" fo:margin-right="-0.0145in" fo:text-indent="0.5in"/>
      <style:text-properties fo:color="#000000"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Pasiūlymai2"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P864" style:parent-style-name="Normal" style:family="paragraph">
      <style:paragraph-properties fo:keep-with-next="always" fo:text-align="justify" fo:margin-top="0.0833in" fo:margin-bottom="0.0833in" fo:text-indent="0.5in"/>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P870" style:parent-style-name="Normal" style:family="paragraph">
      <style:paragraph-properties fo:keep-with-next="always" fo:text-align="justify" fo:margin-top="0.0833in" fo:margin-bottom="0.0833in" fo:text-indent="0.5in"/>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keep-with-next="always" fo:text-align="justify" fo:margin-top="0.0833in" fo:margin-bottom="0.0833in" fo:text-indent="0.5in"/>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keep-with-next="always" fo:text-align="justify" fo:margin-top="0.0833in" fo:margin-bottom="0.0833in" fo:text-indent="0.5in"/>
      <style:text-properties fo:font-weight="bold" style:font-weight-asian="bold" style:font-weight-complex="bold" fo:font-size="11pt" style:font-size-asian="11pt" style:font-size-complex="11pt"/>
    </style:style>
    <style:style style:name="TableColumn880" style:family="table-column">
      <style:table-column-properties style:column-width="0.3625in" style:use-optimal-column-width="false"/>
    </style:style>
    <style:style style:name="TableColumn881" style:family="table-column">
      <style:table-column-properties style:column-width="1.4062in" style:use-optimal-column-width="false"/>
    </style:style>
    <style:style style:name="TableColumn882" style:family="table-column">
      <style:table-column-properties style:column-width="0.4215in" style:use-optimal-column-width="false"/>
    </style:style>
    <style:style style:name="TableColumn883" style:family="table-column">
      <style:table-column-properties style:column-width="0.4673in" style:use-optimal-column-width="false"/>
    </style:style>
    <style:style style:name="TableColumn884" style:family="table-column">
      <style:table-column-properties style:column-width="0.2923in" style:use-optimal-column-width="false"/>
    </style:style>
    <style:style style:name="TableColumn885" style:family="table-column">
      <style:table-column-properties style:column-width="0.3937in" style:use-optimal-column-width="false"/>
    </style:style>
    <style:style style:name="TableColumn886" style:family="table-column">
      <style:table-column-properties style:column-width="4.3062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2.0166in" style:use-optimal-column-width="false"/>
    </style:style>
    <style:style style:name="Table879" style:family="table">
      <style:table-properties style:width="10.4541in" fo:margin-left="0in" table:align="center"/>
    </style:style>
    <style:style style:name="TableRow889" style:family="table-row">
      <style:table-row-properties style:min-row-height="0.3277in" style:use-optimal-row-height="false"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left="-0.0145in">
        <style:tab-stops/>
      </style:paragraph-properties>
      <style:text-properties fo:font-size="11pt" style:font-size-asian="11pt" style:font-size-complex="11pt"/>
    </style:style>
    <style:style style:name="P892" style:parent-style-name="Normal" style:family="paragraph">
      <style:paragraph-properties fo:text-align="center" fo:margin-left="-0.0145in">
        <style:tab-stops/>
      </style:paragraph-properties>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glyph-orientation-vertical="0" style:vertical-align="middle" fo:padding-top="0in" fo:padding-left="0.075in" fo:padding-bottom="0in" fo:padding-right="0.075in"/>
    </style:style>
    <style:style style:name="P8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4111in" style:use-optimal-row-height="false"/>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Pasiūlymai7"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Pasiūlymai7" style:family="paragraph">
      <style:paragraph-properties fo:text-align="center"/>
    </style:style>
    <style:style style:name="P924" style:parent-style-name="Pasiūlymai7"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Pasiūlymai7" style:family="paragraph">
      <style:paragraph-properties fo:text-align="center"/>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Pasiūlymai7"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Pasiūlymai7" style:family="paragraph">
      <style:paragraph-properties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Pasiūlymai7"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top="0.0694in" fo:margin-bottom="0.0694in" fo:text-indent="0.1576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Pasiūlymai7"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Pasiūlymai7" style:family="paragraph">
      <style:text-properties fo:font-weight="bold" style:font-weight-asian="bold"/>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ableColumn954" style:family="table-column">
      <style:table-column-properties style:column-width="0.3625in" style:use-optimal-column-width="false"/>
    </style:style>
    <style:style style:name="TableColumn955" style:family="table-column">
      <style:table-column-properties style:column-width="1.4062in" style:use-optimal-column-width="false"/>
    </style:style>
    <style:style style:name="TableColumn956" style:family="table-column">
      <style:table-column-properties style:column-width="0.4215in" style:use-optimal-column-width="false"/>
    </style:style>
    <style:style style:name="TableColumn957" style:family="table-column">
      <style:table-column-properties style:column-width="0.4673in" style:use-optimal-column-width="false"/>
    </style:style>
    <style:style style:name="TableColumn958" style:family="table-column">
      <style:table-column-properties style:column-width="0.4673in" style:use-optimal-column-width="false"/>
    </style:style>
    <style:style style:name="TableColumn959" style:family="table-column">
      <style:table-column-properties style:column-width="0.3902in" style:use-optimal-column-width="false"/>
    </style:style>
    <style:style style:name="TableColumn960" style:family="table-column">
      <style:table-column-properties style:column-width="5.1437in" style:use-optimal-column-width="false"/>
    </style:style>
    <style:style style:name="TableColumn961" style:family="table-column">
      <style:table-column-properties style:column-width="0.7875in" style:use-optimal-column-width="false"/>
    </style:style>
    <style:style style:name="TableColumn962" style:family="table-column">
      <style:table-column-properties style:column-width="1.0076in" style:use-optimal-column-width="false"/>
    </style:style>
    <style:style style:name="Table953" style:family="table">
      <style:table-properties style:width="10.4541in" fo:margin-left="0in" table:align="center"/>
    </style:style>
    <style:style style:name="TableRow963" style:family="table-row">
      <style:table-row-properties style:min-row-height="0.3277in" style:use-optimal-row-height="false" fo:keep-together="alway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966" style:parent-style-name="Normal" style:family="paragraph">
      <style:paragraph-properties fo:text-align="center" fo:margin-left="-0.0145in">
        <style:tab-stops/>
      </style:paragraph-properties>
    </style:style>
    <style:style style:name="T967" style:parent-style-name="DefaultParagraphFont" style:family="text">
      <style:text-properties style:font-weight-complex="bold"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glyph-orientation-vertical="0" style:vertical-align="middle" fo:padding-top="0in" fo:padding-left="0.075in" fo:padding-bottom="0in" fo:padding-right="0.075in"/>
    </style:style>
    <style:style style:name="P97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min-row-height="0.4111in" style:use-optimal-row-height="false"/>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Pasiūlymai7"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Pasiūlymai7" style:family="paragraph">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Pasiūlymai7" style:family="paragraph">
      <style:paragraph-properties fo:text-align="center"/>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Pasiūlymai7" style:family="paragraph">
      <style:paragraph-properties fo:text-align="center"/>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Pasiūlymai7" style:family="paragraph">
      <style:paragraph-properties fo:text-align="center"/>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Pasiūlymai7"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P1012" style:parent-style-name="Normal" style:family="paragraph">
      <style:paragraph-properties fo:text-align="justify" fo:text-indent="0.3937in"/>
      <style:text-properties fo:font-size="11pt" style:font-size-asian="11pt" style:font-size-complex="11pt"/>
    </style:style>
    <style:style style:name="P1013" style:parent-style-name="Normal" style:family="paragraph">
      <style:paragraph-properties fo:text-align="justify" fo:text-indent="0.3937in"/>
      <style:text-properties fo:font-size="11pt" style:font-size-asian="11pt" style:font-size-complex="11pt"/>
    </style:style>
    <style:style style:name="P1014" style:parent-style-name="Normal" style:family="paragraph">
      <style:paragraph-properties fo:text-align="justify" fo:text-indent="0.1576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fo:language="en" fo:country="US"/>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3937in"/>
      <style:text-properties fo:font-weight="bold" style:font-weight-asian="bold" fo:font-size="11pt" style:font-size-asian="11pt" style:font-size-complex="11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8.1%"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fo:language="en" fo:country="US"/>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Pasiūlymai7"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Pasiūlymai7" style:family="paragraph">
      <style:paragraph-properties fo:text-indent="0.1576in"/>
    </style:style>
    <style:style style:name="P1043" style:parent-style-name="Normal" style:family="paragraph">
      <style:paragraph-properties fo:text-align="justify" fo:text-indent="0.5in"/>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Pranešėjas" style:family="paragraph">
      <style:paragraph-properties fo:line-height="100%"/>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text-properties fo:font-size="11pt" style:font-size-asian="11pt" style:font-size-complex="11pt"/>
    </style:style>
    <style:style style:name="P1066" style:parent-style-name="Normal" style:family="paragraph">
      <style:paragraph-properties fo:text-align="justify" fo:text-indent="0.5in"/>
      <style:text-properties fo:font-size="11pt" style:font-size-asian="11pt" style:font-size-complex="11pt"/>
    </style:style>
    <style:style style:name="P1067" style:parent-style-name="Normal" style:family="paragraph">
      <style:paragraph-properties fo:text-align="justify"/>
      <style:text-properties fo:font-size="11pt" style:font-size-asian="11pt" style:font-size-complex="11pt"/>
    </style:style>
    <style:style style:name="P1068" style:parent-style-name="Normal" style:family="paragraph">
      <style:paragraph-properties fo:text-align="justify"/>
      <style:text-properties fo:font-size="11pt" style:font-size-asian="11pt" style:font-size-complex="11pt"/>
    </style:style>
    <style:style style:name="P1069" style:parent-style-name="Normal" style:family="paragraph">
      <style:paragraph-properties fo:text-align="justify"/>
      <style:text-properties fo:font-size="11pt" style:font-size-asian="11pt" style:font-size-complex="11pt"/>
    </style:style>
    <style:style style:name="P1070" style:parent-style-name="Normal" style:family="paragraph">
      <style:paragraph-properties fo:text-align="justify"/>
      <style:text-properties fo:font-size="11pt" style:font-size-asian="11pt" style:font-size-complex="11pt"/>
    </style:style>
    <style:style style:name="P1071" style:parent-style-name="Normal" style:family="paragraph">
      <style:paragraph-properties fo:text-align="justify"/>
      <style:text-properties fo:font-size="11pt" style:font-size-asian="11pt" style:font-size-complex="11pt"/>
    </style:style>
    <style:style style:name="P1072" style:parent-style-name="Normal" style:family="paragraph">
      <style:paragraph-properties fo:text-align="justify"/>
      <style:text-properties fo:font-size="11pt" style:font-size-asian="11pt" style:font-size-complex="11pt"/>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style:text-properties fo:font-size="11pt" style:font-size-asian="11pt" style:font-size-complex="11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p text:style-name="P9"><text:span text:style-name="T10">PAGRINDINIO KOMITETO IŠVAD</text:span><text:span text:style-name="T11">A</text:span></text:p>
      <text:p text:style-name="P12"><text:span text:style-name="T13">DĖL LIETUVOS RESPUBLIKOS<text:s/></text:span><text:span text:style-name="T14">SAUGOMŲ GYVŪNŲ, AUGALŲ IR GRYBŲ RŪŠIŲ ĮSTATYMO NR. VIII-499 2, 3, 10, 11, 14, 15 IR 16 STRAIPSNIŲ PAKEITIMO IR ĮSTATYMO PAPILDYMO 10 1 IR 10 2 STRAIPSNIAIS ĮSTATYMO PROJEKTO<text:s/></text:span><text:span text:style-name="T15">NR. XIIIP-</text:span><text:span text:style-name="T16">3818</text:span><text:span text:style-name="T17"><text:s/>ES</text:span></text:p>
      <text:p text:style-name="P18"><text:span text:style-name="T19">2020-06-03</text:span><text:span text:style-name="T20"><text:s/>Nr. 107-P-27</text:span></text:p>
      <text:p text:style-name="P21"><text:span text:style-name="T22">Vilnius</text:span></text:p>
      <text:h text:style-name="P23" text:outline-level="6">1.<text:s/>Komiteto posėdyje dalyvavo: komiteto pirmininkas Juozas Imbrasas; komiteto nariai: Kęstutis Bacvinka, Linas Balsys, Aistė Gedvilienė; Simonas Gentvilas;<text:s/><text:s/>Andrius Mazuronis; Kęstutis Mažeika; Petras Nevulis, Paulius Saudargas, Artūras Skardžius, Virginija Vingrienė.</text:h>
      <text:p text:style-name="P24"><text:span text:style-name="T25"><text:s text:c="12"/></text:span><text:span text:style-name="T26">Komiteto biuras:</text:span><text:span text:style-name="T27"><text:s/>vedėja Birutė Pūtienė, patarėja Rasa Matusevičiūtė, padėjėja Vida Katinaitė.</text:span></text:p>
      <text:p text:style-name="P28"><text:span text:style-name="T29">Kviestieji asmenys:</text:span><text:span text:style-name="T30"><text:s/>Aplinkos viceministrė Justina Grigaravičienė, AM Gamtos apsaugos politikos grupės vadovas Algirdas Klimavičius, vyresnioji patarėja Lina Čaplinkaitė-Denisovienė, vyr. specialistė Kristina Klovaitė, Seimo narys Viktoras Rinkevičius, Lietuvos miško ir žemės savininkų asociacijos pirmininkas Algis Gaižutis.</text:span></text:p>
      <text:p text:style-name="P31"><text:span text:style-name="T32">2. Ekspertų, konsultantų, specialistų išvados, pasiūlymai, pataisos, pastabos<text:s/></text:span><text:span text:style-name="T33">(toliau – pasiūlymai):</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s/></text:p>
          </table:table-cell>
          <table:table-cell table:style-name="TableCell75">
            <text:p text:style-name="P76">Seimo kanceliarijos Teisės departamentas, 2019-09-23</text:p>
          </table:table-cell>
          <table:table-cell table:style-name="TableCell77">
            <text:p text:style-name="P78">1</text:p>
          </table:table-cell>
          <table:table-cell table:style-name="TableCell79">
            <text:p text:style-name="P80">3</text:p>
          </table:table-cell>
          <table:table-cell table:style-name="TableCell81">
            <text:p text:style-name="P82"/>
          </table:table-cell>
          <table:table-cell table:style-name="TableCell83">
            <text:p text:style-name="P84"><text:span text:style-name="T85">Įvertinę projekto atitiktį Konstitucijai, įstatymams, teisėkūros principams<text:s/></text:span><text:span text:style-name="T86">ir teis</text:span><text:span text:style-name="T87">ės technikos taisyklėms, teikiame šias pastabas:</text:span></text:p>
            <text:p text:style-name="P88">1.   Atkreiptinas dėmesys, kad teikiamo įstatymo projekto 1 straipsnio 2 dalyje pripažįstama netekusia galios Lietuvos Respublikos saugomų gyvūnų, augalų ir grybų rūšių įstatymo (toliau - keičiamo įstatymo) 2 straipsnio 6 dalis, kurioje pateiktas introdukcijos sąvokos apibrėžimas. Tačiau reintrodukcijos sąvoka, išdėstyta aktualios redakcijos įstatymo 2 straipsnio 13 dalyje paliekama. Manytina, kad aktualios redakcijos Saugomų gyvūnų, augalų ir grybų rūšių įstatymo 2 straipsnio 13 dalies taip pat reikėtų atsisakyti kaip perteklinės.<text:s/></text:p>
          </table:table-cell>
          <table:table-cell table:style-name="TableCell89">
            <text:p text:style-name="P90">Pritarti</text:p>
          </table:table-cell>
          <table:table-cell table:style-name="TableCell91">
            <text:p text:style-name="P92"/>
          </table:table-cell>
        </table:table-row>
        <text:soft-page-break/>
        <table:table-row table:style-name="TableRow93">
          <table:table-cell table:style-name="TableCell94">
            <text:p text:style-name="P95">2.<text:s/></text:p>
          </table:table-cell>
          <table:table-cell table:style-name="TableCell96">
            <text:p text:style-name="Pasiūlymai2">Seimo kanceliarijos Teisės departamentas, 2019-09-23</text:p>
          </table:table-cell>
          <table:table-cell table:style-name="TableCell97">
            <text:p text:style-name="P98">1</text:p>
          </table:table-cell>
          <table:table-cell table:style-name="TableCell99">
            <text:p text:style-name="P100">4</text:p>
          </table:table-cell>
          <table:table-cell table:style-name="TableCell101">
            <text:p text:style-name="P102"/>
          </table:table-cell>
          <table:table-cell table:style-name="TableCell103">
            <text:p text:style-name="P104">2.   Atkreiptinas dėmesys, kad vadovaujantis Europos Sąjungos teisės aktų nuorodų pateikimo įstatymuose ir kituose teisės aktuose rekomendacijų, patvirtintų 2006 m. rugsėjo 25 d. Europos teisės departamento prie Lietuvos Respublikos Vyriausybės generalinio direktoriaus įsakymu Nr. 129KKK (toliau – Europos teisės departamento rekomendacijų), 24.2. punktu, nereikia nurodyti tų Europos Sąjungos teisės akto pakeitimų ar papildymų, kurie nėra skirti Europos Sąjungos teisės aktų įgyvendinimui. Atsižvelgiant į tai, projekto 1 straipsnio 3 dalimi keičiamo įstatymo 2 straipsnio 21 dalis tikslintina. Be to, šioje dalyje nurodyti įstatymai dėstytini abėcėlės tvarka.</text:p>
          </table:table-cell>
          <table:table-cell table:style-name="TableCell105">
            <text:p text:style-name="P106">Pritarti</text:p>
          </table:table-cell>
          <table:table-cell table:style-name="TableCell107">
            <text:p text:style-name="P108"/>
          </table:table-cell>
        </table:table-row>
        <table:table-row table:style-name="TableRow109">
          <table:table-cell table:style-name="TableCell110">
            <text:p text:style-name="P111">3.</text:p>
          </table:table-cell>
          <table:table-cell table:style-name="TableCell112">
            <text:p text:style-name="Pasiūlymai2">Seimo kanceliarijos Teisės departamentas, 2019-09-23</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3.       <text:s/></text:span><text:span text:style-name="T122">Atkreiptinas dėmesys, kad vadovaujantis Teisės aktų projektų rengimo rekomendacijų, patvirtintų Lietuvos Respublikos teisingumo ministro 2013 m. gruodžio 23 d. įsakymu Nr. 1R-298 (toliau – Rekomendacijų), 6.1. punktu, jei teisės akto pavadinimas, kuris prasideda žodžiais „Lietuvos Respublika“, minimas ne kartą, pirmą kartą parašius visą pavadinimą, toliau jis gali būti rašomas be žodžių „Lietuvos Respublika“. Atsižvelgiant į tai, kad Lietuvos Respublikos laukinės gyvūnijos įstatymas ir Lietuvos Respublikos laukinių augalų ir grybų įstatymo pavadinimai jau yra minimi projekto 1 straipsnio 3 dalyje, siūlytina projekto 3 straipsnio 1 dalimi keičiamo įstatymo 10 straipsnio 1 dalyje, prieš žodžius „laukinės gyvūnijos“ ir prieš „laukinių augalų ir grybų įstatymo“ išbraukti žodžius „Lietuvos Respublikos“.<text:s/></text:span><text:span text:style-name="T123">Atitinkamai tikslintinos ir projekto 4 straipsniu pildomos 10</text:span><text:span text:style-name="T124">1</text:span><text:span text:style-name="T125"><text:s/>straipsnio 5 dalies 1 ir 2 punktų, 11 ir 18 dalių, projekto 6 straipsnio 1 ir 2 dalių, projekto 8, 9 straipsnių</text:span><text:span text:style-name="T126"><text:s/></text:span><text:span text:style-name="T127">nuostatos.<text:s/></text:span></text:p>
            <text:p text:style-name="P128">Be to, atkreiptinas dėmesys, kad projekto 3 straipsnio 1 dalimi keičiamo įstatymo 10 straipsnio 1 dalies siūlomi pakeitimai nesutampa su pakeitimais, nurodytas šios dalies lyginamajame variante.</text:p>
          </table:table-cell>
          <table:table-cell table:style-name="TableCell129">
            <text:p text:style-name="P130">Pritarti<text:s/></text:p>
            <text:p text:style-name="P131"/>
          </table:table-cell>
          <table:table-cell table:style-name="TableCell132">
            <text:p text:style-name="P133"/>
          </table:table-cell>
        </table:table-row>
        <table:table-row table:style-name="TableRow134">
          <table:table-cell table:style-name="TableCell135">
            <text:p text:style-name="P136">4.<text:s/></text:p>
          </table:table-cell>
          <table:table-cell table:style-name="TableCell137">
            <text:p text:style-name="Pasiūlymai2">Seimo kanceliarijos Teisės departamentas,<text:s/><text:soft-page-break/>2019-09-23</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4.        Atkreiptinas dėmesys, kad aktualioje Saugomų gyvūnų, augalų ir grybų rūšių įstatymo 3 straipsnio 1 dalies redakcijoje<text:s/></text:span><text:soft-page-break/><text:span text:style-name="T147">nurodoma, kad Saugomų rūšių apsaugos ir jų naudojimo valstybinį reglamentavimą pagal kompetenciją vykdo Lietuvos Respublikos Vyriausybė (toliau – Vyriausybė), Lietuvos Respublikos aplinkos ministerija (toliau – Aplinkos ministerija) ar jos įgaliotos institucijos, Lietuvos Respublikos žemės ūkio ministerija (toliau – Žemės ūkio ministerija) ar jos įgaliotos institucijos, Muitinės departamentas prie Lietuvos Respublikos finansų ministerijos (toliau – Muitinės departamentas), Valstybinė maisto ir veterinarijos tarnyba. Atsižvelgiant į tai, teikiamo įstatymo projekto tekste turi būti vartojami sutrumpinti institucijų pavadinimai, todėl reikėtų koreguoti projekto<text:s/></text:span><text:span text:style-name="T148">3 straipsnio 1 dalies, 6 straipsnio 2 dalies, 7 ir 9 straipsnių nuostatas<text:s/></text:span><text:span text:style-name="T149">prieš žodžius „Aplinkos ministerija“ atsisakant žodžių „Lietuvos Respublikos“.</text:span></text:p>
          </table:table-cell>
          <table:table-cell table:style-name="TableCell150">
            <text:p text:style-name="P151">Pritarti<text:s/></text:p>
          </table:table-cell>
          <table:table-cell table:style-name="TableCell152">
            <text:p text:style-name="P153"/>
          </table:table-cell>
        </table:table-row>
        <text:soft-page-break/>
        <table:table-row table:style-name="TableRow154">
          <table:table-cell table:style-name="TableCell155">
            <text:p text:style-name="P156">5.</text:p>
          </table:table-cell>
          <table:table-cell table:style-name="TableCell157">
            <text:p text:style-name="Pasiūlymai2">Seimo kanceliarijos Teisės departamentas, 2019-09-23</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5.        Atkreiptinas dėmesys, kad aktualios keičiamo įstatymo redakcijos 10 straipsnio 5 dalyje nustatyta, kad „Saugomas rūšis naudoti leidžiama turint Aplinkos ministerijos išduotą leidimą“, tačiau nei keičiamo įstatymo, nei projekto nuostatose nėra reglamentuojamas tokių leidimų išdavimas, panaikinimas ir pan. Todėl nei iš keičiamo įstatymo, nei iš projekto nuostatų, nėra aišku, kokioms saugomų rūšių naudojimo veikloms, nustatytoms keičiamo įstatymo 2 straipsnio 20 dalyje, jie yra išduodami ir pan. Atkreiptinas dėmesys, kad Paslaugų įstatymo 5 straipsnis nustato, kad „</text:span><text:span text:style-name="T167">Leidimų išdavimo, jų galiojimo sustabdymo, galiojimo sustabdymo panaikinimo ir leidimų galiojimo panaikinimo esminiai reikalavimai, taip pat reikalavimai, kurių vykdydami veiklą turi laikytis leidimą gavę teikėjai, nustatomi įstatymais“. Atsižvelgiant į tai, siūlytina projektą papildyti nuostatomis, reglamentuojančiomis esminius reikalavimus minėtiems leidimams. </text:span></text:p>
          </table:table-cell>
          <table:table-cell table:style-name="TableCell168">
            <text:p text:style-name="P169">Nepritarti</text:p>
          </table:table-cell>
          <table:table-cell table:style-name="TableCell170">
            <text:p text:style-name="P171"><text:span text:style-name="T172">Komiteto argumentai:</text:span><text:span text:style-name="T173"><text:s/></text:span><text:span text:style-name="T174">Saugomų gyvūnų, augalų ir grybų rūšių įstatymo pakeitimo projekte siūlomi tik tie pakeitimai, kurie susiję su Laukinės gyvūnijos ir Laukinės augalijos įstatymų pakeitimo projektais. Pastaboje siūloma aptarti Leidimų naudoti saugomas rūšis išdavimo, galiojimo sustabdymo, galiojimo sustabdymo panaikinimo ir galiojimo panaikinimo pagrindus.</text:span></text:p>
            <text:p text:style-name="P175"><text:span text:style-name="T176">Šių leidimų  išdavimo<text:s/></text:span><text:soft-page-break/><text:span text:style-name="T177">procedūros<text:s/></text:span><text:span text:style-name="T178">detaliai<text:s/></text:span><text:span text:style-name="T179">yra išdėstytos Saugomų rūšių naudojimo tvarkos apraše, patvirtintame LR aplinkos ministro 2010 m. liepos 15 d. įsakymu Nr. D1-622. Pažymėtina, kad  leidimų išdavimas apima labai daug sudėtingų aspektų – išimtis, kada leidimų nereikia, kada leidimai neišduodami, su kokiomis institucijomis derinamos leidimo sąlygos, kokiais atvejais, pvz.,<text:s/></text:span><text:span text:style-name="T180">s</text:span><text:span text:style-name="T181">augomos teritorijos direkcija pritaria ar nepritaria saugomų gyvūnų ar augalų paėmimui, kokiomis sąlygomis išduodami leidimai vilkams, paukščių gausos reguliavimui, griežtai saugomų rūšių paėmimui iš gamtos, paukščių lizdų šalinimui ir kt., todėl, atsižvelgus į pastabą, Saugomų gyvūnų, augalų ir grybų rūšių įstatymo nuostatos turėtų būti papildytos iš esmės,</text:span><text:span text:style-name="T182"><text:s/></text:span><text:span text:style-name="T183">gerokai padidėtų šio įstatymo<text:s/></text:span><text:soft-page-break/><text:span text:style-name="T184">apimtis, naujas nuostatas tikslinga būtų derinti su aplinkos apsaugos institucijomis, kitomis suinteresuotomis institucijoms.<text:s/></text:span></text:p>
            <text:p text:style-name="P185"><text:span text:style-name="T186">Siek</text:span><text:span text:style-name="T187">iant</text:span><text:span text:style-name="T188"><text:s/>spartesnio svarbių Laukinės augalijos ir Laukinės gyvūnijos įstatymų projektų priėmimo, siūlom</text:span><text:span text:style-name="T189">a<text:s/></text:span><text:span text:style-name="T190">priimti pateiktus (mažesnės apimties) Saugomų gyvūnų, augalų ir grybų rūšių įstatymo pakeitimus.<text:s/></text:span></text:p>
          </table:table-cell>
        </table:table-row>
        <text:soft-page-break/>
        <table:table-row table:style-name="TableRow191">
          <table:table-cell table:style-name="TableCell192">
            <text:p text:style-name="P193">6.</text:p>
          </table:table-cell>
          <table:table-cell table:style-name="TableCell194">
            <text:p text:style-name="Pasiūlymai2">Seimo kanceliarijos Teisės departamentas, 2019-09-23</text:p>
          </table:table-cell>
          <table:table-cell table:style-name="TableCell195">
            <text:p text:style-name="P196">4</text:p>
          </table:table-cell>
          <table:table-cell table:style-name="TableCell197">
            <text:p text:style-name="P198"/>
          </table:table-cell>
          <table:table-cell table:style-name="TableCell199">
            <text:p text:style-name="P200"/>
          </table:table-cell>
          <table:table-cell table:style-name="TableCell201">
            <text:p text:style-name="P202"><text:span text:style-name="T203">6.   Manytina, kad projekto 4 straipsnyje dėstomo keičiamo įstatymo 10</text:span><text:span text:style-name="T204">1<text:s/></text:span><text:span text:style-name="T205">straipsnio 1, 2 ir 3 dalių bendrosios prekybą saugomomis rūšimis reglamentuojančios nuostatos turėtų būti atskirtos nuo nuostatų, reglamentuojančių leidimų prekiauti saugomų rūšių laukiniais gyvūnais procedūras, ir išdėstytos atskirame įstatymo straipsnyje.</text:span></text:p>
          </table:table-cell>
          <table:table-cell table:style-name="TableCell206">
            <text:p text:style-name="P207">Pritarti</text:p>
          </table:table-cell>
          <table:table-cell table:style-name="TableCell208">
            <text:p text:style-name="P209">Komiteto pasiūlymas:</text:p>
            <text:p text:style-name="Normal"><text:span text:style-name="T210">Iš įstatymo 10</text:span><text:span text:style-name="T211">2<text:s/></text:span><text:span text:style-name="T212">bendrosios saugomų gyvūnų rūšių įvežimą/išvežimą reglamentuojančios nuostatas taip pat perkelti į tą patį 10</text:span><text:span text:style-name="T213">1<text:s/></text:span><text:span text:style-name="T214">straipsnį</text:span></text:p>
          </table:table-cell>
        </table:table-row>
        <table:table-row table:style-name="TableRow215">
          <table:table-cell table:style-name="TableCell216">
            <text:p text:style-name="P217">7.</text:p>
          </table:table-cell>
          <table:table-cell table:style-name="TableCell218">
            <text:p text:style-name="Pasiūlymai2">Seimo kanceliarijos Teisės departamentas, 2019-09-23</text:p>
          </table:table-cell>
          <table:table-cell table:style-name="TableCell219">
            <text:p text:style-name="P220">4</text:p>
          </table:table-cell>
          <table:table-cell table:style-name="TableCell221">
            <text:p text:style-name="P222">4</text:p>
          </table:table-cell>
          <table:table-cell table:style-name="TableCell223">
            <text:p text:style-name="P224"/>
          </table:table-cell>
          <table:table-cell table:style-name="TableCell225">
            <text:p text:style-name="P226"><text:span text:style-name="T227">7.   Projekto 4 straipsniu dėstomo keičiamo įstatymo 10</text:span><text:span text:style-name="T228">1</text:span><text:span text:style-name="T229"><text:s/>straipsnio 3 dalyje siūloma nustatyti, kad „Prekiauti saugomų rūšių (išskyrus įvežimą (išvežimą)), nurodytų Prekybos laukiniais gyvūnais, augalais ir grybais taisyklėse, egzemplioriais leidžiama asmenims, teisėtai įgijusiems ir/ar padauginusiems augalus ar grybus dirbtiniu būdu ar išveisusiems nelaisvėje saugomų rūšių gyvūnus ir teisėtą jų įsigijimą pagrindžiančius dokumentus turintiems asmenims &lt;...&gt;“.<text:s/></text:span><text:soft-page-break/><text:span text:style-name="T230">Pagal teikiamą redakciją galima suprasti, kad čia aptariama prekyba leidžiama dviem asmenų kategorijoms – asmenims, teisėtai įgijusiems ir/ar padauginusiems augalus ar grybus dirbtiniu būdu ar išveisusiems nelaisvėje saugomų rūšių gyvūnus, ir asmenims, turintiems teisėtą jų įsigijimą pagrindžiančius dokumentus. Vertinama projekto nuostata svarstytina keliais aspektais. Pirma, pagal teikiamą redakciją neaišku, kaip būtų pagrindžiamas augalų ar grybų teisėtas įsigijimas (pirmosios asmenų kategorijos atveju), nes tai pagrindžiančių dokumentų nereikalaujama. Antra, jei kalbama apie dvi skirtingas asmenų kategorijas, neaišku, kieno „jų“ įsigijimą pagrindžiantys dokumentai turimi mintyje. Dėl nurodytų motyvų projekto nuostata tikslintina.</text:span></text:p>
          </table:table-cell>
          <table:table-cell table:style-name="TableCell231">
            <text:p text:style-name="P232">Pritarti</text:p>
          </table:table-cell>
          <table:table-cell table:style-name="TableCell233">
            <text:p text:style-name="P234"/>
          </table:table-cell>
        </table:table-row>
        <text:soft-page-break/>
        <table:table-row table:style-name="TableRow235">
          <table:table-cell table:style-name="TableCell236">
            <text:p text:style-name="P237">8.</text:p>
          </table:table-cell>
          <table:table-cell table:style-name="TableCell238">
            <text:p text:style-name="Pasiūlymai2">Seimo kanceliarijos Teisės departamentas, 2019-09-23</text:p>
          </table:table-cell>
          <table:table-cell table:style-name="TableCell239">
            <text:p text:style-name="P240">5</text:p>
          </table:table-cell>
          <table:table-cell table:style-name="TableCell241">
            <text:p text:style-name="P242">1</text:p>
          </table:table-cell>
          <table:table-cell table:style-name="TableCell243">
            <text:p text:style-name="P244"/>
          </table:table-cell>
          <table:table-cell table:style-name="TableCell245">
            <text:p text:style-name="P246"><text:span text:style-name="T247">8.        Projekto 4 straipsniu teikiamo įstatymo papildymo 10</text:span><text:span text:style-name="T248">1</text:span><text:span text:style-name="T249"><text:s/>straipsnio 4 dalyje nustatomi 3 atvejai, kada reikalingas leidimas prekiauti saugomų rūšių laukiniais gyvūnais: „</text:span><text:span text:style-name="T250">Leidimas prekiauti<text:s/></text:span><text:span text:style-name="T251">saugomų rūšių laukiniais gyvūnais reikalingas<text:s/></text:span><text:span text:style-name="T252">ketinant prekiauti</text:span><text:span text:style-name="T253"><text:s/>&lt;...&gt;“ (čia ir toliau pabr. - mūsų) ir 1 punktas prasideda žodžiais „prekiaujant gyvais egzemplioriais“. Manytina, kad reikėtų atsisakyti perteklinio žodžio „prekiaujant“, taip pat ir 3 punkte žodžio „prekiaujant“. Be to, iš projektų nuostatų nėra aiškus sąvokos „kai prekiaujama asmeniniais arba namų ūkio daiktais“ turinys darant išimtį</text:span></text:p>
          </table:table-cell>
          <table:table-cell table:style-name="TableCell254">
            <text:p text:style-name="P255">Pritarti iš dalies</text:p>
          </table:table-cell>
          <table:table-cell table:style-name="TableCell256">
            <text:p text:style-name="P257">Komiteto pasiūlymas:</text:p>
            <text:p text:style-name="P258">Išbraukti žodžius <text:s/>„prekiaujant“, tačiau nepritarti pastabos daliai “Be to, iš projektų nuostatų nėra aiškus sąvokos „kai prekiaujama asmeniniais arba namų ūkio daiktais“ turinys darant išimtį.“</text:p>
            <text:p text:style-name="P259"/>
            <text:p text:style-name="P260">Reglamento (EB) 338/97 2 straipsnio (j) punkte apibrėžta „asmeniniai arba namų ūkio daiktai – tai negyvi egzemplioriai, jų dalys ir dirbiniai, priklausantys privačiam asmeniui ir sudarantys arba skirti tam, kad sudarytų jo įprastų daiktų ir<text:s/><text:soft-page-break/>kilnojamojo turto dalį;”.</text:p>
            <text:p text:style-name="P261"><text:s/>Keičiamo įstatymo 2 str. 21 dalyje („Kitos šiame įstatyme vartojamos sąvokos suprantamos taip, kaip jos apibrėžtos…:) pateikiama nuoroda į šį reglamentą, todėl į keičiamą įstatymą nederėtų perrašinėti tapačių reglamento sąvokų.</text:p>
            <text:p text:style-name="P262"/>
          </table:table-cell>
        </table:table-row>
        <text:soft-page-break/>
        <table:table-row table:style-name="TableRow263">
          <table:table-cell table:style-name="TableCell264">
            <text:p text:style-name="P265">9.</text:p>
          </table:table-cell>
          <table:table-cell table:style-name="TableCell266">
            <text:p text:style-name="Pasiūlymai2">Seimo kanceliarijos Teisės departamentas, 2019-09-23</text:p>
          </table:table-cell>
          <table:table-cell table:style-name="TableCell267">
            <text:p text:style-name="P268">5</text:p>
          </table:table-cell>
          <table:table-cell table:style-name="TableCell269">
            <text:p text:style-name="P270">2</text:p>
          </table:table-cell>
          <table:table-cell table:style-name="TableCell271">
            <text:p text:style-name="P272"/>
          </table:table-cell>
          <table:table-cell table:style-name="TableCell273">
            <text:p text:style-name="P274"><text:span text:style-name="T275">9.   Svarstytinas aktualios redakcijos įstatymo 10 straipsnio 5 dalies, kuri įtvirtina imperatyvią nuostatą, kad „saugomas rūšis naudoti leidžiama turint Aplinkos ministerijos išduotą leidimą“ santykis su projekto 4 straipsniu teikiamo 10</text:span><text:span text:style-name="T276">1</text:span><text:span text:style-name="T277"><text:s/>straipsnio 5 dalies nuostatose nurodytomis išimtimis, kada nereikalingas leidimas prekiauti saugomų rūšių laukiniais gyvūnais. Be to, nėra aišku, kodėl projekto 4 straipsniu teikiamo 10</text:span><text:span text:style-name="T278">1</text:span><text:span text:style-name="T279"><text:s/>straipsnio 5 dalies 1 punkte dėstoma nuostata apie prekybą laukiniais gyvūnais, o ne saugomų rūšių laukiniais gyvūnais. Manytina, kad tai ne šio įstatymo reguliavimo dalykas ir šios nuostatos reikėtų atsisakyti kaip perteklinės. Taip pat pasakytina ir apie 3 punkto nuostatą – nėra aišku, ar nustatyta išimtis orientuota į saugomų rūšių gyvūnus, skirtus sudaryti veislinę bandą specializuotuose kailinių žvėrelių auginimo ūkiuose, ar visus gyvūnus.<text:s/></text:span></text:p>
          </table:table-cell>
          <table:table-cell table:style-name="TableCell280">
            <text:p text:style-name="P281">Pritarti</text:p>
          </table:table-cell>
          <table:table-cell table:style-name="TableCell282">
            <text:p text:style-name="P283"/>
          </table:table-cell>
        </table:table-row>
        <table:table-row table:style-name="TableRow284">
          <table:table-cell table:style-name="TableCell285">
            <text:p text:style-name="P286">10.</text:p>
          </table:table-cell>
          <table:table-cell table:style-name="TableCell287">
            <text:p text:style-name="Pasiūlymai2">Seimo kanceliarijos Teisės departamentas, 2019-09-23</text:p>
          </table:table-cell>
          <table:table-cell table:style-name="TableCell288">
            <text:p text:style-name="P289">5</text:p>
          </table:table-cell>
          <table:table-cell table:style-name="TableCell290">
            <text:p text:style-name="P291">2</text:p>
          </table:table-cell>
          <table:table-cell table:style-name="TableCell292">
            <text:p text:style-name="P293">1</text:p>
          </table:table-cell>
          <table:table-cell table:style-name="TableCell294">
            <text:p text:style-name="P295"><text:span text:style-name="T296">10.    Pagal projekto 4 straipsniu dėstomo keičiamo įstatymo 10</text:span><text:span text:style-name="T297">1</text:span><text:span text:style-name="T298"><text:s/>straipsnio 5 dalies 1 punktą leidimas prekiauti saugomų rūšių laukiniais gyvūnais nereikalingas „kai asmuo prekiauja<text:s/></text:span><text:span text:style-name="T299">laukiniais gyvūnais, kuriems</text:span><text:span text:style-name="T300">, vadovaujantis Lietuvos Respublikos laukinės gyvūnijos įstatymu,<text:s/></text:span><text:span text:style-name="T301">išduotas leidimas laikyti nelaisvėje šių rūšių laukinius gyvūnus</text:span><text:span text:style-name="T302">“. Pagal teikiamą redakciją išeitų, kad leidimas<text:s/></text:span><text:soft-page-break/><text:span text:style-name="T303">laikyti nelaisvėje tam tikrų rūšių laukinius gyvūnus yra išduotas ne asmeniui, o laukiniams gyvūnams, todėl projekto tekstas redaguotinas logikos požiūriu.</text:span></text:p>
          </table:table-cell>
          <table:table-cell table:style-name="TableCell304">
            <text:p text:style-name="P305">Pritarti</text:p>
          </table:table-cell>
          <table:table-cell table:style-name="TableCell306">
            <text:p text:style-name="P307"/>
          </table:table-cell>
        </table:table-row>
        <text:soft-page-break/>
        <table:table-row table:style-name="TableRow308">
          <table:table-cell table:style-name="TableCell309">
            <text:p text:style-name="P310">11.</text:p>
          </table:table-cell>
          <table:table-cell table:style-name="TableCell311">
            <text:p text:style-name="Pasiūlymai2">Seimo kanceliarijos Teisės departamentas, 2019-09-23</text:p>
          </table:table-cell>
          <table:table-cell table:style-name="TableCell312">
            <text:p text:style-name="P313">5</text:p>
          </table:table-cell>
          <table:table-cell table:style-name="TableCell314">
            <text:p text:style-name="P315">5</text:p>
          </table:table-cell>
          <table:table-cell table:style-name="TableCell316">
            <text:p text:style-name="P317"/>
          </table:table-cell>
          <table:table-cell table:style-name="TableCell318">
            <text:p text:style-name="P319"><text:span text:style-name="T320">11.    Projekto 4 straipsniu dėstomo keičiamo įstatymo 10</text:span><text:span text:style-name="T321">1</text:span><text:span text:style-name="T322"><text:s/>straipsnio 7 dalyje, projekto 4 straipsniu 4 straipsniu dėstomo keičiamo įstatymo 10</text:span><text:span text:style-name="T323">2</text:span><text:span text:style-name="T324"><text:s/>straipsnio 6 dalyje reglamentuojami atvejai, kai prašymas išduoti šiose nuostatose aptariamus leidimus nebenagrinėjamas. Svarstytina, ar aptariamos nuostatos neturėtų būti papildytos nuostatomis, numatančiomis, kad šiuo atveju leidimo prašytojui grąžinami jo pateikti dokumentai ir kita informacija, pateikti leidimui gauti.<text:s/></text:span></text:p>
          </table:table-cell>
          <table:table-cell table:style-name="TableCell325">
            <text:p text:style-name="P326">Pritarti</text:p>
          </table:table-cell>
          <table:table-cell table:style-name="TableCell327">
            <text:p text:style-name="P328"/>
          </table:table-cell>
        </table:table-row>
        <table:table-row table:style-name="TableRow329">
          <table:table-cell table:style-name="TableCell330">
            <text:p text:style-name="P331">12.</text:p>
          </table:table-cell>
          <table:table-cell table:style-name="TableCell332">
            <text:p text:style-name="Pasiūlymai2">Seimo kanceliarijos Teisės departamentas, 2019-09-23</text:p>
          </table:table-cell>
          <table:table-cell table:style-name="TableCell333">
            <text:p text:style-name="P334">5</text:p>
          </table:table-cell>
          <table:table-cell table:style-name="TableCell335">
            <text:p text:style-name="P336">7</text:p>
          </table:table-cell>
          <table:table-cell table:style-name="TableCell337">
            <text:p text:style-name="P338">1</text:p>
          </table:table-cell>
          <table:table-cell table:style-name="TableCell339">
            <text:p text:style-name="P340"><text:span text:style-name="T341">12.    Atkreiptinas dėmesys, kad aktualios keičiamo įstatymo redakcijos 24 straipsnis nustato, kad „Saugomų rūšių apsaugos valstybinę kontrolę atlieka Aplinkos apsaugos departamentas“. Atsižvelgiant į tai, nėra aiškus projekto 4 straipsniu dėstomo keičiamo įstatymo 10</text:span><text:span text:style-name="T342">2</text:span><text:span text:style-name="T343"><text:s/>straipsnio 9 dalies 1 punkte, 11 dalies nuostatose vartojamos formuluotės „Aplinkos ministerijos įgaliotai institucijai, vykdančiai laukinės gyvūnijos apsaugos ir laukinės gyvūnijos išteklių naudojimo kontrolę“ turinys, nes neaišku, ar turima mintyje ta pati valstybės institucija - Aplinkos apsaugos departamentas“, ar kokia kita institucija. Svarstytina, ar šiose projekto nuostatose nereikėtų konkrečiai įvardinti Aplinkos apsaugos departamento.<text:s/></text:span></text:p>
            <text:p text:style-name="P344">Be to, formuluotėje „Aplinkos ministerijos įgaliotai institucijai, vykdančiai laukinės gyvūnijos apsaugos ir laukinės gyvūnijos išteklių naudojimo kontrolę“ po žodžio „naudojimo“ įrašytinas žodis „valstybinę“ (kaip  susijusiame įstatymo projekte Reg. Nr. XIIIP-3817).</text:p>
          </table:table-cell>
          <table:table-cell table:style-name="TableCell345">
            <text:p text:style-name="P346">Pritarti</text:p>
          </table:table-cell>
          <table:table-cell table:style-name="TableCell347">
            <text:p text:style-name="P348"/>
          </table:table-cell>
        </table:table-row>
        <table:table-row table:style-name="TableRow349">
          <table:table-cell table:style-name="TableCell350">
            <text:p text:style-name="P351">13.</text:p>
          </table:table-cell>
          <table:table-cell table:style-name="TableCell352">
            <text:p text:style-name="Pasiūlymai2">Seimo kanceliarijos Teisės departamentas, 2019-09-23</text:p>
          </table:table-cell>
          <table:table-cell table:style-name="TableCell353">
            <text:p text:style-name="P354">5</text:p>
          </table:table-cell>
          <table:table-cell table:style-name="TableCell355">
            <text:p text:style-name="P356">8</text:p>
          </table:table-cell>
          <table:table-cell table:style-name="TableCell357">
            <text:p text:style-name="P358"/>
          </table:table-cell>
          <table:table-cell table:style-name="TableCell359">
            <text:p text:style-name="P360"><text:span text:style-name="T361">13.   <text:s/></text:span><text:span text:style-name="T362">Projekto 4 straipsniu dėstomo keičiamo įstatymo 10</text:span><text:span text:style-name="T363">1</text:span><text:span text:style-name="T364"><text:s/>straipsnio 10 dalyje formuluotėse „Aplinkos ministerijos įgaliota institucija įspėja leidimo turėtoją ir šiam pažeidimui pašalinti nustato<text:s/></text:span><text:soft-page-break/><text:span text:style-name="T365">ne ilgesnį kaip 10 kalendorinių dienų<text:s/></text:span><text:span text:style-name="T366">terminą</text:span><text:span text:style-name="T367">“ ir „Jeigu per nustatytą<text:s/></text:span><text:span text:style-name="T368">laikotarpį</text:span><text:span text:style-name="T369"><text:s/>leidimo turėtojas nepašalina nustatytų pažeidimų“, sąvokos „terminas“ ir „laikotarpis“ suvienodintinos, nes turimas mintyje tas pat dalykas.<text:s/></text:span><text:span text:style-name="T370">Taip pat projekto 4 straipsniu dėstomo keičiamo įstatymo 10</text:span><text:span text:style-name="T371">1</text:span><text:span text:style-name="T372"><text:s/>straipsnio 10 dalyje nurodoma, kad „Aplinkos ministerijos įgaliota institucija įspėja leidimo turėtoją“. Atkreiptinas dėmesys, kad iš projekto nuostatų nėra aiškus terminas, per kurį leidimo turėtojas yra įspėjamas ar dėl ko šis įspėjimas teikiamas leidimo turėtojui. Atsižvelgiant į tai bei siekiant aiškumo, siūlytina projekto 4 straipsniu dėstomo keičiamo įstatymo 10</text:span><text:span text:style-name="T373">1</text:span><text:span text:style-name="T374"><text:s/>straipsnio 10 dalį tikslinti.</text:span></text:p>
          </table:table-cell>
          <table:table-cell table:style-name="TableCell375">
            <text:p text:style-name="P376">Pritarti</text:p>
          </table:table-cell>
          <table:table-cell table:style-name="TableCell377">
            <text:p text:style-name="P378"/>
          </table:table-cell>
        </table:table-row>
        <text:soft-page-break/>
        <table:table-row table:style-name="TableRow379">
          <table:table-cell table:style-name="TableCell380">
            <text:p text:style-name="P381">14.</text:p>
          </table:table-cell>
          <table:table-cell table:style-name="TableCell382">
            <text:p text:style-name="Pasiūlymai2">Seimo kanceliarijos Teisės departamentas, 2019-09-23</text:p>
          </table:table-cell>
          <table:table-cell table:style-name="TableCell383">
            <text:p text:style-name="P384">5</text:p>
          </table:table-cell>
          <table:table-cell table:style-name="TableCell385">
            <text:p text:style-name="P386">9</text:p>
          </table:table-cell>
          <table:table-cell table:style-name="TableCell387">
            <text:p text:style-name="P388"/>
          </table:table-cell>
          <table:table-cell table:style-name="TableCell389">
            <text:p text:style-name="P390"><text:span text:style-name="T391">14.   <text:s/></text:span><text:span text:style-name="T392">Projekto 4 straipsniu dėstomo keičiamo įstatymo 10</text:span><text:span text:style-name="T393">1</text:span><text:span text:style-name="T394"><text:s/>straipsnio 11 dalyje prieš skaičių 9 įrašytini žodžiai „šio straipsnio“.<text:s/></text:span><text:span text:style-name="T395">Taip pat vadovaujantis Rekomendacijų 6.1. punktu projekto 4 straipsniu dėstomo keičiamo įstatymo 10</text:span><text:span text:style-name="T396">1</text:span><text:span text:style-name="T397"><text:s/>straipsnio 11 dalyje prieš žodžius „gyvūnų gerovės ir apsaugos įstatyme“ brauktini žodžiai „Lietuvos Respublikos“, kadangi projekto 4 straipsniu dėstomo keičiamo įstatymo 10</text:span><text:span text:style-name="T398">1</text:span><text:span text:style-name="T399"><text:s/>straipsnio 9 dalies 2 punkte yra vartojamas pilnas įstatymo „Lietuvos Respublikos gyvūnų gerovės ir apsaugos įstatyme“ pavadinimas. Atitinkamai tikslintina projekto 4 straipsniu dėstomo keičiamo įstatymo 10</text:span><text:span text:style-name="T400">1</text:span><text:span text:style-name="T401"><text:s/>straipsnio 18 dalies nuostata.<text:s/></text:span></text:p>
          </table:table-cell>
          <table:table-cell table:style-name="TableCell402">
            <text:p text:style-name="P403">Pritarti</text:p>
          </table:table-cell>
          <table:table-cell table:style-name="TableCell404">
            <text:p text:style-name="P405"/>
          </table:table-cell>
        </table:table-row>
        <table:table-row table:style-name="TableRow406">
          <table:table-cell table:style-name="TableCell407">
            <text:p text:style-name="P408">15.</text:p>
          </table:table-cell>
          <table:table-cell table:style-name="TableCell409">
            <text:p text:style-name="Pasiūlymai2">Seimo kanceliarijos Teisės departamentas, 2019-09-23</text:p>
          </table:table-cell>
          <table:table-cell table:style-name="TableCell410">
            <text:p text:style-name="P411">5</text:p>
          </table:table-cell>
          <table:table-cell table:style-name="TableCell412">
            <text:p text:style-name="P413">8, 9</text:p>
          </table:table-cell>
          <table:table-cell table:style-name="TableCell414">
            <text:p text:style-name="P415"/>
          </table:table-cell>
          <table:table-cell table:style-name="TableCell416">
            <text:p text:style-name="P417"><text:span text:style-name="T418">15.    Projekto 4 straipsniu dėstomo keičiamo įstatymo 10</text:span><text:span text:style-name="T419">1</text:span><text:span text:style-name="T420"><text:s/>straipsnio 10 ir 11 dalyse vietoj formuluotės „9 dalies 1-2 punktuose“ reikėtų įrašyti formuluotę „9 dalyje“.</text:span></text:p>
          </table:table-cell>
          <table:table-cell table:style-name="TableCell421">
            <text:p text:style-name="P422">Pritarti</text:p>
          </table:table-cell>
          <table:table-cell table:style-name="TableCell423">
            <text:p text:style-name="P424"/>
          </table:table-cell>
        </table:table-row>
        <table:table-row table:style-name="TableRow425">
          <table:table-cell table:style-name="TableCell426">
            <text:p text:style-name="P427">16.</text:p>
          </table:table-cell>
          <table:table-cell table:style-name="TableCell428">
            <text:p text:style-name="Pasiūlymai2">Seimo kanceliarijos Teisės departamentas, 2019-09-23</text:p>
          </table:table-cell>
          <table:table-cell table:style-name="TableCell429">
            <text:p text:style-name="P430">5</text:p>
          </table:table-cell>
          <table:table-cell table:style-name="TableCell431">
            <text:p text:style-name="P432">11</text:p>
          </table:table-cell>
          <table:table-cell table:style-name="TableCell433">
            <text:p text:style-name="P434"/>
          </table:table-cell>
          <table:table-cell table:style-name="TableCell435">
            <text:p text:style-name="P436"><text:span text:style-name="T437">16.    Svarstytina, ar projekto 4 straipsniu dėstomo keičiamo įstatymo 10</text:span><text:span text:style-name="T438">1</text:span><text:span text:style-name="T439"><text:s/>straipsnio 13 dalies nereikėtų atsisakyti kaip perteklinės, kadangi įpareigojimas sustabdžius leidimo prekiauti saugomų rūšių laukiniais gyvūnais galiojimą, neprekiauti šiais gyvūnais yra įtvirtintas projekto 4 straipsniu dėstomo keičiamo įstatymo 10</text:span><text:span text:style-name="T440">1</text:span><text:span text:style-name="T441"><text:s/>straipsnio 11 dalyje.</text:span></text:p>
          </table:table-cell>
          <table:table-cell table:style-name="TableCell442">
            <text:p text:style-name="P443">Nepritarti</text:p>
          </table:table-cell>
          <table:table-cell table:style-name="TableCell444">
            <text:p text:style-name="P445">Komiteto argumentai:</text:p>
            <text:p text:style-name="Normal"><text:span text:style-name="T446">Projekto 4 straipsniu<text:s/></text:span><text:span text:style-name="T447">(2 variante 5 straipsnis)<text:s/></text:span><text:span text:style-name="T448">dėstomo keičiamo įstatymo 10</text:span><text:span text:style-name="T449">1</text:span><text:span text:style-name="T450"><text:s/>straipsnio 11 dalyje nurodoma, kad<text:s/></text:span><text:span text:style-name="T451">leidimo turėtojas iš karto įpareigojamas neprekiauti<text:s/></text:span><text:soft-page-break/><text:span text:style-name="T452">(dar nesustabdžius leidimo galiojimo ir tik tais</text:span><text:span text:style-name="T453">) saugomų rūšių laukiniais gyvūnais, kurių teisėtą įsigijimą ir (ar) kilmę patvirtinančių dokumentų nepateikė<text:s/></text:span><text:span text:style-name="T454">Aplinkos apsaugos departamentui</text:span><text:span text:style-name="T455">, ir kuriuos prekybos vietoje laiko sąlygomis, neatitinkančiomis gyvūnų gerovės ir laikymo nelaisvėje reikalavimų, nustatytų Gyvūnų gerovės ir apsaugos įstatyme ir Laukinių gyvūnų naudojimo taisyklėse. Tuo tarpu<text:s/></text:span><text:span text:style-name="T456">5</text:span><text:span text:style-name="T457">13-oje dalyje nustatoma, kad sustabdžius leidimo galiojimą draudžiama prekiauti visais saugomų rūšių laukiniais gyvūnais, kuriais prekiauti buvo išduotas leidimas.</text:span></text:p>
          </table:table-cell>
        </table:table-row>
        <text:soft-page-break/>
        <table:table-row table:style-name="TableRow458">
          <table:table-cell table:style-name="TableCell459">
            <text:p text:style-name="P460">17.</text:p>
          </table:table-cell>
          <table:table-cell table:style-name="TableCell461">
            <text:p text:style-name="Pasiūlymai2">Seimo kanceliarijos Teisės departamentas, 2019-09-23</text:p>
          </table:table-cell>
          <table:table-cell table:style-name="TableCell462">
            <text:p text:style-name="P463">5</text:p>
            <text:p text:style-name="P464">6</text:p>
          </table:table-cell>
          <table:table-cell table:style-name="TableCell465">
            <text:p text:style-name="P466">13</text:p>
            <text:p text:style-name="P467">5</text:p>
          </table:table-cell>
          <table:table-cell table:style-name="TableCell468">
            <text:p text:style-name="P469">1</text:p>
            <text:p text:style-name="P470">1</text:p>
          </table:table-cell>
          <table:table-cell table:style-name="TableCell471">
            <text:p text:style-name="P472"><text:span text:style-name="T473">17.    Projekto 4 straipsniu dėstomo keičiamo įstatymo 10</text:span><text:span text:style-name="T474">1</text:span><text:span text:style-name="T475"><text:s/>straipsnio 15 dalies 1 punkte ir projekto 5 straipsniu dėstomo keičiamo įstatymo 10</text:span><text:span text:style-name="T476">2</text:span><text:span text:style-name="T477"><text:s/>straipsnio 7 dalies 1 punkte vietoj žodžio „leidimą“ įrašytini žodžiai „leidimo galiojimą“.</text:span></text:p>
          </table:table-cell>
          <table:table-cell table:style-name="TableCell478">
            <text:p text:style-name="P479">Pritarti</text:p>
          </table:table-cell>
          <table:table-cell table:style-name="TableCell480">
            <text:p text:style-name="P481"/>
          </table:table-cell>
        </table:table-row>
        <table:table-row table:style-name="TableRow482">
          <table:table-cell table:style-name="TableCell483">
            <text:p text:style-name="P484">18.</text:p>
          </table:table-cell>
          <table:table-cell table:style-name="TableCell485">
            <text:p text:style-name="Pasiūlymai2">Seimo kanceliarijos Teisės departamentas, 2019-09-23</text:p>
          </table:table-cell>
          <table:table-cell table:style-name="TableCell486">
            <text:p text:style-name="P487">5</text:p>
          </table:table-cell>
          <table:table-cell table:style-name="TableCell488">
            <text:p text:style-name="P489">13</text:p>
          </table:table-cell>
          <table:table-cell table:style-name="TableCell490">
            <text:p text:style-name="P491">5</text:p>
          </table:table-cell>
          <table:table-cell table:style-name="TableCell492">
            <text:p text:style-name="P493"><text:span text:style-name="T494">18.         Pagal projekto 4 straipsniu dėstomo keičiamo įstatymo 10</text:span><text:span text:style-name="T495">1</text:span><text:span text:style-name="T496"><text:s/>straipsnio 15 dalies 5 punktą leidimo prekiauti saugomų rūšių laukiniais gyvūnais galiojimas panaikinamas, kai per<text:s/></text:span><text:soft-page-break/><text:span text:style-name="T497">kalendorinius metus leidimo prekiauti saugomų rūšių laukiniais gyvūnais turėtojui skirtos 2 administracinės nuobaudos dėl prekybos neteisėtai įgytais saugomų rūšių laukiniais gyvūnais. Pagal teikiamą formuluotę išeitų, kad, jei leidimo prekiauti laukiniais gyvūnais turėtojui būtų skirtos daugiau nei dvi administracinės nuobaudos už čia nurodytą pažeidimą, jo leidimo galiojimas nebūtų naikinamas, kas būtų nelogiška, todėl projekto redakcija tikslintina.</text:span></text:p>
          </table:table-cell>
          <table:table-cell table:style-name="TableCell498">
            <text:p text:style-name="P499">Pritarti</text:p>
          </table:table-cell>
          <table:table-cell table:style-name="TableCell500">
            <text:p text:style-name="P501"/>
          </table:table-cell>
        </table:table-row>
        <text:soft-page-break/>
        <table:table-row table:style-name="TableRow502">
          <table:table-cell table:style-name="TableCell503">
            <text:p text:style-name="P504">19.</text:p>
          </table:table-cell>
          <table:table-cell table:style-name="TableCell505">
            <text:p text:style-name="Pasiūlymai2">Seimo kanceliarijos Teisės departamentas, 2019-09-23</text:p>
          </table:table-cell>
          <table:table-cell table:style-name="TableCell506">
            <text:p text:style-name="P507">5</text:p>
          </table:table-cell>
          <table:table-cell table:style-name="TableCell508">
            <text:p text:style-name="P509">14</text:p>
          </table:table-cell>
          <table:table-cell table:style-name="TableCell510">
            <text:p text:style-name="P511"/>
          </table:table-cell>
          <table:table-cell table:style-name="TableCell512">
            <text:p text:style-name="P513"><text:span text:style-name="T514">19.    Projekto 4 straipsniu dėstomo keičiamo įstatymo 10</text:span><text:span text:style-name="T515">1</text:span><text:span text:style-name="T516"><text:s/>straipsnio 16 dalyje dėstoma nuostata, pagal kurią „&lt;...&gt; Aplinkos ministerijos įgaliota institucija įspėja leidimo turėtoją ir šiam pažeidimui pašalinti nustato ne ilgesnį kaip 10 kalendorinių dienų terminą, kuris leidimo turėtojo prašymu gali būti pratęstas, bet ne ilgiau kaip 15 kalendorinių dienų &lt;...&gt;“ vertintina kaip stokojanti teisinio aiškumo, nes nėra aišku, ar siūloma nustatyti, kad maksimalus terminas pažeidimams pašalinti būtų 15 kalendorinių dienų (įskaitant pratęsimą) ar 25 kalendorinės dienos, todėl projekto tekstas tikslintinas.<text:s/></text:span></text:p>
          </table:table-cell>
          <table:table-cell table:style-name="TableCell517">
            <text:p text:style-name="P518">Pritarti</text:p>
          </table:table-cell>
          <table:table-cell table:style-name="TableCell519">
            <text:p text:style-name="P520"/>
          </table:table-cell>
        </table:table-row>
        <table:table-row table:style-name="TableRow521">
          <table:table-cell table:style-name="TableCell522">
            <text:p text:style-name="P523">20.</text:p>
          </table:table-cell>
          <table:table-cell table:style-name="TableCell524">
            <text:p text:style-name="Pasiūlymai2">Seimo kanceliarijos Teisės departamentas, 2019-09-23</text:p>
          </table:table-cell>
          <table:table-cell table:style-name="TableCell525">
            <text:p text:style-name="P526">5</text:p>
          </table:table-cell>
          <table:table-cell table:style-name="TableCell527">
            <text:p text:style-name="P528">14</text:p>
          </table:table-cell>
          <table:table-cell table:style-name="TableCell529">
            <text:p text:style-name="P530"/>
          </table:table-cell>
          <table:table-cell table:style-name="TableCell531">
            <text:p text:style-name="P532"><text:span text:style-name="T533">20.   <text:s/></text:span><text:span text:style-name="T534">Projekto 4 straipsniu dėstomo keičiamo įstatymo 10</text:span><text:span text:style-name="T535">1</text:span><text:span text:style-name="T536"><text:s/>straipsnio 16 dalyje nurodoma, kad „Aplinkos ministerijos įgaliota institucija įspėja leidimo turėtoją“. Atkreiptinas dėmesys, kad iš projekto nuostatų nėra aiškus terminas, per kurį leidimo turėtojas yra įspėjamas ar dėl ko šis įspėjimas teikiamas leidimo turėtojui. Atsižvelgiant į tai bei siekiant aiškumo, siūlytina projekto 4 straipsniu dėstomo keičiamo įstatymo 10</text:span><text:span text:style-name="T537">1</text:span><text:span text:style-name="T538"><text:s/>straipsnio 16 dalį tikslinti</text:span><text:span text:style-name="T539">.</text:span></text:p>
          </table:table-cell>
          <table:table-cell table:style-name="TableCell540">
            <text:p text:style-name="P541">Pritarti</text:p>
          </table:table-cell>
          <table:table-cell table:style-name="TableCell542">
            <text:p text:style-name="P543"/>
          </table:table-cell>
        </table:table-row>
        <table:table-row table:style-name="TableRow544">
          <table:table-cell table:style-name="TableCell545">
            <text:p text:style-name="P546">21.</text:p>
          </table:table-cell>
          <table:table-cell table:style-name="TableCell547">
            <text:p text:style-name="Pasiūlymai2">Seimo kanceliarijos Teisės departamentas, 2019-09-23</text:p>
          </table:table-cell>
          <table:table-cell table:style-name="TableCell548">
            <text:p text:style-name="P549">5</text:p>
            <text:p text:style-name="P550">6</text:p>
          </table:table-cell>
          <table:table-cell table:style-name="TableCell551">
            <text:p text:style-name="P552">15</text:p>
            <text:p text:style-name="P553">7</text:p>
          </table:table-cell>
          <table:table-cell table:style-name="TableCell554">
            <text:p text:style-name="P555"/>
          </table:table-cell>
          <table:table-cell table:style-name="TableCell556">
            <text:p text:style-name="P557"><text:span text:style-name="T558">21.   <text:s/></text:span><text:span text:style-name="T559">Projekto 4 straipsniu dėstomo keičiamo įstatymo 10</text:span><text:span text:style-name="T560">1</text:span><text:span text:style-name="T561"><text:s/>straipsnio 17 dalyje ir projekto 5 straipsniu dėstomo keičiamo įstatymo 10</text:span><text:span text:style-name="T562">2</text:span><text:span text:style-name="T563"><text:s/>straipsnio 8 dalyje po žodžių „ne vėliau kaip per 3 darbo dienas nuo sprendimo priėmimo“ įrašytinas žodis „dienos“.</text:span></text:p>
          </table:table-cell>
          <table:table-cell table:style-name="TableCell564">
            <text:p text:style-name="P565">Pritarti</text:p>
          </table:table-cell>
          <table:table-cell table:style-name="TableCell566">
            <text:p text:style-name="P567"/>
          </table:table-cell>
        </table:table-row>
        <table:table-row table:style-name="TableRow568">
          <table:table-cell table:style-name="TableCell569">
            <text:p text:style-name="P570">22.</text:p>
          </table:table-cell>
          <table:table-cell table:style-name="TableCell571">
            <text:p text:style-name="Pasiūlymai2">Seimo kanceliarijos Teisės departamentas, 2019-09-23</text:p>
          </table:table-cell>
          <table:table-cell table:style-name="TableCell572">
            <text:p text:style-name="P573">5</text:p>
          </table:table-cell>
          <table:table-cell table:style-name="TableCell574">
            <text:p text:style-name="P575"/>
          </table:table-cell>
          <table:table-cell table:style-name="TableCell576">
            <text:p text:style-name="P577"/>
          </table:table-cell>
          <table:table-cell table:style-name="TableCell578">
            <text:p text:style-name="P579"><text:span text:style-name="T580">22.    Reikėtų tikslinti projekto 4 straipsniu dėstomo keičiamo įstatymo 10</text:span><text:span text:style-name="T581"><text:s/>1</text:span><text:span text:style-name="T582"><text:s/>straipsnio struktūrinių dalių numeraciją (yra dvi 18 dalys).  </text:span></text:p>
          </table:table-cell>
          <table:table-cell table:style-name="TableCell583">
            <text:p text:style-name="P584">Pritarti</text:p>
          </table:table-cell>
          <table:table-cell table:style-name="TableCell585">
            <text:p text:style-name="P586"/>
          </table:table-cell>
        </table:table-row>
        <text:soft-page-break/>
        <table:table-row table:style-name="TableRow587">
          <table:table-cell table:style-name="TableCell588">
            <text:p text:style-name="P589">23.</text:p>
          </table:table-cell>
          <table:table-cell table:style-name="TableCell590">
            <text:p text:style-name="Pasiūlymai2">Seimo kanceliarijos Teisės departamentas, 2019-09-23</text:p>
          </table:table-cell>
          <table:table-cell table:style-name="TableCell591">
            <text:p text:style-name="P592">4</text:p>
          </table:table-cell>
          <table:table-cell table:style-name="TableCell593">
            <text:p text:style-name="P594">2</text:p>
          </table:table-cell>
          <table:table-cell table:style-name="TableCell595">
            <text:p text:style-name="P596"/>
          </table:table-cell>
          <table:table-cell table:style-name="TableCell597">
            <text:p text:style-name="P598"><text:span text:style-name="T599">23.    Projekto 5 straipsniu dėstomo keičiamo įstatymo 10</text:span><text:span text:style-name="T600">2</text:span><text:span text:style-name="T601"><text:s/>straipsnio 2 dalies antrasis sakinys „Ribojamų ir draudžiamų išvežti/ įvežti į Lietuvos Respubliką saugomos rūšys nurodomos Prekybos laukiniais gyvūnais, augalais ir grybais taisyklėse“ formuluotinas taip, kad būtų suprantamas kalbiniu ir logikos požiūriais.</text:span></text:p>
          </table:table-cell>
          <table:table-cell table:style-name="TableCell602">
            <text:p text:style-name="P603">Pritarti</text:p>
          </table:table-cell>
          <table:table-cell table:style-name="TableCell604">
            <text:p text:style-name="P605"/>
          </table:table-cell>
        </table:table-row>
        <table:table-row table:style-name="TableRow606">
          <table:table-cell table:style-name="TableCell607">
            <text:p text:style-name="P608">24.</text:p>
          </table:table-cell>
          <table:table-cell table:style-name="TableCell609">
            <text:p text:style-name="Pasiūlymai2">Seimo kanceliarijos Teisės departamentas, 2019-09-23</text:p>
          </table:table-cell>
          <table:table-cell table:style-name="TableCell610">
            <text:p text:style-name="P611">4</text:p>
          </table:table-cell>
          <table:table-cell table:style-name="TableCell612">
            <text:p text:style-name="P613">5</text:p>
          </table:table-cell>
          <table:table-cell table:style-name="TableCell614">
            <text:p text:style-name="P615"/>
          </table:table-cell>
          <table:table-cell table:style-name="TableCell616">
            <text:p text:style-name="P617"><text:span text:style-name="T618">24.    Vadovaujantis Europos teisės departamento rekomendacijų, 24.2. punktu, nereikia nurodyti tų Europos Sąjungos teisės akto pakeitimų ar papildymų, kurie nėra skirti Europos Sąjungos teisės aktų įgyvendinimui, atsižvelgiant į tai, projekto 5 straipsniu dėstomo keičiamo įstatymo 10</text:span><text:span text:style-name="T619">2</text:span><text:span text:style-name="T620"><text:s/>straipsnio 3 dalies tikslintina.</text:span></text:p>
          </table:table-cell>
          <table:table-cell table:style-name="TableCell621">
            <text:p text:style-name="P622">Pritarti</text:p>
          </table:table-cell>
          <table:table-cell table:style-name="TableCell623">
            <text:p text:style-name="P624"/>
          </table:table-cell>
        </table:table-row>
        <table:table-row table:style-name="TableRow625">
          <table:table-cell table:style-name="TableCell626">
            <text:p text:style-name="P627">25.</text:p>
          </table:table-cell>
          <table:table-cell table:style-name="TableCell628">
            <text:p text:style-name="Pasiūlymai2">Seimo kanceliarijos Teisės departamentas, 2019-09-23</text:p>
          </table:table-cell>
          <table:table-cell table:style-name="TableCell629">
            <text:p text:style-name="P630">6</text:p>
          </table:table-cell>
          <table:table-cell table:style-name="TableCell631">
            <text:p text:style-name="P632">1</text:p>
          </table:table-cell>
          <table:table-cell table:style-name="TableCell633">
            <text:p text:style-name="P634"/>
          </table:table-cell>
          <table:table-cell table:style-name="TableCell635">
            <text:p text:style-name="P636"><text:span text:style-name="T637">25.    Projekto 5 straipsniu dėstomo keičiamo įstatymo 10</text:span><text:span text:style-name="T638">2</text:span><text:span text:style-name="T639"><text:s/>straipsnio 4 dalyje vartojama sąvoka „Leidimas įvežti į Lietuvos Respubliką ar iš jos išvežti į/iš Europos Sąjungai nepriklausančias trečiąsias šalis“ tikslintina taip, kad būtų aiški ir suprantama.</text:span></text:p>
          </table:table-cell>
          <table:table-cell table:style-name="TableCell640">
            <text:p text:style-name="P641">Pritarti</text:p>
          </table:table-cell>
          <table:table-cell table:style-name="TableCell642">
            <text:p text:style-name="P643"/>
          </table:table-cell>
        </table:table-row>
        <table:table-row table:style-name="TableRow644">
          <table:table-cell table:style-name="TableCell645">
            <text:p text:style-name="P646">26.</text:p>
          </table:table-cell>
          <table:table-cell table:style-name="TableCell647">
            <text:p text:style-name="Pasiūlymai2">Seimo kanceliarijos Teisės departamentas, 2019-09-23</text:p>
          </table:table-cell>
          <table:table-cell table:style-name="TableCell648">
            <text:p text:style-name="P649">6</text:p>
          </table:table-cell>
          <table:table-cell table:style-name="TableCell650">
            <text:p text:style-name="P651">1</text:p>
          </table:table-cell>
          <table:table-cell table:style-name="TableCell652">
            <text:p text:style-name="P653"/>
          </table:table-cell>
          <table:table-cell table:style-name="TableCell654">
            <text:p text:style-name="P655"><text:span text:style-name="T656">26.         Projekto 5 straipsniu dėstomo keičiamo įstatymo 10</text:span><text:span text:style-name="T657">2</text:span><text:span text:style-name="T658"><text:s/>straipsnio 4 dalyje tikslintina, apie kokias dienas čia kalbama įvardijant termino sprendimui priimti pratęsimą 30 dienų – kalendorines ar darbo, nes projekte nurodomi terminai apibrėžiami ir kalendorinėmis, ir darbo dienomis.</text:span></text:p>
          </table:table-cell>
          <table:table-cell table:style-name="TableCell659">
            <text:p text:style-name="P660">Pritarti</text:p>
          </table:table-cell>
          <table:table-cell table:style-name="TableCell661">
            <text:p text:style-name="P662"/>
          </table:table-cell>
        </table:table-row>
        <table:table-row table:style-name="TableRow663">
          <table:table-cell table:style-name="TableCell664">
            <text:p text:style-name="P665">27.</text:p>
          </table:table-cell>
          <table:table-cell table:style-name="TableCell666">
            <text:p text:style-name="Pasiūlymai2">Seimo kanceliarijos Teisės departamentas, 2019-09-23</text:p>
          </table:table-cell>
          <table:table-cell table:style-name="TableCell667">
            <text:p text:style-name="P668">6</text:p>
          </table:table-cell>
          <table:table-cell table:style-name="TableCell669">
            <text:p text:style-name="P670">1</text:p>
          </table:table-cell>
          <table:table-cell table:style-name="TableCell671">
            <text:p text:style-name="P672"/>
          </table:table-cell>
          <table:table-cell table:style-name="TableCell673">
            <text:p text:style-name="P674"><text:span text:style-name="T675">27.    Atsižvelgiant į tai, kad projekto 5 straipsniu dėstomo keičiamo įstatymo 10</text:span><text:span text:style-name="T676">2</text:span><text:span text:style-name="T677"><text:s/>straipsnio 4 dalyje yra įvedamas trumpinys „Leidimas įvežti į Lietuvos Respubliką ar iš jos išvežti saugomų rūšių laukinius augalus ir grybus“, siūlytina projekto 5 straipsniu dėstomo keičiamo įstatymo 10</text:span><text:span text:style-name="T678">2</text:span><text:span text:style-name="T679"><text:s/>straipsnio nuostatose nuosekliai vartoti „Leidimas įvežti į Lietuvos Respubliką ar iš jos išvežti saugomų rūšių laukinius augalus ir grybus“ trumpinį.</text:span></text:p>
          </table:table-cell>
          <table:table-cell table:style-name="TableCell680">
            <text:p text:style-name="P681">Pritarti</text:p>
          </table:table-cell>
          <table:table-cell table:style-name="TableCell682">
            <text:p text:style-name="P683"/>
          </table:table-cell>
        </table:table-row>
        <table:table-row table:style-name="TableRow684">
          <table:table-cell table:style-name="TableCell685">
            <text:p text:style-name="P686">28.</text:p>
          </table:table-cell>
          <table:table-cell table:style-name="TableCell687">
            <text:p text:style-name="Pasiūlymai2">Seimo kanceliarijos Teisės departamentas, 2019-09-23</text:p>
          </table:table-cell>
          <table:table-cell table:style-name="TableCell688">
            <text:p text:style-name="P689">6</text:p>
          </table:table-cell>
          <table:table-cell table:style-name="TableCell690">
            <text:p text:style-name="P691">5</text:p>
          </table:table-cell>
          <table:table-cell table:style-name="TableCell692">
            <text:p text:style-name="P693">3</text:p>
          </table:table-cell>
          <table:table-cell table:style-name="TableCell694">
            <text:p text:style-name="P695"><text:span text:style-name="T696">28.    Projekto 5 straipsniu dėstomo keičiamo įstatymo 10</text:span><text:span text:style-name="T697">2</text:span><text:span text:style-name="T698"><text:s/>straipsnio 7 dalyje nurodoma, kad „Aplinkos ministerijos įgaliota institucija</text:span><text:span text:style-name="T699"><text:s/></text:span><text:span text:style-name="T700">leidimo įvežti į Lietuvos Respubliką ar iš jos išvežti saugomų rūšių laukinius augalus ar grybus galiojimą panaikina,<text:s/></text:span><text:span text:style-name="T701">jeigu asmuo, kuriam buvo išduotas leidimas</text:span><text:span text:style-name="T702">“, o šios dalies 1-5 punktuose<text:s/></text:span><text:soft-page-break/><text:span text:style-name="T703">nurodomi leidimo galiojimo panaikinimo atvejai, tačiau aptariamos dalies 3 punktas vėl pradedamas žodžiais „jeigu asmuo, kuriam buvo išduotas leidimas“. Perteklinės pasikartojančios formuluotės keičiamo įstatymo 10</text:span><text:span text:style-name="T704">2</text:span><text:span text:style-name="T705"><text:s/>straipsnio 7 dalies 3 punkte atsisakytina.</text:span></text:p>
          </table:table-cell>
          <table:table-cell table:style-name="TableCell706">
            <text:p text:style-name="P707">Pritarti</text:p>
          </table:table-cell>
          <table:table-cell table:style-name="TableCell708">
            <text:p text:style-name="P709"/>
          </table:table-cell>
        </table:table-row>
        <text:soft-page-break/>
        <table:table-row table:style-name="TableRow710">
          <table:table-cell table:style-name="TableCell711">
            <text:p text:style-name="P712">29.</text:p>
          </table:table-cell>
          <table:table-cell table:style-name="TableCell713">
            <text:p text:style-name="Pasiūlymai2">Seimo kanceliarijos Teisės departamentas, 2019-09-23</text:p>
          </table:table-cell>
          <table:table-cell table:style-name="TableCell714">
            <text:p text:style-name="P715">6</text:p>
          </table:table-cell>
          <table:table-cell table:style-name="TableCell716">
            <text:p text:style-name="P717">5, 6</text:p>
          </table:table-cell>
          <table:table-cell table:style-name="TableCell718">
            <text:p text:style-name="P719"/>
          </table:table-cell>
          <table:table-cell table:style-name="TableCell720">
            <text:p text:style-name="P721"><text:span text:style-name="T722">29.    Projekto 5 straipsniu dėstomo keičiamo įstatymo 10</text:span><text:span text:style-name="T723">2</text:span><text:span text:style-name="T724"><text:s/>straipsnio 7 dalyje nurodoma, kad „Aplinkos ministerijos įgaliota institucija</text:span><text:span text:style-name="T725"><text:s/></text:span><text:span text:style-name="T726">leidimo</text:span><text:span text:style-name="T727"><text:s/>įvežti į Lietuvos Respubliką ar iš jos išvežti saugomų rūšių laukinius augalus ar grybus<text:s/></text:span><text:span text:style-name="T728">galiojimą panaikina</text:span><text:span text:style-name="T729">“, tačiau šios dalies 5 punkte nurodoma, kad čia aptariamu atveju leidimas laikomas negaliojančiu. Atkreiptinas dėmesys, kad leidimo galiojimo panaikinimas ir leidimo laikymas negaliojančiu nėra tapatūs dalykai, todėl, jei siekiama 7 dalies 1-4 punktuose nurodytais atvejais panaikinti leidimo galiojimą, o 5 punkte nurodytuoju – laikyti leidimą negaliojančiu, 5 punkto nuostata dėstytina savarankiška keičiamo įstatymo 10</text:span><text:span text:style-name="T730">2</text:span><text:span text:style-name="T731"><text:s/>straipsnio dalimi.</text:span></text:p>
          </table:table-cell>
          <table:table-cell table:style-name="TableCell732">
            <text:p text:style-name="P733">Pritarti</text:p>
          </table:table-cell>
          <table:table-cell table:style-name="TableCell734">
            <text:p text:style-name="P735"/>
          </table:table-cell>
        </table:table-row>
        <table:table-row table:style-name="TableRow736">
          <table:table-cell table:style-name="TableCell737">
            <text:p text:style-name="P738">30.</text:p>
          </table:table-cell>
          <table:table-cell table:style-name="TableCell739">
            <text:p text:style-name="Pasiūlymai2">Seimo kanceliarijos Teisės departamentas, 2019-09-23</text:p>
          </table:table-cell>
          <table:table-cell table:style-name="TableCell740">
            <text:p text:style-name="P741">6</text:p>
          </table:table-cell>
          <table:table-cell table:style-name="TableCell742">
            <text:p text:style-name="P743">5</text:p>
          </table:table-cell>
          <table:table-cell table:style-name="TableCell744">
            <text:p text:style-name="P745"/>
          </table:table-cell>
          <table:table-cell table:style-name="TableCell746">
            <text:p text:style-name="P747"><text:span text:style-name="T748">30.    Svarstytina, ar nebūtų tikslinga projekto 5 straipsniu dėstomo keičiamo įstatymo 10</text:span><text:span text:style-name="T749">2</text:span><text:span text:style-name="T750"><text:s/>straipsnio 7 dalies nuostatų papildyti punktu, kad Aplinkos ministerijos įgaliota institucija leidimo įvežti į Lietuvos Respubliką ar iš jos išvežti saugomų rūšių laukinius augalus ar grybus galiojimą panaikina, jeigu asmuo, kuriam buvo išduotas leidimas pažeidžia leidime nustatytas sąlygas.<text:s/></text:span></text:p>
          </table:table-cell>
          <table:table-cell table:style-name="TableCell751">
            <text:p text:style-name="P752">Nepritarti</text:p>
          </table:table-cell>
          <table:table-cell table:style-name="TableCell753">
            <text:p text:style-name="P754">Komiteto argumentai:</text:p>
            <text:p text:style-name="P755">Pastaboje minimame leidime sąlygos nenustatomos. Leidime nurodoma tik įvežamų/išvežamų augalų ar grybų rūšis, kiekis, asmens vardas, pavardė, į kurią šalį leidžiama išvežti (ar iš kurios įvežti), galiojimo data. Atkreiptinas dėmesys, kad leidimas yra skirtas naudoti vieną kartą. Pažeidus “šias”, (pvz., vežama kita rūšis ar kiekis) <text:s/>leidime nurodytas sąlygas,<text:s/><text:soft-page-break/>muitinės pasienio kontrolės poste grybų ar augalų siunta būtų sulaikyta – ir antrą kartą tuo pačiu leidimu asmuo negalėtų pasinaudoti.</text:p>
          </table:table-cell>
        </table:table-row>
        <text:soft-page-break/>
        <table:table-row table:style-name="TableRow756">
          <table:table-cell table:style-name="TableCell757">
            <text:p text:style-name="P758">31.</text:p>
          </table:table-cell>
          <table:table-cell table:style-name="TableCell759">
            <text:p text:style-name="Pasiūlymai2">Seimo kanceliarijos Teisės departamentas, 2019-09-23</text:p>
          </table:table-cell>
          <table:table-cell table:style-name="TableCell760">
            <text:p text:style-name="P761">6</text:p>
          </table:table-cell>
          <table:table-cell table:style-name="TableCell762">
            <text:p text:style-name="P763">5</text:p>
          </table:table-cell>
          <table:table-cell table:style-name="TableCell764">
            <text:p text:style-name="P765"/>
          </table:table-cell>
          <table:table-cell table:style-name="TableCell766">
            <text:p text:style-name="P767"><text:span text:style-name="T768">31.         Projekto 5 straipsniu dėstomo keičiamo įstatymo 10</text:span><text:span text:style-name="T769">2<text:s/></text:span><text:span text:style-name="T770">straipsnio 7 dalies nuostatose reikėtų suvienodinti „asmuo, kuriam buvo išduotas leidimas“ ir „leidimo turėtojas“ sąvokų vartojimą.<text:s/></text:span></text:p>
          </table:table-cell>
          <table:table-cell table:style-name="TableCell771">
            <text:p text:style-name="P772">Pritarti</text:p>
          </table:table-cell>
          <table:table-cell table:style-name="TableCell773">
            <text:p text:style-name="P774"/>
          </table:table-cell>
        </table:table-row>
        <table:table-row table:style-name="TableRow775">
          <table:table-cell table:style-name="TableCell776">
            <text:p text:style-name="P777">32.</text:p>
          </table:table-cell>
          <table:table-cell table:style-name="TableCell778">
            <text:p text:style-name="Pasiūlymai2">Seimo kanceliarijos Teisės departamentas, 2019-09-23</text:p>
          </table:table-cell>
          <table:table-cell table:style-name="TableCell779">
            <text:p text:style-name="P780">6</text:p>
          </table:table-cell>
          <table:table-cell table:style-name="TableCell781">
            <text:p text:style-name="P782">8</text:p>
          </table:table-cell>
          <table:table-cell table:style-name="TableCell783">
            <text:p text:style-name="P784"/>
          </table:table-cell>
          <table:table-cell table:style-name="TableCell785">
            <text:p text:style-name="P786"><text:span text:style-name="T787">32.    Siekiant teisinio aiškumo, Projekto 5 straipsniu dėstomo keičiamo įstatymo 10</text:span><text:span text:style-name="T788">2<text:s/></text:span><text:span text:style-name="T789">straipsnio 9 dalyje derėtų nurodyti juridinį faktą, nuo kurio būtų skaičiuojamas šioje dalyje nustatytas 12 mėnesių terminas.</text:span></text:p>
          </table:table-cell>
          <table:table-cell table:style-name="TableCell790">
            <text:p text:style-name="P791">Pritarti</text:p>
          </table:table-cell>
          <table:table-cell table:style-name="TableCell792">
            <text:p text:style-name="P793"/>
          </table:table-cell>
        </table:table-row>
        <table:table-row table:style-name="TableRow794">
          <table:table-cell table:style-name="TableCell795">
            <text:p text:style-name="P796">33.</text:p>
          </table:table-cell>
          <table:table-cell table:style-name="TableCell797">
            <text:p text:style-name="Pasiūlymai2">Seimo kanceliarijos Teisės departamentas, 2019-09-23</text:p>
          </table:table-cell>
          <table:table-cell table:style-name="TableCell798">
            <text:p text:style-name="P799">7</text:p>
          </table:table-cell>
          <table:table-cell table:style-name="TableCell800">
            <text:p text:style-name="P801"/>
          </table:table-cell>
          <table:table-cell table:style-name="TableCell802">
            <text:p text:style-name="P803"/>
          </table:table-cell>
          <table:table-cell table:style-name="TableCell804">
            <text:p text:style-name="P805"><text:span text:style-name="T806">33.    Projekto 6 straipsnio 2 dalies pakeitimų esmės išdėstyme vietoj formuluotės „išdėstyti ją“ įrašytina formuluotė „ją išdėstyti“.</text:span></text:p>
          </table:table-cell>
          <table:table-cell table:style-name="TableCell807">
            <text:p text:style-name="P808">Pritarti</text:p>
          </table:table-cell>
          <table:table-cell table:style-name="TableCell809">
            <text:p text:style-name="Normal"><text:span text:style-name="T810">Komiteto pasiūlymas:</text:span><text:span text:style-name="T811"><text:s/></text:span><text:span text:style-name="T812">Atsižvelgiant į 34 pastabą, 11 straipsnis dėstomas nauja redakcija</text:span></text:p>
          </table:table-cell>
        </table:table-row>
        <table:table-row table:style-name="TableRow813">
          <table:table-cell table:style-name="TableCell814">
            <text:p text:style-name="P815">34.</text:p>
          </table:table-cell>
          <table:table-cell table:style-name="TableCell816">
            <text:p text:style-name="Pasiūlymai2">Seimo kanceliarijos Teisės departamentas, 2019-09-23</text:p>
          </table:table-cell>
          <table:table-cell table:style-name="TableCell817">
            <text:p text:style-name="P818">7</text:p>
          </table:table-cell>
          <table:table-cell table:style-name="TableCell819">
            <text:p text:style-name="P820"/>
          </table:table-cell>
          <table:table-cell table:style-name="TableCell821">
            <text:p text:style-name="P822"/>
          </table:table-cell>
          <table:table-cell table:style-name="TableCell823">
            <text:p text:style-name="P824">34.    Atkreiptinas dėmesys, kad vadovaujantis Rekomendacijų 83 punktu, projekto 6 straipsniu keičiamas keičiamo įstatymo 11 straipsnis dėstytinas nauja redakcija, nes keičiama daugiau nei pusė straipsnio sudėtinių dalių.</text:p>
          </table:table-cell>
          <table:table-cell table:style-name="TableCell825">
            <text:p text:style-name="P826">Pritarti</text:p>
          </table:table-cell>
          <table:table-cell table:style-name="TableCell827">
            <text:p text:style-name="P828"/>
          </table:table-cell>
        </table:table-row>
        <table:table-row table:style-name="TableRow829">
          <table:table-cell table:style-name="TableCell830">
            <text:p text:style-name="P831">35.</text:p>
          </table:table-cell>
          <table:table-cell table:style-name="TableCell832">
            <text:p text:style-name="Pasiūlymai2">Seimo kanceliarijos Teisės departamentas, 2019-09-23</text:p>
          </table:table-cell>
          <table:table-cell table:style-name="TableCell833">
            <text:p text:style-name="P834">4</text:p>
          </table:table-cell>
          <table:table-cell table:style-name="TableCell835">
            <text:p text:style-name="P836">6</text:p>
          </table:table-cell>
          <table:table-cell table:style-name="TableCell837">
            <text:p text:style-name="P838"/>
          </table:table-cell>
          <table:table-cell table:style-name="TableCell839">
            <text:p text:style-name="P840">35.    Atkreiptinas dėmesys, kad iš projekto nuostatų nėra aišku, ar saugomų laukinių gyvūnų rūšių įvežimui į Lietuvos Respubliką ar iš jos išvežimui yra reikalingas koks nors leidimas, nes nei projekto, nei keičiamo įstatymo nuostatose tai nėra reglamentuojama, o nuorodos į kitą įstatymą (pavyzdžiui, Laukinės gyvūnijos įstatymą) taip pat nėra.</text:p>
          </table:table-cell>
          <table:table-cell table:style-name="TableCell841">
            <text:p text:style-name="P842">Pritarti</text:p>
          </table:table-cell>
          <table:table-cell table:style-name="TableCell843">
            <text:p text:style-name="Normal"><text:span text:style-name="T844">Komiteto pasiūlymas:</text:span><text:span text:style-name="T845"><text:s/></text:span></text:p>
            <text:p text:style-name="P846">4 straipsnis papildytas 6 dalimi</text:p>
            <text:p text:style-name="P847"/>
          </table:table-cell>
        </table:table-row>
        <table:table-row table:style-name="TableRow848">
          <table:table-cell table:style-name="TableCell849">
            <text:p text:style-name="P850">36.</text:p>
          </table:table-cell>
          <table:table-cell table:style-name="TableCell851">
            <text:p text:style-name="Pasiūlymai2">Seimo kanceliarijos Teisės departamentas, 2019-09-23</text:p>
          </table:table-cell>
          <table:table-cell table:style-name="TableCell852">
            <text:p text:style-name="P853">11</text:p>
          </table:table-cell>
          <table:table-cell table:style-name="TableCell854">
            <text:p text:style-name="P855"/>
          </table:table-cell>
          <table:table-cell table:style-name="TableCell856">
            <text:p text:style-name="P857"/>
          </table:table-cell>
          <table:table-cell table:style-name="TableCell858">
            <text:p text:style-name="P859">36.    Projekto 10 straipsnio 3 dalyje vietoj žodžio ministerija“ įrašytinas žodis „ministras“.</text:p>
          </table:table-cell>
          <table:table-cell table:style-name="TableCell860">
            <text:p text:style-name="P861">Pritarti</text:p>
          </table:table-cell>
          <table:table-cell table:style-name="TableCell862">
            <text:p text:style-name="P863"/>
          </table:table-cell>
        </table:table-row>
      </table:table>
      <text:soft-page-break/>
      <text:p text:style-name="P864"><text:span text:style-name="T865">3.<text:s/></text:span><text:span text:style-name="T866">Piliečių, asociacijų, politinių partijų, lobistų ir kitų suinteresuotų asmenų pasiūlymai:</text:span><text:span text:style-name="T867"><text:s/></text:span><text:span text:style-name="T868">negauta</text:span><text:span text:style-name="T869">.</text:span></text:p>
      <text:p text:style-name="P870"><text:span text:style-name="T871">4. Valstybės ir savivaldybių institucijų ir įstaigų pasiūlymai:</text:span><text:span text:style-name="T872"><text:s/>negauta.</text:span></text:p>
      <text:p text:style-name="P873"><text:span text:style-name="T874">5.<text:s/></text:span><text:span text:style-name="T875">Subjektų, turinčių įstatymų leidybos iniciatyvos teisę, pasiūlymai:</text:span><text:span text:style-name="T876"><text:s/></text:span><text:span text:style-name="T877">negauta.</text:span></text:p>
      <text:p text:style-name="P878">6.<text:s/>Seimo paskirtų papildomų komitetų<text:s/>/ komisijų<text:s/>pasiūlymai:<text:s/></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able:number-rows-spanned="2">
              <text:p text:style-name="P891">Eil.</text:p>
              <text:p text:style-name="P892">Nr.</text:p>
            </table:table-cell>
            <table:table-cell table:style-name="TableCell893" table:number-rows-spanned="2">
              <text:p text:style-name="P894">Pasiūlymo teikėjas, data</text:p>
            </table:table-cell>
            <table:table-cell table:style-name="TableCell895" table:number-columns-spanned="3">
              <text:p text:style-name="P896">Siūloma keisti</text:p>
            </table:table-cell>
            <table:covered-table-cell/>
            <table:covered-table-cell/>
            <table:table-cell table:style-name="TableCell897" table:number-rows-spanned="2">
              <text:p text:style-name="P898">Pastabos</text:p>
            </table:table-cell>
            <table:table-cell table:style-name="TableCell899" table:number-rows-spanned="2">
              <text:p text:style-name="P900">Pasiūlymo turinys</text:p>
            </table:table-cell>
            <table:table-cell table:style-name="TableCell901" table:number-rows-spanned="2">
              <text:p text:style-name="P902">Komiteto nuomonė</text:p>
            </table:table-cell>
            <table:table-cell table:style-name="TableCell903" table:number-rows-spanned="2">
              <text:p text:style-name="P904">Argumentai,<text:s/></text:p>
              <text:p text:style-name="P905">pagrindžiantys nuomonę</text:p>
            </table:table-cell>
          </table:table-row>
          <table:table-row table:style-name="TableRow906">
            <table:covered-table-cell>
              <text:p text:style-name="P907"/>
            </table:covered-table-cell>
            <table:covered-table-cell>
              <text:p text:style-name="P908"/>
            </table:covered-table-cell>
            <table:table-cell table:style-name="TableCell909">
              <text:p text:style-name="P910">str.</text:p>
            </table:table-cell>
            <table:table-cell table:style-name="TableCell911">
              <text:p text:style-name="P912">str. d.</text:p>
            </table:table-cell>
            <table:table-cell table:style-name="TableCell913">
              <text:p text:style-name="P914">p.</text:p>
            </table: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row>
        </table:table-header-rows>
        <table:table-row table:style-name="TableRow919">
          <table:table-cell table:style-name="TableCell920">
            <text:p text:style-name="P921">1.</text:p>
          </table:table-cell>
          <table:table-cell table:style-name="TableCell922">
            <text:p text:style-name="P923">Kaimo reikalų komitetas<text:s/></text:p>
            <text:p text:style-name="P924">2020-04-08</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Grąžinti<text:s/></text:span><text:span text:style-name="T936">Lietuvos Respublikos Saugomų gyvūnų, augalų ir grybų rūšių įstatymo Nr. VIII-499 2, 3, 10, 11, 14, 15 ir 16 straipsnių pakeitimo ir Įstatymo papildymo 101  ir 102 straipsniais įstatymo projektą (Nr. XIIIP-3818)<text:s/></text:span><text:span text:style-name="T937">iniciatoriams patobulinti,<text:s/></text:span><text:span text:style-name="T938">atsižvelgiant į Seimo kanceliarijos teisės departamento pastabas bei į tai, kad Komitetas nusprendė grąžinti susijusius Lietuvos Respublikos Laukinės augalijos įstatymo Nr. VIII-1226 pakeitimo (Nr. XIIIP-3816) bei Lietuvos Respublikos laukinės gyvūnijos įstatymo Nr. VIII-498 pakeitimo (Nr. XIIIP-3817) įstatymų projektus<text:s/></text:span><text:span text:style-name="T939">iniciatoriams patobulinti.</text:span></text:p>
          </table:table-cell>
          <table:table-cell table:style-name="TableCell940">
            <text:p text:style-name="P941">Nepritarti</text:p>
          </table:table-cell>
          <table:table-cell table:style-name="TableCell942">
            <text:p text:style-name="P943">Komiteto argumentai:</text:p>
            <text:p text:style-name="Pasiūlymai7">Siūloma tobulinti šį ir susijusius įstatymo projektus pagal Teisės departamento pastabas ir suinteresuotų asmenų pasiūlymus</text:p>
          </table:table-cell>
        </table:table-row>
      </table:table>
      <text:p text:style-name="P944"><text:span text:style-name="T945">7. Komiteto sprendimas ir pasiūlymai:</text:span></text:p>
      <text:p text:style-name="P946"><text:span text:style-name="T947">7.1. Komiteto sprendimas: <text:s/></text:span><text:span text:style-name="T948">Pritarti įstatymo projektui, komiteto išvadoms dėl šio projekto ir teikti patobulintą įstatymo projekto variantą.</text:span></text:p>
      <text:p text:style-name="P949"/>
      <text:p text:style-name="P950"><text:span text:style-name="T951">7.2. Pasiūlymai:</text:span><text:span text:style-name="T952"><text:s/></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rows-spanned="2">
              <text:p text:style-name="P965">Eil.</text:p>
              <text:p text:style-name="P966"><text:span text:style-name="T967">Nr.</text:span></text:p>
            </table:table-cell>
            <table:table-cell table:style-name="TableCell968" table:number-rows-spanned="2">
              <text:p text:style-name="P969">Pasiūlymo teikėjas, data</text:p>
            </table:table-cell>
            <table:table-cell table:style-name="TableCell970" table:number-columns-spanned="3">
              <text:p text:style-name="P971">Siūloma keisti</text:p>
            </table:table-cell>
            <table:covered-table-cell/>
            <table:covered-table-cell/>
            <table:table-cell table:style-name="TableCell972" table:number-rows-spanned="2">
              <text:p text:style-name="P973">Pastabos</text:p>
            </table:table-cell>
            <table:table-cell table:style-name="TableCell974" table:number-rows-spanned="2">
              <text:p text:style-name="P975">Pasiūlymo turinys</text:p>
            </table:table-cell>
            <table:table-cell table:style-name="TableCell976" table:number-rows-spanned="2">
              <text:p text:style-name="P977">Komiteto nuomonė</text:p>
            </table:table-cell>
            <table:table-cell table:style-name="TableCell978" table:number-rows-spanned="2">
              <text:p text:style-name="P979">Argumentai,<text:s/></text:p>
              <text:p text:style-name="P980">pagrindžiantys nuomonę</text:p>
            </table:table-cell>
          </table:table-row>
          <table:table-row table:style-name="TableRow981">
            <table:covered-table-cell>
              <text:p text:style-name="P982"/>
            </table:covered-table-cell>
            <table:covered-table-cell>
              <text:p text:style-name="P983"/>
            </table:covered-table-cell>
            <table:table-cell table:style-name="TableCell984">
              <text:p text:style-name="P985">str.</text:p>
            </table:table-cell>
            <table:table-cell table:style-name="TableCell986">
              <text:p text:style-name="P987">str. d.</text:p>
            </table:table-cell>
            <table:table-cell table:style-name="TableCell988">
              <text:p text:style-name="P989">p.</text:p>
            </table: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row>
        </table:table-header-rows>
        <table:table-row table:style-name="TableRow994">
          <table:table-cell table:style-name="TableCell995">
            <text:p text:style-name="P996">1.</text:p>
          </table:table-cell>
          <table:table-cell table:style-name="TableCell997">
            <text:p text:style-name="P998">Aplinkos apsaugos komitetas</text:p>
            <text:p text:style-name="Pasiūlymai7">2020-06-03</text:p>
            <text:p text:style-name="Pasiūlymai7"/>
          </table:table-cell>
          <table:table-cell table:style-name="TableCell999">
            <text:p text:style-name="P1000">11</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text:span text:style-name="T1009">Argumentai:</text:span><text:span text:style-name="T1010"><text:s/>už</text:span><text:span text:style-name="T1011">sitęsus šio įstatymo (ir lydinčiųjų įstatymų) svarstymo procedūroms, siūloma numatyti vėlesnes jo įsigaliojimo ir įgyvendinimo datas</text:span></text:p>
            <text:p text:style-name="P1012"/>
            <text:p text:style-name="P1013">Pasiūlymas:</text:p>
            <text:p text:style-name="P1014"><text:span text:style-name="T1015">Siūloma patikslinti <text:s/></text:span><text:span text:style-name="T1016">11</text:span><text:span text:style-name="T1017"><text:s/>straipsnį ir jį išdėstyti taip:</text:span></text:p>
            <text:p text:style-name="P1018">„11 straipsnis. Įstatymo įsigaliojimas, taikymas ir įgyvendinimas</text:p>
            <text:p text:style-name="P1019"><text:span text:style-name="T1020">1. Šis įstatymas, išskyrus šio st</text:span><text:span text:style-name="T1021">raipsnio 3 dalį, įsigalioja<text:s/></text:span><text:span text:style-name="T1022">2021</text:span><text:span text:style-name="T1023"><text:s/>m.<text:s/></text:span><text:span text:style-name="T1024">sausio</text:span><text:span text:style-name="T1025"><text:s/>1<text:s/></text:span><text:soft-page-break/><text:span text:style-name="T1026">d</text:span><text:span text:style-name="T1027">.</text:span></text:p>
            <text:p text:style-name="P1028"><text:span text:style-name="T1029">2. Asmenims, turintiems iki šio įstatymo įsigaliojimo išduotus leidimus prekiauti laukiniais gyvūnais, leidžiama prekiauti šiame leidime nurodytais saugomų rūšių laukiniais gyvūnais. Šių leidimų galiojimas sustabdomas, galiojimo sustabdymas panaikinamas ir galiojimas panaikinamas vadovaujantis Lietuvos Respublikos saugomų gyvūnų, augalų ir grybų įstatymo 10</text:span><text:span text:style-name="T1030">2</text:span><text:span text:style-name="T1031"><text:s/>straipsnio nuostatomis.</text:span></text:p>
            <text:p text:style-name="P1032"><text:span text:style-name="T1033">3. Lietuvos Respublikos aplinkos ministras iki<text:s/></text:span><text:span text:style-name="T1034">2020 m.<text:s/></text:span><text:span text:style-name="T1035">gegužės 3</text:span><text:span text:style-name="T1036">1</text:span><text:span text:style-name="T1037"><text:s/>d.</text:span><text:span text:style-name="T1038"><text:s/>priima šio įstatymo įgyvendinamuosius teisės aktus.“</text:span></text:p>
          </table:table-cell>
          <table:table-cell table:style-name="TableCell1039">
            <text:p text:style-name="P1040">Pritarti</text:p>
          </table:table-cell>
          <table:table-cell table:style-name="TableCell1041">
            <text:p text:style-name="P1042"/>
          </table:table-cell>
        </table:table-row>
      </table:table>
      <text:p text:style-name="P1043"/>
      <text:p text:style-name="P1044"><text:span text:style-name="T1045">8. Balsavimo rezultatai:</text:span><text:span text:style-name="T1046"><text:s/></text:span><text:span text:style-name="T1047">7 – už,<text:s/></text:span><text:span text:style-name="T1048">0 – prieš,<text:s/></text:span><text:span text:style-name="T1049">2 – susilaikė.</text:span></text:p>
      <text:p text:style-name="P1050"><text:span text:style-name="T1051">9. Komiteto paskirti pranešėjai:</text:span><text:span text:style-name="T1052"><text:s/></text:span><text:span text:style-name="T1053">V.Vingrienė.</text:span></text:p>
      <text:p text:style-name="P1054"><text:span text:style-name="T1055">10. Komiteto narių atskiroji nuomonė:</text:span><text:span text:style-name="T1056"><text:s/></text:span><text:span text:style-name="T1057">negauta.</text:span></text:p>
      <text:p text:style-name="P1058"><text:span text:style-name="T1059">PRIDEDAMA.<text:s/></text:span><text:span text:style-name="T1060">Komiteto siūlomas įstatymo projektas Nr. XIIIP-</text:span><text:span text:style-name="T1061">3818</text:span><text:span text:style-name="T1062"><text:s/>(2)</text:span><text:span text:style-name="T1063"><text:s/>ir jo lyginamasis variantas</text:span><text:span text:style-name="T1064">.</text:span></text:p>
      <text:p text:style-name="P1065"/>
      <text:p text:style-name="P1066"/>
      <text:p text:style-name="P1067">Komiteto<text:s/>pirmininkas<text:tab/><text:tab/><text:tab/><text:tab/><text:tab/><text:tab/><text:tab/><text:tab/><text:tab/><text:tab/><text:tab/><text:tab/><text:tab/><text:tab/><text:tab/>Juozas Imbrasas</text:p>
      <text:p text:style-name="P1068"/>
      <text:p text:style-name="P1069"/>
      <text:p text:style-name="P1070"/>
      <text:p text:style-name="P1071"/>
      <text:p text:style-name="P1072"/>
      <text:p text:style-name="P1073"/>
      <text:p text:style-name="P1074"/>
      <text:p text:style-name="P1075"><text:span text:style-name="T1076">Aplinkos 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paragraph-properties style:vertical-align="baseline"/>
      <style:text-properties style:letter-kerning="true" style:font-size-complex="10pt" fo:language="en" fo:country="US"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style>
    <style:style style:name="WW_CharLFO1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20-06-10T09:07:00Z</meta:creation-date>
    <dc:date>2020-06-10T09:07:00Z</dc:date>
    <meta:print-date>2020-06-09T10:55: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6" meta:paragraph-count="413" meta:word-count="3505" meta:character-count="28540" meta:row-count="669" meta:non-whitespace-character-count="25448"/>
  </office:meta>
</office:document-meta>
</file>