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9"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10"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2" style:parent-style-name="ListParagraph" style:family="paragraph">
      <style:paragraph-properties fo:text-align="justify" fo:margin-bottom="0in" fo:line-height="100%" fo:margin-left="0in" fo:text-indent="0.5909in">
        <style:tab-stops/>
      </style:paragraph-properties>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fo:language="en" fo:country="US"/>
    </style:style>
    <style:style style:name="T26" style:parent-style-name="DefaultParagraphFont" style:family="text">
      <style:text-properties style:font-name="Times New Roman" style:font-name-complex="Times New Roman" fo:font-size="12pt" style:font-size-asian="12pt" style:font-size-complex="12pt" fo:language="en" fo:country="US"/>
    </style:style>
    <style:style style:name="T27" style:parent-style-name="DefaultParagraphFont" style:family="text">
      <style:text-properties style:font-name="Times New Roman" style:font-name-complex="Times New Roman" fo:font-size="12pt" style:font-size-asian="12pt" style:font-size-complex="12pt" fo:language="en" fo:country="US"/>
    </style:style>
    <style:style style:name="T28" style:parent-style-name="DefaultParagraphFont" style:family="text">
      <style:text-properties style:font-name="Times New Roman" style:font-name-complex="Times New Roman" fo:font-size="12pt" style:font-size-asian="12pt" style:font-size-complex="12pt" fo:language="en" fo:country="US"/>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fo:language="en" fo:country="US"/>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5"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36"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37"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38"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39"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4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41" style:parent-style-name="ListParagraph"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style:font-name-complex="Times New Roman" fo:font-size="12pt" style:font-size-asian="12pt"/>
    </style:style>
    <style:style style:name="T46" style:parent-style-name="DefaultParagraphFont" style:family="text">
      <style:text-properties style:font-name="Times New Roman" style:font-name-complex="Times New Roman" fo:font-size="12pt" style:font-size-asian="12pt"/>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complex="Times New Roman" fo:font-size="12pt" style:font-size-asian="12pt"/>
    </style:style>
    <style:style style:name="T49" style:parent-style-name="DefaultParagraphFont" style:family="text">
      <style:text-properties style:font-name="Times New Roman" style:font-name-complex="Times New Roman" fo:font-size="12pt" style:font-size-asian="12pt"/>
    </style:style>
    <style:style style:name="T50" style:parent-style-name="DefaultParagraphFont" style:family="text">
      <style:text-properties style:font-name="Times New Roman" style:font-name-complex="Times New Roman" fo:font-size="12pt" style:font-size-asian="12pt"/>
    </style:style>
    <style:style style:name="T51" style:parent-style-name="DefaultParagraphFont" style:family="text">
      <style:text-properties style:font-name="Times New Roman" style:font-name-complex="Times New Roman" fo:font-size="12pt" style:font-size-asian="12pt"/>
    </style:style>
    <style:style style:name="T52" style:parent-style-name="DefaultParagraphFont" style:family="text">
      <style:text-properties style:font-name="Times New Roman" style:font-name-complex="Times New Roman" fo:font-size="12pt" style:font-size-asian="12pt"/>
    </style:style>
    <style:style style:name="T53" style:parent-style-name="DefaultParagraphFont" style:family="text">
      <style:text-properties style:font-name="Times New Roman" style:font-name-complex="Times New Roman" fo:font-size="12pt" style:font-size-asian="12pt"/>
    </style:style>
    <style:style style:name="T54" style:parent-style-name="DefaultParagraphFont" style:family="text">
      <style:text-properties style:font-name="Times New Roman" style:font-name-complex="Times New Roman" fo:font-size="12pt" style:font-size-asian="12pt"/>
    </style:style>
    <style:style style:name="T55" style:parent-style-name="DefaultParagraphFont" style:family="text">
      <style:text-properties style:font-name="Times New Roman" style:font-name-complex="Times New Roman" fo:font-size="12pt" style:font-size-asian="12pt"/>
    </style:style>
    <style:style style:name="T56" style:parent-style-name="DefaultParagraphFont" style:family="text">
      <style:text-properties style:font-name="Times New Roman" style:font-name-complex="Times New Roman" fo:font-size="12pt" style:font-size-asian="12pt"/>
    </style:style>
    <style:style style:name="T57" style:parent-style-name="DefaultParagraphFont" style:family="text">
      <style:text-properties style:font-name="Times New Roman" style:font-name-complex="Times New Roman" fo:font-size="12pt" style:font-size-asian="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7"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8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6" style:parent-style-name="ListParagraph" style:family="paragraph">
      <style:paragraph-properties fo:margin-bottom="0in" fo:line-height="100%" fo:text-indent="0.0909in"/>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00%" fo:margin-left="0.5909in">
        <style:tab-stops/>
      </style:paragraph-properties>
      <style:text-properties style:font-name="Times New Roman" style:font-name-complex="Times New Roman" fo:font-weight="bold" style:font-weight-asian="bold" fo:font-size="12pt" style:font-size-asian="12pt" style:font-size-complex="12pt"/>
    </style:style>
    <style:style style:name="P88"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00%" fo:margin-left="0.5909in">
        <style:tab-stops/>
      </style:paragraph-properties>
      <style:text-properties style:font-name="Times New Roman" style:font-name-complex="Times New Roman" fo:font-weight="bold" style:font-weight-asian="bold" fo:font-size="12pt" style:font-size-asian="12pt" style:font-size-complex="12pt"/>
    </style:style>
    <style:style style:name="P9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91"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3"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94"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6"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8"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101" style:parent-style-name="ListParagraph" style:family="paragraph">
      <style:paragraph-properties fo:text-align="justify" fo:margin-bottom="0in" fo:line-height="100%" fo:margin-left="0.25in" fo:text-indent="0.2423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3" style:parent-style-name="ListParagraph" style:family="paragraph">
      <style:paragraph-properties fo:text-align="justify" fo:margin-bottom="0in" fo:line-height="100%" fo:margin-left="0in" fo:text-indent="0.3409in">
        <style:tab-stops/>
      </style:paragraph-properties>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5" style:parent-style-name="ListParagraph"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style:style>
    <style:style style:name="P106" style:parent-style-name="ListParagraph"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5">DĖL LIETUVOS RESPUBLIKOS<text:s/>PLANUOJAMOS ŪKINĖS VEIKLOS POVEIKIO APLINKAI VERTINIMO ĮSTATYMO<text:s/>NR. I-1495<text:s/>PAKEITIMO ĮSTATYMO PROJEKTO<text:s/>IR<text:s/>DĖL LIETUVOS RESPUBLIKOS<text:s/>APLINKOS APSAUGOS<text:s/>ĮSTATYMO NR. I-2223 1, 6, 7, 8 IR<text:s/>15 STRAIPSNIŲ PAKEITIMO,<text:s/>16,<text:s/>17 IR 18 STRAIPSNIŲ PRIPAŽINIMO NETEKUSIAIS GALIOS IR ĮSTATYMO PRIEDO PAPILDYMO ĮSTATYMO PROJEKTO</text:p>
      <text:p text:style-name="P6"/>
      <text:p text:style-name="P7">1.<text:s/>Įstatymo projekto rengimą paskatinusios priežastys, parengto projekto tikslai ir uždaviniai</text:p>
      <text:p text:style-name="P8">2014 m.<text:s/>balandžio 16 d. priimta Europos Parlamento ir Tarybos direktyva 2014/52/ES,<text:s/>kuria iš dalies keičiama direktyva 2011/92/ES dėl tam tikrų valstybės ir privačių projektų poveikio aplinkai vertinimo (toliau – Direktyva), kurios nuostatos į nacionalinę teisę turi būti perkeltos iki 2017 m. gegužės mėn.<text:s/>Lietuvos Respublikos<text:s/>planuojamos ūkinės veiklos poveikio aplinkai vertinimo įstatymo<text:s/>Nr. I-1495 pakeitimo įstatymo<text:s/>projektu (toliau –<text:s/>PAV<text:s/>įstatymo<text:s/>projektas) perkeliami Direktyvos reikalavimai,<text:s/>reglamentuojantys<text:s/>atrankos dėl poveikio aplinkai vertinimo<text:s/>(toliau – atranka) ir<text:s/>planuojamos ūkinės veiklos poveikio aplinkai vertinimo (toliau – PAV) procesus,<text:s/>atskiriant šiuos procesus ir patikslinant galiojančias nuostatas, taikomas atrankos dėl poveikio aplinkai vertinimo ir poveikio aplinkai vertinimo procesams.<text:s/>PAV įstatymo projektu siekiama<text:s/>pagal Direktyvos reikalavimus<text:s/>ir atsižvelgiant į praktinio taikymo metu išryškėjusius trūkumus patikslinti įstatymo nuostatas, reglamentuojančias<text:s/>PAV proceso dalyvių tarpusavio santykius, jų funkcijas<text:s/>atrankos ir PAV procesuose.<text:s/></text:p>
      <text:p text:style-name="P9">Siekiant išvengti<text:s/>skirtingo veiklos rūšių, kurioms<text:s/>taikomas Planuojamos ūkinės veiklos poveikio aplinkai vertinimo įstatymas, interpretavimo ir sumažinti administracinę naštą<text:s/>verslui, peržiūrėti<text:s/>Planuojamos ūkinės veiklos poveikio aplinkai vertinimo įstatymo<text:s/>1 ir 2 prieduose pateikti<text:s/>planuojamos ūkinės<text:s/>veiklos rūšių sąrašai, jie patikslinti, veiklos rūšys, kurioms pagal Direktyvos reikalavimus netaikoma atrankos dėl poveikio aplinkai vertinimo procedūra,<text:s/>išbraukiamos iš Planuojamos ūkinės veiklos poveikio aplinkai vertinimo<text:s/>įstatymo<text:s/>2 priede pateikto<text:s/>veiklos rūšių sąrašo.<text:s/></text:p>
      <text:p text:style-name="P10">Parengtu Lietuvos Respublikos aplinkos apsaugos įstatymo<text:s/>Nr. I-2223<text:s/>1, 6, 7, 8 ir<text:s/>15<text:s/>straipsnių pakeitimo,<text:s/>16,<text:s/>17 ir 18 straipsnių pripažinimo netekusiais galios<text:s/>ir įstatymo priedo papildymo įstatymo projektu<text:s/>(toliau –<text:s/>AA įstatymo projektas)<text:s/>siekiama įtvirtinti Direktyvos reikalavimą – jeigu planuojama ūkinė veikla gali turėti reikšmingą poveikį aplinkai, jai turi būti atliekamas<text:s/>PAV, o<text:s/>leidimas ūkinei veiklai gali būti išduodamas tik atlikus<text:s/>PAV<text:s/>procedūras. Reikalaujant atlikti planuojamos ūkinės veiklos atranką dėl<text:s/>PAV<text:s/>iki leidimo išdavimo, užtikrinama, kad į aplinkos apsaugos aspektus būtų atsižvelgiama planuojamos ūkinės veiklos planavimo etape ir įgyvendinamas Direktyvos reikalavimas.<text:s/>AA įstatymo projektu patikslinamos vietos savivaldos institucijų funkcijos ir visuomenės bei juridinių asmenų teisės ir pareigos atrankos dėl<text:s/>PAV<text:s/>ir<text:s/>PAV<text:s/>procesuose.<text:s/>AA įstatymo projektu norima įtvirtinti bendrąjį direktyvos reikalavimą informuoti visuomenę apie tam tikrus valstybės institucijų išduotus leidimus ir užtikrinti aplinkosauginių sprendimų<text:s/>ir juose įtvirtintų sprendinių perkėlimą<text:s/>į leidimus.<text:s/></text:p>
      <text:p text:style-name="P11">2.<text:s/>Įstatymo projekto<text:s/>iniciatoriai (institucija, asmenys ar piliečių įgalioti atstovai) ir rengėjai</text:p>
      <text:p text:style-name="P12"><text:span text:style-name="T13">PAV į</text:span><text:span text:style-name="T14">statymo projekto</text:span><text:span text:style-name="T15"><text:s/>ir AA įstatymo projekto<text:s/></text:span><text:span text:style-name="T16">iniciatorius – Aplinkos minister</text:span><text:span text:style-name="T17">ija.<text:s/></text:span><text:span text:style-name="T18">PAV į</text:span><text:span text:style-name="T19">statymo<text:s/></text:span><text:span text:style-name="T20">ir AA įstatymo projektus</text:span><text:span text:style-name="T21"><text:s/>parengė T</text:span><text:span text:style-name="T22">aršos prevencijos departamento (dire</text:span><text:span text:style-name="T23">ktorius Vitalijus Auglys, tel. 8 706</text:span><text:span text:style-name="T24"><text:s/>63651, el. p. vitalijus.auglys</text:span><text:span text:style-name="T25">@am.lt) Poveikio aplinkai<text:s/></text:span><text:span text:style-name="T26">vertinimo skyriaus</text:span><text:span text:style-name="T27"><text:s/>(vedėja Miglė Masaitytė, tel. 8 706</text:span><text:span text:style-name="T28"><text:s/>63654, el. p. migle.masaityte@am.lt</text:span><text:span text:style-name="T29">) vyriausioji spe</text:span><text:span text:style-name="T30">cialistė Rūta Revoldienė (tel. 8 706<text:s/></text:span><text:span text:style-name="T31">63653, el. p. ruta.revoldiene</text:span><text:span text:style-name="T32">@</text:span><text:span text:style-name="T33">am.lt).</text:span></text:p>
      <text:p text:style-name="P34">3.<text:s/>Kaip šiuo metu yra reguliuojami<text:s/>įstatymo projekte aptarti teisiniai santykiai</text:p>
      <text:p text:style-name="P35">Pagal galiojančio<text:s/>Planuojamos ūkinės veiklos poveikio aplinkai vertinimo įstatymo<text:s/>(toliau – PAV įstatymas)<text:s/>nuostatas<text:s/>PAV<text:s/>procesas suprantamas, kaip procesas, kurį sudaro atrankos dėl<text:s/><text:soft-page-break/>PAV<text:s/>ir<text:s/>PAV<text:s/>(programos parengimas ir jos derinimas su<text:s/>PAV<text:s/>subjektais, visuomenės informavimas;<text:s/>PAV<text:s/>ataskaitos parengimas, visuomenės informavimas, viešas svarstymas, derinimas su<text:s/>PAV<text:s/>subjektais, sprendimo priėmimas)<text:s/>procedūros. Pagal PAV įstatymą bet kuris planuojamos ūkinės veiklos<text:s/>PAV<text:s/>proceso dalyvis (visuomenė,<text:s/>PAV<text:s/>dokumentų rengėjas ir kt.) bet kada<text:s/>ir dėl bet kokios planuojamos ūkinės veiklos<text:s/>gali kreiptis į atsakingą instituciją, kuri turi<text:s/>teisę<text:s/>nuspręsti, ar reikia atlikti planuojamos ūkinės veiklos atranką<text:s/>dėl PAV.<text:s/>Pagal PAV įstatymą krašto apsaugos, valstybės sienos objektuose planuojamai ūkinei veiklai netaikomas reikalavimas atlikti<text:s/>PAV<text:s/>procedūras.<text:s/></text:p>
      <text:p text:style-name="P36">PAV įstatyme nurodoma, kad<text:s/>PAV<text:s/>proceso dalyviai yra atsakinga institucija, planuojamos ūkinės veiklos organizatorius,<text:s/>PAV<text:s/>dokumentų rengėjas, visuomenė ir<text:s/>PAV<text:s/>subjektai<text:s/>– valstybės institucijos ir savivaldybės institucijos. Savivaldybės institucija – savivaldybės taryba, kurios teritorijoje planuojama ūkinė<text:s/>veikla, pagal PAV įstatymo 8 straipsnio 9 dalį turi išskirtinę veto teisę<text:s/>priimti neigiamą motyvuotą sprendimą dėl planuojamos ūkinės veiklos galimybių iki planuojamos ūkinės veiklos<text:s/>PAV<text:s/>programos patvirtinimo, išskyrus atvejus, kai planuojama ūkinė veikla yra valstybinės reikšmės ir jos įgyvendinimas numatytas Lietuvos Respublikos Vyriausybės patvirtintuose valstybės strateginiuose planuose. Tokiu būdu savivaldybės taryba turi teisę<text:s/>pradiniame<text:s/>PAV<text:s/>proceso etape<text:s/>neribotam laikui, t. y. iki galioja savivaldybės tarybos priimtas sprendimas,<text:s/>sustabdyti<text:s/>PAV<text:s/>procesą ir uždrausti įgyvendinti planuojamą ūkinę veiklą, nepaisant to, kad programos derinimo etape<text:s/>dar neturima vertinimo rezultatais ir duomenimis<text:s/>pagrįstos informacijos, vertinimo duomenų apie galimą reikšmingą neigiamą poveikį aplinkai.<text:s/></text:p>
      <text:p text:style-name="P37">PAV<text:s/>proceso dalyvių funkcijos nustatytos PAV įstatymo 6 straipsnyje, nenurodant<text:s/>PAV<text:s/>subjektų konkrečios kompetencijos, pagal kurią jie turi<text:s/>teikti išvadas dėl programos, ataskaitos, pasiūlymus persvarstyti atsakingos institucijos priimtą atrankos išvadą. Toks neapibrėžtumas sąlygoja<text:s/>PAV<text:s/>proceso vilkinimą, neaiškią atsakomybę.<text:s/></text:p>
      <text:p text:style-name="P38">Atranka dėl planuojamos ūkinės veiklos<text:s/>PAV<text:s/>reglamentuota PAV įstatymo 7 straipsnyje. Jame įtvirtinti reikalavimai, pagal kuriuos planuojamos ūkinės veiklos organizatorius (užsakovas) ar<text:s/>PAV<text:s/>dokumentų rengėjas turi parengti informaciją atrankai atlikti; nustatyti reikalavimai<text:s/>atsakingai institucijai, kuriais<text:s/>ji<text:s/>remiasi<text:s/>nagrinėdama atrankos informaciją ir priimdama<text:s/>atrankos išvadą. Nustatyti atrankos išvados priėmimo, galiojimo terminai, t. y. atrankos išvada galioja 3 metus nuo viešo jos paskelbimo<text:s/>dienos; nustatyta pareiga planuojamos ūkinės veiklos organizatoriui (užsakovui) ir atsakingai institucijai aplinkos ministro nustatyta tvarka informuoti visuomenę apie priimtą atrankos išvadą, numatyta galimybė visiems<text:s/>PAV<text:s/>proceso dalyviams kreiptis į atsakingą instituciją nurodant motyvus, kad ši persvarstytų priimtą atrankos išvadą.<text:s/></text:p>
      <text:p text:style-name="P39">PAV įstatymo 8<text:s/>ir 9 straipsniuose reglamentuojamas<text:s/>PAV<text:s/>programos ir ataskaitos rengimas, pateikiami reikalavimai jų turiniui, aprašomos programos ir ataskaitos derinimo su<text:s/>PAV<text:s/>subjektais procedūros, pateikiami derinimo terminai, nustatytas visuomenės informavimas ir dalyvavimas programos ir ataskaitos derinimo procesuose.</text:p>
      <text:p text:style-name="P40">PAV įstatymo 1 priede pateiktas Planuojamos ūkinės veiklos, kurios poveikis aplinkai privalo būti vertinamas, rūšių sąrašas, kuris atitinka Europos Parlamento ir Tarybos direktyvos 2011/92/ES<text:s/>(toliau – Direktyva 2011/92/ES)<text:s/>dėl tam tikrų valstybės ir privačių projektų poveikio aplinkai vertinimo 1 priede nurodytą projektų sąrašą. PAV įstatymo 2 priede nurodytos veiklos rūšys, kurioms<text:s/>turi būti atliekama atranka<text:s/>dėl<text:s/>PAV. 2 priede pateiktos veiklos rūšys, nurodytos Direktyvos 2011/92/ES 2 priede, ir keletas veiklos rūšių (pvz., krematoriumų įrengimas, spirito gamyba, tabako gamyba ir pan.), kurios nepatenka į Direktyvos 2011/92/ES taikymo sritį. Daugumai<text:s/>veiklos rūšių nustatyti<text:s/>ribiniai<text:s/>dydžiai, t. y.<text:s/>jeigu planuojama ūkinė veikla atitinka<text:s/>ribinį<text:s/>dydį, jai taikoma atrankos dėl<text:s/>PAV<text:s/>procedūra.<text:s/></text:p>
      <text:p text:style-name="P41">Aplinkos apsaugos įstatyme pateikiama termino „poveikio aplinkai vertinimas“ apibrėžtis<text:s/>yra susiaurinta. Aplinkos apsaugos įstatymo 6 straipsnyje vietos savivaldos institucijoms nustatyta pareiga pagal kompetenciją nagrinėti ir derinti planuojamos veiklos objektų projektus, reglamentuotos suinteresuotos visuomenės, juridinių ir fizinių asmenų teisės<text:s/>PAV<text:s/>procese;<text:s/><text:soft-page-break/>valstybės valdžios, valdymo ir kontrolės institucijos įpareigojamos viešai skelbti planuojamos ūkinės veiklos, galinčios turėti kenksmingo poveikio aplinkai, projektus, tačiau nereikalaujama viešinti šiai veiklai išduotų leidimų. Pagal įstatymo nuostatas, išduodant ūkinės veiklos leidimus (nenurodoma, kokie konkretūs leidimai patenka į taikymo sritį), atsakingos institucijos priimtas teigiamas sprendimas dėl<text:s/>PAV<text:s/>ar atrankos išvada, kad<text:s/>PAV<text:s/>neprivalomas, turi būti galiojantys.<text:s/></text:p>
      <text:p text:style-name="P42">4.<text:s/>Kokios siūlomos naujos teisinio reguliavimo nuostatos ir kokių teigiamų rezultatų laukiama</text:p>
      <text:p text:style-name="P43">PAV įstatymo projektas papildomas šiomis naujomis apibrėžtimis –<text:s/>planuojamos ūkinės veiklos<text:s/>atranka<text:s/>dėl poveikio aplinkai vertinimo,<text:s/>numatomas<text:s/>reikšmingas neigiamas poveikis<text:s/>aplinkai, poveikio aplinkai vertinimo dokumentai,<text:s/>termino „poveikio aplinkai vertinimas“<text:s/>apibrėžtis<text:s/>patikslinama pagal Direktyvos reikalavimus, kadangi pagal ją<text:s/>PAV<text:s/>ir atranka dėl<text:s/>PAV<text:s/>yra du atskiri procesai, turintys savo tikslus, dalyvius, terminus ir pan. Atsižvelgiant į šį Direktyvos<text:s/>reikalavimą,<text:s/>PAV<text:s/>įstatymo projekte<text:s/>atitinkamai tikslinamos visos nuostatos, reglamentuojančios atrankos ir<text:s/>PAV<text:s/>procesus.<text:s/></text:p>
      <text:p text:style-name="P44"><text:span text:style-name="T45">Siekiant aiškiau reglamentuoti<text:s/></text:span><text:span text:style-name="T46">ir susiaurinti<text:s/></text:span><text:span text:style-name="T47">Planuojamos ūkinės veiklos poveikio aplinkai vertinimo įstatymo nuostatų taikymą šio įstatymo 1 ir 2 priedu</text:span><text:span text:style-name="T48">o</text:span><text:span text:style-name="T49">s</text:span><text:span text:style-name="T50">e</text:span><text:span text:style-name="T51"><text:s/>neįrašytai planuojamai ūkinei veiklai,<text:s/></text:span><text:span text:style-name="T52">PAV<text:s/></text:span><text:span text:style-name="T53">įstatymo projekto 3 straipsnio 3 dalyje nurodoma, kad atsakinga institucija iki statybą leidžiančio dokumento, leidimo naudoti žemės gelmių išteklius<text:s/></text:span><text:span text:style-name="T54">arba<text:s/></text:span><text:span text:style-name="T55">ertmes, taršos integruotos prevencijos ir kontrolės leidimo</text:span><text:span text:style-name="T56">,</text:span><text:span text:style-name="T57"><text:s/>taršos<text:s/></text:span><text:span text:style-name="T58">leidimo<text:s/></text:span><text:span text:style-name="T59">ar k</text:span><text:span text:style-name="T60">i</text:span><text:span text:style-name="T61">t</text:span><text:span text:style-name="T62">o įstatymuose nurodyto leidimo</text:span><text:span text:style-name="T63"><text:s/></text:span><text:span text:style-name="T64">išdavimo</text:span><text:span text:style-name="T65">,</text:span><text:span text:style-name="T66"><text:s/>turi teisę reikalauti, kad atranka būtų atliekama ir<text:s/></text:span><text:span text:style-name="T67">planuojamai ūkinei veiklai, kuri įrašyta į įstatymo 2 priede nurodytą sąrašą, tačiau<text:s/></text:span><text:span text:style-name="T68">nesiekia<text:s/></text:span><text:span text:style-name="T69">jame<text:s/></text:span><text:span text:style-name="T70">nurodytų ribinių dydžių</text:span><text:span text:style-name="T71">.<text:s/></text:span></text:p>
      <text:p text:style-name="P72">PAV įstatymo projekte,<text:s/>remiantis Direktyvos reikalavimais,<text:s/>numatyta išimtis, kad ne tik ūkinei veiklai, planuojamai vykdyti valstybės sienos, krašto apsaugos objekto statusą turinčiame objekte, bet ir ūkinei veiklai, kuri būtų vykdoma tik esant Civilinės saugos įstatyme nurodytai ekstremaliajai situacijai, atsakinga institucija kiekvienu konkrečiu atveju<text:s/>turėtų spręsti<text:s/>dėl Planuojamos ūkinės veiklos poveikio aplinkai vertinimo įstatymo reikalavimų taikymo.<text:s/></text:p>
      <text:p text:style-name="P73">PAV įstatymo projekto 4 straipsnyje patikslinami<text:s/>PAV<text:s/>tikslai:<text:s/>remiantis Aplinkos apsaugos įstatyme pateikta apibrėžtimi „aplinka“,<text:s/>patikslinami aplinkos komponentai<text:s/>išbraukiant iš jų „visuomenės sveikatą“<text:s/>ir<text:s/>remiantis<text:s/>Visuomenės sveikatos priežiūros įstatyme pateikiama „poveikio visuomenės sveikatai vertinimas“ apibrėžtimi, atitinkamai papildant nauju tikslu –<text:s/>nustatyti, apibūdinti ir įvertinti galimą tiesioginį ir netiesioginį planuojamos ūkinės veiklos<text:s/>sukeliamų biologinių, cheminių ir fizikinių<text:s/>veiksnių<text:s/>poveikį<text:s/>visuomenės sveikatai,<text:s/>taip pat aplinkos elementų ir visuomenės sveikatos tarpusavio sąveikai.<text:s/></text:p>
      <text:p text:style-name="P74">PAV įstatymo projekto 5 straipsnyje<text:s/>nustatoma, kad<text:s/>PAV<text:s/>subjektai bendruoju atveju yra valstybės institucijos, atsakingos už sveikatos apsaugą,<text:s/>priešgaisrinę ir<text:s/>civilinę saugą, kultūros vertybių apsaugą, o<text:s/>kai<text:s/>PAV<text:s/>atliekamas planuojamai ūkinei veiklai, kurios įgyvendinimas gali daryti poveikį Europos ekologinio tinklo „Natura 2000“ teritorijoms,<text:s/>PAV<text:s/>subjektas yra ir<text:s/>aplinkos ministro įgaliota saugomų teritorijų<text:s/>institucija.<text:s/>Siekiant užtikrinti glaudesnį atsakingos institucijos ir savivaldybės institucijų<text:s/>bendradarbiavimą atrankos dėl<text:s/>PAV procese<text:s/>įgyvendinant aplinkos apsaugos politiką projektų lygmenyje,<text:s/>PAV įstatymo projekte siūloma įteisinti savivaldybės vykdomosios institucijos dalyvavimą atrankos dėl<text:s/>PAV procese<text:s/>ne<text:s/>PAV<text:s/>subjekto teisėmis, o kaip savarankiškai institucijai.<text:s/>Kadangi tiek pagal Direktyvos nuostatas, tiek pagal Orhuso konvenciją numatytas visuomenės informavimas plačiąja prasme, o procesuose dalyvaujanti visuomenė laikoma suinteresuota visuomene, PAV įstatymo projekte ne visuomenė, o suinteresuota visuomenė laikoma PAV proceso dalyve.<text:s/></text:p>
      <text:p text:style-name="P75">PAV įstatymo projekto 6 straipsnyje įtvirtinama konkreti kiekvieno<text:s/>PAV<text:s/>subjekto kompetencija vykdant įstatyme nustatytas funkcijas, apibrėžiamos savivaldybės vykdomosios institucijos funkcijos. Siekiant išvengti atrankos dėl<text:s/>PAV<text:s/>ir<text:s/>PAV<text:s/>procesų vilkinimo nagrinėjant atrankos informaciją ar<text:s/>PAV<text:s/>dokumentus,<text:s/>PAV<text:s/>įstatymo projekte įtvirtinama nuostata, kad atsakinga institucija ir<text:s/>PAV<text:s/>subjektai, nagrinėdami pagal jų motyvuotus reikalavimus papildytus ar<text:s/><text:soft-page-break/>pataisytus dokumentus, neturi teisės reikalauti informacijos, kurios galėjo pareikalauti pirmą kartą nagrinėdami dokumentus.<text:s/></text:p>
      <text:p text:style-name="P76">PAV įstatymo projekte patikslinamos 7 straipsnio nuostatos<text:s/>atsisakant atsakingosios institucijos priimtos atrankos išvados persvarstymo, kai poveikio aplinkai vertinimo subjektai, planuojamos ūkinės veiklos organizatorius (užsakovas) ar<text:s/>suinteresuota<text:s/>visuomenė pateikia prašymą ar pasiūlymus atsakingajai institucijai persvarstyti jos pačios priimtą atrankos išvadą.<text:s/>PAV įstatymo projekte numatyta, kad poveikio aplinkai vertinimo subjektai, savivaldybės vykdomoji institucija ir<text:s/>suinteresuota<text:s/>visuomenė galės teikti pasiūlymus atsakingajai institucijai iki atrankos išvados priėmimo. Tokiu būdu užtikrinant visų suinteresuotų šalių dalyvavimą atrankos išvados priėmimo procese ir sutrumpinant atrankos dėl poveikio aplinkai vertinimo procesą.<text:s/>Atsisakius atrankos išvados persvarstymo, pagreitinamas leidimų išdavimo procesas, nes pagal PAV įstatymo projekto nuostatas priimta atrankos išvada įsigalioja kitą dieną nuo jos viešo paskelbimo dienos, t. y. įsigaliojus atrankos išvadai jau kitą dieną galima kreiptis dėl leidimo išdavimo.<text:s/>Atsisakoma pareigos planuojamos ūkinės veiklos organizatoriui (užsakovui) skelbti atsakingos institucijos priimtą atrankos<text:s/>išvada (ši pareiga lieka atsakingai institucijai) tokiu būdu užtikrinant atrankos proceso užbaigimą laiku iš karto paskelbiant atrankos išvadą ir aiškiai nustatant jos įsigaliojimo terminus.<text:s/>Siekiant paspartinti procedūras, kai<text:s/>aplinkos ministro įgaliota saugomų teritorijų institucija<text:s/>nustato, kad planuojamos ūkinės veiklos įgyvendinimas turės reikšmingą poveikį „Natura 2000“ teritorijoms ir dėl to reikia atlikti planuojamos ūkinės veiklos<text:s/>PAV,<text:s/>PAV<text:s/>įstatymo projekte<text:s/>įtvirtinama nuostata, kad tokiu atveju atliekamas<text:s/>PAV<text:s/>netaikant atrankos procedūros.</text:p>
      <text:p text:style-name="P77">PAV įstatymo projekto 8 straipsnyje įtvirtinama nauja nuostata, pagal kurią<text:s/>PAV<text:s/>subjektams per įstatyme nurodytą terminą nepateikus išvadų, laikoma, kad jie pritaria programai.<text:s/>Tokia pati nuostata suformuota ir PAV įstatymo projekto 10 straipsnio 7 dalyje, pagal kurią poveikio aplinkai vertinimo subjektui laiku nepateikus išvadų, atsakinga institucija priima sprendimą be jų.<text:s/>Atsižvelgiant į tai, kad PAV įstatymo projekte reglamentuojamas<text:s/>PAV<text:s/>procesas, kuris baigiamas sprendimu priimamu specialioje aplinkos apsaugos srityje, atsisakoma savivaldybės veto teisės stabdant<text:s/>PAV<text:s/>procesą pirminiame<text:s/>PAV<text:s/>proceso etape – teikiant išvadas dėl<text:s/>PAV<text:s/>programos, kadangi šiame etape nėra išsamių faktinių duomenų, informacijos apie planuojamą ūkinę veiklą ir jos galimą poveikį aplinkai, o sprendimas dėl planuojamos ūkinės veiklos poveikio aplinkai yra aplinkosauginis sprendimas,<text:s/>leidžiantis susitarti dėl aplinkosaugos sąlygų įgyvendinant projektą.<text:s/></text:p>
      <text:p text:style-name="P78">PAV įstatymo projekto 9 straipsnyje pagal Direktyvos nuostatas aprašoma tarpvalstybinio<text:s/>PAV<text:s/>procedūra nustatant įpareigojimus planuojamos ūkinės veiklos organizatoriui (užsakovui), atsakingai institucijai ir Vyriausybės įgaliotai institucijai, koordinuojančiai tarpvalstybinio<text:s/>PAV<text:s/>procesą.<text:s/></text:p>
      <text:p text:style-name="P79">PAV įstatymo projekto 10 ir 11 straipsniuose patikslinamos nuostatos, susijusios su<text:s/>PAV<text:s/>ataskaitos nagrinėjimu ir sprendimo priėmimu. Norint užtikrinti<text:s/>PAV<text:s/>subjektų teikiamų išvadų kokybę,<text:s/>PAV<text:s/>įstatymo projekte nustatomi išvadų turinio<text:s/>reikalavimai, nustatytas trumpesnis sprendimo<text:s/>priėmimo<text:s/>terminas (15 darbo dienų)<text:s/>tuo atveju, kai atsakinga institucija buvo pateikusi pastabas ataskaitai.<text:s/></text:p>
      <text:p text:style-name="P80">PAV įstatymo projektu patikslinami 1 ir 2 priede pateikiami planuojamos ūkinės veiklos rūšių sąrašai. 1 priedo veiklos rūšių sąrašas patikslinamas siekiant išvengti dviprasmiškų reikalavimų taikymo, pvz., cheminių medžiagų gamybos veiklos atveju,<text:s/>ar aiškiau nurodant planuojamos ūkinės veiklos rūšis (pvz., atliekų tvarkymo veiklos atveju). 2 priedas peržiūrėtas išbraukiant iš jo veiklos rūšis, nepatenkančias į Direktyvos 2 priede nurodytą projektų sąrašą, ir patikslinant veiklos rūšis ar ribinius dydžius, kuriuos pasiekus taikoma atrankos dėl<text:s/>PAV<text:s/>procedūra.</text:p>
      <text:p text:style-name="P81">AA įstatymo projekte atsisakoma sąvokos „poveikio aplinkai vertinimas“, kadangi ši sąvoka neatitinka Direktyvoje pateiktos sąvokos. Perkeliant Direktyvos reikalavimus,<text:s/>minėta sąvoka pateikiama<text:s/>PAV įstatymo projekte. Atsižvelgiant į tai, kad Direktyva atskiria planuojamos ūkinės<text:s/><text:soft-page-break/>veiklos atrankos dėl<text:s/>PAV<text:s/>ir<text:s/>PAV<text:s/>procesus,<text:s/>AA įstatymo projektu<text:s/>patikslinamas: 6 straipsnis, nustatant vietos savivaldos institucijoms teisę nustatyta tvarka dalyvauti planuojamos ūkinės veiklos atrankos ir<text:s/>PAV<text:s/>procesuose; 7 straipsnis – tokią teisę nustatant suinteresuotai visuomenei, juridiniams ir fiziniams asmenims.<text:s/>AA įstatymo projekte atsisakoma visuomenės, juridinių ir fizinių asmenų teisės atlikti visuomeninį<text:s/>PAV, kuris<text:s/>nesukuria<text:s/>pridėtinės vertės planuojamos ūkinės veiklos<text:s/>PAV procese.</text:p>
      <text:p text:style-name="P82">AA įstatymo projektu keičiamame 8 straipsnyje įtvirtinamas Direktyvos reikalavimas valstybės institucijoms teisės aktuose nustatyta tvarka informuoti visuomenę apie išduotus leidimus (statybą leidžiantį dokumentą, leidimą naudoti žemės gelmių išteklius<text:s/>arbe ertmes, Taršos integruotos prevencijos ir kontrolės leidimą, taršos leidimą<text:s/>ir kituose įstatymuose nurodytus leidimus).<text:s/></text:p>
      <text:p text:style-name="P83">AA įstatymo projektu keičiamame 15 straipsnyje nustatomas aiškus reikalavimas<text:s/>iki leidimo išdavimo<text:s/>atlikti<text:s/>į Planuojamos ūkinės veiklos poveikio aplinkai vertinimo įstatymo taikymo sritį patenkančios planuojamos ūkinės veiklos PAV.<text:s/>Siekiant užtikrinti atsakingos institucijos priimtų sprendimų dėl planuojamos ūkinės veiklos ir atrankos išvadų<text:s/>įgyvendinimą vystant projektus<text:s/>ir užtikrinant Direktyvos reikalavimo įgyvendinimą, kad išduodant leidimą<text:s/>turi būti įsitikinta, kad PAV sprendime ar atrankos išvadoje pateikta informacija nepasikeitusi leidimo išdavimo momentu, AA įstatymo projekte nustatoma sąlyga – išduodant<text:s/>statybą leidžiantį dokumentą, leidimą naudoti žemės gelmių išteklius<text:s/>arba<text:s/>ertmes,<text:s/>taršos integruotos prevencijos ir kontrolės leidimą, taršos leidimą<text:s/>ar kitokį leidimą, atrankos išvada ar atsakingos institucijos sprendimas<text:s/>dėl planuojamos ūkinės veiklos<text:s/>poveikio aplinkai,<text:s/>pagal kurį<text:s/>veikla galima turi būti galiojantys. Siekiant išvengti dvigubo reikalavimo, kad atrankos išvada ar sprendimas turi būti galiojantys išduodant statybą leidžiantį dokumentą ir po to taršos integruotos prevencijos ir kontrolės leidimą ar taršos leidimą<text:s/>ar kitą leidimą, AA įstatymo projekte numatyta išimtis dėl atrankos išvados ar sprendimo galiojimo, kai taršos integruotos prevencijos ir kontrolės leidimas,<text:s/>taršos leidimas<text:s/>ar kitas leidimas<text:s/>yra vienintelis leidimas, susijęs su sprendimo ar atrankos išvados sprendiniais, kurio reikia veiklai vykdyti atlikus PAV ar atrankos procedūras.<text:s/></text:p>
      <text:p text:style-name="P84">AA įstatymo projekto 15<text:s/>straipsnyje įtvirtinami reikalavimai, pagal kuriuos rengiant statinių projektus turi būti vadovaujamasi atrankos ar<text:s/>PAV<text:s/>metu priimtais sprendimais, šių sprendimų sprendinius perkeliant į rengiamus projektus, numatant juose neigiamo poveikio aplinkai sumažinimo ar išvengimo priemones, tokiu būdu užtikrinant aplinkosaugos sprendimų įgyvendinimą išduodant statybą leidžiančius dokumentus.<text:s/>AA įstatymo projektu pripažįstami netekusiais galios Aplinkos apsaugos<text:s/>įstatymo 16,<text:s/>17 ir 18 straipsniai, kadangi specialiosios nuostatos,<text:s/>susijusios su statybos procesu,<text:s/>reglamentuojamos Statybos įstatyme, o dalis16 straipsnio nuostatų perkeliama į 15 straipsnį.</text:p>
      <text:p text:style-name="P85">5.<text:s/>Numatomo teisinio reguliavimo poveikio vertinimo rezultatai, galimos neigiamos priimto įstatymo pasekmės ir kokių priemonių reikėtų imtis, kad tokių pasekmių būtų išvengta</text:p>
      <text:p text:style-name="P86">Priėmus PAV įstatymo ir AA įstatymo projektus, neigiamų pasekmių nenumatoma.</text:p>
      <text:p text:style-name="P87">6.<text:s/>Kokią įtaką priimtas įstatymas turės kriminogeninei situacijai, korupcijai</text:p>
      <text:p text:style-name="P88">PAV įstatymas<text:s/>ir AA įstatymo pakeitimas<text:s/>neigiamos įtakos kriminogeninei situacijai<text:s/>neturės.<text:s/>PAV įstatymo projektui atliktas antikorupcinis vertinimas.</text:p>
      <text:p text:style-name="P89">7.<text:s/>Kaip įstatymo įgyvendinimas atsilieps verslo sąlygoms ir jo plėtrai</text:p>
      <text:p text:style-name="P90">PAV įstatymo projektu siūlomi pakeitimai teigiamai atsilieps verslo sąlygoms ir jo plėtrai, sudarys prielaidas investicinės aplinkos gerinimui.<text:s/>PAV įstatymo projektu patikslinus<text:s/>atrankos ir<text:s/>PAV<text:s/>procesų dalyvių funkcijas, nustačius aiškias jų kompetencijos sritis, atrankos dėl<text:s/>PAV<text:s/>ir<text:s/>PAV<text:s/>procesai turėtų būti skaidresni. Nustačius trumpesnius kai kurių procedūrų terminus, atsisakius savivaldybės tarybos veto teisės stabdant<text:s/>PAV<text:s/>procesą<text:s/>PAV<text:s/>programos etape, o<text:s/>PAV<text:s/>subjektams nepateikus pastabų per įstatyme nurodytą terminą,<text:s/>programa būtų tvirtinama<text:s/>ir sprendimas dėl<text:s/><text:soft-page-break/>planuojamos ūkinės veiklos būtų priimamas<text:s/>be jų išvadų,<text:s/>PAV<text:s/>procesas taptų greitesnis, pagerėtų priimamų sprendimų kokybė.<text:s/></text:p>
      <text:p text:style-name="P91">AA įstatymo pakeitimas<text:s/>teigiamai atsilieps verslo plėtrai, kadangi jame aiškiau reglamentuoti reikalavimai dėl atrankos išvados ir sprendimo dėl<text:s/>planuojamos ūkinės veiklos<text:s/>galiojimo išduodant leidimus.<text:s/>AA įstatyme nustačius išimtis dėl atrankos išvados ir sprendimo dėl<text:s/>planuojamos ūkinės veiklos<text:s/>galiojimo išduodant taršos integruotos prevencijos ir kontrolės<text:s/>ar<text:s/>taršos leidimą, kai remiantis atrankos išvada ar sprendimu dėl<text:s/>PAV<text:s/>išduotas statybą leidžiantis dokumentas,<text:s/>pagerės investicinė aplinka, kadangi gavus statybą leidžiantį dokumentą,<text:s/>gaunant taršos integruotos prevencijos ir kontrolės leidimą ar taršos leidimą atrankos išvados ar sprendimo dėl<text:s/>planuojamos ūkinės veiklos<text:s/>galiojimas bus neaktualus.<text:s/>AA<text:s/>įstatyme įtvirtinus nuostatas, susijusias su aplinkosaugos sprendimų įgyvendinimu išduodant leidimus, leidžiančius įgyvendinti projektą, verslo atstovai planavimo etape galės tinkamai įvertinti investicijas į aplinkos apsaugą ir prisiimti realius įsipareigojimus aplinkos apsaugos srityje.<text:s/></text:p>
      <text:p text:style-name="P92">8.<text:s/>Įstatymo inkorporavimas į teisinę sistemą, kokius teisės aktus būtina priimti, kokius galiojančius teisės aktus reikia pakeisti ar pripažinti netekusiais galios</text:p>
      <text:p text:style-name="P93">Priėmus<text:s/>PAV įstatymą, reikės pakeisti šiuos teisės aktus: Visuomenės informavimo ir dalyvavimo planuojamos ūkinės veiklos poveikio aplinkai vertinimo procese tvarkos aprašą, patvirtintą aplinkos ministro 2005 m. liepos 15 d. įsakymu Nr. D1-370;<text:s/>Poveikio aplinkai vertinimo programos ir ataskaitos rengimo nuostatus, patvirtintus aplinkos ministro 2005 m. gruodžio 23 d. įsakymu Nr. D1-636; Planuojamos ūkinės veiklos poveikio aplinkai vertinimo dokumentų nagrinėjimo Aplinkos ministerijoje ir jai pavaldžiose institucijose tvarkos aprašą, patvirtintą 2006 m. birželio 23 d. aplinkos ministro įsakymu Nr. D1-311, Planuojamos ūkinės veiklos atrankos metodinius nurodymus, patvirtintus 2005 m. gruodžio 30 d. aplinkos ministro įsakymu Nr. D1-665.</text:p>
      <text:p text:style-name="P94">Priėmus AA įstatymo projektą, nenumatoma priimti naujų teisės aktų, pakeisti ar pripažinti netekusiais galios galiojančius teisės aktus<text:s/>AA įstatymo inkorporavimo į teisinę sistemą tikslais.</text:p>
      <text:p text:style-name="P95">9.<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96">PAV įstatymo<text:s/>ir AA įstatymo projektai parengti<text:s/>laikantis Valstybinės kalbos, Teisėkūros pagrindų įstatymų reikalavimų ir atitinka bendrinės lietuvių kalbos normas.<text:s/>PAV įstatymo projekte vartojami terminai, jų apibrėžtys suderinti su Valstybine lietuvių kalbos komisija.<text:s/></text:p>
      <text:p text:style-name="P97">10.<text:s/>Ar įstatymo projektas atitinka Žmogaus teisių ir pagrindinių laisvių apsaugos konvencijos nuostatas ir Europos Sąjungos dokumentus</text:p>
      <text:p text:style-name="P98">PAV įstatymo<text:s/>ir AA įstatymo projektai<text:s/>neprieštarauja Žmogaus teisių ir pagrindinių laisvių apsaugos konvencijos nuostatoms.<text:s/>PAV įstatymo<text:s/>ir AA įstatymo projektais<text:s/>į nacionalinę teisę perkeliamos Direktyvos nuostatos.</text:p>
      <text:p text:style-name="P99">11.<text:s/>Jeigu įstatymui įgyvendinti reikia įgyvendinamųjų teisės aktų, – kas ir kada juos turėtų priimti</text:p>
      <text:p text:style-name="P100">Priėmus<text:s/>PAV<text:s/>įstatymo projektą, aplinkos ministras iki 2017 m.<text:s/>balandžio 30<text:s/>d. turės patvirtinti 8 punkte nurodytų teisės aktų<text:s/>pakeitimo<text:s/>projektus.</text:p>
      <text:p text:style-name="P101">AA įstatymui įgyvendinti įgyvendinamųjų teisės aktų rengti nereikia.</text:p>
      <text:p text:style-name="P102">12.<text:s/>Kiek valstybės, savivaldybių biudžetų ir kitų valstybės įsteigtų fondų lėšų prireiks įstatymui įgyvendinti, ar bus galima sutaupyti (pateikiami prognozuojami rodikliai einamaisiais ir artimiausiais 3 biudžetiniais metais)</text:p>
      <text:p text:style-name="P103">PAV įstatymo<text:s/>ir AA įstatymo<text:s/>įgyvendinimas biudžeto lėšų nepareikalaus.<text:s/></text:p>
      <text:p text:style-name="P104">13.<text:s/>Įstatymo projekto rengimo metu gauti specialistų vertinimai ir išvados</text:p>
      <text:p text:style-name="P105">Kultūros ministerija ir Susisiekimo ministerija<text:s/>PAV įstatymo<text:s/>ir AA įstatymo<text:s/>projektams pastabų neturėjo. Europos teisės departamentas, Energetikos ministerija, Krašto apsaugos ministerija,<text:s/>Sveikatos apsaugos ministerija, Ūkio ministerija, Vidaus reikalų<text:s/>ministerija,<text:s/>Žemės ūkio ministerija<text:s/>ir Teisingumo ministerija<text:s/>pateikė pastabų<text:s/>įstatymų projektams. Europos teisės<text:s/><text:soft-page-break/>departamento, Sveikatos apsaugos ministerijos, Žemės ūkio ministerijos<text:s/>ir Ūkio ministerijos pastabos įvertintos, dėl jų susitarta darbo tvarka organizuotuose susitikimuose.<text:s/>Kitų institucijų pastabos<text:s/>įvertintos kartu su projektais teikiamose derinimo pažymose. VšĮ „Investuok Lietuvoje“ teiktos pastabos ir pasiūlymai aptarti Aplinkos ministerijos organizuotų susitikimų metu, į esmines pastabas ir pasiūlymus PAV įstatymo projekte atsižvelgta.<text:s/>Savivaldybių asociacija, ir kitos nevyriausybinės organizacijos, kurioms teikti įstatymų projektai, išvadų nepateikė.</text:p>
      <text:p text:style-name="P106">Teisingumo ministerijos, LRV kanceliarijos Teisės departamento, Ūkio ministerijos, Energetikos ministerijos, VšĮ „Investuok Lietuvoje“,<text:s/>Lietuvos pramonininkų konfederacijos<text:s/>pastabos, pateiktos 2016-07-05 Ministerijų atstovų pasitarime, įvertintos kartu su įstatymų projektais teikiamose derinimo pažymose.<text:s/></text:p>
      <text:p text:style-name="P107">14. Reikšminiai žodžiai, kurių reikia šiam projektui įtraukti į kompiuterinę paieškos sistemą, įskaitant Europos žodyno „Eurovoc“ terminus, temas bei sritis</text:p>
      <text:p text:style-name="P108">Aplinkos apsauga, poveikis aplinkai.</text:p>
      <text:p text:style-name="P109">15. Kiti, iniciatorių nuomone, reikalingi pagrindimai ir paaiškinimai</text:p>
      <text:p text:style-name="P110"><text:span text:style-name="T111">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Foot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evoldienė</meta:initial-creator>
    <dc:creator>adlibuser</dc:creator>
    <meta:creation-date>2016-10-18T05:25:00Z</meta:creation-date>
    <dc:date>2016-10-18T05:25:00Z</dc:date>
    <meta:print-date>2016-09-20T10:34:00Z</meta:print-date>
    <meta:template xlink:href="Normal.dotm" xlink:type="simple"/>
    <meta:editing-cycles>2</meta:editing-cycles>
    <meta:editing-duration>PT0S</meta:editing-duration>
    <meta:document-statistic meta:page-count="7" meta:paragraph-count="987" meta:word-count="3268" meta:character-count="25685" meta:row-count="3900" meta:non-whitespace-character-count="23404"/>
  </office:meta>
</office:document-meta>
</file>