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text-indent="0in"/>
      <style:text-properties style:font-size-complex="12pt"/>
    </style:style>
    <style:style style:name="P18" style:parent-style-name="BodyTextIndent" style:family="paragraph">
      <style:text-properties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font-weight="bold" style:font-weight-asian="bold" style:font-weight-complex="bold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font-weight="bold" style:font-weight-asian="bold" style:font-weight-complex="bold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font-weight="bold" style:font-weight-asian="bold" style:font-weight-complex="bold" style:font-size-complex="12pt"/>
    </style:style>
    <style:style style:name="P22" style:parent-style-name="Įstatymopavad." style:family="paragraph">
      <style:paragraph-properties fo:text-align="start" fo:line-height="100%"/>
      <style:text-properties style:font-name="Times New Roman" style:font-size-complex="12pt"/>
    </style:style>
    <style:style style:name="P23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style:font-weight-complex="bold" style:font-size-complex="12pt"/>
    </style:style>
    <style:style style:name="P24" style:parent-style-name="Įstatymopavad." style:family="paragraph">
      <style:paragraph-properties fo:text-align="start" fo:line-height="100%"/>
      <style:text-properties style:font-name="Times New Roman" fo:font-weight="bold" style:font-weight-asian="bold" style:font-weight-complex="bold" style:font-size-complex="12pt"/>
    </style:style>
    <style:style style:name="P25" style:parent-style-name="Įstatymopavad." style:family="paragraph">
      <style:paragraph-properties fo:text-align="justify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/>
      <style:text-properties style:font-name="Times New Roman" fo:text-transform="none"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cialinės apsaugos ir darbo ministerijai<text:s/><text:s text:c="13"/><text:s/><text:s text:c="17"/><text:s text:c="2"/><text:s/>2014-11-<text:s/><text:s/><text:s/><text:s text:c="3"/>Nr. (15) –SD-<text:s/><text:s text:c="2"/></text:p>
      <text:p text:style-name="P18"><text:s text:c="84"/>Į <text:s/>2014-11-<text:s/>14<text:s/><text:s/>Nr.( 17.1- 41) SD-<text:s/>8462<text:s text:c="38"/></text:p>
      <text:p text:style-name="P19"/>
      <text:p text:style-name="P20"/>
      <text:p text:style-name="P21"/>
      <text:p text:style-name="P22"/>
      <text:p text:style-name="P23">Dėl<text:s/><text:s/>ĮSAKYMO PROJEKTO <text:s/>DERINIMO<text:s/></text:p>
      <text:p text:style-name="P24"/>
      <text:p text:style-name="PlainText"/>
      <text:p text:style-name="P25">Lietuvos savivaldybių asociacija išnagrinėjo LR Socialinės apsaugos ir darbo ministro įsakymo „Dėl<text:s/>Lietuvos Respublikos socialinės apsaugos ir darbo ministro 2008 m. gegužės 19 d. įsakymo Nr. A1-157 „Dėl Jaunimo politikos savivaldybėse kokybės vertinimo metodikos ir Jaunimo politikos savivaldybėse kokybės vertinimo aprašo patvirtinimo“<text:s/>pakeitimo“ <text:s/>projektą<text:s/>ir pastabų bei pasiūlymų<text:s/>jam<text:s/>neturi.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Direktoriaus pavaduotojas<text:s/><text:s text:c="96"/>R. <text:s/>Čapas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A. Vareikytė, 2791353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4pt" style:font-size-asian="14pt" fo:language="en" fo:country="AU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NormalWeb" style:display-name="Normal (Web)" style:family="paragraph" style:parent-style-name="Normal">
      <style:paragraph-properties fo:margin-top="0.0208in" fo:margin-bottom="0.1666in"/>
      <style:text-properties fo:font-size="9pt" style:font-size-asian="9pt" style:font-size-complex="9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25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2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 T. Vrublevskio g. 6, LT-01100 Vilnius, <text:s/>tel. (8 5) 261 6063, <text:s/>faksas <text:s/>(8 5) 261 5366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1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CLUSadmin</dc:creator>
    <meta:creation-date>2014-11-28T07:31:00Z</meta:creation-date>
    <dc:date>2014-11-28T07:31:00Z</dc:date>
    <meta:print-date>2014-11-27T10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6" meta:character-count="866" meta:row-count="47" meta:non-whitespace-character-count="760"/>
  </office:meta>
</office:document-meta>
</file>