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493in" fo:margin-bottom="0in" fo:line-height="102%" fo:margin-left="1.3701in" fo:margin-right="1.0277in" fo:text-indent="-0.266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margin-top="0.0013in" fo:margin-bottom="0in" fo:line-height="0.1805in"/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widows="0" fo:orphans="0" style:text-autospace="none" fo:text-align="center" fo:margin-bottom="0in" fo:line-height="100%" fo:margin-left="3.0868in" fo:margin-right="3.0284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112%" fo:font-size="12.5pt" style:font-size-asian="12.5pt" style:font-size-complex="12.5pt"/>
    </style:style>
    <style:style style:name="P20" style:parent-style-name="Normal" style:family="paragraph">
      <style:paragraph-properties fo:widows="0" fo:orphans="0" style:text-autospace="none" fo:margin-top="0.0055in" fo:margin-bottom="0in" fo:line-height="0.0694in"/>
      <style:text-properties style:font-name="Times New Roman" fo:font-size="5pt" style:font-size-asian="5pt" style:font-size-complex="5pt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805in" fo:margin-left="2.9333in" fo:margin-right="0.4493in" fo:text-indent="-1.9236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text-scale="110%"/>
    </style:style>
    <style:style style:name="T28" style:parent-style-name="DefaultParagraphFont" style:family="text">
      <style:text-properties style:font-name="Arial" style:font-name-complex="Arial" fo:letter-spacing="-0.0041in" style:text-scale="110%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35" style:parent-style-name="Normal" style:family="paragraph">
      <style:paragraph-properties fo:widows="0" fo:orphans="0" style:text-autospace="none" fo:text-align="center" fo:margin-bottom="0in" fo:line-height="100%" fo:margin-left="2.7937in" fo:margin-right="2.7381in">
        <style:tab-stops/>
      </style:paragraph-properties>
    </style:style>
    <style:style style:name="T3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text-align="center" fo:margin-top="0.0013in" fo:margin-bottom="0in" fo:line-height="100%" fo:margin-left="3.2034in" fo:margin-right="3.1548in">
        <style:tab-stops/>
      </style:paragraph-properties>
    </style:style>
    <style:style style:name="T4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 fo:margin-left="0.6902in" fo:margin-right="-0.0138in">
        <style:tab-stops>
          <style:tab-stop style:type="left" style:position="0.2402in"/>
        </style:tab-stops>
      </style:paragraph-properties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position="8.6% 100%" fo:font-size="11.5pt" style:font-size-asian="11.5pt" style:font-size-complex="11.5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position="8.6% 100%" fo:font-size="11.5pt" style:font-size-asian="11.5pt" style:font-size-complex="11.5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25in" style:text-position="8.3% 100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18in" style:text-position="8.3% 100%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53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5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top="0.0027in" fo:margin-bottom="0in" fo:line-height="0.1319in"/>
      <style:text-properties style:font-name="Times New Roman" fo:font-size="9.5pt" style:font-size-asian="9.5pt" style:font-size-complex="9.5pt"/>
    </style:style>
    <style:style style:name="P62" style:parent-style-name="Normal" style:family="paragraph">
      <style:paragraph-properties fo:widows="0" fo:orphans="0" style:text-autospace="none" fo:margin-bottom="0in" fo:line-height="132%" fo:margin-left="0.0965in" fo:margin-right="0.1972in" fo:text-indent="0.5833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326in" style:text-position="8.3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4%" style:text-position="4.1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083in" style:text-scale="94%" style:text-position="4.1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48in" style:text-position="4.1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034in" style:text-position="4.1% 100%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72" style:parent-style-name="DefaultParagraphFont" style:family="text">
      <style:text-properties style:font-name="Arial" style:font-name-complex="Arial" fo:letter-spacing="0.0222in" style:text-scale="156%" fo:font-size="4pt" style:font-size-asian="4pt" style:font-size-complex="4pt"/>
    </style:style>
    <style:style style:name="T73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text-scale="95%" style:text-position="4.5% 100%"/>
    </style:style>
    <style:style style:name="T75" style:parent-style-name="DefaultParagraphFont" style:family="text">
      <style:text-properties style:font-name="Arial" style:font-name-complex="Arial" fo:letter-spacing="0.0083in" style:text-scale="95%" style:text-position="4.5% 100%"/>
    </style:style>
    <style:style style:name="T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80" style:parent-style-name="DefaultParagraphFont" style:family="text">
      <style:text-properties style:font-name="Times New Roman" style:text-scale="76%" style:text-position="4.1% 100%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0.0097in" style:text-scale="76%" style:text-position="4.1% 100%" fo:font-size="12pt" style:font-size-asian="12pt" style:font-size-complex="12pt"/>
    </style:style>
    <style:style style:name="T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48%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0.0034in" style:text-scale="48%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bottom="0in" fo:line-height="0.1902in" fo:margin-left="0.5902in" fo:margin-right="-0.0138in">
        <style:tab-stops/>
      </style:paragraph-properties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style:text-scale="150%" fo:font-size="4pt" style:font-size-asian="4pt" style:font-size-complex="4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text-align="justify" fo:margin-top="0.0625in" fo:margin-bottom="0in" fo:line-height="124%" fo:margin-left="0.0937in" fo:margin-right="0.0229in">
        <style:tab-stops/>
      </style:paragraph-properties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076in" style:text-position="-16.6% 100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18in" style:text-position="4.1% 100%" fo:font-size="12pt" style:font-size-asian="12pt" style:font-size-complex="12pt"/>
    </style:style>
    <style:style style:name="T1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013in" style:text-position="4.1% 100%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055in" style:text-position="4.1% 100%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text-align="justify" fo:margin-top="0.0152in" fo:margin-bottom="0in" fo:line-height="130%" fo:margin-left="0.0868in" fo:margin-right="0.0284in" fo:text-indent="0.0034in">
        <style:tab-stops/>
      </style:paragraph-properties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215in" style:text-scale="124%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298in" style:text-scale="114%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margin-bottom="0in" fo:line-height="0.2in" fo:margin-left="0.5833in" fo:margin-right="-0.0138in">
        <style:tab-stops/>
      </style:paragraph-properties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1" style:parent-style-name="DefaultParagraphFont" style:family="text">
      <style:text-properties style:font-name="Arial" style:font-name-complex="Arial" fo:letter-spacing="0.0472in" fo:font-size="14pt" style:font-size-asian="14pt" style:font-size-complex="14pt"/>
    </style:style>
    <style:style style:name="T25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347in" style:text-position="-4.1% 100%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263in" style:text-position="-4.1% 100%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222in" style:text-position="-4.1% 100%" fo:font-size="12pt" style:font-size-asian="12pt" style:font-size-complex="12pt"/>
    </style:style>
    <style:style style:name="T25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215in" style:text-position="-4.1% 100%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63in" style:text-position="-4.1% 100%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201in" style:text-position="-4.1% 100%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scale="114%" style:text-position="-4.1% 100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61in" style:text-scale="114%" style:text-position="-4.1% 100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54in" style:text-position="-4.1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104in" style:text-position="-4.1% 100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80%" style:text-position="-4.1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166in" style:text-scale="80%" style:text-position="-4.1% 100%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84in" style:text-position="-4.1% 100%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scale="95%" style:text-position="-4.1% 100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02in" style:text-scale="95%" style:text-position="-4.1% 100%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277" style:parent-style-name="Normal" style:family="paragraph">
      <style:paragraph-properties fo:widows="0" fo:orphans="0" style:text-autospace="none" fo:text-align="justify" fo:margin-top="0.0576in" fo:margin-bottom="0in" fo:line-height="131%" fo:margin-left="0.0902in" fo:margin-right="0.0437in">
        <style:tab-stops/>
      </style:paragraph-properties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scale="137%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152in" style:text-scale="137%" fo:font-size="12pt" style:font-size-asian="12pt" style:font-size-complex="12pt"/>
    </style:style>
    <style:style style:name="T28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text-align="justify" fo:margin-bottom="0in" fo:line-height="130%" fo:margin-left="0.0937in" fo:margin-right="0.0333in" fo:text-indent="0.4902in">
        <style:tab-stops/>
      </style:paragraph-properties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208in" style:text-scale="94%" fo:font-size="12pt" style:font-size-asian="12pt" style:font-size-complex="12pt"/>
    </style:style>
    <style:style style:name="T31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104in" style:text-scale="94%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2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P344" style:parent-style-name="Normal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justify" fo:margin-bottom="0in" fo:line-height="114%" fo:margin-left="0.0868in" fo:margin-right="0.0277in" fo:text-indent="0.5798in">
        <style:tab-stops/>
      </style:paragraph-properties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9" style:parent-style-name="DefaultParagraphFont" style:family="text">
      <style:text-properties style:font-name="Times New Roman" fo:font-weight="bold" style:font-weight-asian="bold" style:font-weight-complex="bold" fo:letter-spacing="0.034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style:text-position="3.5% 100%" fo:font-size="14pt" style:font-size-asian="14pt" style:font-size-complex="14pt"/>
    </style:style>
    <style:style style:name="T370" style:parent-style-name="DefaultParagraphFont" style:family="text">
      <style:text-properties style:font-name="Arial" style:font-name-complex="Arial" fo:letter-spacing="0.0472in" style:text-position="3.5% 100%" fo:font-size="14pt" style:font-size-asian="14pt" style:font-size-complex="14pt"/>
    </style:style>
    <style:style style:name="T3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373" style:parent-style-name="DefaultParagraphFont" style:family="text">
      <style:text-properties style:font-name="Times New Roman" style:text-scale="112%" style:text-position="4.1% 100%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034in" style:text-scale="112%" style:text-position="4.1% 100%" fo:font-size="12pt" style:font-size-asian="12pt" style:font-size-complex="12pt"/>
    </style:style>
    <style:style style:name="T375" style:parent-style-name="DefaultParagraphFont" style:family="text">
      <style:text-properties style:font-name="Times New Roman" style:text-scale="112%" style:text-position="4.1% 100%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159in" style:text-scale="112%" style:text-position="4.1% 100%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3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P396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justify" fo:margin-bottom="0in" fo:line-height="125%" fo:margin-left="0.0833in" fo:margin-right="0.0486in" fo:text-indent="0.4798in">
        <style:tab-stops/>
      </style:paragraph-properties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1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21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-0.0097in" style:text-scale="123%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2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P442" style:parent-style-name="Normal" style:family="paragraph">
      <style:paragraph-properties fo:widows="0" fo:orphans="0" style:text-autospace="none" fo:margin-top="0.0006in" fo:margin-bottom="0in" fo:line-height="0.0763in"/>
      <style:text-properties style:font-name="Times New Roman" fo:font-size="5.5pt" style:font-size-asian="5.5pt" style:font-size-complex="5.5pt"/>
    </style:style>
    <style:style style:name="P443" style:parent-style-name="Normal" style:family="paragraph">
      <style:paragraph-properties fo:widows="0" fo:orphans="0" style:text-autospace="none" fo:text-align="justify" fo:margin-bottom="0in" fo:line-height="122%" fo:margin-left="0.0833in" fo:margin-right="0.0388in" fo:text-indent="0.5798in">
        <style:tab-stops/>
      </style:paragraph-properties>
    </style:style>
    <style:style style:name="T4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5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4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7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450" style:parent-style-name="DefaultParagraphFont" style:family="text">
      <style:text-properties style:font-name="Times New Roman" fo:font-weight="bold" style:font-weight-asian="bold" style:font-weight-complex="bold" fo:letter-spacing="0.0361in" fo:font-size="12.5pt" style:font-size-asian="12.5pt" style:font-size-complex="12.5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5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489" style:parent-style-name="Normal" style:family="paragraph">
      <style:paragraph-properties fo:widows="0" fo:orphans="0" style:text-autospace="none" fo:text-align="justify" fo:margin-bottom="0in" fo:line-height="100%" fo:margin-left="0.0902in" fo:margin-right="0.1597in">
        <style:tab-stops/>
      </style:paragraph-properties>
    </style:style>
    <style:style style:name="T49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02" style:parent-style-name="DefaultParagraphFont" style:family="text">
      <style:text-properties style:font-name="Times New Roman" fo:font-size="12pt" style:font-size-asian="12pt" style:font-size-complex="12pt"/>
    </style:style>
    <style:style style:name="P503" style:parent-style-name="Normal" style:family="paragraph">
      <style:paragraph-properties fo:widows="0" fo:orphans="0" style:text-autospace="none" fo:margin-bottom="0in" fo:line-height="0.4027in" fo:margin-left="4.3833in" fo:margin-right="-0.0138in">
        <style:tab-stops/>
      </style:paragraph-properties>
    </style:style>
    <style:style style:name="T504" style:parent-style-name="DefaultParagraphFont" style:family="text">
      <style:text-properties style:font-name="Arial" style:font-name-complex="Arial" style:text-scale="168%" style:text-position="-19.7% 100%" fo:font-size="35.5pt" style:font-size-asian="35.5pt" style:font-size-complex="35.5pt"/>
    </style:style>
    <style:style style:name="P505" style:parent-style-name="Normal" style:family="paragraph">
      <style:paragraph-properties fo:widows="0" fo:orphans="0" style:text-autospace="none" fo:margin-bottom="0in" fo:line-height="0.1701in" fo:margin-left="0.0937in" fo:margin-right="-0.0138in">
        <style:tab-stops/>
      </style:paragraph-properties>
    </style:style>
    <style:style style:name="T50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7" style:parent-style-name="DefaultParagraphFont" style:family="text">
      <style:text-properties style:font-name="Times New Roman" fo:font-style="italic" style:font-style-asian="italic" style:font-style-complex="italic" fo:letter-spacing="0.0006in" fo:font-size="12pt" style:font-size-asian="12pt" style:font-size-complex="12pt"/>
    </style:style>
    <style:style style:name="T5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9" style:parent-style-name="DefaultParagraphFont" style:family="text">
      <style:text-properties style:font-name="Times New Roman" fo:font-style="italic" style:font-style-asian="italic" style:font-style-complex="italic" fo:letter-spacing="0.0347in" fo:font-size="12pt" style:font-size-asian="12pt" style:font-size-complex="12pt"/>
    </style:style>
    <style:style style:name="T510" style:parent-style-name="DefaultParagraphFont" style:family="text">
      <style:text-properties style:font-name="Times New Roman" fo:font-style="italic" style:font-style-asian="italic" style:font-style-complex="italic" style:text-scale="92%" fo:font-size="12pt" style:font-size-asian="12pt" style:font-size-complex="12pt"/>
    </style:style>
    <style:style style:name="T511" style:parent-style-name="DefaultParagraphFont" style:family="text">
      <style:text-properties style:font-name="Times New Roman" fo:font-style="italic" style:font-style-asian="italic" style:font-style-complex="italic" fo:letter-spacing="0.0034in" style:text-scale="92%" fo:font-size="12pt" style:font-size-asian="12pt" style:font-size-complex="12pt"/>
    </style:style>
    <style:style style:name="T51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13" style:parent-style-name="Normal" style:family="paragraph">
      <style:paragraph-properties fo:widows="0" fo:orphans="0" style:text-autospace="none" fo:margin-bottom="0in" fo:line-height="0.1854in" fo:margin-left="0.0798in" fo:margin-right="-0.0138in">
        <style:tab-stops/>
      </style:paragraph-properties>
    </style:style>
    <style:style style:name="T514" style:parent-style-name="DefaultParagraphFont" style:family="text">
      <style:text-properties style:font-name="Times New Roman" fo:font-style="italic" style:font-style-asian="italic" style:font-style-complex="italic" style:text-scale="86%" fo:font-size="12pt" style:font-size-asian="12pt" style:font-size-complex="12pt"/>
    </style:style>
    <style:style style:name="T515" style:parent-style-name="DefaultParagraphFont" style:family="text">
      <style:text-properties style:font-name="Times New Roman" fo:font-style="italic" style:font-style-asian="italic" style:font-style-complex="italic" fo:letter-spacing="0.0055in" style:text-scale="86%" fo:font-size="12pt" style:font-size-asian="12pt" style:font-size-complex="12pt"/>
    </style:style>
    <style:style style:name="T51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7" style:parent-style-name="DefaultParagraphFont" style:family="text">
      <style:text-properties style:font-name="Times New Roman" fo:font-style="italic" style:font-style-asian="italic" style:font-style-complex="italic" fo:letter-spacing="0.0319in" fo:font-size="12pt" style:font-size-asian="12pt" style:font-size-complex="12pt"/>
    </style:style>
    <style:style style:name="T51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STRATEGINIO</text:span><text:span text:style-name="T9"><text:s/></text:span><text:span text:style-name="T10">PLANAVIMO</text:span><text:span text:style-name="T11"><text:s/></text:span><text:span text:style-name="T12">IR</text:span><text:span text:style-name="T13"><text:s/></text:span><text:span text:style-name="T14">STEBESENOS</text:span><text:span text:style-name="T15"><text:s/></text:span><text:span text:style-name="T16">SKYRIUS</text:span></text:p>
      <text:p text:style-name="P17"/>
      <text:p text:style-name="P18"><text:span text:style-name="T19">PAYMA</text:span></text:p>
      <text:p text:style-name="P20"/>
      <text:p text:style-name="P21"/>
      <text:p text:style-name="P22"><text:span text:style-name="T23">DEL</text:span><text:span text:style-name="T24"><text:s/></text:span><text:span text:style-name="T25">LIETUVOS RESPUBLIKOS</text:span><text:span text:style-name="T26"><text:s/></text:span><text:span text:style-name="T27">VYRIAUSYBES</text:span><text:span text:style-name="T28"><text:s/></text:span><text:span text:style-name="T29">2013</text:span><text:span text:style-name="T30"><text:s/></text:span><text:span text:style-name="T31">METIJ</text:span><text:span text:style-name="T32"><text:s/></text:span><text:span text:style-name="T33">VEIKLOS ATASKAITOS</text:span></text:p>
      <text:p text:style-name="P34"/>
      <text:p text:style-name="P35"><text:span text:style-name="T36">2014-03-25</text:span><text:span text:style-name="T37"><text:s/></text:span><text:span text:style-name="T38">Nr.</text:span><text:span text:style-name="T39"><text:s/></text:span><text:span text:style-name="T40">847</text:span></text:p>
      <text:p text:style-name="P41"><text:span text:style-name="T42">Vilnius</text:span></text:p>
      <text:p text:style-name="P43"/>
      <text:p text:style-name="P44"/>
      <text:p text:style-name="P45"><text:span text:style-name="T46">1.</text:span><text:span text:style-name="T47"><text:tab/></text:span><text:span text:style-name="T48">Projekto</text:span><text:span text:style-name="T49"><text:s/></text:span><text:span text:style-name="T50">rengéjas</text:span><text:span text:style-name="T51"><text:s/></text:span><text:span text:style-name="T52">—</text:span><text:span text:style-name="T53"><text:s/></text:span><text:span text:style-name="T54">Lietuvos</text:span><text:span text:style-name="T55"><text:s/></text:span><text:span text:style-name="T56">Respublikos</text:span><text:span text:style-name="T57"><text:s/></text:span><text:span text:style-name="T58">Vyriausybes</text:span><text:span text:style-name="T59"><text:s/></text:span><text:span text:style-name="T60">kanceliarija.</text:span></text:p>
      <text:p text:style-name="P61"/>
      <text:p text:style-name="P62"><text:span text:style-name="T63">2.<text:s/></text:span><text:span text:style-name="T64"><text:s/></text:span><text:span text:style-name="T65">Projekto</text:span><text:span text:style-name="T66"><text:s/></text:span><text:span text:style-name="T67">tikslas,</text:span><text:span text:style-name="T68"><text:s/></text:span><text:span text:style-name="T69">esmé</text:span><text:span text:style-name="T70"><text:s/></text:span><text:span text:style-name="T71">—</text:span><text:span text:style-name="T72"><text:s/></text:span><text:span text:style-name="T73">Vadovauj</text:span><text:span text:style-name="T74">antis</text:span><text:span text:style-name="T75"><text:s/></text:span><text:span text:style-name="T76">Vyriausybês</text:span><text:span text:style-name="T77"><text:s/></text:span><text:span text:style-name="T78">jstatymo</text:span><text:span text:style-name="T79"><text:s/></text:span><text:span text:style-name="T80">5</text:span><text:span text:style-name="T81"><text:s/></text:span><text:span text:style-name="T82">straipsnio</text:span><text:span text:style-name="T83"><text:s/></text:span><text:span text:style-name="T84">1 <text:s text:c="2"/></text:span><text:span text:style-name="T85"><text:s/></text:span><text:span text:style-name="T86">dalimi,<text:s/></text:span><text:span text:style-name="T87">Lietuvos</text:span><text:span text:style-name="T88"><text:s/></text:span><text:span text:style-name="T89">Respublikos</text:span><text:span text:style-name="T90"><text:s/></text:span><text:span text:style-name="T91">Vyriausybé</text:span><text:span text:style-name="T92"><text:s/></text:span><text:span text:style-name="T93">teikia 2013</text:span><text:span text:style-name="T94"><text:s/></text:span><text:span text:style-name="T95">met4</text:span><text:span text:style-name="T96"><text:s/></text:span><text:span text:style-name="T97">veikios</text:span><text:span text:style-name="T98"><text:s/></text:span><text:span text:style-name="T99">ataskait</text:span><text:span text:style-name="T100"><text:s/></text:span><text:span text:style-name="T101">Lietuvos</text:span><text:span text:style-name="T102"><text:s/></text:span><text:span text:style-name="T103">Respublikos</text:span><text:span text:style-name="T104"><text:s/></text:span><text:span text:style-name="T105">Seimui.</text:span></text:p>
      <text:p text:style-name="P106"><text:span text:style-name="T107">Vyriausybès<text:s/></text:span><text:span text:style-name="T108"><text:s/></text:span><text:span text:style-name="T109">2013<text:s/></text:span><text:span text:style-name="T110"><text:s/></text:span><text:span text:style-name="T111">metq <text:s/>veikios<text:s/></text:span><text:span text:style-name="T112"><text:s/></text:span><text:span text:style-name="T113">ataskait</text:span><text:span text:style-name="T114"><text:s/></text:span><text:span text:style-name="T115">sudaro</text:span><text:span text:style-name="T116"><text:s/></text:span><text:span text:style-name="T117">trys<text:s/></text:span><text:span text:style-name="T118"><text:s/></text:span><text:span text:style-name="T119">pagrindinés<text:s/></text:span><text:span text:style-name="T120"><text:s/></text:span><text:span text:style-name="T121">dalys<text:s/></text:span><text:span text:style-name="T122"><text:s/></text:span><text:span text:style-name="T123">— <text:s text:c="3"/></text:span><text:span text:style-name="T124">Vyriausybes</text:span></text:p>
      <text:p text:style-name="P125"><text:span text:style-name="T126">prioritetini4</text:span><text:span text:style-name="T127"><text:s/></text:span><text:span text:style-name="T128">sriiij</text:span><text:span text:style-name="T129"><text:s/></text:span><text:span text:style-name="T130">apva1ga,<text:s/></text:span><text:span text:style-name="T131"><text:s/></text:span><text:span text:style-name="T132">Vyriausybes</text:span><text:span text:style-name="T133"><text:s/></text:span><text:span text:style-name="T134">2014</text:span><text:span text:style-name="T135"><text:s/></text:span><text:span text:style-name="T136">metq</text:span><text:span text:style-name="T137"><text:s/></text:span><text:span text:style-name="T138">veikios</text:span><text:span text:style-name="T139"><text:s/></text:span><text:span text:style-name="T140">prioritetai <text:s/>ir</text:span><text:span text:style-name="T141"><text:s/></text:span><text:span text:style-name="T142">2013</text:span><text:span text:style-name="T143"><text:s/></text:span><text:span text:style-name="T144">metq</text:span><text:span text:style-name="T145"><text:s/></text:span><text:span text:style-name="T146">ministerij4<text:s/></text:span><text:span text:style-name="T147">veikios</text:span><text:span text:style-name="T148"><text:s/></text:span><text:span text:style-name="T149">apva1ga.<text:s/></text:span><text:span text:style-name="T150"><text:s/></text:span><text:span text:style-name="T151">Prioritetini4 <text:s/>srii1j<text:s/></text:span><text:span text:style-name="T152"><text:s/></text:span><text:span text:style-name="T153">apva1goje<text:s/></text:span><text:span text:style-name="T154"><text:s/></text:span><text:span text:style-name="T155">pateikiame</text:span><text:span text:style-name="T156"><text:s/></text:span><text:span text:style-name="T157">informacij <text:s text:c="2"/></text:span><text:span text:style-name="T158"><text:s/></text:span><text:span text:style-name="T159">apie</text:span><text:span text:style-name="T160"><text:s/></text:span><text:span text:style-name="T161">a1ies<text:s/></text:span><text:span text:style-name="T162"><text:s/></text:span><text:span text:style-name="T163">ekonominç­<text:s/></text:span><text:span text:style-name="T164">socialinç<text:s/></text:span><text:span text:style-name="T165">raid4</text:span><text:span text:style-name="T166"><text:s/></text:span><text:span text:style-name="T167">ir</text:span><text:span text:style-name="T168"><text:s/></text:span><text:span text:style-name="T169">pagrindinius</text:span><text:span text:style-name="T170"><text:s/></text:span><text:span text:style-name="T171">Vyriausybés</text:span><text:span text:style-name="T172"><text:s/></text:span><text:span text:style-name="T173">veikios</text:span><text:span text:style-name="T174"><text:s/></text:span><text:span text:style-name="T175">rezultatus.</text:span><text:span text:style-name="T176"><text:s/></text:span><text:span text:style-name="T177">Antrojoje</text:span><text:span text:style-name="T178"><text:s/></text:span><text:span text:style-name="T179">dalyje</text:span><text:span text:style-name="T180"><text:s/></text:span><text:span text:style-name="T181">pateikiame Vyriausybés</text:span><text:span text:style-name="T182"><text:s/></text:span><text:span text:style-name="T183">artimiausio</text:span><text:span text:style-name="T184"><text:s/></text:span><text:span text:style-name="T185">laikotarpio</text:span><text:span text:style-name="T186"><text:s/></text:span><text:span text:style-name="T187">prioritetus.</text:span><text:span text:style-name="T188"><text:s/></text:span><text:span text:style-name="T189">2013</text:span><text:span text:style-name="T190"><text:s/></text:span><text:span text:style-name="T191">met4 <text:s/>ministerij4<text:s/></text:span><text:span text:style-name="T192"><text:s/></text:span><text:span text:style-name="T193">veikios</text:span><text:span text:style-name="T194"><text:s/></text:span><text:span text:style-name="T195">apva1gos<text:s/></text:span><text:span text:style-name="T196"><text:s/></text:span><text:span text:style-name="T197">dalyje</text:span></text:p>
      <text:p text:style-name="P198"><text:span text:style-name="T199">pateikiame</text:span><text:span text:style-name="T200"><text:s/></text:span><text:span text:style-name="T201">informacij</text:span><text:span text:style-name="T202"><text:s/></text:span><text:span text:style-name="T203">apie</text:span><text:span text:style-name="T204"><text:s/></text:span><text:span text:style-name="T205">pagrindinius</text:span><text:span text:style-name="T206"><text:s/></text:span><text:span text:style-name="T207">pasiekimus</text:span><text:span text:style-name="T208"><text:s/></text:span><text:span text:style-name="T209">2013</text:span><text:span text:style-name="T210"><text:s/></text:span><text:span text:style-name="T211">metais.</text:span><text:span text:style-name="T212"><text:s/></text:span><text:span text:style-name="T213">Taip</text:span><text:span text:style-name="T214"><text:s/></text:span><text:span text:style-name="T215">pat <text:s/>ioje <text:s/></text:span><text:span text:style-name="T216"><text:s/></text:span><text:span text:style-name="T217">dalyje</text:span><text:span text:style-name="T218"><text:s text:c="2"/></text:span><text:span text:style-name="T219">siekiame<text:s/></text:span><text:span text:style-name="T220">irykinti<text:s/></text:span><text:span text:style-name="T221"><text:s/></text:span><text:span text:style-name="T222">ir</text:span><text:span text:style-name="T223"><text:s/></text:span><text:span text:style-name="T224">problemines <text:s text:c="2"/>sritis,<text:s/></text:span><text:span text:style-name="T225"><text:s/></text:span><text:span text:style-name="T226">kuriose<text:s/></text:span><text:span text:style-name="T227"><text:s/></text:span><text:span text:style-name="T228">reikalingi<text:s/></text:span><text:span text:style-name="T229"><text:s/></text:span><text:span text:style-name="T230">pokyiai<text:s/></text:span><text:span text:style-name="T231"><text:s/></text:span><text:span text:style-name="T232">ar<text:s/></text:span><text:span text:style-name="T233"><text:s/></text:span><text:span text:style-name="T234">didesnés<text:s/></text:span><text:span text:style-name="T235"><text:s/></text:span><text:span text:style-name="T236">pastangos <text:s text:c="2"/></text:span><text:span text:style-name="T237">sprendiant<text:s/></text:span><text:span text:style-name="T238">visuomenei</text:span><text:span text:style-name="T239"><text:s/></text:span><text:span text:style-name="T240">svarbius</text:span><text:span text:style-name="T241"><text:s/></text:span><text:span text:style-name="T242">klausimus ir</text:span><text:span text:style-name="T243"><text:s/></text:span><text:span text:style-name="T244">egzistuojanias</text:span><text:span text:style-name="T245"><text:s/></text:span><text:span text:style-name="T246">problemas.</text:span></text:p>
      <text:p text:style-name="P247"><text:span text:style-name="T248">Atsive1giant<text:s/></text:span><text:span text:style-name="T249"><text:s/></text:span><text:span text:style-name="T250">j</text:span><text:span text:style-name="T251"><text:s/></text:span><text:span text:style-name="T252">2006</text:span><text:span text:style-name="T253"><text:s/></text:span><text:span text:style-name="T254">m.<text:s/></text:span><text:span text:style-name="T255"><text:s/></text:span><text:span text:style-name="T256">1apkriio<text:s/></text:span><text:span text:style-name="T257"><text:s/></text:span><text:span text:style-name="T258">23<text:s/></text:span><text:span text:style-name="T259"><text:s/></text:span><text:span text:style-name="T260">d.<text:s/></text:span><text:span text:style-name="T261"><text:s/></text:span><text:span text:style-name="T262">Seimo</text:span><text:span text:style-name="T263"><text:s/></text:span><text:span text:style-name="T264">nutarim</text:span><text:span text:style-name="T265"><text:s/></text:span><text:span text:style-name="T266">Nr.<text:s/></text:span><text:span text:style-name="T267"><text:s/></text:span><text:span text:style-name="T268">X-92</text:span><text:span text:style-name="T269"><text:s/></text:span><text:span text:style-name="T270">1,<text:s/></text:span><text:span text:style-name="T271"><text:s/></text:span><text:span text:style-name="T272">kuriuo</text:span><text:span text:style-name="T273"><text:s/></text:span><text:span text:style-name="T274">jpareigoj</text:span><text:span text:style-name="T275"><text:s/></text:span><text:span text:style-name="T276">o</text:span></text:p>
      <text:p text:style-name="P277"><text:span text:style-name="T278">Vyriausybç</text:span><text:span text:style-name="T279"><text:s/></text:span><text:span text:style-name="T280">kasmet pateikti <text:s/>Seimui</text:span><text:span text:style-name="T281"><text:s/></text:span><text:span text:style-name="T282">isami</text:span><text:span text:style-name="T283"><text:s/></text:span><text:span text:style-name="T284">ataskaitq</text:span><text:span text:style-name="T285"><text:s/></text:span><text:span text:style-name="T286">apie</text:span><text:span text:style-name="T287"><text:s/></text:span><text:span text:style-name="T288">a1ies</text:span><text:span text:style-name="T289"><text:s/></text:span><text:span text:style-name="T290">ükio</text:span><text:span text:style-name="T291"><text:s/></text:span><text:span text:style-name="T292">konkurencingumo</text:span><text:span text:style-name="T293"><text:s/></text:span><text:span text:style-name="T294">tendencij</text:span><text:span text:style-name="T295"><text:s/></text:span><text:span text:style-name="T296">as, prie</text:span><text:span text:style-name="T297"><text:s/></text:span><text:span text:style-name="T298">Vyriausybés</text:span><text:span text:style-name="T299"><text:s/></text:span><text:span text:style-name="T300">metinés</text:span><text:span text:style-name="T301"><text:s/></text:span><text:span text:style-name="T302">veikios ataskaitos</text:span><text:span text:style-name="T303"><text:s/></text:span><text:span text:style-name="T304">pridedama ir</text:span><text:span text:style-name="T305"><text:s/></text:span><text:span text:style-name="T306">Konkurencingumo ataskaita.</text:span></text:p>
      <text:p text:style-name="P307"><text:span text:style-name="T308">gyvendinant<text:s/></text:span><text:span text:style-name="T309"><text:s/></text:span><text:span text:style-name="T310">Nacionalinio<text:s/></text:span><text:span text:style-name="T311"><text:s/></text:span><text:span text:style-name="T312">saugumo</text:span><text:span text:style-name="T313"><text:s/></text:span><text:span text:style-name="T314">pagrindi4</text:span><text:span text:style-name="T315"><text:s/></text:span><text:span text:style-name="T316">statymo<text:s/></text:span><text:span text:style-name="T317"><text:s/></text:span><text:span text:style-name="T318">6</text:span><text:span text:style-name="T319"><text:s/></text:span><text:span text:style-name="T320">straipsnj,</text:span><text:span text:style-name="T321"><text:s/></text:span><text:span text:style-name="T322">kaip</text:span><text:span text:style-name="T323"><text:s/></text:span><text:span text:style-name="T324">Vyriausybés</text:span><text:span text:style-name="T325"><text:s/></text:span><text:span text:style-name="T326">veikios<text:s/></text:span><text:span text:style-name="T327">ataskaitos</text:span><text:span text:style-name="T328"><text:s/></text:span><text:span text:style-name="T329">sudétiné</text:span><text:span text:style-name="T330"><text:s/></text:span><text:span text:style-name="T331">dalis,</text:span><text:span text:style-name="T332"><text:s/></text:span><text:span text:style-name="T333">pridedama Nacionalinio</text:span><text:span text:style-name="T334"><text:s/></text:span><text:span text:style-name="T335">saugumo</text:span><text:span text:style-name="T336"><text:s/></text:span><text:span text:style-name="T337">buklês</text:span><text:span text:style-name="T338"><text:s/></text:span><text:span text:style-name="T339">ir</text:span><text:span text:style-name="T340"><text:s/></text:span><text:span text:style-name="T341">plétros 2013</text:span><text:span text:style-name="T342"><text:s/></text:span><text:span text:style-name="T343">metq ataskaita.</text:span></text:p>
      <text:p text:style-name="P344"/>
      <text:p text:style-name="P345"><text:span text:style-name="T346">3.</text:span><text:span text:style-name="T347"><text:s/></text:span><text:span text:style-name="T348">Derinimas.</text:span><text:span text:style-name="T349"><text:s/></text:span><text:span text:style-name="T350">Lietuvos</text:span><text:span text:style-name="T351"><text:s/></text:span><text:span text:style-name="T352">Respublikos</text:span><text:span text:style-name="T353"><text:s/></text:span><text:span text:style-name="T354">Vyriausybês</text:span><text:span text:style-name="T355"><text:s/></text:span><text:span text:style-name="T356">2013</text:span><text:span text:style-name="T357"><text:s/></text:span><text:span text:style-name="T358">met4</text:span><text:span text:style-name="T359"><text:s/></text:span><text:span text:style-name="T360">veikios</text:span><text:span text:style-name="T361"><text:s/></text:span><text:span text:style-name="T362">ataskaitos</text:span><text:span text:style-name="T363"><text:s text:c="2"/></text:span><text:span text:style-name="T364">projektas<text:s/></text:span><text:span text:style-name="T365">parengtas</text:span><text:span text:style-name="T366"><text:s/></text:span><text:span text:style-name="T367">atsive1giant<text:s/></text:span><text:span text:style-name="T368"><text:s/></text:span><text:span text:style-name="T369">j</text:span><text:span text:style-name="T370"><text:s/></text:span><text:span text:style-name="T371">ministerijl4</text:span><text:span text:style-name="T372"><text:s/></text:span><text:span text:style-name="T373">pateikt<text:s/></text:span><text:span text:style-name="T374"><text:s/></text:span><text:span text:style-name="T375">informacij</text:span><text:span text:style-name="T376"><text:s/></text:span><text:span text:style-name="T377">apie<text:s/></text:span><text:span text:style-name="T378"><text:s/></text:span><text:span text:style-name="T379">svarbiausius</text:span><text:span text:style-name="T380"><text:s/></text:span><text:span text:style-name="T381">nuveiktus <text:s/>darbus</text:span><text:span text:style-name="T382"><text:s/></text:span><text:span text:style-name="T383">ir</text:span><text:span text:style-name="T384"><text:s/></text:span><text:span text:style-name="T385">pasiektus</text:span><text:span text:style-name="T386"><text:s/></text:span><text:span text:style-name="T387">rezultatus</text:span><text:span text:style-name="T388"><text:s/></text:span><text:span text:style-name="T389">jgyvendinant XVI</text:span><text:span text:style-name="T390"><text:s/></text:span><text:span text:style-name="T391">Vyriausybês</text:span><text:span text:style-name="T392"><text:s/></text:span><text:span text:style-name="T393">veikios</text:span><text:span text:style-name="T394"><text:s/></text:span><text:span text:style-name="T395">programos nuostatas.</text:span></text:p>
      <text:p text:style-name="P396"/>
      <text:p text:style-name="P397"><text:span text:style-name="T398">Vyriausybes<text:s/></text:span><text:span text:style-name="T399"><text:s/></text:span><text:span text:style-name="T400">2013<text:s/></text:span><text:span text:style-name="T401"><text:s/></text:span><text:span text:style-name="T402">met4 <text:s text:c="2"/>veikios<text:s/></text:span><text:span text:style-name="T403"><text:s/></text:span><text:span text:style-name="T404">ataskaita<text:s/></text:span><text:span text:style-name="T405"><text:s/></text:span><text:span text:style-name="T406">svarstyta<text:s/></text:span><text:span text:style-name="T407"><text:s/></text:span><text:span text:style-name="T408">2014<text:s/></text:span><text:span text:style-name="T409"><text:s/></text:span><text:span text:style-name="T410">m.<text:s/></text:span><text:span text:style-name="T411"><text:s/></text:span><text:span text:style-name="T412">kovo<text:s/></text:span><text:span text:style-name="T413"><text:s/></text:span><text:span text:style-name="T414">24<text:s/></text:span><text:span text:style-name="T415"><text:s/></text:span><text:span text:style-name="T416">d.</text:span><text:span text:style-name="T417"><text:s text:c="3"/></text:span><text:span text:style-name="T418">Vyriausybês<text:s/></text:span><text:span text:style-name="T419">pasitarime.</text:span><text:span text:style-name="T420"><text:s/></text:span><text:span text:style-name="T421">iame</text:span><text:span text:style-name="T422"><text:s/></text:span><text:span text:style-name="T423">pasitarime priimtas</text:span><text:span text:style-name="T424"><text:s/></text:span><text:span text:style-name="T425">sprendimas</text:span><text:span text:style-name="T426"><text:s/></text:span><text:span text:style-name="T427">ataskait</text:span><text:span text:style-name="T428"><text:s/></text:span><text:span text:style-name="T429">svarstyti</text:span><text:span text:style-name="T430"><text:s/></text:span><text:span text:style-name="T431">2014</text:span><text:span text:style-name="T432"><text:s/></text:span><text:span text:style-name="T433">m.</text:span><text:span text:style-name="T434"><text:s/></text:span><text:span text:style-name="T435">kovo</text:span><text:span text:style-name="T436"><text:s/></text:span><text:span text:style-name="T437">26</text:span><text:span text:style-name="T438"><text:s/></text:span><text:span text:style-name="T439">d.<text:s/></text:span><text:span text:style-name="T440">Vyriausybés<text:s/></text:span><text:span text:style-name="T441">posêdyje.</text:span></text:p>
      <text:p text:style-name="P442"/>
      <text:p text:style-name="P443"><text:span text:style-name="T444">4. <text:s/></text:span><text:span text:style-name="T445"><text:s/></text:span><text:span text:style-name="T446">Dalykinio <text:s/></text:span><text:span text:style-name="T447"><text:s/></text:span><text:span text:style-name="T448">vertinimo <text:s text:c="3"/></text:span><text:span text:style-name="T449">ivada. <text:s text:c="2"/></text:span><text:span text:style-name="T450"><text:s/></text:span><text:span text:style-name="T451">Teikiamas <text:s/></text:span><text:span text:style-name="T452"><text:s/></text:span><text:span text:style-name="T453">nutarimo <text:s/></text:span><text:span text:style-name="T454"><text:s/></text:span><text:span text:style-name="T455">,,Dêl <text:s/></text:span><text:span text:style-name="T456"><text:s/></text:span><text:span text:style-name="T457">Lietuvos</text:span><text:span text:style-name="T458"><text:s text:c="3"/></text:span><text:span text:style-name="T459">Respublikos<text:s/></text:span><text:span text:style-name="T460">Vyrlausybes</text:span><text:span text:style-name="T461"><text:s/></text:span><text:span text:style-name="T462">2013<text:s/></text:span><text:span text:style-name="T463"><text:s/></text:span><text:span text:style-name="T464">metq</text:span><text:span text:style-name="T465"><text:s/></text:span><text:span text:style-name="T466">veikios <text:s/>ataskaitos</text:span><text:span text:style-name="T467"><text:s/></text:span><text:span text:style-name="T468">pateikimo</text:span><text:span text:style-name="T469"><text:s/></text:span><text:span text:style-name="T470">Lietuvos</text:span><text:span text:style-name="T471"><text:s/></text:span><text:span text:style-name="T472">Respublikos</text:span><text:span text:style-name="T473"><text:s/></text:span><text:span text:style-name="T474">Seimui” <text:s text:c="3"/>projektas</text:span><text:span text:style-name="T475"><text:s/></text:span><text:span text:style-name="T476">atitinka</text:span><text:span text:style-name="T477"><text:s/></text:span><text:span text:style-name="T478">Vyriausybês</text:span><text:span text:style-name="T479"><text:s/></text:span><text:span text:style-name="T480">darbo</text:span><text:span text:style-name="T481"><text:s/></text:span><text:span text:style-name="T482">reglamento</text:span><text:span text:style-name="T483"><text:s/></text:span><text:span text:style-name="T484">reikalavimus.</text:span></text:p>
      <text:p text:style-name="P485"/>
      <text:p text:style-name="P486"/>
      <text:p text:style-name="P487"/>
      <text:p text:style-name="P488"/>
      <text:p text:style-name="P489"><text:span text:style-name="T490">Strateginio</text:span><text:span text:style-name="T491"><text:s/></text:span><text:span text:style-name="T492">planavimo</text:span><text:span text:style-name="T493"><text:s/></text:span><text:span text:style-name="T494">ir</text:span><text:span text:style-name="T495"><text:s/></text:span><text:span text:style-name="T496">stebésenos</text:span><text:span text:style-name="T497"><text:s/></text:span><text:span text:style-name="T498">skyriaus</text:span><text:span text:style-name="T499"><text:s/></text:span><text:span text:style-name="T500">patareja <text:s text:c="45"/>Lina</text:span><text:span text:style-name="T501"><text:s/></text:span><text:span text:style-name="T502">Lajauskiené</text:span></text:p>
      <text:p text:style-name="P503"><text:span text:style-name="T504">/</text:span></text:p>
      <text:p text:style-name="P505"><text:span text:style-name="T506">Tel.</text:span><text:span text:style-name="T507"><text:s/></text:span><text:span text:style-name="T508">8</text:span><text:span text:style-name="T509"><text:s/></text:span><text:span text:style-name="T510">706</text:span><text:span text:style-name="T511"><text:s/></text:span><text:span text:style-name="T512">61801</text:span></text:p>
      <text:p text:style-name="P513"><text:span text:style-name="T514">El.</text:span><text:span text:style-name="T515"><text:s/></text:span><text:span text:style-name="T516">pa.tas</text:span><text:a xlink:href="mailto:lajauskiene@lrv.lt" office:target-frame-name="_top" xlink:show="replace"><text:span text:style-name="T517"><text:s/></text:span></text:a><text:span text:style-name="T518">lina.lajauskiene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611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3-26T07:39:00Z</meta:creation-date>
    <dc:date>2014-03-26T07:39:00Z</dc: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76" meta:row-count="18" meta:non-whitespace-character-count="2196"/>
  </office:meta>
</office:document-meta>
</file>