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9" style:family="table-column">
      <style:table-column-properties style:column-width="3.7375in"/>
    </style:style>
    <style:style style:name="TableColumn80" style:family="table-column">
      <style:table-column-properties style:column-width="2.8298in"/>
    </style:style>
    <style:style style:name="Table78" style:family="table">
      <style:table-properties style:width="6.56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10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P36"><text:span text:style-name="T37">Į 2021-03-01</text:span><text:span text:style-name="T38"><text:s text:c="3"/>Nr.</text:span><text:s/><text:span text:style-name="T39">S-2021-987-XIVP-</text:span><text:span text:style-name="T40">262</text:span></text:p>
          </table:table-cell>
        </table:table-row>
      </table:table>
      <text:p text:style-name="P41"/>
      <text:p text:style-name="P42"><text:span text:style-name="T43">Dėl</text:span><text:span text:style-name="T44"><text:s/></text:span><text:span text:style-name="T45">LIETUVOS RESPUBLIKOS</text:span><text:span text:style-name="T46"><text:s/></text:span><text:span text:style-name="T47">Pro</text:span><text:span text:style-name="T48">kuratūros įstatymo Nr. I-599 16(</text:span><text:span text:style-name="T49">1) straipsnio</text:span><text:span text:style-name="T50"><text:s/>pakeitimo</text:span><text:span text:style-name="T51"><text:s/></text:span><text:span text:style-name="T52">įstatymo projekto</text:span><text:span text:style-name="T53"><text:s/>Nr.</text:span><text:span text:style-name="T54"><text:s/>XIVP-</text:span><text:span text:style-name="T55">2</text:span><text:span text:style-name="T56">62</text:span><text:span text:style-name="T57"><text:s/></text:span><text:span text:style-name="T58">ATITIKTIES EUROPOS SĄJUNGOS TEISEI</text:span></text:p>
      <text:p text:style-name="P59"/>
      <text:p text:style-name="P60"><text:span text:style-name="T61">Įvertinę</text:span><text:span text:style-name="T62"><text:s/>Lietuvos<text:s/></text:span><text:span text:style-name="T63">Respublikos Seimo<text:s/></text:span><text:span text:style-name="T64">pateikto</text:span><text:span text:style-name="T65"><text:s/></text:span><text:span text:style-name="T66">derint</text:span><text:span text:style-name="T67">i</text:span><text:span text:style-name="T68"><text:s/></text:span><text:a xlink:href="https://e-seimas.lrs.lt/portal/legalAct/lt/TAP/4d01a33075b711eb9fc9c3970976dfa1?positionInSearchResults=18&amp;searchModelUUID=f89d13f4-f80f-496c-aa2d-a305d935cddd" office:target-frame-name="_top" xlink:show="replace"><text:span text:style-name="T69">Lietuvos Respublikos prokuratūros įstatymo Nr. I-599 16(1) straipsnio pakeitimo įstatymo projekto Nr. XIVP-262</text:span></text:a><text:span text:style-name="T70"><text:s/></text:span><text:span text:style-name="T71">a</text:span><text:span text:style-name="T72">titiktį Europos Sąjungos</text:span><text:span text:style-name="T73"><text:s/>teisei</text:span><text:span text:style-name="T74"><text:s/>pažymime, kad pastabų ir pasiūlymų neturime</text:span><text:span text:style-name="T75">.</text:span></text:p>
      <text:p text:style-name="P76"><text:s/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eisingumo ministerijos kanclerė</text:p>
          </table:table-cell>
          <table:table-cell table:style-name="TableCell84">
            <text:p text:style-name="P85">Gabija Grigaitė-Daugirdė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Petras Butrimas, tel. (8 5) 266 2888, el. p.<text:s/></text:span><text:a xlink:href="mailto:petras.butrimas@tm.lt" office:target-frame-name="_top" xlink:show="replace"><text:span text:style-name="T107">petras.butrimas@tm.lt</text:span></text:a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7T10:33:00Z</meta:creation-date>
    <dc:date>2021-03-17T10:3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852" meta:row-count="26" meta:non-whitespace-character-count="742"/>
  </office:meta>
</office:document-meta>
</file>