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center"/>
      <style:text-properties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4611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086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P40" style:parent-style-name="Normal" style:family="paragraph">
      <style:text-properties style:font-size-complex="10pt" fo:language="lt" fo:country="LT"/>
    </style:style>
    <style:style style:name="TableRow41" style:family="table-row">
      <style:table-row-properties style:min-row-height="1.8763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fo:text-align="justify"/>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font-style="italic" style:font-style-asian="italic" fo:language="lt" fo:country="LT"/>
    </style:style>
    <style:style style:name="T59" style:parent-style-name="DefaultParagraphFont" style:family="text">
      <style:text-properties style:font-weight-complex="bold" fo:font-style="italic" style:font-style-asian="italic" fo:language="lt" fo:country="LT"/>
    </style:style>
    <style:style style:name="T60" style:parent-style-name="DefaultParagraphFont" style:family="text">
      <style:text-properties style:font-weight-complex="bold" fo:font-style="italic" style:font-style-asian="italic" fo:language="lt" fo:country="LT"/>
    </style:style>
    <style:style style:name="T61" style:parent-style-name="DefaultParagraphFont" style:family="text">
      <style:text-properties style:font-weight-complex="bold" fo:language="lt" fo:country="LT"/>
    </style:style>
    <style:style style:name="P62" style:parent-style-name="Normal" style:family="paragraph">
      <style:paragraph-properties fo:text-align="justify"/>
      <style:text-properties style:font-weight-complex="bold" fo:language="lt" fo:country="LT"/>
    </style:style>
    <style:style style:name="P63" style:parent-style-name="Normal" style:family="paragraph">
      <style:paragraph-properties fo:text-align="justify"/>
      <style:text-properties style:font-weight-complex="bold" fo:language="lt" fo:country="LT"/>
    </style:style>
    <style:style style:name="P64" style:parent-style-name="Normal" style:family="paragraph">
      <style:paragraph-properties fo:text-align="justify"/>
      <style:text-properties style:font-weight-complex="bold" fo:language="lt" fo:country="LT"/>
    </style:style>
    <style:style style:name="P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6" style:parent-style-name="Normal" style:family="paragraph">
      <style:paragraph-properties fo:text-align="justify" fo:text-indent="0.2208in">
        <style:tab-stops>
          <style:tab-stop style:type="left" style:position="3.4583in"/>
        </style:tab-stops>
      </style:paragraph-properties>
      <style:text-properties style:font-weight-complex="bold" fo:language="lt" fo:country="LT"/>
    </style:style>
    <style:style style:name="P67" style:parent-style-name="Normal" style:family="paragraph">
      <style:paragraph-properties fo:text-align="justify" fo:text-indent="0.2208in">
        <style:tab-stops>
          <style:tab-stop style:type="left" style:position="3.4583in"/>
        </style:tab-stops>
      </style:paragraph-properties>
      <style:text-properties style:font-weight-complex="bold" fo:language="lt" fo:country="LT"/>
    </style:style>
    <style:style style:name="P68" style:parent-style-name="Normal" style:family="paragraph">
      <style:paragraph-properties style:text-autospace="none" fo:text-align="justify" fo:text-indent="0.2208in"/>
      <style:text-properties fo:font-weight="bold" style:font-weight-asian="bold" style:font-weight-complex="bold" fo:language="lt" fo:country="LT"/>
    </style:style>
    <style:style style:name="P69" style:parent-style-name="Normal" style:family="paragraph">
      <style:paragraph-properties fo:text-align="justify"/>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P83" style:parent-style-name="Normal" style:family="paragraph">
      <style:paragraph-properties fo:text-align="justify"/>
      <style:text-properties style:font-size-complex="10pt" fo:language="lt" fo:country="LT"/>
    </style:style>
    <style:style style:name="P84" style:parent-style-name="Normal" style:family="paragraph">
      <style:paragraph-properties fo:text-align="justify"/>
      <style:text-properties style:font-size-complex="10pt" fo:language="lt" fo:country="LT"/>
    </style:style>
    <style:style style:name="P85" style:parent-style-name="Normal" style:family="paragraph">
      <style:paragraph-properties fo:text-align="justify"/>
      <style:text-properties style:font-weight-complex="bold" fo:language="lt" fo:country="LT"/>
    </style:style>
    <style:style style:name="P86" style:parent-style-name="Normal" style:family="paragraph">
      <style:paragraph-properties fo:text-align="justify"/>
      <style:text-properties style:font-weight-complex="bold" fo:language="lt" fo:country="LT"/>
    </style:style>
    <style:style style:name="P87" style:parent-style-name="Normal" style:family="paragraph">
      <style:paragraph-properties fo:text-align="justify"/>
      <style:text-properties style:font-weight-complex="bold" fo:language="lt" fo:country="LT"/>
    </style:style>
    <style:style style:name="P88" style:parent-style-name="Normal" style:family="paragraph">
      <style:paragraph-properties fo:text-align="justify"/>
      <style:text-properties style:font-weight-complex="bold" fo:language="lt" fo:country="LT"/>
    </style:style>
    <style:style style:name="P89" style:parent-style-name="Normal" style:family="paragraph">
      <style:paragraph-properties fo:text-align="justify"/>
      <style:text-properties style:font-weight-complex="bold" fo:language="lt" fo:country="LT"/>
    </style:style>
    <style:style style:name="P90" style:parent-style-name="Normal" style:family="paragraph">
      <style:paragraph-properties fo:text-align="justify"/>
      <style:text-properties style:font-weight-complex="bold" fo:language="lt" fo:country="LT"/>
    </style:style>
    <style:style style:name="P91" style:parent-style-name="Normal" style:family="paragraph">
      <style:paragraph-properties fo:text-align="justify"/>
      <style:text-properties style:font-weight-complex="bold" fo:language="lt" fo:country="LT"/>
    </style:style>
    <style:style style:name="P92" style:parent-style-name="Normal" style:family="paragraph">
      <style:paragraph-properties fo:text-align="justify"/>
      <style:text-properties style:font-weight-complex="bold" fo:language="lt" fo:country="LT"/>
    </style:style>
    <style:style style:name="P93" style:parent-style-name="Normal" style:family="paragraph">
      <style:paragraph-properties fo:text-align="center"/>
      <style:text-properties fo:font-weight="bold" style:font-weight-asian="bold" style:font-weight-complex="bold" fo:language="lt" fo:country="LT"/>
    </style:style>
    <style:style style:name="P94"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text:span><text:span text:style-name="T6">9</text:span><text:span text:style-name="T7"><text:s/>METŲ VALSTYBĖS BIUDŽETO IR SAVIVALDYBIŲ BIUDŽETŲ FINANSINIŲ RODIKLIŲ PATVIRTINIMO<text:s/></text:span><text:span text:style-name="T8"><text:s/></text:span><text:span text:style-name="T9">ĮSTATYMO PROJEKTO NR. XIIIP-</text:span><text:span text:style-name="T10">2715</text:span></text:p>
      <text:p text:style-name="P11"/>
      <text:p text:style-name="P12">2018-11-15</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 text:c="4"/>Argumentai:<text:s/></text:p>
            <text:p text:style-name="P52"><text:span text:style-name="T53"><text:s text:c="4"/>2018</text:span><text:span text:style-name="T54"><text:s/>m.<text:s/></text:span><text:span text:style-name="T55">rugsėjo mėn.<text:s/></text:span><text:span text:style-name="T56">Lietuvos gyventojų genocido ir rezistencijos centro</text:span><text:span text:style-name="T57"><text:s/>(toliau – Centro) specialistų, dirbančių pagal darbo sutartis (istorikų, muziejininkų, archyvo tyrėjų ir kitų) atlyginimų vidurkis buvo 559 Eur, kai tuo tarpu Statistikos departamento paskelbtas vidutinis<text:s/></text:span><text:span text:style-name="T58">brut</text:span><text:span text:style-name="T59">t</text:span><text:span text:style-name="T60">o</text:span><text:span text:style-name="T61"><text:s/>darbo užmokestis šalies ūkyje – beveik 930 Eur.</text:span></text:p>
            <text:p text:style-name="P62"><text:s text:c="4"/>2019 metų Finansų ministerijos projekto 14 (5a.ii) lentelėje „Valdžios sektoriaus diskrecinės išlaidų priemonės“ numatyta papildomai didinti kultūros ir meno darbuotojų, teismų, Specialiųjų tyrimų tarnybos, Valstybės apsaugos departamento pareigybių, dėstytojų, mokslo darbuotojų ir tyrėjų darbo užmokestį, bet Centras daugiau kaip 10 metų nepatenka nei į vieną iš šių kategorijų, nors didelė Centro muziejininkų, istorikų ir archyvo tyrėjų, tarp jų dirbančių ir su įslaptintais dokumentais, būtent yra minėtų sričių specialistai.</text:p>
            <text:p text:style-name="P63"><text:s text:c="5"/>Nors Lietuvos Respublikos valstybės ir savivaldybių įstaigų darbuotojų darbo apmokėjimo įstatymo nuostatos suteikia teisę nustatyti didesnius pareigybinius koeficientus, tačiau <text:s/>neegzistuoja realios galimybės to siekti be asignavimų padidinimo.</text:p>
            <text:p text:style-name="P64"/>
            <text:p text:style-name="P65"><text:s text:c="5"/>Pasiūlymas:</text:p>
            <text:p text:style-name="P66">Skirti<text:s/>papildomai<text:s/>360 tūkst.<text:s/>eurų<text:s/><text:s/><text:s/>Lietuvos gyventojų genocido ir rezistencijos tyrimo centro specialistų, dirbančių pagal darbo sutartis,<text:s/>darbo užmokesčiui padidinti.<text:s/></text:p>
            <text:p text:style-name="P67"/>
            <text:p text:style-name="P68">Lėšų šaltinis:<text:s/></text:p>
            <text:p text:style-name="P69"><text:span text:style-name="T70"><text:s text:c="5"/></text:span><text:span text:style-name="T71">G</text:span><text:span text:style-name="T72">aut</text:span><text:span text:style-name="T73">os<text:s/></text:span><text:span text:style-name="T74"><text:s/>viršplanin</text:span><text:span text:style-name="T75">ės</text:span><text:span text:style-name="T76"><text:s/></text:span><text:span text:style-name="T77">Valstybės<text:s/></text:span><text:span text:style-name="T78">biudžeto pajam</text:span><text:span text:style-name="T79">os arba pajamos iš</text:span><text:span text:style-name="T80"><text:s/></text:span><text:span text:style-name="T81"><text:s/>akcizo už alkoholinius gėrimus bei apdorotą tabaką</text:span><text:span text:style-name="T82">.</text:span></text:p>
          </table:table-cell>
        </table:table-row>
      </table:table>
      <text:p text:style-name="P83"/>
      <text:p text:style-name="P84"/>
      <text:p text:style-name="P85">Teikia:</text:p>
      <text:p text:style-name="P86"/>
      <text:p text:style-name="P87">Seimo<text:s/>nariai:<text:s/></text:p>
      <text:p text:style-name="P88"/>
      <text:p text:style-name="P89">Valerijus Simulik</text:p>
      <text:p text:style-name="P90"/>
      <text:p text:style-name="P91">Andrius Navickas</text:p>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ŠTONIENĖ Vaidutė</meta:initial-creator>
    <dc:creator>adlibuser</dc:creator>
    <meta:creation-date>2018-11-15T13:56:00Z</meta:creation-date>
    <dc:date>2018-11-15T13:56:00Z</dc:date>
    <meta:print-date>2018-10-30T05:51:00Z</meta:print-date>
    <meta:template xlink:href="Normal.dotm" xlink:type="simple"/>
    <meta:editing-cycles>2</meta:editing-cycles>
    <meta:editing-duration>PT0S</meta:editing-duration>
    <meta:document-statistic meta:page-count="1" meta:paragraph-count="7" meta:word-count="223" meta:character-count="1773" meta:row-count="25" meta:non-whitespace-character-count="1557"/>
  </office:meta>
</office:document-meta>
</file>