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Roman12" style:family="paragraph">
      <style:paragraph-properties fo:keep-with-next="always" fo:keep-together="always" fo:text-align="center" fo:text-indent="0in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style-complex="italic" fo:color="#000000"/>
    </style:style>
    <style:style style:name="P103" style:parent-style-name="Roman" style:family="paragraph">
      <style:paragraph-properties fo:keep-with-next="always" fo:keep-together="always"/>
    </style:style>
    <style:style style:name="P104" style:parent-style-name="Laikas" style:family="paragraph">
      <style:paragraph-properties fo:keep-together="always"/>
    </style:style>
    <style:style style:name="P105" style:parent-style-name="Roman12" style:family="paragraph">
      <style:paragraph-properties fo:keep-with-next="always" fo:keep-together="always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font-style="italic" style:font-style-asian="italic" fo:letter-spacing="-0.0027in"/>
    </style:style>
    <style:style style:name="T134" style:parent-style-name="DefaultParagraphFont" style:family="text">
      <style:text-properties fo:font-style="italic" style:font-style-asian="italic"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color="#000000" fo:font-size="11pt" style:font-size-asian="11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font-style="italic" style:font-style-asian="italic"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fo:color="#000000" fo:font-size="11pt" style:font-size-asian="11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fo:color="#000000" fo:font-size="11pt" style:font-size-asian="11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fo:color="#000000" fo:font-size="11pt" style:font-size-asian="11pt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tyle="italic" style:font-style-asian="italic"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 fo:font-size="11pt" style:font-size-asian="11pt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font-style="italic" style:font-style-asian="italic"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 fo:color="#000000"/>
    </style:style>
    <style:style style:name="T668" style:parent-style-name="DefaultParagraphFont" style:family="text">
      <style:text-properties fo:color="#000000"/>
    </style:style>
    <style:style style:name="P669" style:parent-style-name="Roman" style:family="paragraph">
      <style:text-properties fo:color="#000000"/>
    </style:style>
    <style:style style:name="T670" style:parent-style-name="DefaultParagraphFont" style:family="text">
      <style:text-properties fo:font-weight="bold" style:font-weight-asian="bold" fo:color="#000000" fo:font-size="11pt" style:font-size-asian="11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weight="bold" style:font-weight-asian="bold" fo:color="#000000" fo:font-size="11pt" style:font-size-asian="11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font-style="italic" style:font-style-asian="italic" fo:color="#000000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weight="bold" style:font-weight-asian="bold" fo:color="#000000" fo:font-size="11pt" style:font-size-asian="11pt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fo:color="#000000"/>
    </style:style>
    <style:style style:name="T705" style:parent-style-name="DefaultParagraphFont" style:family="text">
      <style:text-properties fo:font-style="italic" style:font-style-asian="italic"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weight="bold" style:font-weight-asian="bold" fo:color="#000000" fo:font-size="11pt" style:font-size-asian="11pt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fo:font-size="10pt" style:font-size-asian="10pt"/>
    </style:style>
    <style:style style:name="T714" style:parent-style-name="DefaultParagraphFont" style:family="text">
      <style:text-properties fo:font-style="italic" style:font-style-asian="italic" fo:color="#000000" fo:font-size="10pt" style:font-size-asian="10pt"/>
    </style:style>
    <style:style style:name="T715" style:parent-style-name="DefaultParagraphFont" style:family="text">
      <style:text-properties fo:color="#000000" fo:font-size="10pt" style:font-size-asian="10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fo:color="#000000" fo:font-size="11pt" style:font-size-asian="11pt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font-style="italic" style:font-style-asian="italic" fo:color="#000000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style="italic" style:font-style-asian="italic" fo:letter-spacing="-0.0013in"/>
    </style:style>
    <style:style style:name="T1136" style:parent-style-name="DefaultParagraphFont" style:family="text">
      <style:text-properties fo:font-style="italic" style:font-style-asian="italic" fo:letter-spacing="-0.0013in"/>
    </style:style>
    <style:style style:name="T1137" style:parent-style-name="DefaultParagraphFont" style:family="text">
      <style:text-properties fo:font-style="italic" style:font-style-asian="italic" fo:letter-spacing="-0.0013in"/>
    </style:style>
    <style:style style:name="T1138" style:parent-style-name="DefaultParagraphFont" style:family="text">
      <style:text-properties fo:font-style="italic" style:font-style-asian="italic"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Roman" style:family="paragraph">
      <style:paragraph-properties fo:keep-with-next="always" fo:keep-together="always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P1266" style:parent-style-name="Roman" style:family="paragraph">
      <style:paragraph-properties fo:keep-with-next="always" fo:keep-together="always"/>
    </style:style>
    <style:style style:name="P1267" style:parent-style-name="Laikas" style:family="paragraph">
      <style:paragraph-properties fo:keep-together="always"/>
    </style:style>
    <style:style style:name="P1268" style:parent-style-name="Roman12" style:family="paragraph">
      <style:paragraph-properties fo:keep-with-next="always" fo:keep-together="always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Roman" style:family="paragraph">
      <style:paragraph-properties fo:keep-with-next="always" fo:keep-together="always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Roman" style:family="paragraph">
      <style:paragraph-properties fo:keep-with-next="always" fo:keep-together="always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P1361" style:parent-style-name="Roman" style:family="paragraph">
      <style:paragraph-properties fo:keep-with-next="always" fo:keep-together="always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Roman" style:family="paragraph">
      <style:paragraph-properties fo:keep-with-next="always" fo:keep-together="always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P1368" style:parent-style-name="Roman" style:family="paragraph">
      <style:paragraph-properties fo:keep-with-next="always" fo:keep-together="always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fo:font-size="10pt" style:font-size-asian="10pt" style:font-size-complex="12pt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7" style:parent-style-name="DefaultParagraphFont" style:family="text">
      <style:text-properties style:font-weight-complex="bold" fo:font-size="10pt" style:font-size-asian="10pt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fo:font-size="10pt" style:font-size-asian="10pt" style:font-size-complex="12pt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6" style:parent-style-name="DefaultParagraphFont" style:family="text">
      <style:text-properties style:font-weight-complex="bold" fo:font-size="10pt" style:font-size-asian="10pt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P1772" style:parent-style-name="Roman" style:family="paragraph">
      <style:text-properties style:font-weight-complex="bold" style:font-size-complex="12pt"/>
    </style:style>
    <style:style style:name="P1773" style:parent-style-name="Roman" style:family="paragraph">
      <style:text-properties style:font-weight-complex="bold" style:font-size-complex="12pt"/>
    </style:style>
    <style:style style:name="P1774" style:parent-style-name="Laikas" style:family="paragraph">
      <style:paragraph-properties fo:keep-together="always"/>
    </style:style>
    <style:style style:name="P1775" style:parent-style-name="Roman12" style:family="paragraph">
      <style:paragraph-properties fo:keep-with-next="always" fo:keep-together="always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P1780" style:parent-style-name="Roman" style:family="paragraph">
      <style:paragraph-properties fo:keep-with-next="always" fo:keep-together="always"/>
      <style:text-properties style:font-size-complex="12pt"/>
    </style:style>
    <style:style style:name="P1781" style:parent-style-name="Roman" style:family="paragraph">
      <style:paragraph-properties fo:keep-with-next="always" fo:keep-together="always"/>
      <style:text-properties style:font-size-complex="12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fo:font-size="10pt" style:font-size-asian="10pt" style:font-size-complex="12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6" style:parent-style-name="DefaultParagraphFont" style:family="text">
      <style:text-properties style:font-weight-complex="bold" fo:font-size="10pt" style:font-size-asian="10pt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Roman" style:family="paragraph">
      <style:text-properties style:font-size-complex="12pt"/>
    </style:style>
    <style:style style:name="P1938" style:parent-style-name="Roman" style:family="paragraph">
      <style:text-properties style:font-size-complex="12pt"/>
    </style:style>
    <style:style style:name="T1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fo:font-size="10pt" style:font-size-asian="10pt" style:font-size-complex="12pt"/>
    </style:style>
    <style:style style:name="T1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1" style:parent-style-name="DefaultParagraphFont" style:family="text">
      <style:text-properties fo:font-size="10pt" style:font-size-asian="10pt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fo:font-size="10pt" style:font-size-asian="10pt" style:font-size-complex="12pt"/>
    </style:style>
    <style:style style:name="T2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5" style:parent-style-name="DefaultParagraphFont" style:family="text">
      <style:text-properties style:font-weight-complex="bold" fo:font-size="10pt" style:font-size-asian="10pt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Roman" style:family="paragraph">
      <style:paragraph-properties fo:keep-with-next="always" fo:keep-together="always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fo:font-size="10pt" style:font-size-asian="10pt" style:font-size-complex="12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8" style:parent-style-name="DefaultParagraphFont" style:family="text">
      <style:text-properties style:font-weight-complex="bold" fo:font-size="10pt" style:font-size-asian="10pt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fo:font-size="10pt" style:font-size-asian="10pt" style:font-size-complex="12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7" style:parent-style-name="DefaultParagraphFont" style:family="text">
      <style:text-properties style:font-weight-complex="bold" fo:font-size="10pt" style:font-size-asian="10pt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P2350" style:parent-style-name="Roman" style:family="paragraph">
      <style:text-properties style:font-weight-complex="bold" style:font-size-complex="12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fo:font-size="10pt" style:font-size-asian="10pt" style:font-size-complex="12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2" style:parent-style-name="DefaultParagraphFont" style:family="text">
      <style:text-properties style:font-weight-complex="bold" fo:font-size="10pt" style:font-size-asian="10pt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fo:font-size="10pt" style:font-size-asian="10pt" style:font-size-complex="12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4" style:parent-style-name="DefaultParagraphFont" style:family="text">
      <style:text-properties style:font-weight-complex="bold" fo:font-size="10pt" style:font-size-asian="10pt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fo:font-size="10pt" style:font-size-asian="10pt" style:font-size-complex="12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47" style:parent-style-name="DefaultParagraphFont" style:family="text">
      <style:text-properties style:font-weight-complex="bold" fo:font-size="10pt" style:font-size-asian="10pt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Roman" style:family="paragraph">
      <style:text-properties style:font-size-complex="12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fo:font-size="10pt" style:font-size-asian="10pt" style:font-size-complex="12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74" style:parent-style-name="DefaultParagraphFont" style:family="text">
      <style:text-properties style:font-weight-complex="bold" fo:font-size="10pt" style:font-size-asian="10pt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P2691" style:parent-style-name="Roman" style:family="paragraph">
      <style:text-properties style:font-size-complex="12pt"/>
    </style:style>
    <style:style style:name="T2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font-size="10pt" style:font-size-asian="10pt" style:font-size-complex="12pt"/>
    </style:style>
    <style:style style:name="T27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1" style:parent-style-name="DefaultParagraphFont" style:family="text">
      <style:text-properties fo:font-size="10pt" style:font-size-asian="10pt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Roman" style:family="paragraph">
      <style:text-properties style:font-size-complex="12pt"/>
    </style:style>
    <style:style style:name="P2844" style:parent-style-name="Roman" style:family="paragraph">
      <style:text-properties style:font-size-complex="12pt"/>
    </style:style>
    <style:style style:name="P2845" style:parent-style-name="Roman" style:family="paragraph">
      <style:text-properties style:font-size-complex="12pt"/>
    </style:style>
    <style:style style:name="P2846" style:parent-style-name="Roman" style:family="paragraph">
      <style:text-properties style:font-weight-complex="bold" style:font-size-complex="12pt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P2851" style:parent-style-name="Roman" style:family="paragraph">
      <style:text-properties style:font-size-complex="12pt"/>
    </style:style>
    <style:style style:name="P2852" style:parent-style-name="Roman" style:family="paragraph">
      <style:text-properties style:font-size-complex="12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fo:font-size="10pt" style:font-size-asian="10pt" style:font-size-complex="12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7" style:parent-style-name="DefaultParagraphFont" style:family="text">
      <style:text-properties style:font-weight-complex="bold" fo:font-size="10pt" style:font-size-asian="10pt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P2889" style:parent-style-name="Roman" style:family="paragraph">
      <style:text-properties style:font-size-complex="12pt"/>
    </style:style>
    <style:style style:name="P2890" style:parent-style-name="Roman" style:family="paragraph">
      <style:text-properties style:font-size-complex="12pt"/>
    </style:style>
    <style:style style:name="P2891" style:parent-style-name="Roman" style:family="paragraph">
      <style:text-properties style:font-size-complex="12pt"/>
    </style:style>
    <style:style style:name="T2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size="10pt" style:font-size-asian="10pt" style:font-size-complex="12pt"/>
    </style:style>
    <style:style style:name="T29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8" style:parent-style-name="DefaultParagraphFont" style:family="text">
      <style:text-properties fo:font-size="10pt" style:font-size-asian="10pt"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fo:font-size="10pt" style:font-size-asian="10pt" style:font-size-complex="12pt"/>
    </style:style>
    <style:style style:name="T30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81" style:parent-style-name="DefaultParagraphFont" style:family="text">
      <style:text-properties style:font-weight-complex="bold" fo:font-size="10pt" style:font-size-asian="10pt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size="10pt" style:font-size-asian="10pt" style:font-size-complex="12pt"/>
    </style:style>
    <style:style style:name="T31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20" style:parent-style-name="DefaultParagraphFont" style:family="text">
      <style:text-properties fo:font-size="10pt" style:font-size-asian="10pt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P3177" style:parent-style-name="Roman" style:family="paragraph">
      <style:text-properties style:font-size-complex="12pt"/>
    </style:style>
    <style:style style:name="T3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fo:font-size="10pt" style:font-size-asian="10pt" style:font-size-complex="12pt"/>
    </style:style>
    <style:style style:name="T3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82" style:parent-style-name="DefaultParagraphFont" style:family="text">
      <style:text-properties style:font-weight-complex="bold" fo:font-size="10pt" style:font-size-asian="10pt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P3212" style:parent-style-name="Roman" style:family="paragraph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fo:font-size="10pt" style:font-size-asian="10pt" style:font-size-complex="12pt"/>
    </style:style>
    <style:style style:name="T32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2" style:parent-style-name="DefaultParagraphFont" style:family="text">
      <style:text-properties style:font-weight-complex="bold" fo:font-size="10pt" style:font-size-asian="10pt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fo:font-size="10pt" style:font-size-asian="10pt" style:font-size-complex="12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5" style:parent-style-name="DefaultParagraphFont" style:family="text">
      <style:text-properties style:font-weight-complex="bold" fo:font-size="10pt" style:font-size-asian="10pt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fo:font-size="10pt" style:font-size-asian="10pt" style:font-size-complex="12pt"/>
    </style:style>
    <style:style style:name="T34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76" style:parent-style-name="DefaultParagraphFont" style:family="text">
      <style:text-properties style:font-weight-complex="bold" fo:font-size="10pt" style:font-size-asian="10pt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fo:font-size="10pt" style:font-size-asian="10pt" style:font-size-complex="12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7" style:parent-style-name="DefaultParagraphFont" style:family="text">
      <style:text-properties style:font-weight-complex="bold" fo:font-size="10pt" style:font-size-asian="10pt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fo:font-size="10pt" style:font-size-asian="10pt" style:font-size-complex="12pt"/>
    </style:style>
    <style:style style:name="T35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39" style:parent-style-name="DefaultParagraphFont" style:family="text">
      <style:text-properties style:font-weight-complex="bold" fo:font-size="10pt" style:font-size-asian="10pt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fo:font-size="10pt" style:font-size-asian="10pt" style:font-size-complex="12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89" style:parent-style-name="DefaultParagraphFont" style:family="text">
      <style:text-properties style:font-weight-complex="bold" fo:font-size="10pt" style:font-size-asian="10pt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font-style="italic" style:font-style-asian="italic" style:font-size-complex="12pt"/>
    </style:style>
    <style:style style:name="T3784" style:parent-style-name="DefaultParagraphFont" style:family="text">
      <style:text-properties fo:font-style="italic" style:font-style-asian="italic" style:font-size-complex="12pt"/>
    </style:style>
    <style:style style:name="T3785" style:parent-style-name="DefaultParagraphFont" style:family="text">
      <style:text-properties fo:font-style="italic" style:font-style-asian="italic" style:font-size-complex="12pt"/>
    </style:style>
    <style:style style:name="T3786" style:parent-style-name="DefaultParagraphFont" style:family="text">
      <style:text-properties fo:font-style="italic" style:font-style-asian="italic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fo:font-style="italic" style:font-style-asian="italic" style:font-size-complex="12pt"/>
    </style:style>
    <style:style style:name="T3800" style:parent-style-name="DefaultParagraphFont" style:family="text">
      <style:text-properties fo:font-style="italic" style:font-style-asian="italic" style:font-size-complex="12pt"/>
    </style:style>
    <style:style style:name="T3801" style:parent-style-name="DefaultParagraphFont" style:family="text">
      <style:text-properties fo:font-style="italic" style:font-style-asian="italic" style:font-size-complex="12pt"/>
    </style:style>
    <style:style style:name="T3802" style:parent-style-name="DefaultParagraphFont" style:family="text">
      <style:text-properties fo:font-style="italic" style:font-style-asian="italic"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fo:font-size="10pt" style:font-size-asian="10pt" style:font-size-complex="12pt"/>
    </style:style>
    <style:style style:name="T38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4" style:parent-style-name="DefaultParagraphFont" style:family="text">
      <style:text-properties style:font-weight-complex="bold" fo:font-size="10pt" style:font-size-asian="10pt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fo:font-style="italic" style:font-style-asian="italic" style:font-size-complex="12pt"/>
    </style:style>
    <style:style style:name="T3827" style:parent-style-name="DefaultParagraphFont" style:family="text">
      <style:text-properties fo:font-style="italic" style:font-style-asian="italic" style:font-size-complex="12pt"/>
    </style:style>
    <style:style style:name="T3828" style:parent-style-name="DefaultParagraphFont" style:family="text">
      <style:text-properties fo:font-style="italic" style:font-style-asian="italic"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fo:font-style="italic" style:font-style-asian="italic" style:font-size-complex="12pt"/>
    </style:style>
    <style:style style:name="T3841" style:parent-style-name="DefaultParagraphFont" style:family="text">
      <style:text-properties fo:font-style="italic" style:font-style-asian="italic"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style:font-size-complex="12pt"/>
    </style:style>
    <style:style style:name="P3845" style:parent-style-name="Roman" style:family="paragraph">
      <style:text-properties style:font-size-complex="12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fo:font-size="10pt" style:font-size-asian="10pt" style:font-size-complex="12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0" style:parent-style-name="DefaultParagraphFont" style:family="text">
      <style:text-properties style:font-weight-complex="bold" fo:font-size="10pt" style:font-size-asian="10pt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P3890" style:parent-style-name="Roman" style:family="paragraph">
      <style:text-properties style:font-size-complex="12pt"/>
    </style:style>
    <style:style style:name="T3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P3921" style:parent-style-name="Roman" style:family="paragraph">
      <style:text-properties style:font-size-complex="12pt"/>
    </style:style>
    <style:style style:name="P3922" style:parent-style-name="Roman" style:family="paragraph">
      <style:text-properties style:font-size-complex="12pt"/>
    </style:style>
    <style:style style:name="P3923" style:parent-style-name="Roman" style:family="paragraph">
      <style:text-properties style:font-size-complex="12pt"/>
    </style:style>
    <style:style style:name="P3924" style:parent-style-name="Roman" style:family="paragraph">
      <style:text-properties style:font-size-complex="12pt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fo:font-size="10pt" style:font-size-asian="10pt" style:font-size-complex="12pt"/>
    </style:style>
    <style:style style:name="T3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29" style:parent-style-name="DefaultParagraphFont" style:family="text">
      <style:text-properties style:font-weight-complex="bold" fo:font-size="10pt" style:font-size-asian="10pt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style="italic" style:font-style-asian="italic" style:font-size-complex="12pt"/>
    </style:style>
    <style:style style:name="T3953" style:parent-style-name="DefaultParagraphFont" style:family="text">
      <style:text-properties fo:font-style="italic" style:font-style-asian="italic" style:font-size-complex="12pt"/>
    </style:style>
    <style:style style:name="T3954" style:parent-style-name="DefaultParagraphFont" style:family="text">
      <style:text-properties fo:font-style="italic" style:font-style-asian="italic" style:font-size-complex="12pt"/>
    </style:style>
    <style:style style:name="T3955" style:parent-style-name="DefaultParagraphFont" style:family="text">
      <style:text-properties fo:font-style="italic" style:font-style-asian="italic"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fo:font-style="italic" style:font-style-asian="italic" style:font-size-complex="12pt"/>
    </style:style>
    <style:style style:name="T3961" style:parent-style-name="DefaultParagraphFont" style:family="text">
      <style:text-properties fo:font-style="italic" style:font-style-asian="italic" style:font-size-complex="12pt"/>
    </style:style>
    <style:style style:name="T3962" style:parent-style-name="DefaultParagraphFont" style:family="text">
      <style:text-properties fo:font-style="italic" style:font-style-asian="italic" style:font-size-complex="12pt"/>
    </style:style>
    <style:style style:name="T3963" style:parent-style-name="DefaultParagraphFont" style:family="text">
      <style:text-properties fo:font-style="italic" style:font-style-asian="italic" style:font-size-complex="12pt"/>
    </style:style>
    <style:style style:name="T3964" style:parent-style-name="DefaultParagraphFont" style:family="text">
      <style:text-properties fo:font-style="italic" style:font-style-asian="italic" style:font-size-complex="12pt"/>
    </style:style>
    <style:style style:name="T3965" style:parent-style-name="DefaultParagraphFont" style:family="text">
      <style:text-properties fo:font-style="italic" style:font-style-asian="italic" style:font-size-complex="12pt"/>
    </style:style>
    <style:style style:name="T3966" style:parent-style-name="DefaultParagraphFont" style:family="text">
      <style:text-properties fo:font-style="italic" style:font-style-asian="italic" style:font-size-complex="12pt"/>
    </style:style>
    <style:style style:name="T3967" style:parent-style-name="DefaultParagraphFont" style:family="text">
      <style:text-properties fo:font-style="italic" style:font-style-asian="italic" style:font-size-complex="12pt"/>
    </style:style>
    <style:style style:name="T3968" style:parent-style-name="DefaultParagraphFont" style:family="text">
      <style:text-properties fo:font-style="italic" style:font-style-asian="italic" style:font-size-complex="12pt"/>
    </style:style>
    <style:style style:name="T3969" style:parent-style-name="DefaultParagraphFont" style:family="text">
      <style:text-properties fo:font-style="italic" style:font-style-asian="italic" style:font-size-complex="12pt"/>
    </style:style>
    <style:style style:name="T3970" style:parent-style-name="DefaultParagraphFont" style:family="text">
      <style:text-properties fo:font-style="italic" style:font-style-asian="italic"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fo:font-size="10pt" style:font-size-asian="10pt" style:font-size-complex="12pt"/>
    </style:style>
    <style:style style:name="T3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77" style:parent-style-name="DefaultParagraphFont" style:family="text">
      <style:text-properties style:font-weight-complex="bold" fo:font-size="10pt" style:font-size-asian="10pt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fo:font-style="italic" style:font-style-asian="italic" style:font-size-complex="12pt"/>
    </style:style>
    <style:style style:name="T4007" style:parent-style-name="DefaultParagraphFont" style:family="text">
      <style:text-properties style:font-weight-complex="bold" fo:font-style="italic" style:font-style-asian="italic" style:font-size-complex="12pt"/>
    </style:style>
    <style:style style:name="T4008" style:parent-style-name="DefaultParagraphFont" style:family="text">
      <style:text-properties style:font-weight-complex="bold" fo:font-style="italic" style:font-style-asian="italic" style:font-size-complex="12pt"/>
    </style:style>
    <style:style style:name="T4009" style:parent-style-name="DefaultParagraphFont" style:family="text">
      <style:text-properties style:font-weight-complex="bold" fo:font-style="italic" style:font-style-asian="italic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fo:font-size="10pt" style:font-size-asian="10pt" style:font-size-complex="12pt"/>
    </style:style>
    <style:style style:name="T40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43" style:parent-style-name="DefaultParagraphFont" style:family="text">
      <style:text-properties style:font-weight-complex="bold" fo:font-size="10pt" style:font-size-asian="10pt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fo:font-size="10pt" style:font-size-asian="10pt" style:font-size-complex="12pt"/>
    </style:style>
    <style:style style:name="T40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65" style:parent-style-name="DefaultParagraphFont" style:family="text">
      <style:text-properties style:font-weight-complex="bold" fo:font-size="10pt" style:font-size-asian="10pt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P4076" style:parent-style-name="Roman" style:family="paragraph">
      <style:text-properties style:font-weight-complex="bold" style:font-size-complex="12pt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P4080" style:parent-style-name="Roman" style:family="paragraph">
      <style:text-properties style:font-weight-complex="bold" style:font-size-complex="12pt"/>
    </style:style>
    <style:style style:name="P4081" style:parent-style-name="Roman" style:family="paragraph">
      <style:text-properties style:font-weight-complex="bold" style:font-size-complex="12pt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fo:font-size="10pt" style:font-size-asian="10pt" style:font-size-complex="12pt"/>
    </style:style>
    <style:style style:name="T40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6" style:parent-style-name="DefaultParagraphFont" style:family="text">
      <style:text-properties style:font-weight-complex="bold" fo:font-size="10pt" style:font-size-asian="10pt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P4186" style:parent-style-name="Roman" style:family="paragraph">
      <style:text-properties style:font-weight-complex="bold" style:font-size-complex="12pt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P4191" style:parent-style-name="Roman" style:family="paragraph">
      <style:text-properties style:font-weight-complex="bold" style:font-size-complex="12pt"/>
    </style:style>
    <style:style style:name="P4192" style:parent-style-name="Roman" style:family="paragraph">
      <style:text-properties style:font-weight-complex="bold" style:font-size-complex="12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fo:font-size="10pt" style:font-size-asian="10pt" style:font-size-complex="12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7" style:parent-style-name="DefaultParagraphFont" style:family="text">
      <style:text-properties style:font-weight-complex="bold" fo:font-size="10pt" style:font-size-asian="10pt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P4236" style:parent-style-name="Roman" style:family="paragraph">
      <style:text-properties style:font-size-complex="12pt"/>
    </style:style>
    <style:style style:name="P4237" style:parent-style-name="Roman" style:family="paragraph">
      <style:text-properties style:font-size-complex="12pt"/>
    </style:style>
    <style:style style:name="P4238" style:parent-style-name="Roman" style:family="paragraph">
      <style:text-properties style:font-size-complex="12pt"/>
    </style:style>
    <style:style style:name="P4239" style:parent-style-name="Roman" style:family="paragraph">
      <style:text-properties style:font-size-complex="12pt"/>
    </style:style>
    <style:style style:name="P4240" style:parent-style-name="Roman" style:family="paragraph">
      <style:text-properties style:font-size-complex="12pt"/>
    </style:style>
    <style:style style:name="T4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4" style:parent-style-name="DefaultParagraphFont" style:family="text">
      <style:text-properties style:font-weight-complex="bold" fo:color="#000000" style:font-size-complex="12pt"/>
    </style:style>
    <style:style style:name="T426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font-size-complex="12pt"/>
    </style:style>
    <style:style style:name="T4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fo:font-size="10pt" style:font-size-asian="10pt" style:font-size-complex="12pt"/>
    </style:style>
    <style:style style:name="T42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81" style:parent-style-name="DefaultParagraphFont" style:family="text">
      <style:text-properties style:font-weight-complex="bold" fo:font-size="10pt" style:font-size-asian="10pt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P4350" style:parent-style-name="Roman" style:family="paragraph">
      <style:text-properties style:font-size-complex="12pt"/>
    </style:style>
    <style:style style:name="T4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fo:font-size="10pt" style:font-size-asian="10pt" style:font-size-complex="12pt"/>
    </style:style>
    <style:style style:name="T43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55" style:parent-style-name="DefaultParagraphFont" style:family="text">
      <style:text-properties style:font-weight-complex="bold" fo:font-size="10pt" style:font-size-asian="10pt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fo:font-size="10pt" style:font-size-asian="10pt" style:font-size-complex="12pt"/>
    </style:style>
    <style:style style:name="T43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74" style:parent-style-name="DefaultParagraphFont" style:family="text">
      <style:text-properties style:font-weight-complex="bold" fo:font-size="10pt" style:font-size-asian="10pt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fo:font-size="10pt" style:font-size-asian="10pt" style:font-size-complex="12pt"/>
    </style:style>
    <style:style style:name="T43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4" style:parent-style-name="DefaultParagraphFont" style:family="text">
      <style:text-properties style:font-weight-complex="bold" fo:font-size="10pt" style:font-size-asian="10pt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P4444" style:parent-style-name="Roman" style:family="paragraph">
      <style:text-properties style:font-size-complex="12pt"/>
    </style:style>
    <style:style style:name="P4445" style:parent-style-name="Roman" style:family="paragraph">
      <style:text-properties style:font-size-complex="12pt"/>
    </style:style>
    <style:style style:name="T4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fo:font-size="10pt" style:font-size-asian="10pt" style:font-size-complex="12pt"/>
    </style:style>
    <style:style style:name="T4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55" style:parent-style-name="DefaultParagraphFont" style:family="text">
      <style:text-properties style:font-weight-complex="bold" fo:font-size="10pt" style:font-size-asian="10pt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fo:font-size="10pt" style:font-size-asian="10pt" style:font-size-complex="12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09" style:parent-style-name="DefaultParagraphFont" style:family="text">
      <style:text-properties style:font-weight-complex="bold" fo:font-size="10pt" style:font-size-asian="10pt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P4650" style:parent-style-name="Roman" style:family="paragraph">
      <style:text-properties style:font-size-complex="12pt"/>
    </style:style>
    <style:style style:name="T46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fo:font-size="10pt" style:font-size-asian="10pt" style:font-size-complex="12pt"/>
    </style:style>
    <style:style style:name="T46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2" style:parent-style-name="DefaultParagraphFont" style:family="text">
      <style:text-properties style:font-weight-complex="bold" fo:font-size="10pt" style:font-size-asian="10pt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fo:font-size="10pt" style:font-size-asian="10pt" style:font-size-complex="12pt"/>
    </style:style>
    <style:style style:name="T47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6" style:parent-style-name="DefaultParagraphFont" style:family="text">
      <style:text-properties style:font-weight-complex="bold" fo:font-size="10pt" style:font-size-asian="10pt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P4794" style:parent-style-name="Roman" style:family="paragraph">
      <style:text-properties style:font-size-complex="12pt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fo:font-size="10pt" style:font-size-asian="10pt" style:font-size-complex="12pt"/>
    </style:style>
    <style:style style:name="T4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04" style:parent-style-name="DefaultParagraphFont" style:family="text">
      <style:text-properties fo:font-size="10pt" style:font-size-asian="10pt"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fo:font-size="10pt" style:font-size-asian="10pt" style:font-size-complex="12pt"/>
    </style:style>
    <style:style style:name="T49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23" style:parent-style-name="DefaultParagraphFont" style:family="text">
      <style:text-properties style:font-weight-complex="bold" fo:font-size="10pt" style:font-size-asian="10pt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fo:font-size="10pt" style:font-size-asian="10pt" style:font-size-complex="12pt"/>
    </style:style>
    <style:style style:name="T5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24" style:parent-style-name="DefaultParagraphFont" style:family="text">
      <style:text-properties style:font-weight-complex="bold" fo:font-size="10pt" style:font-size-asian="10pt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fo:font-size="10pt" style:font-size-asian="10pt" style:font-size-complex="12pt"/>
    </style:style>
    <style:style style:name="T5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4" style:parent-style-name="DefaultParagraphFont" style:family="text">
      <style:text-properties style:font-weight-complex="bold" fo:font-size="10pt" style:font-size-asian="10pt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fo:font-size="10pt" style:font-size-asian="10pt" style:font-size-complex="12pt"/>
    </style:style>
    <style:style style:name="T52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94" style:parent-style-name="DefaultParagraphFont" style:family="text">
      <style:text-properties style:font-weight-complex="bold" fo:font-size="10pt" style:font-size-asian="10pt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fo:font-size="10pt" style:font-size-asian="10pt" style:font-size-complex="12pt"/>
    </style:style>
    <style:style style:name="T53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0" style:parent-style-name="DefaultParagraphFont" style:family="text">
      <style:text-properties style:font-weight-complex="bold" fo:font-size="10pt" style:font-size-asian="10pt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fo:letter-spacing="-0.0013in" style:font-size-complex="12pt"/>
    </style:style>
    <style:style style:name="T5397" style:parent-style-name="DefaultParagraphFont" style:family="text">
      <style:text-properties style:font-weight-complex="bold" fo:letter-spacing="-0.0013in" style:font-size-complex="12pt"/>
    </style:style>
    <style:style style:name="T5398" style:parent-style-name="DefaultParagraphFont" style:family="text">
      <style:text-properties style:font-weight-complex="bold" fo:letter-spacing="-0.0013in" style:font-size-complex="12pt"/>
    </style:style>
    <style:style style:name="T5399" style:parent-style-name="DefaultParagraphFont" style:family="text">
      <style:text-properties style:font-weight-complex="bold" fo:letter-spacing="-0.0013in" style:font-size-complex="12pt"/>
    </style:style>
    <style:style style:name="T5400" style:parent-style-name="DefaultParagraphFont" style:family="text">
      <style:text-properties style:font-weight-complex="bold" fo:letter-spacing="-0.0013in" style:font-size-complex="12pt"/>
    </style:style>
    <style:style style:name="T5401" style:parent-style-name="DefaultParagraphFont" style:family="text">
      <style:text-properties style:font-weight-complex="bold" fo:letter-spacing="-0.0013in" style:font-size-complex="12pt"/>
    </style:style>
    <style:style style:name="T5402" style:parent-style-name="DefaultParagraphFont" style:family="text">
      <style:text-properties style:font-weight-complex="bold" fo:letter-spacing="-0.0013in" style:font-size-complex="12pt"/>
    </style:style>
    <style:style style:name="T5403" style:parent-style-name="DefaultParagraphFont" style:family="text">
      <style:text-properties style:font-weight-complex="bold" fo:letter-spacing="-0.0013in" style:font-size-complex="12pt"/>
    </style:style>
    <style:style style:name="T5404" style:parent-style-name="DefaultParagraphFont" style:family="text">
      <style:text-properties style:font-weight-complex="bold" fo:letter-spacing="-0.0013in" style:font-size-complex="12pt"/>
    </style:style>
    <style:style style:name="T5405" style:parent-style-name="DefaultParagraphFont" style:family="text">
      <style:text-properties style:font-weight-complex="bold" fo:letter-spacing="-0.0013in" style:font-size-complex="12pt"/>
    </style:style>
    <style:style style:name="T5406" style:parent-style-name="DefaultParagraphFont" style:family="text">
      <style:text-properties style:font-weight-complex="bold" fo:letter-spacing="-0.0013in" style:font-size-complex="12pt"/>
    </style:style>
    <style:style style:name="T5407" style:parent-style-name="DefaultParagraphFont" style:family="text">
      <style:text-properties style:font-weight-complex="bold" fo:letter-spacing="-0.0013in" style:font-size-complex="12pt"/>
    </style:style>
    <style:style style:name="T5408" style:parent-style-name="DefaultParagraphFont" style:family="text">
      <style:text-properties style:font-weight-complex="bold" fo:letter-spacing="-0.0013in" style:font-size-complex="12pt"/>
    </style:style>
    <style:style style:name="T5409" style:parent-style-name="DefaultParagraphFont" style:family="text">
      <style:text-properties style:font-weight-complex="bold" fo:letter-spacing="-0.0013in" style:font-size-complex="12pt"/>
    </style:style>
    <style:style style:name="T5410" style:parent-style-name="DefaultParagraphFont" style:family="text">
      <style:text-properties style:font-weight-complex="bold" fo:letter-spacing="-0.0013in" style:font-size-complex="12pt"/>
    </style:style>
    <style:style style:name="T5411" style:parent-style-name="DefaultParagraphFont" style:family="text">
      <style:text-properties style:font-weight-complex="bold" fo:letter-spacing="-0.0013in" style:font-size-complex="12pt"/>
    </style:style>
    <style:style style:name="T5412" style:parent-style-name="DefaultParagraphFont" style:family="text">
      <style:text-properties style:font-weight-complex="bold" fo:letter-spacing="-0.0013in" style:font-size-complex="12pt"/>
    </style:style>
    <style:style style:name="T5413" style:parent-style-name="DefaultParagraphFont" style:family="text">
      <style:text-properties style:font-weight-complex="bold" fo:letter-spacing="-0.0013in" style:font-size-complex="12pt"/>
    </style:style>
    <style:style style:name="T5414" style:parent-style-name="DefaultParagraphFont" style:family="text">
      <style:text-properties style:font-weight-complex="bold" fo:letter-spacing="-0.0013in" style:font-size-complex="12pt"/>
    </style:style>
    <style:style style:name="T5415" style:parent-style-name="DefaultParagraphFont" style:family="text">
      <style:text-properties style:font-weight-complex="bold" fo:letter-spacing="-0.0013in" style:font-size-complex="12pt"/>
    </style:style>
    <style:style style:name="T5416" style:parent-style-name="DefaultParagraphFont" style:family="text">
      <style:text-properties style:font-weight-complex="bold" fo:letter-spacing="-0.0013in" style:font-size-complex="12pt"/>
    </style:style>
    <style:style style:name="T5417" style:parent-style-name="DefaultParagraphFont" style:family="text">
      <style:text-properties style:font-weight-complex="bold" fo:letter-spacing="-0.0013in" style:font-size-complex="12pt"/>
    </style:style>
    <style:style style:name="T5418" style:parent-style-name="DefaultParagraphFont" style:family="text">
      <style:text-properties style:font-weight-complex="bold" fo:letter-spacing="-0.0013in" style:font-size-complex="12pt"/>
    </style:style>
    <style:style style:name="T5419" style:parent-style-name="DefaultParagraphFont" style:family="text">
      <style:text-properties style:font-weight-complex="bold" fo:letter-spacing="-0.0013in" style:font-size-complex="12pt"/>
    </style:style>
    <style:style style:name="T5420" style:parent-style-name="DefaultParagraphFont" style:family="text">
      <style:text-properties style:font-weight-complex="bold" fo:letter-spacing="-0.0013in" style:font-size-complex="12pt"/>
    </style:style>
    <style:style style:name="T5421" style:parent-style-name="DefaultParagraphFont" style:family="text">
      <style:text-properties style:font-weight-complex="bold" fo:letter-spacing="-0.0013in" style:font-size-complex="12pt"/>
    </style:style>
    <style:style style:name="T5422" style:parent-style-name="DefaultParagraphFont" style:family="text">
      <style:text-properties style:font-weight-complex="bold" fo:letter-spacing="-0.0013in" style:font-size-complex="12pt"/>
    </style:style>
    <style:style style:name="T5423" style:parent-style-name="DefaultParagraphFont" style:family="text">
      <style:text-properties style:font-weight-complex="bold" fo:letter-spacing="-0.0013in" style:font-size-complex="12pt"/>
    </style:style>
    <style:style style:name="T5424" style:parent-style-name="DefaultParagraphFont" style:family="text">
      <style:text-properties style:font-weight-complex="bold" fo:letter-spacing="-0.0013in" style:font-size-complex="12pt"/>
    </style:style>
    <style:style style:name="T5425" style:parent-style-name="DefaultParagraphFont" style:family="text">
      <style:text-properties style:font-weight-complex="bold" fo:letter-spacing="-0.0013in" style:font-size-complex="12pt"/>
    </style:style>
    <style:style style:name="T5426" style:parent-style-name="DefaultParagraphFont" style:family="text">
      <style:text-properties style:font-weight-complex="bold" fo:letter-spacing="-0.0013in" style:font-size-complex="12pt"/>
    </style:style>
    <style:style style:name="T5427" style:parent-style-name="DefaultParagraphFont" style:family="text">
      <style:text-properties style:font-weight-complex="bold" fo:letter-spacing="-0.0013in" style:font-size-complex="12pt"/>
    </style:style>
    <style:style style:name="T5428" style:parent-style-name="DefaultParagraphFont" style:family="text">
      <style:text-properties style:font-weight-complex="bold" fo:letter-spacing="-0.0013in" style:font-size-complex="12pt"/>
    </style:style>
    <style:style style:name="T5429" style:parent-style-name="DefaultParagraphFont" style:family="text">
      <style:text-properties style:font-weight-complex="bold" fo:letter-spacing="-0.0013in" style:font-size-complex="12pt"/>
    </style:style>
    <style:style style:name="T5430" style:parent-style-name="DefaultParagraphFont" style:family="text">
      <style:text-properties style:font-weight-complex="bold" fo:letter-spacing="-0.0013in" style:font-size-complex="12pt"/>
    </style:style>
    <style:style style:name="T5431" style:parent-style-name="DefaultParagraphFont" style:family="text">
      <style:text-properties style:font-weight-complex="bold" fo:letter-spacing="-0.0013in" style:font-size-complex="12pt"/>
    </style:style>
    <style:style style:name="T5432" style:parent-style-name="DefaultParagraphFont" style:family="text">
      <style:text-properties style:font-weight-complex="bold" fo:letter-spacing="-0.0013in" style:font-size-complex="12pt"/>
    </style:style>
    <style:style style:name="T5433" style:parent-style-name="DefaultParagraphFont" style:family="text">
      <style:text-properties style:font-weight-complex="bold" fo:letter-spacing="-0.0013in" style:font-size-complex="12pt"/>
    </style:style>
    <style:style style:name="T5434" style:parent-style-name="DefaultParagraphFont" style:family="text">
      <style:text-properties style:font-weight-complex="bold" fo:letter-spacing="-0.0013in" style:font-size-complex="12pt"/>
    </style:style>
    <style:style style:name="T5435" style:parent-style-name="DefaultParagraphFont" style:family="text">
      <style:text-properties style:font-weight-complex="bold" fo:letter-spacing="-0.0013in" style:font-size-complex="12pt"/>
    </style:style>
    <style:style style:name="T5436" style:parent-style-name="DefaultParagraphFont" style:family="text">
      <style:text-properties style:font-weight-complex="bold" fo:letter-spacing="-0.0013in" style:font-size-complex="12pt"/>
    </style:style>
    <style:style style:name="T5437" style:parent-style-name="DefaultParagraphFont" style:family="text">
      <style:text-properties style:font-weight-complex="bold" fo:letter-spacing="-0.0013in" style:font-size-complex="12pt"/>
    </style:style>
    <style:style style:name="T5438" style:parent-style-name="DefaultParagraphFont" style:family="text">
      <style:text-properties style:font-weight-complex="bold" fo:letter-spacing="-0.0013in" style:font-size-complex="12pt"/>
    </style:style>
    <style:style style:name="T5439" style:parent-style-name="DefaultParagraphFont" style:family="text">
      <style:text-properties style:font-weight-complex="bold" fo:letter-spacing="-0.0013in" style:font-size-complex="12pt"/>
    </style:style>
    <style:style style:name="T5440" style:parent-style-name="DefaultParagraphFont" style:family="text">
      <style:text-properties style:font-weight-complex="bold" fo:letter-spacing="-0.0013in" style:font-size-complex="12pt"/>
    </style:style>
    <style:style style:name="T5441" style:parent-style-name="DefaultParagraphFont" style:family="text">
      <style:text-properties style:font-weight-complex="bold" fo:letter-spacing="-0.0013in" style:font-size-complex="12pt"/>
    </style:style>
    <style:style style:name="T5442" style:parent-style-name="DefaultParagraphFont" style:family="text">
      <style:text-properties style:font-weight-complex="bold" fo:letter-spacing="-0.0013in" style:font-size-complex="12pt"/>
    </style:style>
    <style:style style:name="T5443" style:parent-style-name="DefaultParagraphFont" style:family="text">
      <style:text-properties style:font-weight-complex="bold" fo:letter-spacing="-0.0013in" style:font-size-complex="12pt"/>
    </style:style>
    <style:style style:name="T5444" style:parent-style-name="DefaultParagraphFont" style:family="text">
      <style:text-properties style:font-weight-complex="bold" fo:letter-spacing="-0.0013in" style:font-size-complex="12pt"/>
    </style:style>
    <style:style style:name="T5445" style:parent-style-name="DefaultParagraphFont" style:family="text">
      <style:text-properties style:font-weight-complex="bold" fo:letter-spacing="-0.0013in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fo:font-size="10pt" style:font-size-asian="10pt" style:font-size-complex="12pt"/>
    </style:style>
    <style:style style:name="T54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96" style:parent-style-name="DefaultParagraphFont" style:family="text">
      <style:text-properties style:font-weight-complex="bold" fo:font-size="10pt" style:font-size-asian="10pt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fo:font-size="10pt" style:font-size-asian="10pt" style:font-size-complex="12pt"/>
    </style:style>
    <style:style style:name="T5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75" style:parent-style-name="DefaultParagraphFont" style:family="text">
      <style:text-properties style:font-weight-complex="bold" fo:font-size="10pt" style:font-size-asian="10pt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fo:font-style="italic" style:font-style-asian="italic" style:font-size-complex="12pt"/>
    </style:style>
    <style:style style:name="T5846" style:parent-style-name="DefaultParagraphFont" style:family="text">
      <style:text-properties style:font-weight-complex="bold" fo:font-style="italic" style:font-style-asian="italic" style:font-size-complex="12pt"/>
    </style:style>
    <style:style style:name="T5847" style:parent-style-name="DefaultParagraphFont" style:family="text">
      <style:text-properties style:font-weight-complex="bold" fo:font-style="italic" style:font-style-asian="italic" style:font-size-complex="12pt"/>
    </style:style>
    <style:style style:name="T5848" style:parent-style-name="DefaultParagraphFont" style:family="text">
      <style:text-properties style:font-weight-complex="bold" fo:font-style="italic" style:font-style-asian="italic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fo:font-style="italic" style:font-style-asian="italic" style:font-size-complex="12pt"/>
    </style:style>
    <style:style style:name="T5889" style:parent-style-name="DefaultParagraphFont" style:family="text">
      <style:text-properties style:font-weight-complex="bold" fo:font-style="italic" style:font-style-asian="italic" style:font-size-complex="12pt"/>
    </style:style>
    <style:style style:name="T5890" style:parent-style-name="DefaultParagraphFont" style:family="text">
      <style:text-properties style:font-weight-complex="bold" fo:font-style="italic" style:font-style-asian="italic" style:font-size-complex="12pt"/>
    </style:style>
    <style:style style:name="T5891" style:parent-style-name="DefaultParagraphFont" style:family="text">
      <style:text-properties style:font-weight-complex="bold" fo:font-style="italic" style:font-style-asian="italic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P5898" style:parent-style-name="Roman" style:family="paragraph">
      <style:text-properties style:font-weight-complex="bold" style:font-size-complex="12pt"/>
    </style:style>
    <style:style style:name="P5899" style:parent-style-name="Roman" style:family="paragraph">
      <style:text-properties style:font-weight-complex="bold" style:font-size-complex="12pt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P5904" style:parent-style-name="Roman" style:family="paragraph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fo:font-size="10pt" style:font-size-asian="10pt" style:font-size-complex="12pt"/>
    </style:style>
    <style:style style:name="T59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9" style:parent-style-name="DefaultParagraphFont" style:family="text">
      <style:text-properties style:font-weight-complex="bold" fo:font-size="10pt" style:font-size-asian="10pt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fo:font-size="10pt" style:font-size-asian="10pt" style:font-size-complex="12pt"/>
    </style:style>
    <style:style style:name="T62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04" style:parent-style-name="DefaultParagraphFont" style:family="text">
      <style:text-properties style:font-weight-complex="bold" fo:font-size="10pt" style:font-size-asian="10pt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fo:font-size="10pt" style:font-size-asian="10pt" style:font-size-complex="12pt"/>
    </style:style>
    <style:style style:name="T62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87" style:parent-style-name="DefaultParagraphFont" style:family="text">
      <style:text-properties style:font-weight-complex="bold" fo:font-size="10pt" style:font-size-asian="10pt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fo:font-size="10pt" style:font-size-asian="10pt" style:font-size-complex="12pt"/>
    </style:style>
    <style:style style:name="T64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10" style:parent-style-name="DefaultParagraphFont" style:family="text">
      <style:text-properties fo:font-size="10pt" style:font-size-asian="10pt"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fo:font-size="10pt" style:font-size-asian="10pt" style:font-size-complex="12pt"/>
    </style:style>
    <style:style style:name="T6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8" style:parent-style-name="DefaultParagraphFont" style:family="text">
      <style:text-properties style:font-weight-complex="bold" fo:font-size="10pt" style:font-size-asian="10pt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P6520" style:parent-style-name="Roman" style:family="paragraph">
      <style:paragraph-properties fo:keep-with-next="always"/>
    </style:style>
    <style:style style:name="T6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fo:font-size="10pt" style:font-size-asian="10pt" style:font-size-complex="12pt"/>
    </style:style>
    <style:style style:name="T65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32" style:parent-style-name="DefaultParagraphFont" style:family="text">
      <style:text-properties style:font-weight-complex="bold" fo:font-size="10pt" style:font-size-asian="10pt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fo:font-size="10pt" style:font-size-asian="10pt" style:font-size-complex="12pt"/>
    </style:style>
    <style:style style:name="T6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21" style:parent-style-name="DefaultParagraphFont" style:family="text">
      <style:text-properties style:font-weight-complex="bold" fo:font-size="10pt" style:font-size-asian="10pt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fo:font-size="10pt" style:font-size-asian="10pt" style:font-size-complex="12pt"/>
    </style:style>
    <style:style style:name="T6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33" style:parent-style-name="DefaultParagraphFont" style:family="text">
      <style:text-properties style:font-weight-complex="bold" fo:font-size="10pt" style:font-size-asian="10pt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fo:font-size="10pt" style:font-size-asian="10pt" style:font-size-complex="12pt"/>
    </style:style>
    <style:style style:name="T69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47" style:parent-style-name="DefaultParagraphFont" style:family="text">
      <style:text-properties style:font-weight-complex="bold" fo:font-size="10pt" style:font-size-asian="10pt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P7192" style:parent-style-name="Roman" style:family="paragraph">
      <style:text-properties style:font-weight-complex="bold" style:font-size-complex="12pt"/>
    </style:style>
    <style:style style:name="P7193" style:parent-style-name="Roman" style:family="paragraph">
      <style:text-properties style:font-weight-complex="bold" style:font-size-complex="12pt"/>
    </style:style>
    <style:style style:name="P7194" style:parent-style-name="Laikas" style:family="paragraph">
      <style:paragraph-properties fo:keep-together="always"/>
    </style:style>
    <style:style style:name="P7195" style:parent-style-name="Roman12" style:family="paragraph">
      <style:paragraph-properties fo:keep-with-next="always" fo:keep-together="always"/>
    </style:style>
    <style:style style:name="T7196" style:parent-style-name="DefaultParagraphFont" style:family="text">
      <style:text-properties fo:font-style="italic" style:font-style-asian="italic"/>
    </style:style>
    <style:style style:name="T7197" style:parent-style-name="DefaultParagraphFont" style:family="text">
      <style:text-properties fo:font-style="italic" style:font-style-asian="italic"/>
    </style:style>
    <style:style style:name="T7198" style:parent-style-name="DefaultParagraphFont" style:family="text">
      <style:text-properties fo:font-style="italic" style:font-style-asian="italic"/>
    </style:style>
    <style:style style:name="T7199" style:parent-style-name="DefaultParagraphFont" style:family="text">
      <style:text-properties fo:font-style="italic" style:font-style-asian="italic"/>
    </style:style>
    <style:style style:name="P720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7201" style:parent-style-name="Roman" style:family="paragraph">
      <style:paragraph-properties fo:keep-with-next="always" fo:keep-together="always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fo:font-size="10pt" style:font-size-asian="10pt" style:font-size-complex="12pt"/>
    </style:style>
    <style:style style:name="T7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6" style:parent-style-name="DefaultParagraphFont" style:family="text">
      <style:text-properties fo:font-size="10pt" style:font-size-asian="10pt"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P7419" style:parent-style-name="Roman" style:family="paragraph">
      <style:text-properties style:font-size-complex="12pt"/>
    </style:style>
    <style:style style:name="P7420" style:parent-style-name="Roman" style:family="paragraph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fo:letter-spacing="-0.0013in" style:font-size-complex="12pt"/>
    </style:style>
    <style:style style:name="T7596" style:parent-style-name="DefaultParagraphFont" style:family="text">
      <style:text-properties fo:letter-spacing="-0.0013in" style:font-size-complex="12pt"/>
    </style:style>
    <style:style style:name="T7597" style:parent-style-name="DefaultParagraphFont" style:family="text">
      <style:text-properties fo:letter-spacing="-0.0013in" style:font-size-complex="12pt"/>
    </style:style>
    <style:style style:name="T7598" style:parent-style-name="DefaultParagraphFont" style:family="text">
      <style:text-properties fo:letter-spacing="-0.0013in" style:font-size-complex="12pt"/>
    </style:style>
    <style:style style:name="T7599" style:parent-style-name="DefaultParagraphFont" style:family="text">
      <style:text-properties fo:letter-spacing="-0.0013in" style:font-size-complex="12pt"/>
    </style:style>
    <style:style style:name="T7600" style:parent-style-name="DefaultParagraphFont" style:family="text">
      <style:text-properties fo:letter-spacing="-0.0013in" style:font-size-complex="12pt"/>
    </style:style>
    <style:style style:name="T7601" style:parent-style-name="DefaultParagraphFont" style:family="text">
      <style:text-properties fo:letter-spacing="-0.0013in" style:font-size-complex="12pt"/>
    </style:style>
    <style:style style:name="T7602" style:parent-style-name="DefaultParagraphFont" style:family="text">
      <style:text-properties fo:letter-spacing="-0.0013in" style:font-size-complex="12pt"/>
    </style:style>
    <style:style style:name="T7603" style:parent-style-name="DefaultParagraphFont" style:family="text">
      <style:text-properties fo:letter-spacing="-0.0013in" style:font-size-complex="12pt"/>
    </style:style>
    <style:style style:name="T7604" style:parent-style-name="DefaultParagraphFont" style:family="text">
      <style:text-properties fo:letter-spacing="-0.0013in" style:font-size-complex="12pt"/>
    </style:style>
    <style:style style:name="T7605" style:parent-style-name="DefaultParagraphFont" style:family="text">
      <style:text-properties fo:letter-spacing="-0.0013in" style:font-size-complex="12pt"/>
    </style:style>
    <style:style style:name="T7606" style:parent-style-name="DefaultParagraphFont" style:family="text">
      <style:text-properties fo:letter-spacing="-0.0013in" style:font-size-complex="12pt"/>
    </style:style>
    <style:style style:name="T7607" style:parent-style-name="DefaultParagraphFont" style:family="text">
      <style:text-properties fo:letter-spacing="-0.0013in" style:font-size-complex="12pt"/>
    </style:style>
    <style:style style:name="T7608" style:parent-style-name="DefaultParagraphFont" style:family="text">
      <style:text-properties fo:letter-spacing="-0.0013in" style:font-size-complex="12pt"/>
    </style:style>
    <style:style style:name="P7609" style:parent-style-name="Roman" style:family="paragraph">
      <style:text-properties style:font-size-complex="12pt"/>
    </style:style>
    <style:style style:name="T7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fo:font-size="10pt" style:font-size-asian="10pt" style:font-size-complex="12pt"/>
    </style:style>
    <style:style style:name="T7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3" style:parent-style-name="DefaultParagraphFont" style:family="text">
      <style:text-properties fo:font-size="10pt" style:font-size-asian="10pt"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P7695" style:parent-style-name="Roman" style:family="paragraph">
      <style:text-properties style:font-size-complex="12pt"/>
    </style:style>
    <style:style style:name="T7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fo:font-size="10pt" style:font-size-asian="10pt" style:font-size-complex="12pt"/>
    </style:style>
    <style:style style:name="T76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0" style:parent-style-name="DefaultParagraphFont" style:family="text">
      <style:text-properties fo:font-size="10pt" style:font-size-asian="10pt"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P7759" style:parent-style-name="Roman" style:family="paragraph">
      <style:text-properties style:font-size-complex="12pt"/>
    </style:style>
    <style:style style:name="T7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fo:font-size="10pt" style:font-size-asian="10pt" style:font-size-complex="12pt"/>
    </style:style>
    <style:style style:name="T7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69" style:parent-style-name="DefaultParagraphFont" style:family="text">
      <style:text-properties fo:font-size="10pt" style:font-size-asian="10pt"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P7816" style:parent-style-name="Roman" style:family="paragraph">
      <style:text-properties style:font-size-complex="12pt"/>
    </style:style>
    <style:style style:name="T7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fo:font-size="10pt" style:font-size-asian="10pt" style:font-size-complex="12pt"/>
    </style:style>
    <style:style style:name="T78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1" style:parent-style-name="DefaultParagraphFont" style:family="text">
      <style:text-properties fo:font-size="10pt" style:font-size-asian="10pt"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P8011" style:parent-style-name="Roman" style:family="paragraph">
      <style:text-properties style:font-size-complex="12pt"/>
    </style:style>
    <style:style style:name="T8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fo:font-size="10pt" style:font-size-asian="10pt" style:font-size-complex="12pt"/>
    </style:style>
    <style:style style:name="T80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40" style:parent-style-name="DefaultParagraphFont" style:family="text">
      <style:text-properties style:font-weight-complex="bold" fo:font-size="10pt" style:font-size-asian="10pt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fo:font-size="10pt" style:font-size-asian="10pt" style:font-size-complex="12pt"/>
    </style:style>
    <style:style style:name="T8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06" style:parent-style-name="DefaultParagraphFont" style:family="text">
      <style:text-properties style:font-weight-complex="bold" fo:font-size="10pt" style:font-size-asian="10pt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P8429" style:parent-style-name="Roman" style:family="paragraph">
      <style:text-properties style:font-size-complex="12pt"/>
    </style:style>
    <style:style style:name="P8430" style:parent-style-name="Roman" style:family="paragraph">
      <style:text-properties style:font-size-complex="12pt"/>
    </style:style>
    <style:style style:name="P8431" style:parent-style-name="Roman" style:family="paragraph">
      <style:text-properties style:font-weight-complex="bold" style:font-size-complex="12pt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fo:font-style="italic" style:font-style-asian="italic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fo:font-style="italic" style:font-style-asian="italic"/>
    </style:style>
    <style:style style:name="P8436" style:parent-style-name="Roman" style:family="paragraph">
      <style:text-properties style:font-size-complex="12pt"/>
    </style:style>
    <style:style style:name="P8437" style:parent-style-name="Roman" style:family="paragraph">
      <style:text-properties style:font-size-complex="12pt"/>
    </style:style>
    <style:style style:name="T84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fo:font-size="10pt" style:font-size-asian="10pt" style:font-size-complex="12pt"/>
    </style:style>
    <style:style style:name="T84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42" style:parent-style-name="DefaultParagraphFont" style:family="text">
      <style:text-properties style:font-weight-complex="bold" fo:font-size="10pt" style:font-size-asian="10pt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P8522" style:parent-style-name="Roman" style:family="paragraph">
      <style:text-properties style:font-size-complex="12pt"/>
    </style:style>
    <style:style style:name="P8523" style:parent-style-name="Roman" style:family="paragraph">
      <style:text-properties style:font-size-complex="12pt"/>
    </style:style>
    <style:style style:name="P8524" style:parent-style-name="Roman" style:family="paragraph">
      <style:text-properties style:font-size-complex="12pt"/>
    </style:style>
    <style:style style:name="P8525" style:parent-style-name="Roman" style:family="paragraph">
      <style:text-properties style:font-size-complex="12pt"/>
    </style:style>
    <style:style style:name="T8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fo:font-size="10pt" style:font-size-asian="10pt" style:font-size-complex="12pt"/>
    </style:style>
    <style:style style:name="T85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47" style:parent-style-name="DefaultParagraphFont" style:family="text">
      <style:text-properties style:font-weight-complex="bold" fo:font-size="10pt" style:font-size-asian="10pt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fo:font-size="10pt" style:font-size-asian="10pt" style:font-size-complex="12pt"/>
    </style:style>
    <style:style style:name="T86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64" style:parent-style-name="DefaultParagraphFont" style:family="text">
      <style:text-properties style:font-weight-complex="bold" fo:font-size="10pt" style:font-size-asian="10pt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fo:letter-spacing="-0.0013in" style:font-size-complex="12pt"/>
    </style:style>
    <style:style style:name="T8683" style:parent-style-name="DefaultParagraphFont" style:family="text">
      <style:text-properties fo:letter-spacing="0.0013in" style:font-size-complex="12pt"/>
    </style:style>
    <style:style style:name="T8684" style:parent-style-name="DefaultParagraphFont" style:family="text">
      <style:text-properties fo:letter-spacing="0.0013in" style:font-size-complex="12pt"/>
    </style:style>
    <style:style style:name="T8685" style:parent-style-name="DefaultParagraphFont" style:family="text">
      <style:text-properties fo:letter-spacing="0.0013in" style:font-size-complex="12pt"/>
    </style:style>
    <style:style style:name="T8686" style:parent-style-name="DefaultParagraphFont" style:family="text">
      <style:text-properties fo:letter-spacing="0.0013in" style:font-size-complex="12pt"/>
    </style:style>
    <style:style style:name="T8687" style:parent-style-name="DefaultParagraphFont" style:family="text">
      <style:text-properties fo:letter-spacing="0.0013in" style:font-size-complex="12pt"/>
    </style:style>
    <style:style style:name="T8688" style:parent-style-name="DefaultParagraphFont" style:family="text">
      <style:text-properties fo:letter-spacing="0.0013in" style:font-size-complex="12pt"/>
    </style:style>
    <style:style style:name="T8689" style:parent-style-name="DefaultParagraphFont" style:family="text">
      <style:text-properties fo:letter-spacing="0.0013in" style:font-size-complex="12pt"/>
    </style:style>
    <style:style style:name="T8690" style:parent-style-name="DefaultParagraphFont" style:family="text">
      <style:text-properties fo:letter-spacing="0.0013in" style:font-size-complex="12pt"/>
    </style:style>
    <style:style style:name="T8691" style:parent-style-name="DefaultParagraphFont" style:family="text">
      <style:text-properties fo:letter-spacing="0.0013in" style:font-size-complex="12pt"/>
    </style:style>
    <style:style style:name="T8692" style:parent-style-name="DefaultParagraphFont" style:family="text">
      <style:text-properties fo:letter-spacing="0.0013in" style:font-size-complex="12pt"/>
    </style:style>
    <style:style style:name="T8693" style:parent-style-name="DefaultParagraphFont" style:family="text">
      <style:text-properties fo:letter-spacing="0.0013in" style:font-size-complex="12pt"/>
    </style:style>
    <style:style style:name="T8694" style:parent-style-name="DefaultParagraphFont" style:family="text">
      <style:text-properties fo:letter-spacing="0.0013in" style:font-size-complex="12pt"/>
    </style:style>
    <style:style style:name="T8695" style:parent-style-name="DefaultParagraphFont" style:family="text">
      <style:text-properties fo:letter-spacing="0.0013in" style:font-size-complex="12pt"/>
    </style:style>
    <style:style style:name="T8696" style:parent-style-name="DefaultParagraphFont" style:family="text">
      <style:text-properties fo:letter-spacing="0.0013in" style:font-size-complex="12pt"/>
    </style:style>
    <style:style style:name="T8697" style:parent-style-name="DefaultParagraphFont" style:family="text">
      <style:text-properties fo:letter-spacing="0.0013in" style:font-size-complex="12pt"/>
    </style:style>
    <style:style style:name="T8698" style:parent-style-name="DefaultParagraphFont" style:family="text">
      <style:text-properties fo:letter-spacing="0.0013in" style:font-size-complex="12pt"/>
    </style:style>
    <style:style style:name="T8699" style:parent-style-name="DefaultParagraphFont" style:family="text">
      <style:text-properties fo:letter-spacing="0.0013in" style:font-size-complex="12pt"/>
    </style:style>
    <style:style style:name="T8700" style:parent-style-name="DefaultParagraphFont" style:family="text">
      <style:text-properties fo:letter-spacing="0.0013in" style:font-size-complex="12pt"/>
    </style:style>
    <style:style style:name="T8701" style:parent-style-name="DefaultParagraphFont" style:family="text">
      <style:text-properties fo:letter-spacing="0.0013in" style:font-size-complex="12pt"/>
    </style:style>
    <style:style style:name="T8702" style:parent-style-name="DefaultParagraphFont" style:family="text">
      <style:text-properties fo:letter-spacing="0.0013in" style:font-size-complex="12pt"/>
    </style:style>
    <style:style style:name="T8703" style:parent-style-name="DefaultParagraphFont" style:family="text">
      <style:text-properties fo:letter-spacing="0.0013in" style:font-size-complex="12pt"/>
    </style:style>
    <style:style style:name="T8704" style:parent-style-name="DefaultParagraphFont" style:family="text">
      <style:text-properties fo:letter-spacing="0.0013in" style:font-size-complex="12pt"/>
    </style:style>
    <style:style style:name="T8705" style:parent-style-name="DefaultParagraphFont" style:family="text">
      <style:text-properties fo:letter-spacing="-0.0013in" style:font-size-complex="12pt"/>
    </style:style>
    <style:style style:name="T8706" style:parent-style-name="DefaultParagraphFont" style:family="text">
      <style:text-properties fo:letter-spacing="-0.0013in" style:font-size-complex="12pt"/>
    </style:style>
    <style:style style:name="T8707" style:parent-style-name="DefaultParagraphFont" style:family="text">
      <style:text-properties fo:letter-spacing="-0.0013in" style:font-size-complex="12pt"/>
    </style:style>
    <style:style style:name="T8708" style:parent-style-name="DefaultParagraphFont" style:family="text">
      <style:text-properties fo:letter-spacing="-0.0013in" style:font-size-complex="12pt"/>
    </style:style>
    <style:style style:name="T8709" style:parent-style-name="DefaultParagraphFont" style:family="text">
      <style:text-properties fo:letter-spacing="-0.0013in" style:font-size-complex="12pt"/>
    </style:style>
    <style:style style:name="T8710" style:parent-style-name="DefaultParagraphFont" style:family="text">
      <style:text-properties fo:letter-spacing="-0.0013in" style:font-size-complex="12pt"/>
    </style:style>
    <style:style style:name="T8711" style:parent-style-name="DefaultParagraphFont" style:family="text">
      <style:text-properties fo:letter-spacing="-0.0013in" style:font-size-complex="12pt"/>
    </style:style>
    <style:style style:name="T8712" style:parent-style-name="DefaultParagraphFont" style:family="text">
      <style:text-properties fo:letter-spacing="-0.0013in" style:font-size-complex="12pt"/>
    </style:style>
    <style:style style:name="T8713" style:parent-style-name="DefaultParagraphFont" style:family="text">
      <style:text-properties fo:letter-spacing="-0.0013in" style:font-size-complex="12pt"/>
    </style:style>
    <style:style style:name="T8714" style:parent-style-name="DefaultParagraphFont" style:family="text">
      <style:text-properties fo:letter-spacing="-0.0013in" style:font-size-complex="12pt"/>
    </style:style>
    <style:style style:name="T8715" style:parent-style-name="DefaultParagraphFont" style:family="text">
      <style:text-properties fo:letter-spacing="-0.0013in" style:font-size-complex="12pt"/>
    </style:style>
    <style:style style:name="T8716" style:parent-style-name="DefaultParagraphFont" style:family="text">
      <style:text-properties fo:letter-spacing="-0.0013in" style:font-size-complex="12pt"/>
    </style:style>
    <style:style style:name="T8717" style:parent-style-name="DefaultParagraphFont" style:family="text">
      <style:text-properties fo:letter-spacing="-0.0013in" style:font-size-complex="12pt"/>
    </style:style>
    <style:style style:name="T8718" style:parent-style-name="DefaultParagraphFont" style:family="text">
      <style:text-properties fo:letter-spacing="-0.0013in" style:font-size-complex="12pt"/>
    </style:style>
    <style:style style:name="T8719" style:parent-style-name="DefaultParagraphFont" style:family="text">
      <style:text-properties fo:letter-spacing="-0.0013in" style:font-size-complex="12pt"/>
    </style:style>
    <style:style style:name="T8720" style:parent-style-name="DefaultParagraphFont" style:family="text">
      <style:text-properties fo:letter-spacing="-0.0013in" style:font-size-complex="12pt"/>
    </style:style>
    <style:style style:name="T8721" style:parent-style-name="DefaultParagraphFont" style:family="text">
      <style:text-properties fo:letter-spacing="-0.0013in" style:font-size-complex="12pt"/>
    </style:style>
    <style:style style:name="T8722" style:parent-style-name="DefaultParagraphFont" style:family="text">
      <style:text-properties fo:letter-spacing="-0.0013in" style:font-size-complex="12pt"/>
    </style:style>
    <style:style style:name="T8723" style:parent-style-name="DefaultParagraphFont" style:family="text">
      <style:text-properties fo:letter-spacing="-0.0013in" style:font-size-complex="12pt"/>
    </style:style>
    <style:style style:name="T8724" style:parent-style-name="DefaultParagraphFont" style:family="text">
      <style:text-properties fo:letter-spacing="-0.0013in" style:font-size-complex="12pt"/>
    </style:style>
    <style:style style:name="T8725" style:parent-style-name="DefaultParagraphFont" style:family="text">
      <style:text-properties fo:letter-spacing="-0.0013in" style:font-size-complex="12pt"/>
    </style:style>
    <style:style style:name="T8726" style:parent-style-name="DefaultParagraphFont" style:family="text">
      <style:text-properties fo:letter-spacing="-0.0013in" style:font-size-complex="12pt"/>
    </style:style>
    <style:style style:name="T8727" style:parent-style-name="DefaultParagraphFont" style:family="text">
      <style:text-properties fo:letter-spacing="-0.0013in" style:font-size-complex="12pt"/>
    </style:style>
    <style:style style:name="T8728" style:parent-style-name="DefaultParagraphFont" style:family="text">
      <style:text-properties fo:letter-spacing="-0.0013in" style:font-size-complex="12pt"/>
    </style:style>
    <style:style style:name="T8729" style:parent-style-name="DefaultParagraphFont" style:family="text">
      <style:text-properties fo:letter-spacing="-0.0013in" style:font-size-complex="12pt"/>
    </style:style>
    <style:style style:name="T8730" style:parent-style-name="DefaultParagraphFont" style:family="text">
      <style:text-properties fo:letter-spacing="-0.0013in" style:font-size-complex="12pt"/>
    </style:style>
    <style:style style:name="T8731" style:parent-style-name="DefaultParagraphFont" style:family="text">
      <style:text-properties fo:letter-spacing="-0.0013in" style:font-size-complex="12pt"/>
    </style:style>
    <style:style style:name="T8732" style:parent-style-name="DefaultParagraphFont" style:family="text">
      <style:text-properties fo:letter-spacing="-0.0013in" style:font-size-complex="12pt"/>
    </style:style>
    <style:style style:name="T8733" style:parent-style-name="DefaultParagraphFont" style:family="text">
      <style:text-properties fo:letter-spacing="-0.0013in" style:font-size-complex="12pt"/>
    </style:style>
    <style:style style:name="T8734" style:parent-style-name="DefaultParagraphFont" style:family="text">
      <style:text-properties fo:letter-spacing="-0.0013in" style:font-size-complex="12pt"/>
    </style:style>
    <style:style style:name="T8735" style:parent-style-name="DefaultParagraphFont" style:family="text">
      <style:text-properties fo:letter-spacing="-0.0013in" style:font-size-complex="12pt"/>
    </style:style>
    <style:style style:name="T8736" style:parent-style-name="DefaultParagraphFont" style:family="text">
      <style:text-properties fo:letter-spacing="-0.0013in" style:font-size-complex="12pt"/>
    </style:style>
    <style:style style:name="T8737" style:parent-style-name="DefaultParagraphFont" style:family="text">
      <style:text-properties fo:letter-spacing="-0.0013in" style:font-size-complex="12pt"/>
    </style:style>
    <style:style style:name="T8738" style:parent-style-name="DefaultParagraphFont" style:family="text">
      <style:text-properties fo:letter-spacing="-0.0013in" style:font-size-complex="12pt"/>
    </style:style>
    <style:style style:name="T8739" style:parent-style-name="DefaultParagraphFont" style:family="text">
      <style:text-properties fo:letter-spacing="-0.0013in"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fo:letter-spacing="0.0013in" style:font-size-complex="12pt"/>
    </style:style>
    <style:style style:name="T8742" style:parent-style-name="DefaultParagraphFont" style:family="text">
      <style:text-properties fo:letter-spacing="0.0013in" style:font-size-complex="12pt"/>
    </style:style>
    <style:style style:name="T8743" style:parent-style-name="DefaultParagraphFont" style:family="text">
      <style:text-properties fo:letter-spacing="0.0013in" style:font-size-complex="12pt"/>
    </style:style>
    <style:style style:name="T8744" style:parent-style-name="DefaultParagraphFont" style:family="text">
      <style:text-properties fo:letter-spacing="0.0013in" style:font-size-complex="12pt"/>
    </style:style>
    <style:style style:name="T8745" style:parent-style-name="DefaultParagraphFont" style:family="text">
      <style:text-properties fo:letter-spacing="0.0013in" style:font-size-complex="12pt"/>
    </style:style>
    <style:style style:name="T8746" style:parent-style-name="DefaultParagraphFont" style:family="text">
      <style:text-properties fo:letter-spacing="0.0013in" style:font-size-complex="12pt"/>
    </style:style>
    <style:style style:name="T8747" style:parent-style-name="DefaultParagraphFont" style:family="text">
      <style:text-properties fo:letter-spacing="0.0013in" style:font-size-complex="12pt"/>
    </style:style>
    <style:style style:name="T8748" style:parent-style-name="DefaultParagraphFont" style:family="text">
      <style:text-properties fo:letter-spacing="0.0013in" style:font-size-complex="12pt"/>
    </style:style>
    <style:style style:name="T8749" style:parent-style-name="DefaultParagraphFont" style:family="text">
      <style:text-properties fo:letter-spacing="0.0013in" style:font-size-complex="12pt"/>
    </style:style>
    <style:style style:name="T8750" style:parent-style-name="DefaultParagraphFont" style:family="text">
      <style:text-properties fo:letter-spacing="0.0013in" style:font-size-complex="12pt"/>
    </style:style>
    <style:style style:name="T8751" style:parent-style-name="DefaultParagraphFont" style:family="text">
      <style:text-properties fo:letter-spacing="0.0013in" style:font-size-complex="12pt"/>
    </style:style>
    <style:style style:name="T8752" style:parent-style-name="DefaultParagraphFont" style:family="text">
      <style:text-properties fo:letter-spacing="0.0013in" style:font-size-complex="12pt"/>
    </style:style>
    <style:style style:name="T8753" style:parent-style-name="DefaultParagraphFont" style:family="text">
      <style:text-properties fo:letter-spacing="0.0013in" style:font-size-complex="12pt"/>
    </style:style>
    <style:style style:name="T8754" style:parent-style-name="DefaultParagraphFont" style:family="text">
      <style:text-properties fo:letter-spacing="0.0013in" style:font-size-complex="12pt"/>
    </style:style>
    <style:style style:name="T8755" style:parent-style-name="DefaultParagraphFont" style:family="text">
      <style:text-properties fo:letter-spacing="0.0013in" style:font-size-complex="12pt"/>
    </style:style>
    <style:style style:name="T8756" style:parent-style-name="DefaultParagraphFont" style:family="text">
      <style:text-properties fo:letter-spacing="0.0013in" style:font-size-complex="12pt"/>
    </style:style>
    <style:style style:name="T8757" style:parent-style-name="DefaultParagraphFont" style:family="text">
      <style:text-properties fo:letter-spacing="0.0013in" style:font-size-complex="12pt"/>
    </style:style>
    <style:style style:name="T8758" style:parent-style-name="DefaultParagraphFont" style:family="text">
      <style:text-properties fo:letter-spacing="0.0013in" style:font-size-complex="12pt"/>
    </style:style>
    <style:style style:name="T8759" style:parent-style-name="DefaultParagraphFont" style:family="text">
      <style:text-properties fo:letter-spacing="0.0013in" style:font-size-complex="12pt"/>
    </style:style>
    <style:style style:name="T8760" style:parent-style-name="DefaultParagraphFont" style:family="text">
      <style:text-properties fo:letter-spacing="0.0013in" style:font-size-complex="12pt"/>
    </style:style>
    <style:style style:name="T8761" style:parent-style-name="DefaultParagraphFont" style:family="text">
      <style:text-properties fo:letter-spacing="0.0013in" style:font-size-complex="12pt"/>
    </style:style>
    <style:style style:name="T8762" style:parent-style-name="DefaultParagraphFont" style:family="text">
      <style:text-properties fo:letter-spacing="0.0013in" style:font-size-complex="12pt"/>
    </style:style>
    <style:style style:name="T8763" style:parent-style-name="DefaultParagraphFont" style:family="text">
      <style:text-properties fo:letter-spacing="0.0013in" style:font-size-complex="12pt"/>
    </style:style>
    <style:style style:name="T8764" style:parent-style-name="DefaultParagraphFont" style:family="text">
      <style:text-properties fo:letter-spacing="0.0013in" style:font-size-complex="12pt"/>
    </style:style>
    <style:style style:name="T8765" style:parent-style-name="DefaultParagraphFont" style:family="text">
      <style:text-properties fo:letter-spacing="0.0013in" style:font-size-complex="12pt"/>
    </style:style>
    <style:style style:name="T8766" style:parent-style-name="DefaultParagraphFont" style:family="text">
      <style:text-properties fo:letter-spacing="0.0013in" style:font-size-complex="12pt"/>
    </style:style>
    <style:style style:name="T8767" style:parent-style-name="DefaultParagraphFont" style:family="text">
      <style:text-properties fo:letter-spacing="0.0013in" style:font-size-complex="12pt"/>
    </style:style>
    <style:style style:name="T8768" style:parent-style-name="DefaultParagraphFont" style:family="text">
      <style:text-properties fo:letter-spacing="0.0013in" style:font-size-complex="12pt"/>
    </style:style>
    <style:style style:name="T8769" style:parent-style-name="DefaultParagraphFont" style:family="text">
      <style:text-properties fo:letter-spacing="0.0013in" style:font-size-complex="12pt"/>
    </style:style>
    <style:style style:name="T8770" style:parent-style-name="DefaultParagraphFont" style:family="text">
      <style:text-properties fo:letter-spacing="0.0013in" style:font-size-complex="12pt"/>
    </style:style>
    <style:style style:name="T8771" style:parent-style-name="DefaultParagraphFont" style:family="text">
      <style:text-properties fo:letter-spacing="0.0013in" style:font-size-complex="12pt"/>
    </style:style>
    <style:style style:name="T8772" style:parent-style-name="DefaultParagraphFont" style:family="text">
      <style:text-properties fo:letter-spacing="0.0013in" style:font-size-complex="12pt"/>
    </style:style>
    <style:style style:name="T8773" style:parent-style-name="DefaultParagraphFont" style:family="text">
      <style:text-properties fo:letter-spacing="0.0013in" style:font-size-complex="12pt"/>
    </style:style>
    <style:style style:name="T8774" style:parent-style-name="DefaultParagraphFont" style:family="text">
      <style:text-properties fo:letter-spacing="0.0013in" style:font-size-complex="12pt"/>
    </style:style>
    <style:style style:name="T8775" style:parent-style-name="DefaultParagraphFont" style:family="text">
      <style:text-properties fo:letter-spacing="0.0013in" style:font-size-complex="12pt"/>
    </style:style>
    <style:style style:name="T8776" style:parent-style-name="DefaultParagraphFont" style:family="text">
      <style:text-properties fo:letter-spacing="0.0013in" style:font-size-complex="12pt"/>
    </style:style>
    <style:style style:name="T8777" style:parent-style-name="DefaultParagraphFont" style:family="text">
      <style:text-properties fo:letter-spacing="0.0013in" style:font-size-complex="12pt"/>
    </style:style>
    <style:style style:name="T8778" style:parent-style-name="DefaultParagraphFont" style:family="text">
      <style:text-properties fo:letter-spacing="0.0013in" style:font-size-complex="12pt"/>
    </style:style>
    <style:style style:name="T8779" style:parent-style-name="DefaultParagraphFont" style:family="text">
      <style:text-properties fo:letter-spacing="0.0013in" style:font-size-complex="12pt"/>
    </style:style>
    <style:style style:name="T8780" style:parent-style-name="DefaultParagraphFont" style:family="text">
      <style:text-properties fo:letter-spacing="0.0013in" style:font-size-complex="12pt"/>
    </style:style>
    <style:style style:name="T8781" style:parent-style-name="DefaultParagraphFont" style:family="text">
      <style:text-properties fo:letter-spacing="0.0013in" style:font-size-complex="12pt"/>
    </style:style>
    <style:style style:name="T8782" style:parent-style-name="DefaultParagraphFont" style:family="text">
      <style:text-properties fo:letter-spacing="0.0013in" style:font-size-complex="12pt"/>
    </style:style>
    <style:style style:name="T8783" style:parent-style-name="DefaultParagraphFont" style:family="text">
      <style:text-properties fo:letter-spacing="0.0013in" style:font-size-complex="12pt"/>
    </style:style>
    <style:style style:name="T8784" style:parent-style-name="DefaultParagraphFont" style:family="text">
      <style:text-properties fo:letter-spacing="0.0013in"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fo:font-style="italic" style:font-style-asian="italic" style:font-size-complex="12pt"/>
    </style:style>
    <style:style style:name="T8827" style:parent-style-name="DefaultParagraphFont" style:family="text">
      <style:text-properties fo:font-style="italic" style:font-style-asian="italic" style:font-size-complex="12pt"/>
    </style:style>
    <style:style style:name="T8828" style:parent-style-name="DefaultParagraphFont" style:family="text">
      <style:text-properties fo:font-style="italic" style:font-style-asian="italic" style:font-size-complex="12pt"/>
    </style:style>
    <style:style style:name="T8829" style:parent-style-name="DefaultParagraphFont" style:family="text">
      <style:text-properties fo:font-style="italic" style:font-style-asian="italic"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fo:font-size="10pt" style:font-size-asian="10pt" style:font-size-complex="12pt"/>
    </style:style>
    <style:style style:name="T88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40" style:parent-style-name="DefaultParagraphFont" style:family="text">
      <style:text-properties style:font-weight-complex="bold" fo:font-size="10pt" style:font-size-asian="10pt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fo:letter-spacing="-0.0013in" style:font-size-complex="12pt"/>
    </style:style>
    <style:style style:name="T8913" style:parent-style-name="DefaultParagraphFont" style:family="text">
      <style:text-properties fo:letter-spacing="-0.0013in" style:font-size-complex="12pt"/>
    </style:style>
    <style:style style:name="T8914" style:parent-style-name="DefaultParagraphFont" style:family="text">
      <style:text-properties fo:letter-spacing="-0.0013in" style:font-size-complex="12pt"/>
    </style:style>
    <style:style style:name="T8915" style:parent-style-name="DefaultParagraphFont" style:family="text">
      <style:text-properties fo:letter-spacing="-0.0013in" style:font-size-complex="12pt"/>
    </style:style>
    <style:style style:name="T8916" style:parent-style-name="DefaultParagraphFont" style:family="text">
      <style:text-properties fo:letter-spacing="-0.0013in" style:font-size-complex="12pt"/>
    </style:style>
    <style:style style:name="T8917" style:parent-style-name="DefaultParagraphFont" style:family="text">
      <style:text-properties fo:letter-spacing="-0.0013in" style:font-size-complex="12pt"/>
    </style:style>
    <style:style style:name="T8918" style:parent-style-name="DefaultParagraphFont" style:family="text">
      <style:text-properties fo:letter-spacing="-0.0013in" style:font-size-complex="12pt"/>
    </style:style>
    <style:style style:name="T8919" style:parent-style-name="DefaultParagraphFont" style:family="text">
      <style:text-properties fo:letter-spacing="-0.0013in" style:font-size-complex="12pt"/>
    </style:style>
    <style:style style:name="T8920" style:parent-style-name="DefaultParagraphFont" style:family="text">
      <style:text-properties fo:letter-spacing="-0.0013in" style:font-size-complex="12pt"/>
    </style:style>
    <style:style style:name="T8921" style:parent-style-name="DefaultParagraphFont" style:family="text">
      <style:text-properties fo:letter-spacing="-0.0013in" style:font-size-complex="12pt"/>
    </style:style>
    <style:style style:name="T8922" style:parent-style-name="DefaultParagraphFont" style:family="text">
      <style:text-properties fo:letter-spacing="-0.0013in" style:font-size-complex="12pt"/>
    </style:style>
    <style:style style:name="T8923" style:parent-style-name="DefaultParagraphFont" style:family="text">
      <style:text-properties fo:letter-spacing="-0.0013in" style:font-size-complex="12pt"/>
    </style:style>
    <style:style style:name="T8924" style:parent-style-name="DefaultParagraphFont" style:family="text">
      <style:text-properties fo:letter-spacing="-0.0013in" style:font-size-complex="12pt"/>
    </style:style>
    <style:style style:name="T8925" style:parent-style-name="DefaultParagraphFont" style:family="text">
      <style:text-properties fo:letter-spacing="-0.0013in" style:font-size-complex="12pt"/>
    </style:style>
    <style:style style:name="T8926" style:parent-style-name="DefaultParagraphFont" style:family="text">
      <style:text-properties fo:letter-spacing="-0.0013in" style:font-size-complex="12pt"/>
    </style:style>
    <style:style style:name="T8927" style:parent-style-name="DefaultParagraphFont" style:family="text">
      <style:text-properties fo:letter-spacing="-0.0013in" style:font-size-complex="12pt"/>
    </style:style>
    <style:style style:name="T8928" style:parent-style-name="DefaultParagraphFont" style:family="text">
      <style:text-properties fo:letter-spacing="-0.0013in" style:font-size-complex="12pt"/>
    </style:style>
    <style:style style:name="T8929" style:parent-style-name="DefaultParagraphFont" style:family="text">
      <style:text-properties fo:letter-spacing="-0.0013in" style:font-size-complex="12pt"/>
    </style:style>
    <style:style style:name="T8930" style:parent-style-name="DefaultParagraphFont" style:family="text">
      <style:text-properties fo:letter-spacing="-0.0013in" style:font-size-complex="12pt"/>
    </style:style>
    <style:style style:name="T8931" style:parent-style-name="DefaultParagraphFont" style:family="text">
      <style:text-properties fo:letter-spacing="-0.0013in" style:font-size-complex="12pt"/>
    </style:style>
    <style:style style:name="T8932" style:parent-style-name="DefaultParagraphFont" style:family="text">
      <style:text-properties fo:letter-spacing="-0.0013in" style:font-size-complex="12pt"/>
    </style:style>
    <style:style style:name="T8933" style:parent-style-name="DefaultParagraphFont" style:family="text">
      <style:text-properties fo:letter-spacing="-0.0013in" style:font-size-complex="12pt"/>
    </style:style>
    <style:style style:name="T8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fo:font-size="10pt" style:font-size-asian="10pt" style:font-size-complex="12pt"/>
    </style:style>
    <style:style style:name="T89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8" style:parent-style-name="DefaultParagraphFont" style:family="text">
      <style:text-properties style:font-weight-complex="bold" fo:font-size="10pt" style:font-size-asian="10pt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fo:font-size="10pt" style:font-size-asian="10pt" style:font-size-complex="12pt"/>
    </style:style>
    <style:style style:name="T91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49" style:parent-style-name="DefaultParagraphFont" style:family="text">
      <style:text-properties style:font-weight-complex="bold" fo:font-size="10pt" style:font-size-asian="10pt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fo:font-size="10pt" style:font-size-asian="10pt" style:font-size-complex="12pt"/>
    </style:style>
    <style:style style:name="T92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18" style:parent-style-name="DefaultParagraphFont" style:family="text">
      <style:text-properties style:font-weight-complex="bold" fo:font-size="10pt" style:font-size-asian="10pt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P9263" style:parent-style-name="Roman" style:family="paragraph">
      <style:text-properties style:font-size-complex="12pt"/>
    </style:style>
    <style:style style:name="T9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9271" style:parent-style-name="DefaultParagraphFont" style:family="text">
      <style:text-properties style:font-weight-complex="bold" fo:letter-spacing="-0.0027in" style:font-size-complex="12pt"/>
    </style:style>
    <style:style style:name="T9272" style:parent-style-name="DefaultParagraphFont" style:family="text">
      <style:text-properties style:font-weight-complex="bold" fo:letter-spacing="-0.0027in" fo:font-size="10pt" style:font-size-asian="10pt" style:font-size-complex="12pt"/>
    </style:style>
    <style:style style:name="T9273" style:parent-style-name="DefaultParagraphFont" style:family="text">
      <style:text-properties style:font-weight-complex="bold" fo:font-style="italic" style:font-style-asian="italic" fo:letter-spacing="-0.0027in" fo:font-size="10pt" style:font-size-asian="10pt" style:font-size-complex="12pt"/>
    </style:style>
    <style:style style:name="T9274" style:parent-style-name="DefaultParagraphFont" style:family="text">
      <style:text-properties style:font-weight-complex="bold" fo:letter-spacing="-0.0027in" fo:font-size="10pt" style:font-size-asian="10pt" style:font-size-complex="12pt"/>
    </style:style>
    <style:style style:name="T9275" style:parent-style-name="DefaultParagraphFont" style:family="text">
      <style:text-properties style:font-weight-complex="bold" fo:letter-spacing="-0.0027in" style:font-size-complex="12pt"/>
    </style:style>
    <style:style style:name="T9276" style:parent-style-name="DefaultParagraphFont" style:family="text">
      <style:text-properties style:font-weight-complex="bold" fo:letter-spacing="-0.0027in" style:font-size-complex="12pt"/>
    </style:style>
    <style:style style:name="T9277" style:parent-style-name="DefaultParagraphFont" style:family="text">
      <style:text-properties fo:letter-spacing="-0.0027in" style:font-size-complex="12pt"/>
    </style:style>
    <style:style style:name="T9278" style:parent-style-name="DefaultParagraphFont" style:family="text">
      <style:text-properties fo:letter-spacing="-0.0027in" style:font-size-complex="12pt"/>
    </style:style>
    <style:style style:name="T9279" style:parent-style-name="DefaultParagraphFont" style:family="text">
      <style:text-properties fo:letter-spacing="-0.0027in" style:font-size-complex="12pt"/>
    </style:style>
    <style:style style:name="T9280" style:parent-style-name="DefaultParagraphFont" style:family="text">
      <style:text-properties fo:letter-spacing="-0.0027in" style:font-size-complex="12pt"/>
    </style:style>
    <style:style style:name="T9281" style:parent-style-name="DefaultParagraphFont" style:family="text">
      <style:text-properties fo:letter-spacing="-0.0027in" style:font-size-complex="12pt"/>
    </style:style>
    <style:style style:name="T9282" style:parent-style-name="DefaultParagraphFont" style:family="text">
      <style:text-properties fo:letter-spacing="-0.0027in" style:font-size-complex="12pt"/>
    </style:style>
    <style:style style:name="T9283" style:parent-style-name="DefaultParagraphFont" style:family="text">
      <style:text-properties fo:letter-spacing="-0.0027in" style:font-size-complex="12pt"/>
    </style:style>
    <style:style style:name="T9284" style:parent-style-name="DefaultParagraphFont" style:family="text">
      <style:text-properties fo:letter-spacing="-0.0027in" style:font-size-complex="12pt"/>
    </style:style>
    <style:style style:name="T9285" style:parent-style-name="DefaultParagraphFont" style:family="text">
      <style:text-properties fo:letter-spacing="-0.0027in" style:font-size-complex="12pt"/>
    </style:style>
    <style:style style:name="T9286" style:parent-style-name="DefaultParagraphFont" style:family="text">
      <style:text-properties fo:letter-spacing="-0.0027in" style:font-size-complex="12pt"/>
    </style:style>
    <style:style style:name="T9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fo:font-size="10pt" style:font-size-asian="10pt" style:font-size-complex="12pt"/>
    </style:style>
    <style:style style:name="T92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91" style:parent-style-name="DefaultParagraphFont" style:family="text">
      <style:text-properties style:font-weight-complex="bold" fo:font-size="10pt" style:font-size-asian="10pt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fo:font-size="10pt" style:font-size-asian="10pt" style:font-size-complex="12pt"/>
    </style:style>
    <style:style style:name="T9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11" style:parent-style-name="DefaultParagraphFont" style:family="text">
      <style:text-properties style:font-weight-complex="bold" fo:font-size="10pt" style:font-size-asian="10pt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fo:font-size="10pt" style:font-size-asian="10pt" style:font-size-complex="12pt"/>
    </style:style>
    <style:style style:name="T9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61" style:parent-style-name="DefaultParagraphFont" style:family="text">
      <style:text-properties style:font-weight-complex="bold" fo:font-size="10pt" style:font-size-asian="10pt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fo:font-size="10pt" style:font-size-asian="10pt" style:font-size-complex="12pt"/>
    </style:style>
    <style:style style:name="T94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83" style:parent-style-name="DefaultParagraphFont" style:family="text">
      <style:text-properties style:font-weight-complex="bold" fo:font-size="10pt" style:font-size-asian="10pt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fo:font-size="10pt" style:font-size-asian="10pt" style:font-size-complex="12pt"/>
    </style:style>
    <style:style style:name="T9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56" style:parent-style-name="DefaultParagraphFont" style:family="text">
      <style:text-properties style:font-weight-complex="bold" fo:font-size="10pt" style:font-size-asian="10pt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P9729" style:parent-style-name="Roman" style:family="paragraph">
      <style:text-properties style:font-size-complex="12pt"/>
    </style:style>
    <style:style style:name="T97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fo:font-size="10pt" style:font-size-asian="10pt" style:font-size-complex="12pt"/>
    </style:style>
    <style:style style:name="T97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38" style:parent-style-name="DefaultParagraphFont" style:family="text">
      <style:text-properties style:font-weight-complex="bold" fo:font-size="10pt" style:font-size-asian="10pt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fo:font-size="10pt" style:font-size-asian="10pt" style:font-size-complex="12pt"/>
    </style:style>
    <style:style style:name="T9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59" style:parent-style-name="DefaultParagraphFont" style:family="text">
      <style:text-properties style:font-weight-complex="bold" fo:font-size="10pt" style:font-size-asian="10pt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fo:font-size="10pt" style:font-size-asian="10pt" style:font-size-complex="12pt"/>
    </style:style>
    <style:style style:name="T99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95" style:parent-style-name="DefaultParagraphFont" style:family="text">
      <style:text-properties style:font-weight-complex="bold" fo:font-size="10pt" style:font-size-asian="10pt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P10130" style:parent-style-name="Roman" style:family="paragraph">
      <style:text-properties style:font-weight-complex="bold" style:font-size-complex="12pt"/>
    </style:style>
    <style:style style:name="T10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fo:font-size="10pt" style:font-size-asian="10pt" style:font-size-complex="12pt"/>
    </style:style>
    <style:style style:name="T101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41" style:parent-style-name="DefaultParagraphFont" style:family="text">
      <style:text-properties style:font-weight-complex="bold" fo:font-size="10pt" style:font-size-asian="10pt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fo:font-size="10pt" style:font-size-asian="10pt" style:font-size-complex="12pt"/>
    </style:style>
    <style:style style:name="T103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30" style:parent-style-name="DefaultParagraphFont" style:family="text">
      <style:text-properties style:font-weight-complex="bold" fo:font-size="10pt" style:font-size-asian="10pt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fo:font-size="10pt" style:font-size-asian="10pt" style:font-size-complex="12pt"/>
    </style:style>
    <style:style style:name="T104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17" style:parent-style-name="DefaultParagraphFont" style:family="text">
      <style:text-properties style:font-weight-complex="bold" fo:font-size="10pt" style:font-size-asian="10pt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fo:letter-spacing="0.0013in" style:font-size-complex="12pt"/>
    </style:style>
    <style:style style:name="T10455" style:parent-style-name="DefaultParagraphFont" style:family="text">
      <style:text-properties style:font-weight-complex="bold" fo:letter-spacing="0.0013in" style:font-size-complex="12pt"/>
    </style:style>
    <style:style style:name="T10456" style:parent-style-name="DefaultParagraphFont" style:family="text">
      <style:text-properties style:font-weight-complex="bold" fo:letter-spacing="0.0013in" style:font-size-complex="12pt"/>
    </style:style>
    <style:style style:name="T10457" style:parent-style-name="DefaultParagraphFont" style:family="text">
      <style:text-properties style:font-weight-complex="bold" fo:letter-spacing="0.0013in" style:font-size-complex="12pt"/>
    </style:style>
    <style:style style:name="T10458" style:parent-style-name="DefaultParagraphFont" style:family="text">
      <style:text-properties style:font-weight-complex="bold" fo:letter-spacing="0.0013in" style:font-size-complex="12pt"/>
    </style:style>
    <style:style style:name="T10459" style:parent-style-name="DefaultParagraphFont" style:family="text">
      <style:text-properties style:font-weight-complex="bold" fo:letter-spacing="0.0013in" style:font-size-complex="12pt"/>
    </style:style>
    <style:style style:name="T10460" style:parent-style-name="DefaultParagraphFont" style:family="text">
      <style:text-properties style:font-weight-complex="bold" fo:letter-spacing="0.0013in" style:font-size-complex="12pt"/>
    </style:style>
    <style:style style:name="T10461" style:parent-style-name="DefaultParagraphFont" style:family="text">
      <style:text-properties style:font-weight-complex="bold" fo:letter-spacing="0.0013in" style:font-size-complex="12pt"/>
    </style:style>
    <style:style style:name="T10462" style:parent-style-name="DefaultParagraphFont" style:family="text">
      <style:text-properties style:font-weight-complex="bold" fo:letter-spacing="0.0013in" style:font-size-complex="12pt"/>
    </style:style>
    <style:style style:name="T10463" style:parent-style-name="DefaultParagraphFont" style:family="text">
      <style:text-properties style:font-weight-complex="bold" fo:letter-spacing="0.0013in" style:font-size-complex="12pt"/>
    </style:style>
    <style:style style:name="T10464" style:parent-style-name="DefaultParagraphFont" style:family="text">
      <style:text-properties style:font-weight-complex="bold" fo:letter-spacing="0.0013in" style:font-size-complex="12pt"/>
    </style:style>
    <style:style style:name="T10465" style:parent-style-name="DefaultParagraphFont" style:family="text">
      <style:text-properties style:font-weight-complex="bold" fo:letter-spacing="0.0013in" style:font-size-complex="12pt"/>
    </style:style>
    <style:style style:name="T10466" style:parent-style-name="DefaultParagraphFont" style:family="text">
      <style:text-properties style:font-weight-complex="bold" fo:letter-spacing="0.0013in" style:font-size-complex="12pt"/>
    </style:style>
    <style:style style:name="T10467" style:parent-style-name="DefaultParagraphFont" style:family="text">
      <style:text-properties style:font-weight-complex="bold" fo:letter-spacing="0.0013in" style:font-size-complex="12pt"/>
    </style:style>
    <style:style style:name="T10468" style:parent-style-name="DefaultParagraphFont" style:family="text">
      <style:text-properties style:font-weight-complex="bold" fo:letter-spacing="0.0013in" style:font-size-complex="12pt"/>
    </style:style>
    <style:style style:name="T10469" style:parent-style-name="DefaultParagraphFont" style:family="text">
      <style:text-properties style:font-weight-complex="bold" fo:letter-spacing="0.0013in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fo:font-style="italic" style:font-style-asian="italic" style:font-size-complex="12pt"/>
    </style:style>
    <style:style style:name="T10473" style:parent-style-name="DefaultParagraphFont" style:family="text">
      <style:text-properties fo:font-style="italic" style:font-style-asian="italic" style:font-size-complex="12pt"/>
    </style:style>
    <style:style style:name="T10474" style:parent-style-name="DefaultParagraphFont" style:family="text">
      <style:text-properties fo:font-style="italic" style:font-style-asian="italic" style:font-size-complex="12pt"/>
    </style:style>
    <style:style style:name="T10475" style:parent-style-name="DefaultParagraphFont" style:family="text">
      <style:text-properties fo:font-style="italic" style:font-style-asian="italic"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fo:letter-spacing="0.0013in" style:font-size-complex="12pt"/>
    </style:style>
    <style:style style:name="T10478" style:parent-style-name="DefaultParagraphFont" style:family="text">
      <style:text-properties fo:letter-spacing="0.0013in" style:font-size-complex="12pt"/>
    </style:style>
    <style:style style:name="T10479" style:parent-style-name="DefaultParagraphFont" style:family="text">
      <style:text-properties fo:letter-spacing="0.0013in" style:font-size-complex="12pt"/>
    </style:style>
    <style:style style:name="T10480" style:parent-style-name="DefaultParagraphFont" style:family="text">
      <style:text-properties fo:letter-spacing="0.0013in" style:font-size-complex="12pt"/>
    </style:style>
    <style:style style:name="T10481" style:parent-style-name="DefaultParagraphFont" style:family="text">
      <style:text-properties fo:letter-spacing="0.0013in" style:font-size-complex="12pt"/>
    </style:style>
    <style:style style:name="T10482" style:parent-style-name="DefaultParagraphFont" style:family="text">
      <style:text-properties fo:letter-spacing="0.0013in" style:font-size-complex="12pt"/>
    </style:style>
    <style:style style:name="T10483" style:parent-style-name="DefaultParagraphFont" style:family="text">
      <style:text-properties fo:letter-spacing="0.0013in" style:font-size-complex="12pt"/>
    </style:style>
    <style:style style:name="T10484" style:parent-style-name="DefaultParagraphFont" style:family="text">
      <style:text-properties fo:letter-spacing="0.0013in" style:font-size-complex="12pt"/>
    </style:style>
    <style:style style:name="T10485" style:parent-style-name="DefaultParagraphFont" style:family="text">
      <style:text-properties fo:letter-spacing="0.0013in" style:font-size-complex="12pt"/>
    </style:style>
    <style:style style:name="T10486" style:parent-style-name="DefaultParagraphFont" style:family="text">
      <style:text-properties fo:letter-spacing="0.0013in" style:font-size-complex="12pt"/>
    </style:style>
    <style:style style:name="T10487" style:parent-style-name="DefaultParagraphFont" style:family="text">
      <style:text-properties fo:letter-spacing="0.0013in" style:font-size-complex="12pt"/>
    </style:style>
    <style:style style:name="T10488" style:parent-style-name="DefaultParagraphFont" style:family="text">
      <style:text-properties fo:letter-spacing="0.0013in" style:font-size-complex="12pt"/>
    </style:style>
    <style:style style:name="T10489" style:parent-style-name="DefaultParagraphFont" style:family="text">
      <style:text-properties fo:letter-spacing="0.0013in" style:font-size-complex="12pt"/>
    </style:style>
    <style:style style:name="T10490" style:parent-style-name="DefaultParagraphFont" style:family="text">
      <style:text-properties fo:letter-spacing="0.0013in" style:font-size-complex="12pt"/>
    </style:style>
    <style:style style:name="T10491" style:parent-style-name="DefaultParagraphFont" style:family="text">
      <style:text-properties fo:letter-spacing="0.0013in" style:font-size-complex="12pt"/>
    </style:style>
    <style:style style:name="T10492" style:parent-style-name="DefaultParagraphFont" style:family="text">
      <style:text-properties fo:letter-spacing="0.0013in" style:font-size-complex="12pt"/>
    </style:style>
    <style:style style:name="T10493" style:parent-style-name="DefaultParagraphFont" style:family="text">
      <style:text-properties fo:letter-spacing="0.0013in" style:font-size-complex="12pt"/>
    </style:style>
    <style:style style:name="T10494" style:parent-style-name="DefaultParagraphFont" style:family="text">
      <style:text-properties fo:letter-spacing="0.0013in" style:font-size-complex="12pt"/>
    </style:style>
    <style:style style:name="T10495" style:parent-style-name="DefaultParagraphFont" style:family="text">
      <style:text-properties fo:letter-spacing="0.0013in" style:font-size-complex="12pt"/>
    </style:style>
    <style:style style:name="T10496" style:parent-style-name="DefaultParagraphFont" style:family="text">
      <style:text-properties fo:letter-spacing="0.0013in" style:font-size-complex="12pt"/>
    </style:style>
    <style:style style:name="T10497" style:parent-style-name="DefaultParagraphFont" style:family="text">
      <style:text-properties fo:letter-spacing="0.0013in" style:font-size-complex="12pt"/>
    </style:style>
    <style:style style:name="T10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fo:font-size="10pt" style:font-size-asian="10pt" style:font-size-complex="12pt"/>
    </style:style>
    <style:style style:name="T10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16" style:parent-style-name="DefaultParagraphFont" style:family="text">
      <style:text-properties fo:font-size="10pt" style:font-size-asian="10pt"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P10576" style:parent-style-name="Roman" style:family="paragraph">
      <style:text-properties style:font-size-complex="12pt"/>
    </style:style>
    <style:style style:name="P10577" style:parent-style-name="Roman" style:family="paragraph">
      <style:text-properties style:font-size-complex="12pt"/>
    </style:style>
    <style:style style:name="T10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fo:font-size="10pt" style:font-size-asian="10pt" style:font-size-complex="12pt"/>
    </style:style>
    <style:style style:name="T10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82" style:parent-style-name="DefaultParagraphFont" style:family="text">
      <style:text-properties fo:font-size="10pt" style:font-size-asian="10pt"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fo:font-style="italic" style:font-style-asian="italic" style:font-size-complex="12pt"/>
    </style:style>
    <style:style style:name="T10592" style:parent-style-name="DefaultParagraphFont" style:family="text">
      <style:text-properties style:font-weight-complex="bold" fo:font-style="italic" style:font-style-asian="italic" style:font-size-complex="12pt"/>
    </style:style>
    <style:style style:name="T10593" style:parent-style-name="DefaultParagraphFont" style:family="text">
      <style:text-properties style:font-weight-complex="bold" fo:font-style="italic" style:font-style-asian="italic" style:font-size-complex="12pt"/>
    </style:style>
    <style:style style:name="T10594" style:parent-style-name="DefaultParagraphFont" style:family="text">
      <style:text-properties style:font-weight-complex="bold" fo:font-style="italic" style:font-style-asian="italic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fo:font-style="italic" style:font-style-asian="italic" style:font-size-complex="12pt"/>
    </style:style>
    <style:style style:name="T10758" style:parent-style-name="DefaultParagraphFont" style:family="text">
      <style:text-properties fo:font-style="italic" style:font-style-asian="italic" style:font-size-complex="12pt"/>
    </style:style>
    <style:style style:name="T10759" style:parent-style-name="DefaultParagraphFont" style:family="text">
      <style:text-properties fo:font-style="italic" style:font-style-asian="italic"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fo:font-style="italic" style:font-style-asian="italic" style:font-size-complex="12pt"/>
    </style:style>
    <style:style style:name="T10779" style:parent-style-name="DefaultParagraphFont" style:family="text">
      <style:text-properties fo:font-style="italic" style:font-style-asian="italic" style:font-size-complex="12pt"/>
    </style:style>
    <style:style style:name="T10780" style:parent-style-name="DefaultParagraphFont" style:family="text">
      <style:text-properties fo:font-style="italic" style:font-style-asian="italic" style:font-size-complex="12pt"/>
    </style:style>
    <style:style style:name="T10781" style:parent-style-name="DefaultParagraphFont" style:family="text">
      <style:text-properties fo:font-style="italic" style:font-style-asian="italic" style:font-size-complex="12pt"/>
    </style:style>
    <style:style style:name="T10782" style:parent-style-name="DefaultParagraphFont" style:family="text">
      <style:text-properties fo:font-style="italic" style:font-style-asian="italic"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fo:font-style="italic" style:font-style-asian="italic" style:font-size-complex="12pt"/>
    </style:style>
    <style:style style:name="T10797" style:parent-style-name="DefaultParagraphFont" style:family="text">
      <style:text-properties fo:font-style="italic" style:font-style-asian="italic" style:font-size-complex="12pt"/>
    </style:style>
    <style:style style:name="T10798" style:parent-style-name="DefaultParagraphFont" style:family="text">
      <style:text-properties fo:font-style="italic" style:font-style-asian="italic" style:font-size-complex="12pt"/>
    </style:style>
    <style:style style:name="T10799" style:parent-style-name="DefaultParagraphFont" style:family="text">
      <style:text-properties fo:font-style="italic" style:font-style-asian="italic" style:font-size-complex="12pt"/>
    </style:style>
    <style:style style:name="T10800" style:parent-style-name="DefaultParagraphFont" style:family="text">
      <style:text-properties style:font-size-complex="12pt"/>
    </style:style>
    <style:style style:name="P10801" style:parent-style-name="Roman" style:family="paragraph">
      <style:text-properties style:font-size-complex="12pt"/>
    </style:style>
    <style:style style:name="P10802" style:parent-style-name="Roman" style:family="paragraph">
      <style:text-properties style:font-size-complex="12pt"/>
    </style:style>
    <style:style style:name="P10803" style:parent-style-name="Roman" style:family="paragraph">
      <style:text-properties style:font-weight-complex="bold" style:font-size-complex="12pt"/>
    </style:style>
    <style:style style:name="T10804" style:parent-style-name="DefaultParagraphFont" style:family="text">
      <style:text-properties fo:font-style="italic" style:font-style-asian="italic"/>
    </style:style>
    <style:style style:name="T10805" style:parent-style-name="DefaultParagraphFont" style:family="text">
      <style:text-properties fo:font-style="italic" style:font-style-asian="italic"/>
    </style:style>
    <style:style style:name="T10806" style:parent-style-name="DefaultParagraphFont" style:family="text">
      <style:text-properties fo:font-style="italic" style:font-style-asian="italic"/>
    </style:style>
    <style:style style:name="T10807" style:parent-style-name="DefaultParagraphFont" style:family="text">
      <style:text-properties fo:font-style="italic" style:font-style-asian="italic"/>
    </style:style>
    <style:style style:name="P10808" style:parent-style-name="Roman" style:family="paragraph">
      <style:text-properties style:font-size-complex="12pt"/>
    </style:style>
    <style:style style:name="P10809" style:parent-style-name="Roman" style:family="paragraph">
      <style:text-properties style:font-size-complex="12pt"/>
    </style:style>
    <style:style style:name="T108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fo:font-size="10pt" style:font-size-asian="10pt" style:font-size-complex="12pt"/>
    </style:style>
    <style:style style:name="T108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14" style:parent-style-name="DefaultParagraphFont" style:family="text">
      <style:text-properties style:font-weight-complex="bold" fo:font-size="10pt" style:font-size-asian="10pt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P10924" style:parent-style-name="Roman" style:family="paragraph">
      <style:text-properties style:font-size-complex="12pt"/>
    </style:style>
    <style:style style:name="P10925" style:parent-style-name="Roman" style:family="paragraph">
      <style:text-properties style:font-size-complex="12pt"/>
    </style:style>
    <style:style style:name="T10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fo:font-size="10pt" style:font-size-asian="10pt" style:font-size-complex="12pt"/>
    </style:style>
    <style:style style:name="T109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61" style:parent-style-name="DefaultParagraphFont" style:family="text">
      <style:text-properties style:font-weight-complex="bold" fo:font-size="10pt" style:font-size-asian="10pt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fo:font-size="10pt" style:font-size-asian="10pt" style:font-size-complex="12pt"/>
    </style:style>
    <style:style style:name="T10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91" style:parent-style-name="DefaultParagraphFont" style:family="text">
      <style:text-properties style:font-weight-complex="bold" fo:font-size="10pt" style:font-size-asian="10pt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P11089" style:parent-style-name="Roman" style:family="paragraph">
      <style:text-properties style:font-weight-complex="bold" style:font-size-complex="12pt"/>
    </style:style>
    <style:style style:name="T11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fo:font-size="10pt" style:font-size-asian="10pt" style:font-size-complex="12pt"/>
    </style:style>
    <style:style style:name="T111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01" style:parent-style-name="DefaultParagraphFont" style:family="text">
      <style:text-properties style:font-weight-complex="bold" fo:font-size="10pt" style:font-size-asian="10pt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fo:font-size="10pt" style:font-size-asian="10pt" style:font-size-complex="12pt"/>
    </style:style>
    <style:style style:name="T11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3" style:parent-style-name="DefaultParagraphFont" style:family="text">
      <style:text-properties style:font-weight-complex="bold" fo:font-size="10pt" style:font-size-asian="10pt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style:font-weight-complex="bold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fo:letter-spacing="-0.0013in" style:font-size-complex="12pt"/>
    </style:style>
    <style:style style:name="T11240" style:parent-style-name="DefaultParagraphFont" style:family="text">
      <style:text-properties style:font-weight-complex="bold" fo:letter-spacing="-0.0013in" style:font-size-complex="12pt"/>
    </style:style>
    <style:style style:name="T11241" style:parent-style-name="DefaultParagraphFont" style:family="text">
      <style:text-properties style:font-weight-complex="bold" fo:letter-spacing="-0.0013in" style:font-size-complex="12pt"/>
    </style:style>
    <style:style style:name="T11242" style:parent-style-name="DefaultParagraphFont" style:family="text">
      <style:text-properties style:font-weight-complex="bold" fo:letter-spacing="-0.0013in" style:font-size-complex="12pt"/>
    </style:style>
    <style:style style:name="T11243" style:parent-style-name="DefaultParagraphFont" style:family="text">
      <style:text-properties style:font-weight-complex="bold" fo:letter-spacing="-0.0013in" style:font-size-complex="12pt"/>
    </style:style>
    <style:style style:name="T11244" style:parent-style-name="DefaultParagraphFont" style:family="text">
      <style:text-properties style:font-weight-complex="bold" fo:letter-spacing="-0.0013in" style:font-size-complex="12pt"/>
    </style:style>
    <style:style style:name="T11245" style:parent-style-name="DefaultParagraphFont" style:family="text">
      <style:text-properties style:font-weight-complex="bold" fo:letter-spacing="-0.0013in" style:font-size-complex="12pt"/>
    </style:style>
    <style:style style:name="T11246" style:parent-style-name="DefaultParagraphFont" style:family="text">
      <style:text-properties style:font-weight-complex="bold" fo:letter-spacing="-0.0013in" style:font-size-complex="12pt"/>
    </style:style>
    <style:style style:name="T11247" style:parent-style-name="DefaultParagraphFont" style:family="text">
      <style:text-properties style:font-weight-complex="bold" fo:letter-spacing="-0.0013in" style:font-size-complex="12pt"/>
    </style:style>
    <style:style style:name="T11248" style:parent-style-name="DefaultParagraphFont" style:family="text">
      <style:text-properties style:font-weight-complex="bold" fo:letter-spacing="-0.0013in" style:font-size-complex="12pt"/>
    </style:style>
    <style:style style:name="T11249" style:parent-style-name="DefaultParagraphFont" style:family="text">
      <style:text-properties style:font-weight-complex="bold" fo:letter-spacing="-0.0013in" style:font-size-complex="12pt"/>
    </style:style>
    <style:style style:name="T11250" style:parent-style-name="DefaultParagraphFont" style:family="text">
      <style:text-properties style:font-weight-complex="bold" fo:letter-spacing="-0.0013in" style:font-size-complex="12pt"/>
    </style:style>
    <style:style style:name="T11251" style:parent-style-name="DefaultParagraphFont" style:family="text">
      <style:text-properties style:font-weight-complex="bold" fo:letter-spacing="-0.0013in" style:font-size-complex="12pt"/>
    </style:style>
    <style:style style:name="T11252" style:parent-style-name="DefaultParagraphFont" style:family="text">
      <style:text-properties style:font-weight-complex="bold" fo:letter-spacing="-0.0013in" style:font-size-complex="12pt"/>
    </style:style>
    <style:style style:name="T11253" style:parent-style-name="DefaultParagraphFont" style:family="text">
      <style:text-properties style:font-weight-complex="bold" fo:letter-spacing="-0.0013in" style:font-size-complex="12pt"/>
    </style:style>
    <style:style style:name="T11254" style:parent-style-name="DefaultParagraphFont" style:family="text">
      <style:text-properties style:font-weight-complex="bold" fo:letter-spacing="-0.0013in" style:font-size-complex="12pt"/>
    </style:style>
    <style:style style:name="T11255" style:parent-style-name="DefaultParagraphFont" style:family="text">
      <style:text-properties style:font-weight-complex="bold" fo:letter-spacing="-0.0013in" style:font-size-complex="12pt"/>
    </style:style>
    <style:style style:name="T11256" style:parent-style-name="DefaultParagraphFont" style:family="text">
      <style:text-properties style:font-weight-complex="bold" fo:letter-spacing="-0.0013in" style:font-size-complex="12pt"/>
    </style:style>
    <style:style style:name="T11257" style:parent-style-name="DefaultParagraphFont" style:family="text">
      <style:text-properties style:font-weight-complex="bold" fo:letter-spacing="-0.0013in" style:font-size-complex="12pt"/>
    </style:style>
    <style:style style:name="T11258" style:parent-style-name="DefaultParagraphFont" style:family="text">
      <style:text-properties style:font-weight-complex="bold" fo:letter-spacing="-0.0013in" style:font-size-complex="12pt"/>
    </style:style>
    <style:style style:name="T11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fo:font-size="10pt" style:font-size-asian="10pt" style:font-size-complex="12pt"/>
    </style:style>
    <style:style style:name="T112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77" style:parent-style-name="DefaultParagraphFont" style:family="text">
      <style:text-properties style:font-weight-complex="bold" fo:font-size="10pt" style:font-size-asian="10pt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P11500" style:parent-style-name="Roman" style:family="paragraph">
      <style:text-properties fo:letter-spacing="-0.0013in" style:font-size-complex="12pt"/>
    </style:style>
    <style:style style:name="P11501" style:parent-style-name="Roman" style:family="paragraph">
      <style:text-properties style:font-size-complex="12pt"/>
    </style:style>
    <style:style style:name="P11502" style:parent-style-name="Roman" style:family="paragraph">
      <style:text-properties style:font-weight-complex="bold" style:font-size-complex="12pt"/>
    </style:style>
    <style:style style:name="T11503" style:parent-style-name="DefaultParagraphFont" style:family="text">
      <style:text-properties fo:font-style="italic" style:font-style-asian="italic"/>
    </style:style>
    <style:style style:name="T11504" style:parent-style-name="DefaultParagraphFont" style:family="text">
      <style:text-properties fo:font-style="italic" style:font-style-asian="italic"/>
    </style:style>
    <style:style style:name="T11505" style:parent-style-name="DefaultParagraphFont" style:family="text">
      <style:text-properties fo:font-style="italic" style:font-style-asian="italic"/>
    </style:style>
    <style:style style:name="P11506" style:parent-style-name="Roman" style:family="paragraph">
      <style:text-properties style:font-size-complex="12pt"/>
    </style:style>
    <style:style style:name="P11507" style:parent-style-name="Roman" style:family="paragraph">
      <style:text-properties style:font-size-complex="12pt"/>
    </style:style>
    <style:style style:name="T115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9" style:parent-style-name="DefaultParagraphFont" style:family="text">
      <style:text-properties style:font-weight-complex="bold" style:font-size-complex="12pt"/>
    </style:style>
    <style:style style:name="T11510" style:parent-style-name="DefaultParagraphFont" style:family="text">
      <style:text-properties style:font-weight-complex="bold" fo:font-size="10pt" style:font-size-asian="10pt" style:font-size-complex="12pt"/>
    </style:style>
    <style:style style:name="T115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12" style:parent-style-name="DefaultParagraphFont" style:family="text">
      <style:text-properties style:font-weight-complex="bold" fo:font-size="10pt" style:font-size-asian="10pt" style:font-size-complex="12pt"/>
    </style:style>
    <style:style style:name="T11513" style:parent-style-name="DefaultParagraphFont" style:family="text">
      <style:text-properties style:font-weight-complex="bold"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P11557" style:parent-style-name="Roman" style:family="paragraph">
      <style:text-properties style:font-size-complex="12pt"/>
    </style:style>
    <style:style style:name="P11558" style:parent-style-name="Roman" style:family="paragraph">
      <style:text-properties style:font-size-complex="12pt"/>
    </style:style>
    <style:style style:name="T11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fo:font-size="10pt" style:font-size-asian="10pt" style:font-size-complex="12pt"/>
    </style:style>
    <style:style style:name="T11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63" style:parent-style-name="DefaultParagraphFont" style:family="text">
      <style:text-properties style:font-weight-complex="bold" fo:font-size="10pt" style:font-size-asian="10pt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fo:font-size="10pt" style:font-size-asian="10pt" style:font-size-complex="12pt"/>
    </style:style>
    <style:style style:name="T11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49" style:parent-style-name="DefaultParagraphFont" style:family="text">
      <style:text-properties style:font-weight-complex="bold" fo:font-size="10pt" style:font-size-asian="10pt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fo:font-style="italic" style:font-style-asian="italic" style:font-size-complex="12pt"/>
    </style:style>
    <style:style style:name="T11668" style:parent-style-name="DefaultParagraphFont" style:family="text">
      <style:text-properties fo:font-style="italic" style:font-style-asian="italic" style:font-size-complex="12pt"/>
    </style:style>
    <style:style style:name="T11669" style:parent-style-name="DefaultParagraphFont" style:family="text">
      <style:text-properties fo:font-style="italic" style:font-style-asian="italic" style:font-size-complex="12pt"/>
    </style:style>
    <style:style style:name="T11670" style:parent-style-name="DefaultParagraphFont" style:family="text">
      <style:text-properties fo:font-style="italic" style:font-style-asian="italic" style:font-size-complex="12pt"/>
    </style:style>
    <style:style style:name="T11671" style:parent-style-name="DefaultParagraphFont" style:family="text">
      <style:text-properties style:font-size-complex="12pt"/>
    </style:style>
    <style:style style:name="P11672" style:parent-style-name="Roman" style:family="paragraph">
      <style:text-properties style:font-weight-complex="bold" style:font-size-complex="12pt"/>
    </style:style>
    <style:style style:name="T11673" style:parent-style-name="DefaultParagraphFont" style:family="text">
      <style:text-properties fo:font-style="italic" style:font-style-asian="italic"/>
    </style:style>
    <style:style style:name="T11674" style:parent-style-name="DefaultParagraphFont" style:family="text">
      <style:text-properties fo:font-style="italic" style:font-style-asian="italic"/>
    </style:style>
    <style:style style:name="T11675" style:parent-style-name="DefaultParagraphFont" style:family="text">
      <style:text-properties fo:font-style="italic" style:font-style-asian="italic"/>
    </style:style>
    <style:style style:name="T11676" style:parent-style-name="DefaultParagraphFont" style:family="text">
      <style:text-properties fo:font-style="italic" style:font-style-asian="italic"/>
    </style:style>
    <style:style style:name="T11677" style:parent-style-name="DefaultParagraphFont" style:family="text">
      <style:text-properties fo:font-style="italic" style:font-style-asian="italic"/>
    </style:style>
    <style:style style:name="T11678" style:parent-style-name="DefaultParagraphFont" style:family="text">
      <style:text-properties fo:font-style="italic" style:font-style-asian="italic"/>
    </style:style>
    <style:style style:name="T11679" style:parent-style-name="DefaultParagraphFont" style:family="text">
      <style:text-properties fo:font-style="italic" style:font-style-asian="italic"/>
    </style:style>
    <style:style style:name="T11680" style:parent-style-name="DefaultParagraphFont" style:family="text">
      <style:text-properties fo:font-style="italic" style:font-style-asian="italic"/>
    </style:style>
    <style:style style:name="P11681" style:parent-style-name="Roman" style:family="paragraph">
      <style:text-properties style:font-size-complex="12pt"/>
    </style:style>
    <style:style style:name="T11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30" style:parent-style-name="DefaultParagraphFont" style:family="text">
      <style:text-properties style:font-weight-complex="bold" style:font-size-complex="12pt"/>
    </style:style>
    <style:style style:name="T11731" style:parent-style-name="DefaultParagraphFont" style:family="text">
      <style:text-properties style:font-weight-complex="bold" fo:font-size="10pt" style:font-size-asian="10pt" style:font-size-complex="12pt"/>
    </style:style>
    <style:style style:name="T117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33" style:parent-style-name="DefaultParagraphFont" style:family="text">
      <style:text-properties style:font-weight-complex="bold" fo:font-size="10pt" style:font-size-asian="10pt" style:font-size-complex="12pt"/>
    </style:style>
    <style:style style:name="T11734" style:parent-style-name="DefaultParagraphFont" style:family="text">
      <style:text-properties style:font-weight-complex="bold"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P11791" style:parent-style-name="Roman" style:family="paragraph">
      <style:text-properties style:font-size-complex="12pt"/>
    </style:style>
    <style:style style:name="P11792" style:parent-style-name="Roman" style:family="paragraph">
      <style:text-properties style:font-size-complex="12pt"/>
    </style:style>
    <style:style style:name="P11793" style:parent-style-name="Roman" style:family="paragraph">
      <style:text-properties style:font-size-complex="12pt"/>
    </style:style>
    <style:style style:name="P11794" style:parent-style-name="Roman" style:family="paragraph">
      <style:text-properties style:font-size-complex="12pt"/>
    </style:style>
    <style:style style:name="P11795" style:parent-style-name="Roman" style:family="paragraph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fo:font-style="italic" style:font-style-asian="italic" style:font-size-complex="12pt"/>
    </style:style>
    <style:style style:name="T11811" style:parent-style-name="DefaultParagraphFont" style:family="text">
      <style:text-properties fo:font-style="italic" style:font-style-asian="italic" style:font-size-complex="12pt"/>
    </style:style>
    <style:style style:name="T11812" style:parent-style-name="DefaultParagraphFont" style:family="text">
      <style:text-properties style:font-size-complex="12pt"/>
    </style:style>
    <style:style style:name="P11813" style:parent-style-name="Laikas" style:family="paragraph">
      <style:paragraph-properties fo:margin-top="0.1388in"/>
    </style:style>
    <style:style style:name="T11814" style:parent-style-name="DefaultParagraphFont" style:family="text">
      <style:text-properties fo:letter-spacing="-0.0027in"/>
    </style:style>
    <style:style style:name="T11815" style:parent-style-name="DefaultParagraphFont" style:family="text">
      <style:text-properties fo:letter-spacing="-0.0027in"/>
    </style:style>
    <style:style style:name="T11816" style:parent-style-name="DefaultParagraphFont" style:family="text">
      <style:text-properties fo:letter-spacing="-0.0027in"/>
    </style:style>
    <style:style style:name="T11817" style:parent-style-name="DefaultParagraphFont" style:family="text">
      <style:text-properties fo:letter-spacing="-0.0027in"/>
    </style:style>
    <style:style style:name="T11818" style:parent-style-name="DefaultParagraphFont" style:family="text">
      <style:text-properties fo:letter-spacing="-0.0027in" style:text-position="super 60%" fo:font-size="10pt" style:font-size-asian="10pt"/>
    </style:style>
    <style:style style:name="T11819" style:parent-style-name="DefaultParagraphFont" style:family="text">
      <style:text-properties fo:letter-spacing="-0.0027in"/>
    </style:style>
    <style:style style:name="T11820" style:parent-style-name="DefaultParagraphFont" style:family="text">
      <style:text-properties fo:letter-spacing="-0.0027in"/>
    </style:style>
    <style:style style:name="T11821" style:parent-style-name="DefaultParagraphFont" style:family="text">
      <style:text-properties fo:letter-spacing="-0.0027in"/>
    </style:style>
    <style:style style:name="T11822" style:parent-style-name="DefaultParagraphFont" style:family="text">
      <style:text-properties fo:letter-spacing="-0.0027in"/>
    </style:style>
    <style:style style:name="T11823" style:parent-style-name="DefaultParagraphFont" style:family="text">
      <style:text-properties fo:letter-spacing="-0.0027in"/>
    </style:style>
    <style:style style:name="T11824" style:parent-style-name="DefaultParagraphFont" style:family="text">
      <style:text-properties fo:letter-spacing="-0.0027in"/>
    </style:style>
    <style:style style:name="T11825" style:parent-style-name="DefaultParagraphFont" style:family="text">
      <style:text-properties fo:letter-spacing="-0.0027in"/>
    </style:style>
    <style:style style:name="T11826" style:parent-style-name="DefaultParagraphFont" style:family="text">
      <style:text-properties fo:letter-spacing="-0.0027in"/>
    </style:style>
    <style:style style:name="T11827" style:parent-style-name="DefaultParagraphFont" style:family="text">
      <style:text-properties fo:letter-spacing="-0.0027in"/>
    </style:style>
    <style:style style:name="T11828" style:parent-style-name="DefaultParagraphFont" style:family="text">
      <style:text-properties fo:font-style="italic" style:font-style-asian="italic"/>
    </style:style>
    <style:style style:name="T11829" style:parent-style-name="DefaultParagraphFont" style:family="text">
      <style:text-properties fo:font-style="italic" style:font-style-asian="italic"/>
    </style:style>
    <style:style style:name="T11830" style:parent-style-name="DefaultParagraphFont" style:family="text">
      <style:text-properties fo:font-style="italic" style:font-style-asian="italic"/>
    </style:style>
    <style:style style:name="T11831" style:parent-style-name="DefaultParagraphFont" style:family="text">
      <style:text-properties fo:font-style="italic" style:font-style-asian="italic"/>
    </style:style>
    <style:style style:name="P11832" style:parent-style-name="Roman" style:family="paragraph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text-position="super 60%" fo:font-size="10pt" style:font-size-asian="10pt"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53" style:parent-style-name="DefaultParagraphFont" style:family="text">
      <style:text-properties style:font-weight-complex="bold" style:font-size-complex="12pt"/>
    </style:style>
    <style:style style:name="T11854" style:parent-style-name="DefaultParagraphFont" style:family="text">
      <style:text-properties style:font-weight-complex="bold" fo:font-size="10pt" style:font-size-asian="10pt" style:font-size-complex="12pt"/>
    </style:style>
    <style:style style:name="T11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56" style:parent-style-name="DefaultParagraphFont" style:family="text">
      <style:text-properties style:font-weight-complex="bold" fo:font-size="10pt" style:font-size-asian="10pt" style:font-size-complex="12pt"/>
    </style:style>
    <style:style style:name="T11857" style:parent-style-name="DefaultParagraphFont" style:family="text">
      <style:text-properties style:font-weight-complex="bold"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12" style:parent-style-name="DefaultParagraphFont" style:family="text">
      <style:text-properties style:font-weight-complex="bold" style:font-size-complex="12pt"/>
    </style:style>
    <style:style style:name="T12113" style:parent-style-name="DefaultParagraphFont" style:family="text">
      <style:text-properties style:font-weight-complex="bold" fo:font-size="10pt" style:font-size-asian="10pt" style:font-size-complex="12pt"/>
    </style:style>
    <style:style style:name="T121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15" style:parent-style-name="DefaultParagraphFont" style:family="text">
      <style:text-properties style:font-weight-complex="bold" fo:font-size="10pt" style:font-size-asian="10pt" style:font-size-complex="12pt"/>
    </style:style>
    <style:style style:name="T12116" style:parent-style-name="DefaultParagraphFont" style:family="text">
      <style:text-properties style:font-weight-complex="bold"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fo:font-style="italic" style:font-style-asian="italic" style:font-size-complex="12pt"/>
    </style:style>
    <style:style style:name="T12132" style:parent-style-name="DefaultParagraphFont" style:family="text">
      <style:text-properties fo:font-style="italic" style:font-style-asian="italic" style:font-size-complex="12pt"/>
    </style:style>
    <style:style style:name="T12133" style:parent-style-name="DefaultParagraphFont" style:family="text">
      <style:text-properties fo:font-style="italic" style:font-style-asian="italic" style:font-size-complex="12pt"/>
    </style:style>
    <style:style style:name="T12134" style:parent-style-name="DefaultParagraphFont" style:family="text">
      <style:text-properties fo:font-style="italic" style:font-style-asian="italic"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54" style:parent-style-name="DefaultParagraphFont" style:family="text">
      <style:text-properties style:font-weight-complex="bold" style:font-size-complex="12pt"/>
    </style:style>
    <style:style style:name="T12155" style:parent-style-name="DefaultParagraphFont" style:family="text">
      <style:text-properties style:font-weight-complex="bold" fo:font-size="10pt" style:font-size-asian="10pt" style:font-size-complex="12pt"/>
    </style:style>
    <style:style style:name="T12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57" style:parent-style-name="DefaultParagraphFont" style:family="text">
      <style:text-properties style:font-weight-complex="bold" fo:font-size="10pt" style:font-size-asian="10pt" style:font-size-complex="12pt"/>
    </style:style>
    <style:style style:name="T12158" style:parent-style-name="DefaultParagraphFont" style:family="text">
      <style:text-properties style:font-weight-complex="bold"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P12305" style:parent-style-name="Roman" style:family="paragraph">
      <style:text-properties fo:letter-spacing="0.0013in"/>
    </style:style>
    <style:style style:name="P12306" style:parent-style-name="Roman" style:family="paragraph">
      <style:text-properties fo:letter-spacing="0.0013in"/>
    </style:style>
    <style:style style:name="P12307" style:parent-style-name="Roman" style:family="paragraph">
      <style:text-properties style:font-weight-complex="bold"/>
    </style:style>
    <style:style style:name="P12308" style:parent-style-name="Laikas" style:family="paragraph">
      <style:paragraph-properties fo:keep-together="always"/>
    </style:style>
    <style:style style:name="P12309" style:parent-style-name="Roman12" style:family="paragraph">
      <style:paragraph-properties fo:keep-with-next="always" fo:keep-together="always"/>
    </style:style>
    <style:style style:name="T12310" style:parent-style-name="DefaultParagraphFont" style:family="text">
      <style:text-properties fo:letter-spacing="-0.0013in"/>
    </style:style>
    <style:style style:name="T12311" style:parent-style-name="DefaultParagraphFont" style:family="text">
      <style:text-properties fo:letter-spacing="-0.0013in"/>
    </style:style>
    <style:style style:name="T12312" style:parent-style-name="DefaultParagraphFont" style:family="text">
      <style:text-properties fo:letter-spacing="-0.0013in"/>
    </style:style>
    <style:style style:name="T12313" style:parent-style-name="DefaultParagraphFont" style:family="text">
      <style:text-properties fo:letter-spacing="-0.0013in"/>
    </style:style>
    <style:style style:name="T12314" style:parent-style-name="DefaultParagraphFont" style:family="text">
      <style:text-properties fo:letter-spacing="-0.0013in"/>
    </style:style>
    <style:style style:name="T12315" style:parent-style-name="DefaultParagraphFont" style:family="text">
      <style:text-properties fo:letter-spacing="-0.0013in"/>
    </style:style>
    <style:style style:name="T12316" style:parent-style-name="DefaultParagraphFont" style:family="text">
      <style:text-properties fo:letter-spacing="-0.0013in"/>
    </style:style>
    <style:style style:name="T12317" style:parent-style-name="DefaultParagraphFont" style:family="text">
      <style:text-properties fo:letter-spacing="-0.0013in"/>
    </style:style>
    <style:style style:name="T12318" style:parent-style-name="DefaultParagraphFont" style:family="text">
      <style:text-properties fo:letter-spacing="-0.0013in"/>
    </style:style>
    <style:style style:name="T12319" style:parent-style-name="DefaultParagraphFont" style:family="text">
      <style:text-properties fo:letter-spacing="-0.0013in"/>
    </style:style>
    <style:style style:name="T12320" style:parent-style-name="DefaultParagraphFont" style:family="text">
      <style:text-properties fo:font-style="italic" style:font-style-asian="italic"/>
    </style:style>
    <style:style style:name="T12321" style:parent-style-name="DefaultParagraphFont" style:family="text">
      <style:text-properties fo:font-style="italic" style:font-style-asian="italic"/>
    </style:style>
    <style:style style:name="T12322" style:parent-style-name="DefaultParagraphFont" style:family="text">
      <style:text-properties fo:font-style="italic" style:font-style-asian="italic"/>
    </style:style>
    <style:style style:name="T12323" style:parent-style-name="DefaultParagraphFont" style:family="text">
      <style:text-properties fo:font-style="italic" style:font-style-asian="italic"/>
    </style:style>
    <style:style style:name="T12324" style:parent-style-name="DefaultParagraphFont" style:family="text">
      <style:text-properties fo:font-style="italic" style:font-style-asian="italic"/>
    </style:style>
    <style:style style:name="P12325" style:parent-style-name="Roman" style:family="paragraph">
      <style:paragraph-properties fo:keep-with-next="always" fo:keep-together="always"/>
    </style:style>
    <style:style style:name="P12326" style:parent-style-name="Roman" style:family="paragraph">
      <style:paragraph-properties fo:keep-with-next="always" fo:keep-together="always"/>
    </style:style>
    <style:style style:name="T1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8" style:parent-style-name="DefaultParagraphFont" style:family="text">
      <style:text-properties style:font-weight-complex="bold"/>
    </style:style>
    <style:style style:name="T12329" style:parent-style-name="DefaultParagraphFont" style:family="text">
      <style:text-properties style:font-weight-complex="bold" fo:font-size="10pt" style:font-size-asian="10pt"/>
    </style:style>
    <style:style style:name="T1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31" style:parent-style-name="DefaultParagraphFont" style:family="text">
      <style:text-properties style:font-weight-complex="bold" fo:font-size="10pt" style:font-size-asian="10pt"/>
    </style:style>
    <style:style style:name="T12332" style:parent-style-name="DefaultParagraphFont" style:family="text">
      <style:text-properties style:font-weight-complex="bold"/>
    </style:style>
    <style:style style:name="T12333" style:parent-style-name="DefaultParagraphFont" style:family="text">
      <style:text-properties style:font-weight-complex="bold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style:font-weight-complex="bold"/>
    </style:style>
    <style:style style:name="T12336" style:parent-style-name="DefaultParagraphFont" style:family="text">
      <style:text-properties style:font-weight-complex="bold"/>
    </style:style>
    <style:style style:name="T12337" style:parent-style-name="DefaultParagraphFont" style:family="text">
      <style:text-properties style:font-weight-complex="bold"/>
    </style:style>
    <style:style style:name="T12338" style:parent-style-name="DefaultParagraphFont" style:family="text">
      <style:text-properties style:font-weight-complex="bold"/>
    </style:style>
    <style:style style:name="T12339" style:parent-style-name="DefaultParagraphFont" style:family="text">
      <style:text-properties style:font-weight-complex="bold"/>
    </style:style>
    <style:style style:name="T12340" style:parent-style-name="DefaultParagraphFont" style:family="text">
      <style:text-properties style:font-weight-complex="bold"/>
    </style:style>
    <style:style style:name="T12341" style:parent-style-name="DefaultParagraphFont" style:family="text">
      <style:text-properties style:font-weight-complex="bold"/>
    </style:style>
    <style:style style:name="T12342" style:parent-style-name="DefaultParagraphFont" style:family="text">
      <style:text-properties style:font-weight-complex="bold"/>
    </style:style>
    <style:style style:name="T12343" style:parent-style-name="DefaultParagraphFont" style:family="text">
      <style:text-properties style:font-weight-complex="bold"/>
    </style:style>
    <style:style style:name="T12344" style:parent-style-name="DefaultParagraphFont" style:family="text">
      <style:text-properties style:font-weight-complex="bold"/>
    </style:style>
    <style:style style:name="T12345" style:parent-style-name="DefaultParagraphFont" style:family="text">
      <style:text-properties style:font-weight-complex="bold"/>
    </style:style>
    <style:style style:name="T12346" style:parent-style-name="DefaultParagraphFont" style:family="text">
      <style:text-properties style:font-weight-complex="bold"/>
    </style:style>
    <style:style style:name="T12347" style:parent-style-name="DefaultParagraphFont" style:family="text">
      <style:text-properties style:font-weight-complex="bold"/>
    </style:style>
    <style:style style:name="T12348" style:parent-style-name="DefaultParagraphFont" style:family="text">
      <style:text-properties style:font-weight-complex="bold"/>
    </style:style>
    <style:style style:name="T12349" style:parent-style-name="DefaultParagraphFont" style:family="text">
      <style:text-properties style:font-weight-complex="bold"/>
    </style:style>
    <style:style style:name="T12350" style:parent-style-name="DefaultParagraphFont" style:family="text">
      <style:text-properties style:font-weight-complex="bold"/>
    </style:style>
    <style:style style:name="T12351" style:parent-style-name="DefaultParagraphFont" style:family="text">
      <style:text-properties style:font-weight-complex="bold"/>
    </style:style>
    <style:style style:name="T12352" style:parent-style-name="DefaultParagraphFont" style:family="text">
      <style:text-properties style:font-weight-complex="bold"/>
    </style:style>
    <style:style style:name="T12353" style:parent-style-name="DefaultParagraphFont" style:family="text">
      <style:text-properties style:font-weight-complex="bold"/>
    </style:style>
    <style:style style:name="T12354" style:parent-style-name="DefaultParagraphFont" style:family="text">
      <style:text-properties style:font-weight-complex="bold"/>
    </style:style>
    <style:style style:name="T12355" style:parent-style-name="DefaultParagraphFont" style:family="text">
      <style:text-properties style:font-weight-complex="bold"/>
    </style:style>
    <style:style style:name="T12356" style:parent-style-name="DefaultParagraphFont" style:family="text">
      <style:text-properties style:font-weight-complex="bold"/>
    </style:style>
    <style:style style:name="T12357" style:parent-style-name="DefaultParagraphFont" style:family="text">
      <style:text-properties style:font-weight-complex="bold"/>
    </style:style>
    <style:style style:name="T12358" style:parent-style-name="DefaultParagraphFont" style:family="text">
      <style:text-properties style:font-weight-complex="bold"/>
    </style:style>
    <style:style style:name="T12359" style:parent-style-name="DefaultParagraphFont" style:family="text">
      <style:text-properties style:font-weight-complex="bold"/>
    </style:style>
    <style:style style:name="T12360" style:parent-style-name="DefaultParagraphFont" style:family="text">
      <style:text-properties style:font-weight-complex="bold"/>
    </style:style>
    <style:style style:name="T12361" style:parent-style-name="DefaultParagraphFont" style:family="text">
      <style:text-properties style:font-weight-complex="bold"/>
    </style:style>
    <style:style style:name="T12362" style:parent-style-name="DefaultParagraphFont" style:family="text">
      <style:text-properties style:font-weight-complex="bold"/>
    </style:style>
    <style:style style:name="T12363" style:parent-style-name="DefaultParagraphFont" style:family="text">
      <style:text-properties style:font-weight-complex="bold"/>
    </style:style>
    <style:style style:name="T12364" style:parent-style-name="DefaultParagraphFont" style:family="text">
      <style:text-properties style:font-weight-complex="bold"/>
    </style:style>
    <style:style style:name="T12365" style:parent-style-name="DefaultParagraphFont" style:family="text">
      <style:text-properties style:font-weight-complex="bold"/>
    </style:style>
    <style:style style:name="T12366" style:parent-style-name="DefaultParagraphFont" style:family="text">
      <style:text-properties style:font-weight-complex="bold"/>
    </style:style>
    <style:style style:name="T12367" style:parent-style-name="DefaultParagraphFont" style:family="text">
      <style:text-properties style:font-weight-complex="bold"/>
    </style:style>
    <style:style style:name="T12368" style:parent-style-name="DefaultParagraphFont" style:family="text">
      <style:text-properties style:font-weight-complex="bold"/>
    </style:style>
    <style:style style:name="T12369" style:parent-style-name="DefaultParagraphFont" style:family="text">
      <style:text-properties style:font-weight-complex="bold"/>
    </style:style>
    <style:style style:name="T12370" style:parent-style-name="DefaultParagraphFont" style:family="text">
      <style:text-properties style:font-weight-complex="bold"/>
    </style:style>
    <style:style style:name="T12371" style:parent-style-name="DefaultParagraphFont" style:family="text">
      <style:text-properties style:font-weight-complex="bold"/>
    </style:style>
    <style:style style:name="T12372" style:parent-style-name="DefaultParagraphFont" style:family="text">
      <style:text-properties style:font-weight-complex="bold"/>
    </style:style>
    <style:style style:name="T12373" style:parent-style-name="DefaultParagraphFont" style:family="text">
      <style:text-properties style:font-weight-complex="bold"/>
    </style:style>
    <style:style style:name="T12374" style:parent-style-name="DefaultParagraphFont" style:family="text">
      <style:text-properties style:font-weight-complex="bold"/>
    </style:style>
    <style:style style:name="T12375" style:parent-style-name="DefaultParagraphFont" style:family="text">
      <style:text-properties style:font-weight-complex="bold"/>
    </style:style>
    <style:style style:name="T12376" style:parent-style-name="DefaultParagraphFont" style:family="text">
      <style:text-properties style:font-weight-complex="bold"/>
    </style:style>
    <style:style style:name="T12377" style:parent-style-name="DefaultParagraphFont" style:family="text">
      <style:text-properties style:font-weight-complex="bold"/>
    </style:style>
    <style:style style:name="T12378" style:parent-style-name="DefaultParagraphFont" style:family="text">
      <style:text-properties style:font-weight-complex="bold"/>
    </style:style>
    <style:style style:name="T12379" style:parent-style-name="DefaultParagraphFont" style:family="text">
      <style:text-properties style:font-weight-complex="bold"/>
    </style:style>
    <style:style style:name="T12380" style:parent-style-name="DefaultParagraphFont" style:family="text">
      <style:text-properties style:font-weight-complex="bold"/>
    </style:style>
    <style:style style:name="T12381" style:parent-style-name="DefaultParagraphFont" style:family="text">
      <style:text-properties style:font-weight-complex="bold"/>
    </style:style>
    <style:style style:name="T12382" style:parent-style-name="DefaultParagraphFont" style:family="text">
      <style:text-properties style:font-weight-complex="bold"/>
    </style:style>
    <style:style style:name="T12383" style:parent-style-name="DefaultParagraphFont" style:family="text">
      <style:text-properties style:font-weight-complex="bold"/>
    </style:style>
    <style:style style:name="T12384" style:parent-style-name="DefaultParagraphFont" style:family="text">
      <style:text-properties style:font-weight-complex="bold"/>
    </style:style>
    <style:style style:name="T12385" style:parent-style-name="DefaultParagraphFont" style:family="text">
      <style:text-properties style:font-weight-complex="bold"/>
    </style:style>
    <style:style style:name="T12386" style:parent-style-name="DefaultParagraphFont" style:family="text">
      <style:text-properties style:font-weight-complex="bold"/>
    </style:style>
    <style:style style:name="T12387" style:parent-style-name="DefaultParagraphFont" style:family="text">
      <style:text-properties style:font-weight-complex="bold"/>
    </style:style>
    <style:style style:name="T12388" style:parent-style-name="DefaultParagraphFont" style:family="text">
      <style:text-properties style:font-weight-complex="bold"/>
    </style:style>
    <style:style style:name="T12389" style:parent-style-name="DefaultParagraphFont" style:family="text">
      <style:text-properties style:font-weight-complex="bold"/>
    </style:style>
    <style:style style:name="T12390" style:parent-style-name="DefaultParagraphFont" style:family="text">
      <style:text-properties style:font-weight-complex="bold"/>
    </style:style>
    <style:style style:name="T12391" style:parent-style-name="DefaultParagraphFont" style:family="text">
      <style:text-properties style:font-weight-complex="bold"/>
    </style:style>
    <style:style style:name="T12392" style:parent-style-name="DefaultParagraphFont" style:family="text">
      <style:text-properties style:font-weight-complex="bold"/>
    </style:style>
    <style:style style:name="T12393" style:parent-style-name="DefaultParagraphFont" style:family="text">
      <style:text-properties style:font-weight-complex="bold"/>
    </style:style>
    <style:style style:name="T12394" style:parent-style-name="DefaultParagraphFont" style:family="text">
      <style:text-properties style:font-weight-complex="bold"/>
    </style:style>
    <style:style style:name="T12395" style:parent-style-name="DefaultParagraphFont" style:family="text">
      <style:text-properties style:font-weight-complex="bold"/>
    </style:style>
    <style:style style:name="T12396" style:parent-style-name="DefaultParagraphFont" style:family="text">
      <style:text-properties style:font-weight-complex="bold"/>
    </style:style>
    <style:style style:name="T12397" style:parent-style-name="DefaultParagraphFont" style:family="text">
      <style:text-properties style:font-weight-complex="bold"/>
    </style:style>
    <style:style style:name="T12398" style:parent-style-name="DefaultParagraphFont" style:family="text">
      <style:text-properties style:font-weight-complex="bold"/>
    </style:style>
    <style:style style:name="T12399" style:parent-style-name="DefaultParagraphFont" style:family="text">
      <style:text-properties style:font-weight-complex="bold"/>
    </style:style>
    <style:style style:name="T12400" style:parent-style-name="DefaultParagraphFont" style:family="text">
      <style:text-properties style:font-weight-complex="bold"/>
    </style:style>
    <style:style style:name="T12401" style:parent-style-name="DefaultParagraphFont" style:family="text">
      <style:text-properties style:font-weight-complex="bold"/>
    </style:style>
    <style:style style:name="T12402" style:parent-style-name="DefaultParagraphFont" style:family="text">
      <style:text-properties style:font-weight-complex="bold"/>
    </style:style>
    <style:style style:name="T12403" style:parent-style-name="DefaultParagraphFont" style:family="text">
      <style:text-properties style:font-weight-complex="bold"/>
    </style:style>
    <style:style style:name="T12404" style:parent-style-name="DefaultParagraphFont" style:family="text">
      <style:text-properties style:font-weight-complex="bold"/>
    </style:style>
    <style:style style:name="T12405" style:parent-style-name="DefaultParagraphFont" style:family="text">
      <style:text-properties style:font-weight-complex="bold"/>
    </style:style>
    <style:style style:name="T12406" style:parent-style-name="DefaultParagraphFont" style:family="text">
      <style:text-properties style:font-weight-complex="bold"/>
    </style:style>
    <style:style style:name="T12407" style:parent-style-name="DefaultParagraphFont" style:family="text">
      <style:text-properties style:font-weight-complex="bold"/>
    </style:style>
    <style:style style:name="T12408" style:parent-style-name="DefaultParagraphFont" style:family="text">
      <style:text-properties style:font-weight-complex="bold"/>
    </style:style>
    <style:style style:name="T12409" style:parent-style-name="DefaultParagraphFont" style:family="text">
      <style:text-properties style:font-weight-complex="bold"/>
    </style:style>
    <style:style style:name="T12410" style:parent-style-name="DefaultParagraphFont" style:family="text">
      <style:text-properties style:font-weight-complex="bold"/>
    </style:style>
    <style:style style:name="T12411" style:parent-style-name="DefaultParagraphFont" style:family="text">
      <style:text-properties style:font-weight-complex="bold"/>
    </style:style>
    <style:style style:name="T12412" style:parent-style-name="DefaultParagraphFont" style:family="text">
      <style:text-properties style:font-weight-complex="bold"/>
    </style:style>
    <style:style style:name="T12413" style:parent-style-name="DefaultParagraphFont" style:family="text">
      <style:text-properties style:font-weight-complex="bold"/>
    </style:style>
    <style:style style:name="T12414" style:parent-style-name="DefaultParagraphFont" style:family="text">
      <style:text-properties style:font-weight-complex="bold"/>
    </style:style>
    <style:style style:name="T1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6" style:parent-style-name="DefaultParagraphFont" style:family="text">
      <style:text-properties style:font-weight-complex="bold"/>
    </style:style>
    <style:style style:name="T12417" style:parent-style-name="DefaultParagraphFont" style:family="text">
      <style:text-properties style:font-weight-complex="bold"/>
    </style:style>
    <style:style style:name="T12418" style:parent-style-name="DefaultParagraphFont" style:family="text">
      <style:text-properties style:font-weight-complex="bold"/>
    </style:style>
    <style:style style:name="T12419" style:parent-style-name="DefaultParagraphFont" style:family="text">
      <style:text-properties style:font-weight-complex="bold"/>
    </style:style>
    <style:style style:name="T12420" style:parent-style-name="DefaultParagraphFont" style:family="text">
      <style:text-properties style:font-weight-complex="bold"/>
    </style:style>
    <style:style style:name="T12421" style:parent-style-name="DefaultParagraphFont" style:family="text">
      <style:text-properties style:font-weight-complex="bold"/>
    </style:style>
    <style:style style:name="T12422" style:parent-style-name="DefaultParagraphFont" style:family="text">
      <style:text-properties style:font-weight-complex="bold"/>
    </style:style>
    <style:style style:name="T12423" style:parent-style-name="DefaultParagraphFont" style:family="text">
      <style:text-properties style:font-weight-complex="bold"/>
    </style:style>
    <style:style style:name="T12424" style:parent-style-name="DefaultParagraphFont" style:family="text">
      <style:text-properties style:font-weight-complex="bold"/>
    </style:style>
    <style:style style:name="T12425" style:parent-style-name="DefaultParagraphFont" style:family="text">
      <style:text-properties style:font-weight-complex="bold"/>
    </style:style>
    <style:style style:name="T12426" style:parent-style-name="DefaultParagraphFont" style:family="text">
      <style:text-properties style:font-weight-complex="bold"/>
    </style:style>
    <style:style style:name="T12427" style:parent-style-name="DefaultParagraphFont" style:family="text">
      <style:text-properties style:font-weight-complex="bold"/>
    </style:style>
    <style:style style:name="T12428" style:parent-style-name="DefaultParagraphFont" style:family="text">
      <style:text-properties style:font-weight-complex="bold"/>
    </style:style>
    <style:style style:name="T12429" style:parent-style-name="DefaultParagraphFont" style:family="text">
      <style:text-properties style:font-weight-complex="bold"/>
    </style:style>
    <style:style style:name="T12430" style:parent-style-name="DefaultParagraphFont" style:family="text">
      <style:text-properties style:font-weight-complex="bold"/>
    </style:style>
    <style:style style:name="T12431" style:parent-style-name="DefaultParagraphFont" style:family="text">
      <style:text-properties style:font-weight-complex="bold"/>
    </style:style>
    <style:style style:name="T12432" style:parent-style-name="DefaultParagraphFont" style:family="text">
      <style:text-properties style:font-weight-complex="bold"/>
    </style:style>
    <style:style style:name="T12433" style:parent-style-name="DefaultParagraphFont" style:family="text">
      <style:text-properties style:font-weight-complex="bold"/>
    </style:style>
    <style:style style:name="T12434" style:parent-style-name="DefaultParagraphFont" style:family="text">
      <style:text-properties style:font-weight-complex="bold"/>
    </style:style>
    <style:style style:name="T12435" style:parent-style-name="DefaultParagraphFont" style:family="text">
      <style:text-properties style:font-weight-complex="bold"/>
    </style:style>
    <style:style style:name="T12436" style:parent-style-name="DefaultParagraphFont" style:family="text">
      <style:text-properties style:font-weight-complex="bold"/>
    </style:style>
    <style:style style:name="T12437" style:parent-style-name="DefaultParagraphFont" style:family="text">
      <style:text-properties style:font-weight-complex="bold"/>
    </style:style>
    <style:style style:name="T12438" style:parent-style-name="DefaultParagraphFont" style:family="text">
      <style:text-properties style:font-weight-complex="bold"/>
    </style:style>
    <style:style style:name="T12439" style:parent-style-name="DefaultParagraphFont" style:family="text">
      <style:text-properties style:font-weight-complex="bold"/>
    </style:style>
    <style:style style:name="T12440" style:parent-style-name="DefaultParagraphFont" style:family="text">
      <style:text-properties style:font-weight-complex="bold"/>
    </style:style>
    <style:style style:name="T12441" style:parent-style-name="DefaultParagraphFont" style:family="text">
      <style:text-properties style:font-weight-complex="bold"/>
    </style:style>
    <style:style style:name="T12442" style:parent-style-name="DefaultParagraphFont" style:family="text">
      <style:text-properties style:font-weight-complex="bold"/>
    </style:style>
    <style:style style:name="T12443" style:parent-style-name="DefaultParagraphFont" style:family="text">
      <style:text-properties style:font-weight-complex="bold"/>
    </style:style>
    <style:style style:name="T12444" style:parent-style-name="DefaultParagraphFont" style:family="text">
      <style:text-properties style:font-weight-complex="bold"/>
    </style:style>
    <style:style style:name="T12445" style:parent-style-name="DefaultParagraphFont" style:family="text">
      <style:text-properties style:font-weight-complex="bold"/>
    </style:style>
    <style:style style:name="T12446" style:parent-style-name="DefaultParagraphFont" style:family="text">
      <style:text-properties style:font-weight-complex="bold"/>
    </style:style>
    <style:style style:name="T12447" style:parent-style-name="DefaultParagraphFont" style:family="text">
      <style:text-properties style:font-weight-complex="bold"/>
    </style:style>
    <style:style style:name="T12448" style:parent-style-name="DefaultParagraphFont" style:family="text">
      <style:text-properties style:font-weight-complex="bold"/>
    </style:style>
    <style:style style:name="T12449" style:parent-style-name="DefaultParagraphFont" style:family="text">
      <style:text-properties style:font-weight-complex="bold"/>
    </style:style>
    <style:style style:name="P12450" style:parent-style-name="Roman" style:family="paragraph">
      <style:text-properties style:font-weight-complex="bold"/>
    </style:style>
    <style:style style:name="P12451" style:parent-style-name="Roman" style:family="paragraph">
      <style:text-properties style:font-weight-complex="bold"/>
    </style:style>
    <style:style style:name="T1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3" style:parent-style-name="DefaultParagraphFont" style:family="text">
      <style:text-properties style:font-weight-complex="bold"/>
    </style:style>
    <style:style style:name="T12454" style:parent-style-name="DefaultParagraphFont" style:family="text">
      <style:text-properties style:font-weight-complex="bold" fo:font-size="10pt" style:font-size-asian="10pt"/>
    </style:style>
    <style:style style:name="T1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6" style:parent-style-name="DefaultParagraphFont" style:family="text">
      <style:text-properties style:font-weight-complex="bold" fo:font-size="10pt" style:font-size-asian="10pt"/>
    </style:style>
    <style:style style:name="T12457" style:parent-style-name="DefaultParagraphFont" style:family="text">
      <style:text-properties style:font-weight-complex="bold"/>
    </style:style>
    <style:style style:name="T12458" style:parent-style-name="DefaultParagraphFont" style:family="text">
      <style:text-properties style:font-weight-complex="bold"/>
    </style:style>
    <style:style style:name="T12459" style:parent-style-name="DefaultParagraphFont" style:family="text">
      <style:text-properties style:font-weight-complex="bold"/>
    </style:style>
    <style:style style:name="T12460" style:parent-style-name="DefaultParagraphFont" style:family="text">
      <style:text-properties style:font-weight-complex="bold"/>
    </style:style>
    <style:style style:name="T12461" style:parent-style-name="DefaultParagraphFont" style:family="text">
      <style:text-properties style:font-weight-complex="bold"/>
    </style:style>
    <style:style style:name="T1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3" style:parent-style-name="DefaultParagraphFont" style:family="text">
      <style:text-properties style:font-weight-complex="bold"/>
    </style:style>
    <style:style style:name="T12464" style:parent-style-name="DefaultParagraphFont" style:family="text">
      <style:text-properties style:font-weight-complex="bold"/>
    </style:style>
    <style:style style:name="T12465" style:parent-style-name="DefaultParagraphFont" style:family="text">
      <style:text-properties style:font-weight-complex="bold"/>
    </style:style>
    <style:style style:name="T12466" style:parent-style-name="DefaultParagraphFont" style:family="text">
      <style:text-properties style:font-weight-complex="bold"/>
    </style:style>
    <style:style style:name="T12467" style:parent-style-name="DefaultParagraphFont" style:family="text">
      <style:text-properties style:font-weight-complex="bold"/>
    </style:style>
    <style:style style:name="T12468" style:parent-style-name="DefaultParagraphFont" style:family="text">
      <style:text-properties style:font-weight-complex="bold"/>
    </style:style>
    <style:style style:name="P12469" style:parent-style-name="Roman" style:family="paragraph">
      <style:text-properties style:font-weight-complex="bold"/>
    </style:style>
    <style:style style:name="P12470" style:parent-style-name="Roman" style:family="paragraph">
      <style:text-properties style:font-weight-complex="bold"/>
    </style:style>
    <style:style style:name="P12471" style:parent-style-name="Roman" style:family="paragraph">
      <style:text-properties style:font-weight-complex="bold"/>
    </style:style>
    <style:style style:name="P12472" style:parent-style-name="Roman" style:family="paragraph">
      <style:text-properties style:font-weight-complex="bold"/>
    </style:style>
    <style:style style:name="T12473" style:parent-style-name="DefaultParagraphFont" style:family="text">
      <style:text-properties style:font-weight-complex="bold"/>
    </style:style>
    <style:style style:name="T12474" style:parent-style-name="DefaultParagraphFont" style:family="text">
      <style:text-properties style:font-weight-complex="bold"/>
    </style:style>
    <style:style style:name="T12475" style:parent-style-name="DefaultParagraphFont" style:family="text">
      <style:text-properties style:font-weight-complex="bold"/>
    </style:style>
    <style:style style:name="T12476" style:parent-style-name="DefaultParagraphFont" style:family="text">
      <style:text-properties style:font-weight-complex="bold"/>
    </style:style>
    <style:style style:name="T12477" style:parent-style-name="DefaultParagraphFont" style:family="text">
      <style:text-properties style:font-weight-complex="bold"/>
    </style:style>
    <style:style style:name="T12478" style:parent-style-name="DefaultParagraphFont" style:family="text">
      <style:text-properties style:font-weight-complex="bold"/>
    </style:style>
    <style:style style:name="T12479" style:parent-style-name="DefaultParagraphFont" style:family="text">
      <style:text-properties style:font-weight-complex="bold"/>
    </style:style>
    <style:style style:name="T12480" style:parent-style-name="DefaultParagraphFont" style:family="text">
      <style:text-properties style:font-weight-complex="bold"/>
    </style:style>
    <style:style style:name="T12481" style:parent-style-name="DefaultParagraphFont" style:family="text">
      <style:text-properties style:font-weight-complex="bold"/>
    </style:style>
    <style:style style:name="T12482" style:parent-style-name="DefaultParagraphFont" style:family="text">
      <style:text-properties style:font-weight-complex="bold"/>
    </style:style>
    <style:style style:name="T12483" style:parent-style-name="DefaultParagraphFont" style:family="text">
      <style:text-properties style:font-weight-complex="bold"/>
    </style:style>
    <style:style style:name="T12484" style:parent-style-name="DefaultParagraphFont" style:family="text">
      <style:text-properties style:font-weight-complex="bold"/>
    </style:style>
    <style:style style:name="T12485" style:parent-style-name="DefaultParagraphFont" style:family="text">
      <style:text-properties style:font-weight-complex="bold"/>
    </style:style>
    <style:style style:name="T12486" style:parent-style-name="DefaultParagraphFont" style:family="text">
      <style:text-properties style:font-weight-complex="bold"/>
    </style:style>
    <style:style style:name="T12487" style:parent-style-name="DefaultParagraphFont" style:family="text">
      <style:text-properties style:font-weight-complex="bold" fo:font-style="italic" style:font-style-asian="italic"/>
    </style:style>
    <style:style style:name="T12488" style:parent-style-name="DefaultParagraphFont" style:family="text">
      <style:text-properties style:font-weight-complex="bold" fo:font-style="italic" style:font-style-asian="italic"/>
    </style:style>
    <style:style style:name="T12489" style:parent-style-name="DefaultParagraphFont" style:family="text">
      <style:text-properties style:font-weight-complex="bold"/>
    </style:style>
    <style:style style:name="P12490" style:parent-style-name="Roman" style:family="paragraph">
      <style:text-properties style:font-weight-complex="bold"/>
    </style:style>
    <style:style style:name="T12491" style:parent-style-name="DefaultParagraphFont" style:family="text">
      <style:text-properties fo:font-style="italic" style:font-style-asian="italic"/>
    </style:style>
    <style:style style:name="T12492" style:parent-style-name="DefaultParagraphFont" style:family="text">
      <style:text-properties fo:font-style="italic" style:font-style-asian="italic"/>
    </style:style>
    <style:style style:name="T12493" style:parent-style-name="DefaultParagraphFont" style:family="text">
      <style:text-properties fo:font-style="italic" style:font-style-asian="italic"/>
    </style:style>
    <style:style style:name="T12494" style:parent-style-name="DefaultParagraphFont" style:family="text">
      <style:text-properties fo:font-weight="bold" style:font-weight-asian="bold" fo:font-size="11pt" style:font-size-asian="11pt"/>
    </style:style>
    <style:style style:name="T12495" style:parent-style-name="DefaultParagraphFont" style:family="text">
      <style:text-properties fo:font-size="10pt" style:font-size-asian="10pt"/>
    </style:style>
    <style:style style:name="T12496" style:parent-style-name="DefaultParagraphFont" style:family="text">
      <style:text-properties fo:font-style="italic" style:font-style-asian="italic" fo:font-size="10pt" style:font-size-asian="10pt"/>
    </style:style>
    <style:style style:name="T12497" style:parent-style-name="DefaultParagraphFont" style:family="text">
      <style:text-properties fo:font-size="10pt" style:font-size-asian="10pt"/>
    </style:style>
    <style:style style:name="T12498" style:parent-style-name="DefaultParagraphFont" style:family="text">
      <style:text-properties fo:font-weight="bold" style:font-weight-asian="bold" fo:font-size="11pt" style:font-size-asian="11pt"/>
    </style:style>
    <style:style style:name="T12499" style:parent-style-name="DefaultParagraphFont" style:family="text">
      <style:text-properties fo:font-weight="bold" style:font-weight-asian="bold" fo:font-size="11pt" style:font-size-asian="11pt"/>
    </style:style>
    <style:style style:name="T12500" style:parent-style-name="DefaultParagraphFont" style:family="text">
      <style:text-properties fo:font-size="10pt" style:font-size-asian="10pt"/>
    </style:style>
    <style:style style:name="T12501" style:parent-style-name="DefaultParagraphFont" style:family="text">
      <style:text-properties fo:font-style="italic" style:font-style-asian="italic" fo:font-size="10pt" style:font-size-asian="10pt"/>
    </style:style>
    <style:style style:name="T12502" style:parent-style-name="DefaultParagraphFont" style:family="text">
      <style:text-properties fo:font-size="10pt" style:font-size-asian="10pt"/>
    </style:style>
    <style:style style:name="T12503" style:parent-style-name="DefaultParagraphFont" style:family="text">
      <style:text-properties fo:font-weight="bold" style:font-weight-asian="bold" fo:font-size="11pt" style:font-size-asian="11pt"/>
    </style:style>
    <style:style style:name="T12504" style:parent-style-name="DefaultParagraphFont" style:family="text">
      <style:text-properties fo:font-weight="bold" style:font-weight-asian="bold" fo:font-size="11pt" style:font-size-asian="11pt"/>
    </style:style>
    <style:style style:name="T12505" style:parent-style-name="DefaultParagraphFont" style:family="text">
      <style:text-properties fo:font-size="10pt" style:font-size-asian="10pt"/>
    </style:style>
    <style:style style:name="T12506" style:parent-style-name="DefaultParagraphFont" style:family="text">
      <style:text-properties fo:font-style="italic" style:font-style-asian="italic" fo:font-size="10pt" style:font-size-asian="10pt"/>
    </style:style>
    <style:style style:name="T12507" style:parent-style-name="DefaultParagraphFont" style:family="text">
      <style:text-properties fo:font-size="10pt" style:font-size-asian="10pt"/>
    </style:style>
    <style:style style:name="T12508" style:parent-style-name="DefaultParagraphFont" style:family="text">
      <style:text-properties fo:font-weight="bold" style:font-weight-asian="bold" fo:font-size="11pt" style:font-size-asian="11pt"/>
    </style:style>
    <style:style style:name="T12509" style:parent-style-name="DefaultParagraphFont" style:family="text">
      <style:text-properties fo:font-weight="bold" style:font-weight-asian="bold" fo:font-size="11pt" style:font-size-asian="11pt"/>
    </style:style>
    <style:style style:name="T12510" style:parent-style-name="DefaultParagraphFont" style:family="text">
      <style:text-properties fo:font-size="10pt" style:font-size-asian="10pt"/>
    </style:style>
    <style:style style:name="T12511" style:parent-style-name="DefaultParagraphFont" style:family="text">
      <style:text-properties fo:font-style="italic" style:font-style-asian="italic" fo:font-size="10pt" style:font-size-asian="10pt"/>
    </style:style>
    <style:style style:name="T12512" style:parent-style-name="DefaultParagraphFont" style:family="text">
      <style:text-properties fo:font-size="10pt" style:font-size-asian="10pt"/>
    </style:style>
    <style:style style:name="T12513" style:parent-style-name="DefaultParagraphFont" style:family="text">
      <style:text-properties fo:font-weight="bold" style:font-weight-asian="bold" fo:font-size="11pt" style:font-size-asian="11pt"/>
    </style:style>
    <style:style style:name="T12514" style:parent-style-name="DefaultParagraphFont" style:family="text">
      <style:text-properties fo:font-weight="bold" style:font-weight-asian="bold" fo:font-size="11pt" style:font-size-asian="11pt"/>
    </style:style>
    <style:style style:name="T12515" style:parent-style-name="DefaultParagraphFont" style:family="text">
      <style:text-properties fo:font-size="10pt" style:font-size-asian="10pt"/>
    </style:style>
    <style:style style:name="T12516" style:parent-style-name="DefaultParagraphFont" style:family="text">
      <style:text-properties fo:font-style="italic" style:font-style-asian="italic" fo:font-size="10pt" style:font-size-asian="10pt"/>
    </style:style>
    <style:style style:name="T12517" style:parent-style-name="DefaultParagraphFont" style:family="text">
      <style:text-properties fo:font-size="10pt" style:font-size-asian="10pt"/>
    </style:style>
    <style:style style:name="T12518" style:parent-style-name="DefaultParagraphFont" style:family="text">
      <style:text-properties fo:font-weight="bold" style:font-weight-asian="bold" fo:font-size="11pt" style:font-size-asian="11pt"/>
    </style:style>
    <style:style style:name="T1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0" style:parent-style-name="DefaultParagraphFont" style:family="text">
      <style:text-properties style:font-weight-complex="bold"/>
    </style:style>
    <style:style style:name="T12521" style:parent-style-name="DefaultParagraphFont" style:family="text">
      <style:text-properties style:font-weight-complex="bold" fo:font-size="10pt" style:font-size-asian="10pt"/>
    </style:style>
    <style:style style:name="T1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3" style:parent-style-name="DefaultParagraphFont" style:family="text">
      <style:text-properties style:font-weight-complex="bold" fo:font-size="10pt" style:font-size-asian="10pt"/>
    </style:style>
    <style:style style:name="T12524" style:parent-style-name="DefaultParagraphFont" style:family="text">
      <style:text-properties style:font-weight-complex="bold"/>
    </style:style>
    <style:style style:name="T12525" style:parent-style-name="DefaultParagraphFont" style:family="text">
      <style:text-properties style:font-weight-complex="bold"/>
    </style:style>
    <style:style style:name="T12526" style:parent-style-name="DefaultParagraphFont" style:family="text">
      <style:text-properties style:font-weight-complex="bold"/>
    </style:style>
    <style:style style:name="T12527" style:parent-style-name="DefaultParagraphFont" style:family="text">
      <style:text-properties style:font-weight-complex="bold"/>
    </style:style>
    <style:style style:name="T12528" style:parent-style-name="DefaultParagraphFont" style:family="text">
      <style:text-properties style:font-weight-complex="bold"/>
    </style:style>
    <style:style style:name="T12529" style:parent-style-name="DefaultParagraphFont" style:family="text">
      <style:text-properties style:font-weight-complex="bold"/>
    </style:style>
    <style:style style:name="T12530" style:parent-style-name="DefaultParagraphFont" style:family="text">
      <style:text-properties style:font-weight-complex="bold"/>
    </style:style>
    <style:style style:name="T12531" style:parent-style-name="DefaultParagraphFont" style:family="text">
      <style:text-properties style:font-weight-complex="bold" fo:font-style="italic" style:font-style-asian="italic"/>
    </style:style>
    <style:style style:name="T12532" style:parent-style-name="DefaultParagraphFont" style:family="text">
      <style:text-properties style:font-weight-complex="bold" fo:font-style="italic" style:font-style-asian="italic"/>
    </style:style>
    <style:style style:name="T12533" style:parent-style-name="DefaultParagraphFont" style:family="text">
      <style:text-properties style:font-weight-complex="bold" fo:font-style="italic" style:font-style-asian="italic"/>
    </style:style>
    <style:style style:name="T12534" style:parent-style-name="DefaultParagraphFont" style:family="text">
      <style:text-properties style:font-weight-complex="bold" fo:font-style="italic" style:font-style-asian="italic"/>
    </style:style>
    <style:style style:name="T12535" style:parent-style-name="DefaultParagraphFont" style:family="text">
      <style:text-properties style:font-weight-complex="bold"/>
    </style:style>
    <style:style style:name="T1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7" style:parent-style-name="DefaultParagraphFont" style:family="text">
      <style:text-properties style:font-weight-complex="bold"/>
    </style:style>
    <style:style style:name="T12538" style:parent-style-name="DefaultParagraphFont" style:family="text">
      <style:text-properties style:font-weight-complex="bold"/>
    </style:style>
    <style:style style:name="T12539" style:parent-style-name="DefaultParagraphFont" style:family="text">
      <style:text-properties style:font-weight-complex="bold"/>
    </style:style>
    <style:style style:name="T12540" style:parent-style-name="DefaultParagraphFont" style:family="text">
      <style:text-properties style:font-weight-complex="bold"/>
    </style:style>
    <style:style style:name="T12541" style:parent-style-name="DefaultParagraphFont" style:family="text">
      <style:text-properties style:font-weight-complex="bold"/>
    </style:style>
    <style:style style:name="T12542" style:parent-style-name="DefaultParagraphFont" style:family="text">
      <style:text-properties style:font-weight-complex="bold"/>
    </style:style>
    <style:style style:name="T12543" style:parent-style-name="DefaultParagraphFont" style:family="text">
      <style:text-properties style:font-weight-complex="bold"/>
    </style:style>
    <style:style style:name="T12544" style:parent-style-name="DefaultParagraphFont" style:family="text">
      <style:text-properties style:font-weight-complex="bold"/>
    </style:style>
    <style:style style:name="T12545" style:parent-style-name="DefaultParagraphFont" style:family="text">
      <style:text-properties style:font-weight-complex="bold"/>
    </style:style>
    <style:style style:name="T12546" style:parent-style-name="DefaultParagraphFont" style:family="text">
      <style:text-properties style:font-weight-complex="bold"/>
    </style:style>
    <style:style style:name="T12547" style:parent-style-name="DefaultParagraphFont" style:family="text">
      <style:text-properties style:font-weight-complex="bold"/>
    </style:style>
    <style:style style:name="T12548" style:parent-style-name="DefaultParagraphFont" style:family="text">
      <style:text-properties style:font-weight-complex="bold"/>
    </style:style>
    <style:style style:name="T12549" style:parent-style-name="DefaultParagraphFont" style:family="text">
      <style:text-properties style:font-weight-complex="bold"/>
    </style:style>
    <style:style style:name="T12550" style:parent-style-name="DefaultParagraphFont" style:family="text">
      <style:text-properties style:font-weight-complex="bold"/>
    </style:style>
    <style:style style:name="T12551" style:parent-style-name="DefaultParagraphFont" style:family="text">
      <style:text-properties style:font-weight-complex="bold"/>
    </style:style>
    <style:style style:name="T12552" style:parent-style-name="DefaultParagraphFont" style:family="text">
      <style:text-properties style:font-weight-complex="bold" fo:font-style="italic" style:font-style-asian="italic"/>
    </style:style>
    <style:style style:name="T12553" style:parent-style-name="DefaultParagraphFont" style:family="text">
      <style:text-properties style:font-weight-complex="bold" fo:font-style="italic" style:font-style-asian="italic"/>
    </style:style>
    <style:style style:name="T12554" style:parent-style-name="DefaultParagraphFont" style:family="text">
      <style:text-properties style:font-weight-complex="bold" fo:font-style="italic" style:font-style-asian="italic"/>
    </style:style>
    <style:style style:name="T12555" style:parent-style-name="DefaultParagraphFont" style:family="text">
      <style:text-properties style:font-weight-complex="bold" fo:font-style="italic" style:font-style-asian="italic"/>
    </style:style>
    <style:style style:name="T12556" style:parent-style-name="DefaultParagraphFont" style:family="text">
      <style:text-properties style:font-weight-complex="bold"/>
    </style:style>
    <style:style style:name="T12557" style:parent-style-name="DefaultParagraphFont" style:family="text">
      <style:text-properties style:font-weight-complex="bold"/>
    </style:style>
    <style:style style:name="T12558" style:parent-style-name="DefaultParagraphFont" style:family="text">
      <style:text-properties style:font-weight-complex="bold"/>
    </style:style>
    <style:style style:name="T12559" style:parent-style-name="DefaultParagraphFont" style:family="text">
      <style:text-properties style:font-weight-complex="bold"/>
    </style:style>
    <style:style style:name="T12560" style:parent-style-name="DefaultParagraphFont" style:family="text">
      <style:text-properties style:font-weight-complex="bold"/>
    </style:style>
    <style:style style:name="T12561" style:parent-style-name="DefaultParagraphFont" style:family="text">
      <style:text-properties style:font-weight-complex="bold"/>
    </style:style>
    <style:style style:name="T12562" style:parent-style-name="DefaultParagraphFont" style:family="text">
      <style:text-properties style:font-weight-complex="bold"/>
    </style:style>
    <style:style style:name="T12563" style:parent-style-name="DefaultParagraphFont" style:family="text">
      <style:text-properties style:font-weight-complex="bold"/>
    </style:style>
    <style:style style:name="T12564" style:parent-style-name="DefaultParagraphFont" style:family="text">
      <style:text-properties style:font-weight-complex="bold"/>
    </style:style>
    <style:style style:name="T1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6" style:parent-style-name="DefaultParagraphFont" style:family="text">
      <style:text-properties style:font-weight-complex="bold"/>
    </style:style>
    <style:style style:name="T12567" style:parent-style-name="DefaultParagraphFont" style:family="text">
      <style:text-properties style:font-weight-complex="bold" fo:font-size="10pt" style:font-size-asian="10pt"/>
    </style:style>
    <style:style style:name="T1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9" style:parent-style-name="DefaultParagraphFont" style:family="text">
      <style:text-properties style:font-weight-complex="bold" fo:font-size="10pt" style:font-size-asian="10pt"/>
    </style:style>
    <style:style style:name="T12570" style:parent-style-name="DefaultParagraphFont" style:family="text">
      <style:text-properties style:font-weight-complex="bold"/>
    </style:style>
    <style:style style:name="T12571" style:parent-style-name="DefaultParagraphFont" style:family="text">
      <style:text-properties style:font-weight-complex="bold"/>
    </style:style>
    <style:style style:name="T12572" style:parent-style-name="DefaultParagraphFont" style:family="text">
      <style:text-properties style:font-weight-complex="bold"/>
    </style:style>
    <style:style style:name="T12573" style:parent-style-name="DefaultParagraphFont" style:family="text">
      <style:text-properties style:font-weight-complex="bold"/>
    </style:style>
    <style:style style:name="T12574" style:parent-style-name="DefaultParagraphFont" style:family="text">
      <style:text-properties style:font-weight-complex="bold"/>
    </style:style>
    <style:style style:name="T12575" style:parent-style-name="DefaultParagraphFont" style:family="text">
      <style:text-properties style:font-weight-complex="bold"/>
    </style:style>
    <style:style style:name="T12576" style:parent-style-name="DefaultParagraphFont" style:family="text">
      <style:text-properties style:font-weight-complex="bold"/>
    </style:style>
    <style:style style:name="T12577" style:parent-style-name="DefaultParagraphFont" style:family="text">
      <style:text-properties style:font-weight-complex="bold"/>
    </style:style>
    <style:style style:name="T12578" style:parent-style-name="DefaultParagraphFont" style:family="text">
      <style:text-properties style:font-weight-complex="bold"/>
    </style:style>
    <style:style style:name="T12579" style:parent-style-name="DefaultParagraphFont" style:family="text">
      <style:text-properties style:font-weight-complex="bold"/>
    </style:style>
    <style:style style:name="T12580" style:parent-style-name="DefaultParagraphFont" style:family="text">
      <style:text-properties style:font-weight-complex="bold"/>
    </style:style>
    <style:style style:name="T12581" style:parent-style-name="DefaultParagraphFont" style:family="text">
      <style:text-properties style:font-weight-complex="bold" fo:font-style="italic" style:font-style-asian="italic"/>
    </style:style>
    <style:style style:name="T12582" style:parent-style-name="DefaultParagraphFont" style:family="text">
      <style:text-properties style:font-weight-complex="bold" fo:font-style="italic" style:font-style-asian="italic"/>
    </style:style>
    <style:style style:name="T12583" style:parent-style-name="DefaultParagraphFont" style:family="text">
      <style:text-properties style:font-weight-complex="bold" fo:font-style="italic" style:font-style-asian="italic"/>
    </style:style>
    <style:style style:name="T12584" style:parent-style-name="DefaultParagraphFont" style:family="text">
      <style:text-properties style:font-weight-complex="bold" fo:font-style="italic" style:font-style-asian="italic"/>
    </style:style>
    <style:style style:name="T12585" style:parent-style-name="DefaultParagraphFont" style:family="text">
      <style:text-properties style:font-weight-complex="bold"/>
    </style:style>
    <style:style style:name="T1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7" style:parent-style-name="DefaultParagraphFont" style:family="text">
      <style:text-properties style:font-weight-complex="bold"/>
    </style:style>
    <style:style style:name="T12588" style:parent-style-name="DefaultParagraphFont" style:family="text">
      <style:text-properties style:font-weight-complex="bold"/>
    </style:style>
    <style:style style:name="T12589" style:parent-style-name="DefaultParagraphFont" style:family="text">
      <style:text-properties style:font-weight-complex="bold"/>
    </style:style>
    <style:style style:name="T12590" style:parent-style-name="DefaultParagraphFont" style:family="text">
      <style:text-properties style:font-weight-complex="bold"/>
    </style:style>
    <style:style style:name="T12591" style:parent-style-name="DefaultParagraphFont" style:family="text">
      <style:text-properties style:font-weight-complex="bold"/>
    </style:style>
    <style:style style:name="T12592" style:parent-style-name="DefaultParagraphFont" style:family="text">
      <style:text-properties style:font-weight-complex="bold"/>
    </style:style>
    <style:style style:name="T12593" style:parent-style-name="DefaultParagraphFont" style:family="text">
      <style:text-properties style:font-weight-complex="bold" fo:font-style="italic" style:font-style-asian="italic"/>
    </style:style>
    <style:style style:name="T12594" style:parent-style-name="DefaultParagraphFont" style:family="text">
      <style:text-properties style:font-weight-complex="bold" fo:font-style="italic" style:font-style-asian="italic"/>
    </style:style>
    <style:style style:name="T12595" style:parent-style-name="DefaultParagraphFont" style:family="text">
      <style:text-properties style:font-weight-complex="bold" fo:font-style="italic" style:font-style-asian="italic"/>
    </style:style>
    <style:style style:name="T12596" style:parent-style-name="DefaultParagraphFont" style:family="text">
      <style:text-properties style:font-weight-complex="bold" fo:font-style="italic" style:font-style-asian="italic"/>
    </style:style>
    <style:style style:name="T12597" style:parent-style-name="DefaultParagraphFont" style:family="text">
      <style:text-properties style:font-weight-complex="bold"/>
    </style:style>
    <style:style style:name="T12598" style:parent-style-name="DefaultParagraphFont" style:family="text">
      <style:text-properties style:font-weight-complex="bold"/>
    </style:style>
    <style:style style:name="T12599" style:parent-style-name="DefaultParagraphFont" style:family="text">
      <style:text-properties style:font-weight-complex="bold"/>
    </style:style>
    <style:style style:name="T12600" style:parent-style-name="DefaultParagraphFont" style:family="text">
      <style:text-properties style:font-weight-complex="bold"/>
    </style:style>
    <style:style style:name="T12601" style:parent-style-name="DefaultParagraphFont" style:family="text">
      <style:text-properties style:font-weight-complex="bold"/>
    </style:style>
    <style:style style:name="T12602" style:parent-style-name="DefaultParagraphFont" style:family="text">
      <style:text-properties style:font-weight-complex="bold"/>
    </style:style>
    <style:style style:name="T12603" style:parent-style-name="DefaultParagraphFont" style:family="text">
      <style:text-properties style:font-weight-complex="bold"/>
    </style:style>
    <style:style style:name="T12604" style:parent-style-name="DefaultParagraphFont" style:family="text">
      <style:text-properties style:font-weight-complex="bold"/>
    </style:style>
    <style:style style:name="T12605" style:parent-style-name="DefaultParagraphFont" style:family="text">
      <style:text-properties style:font-weight-complex="bold"/>
    </style:style>
    <style:style style:name="T12606" style:parent-style-name="DefaultParagraphFont" style:family="text">
      <style:text-properties style:font-weight-complex="bold"/>
    </style:style>
    <style:style style:name="T12607" style:parent-style-name="DefaultParagraphFont" style:family="text">
      <style:text-properties style:font-weight-complex="bold"/>
    </style:style>
    <style:style style:name="T12608" style:parent-style-name="DefaultParagraphFont" style:family="text">
      <style:text-properties style:font-weight-complex="bold"/>
    </style:style>
    <style:style style:name="T12609" style:parent-style-name="DefaultParagraphFont" style:family="text">
      <style:text-properties style:font-weight-complex="bold"/>
    </style:style>
    <style:style style:name="T12610" style:parent-style-name="DefaultParagraphFont" style:family="text">
      <style:text-properties style:font-weight-complex="bold"/>
    </style:style>
    <style:style style:name="T12611" style:parent-style-name="DefaultParagraphFont" style:family="text">
      <style:text-properties style:font-weight-complex="bold"/>
    </style:style>
    <style:style style:name="T12612" style:parent-style-name="DefaultParagraphFont" style:family="text">
      <style:text-properties style:font-weight-complex="bold"/>
    </style:style>
    <style:style style:name="T12613" style:parent-style-name="DefaultParagraphFont" style:family="text">
      <style:text-properties style:font-weight-complex="bold"/>
    </style:style>
    <style:style style:name="T12614" style:parent-style-name="DefaultParagraphFont" style:family="text">
      <style:text-properties style:font-weight-complex="bold"/>
    </style:style>
    <style:style style:name="T12615" style:parent-style-name="DefaultParagraphFont" style:family="text">
      <style:text-properties style:font-weight-complex="bold"/>
    </style:style>
    <style:style style:name="T12616" style:parent-style-name="DefaultParagraphFont" style:family="text">
      <style:text-properties style:font-weight-complex="bold"/>
    </style:style>
    <style:style style:name="T12617" style:parent-style-name="DefaultParagraphFont" style:family="text">
      <style:text-properties style:font-weight-complex="bold"/>
    </style:style>
    <style:style style:name="T12618" style:parent-style-name="DefaultParagraphFont" style:family="text">
      <style:text-properties style:font-weight-complex="bold"/>
    </style:style>
    <style:style style:name="T12619" style:parent-style-name="DefaultParagraphFont" style:family="text">
      <style:text-properties style:font-weight-complex="bold"/>
    </style:style>
    <style:style style:name="T12620" style:parent-style-name="DefaultParagraphFont" style:family="text">
      <style:text-properties style:font-weight-complex="bold"/>
    </style:style>
    <style:style style:name="T12621" style:parent-style-name="DefaultParagraphFont" style:family="text">
      <style:text-properties style:font-weight-complex="bold"/>
    </style:style>
    <style:style style:name="T12622" style:parent-style-name="DefaultParagraphFont" style:family="text">
      <style:text-properties style:font-weight-complex="bold"/>
    </style:style>
    <style:style style:name="T12623" style:parent-style-name="DefaultParagraphFont" style:family="text">
      <style:text-properties style:font-weight-complex="bold"/>
    </style:style>
    <style:style style:name="T12624" style:parent-style-name="DefaultParagraphFont" style:family="text">
      <style:text-properties style:font-weight-complex="bold"/>
    </style:style>
    <style:style style:name="T12625" style:parent-style-name="DefaultParagraphFont" style:family="text">
      <style:text-properties style:font-weight-complex="bold"/>
    </style:style>
    <style:style style:name="T12626" style:parent-style-name="DefaultParagraphFont" style:family="text">
      <style:text-properties style:font-weight-complex="bold"/>
    </style:style>
    <style:style style:name="T12627" style:parent-style-name="DefaultParagraphFont" style:family="text">
      <style:text-properties style:font-weight-complex="bold"/>
    </style:style>
    <style:style style:name="T12628" style:parent-style-name="DefaultParagraphFont" style:family="text">
      <style:text-properties style:font-weight-complex="bold"/>
    </style:style>
    <style:style style:name="T12629" style:parent-style-name="DefaultParagraphFont" style:family="text">
      <style:text-properties style:font-weight-complex="bold"/>
    </style:style>
    <style:style style:name="T12630" style:parent-style-name="DefaultParagraphFont" style:family="text">
      <style:text-properties style:font-weight-complex="bold"/>
    </style:style>
    <style:style style:name="P12631" style:parent-style-name="Roman" style:family="paragraph">
      <style:text-properties style:font-weight-complex="bold"/>
    </style:style>
    <style:style style:name="T1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3" style:parent-style-name="DefaultParagraphFont" style:family="text">
      <style:text-properties style:font-weight-complex="bold"/>
    </style:style>
    <style:style style:name="T12634" style:parent-style-name="DefaultParagraphFont" style:family="text">
      <style:text-properties style:font-weight-complex="bold"/>
    </style:style>
    <style:style style:name="T12635" style:parent-style-name="DefaultParagraphFont" style:family="text">
      <style:text-properties style:font-weight-complex="bold"/>
    </style:style>
    <style:style style:name="T12636" style:parent-style-name="DefaultParagraphFont" style:family="text">
      <style:text-properties style:font-weight-complex="bold"/>
    </style:style>
    <style:style style:name="T12637" style:parent-style-name="DefaultParagraphFont" style:family="text">
      <style:text-properties style:font-weight-complex="bold"/>
    </style:style>
    <style:style style:name="T12638" style:parent-style-name="DefaultParagraphFont" style:family="text">
      <style:text-properties style:font-weight-complex="bold"/>
    </style:style>
    <style:style style:name="T12639" style:parent-style-name="DefaultParagraphFont" style:family="text">
      <style:text-properties style:font-weight-complex="bold"/>
    </style:style>
    <style:style style:name="T12640" style:parent-style-name="DefaultParagraphFont" style:family="text">
      <style:text-properties style:font-weight-complex="bold"/>
    </style:style>
    <style:style style:name="T12641" style:parent-style-name="DefaultParagraphFont" style:family="text">
      <style:text-properties style:font-weight-complex="bold"/>
    </style:style>
    <style:style style:name="T12642" style:parent-style-name="DefaultParagraphFont" style:family="text">
      <style:text-properties style:font-weight-complex="bold"/>
    </style:style>
    <style:style style:name="T12643" style:parent-style-name="DefaultParagraphFont" style:family="text">
      <style:text-properties style:font-weight-complex="bold"/>
    </style:style>
    <style:style style:name="T12644" style:parent-style-name="DefaultParagraphFont" style:family="text">
      <style:text-properties style:font-weight-complex="bold" fo:font-style="italic" style:font-style-asian="italic"/>
    </style:style>
    <style:style style:name="T12645" style:parent-style-name="DefaultParagraphFont" style:family="text">
      <style:text-properties style:font-weight-complex="bold" fo:font-style="italic" style:font-style-asian="italic"/>
    </style:style>
    <style:style style:name="T12646" style:parent-style-name="DefaultParagraphFont" style:family="text">
      <style:text-properties style:font-weight-complex="bold" fo:font-style="italic" style:font-style-asian="italic"/>
    </style:style>
    <style:style style:name="T12647" style:parent-style-name="DefaultParagraphFont" style:family="text">
      <style:text-properties style:font-weight-complex="bold" fo:font-style="italic" style:font-style-asian="italic"/>
    </style:style>
    <style:style style:name="T12648" style:parent-style-name="DefaultParagraphFont" style:family="text">
      <style:text-properties style:font-weight-complex="bold"/>
    </style:style>
    <style:style style:name="T12649" style:parent-style-name="DefaultParagraphFont" style:family="text">
      <style:text-properties style:font-weight-complex="bold"/>
    </style:style>
    <style:style style:name="T12650" style:parent-style-name="DefaultParagraphFont" style:family="text">
      <style:text-properties style:font-weight-complex="bold"/>
    </style:style>
    <style:style style:name="T12651" style:parent-style-name="DefaultParagraphFont" style:family="text">
      <style:text-properties style:font-weight-complex="bold"/>
    </style:style>
    <style:style style:name="T12652" style:parent-style-name="DefaultParagraphFont" style:family="text">
      <style:text-properties style:font-weight-complex="bold"/>
    </style:style>
    <style:style style:name="T12653" style:parent-style-name="DefaultParagraphFont" style:family="text">
      <style:text-properties style:font-weight-complex="bold"/>
    </style:style>
    <style:style style:name="T12654" style:parent-style-name="DefaultParagraphFont" style:family="text">
      <style:text-properties style:font-weight-complex="bold"/>
    </style:style>
    <style:style style:name="T12655" style:parent-style-name="DefaultParagraphFont" style:family="text">
      <style:text-properties style:font-weight-complex="bold"/>
    </style:style>
    <style:style style:name="T12656" style:parent-style-name="DefaultParagraphFont" style:family="text">
      <style:text-properties style:font-weight-complex="bold"/>
    </style:style>
    <style:style style:name="T12657" style:parent-style-name="DefaultParagraphFont" style:family="text">
      <style:text-properties style:font-weight-complex="bold"/>
    </style:style>
    <style:style style:name="T12658" style:parent-style-name="DefaultParagraphFont" style:family="text">
      <style:text-properties style:font-weight-complex="bold"/>
    </style:style>
    <style:style style:name="T12659" style:parent-style-name="DefaultParagraphFont" style:family="text">
      <style:text-properties style:font-weight-complex="bold"/>
    </style:style>
    <style:style style:name="T12660" style:parent-style-name="DefaultParagraphFont" style:family="text">
      <style:text-properties style:font-weight-complex="bold"/>
    </style:style>
    <style:style style:name="T12661" style:parent-style-name="DefaultParagraphFont" style:family="text">
      <style:text-properties style:font-weight-complex="bold"/>
    </style:style>
    <style:style style:name="T12662" style:parent-style-name="DefaultParagraphFont" style:family="text">
      <style:text-properties style:font-weight-complex="bold"/>
    </style:style>
    <style:style style:name="T12663" style:parent-style-name="DefaultParagraphFont" style:family="text">
      <style:text-properties style:font-weight-complex="bold" fo:font-style="italic" style:font-style-asian="italic"/>
    </style:style>
    <style:style style:name="T12664" style:parent-style-name="DefaultParagraphFont" style:family="text">
      <style:text-properties style:font-weight-complex="bold" fo:font-style="italic" style:font-style-asian="italic"/>
    </style:style>
    <style:style style:name="T12665" style:parent-style-name="DefaultParagraphFont" style:family="text">
      <style:text-properties style:font-weight-complex="bold" fo:font-style="italic" style:font-style-asian="italic"/>
    </style:style>
    <style:style style:name="T12666" style:parent-style-name="DefaultParagraphFont" style:family="text">
      <style:text-properties style:font-weight-complex="bold" fo:font-style="italic" style:font-style-asian="italic"/>
    </style:style>
    <style:style style:name="T12667" style:parent-style-name="DefaultParagraphFont" style:family="text">
      <style:text-properties style:font-weight-complex="bold"/>
    </style:style>
    <style:style style:name="T1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9" style:parent-style-name="DefaultParagraphFont" style:family="text">
      <style:text-properties style:font-weight-complex="bold"/>
    </style:style>
    <style:style style:name="T12670" style:parent-style-name="DefaultParagraphFont" style:family="text">
      <style:text-properties style:font-weight-complex="bold"/>
    </style:style>
    <style:style style:name="T12671" style:parent-style-name="DefaultParagraphFont" style:family="text">
      <style:text-properties style:font-weight-complex="bold"/>
    </style:style>
    <style:style style:name="T12672" style:parent-style-name="DefaultParagraphFont" style:family="text">
      <style:text-properties style:font-weight-complex="bold"/>
    </style:style>
    <style:style style:name="T12673" style:parent-style-name="DefaultParagraphFont" style:family="text">
      <style:text-properties style:font-weight-complex="bold"/>
    </style:style>
    <style:style style:name="T12674" style:parent-style-name="DefaultParagraphFont" style:family="text">
      <style:text-properties style:font-weight-complex="bold"/>
    </style:style>
    <style:style style:name="T12675" style:parent-style-name="DefaultParagraphFont" style:family="text">
      <style:text-properties style:font-weight-complex="bold"/>
    </style:style>
    <style:style style:name="T12676" style:parent-style-name="DefaultParagraphFont" style:family="text">
      <style:text-properties style:font-weight-complex="bold"/>
    </style:style>
    <style:style style:name="T12677" style:parent-style-name="DefaultParagraphFont" style:family="text">
      <style:text-properties style:font-weight-complex="bold"/>
    </style:style>
    <style:style style:name="T12678" style:parent-style-name="DefaultParagraphFont" style:family="text">
      <style:text-properties style:font-weight-complex="bold"/>
    </style:style>
    <style:style style:name="T12679" style:parent-style-name="DefaultParagraphFont" style:family="text">
      <style:text-properties style:font-weight-complex="bold"/>
    </style:style>
    <style:style style:name="T12680" style:parent-style-name="DefaultParagraphFont" style:family="text">
      <style:text-properties style:font-weight-complex="bold"/>
    </style:style>
    <style:style style:name="T12681" style:parent-style-name="DefaultParagraphFont" style:family="text">
      <style:text-properties style:font-weight-complex="bold"/>
    </style:style>
    <style:style style:name="T1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3" style:parent-style-name="DefaultParagraphFont" style:family="text">
      <style:text-properties style:font-weight-complex="bold"/>
    </style:style>
    <style:style style:name="T12684" style:parent-style-name="DefaultParagraphFont" style:family="text">
      <style:text-properties style:font-weight-complex="bold"/>
    </style:style>
    <style:style style:name="T12685" style:parent-style-name="DefaultParagraphFont" style:family="text">
      <style:text-properties style:font-weight-complex="bold"/>
    </style:style>
    <style:style style:name="T12686" style:parent-style-name="DefaultParagraphFont" style:family="text">
      <style:text-properties style:font-weight-complex="bold"/>
    </style:style>
    <style:style style:name="T12687" style:parent-style-name="DefaultParagraphFont" style:family="text">
      <style:text-properties style:font-weight-complex="bold"/>
    </style:style>
    <style:style style:name="T12688" style:parent-style-name="DefaultParagraphFont" style:family="text">
      <style:text-properties style:font-weight-complex="bold"/>
    </style:style>
    <style:style style:name="T12689" style:parent-style-name="DefaultParagraphFont" style:family="text">
      <style:text-properties style:font-weight-complex="bold"/>
    </style:style>
    <style:style style:name="T12690" style:parent-style-name="DefaultParagraphFont" style:family="text">
      <style:text-properties style:font-weight-complex="bold"/>
    </style:style>
    <style:style style:name="T12691" style:parent-style-name="DefaultParagraphFont" style:family="text">
      <style:text-properties style:font-weight-complex="bold"/>
    </style:style>
    <style:style style:name="T12692" style:parent-style-name="DefaultParagraphFont" style:family="text">
      <style:text-properties style:font-weight-complex="bold"/>
    </style:style>
    <style:style style:name="T12693" style:parent-style-name="DefaultParagraphFont" style:family="text">
      <style:text-properties style:font-weight-complex="bold"/>
    </style:style>
    <style:style style:name="T12694" style:parent-style-name="DefaultParagraphFont" style:family="text">
      <style:text-properties style:font-weight-complex="bold"/>
    </style:style>
    <style:style style:name="T12695" style:parent-style-name="DefaultParagraphFont" style:family="text">
      <style:text-properties style:font-weight-complex="bold" fo:font-style="italic" style:font-style-asian="italic"/>
    </style:style>
    <style:style style:name="T12696" style:parent-style-name="DefaultParagraphFont" style:family="text">
      <style:text-properties style:font-weight-complex="bold" fo:font-style="italic" style:font-style-asian="italic"/>
    </style:style>
    <style:style style:name="T12697" style:parent-style-name="DefaultParagraphFont" style:family="text">
      <style:text-properties style:font-weight-complex="bold" fo:font-style="italic" style:font-style-asian="italic"/>
    </style:style>
    <style:style style:name="T12698" style:parent-style-name="DefaultParagraphFont" style:family="text">
      <style:text-properties style:font-weight-complex="bold" fo:font-style="italic" style:font-style-asian="italic"/>
    </style:style>
    <style:style style:name="T12699" style:parent-style-name="DefaultParagraphFont" style:family="text">
      <style:text-properties style:font-weight-complex="bold"/>
    </style:style>
    <style:style style:name="T1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1" style:parent-style-name="DefaultParagraphFont" style:family="text">
      <style:text-properties style:font-weight-complex="bold"/>
    </style:style>
    <style:style style:name="T12702" style:parent-style-name="DefaultParagraphFont" style:family="text">
      <style:text-properties style:font-weight-complex="bold" fo:font-size="10pt" style:font-size-asian="10pt"/>
    </style:style>
    <style:style style:name="T1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4" style:parent-style-name="DefaultParagraphFont" style:family="text">
      <style:text-properties style:font-weight-complex="bold" fo:font-size="10pt" style:font-size-asian="10pt"/>
    </style:style>
    <style:style style:name="T12705" style:parent-style-name="DefaultParagraphFont" style:family="text">
      <style:text-properties style:font-weight-complex="bold"/>
    </style:style>
    <style:style style:name="T12706" style:parent-style-name="DefaultParagraphFont" style:family="text">
      <style:text-properties style:font-weight-complex="bold"/>
    </style:style>
    <style:style style:name="T12707" style:parent-style-name="DefaultParagraphFont" style:family="text">
      <style:text-properties style:font-weight-complex="bold"/>
    </style:style>
    <style:style style:name="T12708" style:parent-style-name="DefaultParagraphFont" style:family="text">
      <style:text-properties style:font-weight-complex="bold"/>
    </style:style>
    <style:style style:name="T12709" style:parent-style-name="DefaultParagraphFont" style:family="text">
      <style:text-properties style:font-weight-complex="bold"/>
    </style:style>
    <style:style style:name="T12710" style:parent-style-name="DefaultParagraphFont" style:family="text">
      <style:text-properties style:font-weight-complex="bold"/>
    </style:style>
    <style:style style:name="T12711" style:parent-style-name="DefaultParagraphFont" style:family="text">
      <style:text-properties style:font-weight-complex="bold"/>
    </style:style>
    <style:style style:name="T12712" style:parent-style-name="DefaultParagraphFont" style:family="text">
      <style:text-properties style:font-weight-complex="bold"/>
    </style:style>
    <style:style style:name="T12713" style:parent-style-name="DefaultParagraphFont" style:family="text">
      <style:text-properties style:font-weight-complex="bold"/>
    </style:style>
    <style:style style:name="T12714" style:parent-style-name="DefaultParagraphFont" style:family="text">
      <style:text-properties style:font-weight-complex="bold"/>
    </style:style>
    <style:style style:name="T12715" style:parent-style-name="DefaultParagraphFont" style:family="text">
      <style:text-properties style:font-weight-complex="bold"/>
    </style:style>
    <style:style style:name="T12716" style:parent-style-name="DefaultParagraphFont" style:family="text">
      <style:text-properties style:font-weight-complex="bold"/>
    </style:style>
    <style:style style:name="T12717" style:parent-style-name="DefaultParagraphFont" style:family="text">
      <style:text-properties style:font-weight-complex="bold"/>
    </style:style>
    <style:style style:name="T12718" style:parent-style-name="DefaultParagraphFont" style:family="text">
      <style:text-properties style:font-weight-complex="bold"/>
    </style:style>
    <style:style style:name="T12719" style:parent-style-name="DefaultParagraphFont" style:family="text">
      <style:text-properties style:font-weight-complex="bold"/>
    </style:style>
    <style:style style:name="T12720" style:parent-style-name="DefaultParagraphFont" style:family="text">
      <style:text-properties style:font-weight-complex="bold"/>
    </style:style>
    <style:style style:name="T12721" style:parent-style-name="DefaultParagraphFont" style:family="text">
      <style:text-properties style:font-weight-complex="bold"/>
    </style:style>
    <style:style style:name="T12722" style:parent-style-name="DefaultParagraphFont" style:family="text">
      <style:text-properties style:font-weight-complex="bold"/>
    </style:style>
    <style:style style:name="T12723" style:parent-style-name="DefaultParagraphFont" style:family="text">
      <style:text-properties style:font-weight-complex="bold"/>
    </style:style>
    <style:style style:name="T12724" style:parent-style-name="DefaultParagraphFont" style:family="text">
      <style:text-properties style:font-weight-complex="bold"/>
    </style:style>
    <style:style style:name="T12725" style:parent-style-name="DefaultParagraphFont" style:family="text">
      <style:text-properties style:font-weight-complex="bold"/>
    </style:style>
    <style:style style:name="T12726" style:parent-style-name="DefaultParagraphFont" style:family="text">
      <style:text-properties style:font-weight-complex="bold"/>
    </style:style>
    <style:style style:name="T12727" style:parent-style-name="DefaultParagraphFont" style:family="text">
      <style:text-properties style:font-weight-complex="bold"/>
    </style:style>
    <style:style style:name="T12728" style:parent-style-name="DefaultParagraphFont" style:family="text">
      <style:text-properties style:font-weight-complex="bold"/>
    </style:style>
    <style:style style:name="T12729" style:parent-style-name="DefaultParagraphFont" style:family="text">
      <style:text-properties style:font-weight-complex="bold"/>
    </style:style>
    <style:style style:name="T12730" style:parent-style-name="DefaultParagraphFont" style:family="text">
      <style:text-properties style:font-weight-complex="bold"/>
    </style:style>
    <style:style style:name="T12731" style:parent-style-name="DefaultParagraphFont" style:family="text">
      <style:text-properties style:font-weight-complex="bold"/>
    </style:style>
    <style:style style:name="T12732" style:parent-style-name="DefaultParagraphFont" style:family="text">
      <style:text-properties style:font-weight-complex="bold"/>
    </style:style>
    <style:style style:name="T12733" style:parent-style-name="DefaultParagraphFont" style:family="text">
      <style:text-properties style:font-weight-complex="bold"/>
    </style:style>
    <style:style style:name="T12734" style:parent-style-name="DefaultParagraphFont" style:family="text">
      <style:text-properties style:font-weight-complex="bold"/>
    </style:style>
    <style:style style:name="T12735" style:parent-style-name="DefaultParagraphFont" style:family="text">
      <style:text-properties style:font-weight-complex="bold"/>
    </style:style>
    <style:style style:name="T12736" style:parent-style-name="DefaultParagraphFont" style:family="text">
      <style:text-properties style:font-weight-complex="bold"/>
    </style:style>
    <style:style style:name="T12737" style:parent-style-name="DefaultParagraphFont" style:family="text">
      <style:text-properties style:font-weight-complex="bold"/>
    </style:style>
    <style:style style:name="T12738" style:parent-style-name="DefaultParagraphFont" style:family="text">
      <style:text-properties style:font-weight-complex="bold"/>
    </style:style>
    <style:style style:name="T12739" style:parent-style-name="DefaultParagraphFont" style:family="text">
      <style:text-properties style:font-weight-complex="bold"/>
    </style:style>
    <style:style style:name="T12740" style:parent-style-name="DefaultParagraphFont" style:family="text">
      <style:text-properties style:font-weight-complex="bold"/>
    </style:style>
    <style:style style:name="T12741" style:parent-style-name="DefaultParagraphFont" style:family="text">
      <style:text-properties style:font-weight-complex="bold"/>
    </style:style>
    <style:style style:name="T12742" style:parent-style-name="DefaultParagraphFont" style:family="text">
      <style:text-properties style:font-weight-complex="bold"/>
    </style:style>
    <style:style style:name="T12743" style:parent-style-name="DefaultParagraphFont" style:family="text">
      <style:text-properties style:font-weight-complex="bold"/>
    </style:style>
    <style:style style:name="T12744" style:parent-style-name="DefaultParagraphFont" style:family="text">
      <style:text-properties style:font-weight-complex="bold"/>
    </style:style>
    <style:style style:name="T12745" style:parent-style-name="DefaultParagraphFont" style:family="text">
      <style:text-properties style:font-weight-complex="bold"/>
    </style:style>
    <style:style style:name="T12746" style:parent-style-name="DefaultParagraphFont" style:family="text">
      <style:text-properties style:font-weight-complex="bold"/>
    </style:style>
    <style:style style:name="T12747" style:parent-style-name="DefaultParagraphFont" style:family="text">
      <style:text-properties style:font-weight-complex="bold"/>
    </style:style>
    <style:style style:name="T12748" style:parent-style-name="DefaultParagraphFont" style:family="text">
      <style:text-properties style:font-weight-complex="bold"/>
    </style:style>
    <style:style style:name="T12749" style:parent-style-name="DefaultParagraphFont" style:family="text">
      <style:text-properties style:font-weight-complex="bold"/>
    </style:style>
    <style:style style:name="T12750" style:parent-style-name="DefaultParagraphFont" style:family="text">
      <style:text-properties style:font-weight-complex="bold"/>
    </style:style>
    <style:style style:name="T12751" style:parent-style-name="DefaultParagraphFont" style:family="text">
      <style:text-properties style:font-weight-complex="bold"/>
    </style:style>
    <style:style style:name="T12752" style:parent-style-name="DefaultParagraphFont" style:family="text">
      <style:text-properties style:font-weight-complex="bold"/>
    </style:style>
    <style:style style:name="T12753" style:parent-style-name="DefaultParagraphFont" style:family="text">
      <style:text-properties style:font-weight-complex="bold"/>
    </style:style>
    <style:style style:name="T12754" style:parent-style-name="DefaultParagraphFont" style:family="text">
      <style:text-properties style:font-weight-complex="bold"/>
    </style:style>
    <style:style style:name="T12755" style:parent-style-name="DefaultParagraphFont" style:family="text">
      <style:text-properties style:font-weight-complex="bold"/>
    </style:style>
    <style:style style:name="T12756" style:parent-style-name="DefaultParagraphFont" style:family="text">
      <style:text-properties style:font-weight-complex="bold"/>
    </style:style>
    <style:style style:name="T12757" style:parent-style-name="DefaultParagraphFont" style:family="text">
      <style:text-properties style:font-weight-complex="bold"/>
    </style:style>
    <style:style style:name="T12758" style:parent-style-name="DefaultParagraphFont" style:family="text">
      <style:text-properties style:font-weight-complex="bold"/>
    </style:style>
    <style:style style:name="T12759" style:parent-style-name="DefaultParagraphFont" style:family="text">
      <style:text-properties style:font-weight-complex="bold"/>
    </style:style>
    <style:style style:name="T12760" style:parent-style-name="DefaultParagraphFont" style:family="text">
      <style:text-properties style:font-weight-complex="bold"/>
    </style:style>
    <style:style style:name="T12761" style:parent-style-name="DefaultParagraphFont" style:family="text">
      <style:text-properties style:font-weight-complex="bold"/>
    </style:style>
    <style:style style:name="T12762" style:parent-style-name="DefaultParagraphFont" style:family="text">
      <style:text-properties style:font-weight-complex="bold"/>
    </style:style>
    <style:style style:name="T12763" style:parent-style-name="DefaultParagraphFont" style:family="text">
      <style:text-properties style:font-weight-complex="bold"/>
    </style:style>
    <style:style style:name="T12764" style:parent-style-name="DefaultParagraphFont" style:family="text">
      <style:text-properties style:font-weight-complex="bold"/>
    </style:style>
    <style:style style:name="T12765" style:parent-style-name="DefaultParagraphFont" style:family="text">
      <style:text-properties style:font-weight-complex="bold"/>
    </style:style>
    <style:style style:name="T12766" style:parent-style-name="DefaultParagraphFont" style:family="text">
      <style:text-properties style:font-weight-complex="bold"/>
    </style:style>
    <style:style style:name="T12767" style:parent-style-name="DefaultParagraphFont" style:family="text">
      <style:text-properties style:font-weight-complex="bold"/>
    </style:style>
    <style:style style:name="T12768" style:parent-style-name="DefaultParagraphFont" style:family="text">
      <style:text-properties style:font-weight-complex="bold"/>
    </style:style>
    <style:style style:name="T12769" style:parent-style-name="DefaultParagraphFont" style:family="text">
      <style:text-properties style:font-weight-complex="bold"/>
    </style:style>
    <style:style style:name="T12770" style:parent-style-name="DefaultParagraphFont" style:family="text">
      <style:text-properties style:font-weight-complex="bold"/>
    </style:style>
    <style:style style:name="T12771" style:parent-style-name="DefaultParagraphFont" style:family="text">
      <style:text-properties style:font-weight-complex="bold"/>
    </style:style>
    <style:style style:name="T12772" style:parent-style-name="DefaultParagraphFont" style:family="text">
      <style:text-properties style:font-weight-complex="bold"/>
    </style:style>
    <style:style style:name="T12773" style:parent-style-name="DefaultParagraphFont" style:family="text">
      <style:text-properties style:font-weight-complex="bold"/>
    </style:style>
    <style:style style:name="T12774" style:parent-style-name="DefaultParagraphFont" style:family="text">
      <style:text-properties style:font-weight-complex="bold"/>
    </style:style>
    <style:style style:name="T12775" style:parent-style-name="DefaultParagraphFont" style:family="text">
      <style:text-properties style:font-weight-complex="bold"/>
    </style:style>
    <style:style style:name="T12776" style:parent-style-name="DefaultParagraphFont" style:family="text">
      <style:text-properties style:font-weight-complex="bold"/>
    </style:style>
    <style:style style:name="T12777" style:parent-style-name="DefaultParagraphFont" style:family="text">
      <style:text-properties style:font-weight-complex="bold"/>
    </style:style>
    <style:style style:name="T12778" style:parent-style-name="DefaultParagraphFont" style:family="text">
      <style:text-properties style:font-weight-complex="bold"/>
    </style:style>
    <style:style style:name="T12779" style:parent-style-name="DefaultParagraphFont" style:family="text">
      <style:text-properties style:font-weight-complex="bold"/>
    </style:style>
    <style:style style:name="T12780" style:parent-style-name="DefaultParagraphFont" style:family="text">
      <style:text-properties style:font-weight-complex="bold"/>
    </style:style>
    <style:style style:name="T12781" style:parent-style-name="DefaultParagraphFont" style:family="text">
      <style:text-properties style:font-weight-complex="bold"/>
    </style:style>
    <style:style style:name="T12782" style:parent-style-name="DefaultParagraphFont" style:family="text">
      <style:text-properties style:font-weight-complex="bold"/>
    </style:style>
    <style:style style:name="T12783" style:parent-style-name="DefaultParagraphFont" style:family="text">
      <style:text-properties style:font-weight-complex="bold"/>
    </style:style>
    <style:style style:name="T12784" style:parent-style-name="DefaultParagraphFont" style:family="text">
      <style:text-properties style:font-weight-complex="bold"/>
    </style:style>
    <style:style style:name="T12785" style:parent-style-name="DefaultParagraphFont" style:family="text">
      <style:text-properties style:font-weight-complex="bold" fo:font-style="italic" style:font-style-asian="italic"/>
    </style:style>
    <style:style style:name="T12786" style:parent-style-name="DefaultParagraphFont" style:family="text">
      <style:text-properties style:font-weight-complex="bold" fo:font-style="italic" style:font-style-asian="italic"/>
    </style:style>
    <style:style style:name="T12787" style:parent-style-name="DefaultParagraphFont" style:family="text">
      <style:text-properties style:font-weight-complex="bold" fo:font-style="italic" style:font-style-asian="italic"/>
    </style:style>
    <style:style style:name="T12788" style:parent-style-name="DefaultParagraphFont" style:family="text">
      <style:text-properties style:font-weight-complex="bold" fo:font-style="italic" style:font-style-asian="italic"/>
    </style:style>
    <style:style style:name="T12789" style:parent-style-name="DefaultParagraphFont" style:family="text">
      <style:text-properties style:font-weight-complex="bold"/>
    </style:style>
    <style:style style:name="T1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1" style:parent-style-name="DefaultParagraphFont" style:family="text">
      <style:text-properties style:font-weight-complex="bold"/>
    </style:style>
    <style:style style:name="T12792" style:parent-style-name="DefaultParagraphFont" style:family="text">
      <style:text-properties style:font-weight-complex="bold"/>
    </style:style>
    <style:style style:name="T12793" style:parent-style-name="DefaultParagraphFont" style:family="text">
      <style:text-properties style:font-weight-complex="bold"/>
    </style:style>
    <style:style style:name="T12794" style:parent-style-name="DefaultParagraphFont" style:family="text">
      <style:text-properties style:font-weight-complex="bold"/>
    </style:style>
    <style:style style:name="T12795" style:parent-style-name="DefaultParagraphFont" style:family="text">
      <style:text-properties style:font-weight-complex="bold"/>
    </style:style>
    <style:style style:name="T12796" style:parent-style-name="DefaultParagraphFont" style:family="text">
      <style:text-properties style:font-weight-complex="bold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style:font-weight-complex="bold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/>
    </style:style>
    <style:style style:name="T12801" style:parent-style-name="DefaultParagraphFont" style:family="text">
      <style:text-properties style:font-weight-complex="bold"/>
    </style:style>
    <style:style style:name="T12802" style:parent-style-name="DefaultParagraphFont" style:family="text">
      <style:text-properties style:font-weight-complex="bold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style:font-weight-complex="bold"/>
    </style:style>
    <style:style style:name="T12805" style:parent-style-name="DefaultParagraphFont" style:family="text">
      <style:text-properties style:font-weight-complex="bold"/>
    </style:style>
    <style:style style:name="T12806" style:parent-style-name="DefaultParagraphFont" style:family="text">
      <style:text-properties style:font-weight-complex="bold"/>
    </style:style>
    <style:style style:name="T12807" style:parent-style-name="DefaultParagraphFont" style:family="text">
      <style:text-properties style:font-weight-complex="bold"/>
    </style:style>
    <style:style style:name="T12808" style:parent-style-name="DefaultParagraphFont" style:family="text">
      <style:text-properties style:font-weight-complex="bold"/>
    </style:style>
    <style:style style:name="T12809" style:parent-style-name="DefaultParagraphFont" style:family="text">
      <style:text-properties style:font-weight-complex="bold"/>
    </style:style>
    <style:style style:name="T12810" style:parent-style-name="DefaultParagraphFont" style:family="text">
      <style:text-properties style:font-weight-complex="bold" fo:letter-spacing="-0.0013in"/>
    </style:style>
    <style:style style:name="T12811" style:parent-style-name="DefaultParagraphFont" style:family="text">
      <style:text-properties style:font-weight-complex="bold" fo:letter-spacing="-0.0013in"/>
    </style:style>
    <style:style style:name="T12812" style:parent-style-name="DefaultParagraphFont" style:family="text">
      <style:text-properties style:font-weight-complex="bold" fo:letter-spacing="-0.0013in"/>
    </style:style>
    <style:style style:name="T12813" style:parent-style-name="DefaultParagraphFont" style:family="text">
      <style:text-properties style:font-weight-complex="bold" fo:letter-spacing="-0.0013in"/>
    </style:style>
    <style:style style:name="T12814" style:parent-style-name="DefaultParagraphFont" style:family="text">
      <style:text-properties style:font-weight-complex="bold" fo:letter-spacing="-0.0013in"/>
    </style:style>
    <style:style style:name="T12815" style:parent-style-name="DefaultParagraphFont" style:family="text">
      <style:text-properties style:font-weight-complex="bold" fo:letter-spacing="-0.0013in"/>
    </style:style>
    <style:style style:name="T12816" style:parent-style-name="DefaultParagraphFont" style:family="text">
      <style:text-properties style:font-weight-complex="bold" fo:letter-spacing="-0.0013in"/>
    </style:style>
    <style:style style:name="T12817" style:parent-style-name="DefaultParagraphFont" style:family="text">
      <style:text-properties style:font-weight-complex="bold" fo:letter-spacing="-0.0013in"/>
    </style:style>
    <style:style style:name="T12818" style:parent-style-name="DefaultParagraphFont" style:family="text">
      <style:text-properties style:font-weight-complex="bold" fo:letter-spacing="-0.0013in"/>
    </style:style>
    <style:style style:name="T12819" style:parent-style-name="DefaultParagraphFont" style:family="text">
      <style:text-properties style:font-weight-complex="bold" fo:letter-spacing="-0.0013in"/>
    </style:style>
    <style:style style:name="T12820" style:parent-style-name="DefaultParagraphFont" style:family="text">
      <style:text-properties style:font-weight-complex="bold" fo:letter-spacing="-0.0013in"/>
    </style:style>
    <style:style style:name="T12821" style:parent-style-name="DefaultParagraphFont" style:family="text">
      <style:text-properties style:font-weight-complex="bold" fo:letter-spacing="-0.0013in"/>
    </style:style>
    <style:style style:name="T12822" style:parent-style-name="DefaultParagraphFont" style:family="text">
      <style:text-properties style:font-weight-complex="bold" fo:letter-spacing="-0.0013in"/>
    </style:style>
    <style:style style:name="T12823" style:parent-style-name="DefaultParagraphFont" style:family="text">
      <style:text-properties style:font-weight-complex="bold" fo:letter-spacing="-0.0013in"/>
    </style:style>
    <style:style style:name="T12824" style:parent-style-name="DefaultParagraphFont" style:family="text">
      <style:text-properties style:font-weight-complex="bold" fo:letter-spacing="-0.0013in"/>
    </style:style>
    <style:style style:name="T12825" style:parent-style-name="DefaultParagraphFont" style:family="text">
      <style:text-properties style:font-weight-complex="bold" fo:letter-spacing="-0.0013in"/>
    </style:style>
    <style:style style:name="T12826" style:parent-style-name="DefaultParagraphFont" style:family="text">
      <style:text-properties style:font-weight-complex="bold"/>
    </style:style>
    <style:style style:name="T12827" style:parent-style-name="DefaultParagraphFont" style:family="text">
      <style:text-properties style:font-weight-complex="bold" fo:font-style="italic" style:font-style-asian="italic"/>
    </style:style>
    <style:style style:name="T12828" style:parent-style-name="DefaultParagraphFont" style:family="text">
      <style:text-properties style:font-weight-complex="bold" fo:font-style="italic" style:font-style-asian="italic"/>
    </style:style>
    <style:style style:name="T12829" style:parent-style-name="DefaultParagraphFont" style:family="text">
      <style:text-properties style:font-weight-complex="bold" fo:font-style="italic" style:font-style-asian="italic"/>
    </style:style>
    <style:style style:name="T12830" style:parent-style-name="DefaultParagraphFont" style:family="text">
      <style:text-properties style:font-weight-complex="bold" fo:font-style="italic" style:font-style-asian="italic"/>
    </style:style>
    <style:style style:name="T12831" style:parent-style-name="DefaultParagraphFont" style:family="text">
      <style:text-properties style:font-weight-complex="bold"/>
    </style:style>
    <style:style style:name="T12832" style:parent-style-name="DefaultParagraphFont" style:family="text">
      <style:text-properties style:font-weight-complex="bold"/>
    </style:style>
    <style:style style:name="T12833" style:parent-style-name="DefaultParagraphFont" style:family="text">
      <style:text-properties style:font-weight-complex="bold"/>
    </style:style>
    <style:style style:name="T12834" style:parent-style-name="DefaultParagraphFont" style:family="text">
      <style:text-properties style:font-weight-complex="bold"/>
    </style:style>
    <style:style style:name="T12835" style:parent-style-name="DefaultParagraphFont" style:family="text">
      <style:text-properties style:font-weight-complex="bold"/>
    </style:style>
    <style:style style:name="T12836" style:parent-style-name="DefaultParagraphFont" style:family="text">
      <style:text-properties style:font-weight-complex="bold"/>
    </style:style>
    <style:style style:name="T12837" style:parent-style-name="DefaultParagraphFont" style:family="text">
      <style:text-properties style:font-weight-complex="bold"/>
    </style:style>
    <style:style style:name="T12838" style:parent-style-name="DefaultParagraphFont" style:family="text">
      <style:text-properties style:font-weight-complex="bold"/>
    </style:style>
    <style:style style:name="T12839" style:parent-style-name="DefaultParagraphFont" style:family="text">
      <style:text-properties style:font-weight-complex="bold"/>
    </style:style>
    <style:style style:name="T12840" style:parent-style-name="DefaultParagraphFont" style:family="text">
      <style:text-properties style:font-weight-complex="bold"/>
    </style:style>
    <style:style style:name="T12841" style:parent-style-name="DefaultParagraphFont" style:family="text">
      <style:text-properties style:font-weight-complex="bold"/>
    </style:style>
    <style:style style:name="T12842" style:parent-style-name="DefaultParagraphFont" style:family="text">
      <style:text-properties style:font-weight-complex="bold"/>
    </style:style>
    <style:style style:name="T12843" style:parent-style-name="DefaultParagraphFont" style:family="text">
      <style:text-properties style:font-weight-complex="bold"/>
    </style:style>
    <style:style style:name="T12844" style:parent-style-name="DefaultParagraphFont" style:family="text">
      <style:text-properties style:font-weight-complex="bold"/>
    </style:style>
    <style:style style:name="T12845" style:parent-style-name="DefaultParagraphFont" style:family="text">
      <style:text-properties style:font-weight-complex="bold"/>
    </style:style>
    <style:style style:name="T12846" style:parent-style-name="DefaultParagraphFont" style:family="text">
      <style:text-properties style:font-weight-complex="bold"/>
    </style:style>
    <style:style style:name="P12847" style:parent-style-name="Roman" style:family="paragraph">
      <style:text-properties style:font-weight-complex="bold"/>
    </style:style>
    <style:style style:name="P12848" style:parent-style-name="Roman" style:family="paragraph">
      <style:text-properties style:font-weight-complex="bold"/>
    </style:style>
    <style:style style:name="T12849" style:parent-style-name="DefaultParagraphFont" style:family="text">
      <style:text-properties fo:font-style="italic" style:font-style-asian="italic"/>
    </style:style>
    <style:style style:name="T12850" style:parent-style-name="DefaultParagraphFont" style:family="text">
      <style:text-properties fo:font-style="italic" style:font-style-asian="italic"/>
    </style:style>
    <style:style style:name="T12851" style:parent-style-name="DefaultParagraphFont" style:family="text">
      <style:text-properties fo:font-style="italic" style:font-style-asian="italic"/>
    </style:style>
    <style:style style:name="P12852" style:parent-style-name="Roman" style:family="paragraph">
      <style:text-properties style:font-weight-complex="bold"/>
    </style:style>
    <style:style style:name="P12853" style:parent-style-name="Roman" style:family="paragraph">
      <style:text-properties style:font-weight-complex="bold"/>
    </style:style>
    <style:style style:name="T1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5" style:parent-style-name="DefaultParagraphFont" style:family="text">
      <style:text-properties style:font-weight-complex="bold"/>
    </style:style>
    <style:style style:name="T12856" style:parent-style-name="DefaultParagraphFont" style:family="text">
      <style:text-properties style:font-weight-complex="bold" fo:font-size="10pt" style:font-size-asian="10pt"/>
    </style:style>
    <style:style style:name="T12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58" style:parent-style-name="DefaultParagraphFont" style:family="text">
      <style:text-properties style:font-weight-complex="bold" fo:font-size="10pt" style:font-size-asian="10pt"/>
    </style:style>
    <style:style style:name="T12859" style:parent-style-name="DefaultParagraphFont" style:family="text">
      <style:text-properties style:font-weight-complex="bold"/>
    </style:style>
    <style:style style:name="T12860" style:parent-style-name="DefaultParagraphFont" style:family="text">
      <style:text-properties style:font-weight-complex="bold"/>
    </style:style>
    <style:style style:name="T12861" style:parent-style-name="DefaultParagraphFont" style:family="text">
      <style:text-properties style:font-weight-complex="bold"/>
    </style:style>
    <style:style style:name="T12862" style:parent-style-name="DefaultParagraphFont" style:family="text">
      <style:text-properties style:font-weight-complex="bold"/>
    </style:style>
    <style:style style:name="T12863" style:parent-style-name="DefaultParagraphFont" style:family="text">
      <style:text-properties style:font-weight-complex="bold"/>
    </style:style>
    <style:style style:name="T12864" style:parent-style-name="DefaultParagraphFont" style:family="text">
      <style:text-properties style:font-weight-complex="bold"/>
    </style:style>
    <style:style style:name="T12865" style:parent-style-name="DefaultParagraphFont" style:family="text">
      <style:text-properties style:font-weight-complex="bold"/>
    </style:style>
    <style:style style:name="T12866" style:parent-style-name="DefaultParagraphFont" style:family="text">
      <style:text-properties style:font-weight-complex="bold"/>
    </style:style>
    <style:style style:name="T12867" style:parent-style-name="DefaultParagraphFont" style:family="text">
      <style:text-properties style:font-weight-complex="bold"/>
    </style:style>
    <style:style style:name="T12868" style:parent-style-name="DefaultParagraphFont" style:family="text">
      <style:text-properties style:font-weight-complex="bold"/>
    </style:style>
    <style:style style:name="T12869" style:parent-style-name="DefaultParagraphFont" style:family="text">
      <style:text-properties style:font-weight-complex="bold"/>
    </style:style>
    <style:style style:name="T12870" style:parent-style-name="DefaultParagraphFont" style:family="text">
      <style:text-properties style:font-weight-complex="bold"/>
    </style:style>
    <style:style style:name="T12871" style:parent-style-name="DefaultParagraphFont" style:family="text">
      <style:text-properties style:font-weight-complex="bold"/>
    </style:style>
    <style:style style:name="T12872" style:parent-style-name="DefaultParagraphFont" style:family="text">
      <style:text-properties style:font-weight-complex="bold"/>
    </style:style>
    <style:style style:name="T12873" style:parent-style-name="DefaultParagraphFont" style:family="text">
      <style:text-properties style:font-weight-complex="bold"/>
    </style:style>
    <style:style style:name="T12874" style:parent-style-name="DefaultParagraphFont" style:family="text">
      <style:text-properties style:font-weight-complex="bold"/>
    </style:style>
    <style:style style:name="T12875" style:parent-style-name="DefaultParagraphFont" style:family="text">
      <style:text-properties style:font-weight-complex="bold"/>
    </style:style>
    <style:style style:name="T12876" style:parent-style-name="DefaultParagraphFont" style:family="text">
      <style:text-properties style:font-weight-complex="bold"/>
    </style:style>
    <style:style style:name="T12877" style:parent-style-name="DefaultParagraphFont" style:family="text">
      <style:text-properties style:font-weight-complex="bold"/>
    </style:style>
    <style:style style:name="T12878" style:parent-style-name="DefaultParagraphFont" style:family="text">
      <style:text-properties style:font-weight-complex="bold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style:font-weight-complex="bold"/>
    </style:style>
    <style:style style:name="T12881" style:parent-style-name="DefaultParagraphFont" style:family="text">
      <style:text-properties style:font-weight-complex="bold"/>
    </style:style>
    <style:style style:name="T12882" style:parent-style-name="DefaultParagraphFont" style:family="text">
      <style:text-properties style:font-weight-complex="bold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/>
    </style:style>
    <style:style style:name="T12885" style:parent-style-name="DefaultParagraphFont" style:family="text">
      <style:text-properties style:font-weight-complex="bold"/>
    </style:style>
    <style:style style:name="T12886" style:parent-style-name="DefaultParagraphFont" style:family="text">
      <style:text-properties style:font-weight-complex="bold"/>
    </style:style>
    <style:style style:name="T12887" style:parent-style-name="DefaultParagraphFont" style:family="text">
      <style:text-properties style:font-weight-complex="bold"/>
    </style:style>
    <style:style style:name="T12888" style:parent-style-name="DefaultParagraphFont" style:family="text">
      <style:text-properties style:font-weight-complex="bold"/>
    </style:style>
    <style:style style:name="T12889" style:parent-style-name="DefaultParagraphFont" style:family="text">
      <style:text-properties style:font-weight-complex="bold"/>
    </style:style>
    <style:style style:name="T12890" style:parent-style-name="DefaultParagraphFont" style:family="text">
      <style:text-properties style:font-weight-complex="bold"/>
    </style:style>
    <style:style style:name="T12891" style:parent-style-name="DefaultParagraphFont" style:family="text">
      <style:text-properties style:font-weight-complex="bold"/>
    </style:style>
    <style:style style:name="T12892" style:parent-style-name="DefaultParagraphFont" style:family="text">
      <style:text-properties style:font-weight-complex="bold"/>
    </style:style>
    <style:style style:name="T12893" style:parent-style-name="DefaultParagraphFont" style:family="text">
      <style:text-properties style:font-weight-complex="bold"/>
    </style:style>
    <style:style style:name="T12894" style:parent-style-name="DefaultParagraphFont" style:family="text">
      <style:text-properties style:font-weight-complex="bold"/>
    </style:style>
    <style:style style:name="T12895" style:parent-style-name="DefaultParagraphFont" style:family="text">
      <style:text-properties style:font-weight-complex="bold"/>
    </style:style>
    <style:style style:name="T12896" style:parent-style-name="DefaultParagraphFont" style:family="text">
      <style:text-properties style:font-weight-complex="bold"/>
    </style:style>
    <style:style style:name="T12897" style:parent-style-name="DefaultParagraphFont" style:family="text">
      <style:text-properties style:font-weight-complex="bold"/>
    </style:style>
    <style:style style:name="T12898" style:parent-style-name="DefaultParagraphFont" style:family="text">
      <style:text-properties style:font-weight-complex="bold"/>
    </style:style>
    <style:style style:name="T12899" style:parent-style-name="DefaultParagraphFont" style:family="text">
      <style:text-properties style:font-weight-complex="bold"/>
    </style:style>
    <style:style style:name="T12900" style:parent-style-name="DefaultParagraphFont" style:family="text">
      <style:text-properties style:font-weight-complex="bold" fo:font-style="italic" style:font-style-asian="italic"/>
    </style:style>
    <style:style style:name="T12901" style:parent-style-name="DefaultParagraphFont" style:family="text">
      <style:text-properties style:font-weight-complex="bold" fo:font-style="italic" style:font-style-asian="italic"/>
    </style:style>
    <style:style style:name="T12902" style:parent-style-name="DefaultParagraphFont" style:family="text">
      <style:text-properties style:font-weight-complex="bold" fo:font-style="italic" style:font-style-asian="italic"/>
    </style:style>
    <style:style style:name="T12903" style:parent-style-name="DefaultParagraphFont" style:family="text">
      <style:text-properties style:font-weight-complex="bold" fo:font-style="italic" style:font-style-asian="italic"/>
    </style:style>
    <style:style style:name="T12904" style:parent-style-name="DefaultParagraphFont" style:family="text">
      <style:text-properties style:font-weight-complex="bold"/>
    </style:style>
    <style:style style:name="T1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6" style:parent-style-name="DefaultParagraphFont" style:family="text">
      <style:text-properties style:font-weight-complex="bold"/>
    </style:style>
    <style:style style:name="T12907" style:parent-style-name="DefaultParagraphFont" style:family="text">
      <style:text-properties style:font-weight-complex="bold"/>
    </style:style>
    <style:style style:name="T12908" style:parent-style-name="DefaultParagraphFont" style:family="text">
      <style:text-properties style:font-weight-complex="bold"/>
    </style:style>
    <style:style style:name="T12909" style:parent-style-name="DefaultParagraphFont" style:family="text">
      <style:text-properties style:font-weight-complex="bold"/>
    </style:style>
    <style:style style:name="T12910" style:parent-style-name="DefaultParagraphFont" style:family="text">
      <style:text-properties style:font-weight-complex="bold"/>
    </style:style>
    <style:style style:name="T12911" style:parent-style-name="DefaultParagraphFont" style:family="text">
      <style:text-properties style:font-weight-complex="bold"/>
    </style:style>
    <style:style style:name="T12912" style:parent-style-name="DefaultParagraphFont" style:family="text">
      <style:text-properties style:font-weight-complex="bold"/>
    </style:style>
    <style:style style:name="T1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4" style:parent-style-name="DefaultParagraphFont" style:family="text">
      <style:text-properties style:font-weight-complex="bold"/>
    </style:style>
    <style:style style:name="T12915" style:parent-style-name="DefaultParagraphFont" style:family="text">
      <style:text-properties style:font-weight-complex="bold" fo:font-size="10pt" style:font-size-asian="10pt"/>
    </style:style>
    <style:style style:name="T12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7" style:parent-style-name="DefaultParagraphFont" style:family="text">
      <style:text-properties style:font-weight-complex="bold" fo:font-size="10pt" style:font-size-asian="10pt"/>
    </style:style>
    <style:style style:name="T12918" style:parent-style-name="DefaultParagraphFont" style:family="text">
      <style:text-properties style:font-weight-complex="bold"/>
    </style:style>
    <style:style style:name="T12919" style:parent-style-name="DefaultParagraphFont" style:family="text">
      <style:text-properties style:font-weight-complex="bold"/>
    </style:style>
    <style:style style:name="T12920" style:parent-style-name="DefaultParagraphFont" style:family="text">
      <style:text-properties style:font-weight-complex="bold"/>
    </style:style>
    <style:style style:name="T12921" style:parent-style-name="DefaultParagraphFont" style:family="text">
      <style:text-properties style:font-weight-complex="bold"/>
    </style:style>
    <style:style style:name="T12922" style:parent-style-name="DefaultParagraphFont" style:family="text">
      <style:text-properties style:font-weight-complex="bold"/>
    </style:style>
    <style:style style:name="T12923" style:parent-style-name="DefaultParagraphFont" style:family="text">
      <style:text-properties style:font-weight-complex="bold"/>
    </style:style>
    <style:style style:name="T12924" style:parent-style-name="DefaultParagraphFont" style:family="text">
      <style:text-properties style:font-weight-complex="bold"/>
    </style:style>
    <style:style style:name="T12925" style:parent-style-name="DefaultParagraphFont" style:family="text">
      <style:text-properties style:font-weight-complex="bold"/>
    </style:style>
    <style:style style:name="T12926" style:parent-style-name="DefaultParagraphFont" style:family="text">
      <style:text-properties style:font-weight-complex="bold"/>
    </style:style>
    <style:style style:name="T12927" style:parent-style-name="DefaultParagraphFont" style:family="text">
      <style:text-properties style:font-weight-complex="bold"/>
    </style:style>
    <style:style style:name="T12928" style:parent-style-name="DefaultParagraphFont" style:family="text">
      <style:text-properties style:font-weight-complex="bold"/>
    </style:style>
    <style:style style:name="T12929" style:parent-style-name="DefaultParagraphFont" style:family="text">
      <style:text-properties style:font-weight-complex="bold"/>
    </style:style>
    <style:style style:name="T12930" style:parent-style-name="DefaultParagraphFont" style:family="text">
      <style:text-properties style:font-weight-complex="bold"/>
    </style:style>
    <style:style style:name="T12931" style:parent-style-name="DefaultParagraphFont" style:family="text">
      <style:text-properties style:font-weight-complex="bold"/>
    </style:style>
    <style:style style:name="T12932" style:parent-style-name="DefaultParagraphFont" style:family="text">
      <style:text-properties style:font-weight-complex="bold"/>
    </style:style>
    <style:style style:name="T12933" style:parent-style-name="DefaultParagraphFont" style:family="text">
      <style:text-properties style:font-weight-complex="bold"/>
    </style:style>
    <style:style style:name="T12934" style:parent-style-name="DefaultParagraphFont" style:family="text">
      <style:text-properties style:font-weight-complex="bold"/>
    </style:style>
    <style:style style:name="T12935" style:parent-style-name="DefaultParagraphFont" style:family="text">
      <style:text-properties style:font-weight-complex="bold"/>
    </style:style>
    <style:style style:name="T12936" style:parent-style-name="DefaultParagraphFont" style:family="text">
      <style:text-properties style:font-weight-complex="bold"/>
    </style:style>
    <style:style style:name="T12937" style:parent-style-name="DefaultParagraphFont" style:family="text">
      <style:text-properties style:font-weight-complex="bold"/>
    </style:style>
    <style:style style:name="T12938" style:parent-style-name="DefaultParagraphFont" style:family="text">
      <style:text-properties style:font-weight-complex="bold"/>
    </style:style>
    <style:style style:name="T12939" style:parent-style-name="DefaultParagraphFont" style:family="text">
      <style:text-properties style:font-weight-complex="bold"/>
    </style:style>
    <style:style style:name="T12940" style:parent-style-name="DefaultParagraphFont" style:family="text">
      <style:text-properties style:font-weight-complex="bold"/>
    </style:style>
    <style:style style:name="T12941" style:parent-style-name="DefaultParagraphFont" style:family="text">
      <style:text-properties style:font-weight-complex="bold"/>
    </style:style>
    <style:style style:name="T12942" style:parent-style-name="DefaultParagraphFont" style:family="text">
      <style:text-properties style:font-weight-complex="bold"/>
    </style:style>
    <style:style style:name="T12943" style:parent-style-name="DefaultParagraphFont" style:family="text">
      <style:text-properties style:font-weight-complex="bold"/>
    </style:style>
    <style:style style:name="T12944" style:parent-style-name="DefaultParagraphFont" style:family="text">
      <style:text-properties style:font-weight-complex="bold"/>
    </style:style>
    <style:style style:name="T12945" style:parent-style-name="DefaultParagraphFont" style:family="text">
      <style:text-properties style:font-weight-complex="bold"/>
    </style:style>
    <style:style style:name="T12946" style:parent-style-name="DefaultParagraphFont" style:family="text">
      <style:text-properties style:font-weight-complex="bold"/>
    </style:style>
    <style:style style:name="T12947" style:parent-style-name="DefaultParagraphFont" style:family="text">
      <style:text-properties style:font-weight-complex="bold"/>
    </style:style>
    <style:style style:name="T12948" style:parent-style-name="DefaultParagraphFont" style:family="text">
      <style:text-properties style:font-weight-complex="bold"/>
    </style:style>
    <style:style style:name="T12949" style:parent-style-name="DefaultParagraphFont" style:family="text">
      <style:text-properties style:font-weight-complex="bold"/>
    </style:style>
    <style:style style:name="T12950" style:parent-style-name="DefaultParagraphFont" style:family="text">
      <style:text-properties style:font-weight-complex="bold"/>
    </style:style>
    <style:style style:name="T12951" style:parent-style-name="DefaultParagraphFont" style:family="text">
      <style:text-properties style:font-weight-complex="bold"/>
    </style:style>
    <style:style style:name="T12952" style:parent-style-name="DefaultParagraphFont" style:family="text">
      <style:text-properties style:font-weight-complex="bold"/>
    </style:style>
    <style:style style:name="T12953" style:parent-style-name="DefaultParagraphFont" style:family="text">
      <style:text-properties style:font-weight-complex="bold"/>
    </style:style>
    <style:style style:name="T12954" style:parent-style-name="DefaultParagraphFont" style:family="text">
      <style:text-properties style:font-weight-complex="bold" fo:font-style="italic" style:font-style-asian="italic"/>
    </style:style>
    <style:style style:name="T12955" style:parent-style-name="DefaultParagraphFont" style:family="text">
      <style:text-properties style:font-weight-complex="bold" fo:font-style="italic" style:font-style-asian="italic"/>
    </style:style>
    <style:style style:name="T12956" style:parent-style-name="DefaultParagraphFont" style:family="text">
      <style:text-properties style:font-weight-complex="bold" fo:font-style="italic" style:font-style-asian="italic"/>
    </style:style>
    <style:style style:name="T12957" style:parent-style-name="DefaultParagraphFont" style:family="text">
      <style:text-properties style:font-weight-complex="bold" fo:font-style="italic" style:font-style-asian="italic"/>
    </style:style>
    <style:style style:name="T12958" style:parent-style-name="DefaultParagraphFont" style:family="text">
      <style:text-properties style:font-weight-complex="bold"/>
    </style:style>
    <style:style style:name="T1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0" style:parent-style-name="DefaultParagraphFont" style:family="text">
      <style:text-properties style:font-weight-complex="bold"/>
    </style:style>
    <style:style style:name="T12961" style:parent-style-name="DefaultParagraphFont" style:family="text">
      <style:text-properties style:font-weight-complex="bold"/>
    </style:style>
    <style:style style:name="T12962" style:parent-style-name="DefaultParagraphFont" style:family="text">
      <style:text-properties style:font-weight-complex="bold"/>
    </style:style>
    <style:style style:name="T12963" style:parent-style-name="DefaultParagraphFont" style:family="text">
      <style:text-properties style:font-weight-complex="bold"/>
    </style:style>
    <style:style style:name="T12964" style:parent-style-name="DefaultParagraphFont" style:family="text">
      <style:text-properties style:font-weight-complex="bold"/>
    </style:style>
    <style:style style:name="T12965" style:parent-style-name="DefaultParagraphFont" style:family="text">
      <style:text-properties style:font-weight-complex="bold"/>
    </style:style>
    <style:style style:name="T12966" style:parent-style-name="DefaultParagraphFont" style:family="text">
      <style:text-properties style:font-weight-complex="bold"/>
    </style:style>
    <style:style style:name="T12967" style:parent-style-name="DefaultParagraphFont" style:family="text">
      <style:text-properties style:font-weight-complex="bold"/>
    </style:style>
    <style:style style:name="T12968" style:parent-style-name="DefaultParagraphFont" style:family="text">
      <style:text-properties style:font-weight-complex="bold"/>
    </style:style>
    <style:style style:name="T12969" style:parent-style-name="DefaultParagraphFont" style:family="text">
      <style:text-properties style:font-weight-complex="bold"/>
    </style:style>
    <style:style style:name="T12970" style:parent-style-name="DefaultParagraphFont" style:family="text">
      <style:text-properties style:font-weight-complex="bold"/>
    </style:style>
    <style:style style:name="T12971" style:parent-style-name="DefaultParagraphFont" style:family="text">
      <style:text-properties style:font-weight-complex="bold"/>
    </style:style>
    <style:style style:name="T12972" style:parent-style-name="DefaultParagraphFont" style:family="text">
      <style:text-properties style:font-weight-complex="bold"/>
    </style:style>
    <style:style style:name="T12973" style:parent-style-name="DefaultParagraphFont" style:family="text">
      <style:text-properties style:font-weight-complex="bold"/>
    </style:style>
    <style:style style:name="T12974" style:parent-style-name="DefaultParagraphFont" style:family="text">
      <style:text-properties style:font-weight-complex="bold"/>
    </style:style>
    <style:style style:name="T12975" style:parent-style-name="DefaultParagraphFont" style:family="text">
      <style:text-properties style:font-weight-complex="bold"/>
    </style:style>
    <style:style style:name="T12976" style:parent-style-name="DefaultParagraphFont" style:family="text">
      <style:text-properties style:font-weight-complex="bold"/>
    </style:style>
    <style:style style:name="T12977" style:parent-style-name="DefaultParagraphFont" style:family="text">
      <style:text-properties style:font-weight-complex="bold"/>
    </style:style>
    <style:style style:name="T12978" style:parent-style-name="DefaultParagraphFont" style:family="text">
      <style:text-properties style:font-weight-complex="bold"/>
    </style:style>
    <style:style style:name="T12979" style:parent-style-name="DefaultParagraphFont" style:family="text">
      <style:text-properties style:font-weight-complex="bold"/>
    </style:style>
    <style:style style:name="T12980" style:parent-style-name="DefaultParagraphFont" style:family="text">
      <style:text-properties style:font-weight-complex="bold"/>
    </style:style>
    <style:style style:name="T1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2" style:parent-style-name="DefaultParagraphFont" style:family="text">
      <style:text-properties style:font-weight-complex="bold"/>
    </style:style>
    <style:style style:name="T12983" style:parent-style-name="DefaultParagraphFont" style:family="text">
      <style:text-properties style:font-weight-complex="bold" fo:font-size="10pt" style:font-size-asian="10pt"/>
    </style:style>
    <style:style style:name="T1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5" style:parent-style-name="DefaultParagraphFont" style:family="text">
      <style:text-properties style:font-weight-complex="bold" fo:font-size="10pt" style:font-size-asian="10pt"/>
    </style:style>
    <style:style style:name="T12986" style:parent-style-name="DefaultParagraphFont" style:family="text">
      <style:text-properties style:font-weight-complex="bold"/>
    </style:style>
    <style:style style:name="T12987" style:parent-style-name="DefaultParagraphFont" style:family="text">
      <style:text-properties style:font-weight-complex="bold" fo:letter-spacing="-0.0013in"/>
    </style:style>
    <style:style style:name="T12988" style:parent-style-name="DefaultParagraphFont" style:family="text">
      <style:text-properties style:font-weight-complex="bold" fo:letter-spacing="-0.0013in"/>
    </style:style>
    <style:style style:name="T12989" style:parent-style-name="DefaultParagraphFont" style:family="text">
      <style:text-properties style:font-weight-complex="bold" fo:letter-spacing="-0.0013in"/>
    </style:style>
    <style:style style:name="T12990" style:parent-style-name="DefaultParagraphFont" style:family="text">
      <style:text-properties style:font-weight-complex="bold" fo:letter-spacing="-0.0013in"/>
    </style:style>
    <style:style style:name="T12991" style:parent-style-name="DefaultParagraphFont" style:family="text">
      <style:text-properties style:font-weight-complex="bold" fo:letter-spacing="-0.0013in"/>
    </style:style>
    <style:style style:name="T12992" style:parent-style-name="DefaultParagraphFont" style:family="text">
      <style:text-properties style:font-weight-complex="bold" fo:letter-spacing="-0.0013in"/>
    </style:style>
    <style:style style:name="T12993" style:parent-style-name="DefaultParagraphFont" style:family="text">
      <style:text-properties style:font-weight-complex="bold" fo:letter-spacing="-0.0013in"/>
    </style:style>
    <style:style style:name="T12994" style:parent-style-name="DefaultParagraphFont" style:family="text">
      <style:text-properties style:font-weight-complex="bold" fo:letter-spacing="-0.0013in"/>
    </style:style>
    <style:style style:name="T12995" style:parent-style-name="DefaultParagraphFont" style:family="text">
      <style:text-properties style:font-weight-complex="bold" fo:letter-spacing="-0.0013in"/>
    </style:style>
    <style:style style:name="T12996" style:parent-style-name="DefaultParagraphFont" style:family="text">
      <style:text-properties style:font-weight-complex="bold" fo:letter-spacing="-0.0013in"/>
    </style:style>
    <style:style style:name="T12997" style:parent-style-name="DefaultParagraphFont" style:family="text">
      <style:text-properties style:font-weight-complex="bold" fo:letter-spacing="-0.0013in"/>
    </style:style>
    <style:style style:name="T12998" style:parent-style-name="DefaultParagraphFont" style:family="text">
      <style:text-properties style:font-weight-complex="bold" fo:letter-spacing="-0.0013in"/>
    </style:style>
    <style:style style:name="T12999" style:parent-style-name="DefaultParagraphFont" style:family="text">
      <style:text-properties style:font-weight-complex="bold" fo:letter-spacing="-0.0013in"/>
    </style:style>
    <style:style style:name="T13000" style:parent-style-name="DefaultParagraphFont" style:family="text">
      <style:text-properties style:font-weight-complex="bold" fo:letter-spacing="-0.0013in"/>
    </style:style>
    <style:style style:name="T13001" style:parent-style-name="DefaultParagraphFont" style:family="text">
      <style:text-properties style:font-weight-complex="bold" fo:letter-spacing="-0.0013in"/>
    </style:style>
    <style:style style:name="T13002" style:parent-style-name="DefaultParagraphFont" style:family="text">
      <style:text-properties style:font-weight-complex="bold" fo:letter-spacing="-0.0013in"/>
    </style:style>
    <style:style style:name="T13003" style:parent-style-name="DefaultParagraphFont" style:family="text">
      <style:text-properties style:font-weight-complex="bold" fo:letter-spacing="-0.0013in"/>
    </style:style>
    <style:style style:name="T1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5" style:parent-style-name="DefaultParagraphFont" style:family="text">
      <style:text-properties style:font-weight-complex="bold"/>
    </style:style>
    <style:style style:name="T13006" style:parent-style-name="DefaultParagraphFont" style:family="text">
      <style:text-properties style:font-weight-complex="bold"/>
    </style:style>
    <style:style style:name="T13007" style:parent-style-name="DefaultParagraphFont" style:family="text">
      <style:text-properties style:font-weight-complex="bold"/>
    </style:style>
    <style:style style:name="T13008" style:parent-style-name="DefaultParagraphFont" style:family="text">
      <style:text-properties style:font-weight-complex="bold"/>
    </style:style>
    <style:style style:name="T13009" style:parent-style-name="DefaultParagraphFont" style:family="text">
      <style:text-properties style:font-weight-complex="bold"/>
    </style:style>
    <style:style style:name="T13010" style:parent-style-name="DefaultParagraphFont" style:family="text">
      <style:text-properties style:font-weight-complex="bold"/>
    </style:style>
    <style:style style:name="T13011" style:parent-style-name="DefaultParagraphFont" style:family="text">
      <style:text-properties style:font-weight-complex="bold"/>
    </style:style>
    <style:style style:name="T13012" style:parent-style-name="DefaultParagraphFont" style:family="text">
      <style:text-properties style:font-weight-complex="bold"/>
    </style:style>
    <style:style style:name="T13013" style:parent-style-name="DefaultParagraphFont" style:family="text">
      <style:text-properties style:font-weight-complex="bold"/>
    </style:style>
    <style:style style:name="T13014" style:parent-style-name="DefaultParagraphFont" style:family="text">
      <style:text-properties style:font-weight-complex="bold"/>
    </style:style>
    <style:style style:name="T13015" style:parent-style-name="DefaultParagraphFont" style:family="text">
      <style:text-properties style:font-weight-complex="bold"/>
    </style:style>
    <style:style style:name="T13016" style:parent-style-name="DefaultParagraphFont" style:family="text">
      <style:text-properties style:font-weight-complex="bold"/>
    </style:style>
    <style:style style:name="T13017" style:parent-style-name="DefaultParagraphFont" style:family="text">
      <style:text-properties style:font-weight-complex="bold"/>
    </style:style>
    <style:style style:name="T13018" style:parent-style-name="DefaultParagraphFont" style:family="text">
      <style:text-properties style:font-weight-complex="bold"/>
    </style:style>
    <style:style style:name="T13019" style:parent-style-name="DefaultParagraphFont" style:family="text">
      <style:text-properties style:font-weight-complex="bold"/>
    </style:style>
    <style:style style:name="T13020" style:parent-style-name="DefaultParagraphFont" style:family="text">
      <style:text-properties style:font-weight-complex="bold"/>
    </style:style>
    <style:style style:name="T13021" style:parent-style-name="DefaultParagraphFont" style:family="text">
      <style:text-properties style:font-weight-complex="bold"/>
    </style:style>
    <style:style style:name="T13022" style:parent-style-name="DefaultParagraphFont" style:family="text">
      <style:text-properties style:font-weight-complex="bold"/>
    </style:style>
    <style:style style:name="T13023" style:parent-style-name="DefaultParagraphFont" style:family="text">
      <style:text-properties style:font-weight-complex="bold"/>
    </style:style>
    <style:style style:name="T13024" style:parent-style-name="DefaultParagraphFont" style:family="text">
      <style:text-properties style:font-weight-complex="bold"/>
    </style:style>
    <style:style style:name="T13025" style:parent-style-name="DefaultParagraphFont" style:family="text">
      <style:text-properties style:font-weight-complex="bold" fo:font-style="italic" style:font-style-asian="italic"/>
    </style:style>
    <style:style style:name="T13026" style:parent-style-name="DefaultParagraphFont" style:family="text">
      <style:text-properties style:font-weight-complex="bold" fo:font-style="italic" style:font-style-asian="italic"/>
    </style:style>
    <style:style style:name="T13027" style:parent-style-name="DefaultParagraphFont" style:family="text">
      <style:text-properties style:font-weight-complex="bold" fo:font-style="italic" style:font-style-asian="italic"/>
    </style:style>
    <style:style style:name="T13028" style:parent-style-name="DefaultParagraphFont" style:family="text">
      <style:text-properties style:font-weight-complex="bold" fo:font-style="italic" style:font-style-asian="italic"/>
    </style:style>
    <style:style style:name="T13029" style:parent-style-name="DefaultParagraphFont" style:family="text">
      <style:text-properties style:font-weight-complex="bold"/>
    </style:style>
    <style:style style:name="T13030" style:parent-style-name="DefaultParagraphFont" style:family="text">
      <style:text-properties style:font-weight-complex="bold"/>
    </style:style>
    <style:style style:name="T13031" style:parent-style-name="DefaultParagraphFont" style:family="text">
      <style:text-properties style:font-weight-complex="bold"/>
    </style:style>
    <style:style style:name="P13032" style:parent-style-name="Roman" style:family="paragraph">
      <style:text-properties style:font-weight-complex="bold"/>
    </style:style>
    <style:style style:name="T13033" style:parent-style-name="DefaultParagraphFont" style:family="text">
      <style:text-properties fo:letter-spacing="-0.0027in"/>
    </style:style>
    <style:style style:name="T13034" style:parent-style-name="DefaultParagraphFont" style:family="text">
      <style:text-properties fo:letter-spacing="-0.0027in"/>
    </style:style>
    <style:style style:name="T13035" style:parent-style-name="DefaultParagraphFont" style:family="text">
      <style:text-properties fo:letter-spacing="-0.0027in"/>
    </style:style>
    <style:style style:name="T13036" style:parent-style-name="DefaultParagraphFont" style:family="text">
      <style:text-properties fo:letter-spacing="-0.0027in"/>
    </style:style>
    <style:style style:name="T13037" style:parent-style-name="DefaultParagraphFont" style:family="text">
      <style:text-properties fo:letter-spacing="-0.0027in"/>
    </style:style>
    <style:style style:name="T13038" style:parent-style-name="DefaultParagraphFont" style:family="text">
      <style:text-properties fo:letter-spacing="-0.0027in"/>
    </style:style>
    <style:style style:name="T13039" style:parent-style-name="DefaultParagraphFont" style:family="text">
      <style:text-properties fo:letter-spacing="-0.0027in"/>
    </style:style>
    <style:style style:name="T13040" style:parent-style-name="DefaultParagraphFont" style:family="text">
      <style:text-properties fo:letter-spacing="-0.0027in"/>
    </style:style>
    <style:style style:name="T13041" style:parent-style-name="DefaultParagraphFont" style:family="text">
      <style:text-properties fo:letter-spacing="-0.0027in"/>
    </style:style>
    <style:style style:name="T13042" style:parent-style-name="DefaultParagraphFont" style:family="text">
      <style:text-properties fo:letter-spacing="-0.0027in"/>
    </style:style>
    <style:style style:name="T13043" style:parent-style-name="DefaultParagraphFont" style:family="text">
      <style:text-properties fo:letter-spacing="-0.0027in"/>
    </style:style>
    <style:style style:name="T13044" style:parent-style-name="DefaultParagraphFont" style:family="text">
      <style:text-properties fo:letter-spacing="-0.0027in"/>
    </style:style>
    <style:style style:name="T13045" style:parent-style-name="DefaultParagraphFont" style:family="text">
      <style:text-properties fo:letter-spacing="-0.0027in"/>
    </style:style>
    <style:style style:name="T13046" style:parent-style-name="DefaultParagraphFont" style:family="text">
      <style:text-properties fo:letter-spacing="-0.0027in"/>
    </style:style>
    <style:style style:name="T13047" style:parent-style-name="DefaultParagraphFont" style:family="text">
      <style:text-properties fo:letter-spacing="-0.0027in"/>
    </style:style>
    <style:style style:name="T13048" style:parent-style-name="DefaultParagraphFont" style:family="text">
      <style:text-properties fo:letter-spacing="-0.0027in"/>
    </style:style>
    <style:style style:name="T13049" style:parent-style-name="DefaultParagraphFont" style:family="text">
      <style:text-properties style:text-position="super 60%" fo:font-size="10pt" style:font-size-asian="10pt"/>
    </style:style>
    <style:style style:name="T13050" style:parent-style-name="DefaultParagraphFont" style:family="text">
      <style:text-properties fo:font-style="italic" style:font-style-asian="italic"/>
    </style:style>
    <style:style style:name="T13051" style:parent-style-name="DefaultParagraphFont" style:family="text">
      <style:text-properties fo:font-style="italic" style:font-style-asian="italic"/>
    </style:style>
    <style:style style:name="T13052" style:parent-style-name="DefaultParagraphFont" style:family="text">
      <style:text-properties fo:font-style="italic" style:font-style-asian="italic"/>
    </style:style>
    <style:style style:name="P13053" style:parent-style-name="Roman" style:family="paragraph">
      <style:text-properties style:font-weight-complex="bold"/>
    </style:style>
    <style:style style:name="T13054" style:parent-style-name="DefaultParagraphFont" style:family="text">
      <style:text-properties style:font-weight-complex="bold"/>
    </style:style>
    <style:style style:name="T13055" style:parent-style-name="DefaultParagraphFont" style:family="text">
      <style:text-properties style:font-weight-complex="bold"/>
    </style:style>
    <style:style style:name="T13056" style:parent-style-name="DefaultParagraphFont" style:family="text">
      <style:text-properties style:font-weight-complex="bold"/>
    </style:style>
    <style:style style:name="T13057" style:parent-style-name="DefaultParagraphFont" style:family="text">
      <style:text-properties style:font-weight-complex="bold"/>
    </style:style>
    <style:style style:name="T13058" style:parent-style-name="DefaultParagraphFont" style:family="text">
      <style:text-properties style:font-weight-complex="bold"/>
    </style:style>
    <style:style style:name="T13059" style:parent-style-name="DefaultParagraphFont" style:family="text">
      <style:text-properties style:font-weight-complex="bold"/>
    </style:style>
    <style:style style:name="T13060" style:parent-style-name="DefaultParagraphFont" style:family="text">
      <style:text-properties style:font-weight-complex="bold"/>
    </style:style>
    <style:style style:name="T13061" style:parent-style-name="DefaultParagraphFont" style:family="text">
      <style:text-properties style:font-weight-complex="bold"/>
    </style:style>
    <style:style style:name="T13062" style:parent-style-name="DefaultParagraphFont" style:family="text">
      <style:text-properties style:font-weight-complex="bold"/>
    </style:style>
    <style:style style:name="T13063" style:parent-style-name="DefaultParagraphFont" style:family="text">
      <style:text-properties style:font-weight-complex="bold"/>
    </style:style>
    <style:style style:name="T13064" style:parent-style-name="DefaultParagraphFont" style:family="text">
      <style:text-properties style:font-weight-complex="bold"/>
    </style:style>
    <style:style style:name="T13065" style:parent-style-name="DefaultParagraphFont" style:family="text">
      <style:text-properties style:font-weight-complex="bold"/>
    </style:style>
    <style:style style:name="T13066" style:parent-style-name="DefaultParagraphFont" style:family="text">
      <style:text-properties style:font-weight-complex="bold"/>
    </style:style>
    <style:style style:name="T13067" style:parent-style-name="DefaultParagraphFont" style:family="text">
      <style:text-properties style:font-weight-complex="bold"/>
    </style:style>
    <style:style style:name="T13068" style:parent-style-name="DefaultParagraphFont" style:family="text">
      <style:text-properties style:font-weight-complex="bold"/>
    </style:style>
    <style:style style:name="T13069" style:parent-style-name="DefaultParagraphFont" style:family="text">
      <style:text-properties style:font-weight-complex="bold"/>
    </style:style>
    <style:style style:name="T13070" style:parent-style-name="DefaultParagraphFont" style:family="text">
      <style:text-properties style:font-weight-complex="bold"/>
    </style:style>
    <style:style style:name="T13071" style:parent-style-name="DefaultParagraphFont" style:family="text">
      <style:text-properties style:font-weight-complex="bold"/>
    </style:style>
    <style:style style:name="T13072" style:parent-style-name="DefaultParagraphFont" style:family="text">
      <style:text-properties style:font-weight-complex="bold"/>
    </style:style>
    <style:style style:name="T13073" style:parent-style-name="DefaultParagraphFont" style:family="text">
      <style:text-properties style:font-weight-complex="bold"/>
    </style:style>
    <style:style style:name="T13074" style:parent-style-name="DefaultParagraphFont" style:family="text">
      <style:text-properties style:font-weight-complex="bold"/>
    </style:style>
    <style:style style:name="T13075" style:parent-style-name="DefaultParagraphFont" style:family="text">
      <style:text-properties style:font-weight-complex="bold"/>
    </style:style>
    <style:style style:name="T13076" style:parent-style-name="DefaultParagraphFont" style:family="text">
      <style:text-properties style:font-weight-complex="bold"/>
    </style:style>
    <style:style style:name="T13077" style:parent-style-name="DefaultParagraphFont" style:family="text">
      <style:text-properties style:font-weight-complex="bold"/>
    </style:style>
    <style:style style:name="T13078" style:parent-style-name="DefaultParagraphFont" style:family="text">
      <style:text-properties style:font-weight-complex="bold"/>
    </style:style>
    <style:style style:name="T13079" style:parent-style-name="DefaultParagraphFont" style:family="text">
      <style:text-properties style:font-weight-complex="bold" style:text-position="super 60%" fo:font-size="10pt" style:font-size-asian="10pt"/>
    </style:style>
    <style:style style:name="T13080" style:parent-style-name="DefaultParagraphFont" style:family="text">
      <style:text-properties style:font-weight-complex="bold"/>
    </style:style>
    <style:style style:name="T13081" style:parent-style-name="DefaultParagraphFont" style:family="text">
      <style:text-properties style:font-weight-complex="bold"/>
    </style:style>
    <style:style style:name="T13082" style:parent-style-name="DefaultParagraphFont" style:family="text">
      <style:text-properties style:font-weight-complex="bold"/>
    </style:style>
    <style:style style:name="T13083" style:parent-style-name="DefaultParagraphFont" style:family="text">
      <style:text-properties style:font-weight-complex="bold"/>
    </style:style>
    <style:style style:name="T13084" style:parent-style-name="DefaultParagraphFont" style:family="text">
      <style:text-properties style:font-weight-complex="bold"/>
    </style:style>
    <style:style style:name="T13085" style:parent-style-name="DefaultParagraphFont" style:family="text">
      <style:text-properties style:font-weight-complex="bold"/>
    </style:style>
    <style:style style:name="T13086" style:parent-style-name="DefaultParagraphFont" style:family="text">
      <style:text-properties style:font-weight-complex="bold"/>
    </style:style>
    <style:style style:name="T13087" style:parent-style-name="DefaultParagraphFont" style:family="text">
      <style:text-properties style:font-weight-complex="bold"/>
    </style:style>
    <style:style style:name="T13088" style:parent-style-name="DefaultParagraphFont" style:family="text">
      <style:text-properties style:font-weight-complex="bold"/>
    </style:style>
    <style:style style:name="T13089" style:parent-style-name="DefaultParagraphFont" style:family="text">
      <style:text-properties style:font-weight-complex="bold"/>
    </style:style>
    <style:style style:name="T13090" style:parent-style-name="DefaultParagraphFont" style:family="text">
      <style:text-properties style:font-weight-complex="bold"/>
    </style:style>
    <style:style style:name="T13091" style:parent-style-name="DefaultParagraphFont" style:family="text">
      <style:text-properties style:font-weight-complex="bold"/>
    </style:style>
    <style:style style:name="T13092" style:parent-style-name="DefaultParagraphFont" style:family="text">
      <style:text-properties style:font-weight-complex="bold"/>
    </style:style>
    <style:style style:name="T13093" style:parent-style-name="DefaultParagraphFont" style:family="text">
      <style:text-properties style:font-weight-complex="bold"/>
    </style:style>
    <style:style style:name="T13094" style:parent-style-name="DefaultParagraphFont" style:family="text">
      <style:text-properties style:font-weight-complex="bold"/>
    </style:style>
    <style:style style:name="T13095" style:parent-style-name="DefaultParagraphFont" style:family="text">
      <style:text-properties style:font-weight-complex="bold"/>
    </style:style>
    <style:style style:name="T13096" style:parent-style-name="DefaultParagraphFont" style:family="text">
      <style:text-properties style:font-weight-complex="bold"/>
    </style:style>
    <style:style style:name="T13097" style:parent-style-name="DefaultParagraphFont" style:family="text">
      <style:text-properties style:font-weight-complex="bold"/>
    </style:style>
    <style:style style:name="T13098" style:parent-style-name="DefaultParagraphFont" style:family="text">
      <style:text-properties style:font-weight-complex="bold"/>
    </style:style>
    <style:style style:name="T13099" style:parent-style-name="DefaultParagraphFont" style:family="text">
      <style:text-properties style:font-weight-complex="bold"/>
    </style:style>
    <style:style style:name="T13100" style:parent-style-name="DefaultParagraphFont" style:family="text">
      <style:text-properties style:font-weight-complex="bold"/>
    </style:style>
    <style:style style:name="T13101" style:parent-style-name="DefaultParagraphFont" style:family="text">
      <style:text-properties style:font-weight-complex="bold"/>
    </style:style>
    <style:style style:name="T13102" style:parent-style-name="DefaultParagraphFont" style:family="text">
      <style:text-properties style:font-weight-complex="bold"/>
    </style:style>
    <style:style style:name="T13103" style:parent-style-name="DefaultParagraphFont" style:family="text">
      <style:text-properties style:font-weight-complex="bold"/>
    </style:style>
    <style:style style:name="T13104" style:parent-style-name="DefaultParagraphFont" style:family="text">
      <style:text-properties style:font-weight-complex="bold"/>
    </style:style>
    <style:style style:name="T13105" style:parent-style-name="DefaultParagraphFont" style:family="text">
      <style:text-properties style:font-weight-complex="bold"/>
    </style:style>
    <style:style style:name="T13106" style:parent-style-name="DefaultParagraphFont" style:family="text">
      <style:text-properties style:font-weight-complex="bold" fo:font-style="italic" style:font-style-asian="italic"/>
    </style:style>
    <style:style style:name="T13107" style:parent-style-name="DefaultParagraphFont" style:family="text">
      <style:text-properties style:font-weight-complex="bold" fo:font-style="italic" style:font-style-asian="italic"/>
    </style:style>
    <style:style style:name="T13108" style:parent-style-name="DefaultParagraphFont" style:family="text">
      <style:text-properties style:font-weight-complex="bold" fo:font-style="italic" style:font-style-asian="italic"/>
    </style:style>
    <style:style style:name="T13109" style:parent-style-name="DefaultParagraphFont" style:family="text">
      <style:text-properties style:font-weight-complex="bold" fo:font-style="italic" style:font-style-asian="italic"/>
    </style:style>
    <style:style style:name="T13110" style:parent-style-name="DefaultParagraphFont" style:family="text">
      <style:text-properties style:font-weight-complex="bold"/>
    </style:style>
    <style:style style:name="T13111" style:parent-style-name="DefaultParagraphFont" style:family="text">
      <style:text-properties style:font-weight-complex="bold"/>
    </style:style>
    <style:style style:name="T13112" style:parent-style-name="DefaultParagraphFont" style:family="text">
      <style:text-properties style:font-weight-complex="bold"/>
    </style:style>
    <style:style style:name="T1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4" style:parent-style-name="DefaultParagraphFont" style:family="text">
      <style:text-properties style:font-weight-complex="bold"/>
    </style:style>
    <style:style style:name="T13115" style:parent-style-name="DefaultParagraphFont" style:family="text">
      <style:text-properties style:font-weight-complex="bold" fo:font-size="10pt" style:font-size-asian="10pt"/>
    </style:style>
    <style:style style:name="T13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17" style:parent-style-name="DefaultParagraphFont" style:family="text">
      <style:text-properties style:font-weight-complex="bold" fo:font-size="10pt" style:font-size-asian="10pt"/>
    </style:style>
    <style:style style:name="T13118" style:parent-style-name="DefaultParagraphFont" style:family="text">
      <style:text-properties style:font-weight-complex="bold"/>
    </style:style>
    <style:style style:name="T13119" style:parent-style-name="DefaultParagraphFont" style:family="text">
      <style:text-properties style:font-weight-complex="bold"/>
    </style:style>
    <style:style style:name="T13120" style:parent-style-name="DefaultParagraphFont" style:family="text">
      <style:text-properties style:font-weight-complex="bold"/>
    </style:style>
    <style:style style:name="T13121" style:parent-style-name="DefaultParagraphFont" style:family="text">
      <style:text-properties style:font-weight-complex="bold"/>
    </style:style>
    <style:style style:name="T13122" style:parent-style-name="DefaultParagraphFont" style:family="text">
      <style:text-properties style:font-weight-complex="bold"/>
    </style:style>
    <style:style style:name="T13123" style:parent-style-name="DefaultParagraphFont" style:family="text">
      <style:text-properties style:font-weight-complex="bold"/>
    </style:style>
    <style:style style:name="T13124" style:parent-style-name="DefaultParagraphFont" style:family="text">
      <style:text-properties style:font-weight-complex="bold"/>
    </style:style>
    <style:style style:name="T13125" style:parent-style-name="DefaultParagraphFont" style:family="text">
      <style:text-properties style:font-weight-complex="bold"/>
    </style:style>
    <style:style style:name="T13126" style:parent-style-name="DefaultParagraphFont" style:family="text">
      <style:text-properties style:font-weight-complex="bold"/>
    </style:style>
    <style:style style:name="T13127" style:parent-style-name="DefaultParagraphFont" style:family="text">
      <style:text-properties style:font-weight-complex="bold"/>
    </style:style>
    <style:style style:name="T13128" style:parent-style-name="DefaultParagraphFont" style:family="text">
      <style:text-properties style:font-weight-complex="bold"/>
    </style:style>
    <style:style style:name="T13129" style:parent-style-name="DefaultParagraphFont" style:family="text">
      <style:text-properties style:font-weight-complex="bold"/>
    </style:style>
    <style:style style:name="T13130" style:parent-style-name="DefaultParagraphFont" style:family="text">
      <style:text-properties style:font-weight-complex="bold"/>
    </style:style>
    <style:style style:name="T13131" style:parent-style-name="DefaultParagraphFont" style:family="text">
      <style:text-properties style:font-weight-complex="bold"/>
    </style:style>
    <style:style style:name="T1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3" style:parent-style-name="DefaultParagraphFont" style:family="text">
      <style:text-properties style:font-weight-complex="bold"/>
    </style:style>
    <style:style style:name="T13134" style:parent-style-name="DefaultParagraphFont" style:family="text">
      <style:text-properties style:font-weight-complex="bold"/>
    </style:style>
    <style:style style:name="T13135" style:parent-style-name="DefaultParagraphFont" style:family="text">
      <style:text-properties style:font-weight-complex="bold"/>
    </style:style>
    <style:style style:name="T13136" style:parent-style-name="DefaultParagraphFont" style:family="text">
      <style:text-properties style:font-weight-complex="bold"/>
    </style:style>
    <style:style style:name="T13137" style:parent-style-name="DefaultParagraphFont" style:family="text">
      <style:text-properties style:font-weight-complex="bold"/>
    </style:style>
    <style:style style:name="T13138" style:parent-style-name="DefaultParagraphFont" style:family="text">
      <style:text-properties style:font-weight-complex="bold"/>
    </style:style>
    <style:style style:name="T13139" style:parent-style-name="DefaultParagraphFont" style:family="text">
      <style:text-properties style:font-weight-complex="bold"/>
    </style:style>
    <style:style style:name="T13140" style:parent-style-name="DefaultParagraphFont" style:family="text">
      <style:text-properties style:font-weight-complex="bold"/>
    </style:style>
    <style:style style:name="T13141" style:parent-style-name="DefaultParagraphFont" style:family="text">
      <style:text-properties style:font-weight-complex="bold"/>
    </style:style>
    <style:style style:name="T13142" style:parent-style-name="DefaultParagraphFont" style:family="text">
      <style:text-properties style:font-weight-complex="bold"/>
    </style:style>
    <style:style style:name="T13143" style:parent-style-name="DefaultParagraphFont" style:family="text">
      <style:text-properties style:font-weight-complex="bold"/>
    </style:style>
    <style:style style:name="T13144" style:parent-style-name="DefaultParagraphFont" style:family="text">
      <style:text-properties style:font-weight-complex="bold"/>
    </style:style>
    <style:style style:name="T13145" style:parent-style-name="DefaultParagraphFont" style:family="text">
      <style:text-properties style:font-weight-complex="bold"/>
    </style:style>
    <style:style style:name="T13146" style:parent-style-name="DefaultParagraphFont" style:family="text">
      <style:text-properties style:font-weight-complex="bold"/>
    </style:style>
    <style:style style:name="T13147" style:parent-style-name="DefaultParagraphFont" style:family="text">
      <style:text-properties style:font-weight-complex="bold"/>
    </style:style>
    <style:style style:name="T13148" style:parent-style-name="DefaultParagraphFont" style:family="text">
      <style:text-properties style:font-weight-complex="bold"/>
    </style:style>
    <style:style style:name="T13149" style:parent-style-name="DefaultParagraphFont" style:family="text">
      <style:text-properties style:font-weight-complex="bold"/>
    </style:style>
    <style:style style:name="T13150" style:parent-style-name="DefaultParagraphFont" style:family="text">
      <style:text-properties style:font-weight-complex="bold"/>
    </style:style>
    <style:style style:name="T13151" style:parent-style-name="DefaultParagraphFont" style:family="text">
      <style:text-properties style:font-weight-complex="bold"/>
    </style:style>
    <style:style style:name="T13152" style:parent-style-name="DefaultParagraphFont" style:family="text">
      <style:text-properties style:font-weight-complex="bold"/>
    </style:style>
    <style:style style:name="T13153" style:parent-style-name="DefaultParagraphFont" style:family="text">
      <style:text-properties style:font-weight-complex="bold"/>
    </style:style>
    <style:style style:name="T13154" style:parent-style-name="DefaultParagraphFont" style:family="text">
      <style:text-properties style:font-weight-complex="bold"/>
    </style:style>
    <style:style style:name="T13155" style:parent-style-name="DefaultParagraphFont" style:family="text">
      <style:text-properties style:font-weight-complex="bold"/>
    </style:style>
    <style:style style:name="T13156" style:parent-style-name="DefaultParagraphFont" style:family="text">
      <style:text-properties style:font-weight-complex="bold" fo:font-style="italic" style:font-style-asian="italic"/>
    </style:style>
    <style:style style:name="T13157" style:parent-style-name="DefaultParagraphFont" style:family="text">
      <style:text-properties style:font-weight-complex="bold" fo:font-style="italic" style:font-style-asian="italic"/>
    </style:style>
    <style:style style:name="T13158" style:parent-style-name="DefaultParagraphFont" style:family="text">
      <style:text-properties style:font-weight-complex="bold" fo:font-style="italic" style:font-style-asian="italic"/>
    </style:style>
    <style:style style:name="T13159" style:parent-style-name="DefaultParagraphFont" style:family="text">
      <style:text-properties style:font-weight-complex="bold" fo:font-style="italic" style:font-style-asian="italic"/>
    </style:style>
    <style:style style:name="T13160" style:parent-style-name="DefaultParagraphFont" style:family="text">
      <style:text-properties style:font-weight-complex="bold"/>
    </style:style>
    <style:style style:name="T13161" style:parent-style-name="DefaultParagraphFont" style:family="text">
      <style:text-properties style:font-weight-complex="bold"/>
    </style:style>
    <style:style style:name="T13162" style:parent-style-name="DefaultParagraphFont" style:family="text">
      <style:text-properties style:font-weight-complex="bold"/>
    </style:style>
    <style:style style:name="T13163" style:parent-style-name="DefaultParagraphFont" style:family="text">
      <style:text-properties style:font-weight-complex="bold"/>
    </style:style>
    <style:style style:name="T13164" style:parent-style-name="DefaultParagraphFont" style:family="text">
      <style:text-properties style:font-weight-complex="bold"/>
    </style:style>
    <style:style style:name="T13165" style:parent-style-name="DefaultParagraphFont" style:family="text">
      <style:text-properties style:font-weight-complex="bold"/>
    </style:style>
    <style:style style:name="T13166" style:parent-style-name="DefaultParagraphFont" style:family="text">
      <style:text-properties style:font-weight-complex="bold"/>
    </style:style>
    <style:style style:name="T13167" style:parent-style-name="DefaultParagraphFont" style:family="text">
      <style:text-properties style:font-weight-complex="bold"/>
    </style:style>
    <style:style style:name="T13168" style:parent-style-name="DefaultParagraphFont" style:family="text">
      <style:text-properties style:font-weight-complex="bold"/>
    </style:style>
    <style:style style:name="T13169" style:parent-style-name="DefaultParagraphFont" style:family="text">
      <style:text-properties style:font-weight-complex="bold" fo:font-style="italic" style:font-style-asian="italic"/>
    </style:style>
    <style:style style:name="T13170" style:parent-style-name="DefaultParagraphFont" style:family="text">
      <style:text-properties style:font-weight-complex="bold" fo:font-style="italic" style:font-style-asian="italic"/>
    </style:style>
    <style:style style:name="T13171" style:parent-style-name="DefaultParagraphFont" style:family="text">
      <style:text-properties style:font-weight-complex="bold" fo:font-style="italic" style:font-style-asian="italic"/>
    </style:style>
    <style:style style:name="T13172" style:parent-style-name="DefaultParagraphFont" style:family="text">
      <style:text-properties style:font-weight-complex="bold" fo:font-style="italic" style:font-style-asian="italic"/>
    </style:style>
    <style:style style:name="T13173" style:parent-style-name="DefaultParagraphFont" style:family="text">
      <style:text-properties style:font-weight-complex="bold"/>
    </style:style>
    <style:style style:name="P13174" style:parent-style-name="Roman" style:family="paragraph">
      <style:text-properties style:font-weight-complex="bold"/>
    </style:style>
    <style:style style:name="P13175" style:parent-style-name="Roman" style:family="paragraph">
      <style:text-properties style:font-weight-complex="bold"/>
    </style:style>
    <style:style style:name="T13176" style:parent-style-name="DefaultParagraphFont" style:family="text">
      <style:text-properties fo:font-style="italic" style:font-style-asian="italic"/>
    </style:style>
    <style:style style:name="T13177" style:parent-style-name="DefaultParagraphFont" style:family="text">
      <style:text-properties fo:font-style="italic" style:font-style-asian="italic"/>
    </style:style>
    <style:style style:name="T13178" style:parent-style-name="DefaultParagraphFont" style:family="text">
      <style:text-properties fo:font-style="italic" style:font-style-asian="italic"/>
    </style:style>
    <style:style style:name="T13179" style:parent-style-name="DefaultParagraphFont" style:family="text">
      <style:text-properties fo:font-style="italic" style:font-style-asian="italic"/>
    </style:style>
    <style:style style:name="T13180" style:parent-style-name="DefaultParagraphFont" style:family="text">
      <style:text-properties fo:font-style="italic" style:font-style-asian="italic"/>
    </style:style>
    <style:style style:name="T13181" style:parent-style-name="DefaultParagraphFont" style:family="text">
      <style:text-properties fo:font-style="italic" style:font-style-asian="italic"/>
    </style:style>
    <style:style style:name="P13182" style:parent-style-name="Roman" style:family="paragraph">
      <style:text-properties style:font-weight-complex="bold"/>
    </style:style>
    <style:style style:name="P13183" style:parent-style-name="Roman" style:family="paragraph">
      <style:text-properties style:font-weight-complex="bold"/>
    </style:style>
    <style:style style:name="T1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5" style:parent-style-name="DefaultParagraphFont" style:family="text">
      <style:text-properties style:font-weight-complex="bold"/>
    </style:style>
    <style:style style:name="T13186" style:parent-style-name="DefaultParagraphFont" style:family="text">
      <style:text-properties style:font-weight-complex="bold" fo:font-size="10pt" style:font-size-asian="10pt"/>
    </style:style>
    <style:style style:name="T13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8" style:parent-style-name="DefaultParagraphFont" style:family="text">
      <style:text-properties style:font-weight-complex="bold" fo:font-size="10pt" style:font-size-asian="10pt"/>
    </style:style>
    <style:style style:name="T13189" style:parent-style-name="DefaultParagraphFont" style:family="text">
      <style:text-properties style:font-weight-complex="bold"/>
    </style:style>
    <style:style style:name="T13190" style:parent-style-name="DefaultParagraphFont" style:family="text">
      <style:text-properties style:font-weight-complex="bold"/>
    </style:style>
    <style:style style:name="T13191" style:parent-style-name="DefaultParagraphFont" style:family="text">
      <style:text-properties style:font-weight-complex="bold"/>
    </style:style>
    <style:style style:name="T13192" style:parent-style-name="DefaultParagraphFont" style:family="text">
      <style:text-properties style:font-weight-complex="bold"/>
    </style:style>
    <style:style style:name="T13193" style:parent-style-name="DefaultParagraphFont" style:family="text">
      <style:text-properties style:font-weight-complex="bold"/>
    </style:style>
    <style:style style:name="T13194" style:parent-style-name="DefaultParagraphFont" style:family="text">
      <style:text-properties style:font-weight-complex="bold"/>
    </style:style>
    <style:style style:name="T13195" style:parent-style-name="DefaultParagraphFont" style:family="text">
      <style:text-properties style:font-weight-complex="bold"/>
    </style:style>
    <style:style style:name="T13196" style:parent-style-name="DefaultParagraphFont" style:family="text">
      <style:text-properties style:font-weight-complex="bold"/>
    </style:style>
    <style:style style:name="T13197" style:parent-style-name="DefaultParagraphFont" style:family="text">
      <style:text-properties style:font-weight-complex="bold"/>
    </style:style>
    <style:style style:name="T13198" style:parent-style-name="DefaultParagraphFont" style:family="text">
      <style:text-properties style:font-weight-complex="bold"/>
    </style:style>
    <style:style style:name="T13199" style:parent-style-name="DefaultParagraphFont" style:family="text">
      <style:text-properties style:font-weight-complex="bold"/>
    </style:style>
    <style:style style:name="T13200" style:parent-style-name="DefaultParagraphFont" style:family="text">
      <style:text-properties style:font-weight-complex="bold"/>
    </style:style>
    <style:style style:name="T13201" style:parent-style-name="DefaultParagraphFont" style:family="text">
      <style:text-properties style:font-weight-complex="bold"/>
    </style:style>
    <style:style style:name="T13202" style:parent-style-name="DefaultParagraphFont" style:family="text">
      <style:text-properties style:font-weight-complex="bold"/>
    </style:style>
    <style:style style:name="T13203" style:parent-style-name="DefaultParagraphFont" style:family="text">
      <style:text-properties style:font-weight-complex="bold"/>
    </style:style>
    <style:style style:name="T13204" style:parent-style-name="DefaultParagraphFont" style:family="text">
      <style:text-properties style:font-weight-complex="bold"/>
    </style:style>
    <style:style style:name="T13205" style:parent-style-name="DefaultParagraphFont" style:family="text">
      <style:text-properties style:font-weight-complex="bold"/>
    </style:style>
    <style:style style:name="T13206" style:parent-style-name="DefaultParagraphFont" style:family="text">
      <style:text-properties style:font-weight-complex="bold"/>
    </style:style>
    <style:style style:name="T13207" style:parent-style-name="DefaultParagraphFont" style:family="text">
      <style:text-properties style:font-weight-complex="bold"/>
    </style:style>
    <style:style style:name="T13208" style:parent-style-name="DefaultParagraphFont" style:family="text">
      <style:text-properties style:font-weight-complex="bold"/>
    </style:style>
    <style:style style:name="T13209" style:parent-style-name="DefaultParagraphFont" style:family="text">
      <style:text-properties style:font-weight-complex="bold"/>
    </style:style>
    <style:style style:name="T13210" style:parent-style-name="DefaultParagraphFont" style:family="text">
      <style:text-properties style:font-weight-complex="bold"/>
    </style:style>
    <style:style style:name="T13211" style:parent-style-name="DefaultParagraphFont" style:family="text">
      <style:text-properties style:font-weight-complex="bold"/>
    </style:style>
    <style:style style:name="T13212" style:parent-style-name="DefaultParagraphFont" style:family="text">
      <style:text-properties style:font-weight-complex="bold"/>
    </style:style>
    <style:style style:name="T13213" style:parent-style-name="DefaultParagraphFont" style:family="text">
      <style:text-properties style:font-weight-complex="bold"/>
    </style:style>
    <style:style style:name="T13214" style:parent-style-name="DefaultParagraphFont" style:family="text">
      <style:text-properties style:font-weight-complex="bold"/>
    </style:style>
    <style:style style:name="T13215" style:parent-style-name="DefaultParagraphFont" style:family="text">
      <style:text-properties style:font-weight-complex="bold"/>
    </style:style>
    <style:style style:name="T13216" style:parent-style-name="DefaultParagraphFont" style:family="text">
      <style:text-properties style:font-weight-complex="bold"/>
    </style:style>
    <style:style style:name="T13217" style:parent-style-name="DefaultParagraphFont" style:family="text">
      <style:text-properties style:font-weight-complex="bold"/>
    </style:style>
    <style:style style:name="T13218" style:parent-style-name="DefaultParagraphFont" style:family="text">
      <style:text-properties style:font-weight-complex="bold"/>
    </style:style>
    <style:style style:name="T13219" style:parent-style-name="DefaultParagraphFont" style:family="text">
      <style:text-properties style:font-weight-complex="bold"/>
    </style:style>
    <style:style style:name="T13220" style:parent-style-name="DefaultParagraphFont" style:family="text">
      <style:text-properties style:font-weight-complex="bold"/>
    </style:style>
    <style:style style:name="T13221" style:parent-style-name="DefaultParagraphFont" style:family="text">
      <style:text-properties style:font-weight-complex="bold"/>
    </style:style>
    <style:style style:name="T13222" style:parent-style-name="DefaultParagraphFont" style:family="text">
      <style:text-properties style:font-weight-complex="bold"/>
    </style:style>
    <style:style style:name="T13223" style:parent-style-name="DefaultParagraphFont" style:family="text">
      <style:text-properties style:font-weight-complex="bold"/>
    </style:style>
    <style:style style:name="T13224" style:parent-style-name="DefaultParagraphFont" style:family="text">
      <style:text-properties style:font-weight-complex="bold"/>
    </style:style>
    <style:style style:name="T13225" style:parent-style-name="DefaultParagraphFont" style:family="text">
      <style:text-properties style:font-weight-complex="bold"/>
    </style:style>
    <style:style style:name="T13226" style:parent-style-name="DefaultParagraphFont" style:family="text">
      <style:text-properties style:font-weight-complex="bold"/>
    </style:style>
    <style:style style:name="T13227" style:parent-style-name="DefaultParagraphFont" style:family="text">
      <style:text-properties style:font-weight-complex="bold"/>
    </style:style>
    <style:style style:name="T13228" style:parent-style-name="DefaultParagraphFont" style:family="text">
      <style:text-properties style:font-weight-complex="bold"/>
    </style:style>
    <style:style style:name="T13229" style:parent-style-name="DefaultParagraphFont" style:family="text">
      <style:text-properties style:font-weight-complex="bold"/>
    </style:style>
    <style:style style:name="T13230" style:parent-style-name="DefaultParagraphFont" style:family="text">
      <style:text-properties style:font-weight-complex="bold"/>
    </style:style>
    <style:style style:name="T1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2" style:parent-style-name="DefaultParagraphFont" style:family="text">
      <style:text-properties style:font-weight-complex="bold"/>
    </style:style>
    <style:style style:name="T13233" style:parent-style-name="DefaultParagraphFont" style:family="text">
      <style:text-properties style:font-weight-complex="bold"/>
    </style:style>
    <style:style style:name="T13234" style:parent-style-name="DefaultParagraphFont" style:family="text">
      <style:text-properties style:font-weight-complex="bold"/>
    </style:style>
    <style:style style:name="T13235" style:parent-style-name="DefaultParagraphFont" style:family="text">
      <style:text-properties style:font-weight-complex="bold"/>
    </style:style>
    <style:style style:name="T13236" style:parent-style-name="DefaultParagraphFont" style:family="text">
      <style:text-properties style:font-weight-complex="bold"/>
    </style:style>
    <style:style style:name="T13237" style:parent-style-name="DefaultParagraphFont" style:family="text">
      <style:text-properties style:font-weight-complex="bold"/>
    </style:style>
    <style:style style:name="T13238" style:parent-style-name="DefaultParagraphFont" style:family="text">
      <style:text-properties style:font-weight-complex="bold"/>
    </style:style>
    <style:style style:name="T13239" style:parent-style-name="DefaultParagraphFont" style:family="text">
      <style:text-properties style:font-weight-complex="bold"/>
    </style:style>
    <style:style style:name="T13240" style:parent-style-name="DefaultParagraphFont" style:family="text">
      <style:text-properties style:font-weight-complex="bold"/>
    </style:style>
    <style:style style:name="T13241" style:parent-style-name="DefaultParagraphFont" style:family="text">
      <style:text-properties style:font-weight-complex="bold"/>
    </style:style>
    <style:style style:name="T13242" style:parent-style-name="DefaultParagraphFont" style:family="text">
      <style:text-properties style:font-weight-complex="bold"/>
    </style:style>
    <style:style style:name="T13243" style:parent-style-name="DefaultParagraphFont" style:family="text">
      <style:text-properties style:font-weight-complex="bold"/>
    </style:style>
    <style:style style:name="T13244" style:parent-style-name="DefaultParagraphFont" style:family="text">
      <style:text-properties style:font-weight-complex="bold"/>
    </style:style>
    <style:style style:name="T13245" style:parent-style-name="DefaultParagraphFont" style:family="text">
      <style:text-properties style:font-weight-complex="bold"/>
    </style:style>
    <style:style style:name="T13246" style:parent-style-name="DefaultParagraphFont" style:family="text">
      <style:text-properties style:font-weight-complex="bold"/>
    </style:style>
    <style:style style:name="T13247" style:parent-style-name="DefaultParagraphFont" style:family="text">
      <style:text-properties style:font-weight-complex="bold"/>
    </style:style>
    <style:style style:name="T13248" style:parent-style-name="DefaultParagraphFont" style:family="text">
      <style:text-properties style:font-weight-complex="bold"/>
    </style:style>
    <style:style style:name="T13249" style:parent-style-name="DefaultParagraphFont" style:family="text">
      <style:text-properties style:font-weight-complex="bold"/>
    </style:style>
    <style:style style:name="T13250" style:parent-style-name="DefaultParagraphFont" style:family="text">
      <style:text-properties style:font-weight-complex="bold"/>
    </style:style>
    <style:style style:name="T13251" style:parent-style-name="DefaultParagraphFont" style:family="text">
      <style:text-properties style:font-weight-complex="bold"/>
    </style:style>
    <style:style style:name="T13252" style:parent-style-name="DefaultParagraphFont" style:family="text">
      <style:text-properties style:font-weight-complex="bold"/>
    </style:style>
    <style:style style:name="T13253" style:parent-style-name="DefaultParagraphFont" style:family="text">
      <style:text-properties style:font-weight-complex="bold"/>
    </style:style>
    <style:style style:name="T13254" style:parent-style-name="DefaultParagraphFont" style:family="text">
      <style:text-properties style:font-weight-complex="bold"/>
    </style:style>
    <style:style style:name="T13255" style:parent-style-name="DefaultParagraphFont" style:family="text">
      <style:text-properties style:font-weight-complex="bold"/>
    </style:style>
    <style:style style:name="T13256" style:parent-style-name="DefaultParagraphFont" style:family="text">
      <style:text-properties style:font-weight-complex="bold"/>
    </style:style>
    <style:style style:name="T13257" style:parent-style-name="DefaultParagraphFont" style:family="text">
      <style:text-properties style:font-weight-complex="bold"/>
    </style:style>
    <style:style style:name="T13258" style:parent-style-name="DefaultParagraphFont" style:family="text">
      <style:text-properties style:font-weight-complex="bold"/>
    </style:style>
    <style:style style:name="T13259" style:parent-style-name="DefaultParagraphFont" style:family="text">
      <style:text-properties style:font-weight-complex="bold"/>
    </style:style>
    <style:style style:name="T13260" style:parent-style-name="DefaultParagraphFont" style:family="text">
      <style:text-properties style:font-weight-complex="bold"/>
    </style:style>
    <style:style style:name="T13261" style:parent-style-name="DefaultParagraphFont" style:family="text">
      <style:text-properties style:font-weight-complex="bold"/>
    </style:style>
    <style:style style:name="T13262" style:parent-style-name="DefaultParagraphFont" style:family="text">
      <style:text-properties style:font-weight-complex="bold"/>
    </style:style>
    <style:style style:name="T13263" style:parent-style-name="DefaultParagraphFont" style:family="text">
      <style:text-properties style:font-weight-complex="bold"/>
    </style:style>
    <style:style style:name="T13264" style:parent-style-name="DefaultParagraphFont" style:family="text">
      <style:text-properties style:font-weight-complex="bold"/>
    </style:style>
    <style:style style:name="T13265" style:parent-style-name="DefaultParagraphFont" style:family="text">
      <style:text-properties style:font-weight-complex="bold"/>
    </style:style>
    <style:style style:name="T13266" style:parent-style-name="DefaultParagraphFont" style:family="text">
      <style:text-properties style:font-weight-complex="bold"/>
    </style:style>
    <style:style style:name="T13267" style:parent-style-name="DefaultParagraphFont" style:family="text">
      <style:text-properties style:font-weight-complex="bold"/>
    </style:style>
    <style:style style:name="T13268" style:parent-style-name="DefaultParagraphFont" style:family="text">
      <style:text-properties style:font-weight-complex="bold" fo:font-style="italic" style:font-style-asian="italic"/>
    </style:style>
    <style:style style:name="T13269" style:parent-style-name="DefaultParagraphFont" style:family="text">
      <style:text-properties style:font-weight-complex="bold" fo:font-style="italic" style:font-style-asian="italic"/>
    </style:style>
    <style:style style:name="T13270" style:parent-style-name="DefaultParagraphFont" style:family="text">
      <style:text-properties style:font-weight-complex="bold" fo:font-style="italic" style:font-style-asian="italic"/>
    </style:style>
    <style:style style:name="T13271" style:parent-style-name="DefaultParagraphFont" style:family="text">
      <style:text-properties style:font-weight-complex="bold" fo:font-style="italic" style:font-style-asian="italic"/>
    </style:style>
    <style:style style:name="T13272" style:parent-style-name="DefaultParagraphFont" style:family="text">
      <style:text-properties style:font-weight-complex="bold"/>
    </style:style>
    <style:style style:name="T13273" style:parent-style-name="DefaultParagraphFont" style:family="text">
      <style:text-properties style:font-weight-complex="bold"/>
    </style:style>
    <style:style style:name="T13274" style:parent-style-name="DefaultParagraphFont" style:family="text">
      <style:text-properties style:font-weight-complex="bold"/>
    </style:style>
    <style:style style:name="T13275" style:parent-style-name="DefaultParagraphFont" style:family="text">
      <style:text-properties style:font-weight-complex="bold"/>
    </style:style>
    <style:style style:name="T13276" style:parent-style-name="DefaultParagraphFont" style:family="text">
      <style:text-properties style:font-weight-complex="bold"/>
    </style:style>
    <style:style style:name="T13277" style:parent-style-name="DefaultParagraphFont" style:family="text">
      <style:text-properties style:font-weight-complex="bold"/>
    </style:style>
    <style:style style:name="T13278" style:parent-style-name="DefaultParagraphFont" style:family="text">
      <style:text-properties style:font-weight-complex="bold"/>
    </style:style>
    <style:style style:name="T13279" style:parent-style-name="DefaultParagraphFont" style:family="text">
      <style:text-properties style:font-weight-complex="bold"/>
    </style:style>
    <style:style style:name="T13280" style:parent-style-name="DefaultParagraphFont" style:family="text">
      <style:text-properties style:font-weight-complex="bold"/>
    </style:style>
    <style:style style:name="T13281" style:parent-style-name="DefaultParagraphFont" style:family="text">
      <style:text-properties style:font-weight-complex="bold"/>
    </style:style>
    <style:style style:name="T13282" style:parent-style-name="DefaultParagraphFont" style:family="text">
      <style:text-properties style:font-weight-complex="bold"/>
    </style:style>
    <style:style style:name="T13283" style:parent-style-name="DefaultParagraphFont" style:family="text">
      <style:text-properties style:font-weight-complex="bold"/>
    </style:style>
    <style:style style:name="T13284" style:parent-style-name="DefaultParagraphFont" style:family="text">
      <style:text-properties style:font-weight-complex="bold"/>
    </style:style>
    <style:style style:name="T13285" style:parent-style-name="DefaultParagraphFont" style:family="text">
      <style:text-properties style:font-weight-complex="bold"/>
    </style:style>
    <style:style style:name="P13286" style:parent-style-name="Roman" style:family="paragraph">
      <style:text-properties style:font-weight-complex="bold"/>
    </style:style>
    <style:style style:name="P13287" style:parent-style-name="Roman" style:family="paragraph">
      <style:text-properties style:font-weight-complex="bold"/>
    </style:style>
    <style:style style:name="T1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9" style:parent-style-name="DefaultParagraphFont" style:family="text">
      <style:text-properties style:font-weight-complex="bold"/>
    </style:style>
    <style:style style:name="T13290" style:parent-style-name="DefaultParagraphFont" style:family="text">
      <style:text-properties style:font-weight-complex="bold" fo:font-size="10pt" style:font-size-asian="10pt"/>
    </style:style>
    <style:style style:name="T1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2" style:parent-style-name="DefaultParagraphFont" style:family="text">
      <style:text-properties style:font-weight-complex="bold" fo:font-size="10pt" style:font-size-asian="10pt"/>
    </style:style>
    <style:style style:name="T13293" style:parent-style-name="DefaultParagraphFont" style:family="text">
      <style:text-properties style:font-weight-complex="bold"/>
    </style:style>
    <style:style style:name="T13294" style:parent-style-name="DefaultParagraphFont" style:family="text">
      <style:text-properties style:font-weight-complex="bold"/>
    </style:style>
    <style:style style:name="T13295" style:parent-style-name="DefaultParagraphFont" style:family="text">
      <style:text-properties style:font-weight-complex="bold"/>
    </style:style>
    <style:style style:name="T13296" style:parent-style-name="DefaultParagraphFont" style:family="text">
      <style:text-properties style:font-weight-complex="bold"/>
    </style:style>
    <style:style style:name="T13297" style:parent-style-name="DefaultParagraphFont" style:family="text">
      <style:text-properties style:font-weight-complex="bold"/>
    </style:style>
    <style:style style:name="T13298" style:parent-style-name="DefaultParagraphFont" style:family="text">
      <style:text-properties style:font-weight-complex="bold"/>
    </style:style>
    <style:style style:name="T13299" style:parent-style-name="DefaultParagraphFont" style:family="text">
      <style:text-properties style:font-weight-complex="bold"/>
    </style:style>
    <style:style style:name="T13300" style:parent-style-name="DefaultParagraphFont" style:family="text">
      <style:text-properties style:font-weight-complex="bold"/>
    </style:style>
    <style:style style:name="T13301" style:parent-style-name="DefaultParagraphFont" style:family="text">
      <style:text-properties style:font-weight-complex="bold"/>
    </style:style>
    <style:style style:name="T13302" style:parent-style-name="DefaultParagraphFont" style:family="text">
      <style:text-properties style:font-weight-complex="bold"/>
    </style:style>
    <style:style style:name="T13303" style:parent-style-name="DefaultParagraphFont" style:family="text">
      <style:text-properties style:font-weight-complex="bold"/>
    </style:style>
    <style:style style:name="T13304" style:parent-style-name="DefaultParagraphFont" style:family="text">
      <style:text-properties style:font-weight-complex="bold"/>
    </style:style>
    <style:style style:name="T13305" style:parent-style-name="DefaultParagraphFont" style:family="text">
      <style:text-properties style:font-weight-complex="bold"/>
    </style:style>
    <style:style style:name="T13306" style:parent-style-name="DefaultParagraphFont" style:family="text">
      <style:text-properties style:font-weight-complex="bold"/>
    </style:style>
    <style:style style:name="T13307" style:parent-style-name="DefaultParagraphFont" style:family="text">
      <style:text-properties style:font-weight-complex="bold"/>
    </style:style>
    <style:style style:name="T13308" style:parent-style-name="DefaultParagraphFont" style:family="text">
      <style:text-properties style:font-weight-complex="bold"/>
    </style:style>
    <style:style style:name="T13309" style:parent-style-name="DefaultParagraphFont" style:family="text">
      <style:text-properties style:font-weight-complex="bold"/>
    </style:style>
    <style:style style:name="T13310" style:parent-style-name="DefaultParagraphFont" style:family="text">
      <style:text-properties style:font-weight-complex="bold"/>
    </style:style>
    <style:style style:name="T13311" style:parent-style-name="DefaultParagraphFont" style:family="text">
      <style:text-properties style:font-weight-complex="bold"/>
    </style:style>
    <style:style style:name="T13312" style:parent-style-name="DefaultParagraphFont" style:family="text">
      <style:text-properties style:font-weight-complex="bold"/>
    </style:style>
    <style:style style:name="T13313" style:parent-style-name="DefaultParagraphFont" style:family="text">
      <style:text-properties style:font-weight-complex="bold"/>
    </style:style>
    <style:style style:name="T13314" style:parent-style-name="DefaultParagraphFont" style:family="text">
      <style:text-properties style:font-weight-complex="bold"/>
    </style:style>
    <style:style style:name="T13315" style:parent-style-name="DefaultParagraphFont" style:family="text">
      <style:text-properties style:font-weight-complex="bold"/>
    </style:style>
    <style:style style:name="T13316" style:parent-style-name="DefaultParagraphFont" style:family="text">
      <style:text-properties style:font-weight-complex="bold"/>
    </style:style>
    <style:style style:name="T13317" style:parent-style-name="DefaultParagraphFont" style:family="text">
      <style:text-properties style:font-weight-complex="bold"/>
    </style:style>
    <style:style style:name="T13318" style:parent-style-name="DefaultParagraphFont" style:family="text">
      <style:text-properties style:font-weight-complex="bold"/>
    </style:style>
    <style:style style:name="T13319" style:parent-style-name="DefaultParagraphFont" style:family="text">
      <style:text-properties style:font-weight-complex="bold"/>
    </style:style>
    <style:style style:name="T13320" style:parent-style-name="DefaultParagraphFont" style:family="text">
      <style:text-properties style:font-weight-complex="bold"/>
    </style:style>
    <style:style style:name="T13321" style:parent-style-name="DefaultParagraphFont" style:family="text">
      <style:text-properties style:font-weight-complex="bold"/>
    </style:style>
    <style:style style:name="T13322" style:parent-style-name="DefaultParagraphFont" style:family="text">
      <style:text-properties style:font-weight-complex="bold"/>
    </style:style>
    <style:style style:name="T13323" style:parent-style-name="DefaultParagraphFont" style:family="text">
      <style:text-properties style:font-weight-complex="bold"/>
    </style:style>
    <style:style style:name="T13324" style:parent-style-name="DefaultParagraphFont" style:family="text">
      <style:text-properties style:font-weight-complex="bold"/>
    </style:style>
    <style:style style:name="T13325" style:parent-style-name="DefaultParagraphFont" style:family="text">
      <style:text-properties style:font-weight-complex="bold"/>
    </style:style>
    <style:style style:name="T13326" style:parent-style-name="DefaultParagraphFont" style:family="text">
      <style:text-properties style:font-weight-complex="bold"/>
    </style:style>
    <style:style style:name="T13327" style:parent-style-name="DefaultParagraphFont" style:family="text">
      <style:text-properties style:font-weight-complex="bold"/>
    </style:style>
    <style:style style:name="T13328" style:parent-style-name="DefaultParagraphFont" style:family="text">
      <style:text-properties style:font-weight-complex="bold"/>
    </style:style>
    <style:style style:name="T13329" style:parent-style-name="DefaultParagraphFont" style:family="text">
      <style:text-properties style:font-weight-complex="bold"/>
    </style:style>
    <style:style style:name="T13330" style:parent-style-name="DefaultParagraphFont" style:family="text">
      <style:text-properties style:font-weight-complex="bold"/>
    </style:style>
    <style:style style:name="T13331" style:parent-style-name="DefaultParagraphFont" style:family="text">
      <style:text-properties style:font-weight-complex="bold"/>
    </style:style>
    <style:style style:name="T13332" style:parent-style-name="DefaultParagraphFont" style:family="text">
      <style:text-properties style:font-weight-complex="bold"/>
    </style:style>
    <style:style style:name="T13333" style:parent-style-name="DefaultParagraphFont" style:family="text">
      <style:text-properties style:font-weight-complex="bold"/>
    </style:style>
    <style:style style:name="T13334" style:parent-style-name="DefaultParagraphFont" style:family="text">
      <style:text-properties style:font-weight-complex="bold"/>
    </style:style>
    <style:style style:name="T13335" style:parent-style-name="DefaultParagraphFont" style:family="text">
      <style:text-properties style:font-weight-complex="bold"/>
    </style:style>
    <style:style style:name="T13336" style:parent-style-name="DefaultParagraphFont" style:family="text">
      <style:text-properties style:font-weight-complex="bold"/>
    </style:style>
    <style:style style:name="T13337" style:parent-style-name="DefaultParagraphFont" style:family="text">
      <style:text-properties style:font-weight-complex="bold"/>
    </style:style>
    <style:style style:name="T13338" style:parent-style-name="DefaultParagraphFont" style:family="text">
      <style:text-properties style:font-weight-complex="bold"/>
    </style:style>
    <style:style style:name="T13339" style:parent-style-name="DefaultParagraphFont" style:family="text">
      <style:text-properties style:font-weight-complex="bold"/>
    </style:style>
    <style:style style:name="T13340" style:parent-style-name="DefaultParagraphFont" style:family="text">
      <style:text-properties style:font-weight-complex="bold"/>
    </style:style>
    <style:style style:name="T13341" style:parent-style-name="DefaultParagraphFont" style:family="text">
      <style:text-properties style:font-weight-complex="bold"/>
    </style:style>
    <style:style style:name="T13342" style:parent-style-name="DefaultParagraphFont" style:family="text">
      <style:text-properties style:font-weight-complex="bold"/>
    </style:style>
    <style:style style:name="T13343" style:parent-style-name="DefaultParagraphFont" style:family="text">
      <style:text-properties style:font-weight-complex="bold"/>
    </style:style>
    <style:style style:name="T13344" style:parent-style-name="DefaultParagraphFont" style:family="text">
      <style:text-properties style:font-weight-complex="bold"/>
    </style:style>
    <style:style style:name="T13345" style:parent-style-name="DefaultParagraphFont" style:family="text">
      <style:text-properties style:font-weight-complex="bold"/>
    </style:style>
    <style:style style:name="T13346" style:parent-style-name="DefaultParagraphFont" style:family="text">
      <style:text-properties style:font-weight-complex="bold"/>
    </style:style>
    <style:style style:name="T13347" style:parent-style-name="DefaultParagraphFont" style:family="text">
      <style:text-properties style:font-weight-complex="bold"/>
    </style:style>
    <style:style style:name="T13348" style:parent-style-name="DefaultParagraphFont" style:family="text">
      <style:text-properties style:font-weight-complex="bold"/>
    </style:style>
    <style:style style:name="T13349" style:parent-style-name="DefaultParagraphFont" style:family="text">
      <style:text-properties style:font-weight-complex="bold"/>
    </style:style>
    <style:style style:name="T13350" style:parent-style-name="DefaultParagraphFont" style:family="text">
      <style:text-properties style:font-weight-complex="bold"/>
    </style:style>
    <style:style style:name="T13351" style:parent-style-name="DefaultParagraphFont" style:family="text">
      <style:text-properties style:font-weight-complex="bold"/>
    </style:style>
    <style:style style:name="T13352" style:parent-style-name="DefaultParagraphFont" style:family="text">
      <style:text-properties style:font-weight-complex="bold"/>
    </style:style>
    <style:style style:name="T13353" style:parent-style-name="DefaultParagraphFont" style:family="text">
      <style:text-properties style:font-weight-complex="bold"/>
    </style:style>
    <style:style style:name="T13354" style:parent-style-name="DefaultParagraphFont" style:family="text">
      <style:text-properties style:font-weight-complex="bold"/>
    </style:style>
    <style:style style:name="T13355" style:parent-style-name="DefaultParagraphFont" style:family="text">
      <style:text-properties style:font-weight-complex="bold"/>
    </style:style>
    <style:style style:name="T13356" style:parent-style-name="DefaultParagraphFont" style:family="text">
      <style:text-properties style:font-weight-complex="bold"/>
    </style:style>
    <style:style style:name="T13357" style:parent-style-name="DefaultParagraphFont" style:family="text">
      <style:text-properties style:font-weight-complex="bold"/>
    </style:style>
    <style:style style:name="T13358" style:parent-style-name="DefaultParagraphFont" style:family="text">
      <style:text-properties style:font-weight-complex="bold"/>
    </style:style>
    <style:style style:name="T13359" style:parent-style-name="DefaultParagraphFont" style:family="text">
      <style:text-properties style:font-weight-complex="bold"/>
    </style:style>
    <style:style style:name="T13360" style:parent-style-name="DefaultParagraphFont" style:family="text">
      <style:text-properties style:font-weight-complex="bold"/>
    </style:style>
    <style:style style:name="T13361" style:parent-style-name="DefaultParagraphFont" style:family="text">
      <style:text-properties style:font-weight-complex="bold"/>
    </style:style>
    <style:style style:name="T13362" style:parent-style-name="DefaultParagraphFont" style:family="text">
      <style:text-properties style:font-weight-complex="bold"/>
    </style:style>
    <style:style style:name="T13363" style:parent-style-name="DefaultParagraphFont" style:family="text">
      <style:text-properties style:font-weight-complex="bold"/>
    </style:style>
    <style:style style:name="T13364" style:parent-style-name="DefaultParagraphFont" style:family="text">
      <style:text-properties style:font-weight-complex="bold"/>
    </style:style>
    <style:style style:name="T13365" style:parent-style-name="DefaultParagraphFont" style:family="text">
      <style:text-properties style:font-weight-complex="bold"/>
    </style:style>
    <style:style style:name="T13366" style:parent-style-name="DefaultParagraphFont" style:family="text">
      <style:text-properties style:font-weight-complex="bold"/>
    </style:style>
    <style:style style:name="T13367" style:parent-style-name="DefaultParagraphFont" style:family="text">
      <style:text-properties style:font-weight-complex="bold" fo:font-style="italic" style:font-style-asian="italic"/>
    </style:style>
    <style:style style:name="T13368" style:parent-style-name="DefaultParagraphFont" style:family="text">
      <style:text-properties style:font-weight-complex="bold" fo:font-style="italic" style:font-style-asian="italic"/>
    </style:style>
    <style:style style:name="T13369" style:parent-style-name="DefaultParagraphFont" style:family="text">
      <style:text-properties style:font-weight-complex="bold" fo:font-style="italic" style:font-style-asian="italic"/>
    </style:style>
    <style:style style:name="T13370" style:parent-style-name="DefaultParagraphFont" style:family="text">
      <style:text-properties style:font-weight-complex="bold" fo:font-style="italic" style:font-style-asian="italic"/>
    </style:style>
    <style:style style:name="T13371" style:parent-style-name="DefaultParagraphFont" style:family="text">
      <style:text-properties style:font-weight-complex="bold"/>
    </style:style>
    <style:style style:name="T1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3" style:parent-style-name="DefaultParagraphFont" style:family="text">
      <style:text-properties style:font-weight-complex="bold"/>
    </style:style>
    <style:style style:name="T13374" style:parent-style-name="DefaultParagraphFont" style:family="text">
      <style:text-properties style:font-weight-complex="bold"/>
    </style:style>
    <style:style style:name="T13375" style:parent-style-name="DefaultParagraphFont" style:family="text">
      <style:text-properties style:font-weight-complex="bold"/>
    </style:style>
    <style:style style:name="T13376" style:parent-style-name="DefaultParagraphFont" style:family="text">
      <style:text-properties style:font-weight-complex="bold"/>
    </style:style>
    <style:style style:name="T13377" style:parent-style-name="DefaultParagraphFont" style:family="text">
      <style:text-properties style:font-weight-complex="bold"/>
    </style:style>
    <style:style style:name="T13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9" style:parent-style-name="DefaultParagraphFont" style:family="text">
      <style:text-properties style:font-weight-complex="bold"/>
    </style:style>
    <style:style style:name="T13380" style:parent-style-name="DefaultParagraphFont" style:family="text">
      <style:text-properties style:font-weight-complex="bold"/>
    </style:style>
    <style:style style:name="T13381" style:parent-style-name="DefaultParagraphFont" style:family="text">
      <style:text-properties style:font-weight-complex="bold"/>
    </style:style>
    <style:style style:name="T13382" style:parent-style-name="DefaultParagraphFont" style:family="text">
      <style:text-properties style:font-weight-complex="bold"/>
    </style:style>
    <style:style style:name="T13383" style:parent-style-name="DefaultParagraphFont" style:family="text">
      <style:text-properties style:font-weight-complex="bold"/>
    </style:style>
    <style:style style:name="T13384" style:parent-style-name="DefaultParagraphFont" style:family="text">
      <style:text-properties style:font-weight-complex="bold"/>
    </style:style>
    <style:style style:name="T13385" style:parent-style-name="DefaultParagraphFont" style:family="text">
      <style:text-properties style:font-weight-complex="bold"/>
    </style:style>
    <style:style style:name="T13386" style:parent-style-name="DefaultParagraphFont" style:family="text">
      <style:text-properties style:font-weight-complex="bold"/>
    </style:style>
    <style:style style:name="T13387" style:parent-style-name="DefaultParagraphFont" style:family="text">
      <style:text-properties style:font-weight-complex="bold"/>
    </style:style>
    <style:style style:name="T13388" style:parent-style-name="DefaultParagraphFont" style:family="text">
      <style:text-properties style:font-weight-complex="bold"/>
    </style:style>
    <style:style style:name="T13389" style:parent-style-name="DefaultParagraphFont" style:family="text">
      <style:text-properties style:font-weight-complex="bold"/>
    </style:style>
    <style:style style:name="T13390" style:parent-style-name="DefaultParagraphFont" style:family="text">
      <style:text-properties style:font-weight-complex="bold"/>
    </style:style>
    <style:style style:name="T13391" style:parent-style-name="DefaultParagraphFont" style:family="text">
      <style:text-properties style:font-weight-complex="bold"/>
    </style:style>
    <style:style style:name="T13392" style:parent-style-name="DefaultParagraphFont" style:family="text">
      <style:text-properties style:font-weight-complex="bold"/>
    </style:style>
    <style:style style:name="T13393" style:parent-style-name="DefaultParagraphFont" style:family="text">
      <style:text-properties style:font-weight-complex="bold"/>
    </style:style>
    <style:style style:name="T13394" style:parent-style-name="DefaultParagraphFont" style:family="text">
      <style:text-properties style:font-weight-complex="bold"/>
    </style:style>
    <style:style style:name="T13395" style:parent-style-name="DefaultParagraphFont" style:family="text">
      <style:text-properties style:font-weight-complex="bold"/>
    </style:style>
    <style:style style:name="T13396" style:parent-style-name="DefaultParagraphFont" style:family="text">
      <style:text-properties style:font-weight-complex="bold"/>
    </style:style>
    <style:style style:name="T13397" style:parent-style-name="DefaultParagraphFont" style:family="text">
      <style:text-properties style:font-weight-complex="bold"/>
    </style:style>
    <style:style style:name="T13398" style:parent-style-name="DefaultParagraphFont" style:family="text">
      <style:text-properties style:font-weight-complex="bold"/>
    </style:style>
    <style:style style:name="T13399" style:parent-style-name="DefaultParagraphFont" style:family="text">
      <style:text-properties style:font-weight-complex="bold"/>
    </style:style>
    <style:style style:name="T13400" style:parent-style-name="DefaultParagraphFont" style:family="text">
      <style:text-properties style:font-weight-complex="bold"/>
    </style:style>
    <style:style style:name="T13401" style:parent-style-name="DefaultParagraphFont" style:family="text">
      <style:text-properties style:font-weight-complex="bold"/>
    </style:style>
    <style:style style:name="T13402" style:parent-style-name="DefaultParagraphFont" style:family="text">
      <style:text-properties style:font-weight-complex="bold"/>
    </style:style>
    <style:style style:name="T13403" style:parent-style-name="DefaultParagraphFont" style:family="text">
      <style:text-properties style:font-weight-complex="bold"/>
    </style:style>
    <style:style style:name="T13404" style:parent-style-name="DefaultParagraphFont" style:family="text">
      <style:text-properties style:font-weight-complex="bold"/>
    </style:style>
    <style:style style:name="T13405" style:parent-style-name="DefaultParagraphFont" style:family="text">
      <style:text-properties style:font-weight-complex="bold"/>
    </style:style>
    <style:style style:name="T13406" style:parent-style-name="DefaultParagraphFont" style:family="text">
      <style:text-properties style:font-weight-complex="bold"/>
    </style:style>
    <style:style style:name="T13407" style:parent-style-name="DefaultParagraphFont" style:family="text">
      <style:text-properties style:font-weight-complex="bold"/>
    </style:style>
    <style:style style:name="T13408" style:parent-style-name="DefaultParagraphFont" style:family="text">
      <style:text-properties style:font-weight-complex="bold"/>
    </style:style>
    <style:style style:name="T13409" style:parent-style-name="DefaultParagraphFont" style:family="text">
      <style:text-properties style:font-weight-complex="bold"/>
    </style:style>
    <style:style style:name="T13410" style:parent-style-name="DefaultParagraphFont" style:family="text">
      <style:text-properties style:font-weight-complex="bold"/>
    </style:style>
    <style:style style:name="T13411" style:parent-style-name="DefaultParagraphFont" style:family="text">
      <style:text-properties style:font-weight-complex="bold"/>
    </style:style>
    <style:style style:name="T13412" style:parent-style-name="DefaultParagraphFont" style:family="text">
      <style:text-properties style:font-weight-complex="bold"/>
    </style:style>
    <style:style style:name="T13413" style:parent-style-name="DefaultParagraphFont" style:family="text">
      <style:text-properties style:font-weight-complex="bold"/>
    </style:style>
    <style:style style:name="T13414" style:parent-style-name="DefaultParagraphFont" style:family="text">
      <style:text-properties style:font-weight-complex="bold"/>
    </style:style>
    <style:style style:name="T13415" style:parent-style-name="DefaultParagraphFont" style:family="text">
      <style:text-properties style:font-weight-complex="bold"/>
    </style:style>
    <style:style style:name="T13416" style:parent-style-name="DefaultParagraphFont" style:family="text">
      <style:text-properties style:font-weight-complex="bold"/>
    </style:style>
    <style:style style:name="T13417" style:parent-style-name="DefaultParagraphFont" style:family="text">
      <style:text-properties style:font-weight-complex="bold"/>
    </style:style>
    <style:style style:name="T13418" style:parent-style-name="DefaultParagraphFont" style:family="text">
      <style:text-properties style:font-weight-complex="bold" fo:font-style="italic" style:font-style-asian="italic"/>
    </style:style>
    <style:style style:name="T13419" style:parent-style-name="DefaultParagraphFont" style:family="text">
      <style:text-properties style:font-weight-complex="bold" fo:font-style="italic" style:font-style-asian="italic"/>
    </style:style>
    <style:style style:name="T13420" style:parent-style-name="DefaultParagraphFont" style:family="text">
      <style:text-properties style:font-weight-complex="bold" fo:font-style="italic" style:font-style-asian="italic"/>
    </style:style>
    <style:style style:name="T13421" style:parent-style-name="DefaultParagraphFont" style:family="text">
      <style:text-properties style:font-weight-complex="bold" fo:font-style="italic" style:font-style-asian="italic"/>
    </style:style>
    <style:style style:name="T13422" style:parent-style-name="DefaultParagraphFont" style:family="text">
      <style:text-properties style:font-weight-complex="bold"/>
    </style:style>
    <style:style style:name="T13423" style:parent-style-name="DefaultParagraphFont" style:family="text">
      <style:text-properties style:font-weight-complex="bold"/>
    </style:style>
    <style:style style:name="T13424" style:parent-style-name="DefaultParagraphFont" style:family="text">
      <style:text-properties style:font-weight-complex="bold"/>
    </style:style>
    <style:style style:name="T13425" style:parent-style-name="DefaultParagraphFont" style:family="text">
      <style:text-properties style:font-weight-complex="bold"/>
    </style:style>
    <style:style style:name="T13426" style:parent-style-name="DefaultParagraphFont" style:family="text">
      <style:text-properties style:font-weight-complex="bold"/>
    </style:style>
    <style:style style:name="T13427" style:parent-style-name="DefaultParagraphFont" style:family="text">
      <style:text-properties style:font-weight-complex="bold"/>
    </style:style>
    <style:style style:name="T13428" style:parent-style-name="DefaultParagraphFont" style:family="text">
      <style:text-properties style:font-weight-complex="bold"/>
    </style:style>
    <style:style style:name="T13429" style:parent-style-name="DefaultParagraphFont" style:family="text">
      <style:text-properties style:font-weight-complex="bold" fo:font-style="italic" style:font-style-asian="italic"/>
    </style:style>
    <style:style style:name="T13430" style:parent-style-name="DefaultParagraphFont" style:family="text">
      <style:text-properties style:font-weight-complex="bold" fo:font-style="italic" style:font-style-asian="italic"/>
    </style:style>
    <style:style style:name="T13431" style:parent-style-name="DefaultParagraphFont" style:family="text">
      <style:text-properties style:font-weight-complex="bold" fo:font-style="italic" style:font-style-asian="italic"/>
    </style:style>
    <style:style style:name="T13432" style:parent-style-name="DefaultParagraphFont" style:family="text">
      <style:text-properties style:font-weight-complex="bold" fo:font-style="italic" style:font-style-asian="italic"/>
    </style:style>
    <style:style style:name="T13433" style:parent-style-name="DefaultParagraphFont" style:family="text">
      <style:text-properties style:font-weight-complex="bold"/>
    </style:style>
    <style:style style:name="T13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5" style:parent-style-name="DefaultParagraphFont" style:family="text">
      <style:text-properties style:font-weight-complex="bold"/>
    </style:style>
    <style:style style:name="T13436" style:parent-style-name="DefaultParagraphFont" style:family="text">
      <style:text-properties style:font-weight-complex="bold"/>
    </style:style>
    <style:style style:name="T13437" style:parent-style-name="DefaultParagraphFont" style:family="text">
      <style:text-properties style:font-weight-complex="bold"/>
    </style:style>
    <style:style style:name="T13438" style:parent-style-name="DefaultParagraphFont" style:family="text">
      <style:text-properties style:font-weight-complex="bold"/>
    </style:style>
    <style:style style:name="T13439" style:parent-style-name="DefaultParagraphFont" style:family="text">
      <style:text-properties style:font-weight-complex="bold"/>
    </style:style>
    <style:style style:name="T13440" style:parent-style-name="DefaultParagraphFont" style:family="text">
      <style:text-properties style:font-weight-complex="bold"/>
    </style:style>
    <style:style style:name="T13441" style:parent-style-name="DefaultParagraphFont" style:family="text">
      <style:text-properties style:font-weight-complex="bold"/>
    </style:style>
    <style:style style:name="T13442" style:parent-style-name="DefaultParagraphFont" style:family="text">
      <style:text-properties style:font-weight-complex="bold"/>
    </style:style>
    <style:style style:name="T13443" style:parent-style-name="DefaultParagraphFont" style:family="text">
      <style:text-properties style:font-weight-complex="bold"/>
    </style:style>
    <style:style style:name="T13444" style:parent-style-name="DefaultParagraphFont" style:family="text">
      <style:text-properties style:font-weight-complex="bold"/>
    </style:style>
    <style:style style:name="T13445" style:parent-style-name="DefaultParagraphFont" style:family="text">
      <style:text-properties style:font-weight-complex="bold"/>
    </style:style>
    <style:style style:name="T13446" style:parent-style-name="DefaultParagraphFont" style:family="text">
      <style:text-properties style:font-weight-complex="bold"/>
    </style:style>
    <style:style style:name="T13447" style:parent-style-name="DefaultParagraphFont" style:family="text">
      <style:text-properties style:font-weight-complex="bold"/>
    </style:style>
    <style:style style:name="T13448" style:parent-style-name="DefaultParagraphFont" style:family="text">
      <style:text-properties style:font-weight-complex="bold"/>
    </style:style>
    <style:style style:name="T13449" style:parent-style-name="DefaultParagraphFont" style:family="text">
      <style:text-properties style:font-weight-complex="bold"/>
    </style:style>
    <style:style style:name="T13450" style:parent-style-name="DefaultParagraphFont" style:family="text">
      <style:text-properties style:font-weight-complex="bold"/>
    </style:style>
    <style:style style:name="T13451" style:parent-style-name="DefaultParagraphFont" style:family="text">
      <style:text-properties style:font-weight-complex="bold"/>
    </style:style>
    <style:style style:name="T13452" style:parent-style-name="DefaultParagraphFont" style:family="text">
      <style:text-properties style:font-weight-complex="bold"/>
    </style:style>
    <style:style style:name="T13453" style:parent-style-name="DefaultParagraphFont" style:family="text">
      <style:text-properties style:font-weight-complex="bold"/>
    </style:style>
    <style:style style:name="T13454" style:parent-style-name="DefaultParagraphFont" style:family="text">
      <style:text-properties style:font-weight-complex="bold"/>
    </style:style>
    <style:style style:name="T13455" style:parent-style-name="DefaultParagraphFont" style:family="text">
      <style:text-properties style:font-weight-complex="bold"/>
    </style:style>
    <style:style style:name="T13456" style:parent-style-name="DefaultParagraphFont" style:family="text">
      <style:text-properties style:font-weight-complex="bold"/>
    </style:style>
    <style:style style:name="T13457" style:parent-style-name="DefaultParagraphFont" style:family="text">
      <style:text-properties style:font-weight-complex="bold"/>
    </style:style>
    <style:style style:name="T13458" style:parent-style-name="DefaultParagraphFont" style:family="text">
      <style:text-properties style:font-weight-complex="bold"/>
    </style:style>
    <style:style style:name="T13459" style:parent-style-name="DefaultParagraphFont" style:family="text">
      <style:text-properties style:font-weight-complex="bold"/>
    </style:style>
    <style:style style:name="T13460" style:parent-style-name="DefaultParagraphFont" style:family="text">
      <style:text-properties style:font-weight-complex="bold"/>
    </style:style>
    <style:style style:name="T13461" style:parent-style-name="DefaultParagraphFont" style:family="text">
      <style:text-properties style:font-weight-complex="bold"/>
    </style:style>
    <style:style style:name="T13462" style:parent-style-name="DefaultParagraphFont" style:family="text">
      <style:text-properties style:font-weight-complex="bold"/>
    </style:style>
    <style:style style:name="T13463" style:parent-style-name="DefaultParagraphFont" style:family="text">
      <style:text-properties style:font-weight-complex="bold"/>
    </style:style>
    <style:style style:name="T13464" style:parent-style-name="DefaultParagraphFont" style:family="text">
      <style:text-properties fo:font-style="italic" style:font-style-asian="italic"/>
    </style:style>
    <style:style style:name="T13465" style:parent-style-name="DefaultParagraphFont" style:family="text">
      <style:text-properties fo:font-style="italic" style:font-style-asian="italic"/>
    </style:style>
    <style:style style:name="T13466" style:parent-style-name="DefaultParagraphFont" style:family="text">
      <style:text-properties fo:font-style="italic" style:font-style-asian="italic"/>
    </style:style>
    <style:style style:name="T13467" style:parent-style-name="DefaultParagraphFont" style:family="text">
      <style:text-properties fo:font-style="italic" style:font-style-asian="italic"/>
    </style:style>
    <style:style style:name="P13468" style:parent-style-name="Roman" style:family="paragraph">
      <style:text-properties style:font-weight-complex="bold"/>
    </style:style>
    <style:style style:name="T13469" style:parent-style-name="DefaultParagraphFont" style:family="text">
      <style:text-properties style:font-weight-complex="bold" style:font-style-complex="italic" fo:color="#000000"/>
    </style:style>
    <style:style style:name="T13470" style:parent-style-name="DefaultParagraphFont" style:family="text">
      <style:text-properties fo:font-style="italic" style:font-style-asian="italic"/>
    </style:style>
    <style:style style:name="T13471" style:parent-style-name="DefaultParagraphFont" style:family="text">
      <style:text-properties fo:font-style="italic" style:font-style-asian="italic"/>
    </style:style>
    <style:style style:name="T13472" style:parent-style-name="DefaultParagraphFont" style:family="text">
      <style:text-properties fo:font-style="italic" style:font-style-asian="italic"/>
    </style:style>
    <style:style style:name="T13473" style:parent-style-name="DefaultParagraphFont" style:family="text">
      <style:text-properties fo:font-style="italic" style:font-style-asian="italic"/>
    </style:style>
    <style:style style:name="T13474" style:parent-style-name="DefaultParagraphFont" style:family="text">
      <style:text-properties fo:font-style="italic" style:font-style-asian="italic"/>
    </style:style>
    <style:style style:name="T13475" style:parent-style-name="DefaultParagraphFont" style:family="text">
      <style:text-properties fo:font-style="italic" style:font-style-asian="italic"/>
    </style:style>
    <style:style style:name="T13476" style:parent-style-name="DefaultParagraphFont" style:family="text">
      <style:text-properties fo:font-style="italic" style:font-style-asian="italic"/>
    </style:style>
    <style:style style:name="T13477" style:parent-style-name="DefaultParagraphFont" style:family="text">
      <style:text-properties fo:font-style="italic" style:font-style-asian="italic"/>
    </style:style>
    <style:style style:name="T13478" style:parent-style-name="DefaultParagraphFont" style:family="text">
      <style:text-properties style:font-weight-complex="bold" style:font-style-complex="italic" fo:color="#000000"/>
    </style:style>
    <style:style style:name="T1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0" style:parent-style-name="DefaultParagraphFont" style:family="text">
      <style:text-properties style:font-weight-complex="bold"/>
    </style:style>
    <style:style style:name="T13481" style:parent-style-name="DefaultParagraphFont" style:family="text">
      <style:text-properties style:font-weight-complex="bold" fo:font-size="10pt" style:font-size-asian="10pt"/>
    </style:style>
    <style:style style:name="T13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3" style:parent-style-name="DefaultParagraphFont" style:family="text">
      <style:text-properties style:font-weight-complex="bold" fo:font-size="10pt" style:font-size-asian="10pt"/>
    </style:style>
    <style:style style:name="T13484" style:parent-style-name="DefaultParagraphFont" style:family="text">
      <style:text-properties style:font-weight-complex="bold"/>
    </style:style>
    <style:style style:name="T13485" style:parent-style-name="DefaultParagraphFont" style:family="text">
      <style:text-properties fo:font-weight="bold" style:font-weight-asian="bold" fo:font-size="11pt" style:font-size-asian="11pt"/>
    </style:style>
    <style:style style:name="T1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7" style:parent-style-name="DefaultParagraphFont" style:family="text">
      <style:text-properties style:font-weight-complex="bold"/>
    </style:style>
    <style:style style:name="T13488" style:parent-style-name="DefaultParagraphFont" style:family="text">
      <style:text-properties style:font-weight-complex="bold" fo:font-size="10pt" style:font-size-asian="10pt"/>
    </style:style>
    <style:style style:name="T13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0" style:parent-style-name="DefaultParagraphFont" style:family="text">
      <style:text-properties style:font-weight-complex="bold" fo:font-size="10pt" style:font-size-asian="10pt"/>
    </style:style>
    <style:style style:name="T13491" style:parent-style-name="DefaultParagraphFont" style:family="text">
      <style:text-properties style:font-weight-complex="bold"/>
    </style:style>
    <style:style style:name="T1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3" style:parent-style-name="DefaultParagraphFont" style:family="text">
      <style:text-properties style:font-weight-complex="bold"/>
    </style:style>
    <style:style style:name="T13494" style:parent-style-name="DefaultParagraphFont" style:family="text">
      <style:text-properties style:font-weight-complex="bold" fo:font-size="10pt" style:font-size-asian="10pt"/>
    </style:style>
    <style:style style:name="T13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6" style:parent-style-name="DefaultParagraphFont" style:family="text">
      <style:text-properties style:font-weight-complex="bold" fo:font-size="10pt" style:font-size-asian="10pt"/>
    </style:style>
    <style:style style:name="T13497" style:parent-style-name="DefaultParagraphFont" style:family="text">
      <style:text-properties style:font-weight-complex="bold"/>
    </style:style>
    <style:style style:name="T1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9" style:parent-style-name="DefaultParagraphFont" style:family="text">
      <style:text-properties style:font-weight-complex="bold"/>
    </style:style>
    <style:style style:name="T13500" style:parent-style-name="DefaultParagraphFont" style:family="text">
      <style:text-properties style:font-weight-complex="bold" fo:font-size="10pt" style:font-size-asian="10pt"/>
    </style:style>
    <style:style style:name="T13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2" style:parent-style-name="DefaultParagraphFont" style:family="text">
      <style:text-properties style:font-weight-complex="bold" fo:font-size="10pt" style:font-size-asian="10pt"/>
    </style:style>
    <style:style style:name="T13503" style:parent-style-name="DefaultParagraphFont" style:family="text">
      <style:text-properties style:font-weight-complex="bold"/>
    </style:style>
    <style:style style:name="T1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5" style:parent-style-name="DefaultParagraphFont" style:family="text">
      <style:text-properties style:font-weight-complex="bold"/>
    </style:style>
    <style:style style:name="T13506" style:parent-style-name="DefaultParagraphFont" style:family="text">
      <style:text-properties style:font-weight-complex="bold" fo:font-size="10pt" style:font-size-asian="10pt"/>
    </style:style>
    <style:style style:name="T13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8" style:parent-style-name="DefaultParagraphFont" style:family="text">
      <style:text-properties style:font-weight-complex="bold" fo:font-size="10pt" style:font-size-asian="10pt"/>
    </style:style>
    <style:style style:name="T13509" style:parent-style-name="DefaultParagraphFont" style:family="text">
      <style:text-properties style:font-weight-complex="bold"/>
    </style:style>
    <style:style style:name="T13510" style:parent-style-name="DefaultParagraphFont" style:family="text">
      <style:text-properties fo:font-weight="bold" style:font-weight-asian="bold" fo:font-size="11pt" style:font-size-asian="11pt"/>
    </style:style>
    <style:style style:name="T13511" style:parent-style-name="DefaultParagraphFont" style:family="text">
      <style:text-properties fo:font-style="italic" style:font-style-asian="italic"/>
    </style:style>
    <style:style style:name="T13512" style:parent-style-name="DefaultParagraphFont" style:family="text">
      <style:text-properties fo:font-style="italic" style:font-style-asian="italic"/>
    </style:style>
    <style:style style:name="T13513" style:parent-style-name="DefaultParagraphFont" style:family="text">
      <style:text-properties fo:font-style="italic" style:font-style-asian="italic"/>
    </style:style>
    <style:style style:name="T13514" style:parent-style-name="DefaultParagraphFont" style:family="text">
      <style:text-properties fo:font-style="italic" style:font-style-asian="italic"/>
    </style:style>
    <style:style style:name="T13515" style:parent-style-name="DefaultParagraphFont" style:family="text">
      <style:text-properties fo:font-style="italic" style:font-style-asian="italic"/>
    </style:style>
    <style:style style:name="T13516" style:parent-style-name="DefaultParagraphFont" style:family="text">
      <style:text-properties fo:font-style="italic" style:font-style-asian="italic"/>
    </style:style>
    <style:style style:name="T13517" style:parent-style-name="DefaultParagraphFont" style:family="text">
      <style:text-properties fo:font-style="italic" style:font-style-asian="italic"/>
    </style:style>
    <style:style style:name="T13518" style:parent-style-name="DefaultParagraphFont" style:family="text">
      <style:text-properties fo:font-style="italic" style:font-style-asian="italic"/>
    </style:style>
    <style:style style:name="T13519" style:parent-style-name="DefaultParagraphFont" style:family="text">
      <style:text-properties style:font-weight-complex="bold"/>
    </style:style>
    <style:style style:name="T13520" style:parent-style-name="DefaultParagraphFont" style:family="text">
      <style:text-properties style:font-weight-complex="bold"/>
    </style:style>
    <style:style style:name="T13521" style:parent-style-name="DefaultParagraphFont" style:family="text">
      <style:text-properties style:font-weight-complex="bold"/>
    </style:style>
    <style:style style:name="T13522" style:parent-style-name="DefaultParagraphFont" style:family="text">
      <style:text-properties style:font-weight-complex="bold" style:font-style-complex="italic" fo:color="#000000"/>
    </style:style>
    <style:style style:name="T13523" style:parent-style-name="DefaultParagraphFont" style:family="text">
      <style:text-properties fo:font-style="italic" style:font-style-asian="italic"/>
    </style:style>
    <style:style style:name="T13524" style:parent-style-name="DefaultParagraphFont" style:family="text">
      <style:text-properties fo:font-style="italic" style:font-style-asian="italic"/>
    </style:style>
    <style:style style:name="P13525" style:parent-style-name="Roman" style:family="paragraph">
      <style:text-properties style:font-weight-complex="bold"/>
    </style:style>
    <style:style style:name="T13526" style:parent-style-name="DefaultParagraphFont" style:family="text">
      <style:text-properties style:font-style-complex="italic" fo:color="#000000"/>
    </style:style>
    <style:style style:name="T13527" style:parent-style-name="DefaultParagraphFont" style:family="text">
      <style:text-properties fo:font-style="italic" style:font-style-asian="italic"/>
    </style:style>
    <style:style style:name="T13528" style:parent-style-name="DefaultParagraphFont" style:family="text">
      <style:text-properties fo:font-style="italic" style:font-style-asian="italic"/>
    </style:style>
    <style:style style:name="T13529" style:parent-style-name="DefaultParagraphFont" style:family="text">
      <style:text-properties fo:font-style="italic" style:font-style-asian="italic"/>
    </style:style>
    <style:style style:name="T13530" style:parent-style-name="DefaultParagraphFont" style:family="text">
      <style:text-properties fo:font-style="italic" style:font-style-asian="italic"/>
    </style:style>
    <style:style style:name="P13531" style:parent-style-name="Roman" style:family="paragraph">
      <style:text-properties style:font-weight-complex="bold"/>
    </style:style>
    <style:style style:name="T13532" style:parent-style-name="DefaultParagraphFont" style:family="text">
      <style:text-properties style:font-weight-complex="bold"/>
    </style:style>
    <style:style style:name="T13533" style:parent-style-name="DefaultParagraphFont" style:family="text">
      <style:text-properties style:font-weight-complex="bold"/>
    </style:style>
    <style:style style:name="T13534" style:parent-style-name="DefaultParagraphFont" style:family="text">
      <style:text-properties style:font-weight-complex="bold"/>
    </style:style>
    <style:style style:name="T13535" style:parent-style-name="DefaultParagraphFont" style:family="text">
      <style:text-properties style:font-weight-complex="bold"/>
    </style:style>
    <style:style style:name="T13536" style:parent-style-name="DefaultParagraphFont" style:family="text">
      <style:text-properties style:font-weight-complex="bold"/>
    </style:style>
    <style:style style:name="T13537" style:parent-style-name="DefaultParagraphFont" style:family="text">
      <style:text-properties style:font-weight-complex="bold"/>
    </style:style>
    <style:style style:name="T13538" style:parent-style-name="DefaultParagraphFont" style:family="text">
      <style:text-properties style:font-weight-complex="bold"/>
    </style:style>
    <style:style style:name="T13539" style:parent-style-name="DefaultParagraphFont" style:family="text">
      <style:text-properties style:font-weight-complex="bold"/>
    </style:style>
    <style:style style:name="T13540" style:parent-style-name="DefaultParagraphFont" style:family="text">
      <style:text-properties style:font-weight-complex="bold"/>
    </style:style>
    <style:style style:name="T13541" style:parent-style-name="DefaultParagraphFont" style:family="text">
      <style:text-properties style:font-weight-complex="bold"/>
    </style:style>
    <style:style style:name="T13542" style:parent-style-name="DefaultParagraphFont" style:family="text">
      <style:text-properties style:font-weight-complex="bold"/>
    </style:style>
    <style:style style:name="T13543" style:parent-style-name="DefaultParagraphFont" style:family="text">
      <style:text-properties style:font-weight-complex="bold"/>
    </style:style>
    <style:style style:name="T13544" style:parent-style-name="DefaultParagraphFont" style:family="text">
      <style:text-properties style:font-weight-complex="bold"/>
    </style:style>
    <style:style style:name="T13545" style:parent-style-name="DefaultParagraphFont" style:family="text">
      <style:text-properties style:font-weight-complex="bold"/>
    </style:style>
    <style:style style:name="T13546" style:parent-style-name="DefaultParagraphFont" style:family="text">
      <style:text-properties style:font-weight-complex="bold"/>
    </style:style>
    <style:style style:name="T13547" style:parent-style-name="DefaultParagraphFont" style:family="text">
      <style:text-properties style:font-weight-complex="bold"/>
    </style:style>
    <style:style style:name="T13548" style:parent-style-name="DefaultParagraphFont" style:family="text">
      <style:text-properties style:font-weight-complex="bold"/>
    </style:style>
    <style:style style:name="T13549" style:parent-style-name="DefaultParagraphFont" style:family="text">
      <style:text-properties style:font-weight-complex="bold"/>
    </style:style>
    <style:style style:name="T13550" style:parent-style-name="DefaultParagraphFont" style:family="text">
      <style:text-properties style:font-weight-complex="bold"/>
    </style:style>
    <style:style style:name="T13551" style:parent-style-name="DefaultParagraphFont" style:family="text">
      <style:text-properties style:font-weight-complex="bold"/>
    </style:style>
    <style:style style:name="T13552" style:parent-style-name="DefaultParagraphFont" style:family="text">
      <style:text-properties style:font-weight-complex="bold" style:font-style-complex="italic" fo:color="#000000"/>
    </style:style>
    <style:style style:name="T13553" style:parent-style-name="DefaultParagraphFont" style:family="text">
      <style:text-properties style:font-weight-complex="bold"/>
    </style:style>
    <style:style style:name="T13554" style:parent-style-name="DefaultParagraphFont" style:family="text">
      <style:text-properties style:font-weight-complex="bold"/>
    </style:style>
    <style:style style:name="T13555" style:parent-style-name="DefaultParagraphFont" style:family="text">
      <style:text-properties style:font-weight-complex="bold"/>
    </style:style>
    <style:style style:name="T13556" style:parent-style-name="DefaultParagraphFont" style:family="text">
      <style:text-properties style:font-weight-complex="bold"/>
    </style:style>
    <style:style style:name="P13557" style:parent-style-name="Roman" style:family="paragraph">
      <style:text-properties style:font-weight-complex="bold"/>
    </style:style>
    <style:style style:name="T1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9" style:parent-style-name="DefaultParagraphFont" style:family="text">
      <style:text-properties style:font-weight-complex="bold"/>
    </style:style>
    <style:style style:name="T13560" style:parent-style-name="DefaultParagraphFont" style:family="text">
      <style:text-properties style:font-weight-complex="bold" fo:font-size="10pt" style:font-size-asian="10pt"/>
    </style:style>
    <style:style style:name="T13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2" style:parent-style-name="DefaultParagraphFont" style:family="text">
      <style:text-properties style:font-weight-complex="bold" fo:font-size="10pt" style:font-size-asian="10pt"/>
    </style:style>
    <style:style style:name="T13563" style:parent-style-name="DefaultParagraphFont" style:family="text">
      <style:text-properties style:font-weight-complex="bold"/>
    </style:style>
    <style:style style:name="T13564" style:parent-style-name="DefaultParagraphFont" style:family="text">
      <style:text-properties style:font-weight-complex="bold"/>
    </style:style>
    <style:style style:name="T13565" style:parent-style-name="DefaultParagraphFont" style:family="text">
      <style:text-properties style:font-weight-complex="bold"/>
    </style:style>
    <style:style style:name="T13566" style:parent-style-name="DefaultParagraphFont" style:family="text">
      <style:text-properties style:font-weight-complex="bold"/>
    </style:style>
    <style:style style:name="T13567" style:parent-style-name="DefaultParagraphFont" style:family="text">
      <style:text-properties style:font-weight-complex="bold"/>
    </style:style>
    <style:style style:name="T13568" style:parent-style-name="DefaultParagraphFont" style:family="text">
      <style:text-properties style:font-weight-complex="bold"/>
    </style:style>
    <style:style style:name="T13569" style:parent-style-name="DefaultParagraphFont" style:family="text">
      <style:text-properties style:font-weight-complex="bold"/>
    </style:style>
    <style:style style:name="T13570" style:parent-style-name="DefaultParagraphFont" style:family="text">
      <style:text-properties style:font-weight-complex="bold"/>
    </style:style>
    <style:style style:name="T13571" style:parent-style-name="DefaultParagraphFont" style:family="text">
      <style:text-properties style:font-weight-complex="bold"/>
    </style:style>
    <style:style style:name="T13572" style:parent-style-name="DefaultParagraphFont" style:family="text">
      <style:text-properties style:font-weight-complex="bold"/>
    </style:style>
    <style:style style:name="T13573" style:parent-style-name="DefaultParagraphFont" style:family="text">
      <style:text-properties style:font-weight-complex="bold"/>
    </style:style>
    <style:style style:name="T13574" style:parent-style-name="DefaultParagraphFont" style:family="text">
      <style:text-properties style:font-weight-complex="bold"/>
    </style:style>
    <style:style style:name="T13575" style:parent-style-name="DefaultParagraphFont" style:family="text">
      <style:text-properties style:font-weight-complex="bold"/>
    </style:style>
    <style:style style:name="T13576" style:parent-style-name="DefaultParagraphFont" style:family="text">
      <style:text-properties style:font-weight-complex="bold"/>
    </style:style>
    <style:style style:name="T13577" style:parent-style-name="DefaultParagraphFont" style:family="text">
      <style:text-properties style:font-weight-complex="bold"/>
    </style:style>
    <style:style style:name="T1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9" style:parent-style-name="DefaultParagraphFont" style:family="text">
      <style:text-properties style:font-weight-complex="bold"/>
    </style:style>
    <style:style style:name="T13580" style:parent-style-name="DefaultParagraphFont" style:family="text">
      <style:text-properties style:font-weight-complex="bold"/>
    </style:style>
    <style:style style:name="T13581" style:parent-style-name="DefaultParagraphFont" style:family="text">
      <style:text-properties style:font-weight-complex="bold"/>
    </style:style>
    <style:style style:name="T13582" style:parent-style-name="DefaultParagraphFont" style:family="text">
      <style:text-properties style:font-weight-complex="bold"/>
    </style:style>
    <style:style style:name="T13583" style:parent-style-name="DefaultParagraphFont" style:family="text">
      <style:text-properties style:font-weight-complex="bold" fo:font-style="italic" style:font-style-asian="italic"/>
    </style:style>
    <style:style style:name="T13584" style:parent-style-name="DefaultParagraphFont" style:family="text">
      <style:text-properties style:font-weight-complex="bold" fo:font-style="italic" style:font-style-asian="italic"/>
    </style:style>
    <style:style style:name="T13585" style:parent-style-name="DefaultParagraphFont" style:family="text">
      <style:text-properties style:font-weight-complex="bold" fo:font-style="italic" style:font-style-asian="italic"/>
    </style:style>
    <style:style style:name="T13586" style:parent-style-name="DefaultParagraphFont" style:family="text">
      <style:text-properties style:font-weight-complex="bold" fo:font-style="italic" style:font-style-asian="italic"/>
    </style:style>
    <style:style style:name="T13587" style:parent-style-name="DefaultParagraphFont" style:family="text">
      <style:text-properties style:font-weight-complex="bold" fo:font-style="italic" style:font-style-asian="italic"/>
    </style:style>
    <style:style style:name="T13588" style:parent-style-name="DefaultParagraphFont" style:family="text">
      <style:text-properties style:font-weight-complex="bold"/>
    </style:style>
    <style:style style:name="P13589" style:parent-style-name="Roman" style:family="paragraph">
      <style:text-properties style:font-weight-complex="bold"/>
    </style:style>
    <style:style style:name="P13590" style:parent-style-name="Roman" style:family="paragraph">
      <style:text-properties style:font-weight-complex="bold"/>
    </style:style>
    <style:style style:name="T13591" style:parent-style-name="DefaultParagraphFont" style:family="text">
      <style:text-properties style:font-style-complex="italic" fo:color="#000000"/>
    </style:style>
    <style:style style:name="T13592" style:parent-style-name="DefaultParagraphFont" style:family="text">
      <style:text-properties fo:font-style="italic" style:font-style-asian="italic"/>
    </style:style>
    <style:style style:name="T13593" style:parent-style-name="DefaultParagraphFont" style:family="text">
      <style:text-properties fo:font-style="italic" style:font-style-asian="italic"/>
    </style:style>
    <style:style style:name="T13594" style:parent-style-name="DefaultParagraphFont" style:family="text">
      <style:text-properties fo:font-style="italic" style:font-style-asian="italic"/>
    </style:style>
    <style:style style:name="T13595" style:parent-style-name="DefaultParagraphFont" style:family="text">
      <style:text-properties fo:font-style="italic" style:font-style-asian="italic"/>
    </style:style>
    <style:style style:name="P13596" style:parent-style-name="Roman" style:family="paragraph">
      <style:text-properties style:font-weight-complex="bold"/>
    </style:style>
    <style:style style:name="T13597" style:parent-style-name="DefaultParagraphFont" style:family="text">
      <style:text-properties style:font-weight-complex="bold"/>
    </style:style>
    <style:style style:name="T13598" style:parent-style-name="DefaultParagraphFont" style:family="text">
      <style:text-properties style:font-weight-complex="bold"/>
    </style:style>
    <style:style style:name="T13599" style:parent-style-name="DefaultParagraphFont" style:family="text">
      <style:text-properties style:font-weight-complex="bold"/>
    </style:style>
    <style:style style:name="T13600" style:parent-style-name="DefaultParagraphFont" style:family="text">
      <style:text-properties style:font-weight-complex="bold"/>
    </style:style>
    <style:style style:name="T13601" style:parent-style-name="DefaultParagraphFont" style:family="text">
      <style:text-properties style:font-weight-complex="bold"/>
    </style:style>
    <style:style style:name="T13602" style:parent-style-name="DefaultParagraphFont" style:family="text">
      <style:text-properties style:font-weight-complex="bold"/>
    </style:style>
    <style:style style:name="T13603" style:parent-style-name="DefaultParagraphFont" style:family="text">
      <style:text-properties style:font-weight-complex="bold"/>
    </style:style>
    <style:style style:name="T13604" style:parent-style-name="DefaultParagraphFont" style:family="text">
      <style:text-properties style:font-weight-complex="bold"/>
    </style:style>
    <style:style style:name="T13605" style:parent-style-name="DefaultParagraphFont" style:family="text">
      <style:text-properties style:font-weight-complex="bold"/>
    </style:style>
    <style:style style:name="T13606" style:parent-style-name="DefaultParagraphFont" style:family="text">
      <style:text-properties style:font-weight-complex="bold"/>
    </style:style>
    <style:style style:name="T13607" style:parent-style-name="DefaultParagraphFont" style:family="text">
      <style:text-properties style:font-weight-complex="bold"/>
    </style:style>
    <style:style style:name="T13608" style:parent-style-name="DefaultParagraphFont" style:family="text">
      <style:text-properties style:font-weight-complex="bold"/>
    </style:style>
    <style:style style:name="T13609" style:parent-style-name="DefaultParagraphFont" style:family="text">
      <style:text-properties style:font-weight-complex="bold"/>
    </style:style>
    <style:style style:name="T13610" style:parent-style-name="DefaultParagraphFont" style:family="text">
      <style:text-properties style:font-weight-complex="bold"/>
    </style:style>
    <style:style style:name="T13611" style:parent-style-name="DefaultParagraphFont" style:family="text">
      <style:text-properties style:font-weight-complex="bold"/>
    </style:style>
    <style:style style:name="T13612" style:parent-style-name="DefaultParagraphFont" style:family="text">
      <style:text-properties style:font-weight-complex="bold"/>
    </style:style>
    <style:style style:name="T13613" style:parent-style-name="DefaultParagraphFont" style:family="text">
      <style:text-properties style:font-weight-complex="bold"/>
    </style:style>
    <style:style style:name="T13614" style:parent-style-name="DefaultParagraphFont" style:family="text">
      <style:text-properties style:font-weight-complex="bold"/>
    </style:style>
    <style:style style:name="T13615" style:parent-style-name="DefaultParagraphFont" style:family="text">
      <style:text-properties style:font-weight-complex="bold"/>
    </style:style>
    <style:style style:name="T13616" style:parent-style-name="DefaultParagraphFont" style:family="text">
      <style:text-properties style:font-weight-complex="bold" style:font-style-complex="italic" fo:color="#000000"/>
    </style:style>
    <style:style style:name="T13617" style:parent-style-name="DefaultParagraphFont" style:family="text">
      <style:text-properties style:font-weight-complex="bold"/>
    </style:style>
    <style:style style:name="T13618" style:parent-style-name="DefaultParagraphFont" style:family="text">
      <style:text-properties fo:font-style="italic" style:font-style-asian="italic"/>
    </style:style>
    <style:style style:name="T13619" style:parent-style-name="DefaultParagraphFont" style:family="text">
      <style:text-properties fo:font-style="italic" style:font-style-asian="italic"/>
    </style:style>
    <style:style style:name="T13620" style:parent-style-name="DefaultParagraphFont" style:family="text">
      <style:text-properties fo:font-style="italic" style:font-style-asian="italic"/>
    </style:style>
    <style:style style:name="T13621" style:parent-style-name="DefaultParagraphFont" style:family="text">
      <style:text-properties fo:font-style="italic" style:font-style-asian="italic"/>
    </style:style>
    <style:style style:name="T1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3" style:parent-style-name="DefaultParagraphFont" style:family="text">
      <style:text-properties style:font-weight-complex="bold"/>
    </style:style>
    <style:style style:name="T13624" style:parent-style-name="DefaultParagraphFont" style:family="text">
      <style:text-properties style:font-weight-complex="bold" fo:font-size="10pt" style:font-size-asian="10pt"/>
    </style:style>
    <style:style style:name="T13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26" style:parent-style-name="DefaultParagraphFont" style:family="text">
      <style:text-properties style:font-weight-complex="bold" fo:font-size="10pt" style:font-size-asian="10pt"/>
    </style:style>
    <style:style style:name="T13627" style:parent-style-name="DefaultParagraphFont" style:family="text">
      <style:text-properties style:font-weight-complex="bold"/>
    </style:style>
    <style:style style:name="T13628" style:parent-style-name="DefaultParagraphFont" style:family="text">
      <style:text-properties style:font-weight-complex="bold"/>
    </style:style>
    <style:style style:name="T13629" style:parent-style-name="DefaultParagraphFont" style:family="text">
      <style:text-properties style:font-weight-complex="bold"/>
    </style:style>
    <style:style style:name="T13630" style:parent-style-name="DefaultParagraphFont" style:family="text">
      <style:text-properties style:font-weight-complex="bold"/>
    </style:style>
    <style:style style:name="T13631" style:parent-style-name="DefaultParagraphFont" style:family="text">
      <style:text-properties style:font-weight-complex="bold"/>
    </style:style>
    <style:style style:name="T13632" style:parent-style-name="DefaultParagraphFont" style:family="text">
      <style:text-properties style:font-weight-complex="bold"/>
    </style:style>
    <style:style style:name="T13633" style:parent-style-name="DefaultParagraphFont" style:family="text">
      <style:text-properties style:font-weight-complex="bold"/>
    </style:style>
    <style:style style:name="T13634" style:parent-style-name="DefaultParagraphFont" style:family="text">
      <style:text-properties style:font-weight-complex="bold"/>
    </style:style>
    <style:style style:name="T13635" style:parent-style-name="DefaultParagraphFont" style:family="text">
      <style:text-properties style:font-weight-complex="bold"/>
    </style:style>
    <style:style style:name="T13636" style:parent-style-name="DefaultParagraphFont" style:family="text">
      <style:text-properties style:font-weight-complex="bold"/>
    </style:style>
    <style:style style:name="T13637" style:parent-style-name="DefaultParagraphFont" style:family="text">
      <style:text-properties style:font-weight-complex="bold"/>
    </style:style>
    <style:style style:name="T13638" style:parent-style-name="DefaultParagraphFont" style:family="text">
      <style:text-properties style:font-weight-complex="bold"/>
    </style:style>
    <style:style style:name="T13639" style:parent-style-name="DefaultParagraphFont" style:family="text">
      <style:text-properties style:font-weight-complex="bold"/>
    </style:style>
    <style:style style:name="T13640" style:parent-style-name="DefaultParagraphFont" style:family="text">
      <style:text-properties style:font-weight-complex="bold"/>
    </style:style>
    <style:style style:name="T13641" style:parent-style-name="DefaultParagraphFont" style:family="text">
      <style:text-properties style:font-weight-complex="bold"/>
    </style:style>
    <style:style style:name="T13642" style:parent-style-name="DefaultParagraphFont" style:family="text">
      <style:text-properties style:font-weight-complex="bold"/>
    </style:style>
    <style:style style:name="T13643" style:parent-style-name="DefaultParagraphFont" style:family="text">
      <style:text-properties style:font-weight-complex="bold"/>
    </style:style>
    <style:style style:name="T13644" style:parent-style-name="DefaultParagraphFont" style:family="text">
      <style:text-properties style:font-weight-complex="bold"/>
    </style:style>
    <style:style style:name="T13645" style:parent-style-name="DefaultParagraphFont" style:family="text">
      <style:text-properties style:font-weight-complex="bold"/>
    </style:style>
    <style:style style:name="T13646" style:parent-style-name="DefaultParagraphFont" style:family="text">
      <style:text-properties style:font-weight-complex="bold"/>
    </style:style>
    <style:style style:name="T13647" style:parent-style-name="DefaultParagraphFont" style:family="text">
      <style:text-properties style:font-weight-complex="bold"/>
    </style:style>
    <style:style style:name="T13648" style:parent-style-name="DefaultParagraphFont" style:family="text">
      <style:text-properties style:font-weight-complex="bold"/>
    </style:style>
    <style:style style:name="T13649" style:parent-style-name="DefaultParagraphFont" style:family="text">
      <style:text-properties style:font-weight-complex="bold"/>
    </style:style>
    <style:style style:name="T13650" style:parent-style-name="DefaultParagraphFont" style:family="text">
      <style:text-properties style:font-weight-complex="bold"/>
    </style:style>
    <style:style style:name="T13651" style:parent-style-name="DefaultParagraphFont" style:family="text">
      <style:text-properties style:font-weight-complex="bold"/>
    </style:style>
    <style:style style:name="T13652" style:parent-style-name="DefaultParagraphFont" style:family="text">
      <style:text-properties style:font-weight-complex="bold"/>
    </style:style>
    <style:style style:name="T13653" style:parent-style-name="DefaultParagraphFont" style:family="text">
      <style:text-properties style:font-weight-complex="bold" fo:font-style="italic" style:font-style-asian="italic"/>
    </style:style>
    <style:style style:name="T13654" style:parent-style-name="DefaultParagraphFont" style:family="text">
      <style:text-properties style:font-weight-complex="bold" fo:font-style="italic" style:font-style-asian="italic"/>
    </style:style>
    <style:style style:name="T13655" style:parent-style-name="DefaultParagraphFont" style:family="text">
      <style:text-properties style:font-weight-complex="bold" fo:font-style="italic" style:font-style-asian="italic"/>
    </style:style>
    <style:style style:name="T13656" style:parent-style-name="DefaultParagraphFont" style:family="text">
      <style:text-properties style:font-weight-complex="bold" fo:font-style="italic" style:font-style-asian="italic"/>
    </style:style>
    <style:style style:name="T13657" style:parent-style-name="DefaultParagraphFont" style:family="text">
      <style:text-properties style:font-weight-complex="bold" fo:font-style="italic" style:font-style-asian="italic"/>
    </style:style>
    <style:style style:name="T13658" style:parent-style-name="DefaultParagraphFont" style:family="text">
      <style:text-properties style:font-weight-complex="bold" fo:font-style="italic" style:font-style-asian="italic"/>
    </style:style>
    <style:style style:name="T13659" style:parent-style-name="DefaultParagraphFont" style:family="text">
      <style:text-properties style:font-weight-complex="bold" fo:font-style="italic" style:font-style-asian="italic"/>
    </style:style>
    <style:style style:name="T13660" style:parent-style-name="DefaultParagraphFont" style:family="text">
      <style:text-properties style:font-weight-complex="bold" fo:font-style="italic" style:font-style-asian="italic"/>
    </style:style>
    <style:style style:name="T13661" style:parent-style-name="DefaultParagraphFont" style:family="text">
      <style:text-properties style:font-weight-complex="bold" fo:font-style="italic" style:font-style-asian="italic"/>
    </style:style>
    <style:style style:name="T13662" style:parent-style-name="DefaultParagraphFont" style:family="text">
      <style:text-properties style:font-weight-complex="bold" fo:font-style="italic" style:font-style-asian="italic"/>
    </style:style>
    <style:style style:name="T13663" style:parent-style-name="DefaultParagraphFont" style:family="text">
      <style:text-properties style:font-weight-complex="bold" fo:font-style="italic" style:font-style-asian="italic"/>
    </style:style>
    <style:style style:name="T13664" style:parent-style-name="DefaultParagraphFont" style:family="text">
      <style:text-properties style:font-weight-complex="bold" fo:font-style="italic" style:font-style-asian="italic"/>
    </style:style>
    <style:style style:name="T13665" style:parent-style-name="DefaultParagraphFont" style:family="text">
      <style:text-properties style:font-weight-complex="bold" fo:font-style="italic" style:font-style-asian="italic"/>
    </style:style>
    <style:style style:name="T13666" style:parent-style-name="DefaultParagraphFont" style:family="text">
      <style:text-properties style:font-weight-complex="bold"/>
    </style:style>
    <style:style style:name="T1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8" style:parent-style-name="DefaultParagraphFont" style:family="text">
      <style:text-properties style:font-weight-complex="bold"/>
    </style:style>
    <style:style style:name="T13669" style:parent-style-name="DefaultParagraphFont" style:family="text">
      <style:text-properties style:font-weight-complex="bold"/>
    </style:style>
    <style:style style:name="T13670" style:parent-style-name="DefaultParagraphFont" style:family="text">
      <style:text-properties style:font-weight-complex="bold"/>
    </style:style>
    <style:style style:name="T13671" style:parent-style-name="DefaultParagraphFont" style:family="text">
      <style:text-properties style:font-weight-complex="bold"/>
    </style:style>
    <style:style style:name="T1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3" style:parent-style-name="DefaultParagraphFont" style:family="text">
      <style:text-properties style:font-weight-complex="bold"/>
    </style:style>
    <style:style style:name="T13674" style:parent-style-name="DefaultParagraphFont" style:family="text">
      <style:text-properties style:font-weight-complex="bold" fo:font-size="10pt" style:font-size-asian="10pt"/>
    </style:style>
    <style:style style:name="T13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6" style:parent-style-name="DefaultParagraphFont" style:family="text">
      <style:text-properties style:font-weight-complex="bold" fo:font-size="10pt" style:font-size-asian="10pt"/>
    </style:style>
    <style:style style:name="T13677" style:parent-style-name="DefaultParagraphFont" style:family="text">
      <style:text-properties style:font-weight-complex="bold"/>
    </style:style>
    <style:style style:name="T13678" style:parent-style-name="DefaultParagraphFont" style:family="text">
      <style:text-properties style:font-weight-complex="bold"/>
    </style:style>
    <style:style style:name="T13679" style:parent-style-name="DefaultParagraphFont" style:family="text">
      <style:text-properties style:font-weight-complex="bold"/>
    </style:style>
    <style:style style:name="T13680" style:parent-style-name="DefaultParagraphFont" style:family="text">
      <style:text-properties style:font-weight-complex="bold"/>
    </style:style>
    <style:style style:name="T13681" style:parent-style-name="DefaultParagraphFont" style:family="text">
      <style:text-properties style:font-weight-complex="bold"/>
    </style:style>
    <style:style style:name="T1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3" style:parent-style-name="DefaultParagraphFont" style:family="text">
      <style:text-properties style:font-weight-complex="bold"/>
    </style:style>
    <style:style style:name="T13684" style:parent-style-name="DefaultParagraphFont" style:family="text">
      <style:text-properties style:font-weight-complex="bold"/>
    </style:style>
    <style:style style:name="T13685" style:parent-style-name="DefaultParagraphFont" style:family="text">
      <style:text-properties style:font-weight-complex="bold"/>
    </style:style>
    <style:style style:name="T13686" style:parent-style-name="DefaultParagraphFont" style:family="text">
      <style:text-properties style:font-weight-complex="bold"/>
    </style:style>
    <style:style style:name="T13687" style:parent-style-name="DefaultParagraphFont" style:family="text">
      <style:text-properties style:font-weight-complex="bold"/>
    </style:style>
    <style:style style:name="T13688" style:parent-style-name="DefaultParagraphFont" style:family="text">
      <style:text-properties style:font-weight-complex="bold"/>
    </style:style>
    <style:style style:name="T13689" style:parent-style-name="DefaultParagraphFont" style:family="text">
      <style:text-properties style:font-weight-complex="bold"/>
    </style:style>
    <style:style style:name="T13690" style:parent-style-name="DefaultParagraphFont" style:family="text">
      <style:text-properties style:font-weight-complex="bold"/>
    </style:style>
    <style:style style:name="T1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2" style:parent-style-name="DefaultParagraphFont" style:family="text">
      <style:text-properties style:font-weight-complex="bold"/>
    </style:style>
    <style:style style:name="T13693" style:parent-style-name="DefaultParagraphFont" style:family="text">
      <style:text-properties style:font-weight-complex="bold" fo:font-size="10pt" style:font-size-asian="10pt"/>
    </style:style>
    <style:style style:name="T13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5" style:parent-style-name="DefaultParagraphFont" style:family="text">
      <style:text-properties style:font-weight-complex="bold" fo:font-size="10pt" style:font-size-asian="10pt"/>
    </style:style>
    <style:style style:name="T13696" style:parent-style-name="DefaultParagraphFont" style:family="text">
      <style:text-properties style:font-weight-complex="bold"/>
    </style:style>
    <style:style style:name="T13697" style:parent-style-name="DefaultParagraphFont" style:family="text">
      <style:text-properties style:font-weight-complex="bold"/>
    </style:style>
    <style:style style:name="T13698" style:parent-style-name="DefaultParagraphFont" style:family="text">
      <style:text-properties style:font-weight-complex="bold"/>
    </style:style>
    <style:style style:name="T13699" style:parent-style-name="DefaultParagraphFont" style:family="text">
      <style:text-properties style:font-weight-complex="bold"/>
    </style:style>
    <style:style style:name="T13700" style:parent-style-name="DefaultParagraphFont" style:family="text">
      <style:text-properties style:font-weight-complex="bold"/>
    </style:style>
    <style:style style:name="T13701" style:parent-style-name="DefaultParagraphFont" style:family="text">
      <style:text-properties style:font-weight-complex="bold"/>
    </style:style>
    <style:style style:name="T13702" style:parent-style-name="DefaultParagraphFont" style:family="text">
      <style:text-properties style:font-weight-complex="bold"/>
    </style:style>
    <style:style style:name="T13703" style:parent-style-name="DefaultParagraphFont" style:family="text">
      <style:text-properties style:font-weight-complex="bold"/>
    </style:style>
    <style:style style:name="T13704" style:parent-style-name="DefaultParagraphFont" style:family="text">
      <style:text-properties style:font-weight-complex="bold"/>
    </style:style>
    <style:style style:name="T13705" style:parent-style-name="DefaultParagraphFont" style:family="text">
      <style:text-properties style:font-weight-complex="bold"/>
    </style:style>
    <style:style style:name="T13706" style:parent-style-name="DefaultParagraphFont" style:family="text">
      <style:text-properties style:font-weight-complex="bold"/>
    </style:style>
    <style:style style:name="T13707" style:parent-style-name="DefaultParagraphFont" style:family="text">
      <style:text-properties style:font-weight-complex="bold"/>
    </style:style>
    <style:style style:name="T13708" style:parent-style-name="DefaultParagraphFont" style:family="text">
      <style:text-properties style:font-weight-complex="bold"/>
    </style:style>
    <style:style style:name="T13709" style:parent-style-name="DefaultParagraphFont" style:family="text">
      <style:text-properties style:font-weight-complex="bold"/>
    </style:style>
    <style:style style:name="T13710" style:parent-style-name="DefaultParagraphFont" style:family="text">
      <style:text-properties style:font-weight-complex="bold"/>
    </style:style>
    <style:style style:name="T13711" style:parent-style-name="DefaultParagraphFont" style:family="text">
      <style:text-properties style:font-weight-complex="bold"/>
    </style:style>
    <style:style style:name="T13712" style:parent-style-name="DefaultParagraphFont" style:family="text">
      <style:text-properties style:font-weight-complex="bold"/>
    </style:style>
    <style:style style:name="T13713" style:parent-style-name="DefaultParagraphFont" style:family="text">
      <style:text-properties style:font-weight-complex="bold"/>
    </style:style>
    <style:style style:name="T13714" style:parent-style-name="DefaultParagraphFont" style:family="text">
      <style:text-properties style:font-weight-complex="bold"/>
    </style:style>
    <style:style style:name="T13715" style:parent-style-name="DefaultParagraphFont" style:family="text">
      <style:text-properties style:font-weight-complex="bold"/>
    </style:style>
    <style:style style:name="T13716" style:parent-style-name="DefaultParagraphFont" style:family="text">
      <style:text-properties style:font-weight-complex="bold"/>
    </style:style>
    <style:style style:name="T13717" style:parent-style-name="DefaultParagraphFont" style:family="text">
      <style:text-properties style:font-weight-complex="bold"/>
    </style:style>
    <style:style style:name="T13718" style:parent-style-name="DefaultParagraphFont" style:family="text">
      <style:text-properties style:font-weight-complex="bold"/>
    </style:style>
    <style:style style:name="T13719" style:parent-style-name="DefaultParagraphFont" style:family="text">
      <style:text-properties style:font-weight-complex="bold"/>
    </style:style>
    <style:style style:name="T13720" style:parent-style-name="DefaultParagraphFont" style:family="text">
      <style:text-properties style:font-weight-complex="bold"/>
    </style:style>
    <style:style style:name="T13721" style:parent-style-name="DefaultParagraphFont" style:family="text">
      <style:text-properties style:font-weight-complex="bold"/>
    </style:style>
    <style:style style:name="T13722" style:parent-style-name="DefaultParagraphFont" style:family="text">
      <style:text-properties style:font-weight-complex="bold"/>
    </style:style>
    <style:style style:name="T13723" style:parent-style-name="DefaultParagraphFont" style:family="text">
      <style:text-properties style:font-weight-complex="bold"/>
    </style:style>
    <style:style style:name="T13724" style:parent-style-name="DefaultParagraphFont" style:family="text">
      <style:text-properties style:font-weight-complex="bold"/>
    </style:style>
    <style:style style:name="T13725" style:parent-style-name="DefaultParagraphFont" style:family="text">
      <style:text-properties style:font-weight-complex="bold"/>
    </style:style>
    <style:style style:name="T13726" style:parent-style-name="DefaultParagraphFont" style:family="text">
      <style:text-properties style:font-weight-complex="bold"/>
    </style:style>
    <style:style style:name="T13727" style:parent-style-name="DefaultParagraphFont" style:family="text">
      <style:text-properties style:font-weight-complex="bold"/>
    </style:style>
    <style:style style:name="T13728" style:parent-style-name="DefaultParagraphFont" style:family="text">
      <style:text-properties style:font-weight-complex="bold"/>
    </style:style>
    <style:style style:name="T13729" style:parent-style-name="DefaultParagraphFont" style:family="text">
      <style:text-properties style:font-weight-complex="bold"/>
    </style:style>
    <style:style style:name="T13730" style:parent-style-name="DefaultParagraphFont" style:family="text">
      <style:text-properties style:font-weight-complex="bold"/>
    </style:style>
    <style:style style:name="T13731" style:parent-style-name="DefaultParagraphFont" style:family="text">
      <style:text-properties style:font-weight-complex="bold"/>
    </style:style>
    <style:style style:name="T13732" style:parent-style-name="DefaultParagraphFont" style:family="text">
      <style:text-properties style:font-weight-complex="bold"/>
    </style:style>
    <style:style style:name="T13733" style:parent-style-name="DefaultParagraphFont" style:family="text">
      <style:text-properties style:font-weight-complex="bold"/>
    </style:style>
    <style:style style:name="T13734" style:parent-style-name="DefaultParagraphFont" style:family="text">
      <style:text-properties style:font-weight-complex="bold"/>
    </style:style>
    <style:style style:name="T13735" style:parent-style-name="DefaultParagraphFont" style:family="text">
      <style:text-properties style:font-weight-complex="bold"/>
    </style:style>
    <style:style style:name="T13736" style:parent-style-name="DefaultParagraphFont" style:family="text">
      <style:text-properties style:font-weight-complex="bold"/>
    </style:style>
    <style:style style:name="T13737" style:parent-style-name="DefaultParagraphFont" style:family="text">
      <style:text-properties style:font-weight-complex="bold"/>
    </style:style>
    <style:style style:name="T13738" style:parent-style-name="DefaultParagraphFont" style:family="text">
      <style:text-properties style:font-weight-complex="bold"/>
    </style:style>
    <style:style style:name="T13739" style:parent-style-name="DefaultParagraphFont" style:family="text">
      <style:text-properties style:font-weight-complex="bold"/>
    </style:style>
    <style:style style:name="T13740" style:parent-style-name="DefaultParagraphFont" style:family="text">
      <style:text-properties style:font-weight-complex="bold"/>
    </style:style>
    <style:style style:name="T13741" style:parent-style-name="DefaultParagraphFont" style:family="text">
      <style:text-properties style:font-weight-complex="bold"/>
    </style:style>
    <style:style style:name="T13742" style:parent-style-name="DefaultParagraphFont" style:family="text">
      <style:text-properties style:font-weight-complex="bold"/>
    </style:style>
    <style:style style:name="T13743" style:parent-style-name="DefaultParagraphFont" style:family="text">
      <style:text-properties style:font-weight-complex="bold"/>
    </style:style>
    <style:style style:name="T13744" style:parent-style-name="DefaultParagraphFont" style:family="text">
      <style:text-properties style:font-weight-complex="bold"/>
    </style:style>
    <style:style style:name="T13745" style:parent-style-name="DefaultParagraphFont" style:family="text">
      <style:text-properties style:font-weight-complex="bold"/>
    </style:style>
    <style:style style:name="T13746" style:parent-style-name="DefaultParagraphFont" style:family="text">
      <style:text-properties style:font-weight-complex="bold"/>
    </style:style>
    <style:style style:name="T13747" style:parent-style-name="DefaultParagraphFont" style:family="text">
      <style:text-properties style:font-weight-complex="bold"/>
    </style:style>
    <style:style style:name="T13748" style:parent-style-name="DefaultParagraphFont" style:family="text">
      <style:text-properties style:font-weight-complex="bold"/>
    </style:style>
    <style:style style:name="T1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0" style:parent-style-name="DefaultParagraphFont" style:family="text">
      <style:text-properties style:font-weight-complex="bold"/>
    </style:style>
    <style:style style:name="T13751" style:parent-style-name="DefaultParagraphFont" style:family="text">
      <style:text-properties style:font-weight-complex="bold"/>
    </style:style>
    <style:style style:name="T13752" style:parent-style-name="DefaultParagraphFont" style:family="text">
      <style:text-properties style:font-weight-complex="bold"/>
    </style:style>
    <style:style style:name="T13753" style:parent-style-name="DefaultParagraphFont" style:family="text">
      <style:text-properties style:font-weight-complex="bold"/>
    </style:style>
    <style:style style:name="T1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5" style:parent-style-name="DefaultParagraphFont" style:family="text">
      <style:text-properties style:font-weight-complex="bold"/>
    </style:style>
    <style:style style:name="T13756" style:parent-style-name="DefaultParagraphFont" style:family="text">
      <style:text-properties style:font-weight-complex="bold" fo:font-size="10pt" style:font-size-asian="10pt"/>
    </style:style>
    <style:style style:name="T13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58" style:parent-style-name="DefaultParagraphFont" style:family="text">
      <style:text-properties style:font-weight-complex="bold" fo:font-size="10pt" style:font-size-asian="10pt"/>
    </style:style>
    <style:style style:name="T13759" style:parent-style-name="DefaultParagraphFont" style:family="text">
      <style:text-properties style:font-weight-complex="bold"/>
    </style:style>
    <style:style style:name="T13760" style:parent-style-name="DefaultParagraphFont" style:family="text">
      <style:text-properties style:font-weight-complex="bold"/>
    </style:style>
    <style:style style:name="T13761" style:parent-style-name="DefaultParagraphFont" style:family="text">
      <style:text-properties style:font-weight-complex="bold"/>
    </style:style>
    <style:style style:name="T13762" style:parent-style-name="DefaultParagraphFont" style:family="text">
      <style:text-properties style:font-weight-complex="bold"/>
    </style:style>
    <style:style style:name="T13763" style:parent-style-name="DefaultParagraphFont" style:family="text">
      <style:text-properties style:font-weight-complex="bold"/>
    </style:style>
    <style:style style:name="T13764" style:parent-style-name="DefaultParagraphFont" style:family="text">
      <style:text-properties style:font-weight-complex="bold"/>
    </style:style>
    <style:style style:name="T13765" style:parent-style-name="DefaultParagraphFont" style:family="text">
      <style:text-properties style:font-weight-complex="bold"/>
    </style:style>
    <style:style style:name="T13766" style:parent-style-name="DefaultParagraphFont" style:family="text">
      <style:text-properties style:font-weight-complex="bold"/>
    </style:style>
    <style:style style:name="T13767" style:parent-style-name="DefaultParagraphFont" style:family="text">
      <style:text-properties style:font-weight-complex="bold"/>
    </style:style>
    <style:style style:name="T13768" style:parent-style-name="DefaultParagraphFont" style:family="text">
      <style:text-properties style:font-weight-complex="bold"/>
    </style:style>
    <style:style style:name="T13769" style:parent-style-name="DefaultParagraphFont" style:family="text">
      <style:text-properties style:font-weight-complex="bold"/>
    </style:style>
    <style:style style:name="T13770" style:parent-style-name="DefaultParagraphFont" style:family="text">
      <style:text-properties style:font-weight-complex="bold"/>
    </style:style>
    <style:style style:name="T13771" style:parent-style-name="DefaultParagraphFont" style:family="text">
      <style:text-properties style:font-weight-complex="bold"/>
    </style:style>
    <style:style style:name="T13772" style:parent-style-name="DefaultParagraphFont" style:family="text">
      <style:text-properties style:font-weight-complex="bold"/>
    </style:style>
    <style:style style:name="T13773" style:parent-style-name="DefaultParagraphFont" style:family="text">
      <style:text-properties style:font-weight-complex="bold"/>
    </style:style>
    <style:style style:name="T13774" style:parent-style-name="DefaultParagraphFont" style:family="text">
      <style:text-properties style:font-weight-complex="bold"/>
    </style:style>
    <style:style style:name="T13775" style:parent-style-name="DefaultParagraphFont" style:family="text">
      <style:text-properties style:font-weight-complex="bold"/>
    </style:style>
    <style:style style:name="T13776" style:parent-style-name="DefaultParagraphFont" style:family="text">
      <style:text-properties style:font-weight-complex="bold"/>
    </style:style>
    <style:style style:name="T13777" style:parent-style-name="DefaultParagraphFont" style:family="text">
      <style:text-properties style:font-weight-complex="bold"/>
    </style:style>
    <style:style style:name="T13778" style:parent-style-name="DefaultParagraphFont" style:family="text">
      <style:text-properties style:font-weight-complex="bold"/>
    </style:style>
    <style:style style:name="T13779" style:parent-style-name="DefaultParagraphFont" style:family="text">
      <style:text-properties style:font-weight-complex="bold"/>
    </style:style>
    <style:style style:name="T13780" style:parent-style-name="DefaultParagraphFont" style:family="text">
      <style:text-properties style:font-weight-complex="bold"/>
    </style:style>
    <style:style style:name="T13781" style:parent-style-name="DefaultParagraphFont" style:family="text">
      <style:text-properties style:font-weight-complex="bold"/>
    </style:style>
    <style:style style:name="T13782" style:parent-style-name="DefaultParagraphFont" style:family="text">
      <style:text-properties style:font-weight-complex="bold"/>
    </style:style>
    <style:style style:name="T13783" style:parent-style-name="DefaultParagraphFont" style:family="text">
      <style:text-properties style:font-weight-complex="bold"/>
    </style:style>
    <style:style style:name="T13784" style:parent-style-name="DefaultParagraphFont" style:family="text">
      <style:text-properties style:font-weight-complex="bold"/>
    </style:style>
    <style:style style:name="T13785" style:parent-style-name="DefaultParagraphFont" style:family="text">
      <style:text-properties style:font-weight-complex="bold"/>
    </style:style>
    <style:style style:name="T13786" style:parent-style-name="DefaultParagraphFont" style:family="text">
      <style:text-properties style:font-weight-complex="bold"/>
    </style:style>
    <style:style style:name="T13787" style:parent-style-name="DefaultParagraphFont" style:family="text">
      <style:text-properties style:font-weight-complex="bold"/>
    </style:style>
    <style:style style:name="T13788" style:parent-style-name="DefaultParagraphFont" style:family="text">
      <style:text-properties style:font-weight-complex="bold"/>
    </style:style>
    <style:style style:name="T13789" style:parent-style-name="DefaultParagraphFont" style:family="text">
      <style:text-properties style:font-weight-complex="bold"/>
    </style:style>
    <style:style style:name="T13790" style:parent-style-name="DefaultParagraphFont" style:family="text">
      <style:text-properties style:font-weight-complex="bold"/>
    </style:style>
    <style:style style:name="T13791" style:parent-style-name="DefaultParagraphFont" style:family="text">
      <style:text-properties style:font-weight-complex="bold"/>
    </style:style>
    <style:style style:name="T13792" style:parent-style-name="DefaultParagraphFont" style:family="text">
      <style:text-properties style:font-weight-complex="bold"/>
    </style:style>
    <style:style style:name="T13793" style:parent-style-name="DefaultParagraphFont" style:family="text">
      <style:text-properties style:font-weight-complex="bold"/>
    </style:style>
    <style:style style:name="T13794" style:parent-style-name="DefaultParagraphFont" style:family="text">
      <style:text-properties style:font-weight-complex="bold"/>
    </style:style>
    <style:style style:name="T13795" style:parent-style-name="DefaultParagraphFont" style:family="text">
      <style:text-properties style:font-weight-complex="bold"/>
    </style:style>
    <style:style style:name="T13796" style:parent-style-name="DefaultParagraphFont" style:family="text">
      <style:text-properties style:font-weight-complex="bold"/>
    </style:style>
    <style:style style:name="T13797" style:parent-style-name="DefaultParagraphFont" style:family="text">
      <style:text-properties style:font-weight-complex="bold"/>
    </style:style>
    <style:style style:name="T13798" style:parent-style-name="DefaultParagraphFont" style:family="text">
      <style:text-properties style:font-weight-complex="bold"/>
    </style:style>
    <style:style style:name="T13799" style:parent-style-name="DefaultParagraphFont" style:family="text">
      <style:text-properties style:font-weight-complex="bold"/>
    </style:style>
    <style:style style:name="T13800" style:parent-style-name="DefaultParagraphFont" style:family="text">
      <style:text-properties style:font-weight-complex="bold"/>
    </style:style>
    <style:style style:name="T13801" style:parent-style-name="DefaultParagraphFont" style:family="text">
      <style:text-properties style:font-weight-complex="bold"/>
    </style:style>
    <style:style style:name="T13802" style:parent-style-name="DefaultParagraphFont" style:family="text">
      <style:text-properties style:font-weight-complex="bold"/>
    </style:style>
    <style:style style:name="T13803" style:parent-style-name="DefaultParagraphFont" style:family="text">
      <style:text-properties style:font-weight-complex="bold"/>
    </style:style>
    <style:style style:name="T13804" style:parent-style-name="DefaultParagraphFont" style:family="text">
      <style:text-properties style:font-weight-complex="bold"/>
    </style:style>
    <style:style style:name="T13805" style:parent-style-name="DefaultParagraphFont" style:family="text">
      <style:text-properties style:font-weight-complex="bold"/>
    </style:style>
    <style:style style:name="T13806" style:parent-style-name="DefaultParagraphFont" style:family="text">
      <style:text-properties style:font-weight-complex="bold"/>
    </style:style>
    <style:style style:name="T13807" style:parent-style-name="DefaultParagraphFont" style:family="text">
      <style:text-properties style:font-weight-complex="bold"/>
    </style:style>
    <style:style style:name="T13808" style:parent-style-name="DefaultParagraphFont" style:family="text">
      <style:text-properties style:font-weight-complex="bold"/>
    </style:style>
    <style:style style:name="T13809" style:parent-style-name="DefaultParagraphFont" style:family="text">
      <style:text-properties style:font-weight-complex="bold"/>
    </style:style>
    <style:style style:name="T13810" style:parent-style-name="DefaultParagraphFont" style:family="text">
      <style:text-properties style:font-weight-complex="bold"/>
    </style:style>
    <style:style style:name="T13811" style:parent-style-name="DefaultParagraphFont" style:family="text">
      <style:text-properties style:font-weight-complex="bold"/>
    </style:style>
    <style:style style:name="T13812" style:parent-style-name="DefaultParagraphFont" style:family="text">
      <style:text-properties style:font-weight-complex="bold"/>
    </style:style>
    <style:style style:name="T13813" style:parent-style-name="DefaultParagraphFont" style:family="text">
      <style:text-properties style:font-weight-complex="bold"/>
    </style:style>
    <style:style style:name="T13814" style:parent-style-name="DefaultParagraphFont" style:family="text">
      <style:text-properties style:font-weight-complex="bold"/>
    </style:style>
    <style:style style:name="T13815" style:parent-style-name="DefaultParagraphFont" style:family="text">
      <style:text-properties style:font-weight-complex="bold"/>
    </style:style>
    <style:style style:name="T13816" style:parent-style-name="DefaultParagraphFont" style:family="text">
      <style:text-properties style:font-weight-complex="bold"/>
    </style:style>
    <style:style style:name="T13817" style:parent-style-name="DefaultParagraphFont" style:family="text">
      <style:text-properties style:font-weight-complex="bold"/>
    </style:style>
    <style:style style:name="T13818" style:parent-style-name="DefaultParagraphFont" style:family="text">
      <style:text-properties style:font-weight-complex="bold"/>
    </style:style>
    <style:style style:name="T13819" style:parent-style-name="DefaultParagraphFont" style:family="text">
      <style:text-properties style:font-weight-complex="bold"/>
    </style:style>
    <style:style style:name="T13820" style:parent-style-name="DefaultParagraphFont" style:family="text">
      <style:text-properties style:font-weight-complex="bold"/>
    </style:style>
    <style:style style:name="T13821" style:parent-style-name="DefaultParagraphFont" style:family="text">
      <style:text-properties style:font-weight-complex="bold"/>
    </style:style>
    <style:style style:name="T13822" style:parent-style-name="DefaultParagraphFont" style:family="text">
      <style:text-properties style:font-weight-complex="bold"/>
    </style:style>
    <style:style style:name="T13823" style:parent-style-name="DefaultParagraphFont" style:family="text">
      <style:text-properties style:font-weight-complex="bold"/>
    </style:style>
    <style:style style:name="T13824" style:parent-style-name="DefaultParagraphFont" style:family="text">
      <style:text-properties style:font-weight-complex="bold"/>
    </style:style>
    <style:style style:name="T13825" style:parent-style-name="DefaultParagraphFont" style:family="text">
      <style:text-properties style:font-weight-complex="bold"/>
    </style:style>
    <style:style style:name="T13826" style:parent-style-name="DefaultParagraphFont" style:family="text">
      <style:text-properties style:font-weight-complex="bold"/>
    </style:style>
    <style:style style:name="T13827" style:parent-style-name="DefaultParagraphFont" style:family="text">
      <style:text-properties style:font-weight-complex="bold"/>
    </style:style>
    <style:style style:name="T13828" style:parent-style-name="DefaultParagraphFont" style:family="text">
      <style:text-properties style:font-weight-complex="bold"/>
    </style:style>
    <style:style style:name="T13829" style:parent-style-name="DefaultParagraphFont" style:family="text">
      <style:text-properties style:font-weight-complex="bold"/>
    </style:style>
    <style:style style:name="T13830" style:parent-style-name="DefaultParagraphFont" style:family="text">
      <style:text-properties style:font-weight-complex="bold"/>
    </style:style>
    <style:style style:name="T13831" style:parent-style-name="DefaultParagraphFont" style:family="text">
      <style:text-properties style:font-weight-complex="bold"/>
    </style:style>
    <style:style style:name="T13832" style:parent-style-name="DefaultParagraphFont" style:family="text">
      <style:text-properties style:font-weight-complex="bold"/>
    </style:style>
    <style:style style:name="T13833" style:parent-style-name="DefaultParagraphFont" style:family="text">
      <style:text-properties style:font-weight-complex="bold"/>
    </style:style>
    <style:style style:name="T13834" style:parent-style-name="DefaultParagraphFont" style:family="text">
      <style:text-properties style:font-weight-complex="bold"/>
    </style:style>
    <style:style style:name="T13835" style:parent-style-name="DefaultParagraphFont" style:family="text">
      <style:text-properties style:font-weight-complex="bold"/>
    </style:style>
    <style:style style:name="T13836" style:parent-style-name="DefaultParagraphFont" style:family="text">
      <style:text-properties style:font-weight-complex="bold"/>
    </style:style>
    <style:style style:name="T13837" style:parent-style-name="DefaultParagraphFont" style:family="text">
      <style:text-properties style:font-weight-complex="bold"/>
    </style:style>
    <style:style style:name="T13838" style:parent-style-name="DefaultParagraphFont" style:family="text">
      <style:text-properties style:font-weight-complex="bold"/>
    </style:style>
    <style:style style:name="T13839" style:parent-style-name="DefaultParagraphFont" style:family="text">
      <style:text-properties style:font-weight-complex="bold"/>
    </style:style>
    <style:style style:name="T13840" style:parent-style-name="DefaultParagraphFont" style:family="text">
      <style:text-properties style:font-weight-complex="bold"/>
    </style:style>
    <style:style style:name="T13841" style:parent-style-name="DefaultParagraphFont" style:family="text">
      <style:text-properties style:font-weight-complex="bold"/>
    </style:style>
    <style:style style:name="T13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3" style:parent-style-name="DefaultParagraphFont" style:family="text">
      <style:text-properties style:font-weight-complex="bold"/>
    </style:style>
    <style:style style:name="T13844" style:parent-style-name="DefaultParagraphFont" style:family="text">
      <style:text-properties style:font-weight-complex="bold" fo:font-size="10pt" style:font-size-asian="10pt"/>
    </style:style>
    <style:style style:name="T13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6" style:parent-style-name="DefaultParagraphFont" style:family="text">
      <style:text-properties style:font-weight-complex="bold" fo:font-size="10pt" style:font-size-asian="10pt"/>
    </style:style>
    <style:style style:name="T13847" style:parent-style-name="DefaultParagraphFont" style:family="text">
      <style:text-properties style:font-weight-complex="bold"/>
    </style:style>
    <style:style style:name="T13848" style:parent-style-name="DefaultParagraphFont" style:family="text">
      <style:text-properties style:font-weight-complex="bold"/>
    </style:style>
    <style:style style:name="T13849" style:parent-style-name="DefaultParagraphFont" style:family="text">
      <style:text-properties style:font-weight-complex="bold"/>
    </style:style>
    <style:style style:name="T13850" style:parent-style-name="DefaultParagraphFont" style:family="text">
      <style:text-properties style:font-weight-complex="bold"/>
    </style:style>
    <style:style style:name="T13851" style:parent-style-name="DefaultParagraphFont" style:family="text">
      <style:text-properties style:font-weight-complex="bold"/>
    </style:style>
    <style:style style:name="T13852" style:parent-style-name="DefaultParagraphFont" style:family="text">
      <style:text-properties style:font-weight-complex="bold"/>
    </style:style>
    <style:style style:name="T13853" style:parent-style-name="DefaultParagraphFont" style:family="text">
      <style:text-properties style:font-weight-complex="bold"/>
    </style:style>
    <style:style style:name="T13854" style:parent-style-name="DefaultParagraphFont" style:family="text">
      <style:text-properties style:font-weight-complex="bold"/>
    </style:style>
    <style:style style:name="T13855" style:parent-style-name="DefaultParagraphFont" style:family="text">
      <style:text-properties style:font-weight-complex="bold"/>
    </style:style>
    <style:style style:name="T13856" style:parent-style-name="DefaultParagraphFont" style:family="text">
      <style:text-properties style:font-weight-complex="bold"/>
    </style:style>
    <style:style style:name="T13857" style:parent-style-name="DefaultParagraphFont" style:family="text">
      <style:text-properties style:font-weight-complex="bold"/>
    </style:style>
    <style:style style:name="T13858" style:parent-style-name="DefaultParagraphFont" style:family="text">
      <style:text-properties style:font-weight-complex="bold"/>
    </style:style>
    <style:style style:name="T13859" style:parent-style-name="DefaultParagraphFont" style:family="text">
      <style:text-properties style:font-weight-complex="bold"/>
    </style:style>
    <style:style style:name="T13860" style:parent-style-name="DefaultParagraphFont" style:family="text">
      <style:text-properties style:font-weight-complex="bold"/>
    </style:style>
    <style:style style:name="T13861" style:parent-style-name="DefaultParagraphFont" style:family="text">
      <style:text-properties style:font-weight-complex="bold"/>
    </style:style>
    <style:style style:name="T13862" style:parent-style-name="DefaultParagraphFont" style:family="text">
      <style:text-properties style:font-weight-complex="bold"/>
    </style:style>
    <style:style style:name="T13863" style:parent-style-name="DefaultParagraphFont" style:family="text">
      <style:text-properties style:font-weight-complex="bold"/>
    </style:style>
    <style:style style:name="T13864" style:parent-style-name="DefaultParagraphFont" style:family="text">
      <style:text-properties style:font-weight-complex="bold"/>
    </style:style>
    <style:style style:name="T13865" style:parent-style-name="DefaultParagraphFont" style:family="text">
      <style:text-properties style:font-weight-complex="bold"/>
    </style:style>
    <style:style style:name="T13866" style:parent-style-name="DefaultParagraphFont" style:family="text">
      <style:text-properties style:font-weight-complex="bold"/>
    </style:style>
    <style:style style:name="T13867" style:parent-style-name="DefaultParagraphFont" style:family="text">
      <style:text-properties style:font-weight-complex="bold"/>
    </style:style>
    <style:style style:name="T13868" style:parent-style-name="DefaultParagraphFont" style:family="text">
      <style:text-properties style:font-weight-complex="bold"/>
    </style:style>
    <style:style style:name="T13869" style:parent-style-name="DefaultParagraphFont" style:family="text">
      <style:text-properties style:font-weight-complex="bold"/>
    </style:style>
    <style:style style:name="T13870" style:parent-style-name="DefaultParagraphFont" style:family="text">
      <style:text-properties style:font-weight-complex="bold"/>
    </style:style>
    <style:style style:name="T13871" style:parent-style-name="DefaultParagraphFont" style:family="text">
      <style:text-properties style:font-weight-complex="bold"/>
    </style:style>
    <style:style style:name="T13872" style:parent-style-name="DefaultParagraphFont" style:family="text">
      <style:text-properties style:font-weight-complex="bold"/>
    </style:style>
    <style:style style:name="T13873" style:parent-style-name="DefaultParagraphFont" style:family="text">
      <style:text-properties style:font-weight-complex="bold"/>
    </style:style>
    <style:style style:name="T13874" style:parent-style-name="DefaultParagraphFont" style:family="text">
      <style:text-properties style:font-weight-complex="bold"/>
    </style:style>
    <style:style style:name="T13875" style:parent-style-name="DefaultParagraphFont" style:family="text">
      <style:text-properties style:font-weight-complex="bold"/>
    </style:style>
    <style:style style:name="T13876" style:parent-style-name="DefaultParagraphFont" style:family="text">
      <style:text-properties style:font-weight-complex="bold"/>
    </style:style>
    <style:style style:name="T13877" style:parent-style-name="DefaultParagraphFont" style:family="text">
      <style:text-properties style:font-weight-complex="bold"/>
    </style:style>
    <style:style style:name="T13878" style:parent-style-name="DefaultParagraphFont" style:family="text">
      <style:text-properties style:font-weight-complex="bold"/>
    </style:style>
    <style:style style:name="T13879" style:parent-style-name="DefaultParagraphFont" style:family="text">
      <style:text-properties style:font-weight-complex="bold"/>
    </style:style>
    <style:style style:name="T13880" style:parent-style-name="DefaultParagraphFont" style:family="text">
      <style:text-properties style:font-weight-complex="bold"/>
    </style:style>
    <style:style style:name="T13881" style:parent-style-name="DefaultParagraphFont" style:family="text">
      <style:text-properties style:font-weight-complex="bold"/>
    </style:style>
    <style:style style:name="T13882" style:parent-style-name="DefaultParagraphFont" style:family="text">
      <style:text-properties style:font-weight-complex="bold"/>
    </style:style>
    <style:style style:name="T13883" style:parent-style-name="DefaultParagraphFont" style:family="text">
      <style:text-properties style:font-weight-complex="bold"/>
    </style:style>
    <style:style style:name="T13884" style:parent-style-name="DefaultParagraphFont" style:family="text">
      <style:text-properties style:font-weight-complex="bold"/>
    </style:style>
    <style:style style:name="T13885" style:parent-style-name="DefaultParagraphFont" style:family="text">
      <style:text-properties style:font-weight-complex="bold"/>
    </style:style>
    <style:style style:name="T13886" style:parent-style-name="DefaultParagraphFont" style:family="text">
      <style:text-properties style:font-weight-complex="bold"/>
    </style:style>
    <style:style style:name="T13887" style:parent-style-name="DefaultParagraphFont" style:family="text">
      <style:text-properties style:font-weight-complex="bold"/>
    </style:style>
    <style:style style:name="T13888" style:parent-style-name="DefaultParagraphFont" style:family="text">
      <style:text-properties style:font-weight-complex="bold"/>
    </style:style>
    <style:style style:name="T13889" style:parent-style-name="DefaultParagraphFont" style:family="text">
      <style:text-properties style:font-weight-complex="bold"/>
    </style:style>
    <style:style style:name="T13890" style:parent-style-name="DefaultParagraphFont" style:family="text">
      <style:text-properties style:font-weight-complex="bold"/>
    </style:style>
    <style:style style:name="T13891" style:parent-style-name="DefaultParagraphFont" style:family="text">
      <style:text-properties style:font-weight-complex="bold"/>
    </style:style>
    <style:style style:name="T13892" style:parent-style-name="DefaultParagraphFont" style:family="text">
      <style:text-properties style:font-weight-complex="bold"/>
    </style:style>
    <style:style style:name="T13893" style:parent-style-name="DefaultParagraphFont" style:family="text">
      <style:text-properties style:font-weight-complex="bold"/>
    </style:style>
    <style:style style:name="T13894" style:parent-style-name="DefaultParagraphFont" style:family="text">
      <style:text-properties style:font-weight-complex="bold"/>
    </style:style>
    <style:style style:name="T13895" style:parent-style-name="DefaultParagraphFont" style:family="text">
      <style:text-properties style:font-weight-complex="bold"/>
    </style:style>
    <style:style style:name="T13896" style:parent-style-name="DefaultParagraphFont" style:family="text">
      <style:text-properties style:font-weight-complex="bold"/>
    </style:style>
    <style:style style:name="T13897" style:parent-style-name="DefaultParagraphFont" style:family="text">
      <style:text-properties style:font-weight-complex="bold"/>
    </style:style>
    <style:style style:name="T13898" style:parent-style-name="DefaultParagraphFont" style:family="text">
      <style:text-properties style:font-weight-complex="bold"/>
    </style:style>
    <style:style style:name="T1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0" style:parent-style-name="DefaultParagraphFont" style:family="text">
      <style:text-properties style:font-weight-complex="bold"/>
    </style:style>
    <style:style style:name="T13901" style:parent-style-name="DefaultParagraphFont" style:family="text">
      <style:text-properties style:font-weight-complex="bold"/>
    </style:style>
    <style:style style:name="T13902" style:parent-style-name="DefaultParagraphFont" style:family="text">
      <style:text-properties style:font-weight-complex="bold"/>
    </style:style>
    <style:style style:name="T13903" style:parent-style-name="DefaultParagraphFont" style:family="text">
      <style:text-properties style:font-weight-complex="bold"/>
    </style:style>
    <style:style style:name="T1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5" style:parent-style-name="DefaultParagraphFont" style:family="text">
      <style:text-properties style:font-weight-complex="bold"/>
    </style:style>
    <style:style style:name="T13906" style:parent-style-name="DefaultParagraphFont" style:family="text">
      <style:text-properties style:font-weight-complex="bold" fo:font-size="10pt" style:font-size-asian="10pt"/>
    </style:style>
    <style:style style:name="T13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8" style:parent-style-name="DefaultParagraphFont" style:family="text">
      <style:text-properties style:font-weight-complex="bold" fo:font-size="10pt" style:font-size-asian="10pt"/>
    </style:style>
    <style:style style:name="T13909" style:parent-style-name="DefaultParagraphFont" style:family="text">
      <style:text-properties style:font-weight-complex="bold"/>
    </style:style>
    <style:style style:name="T13910" style:parent-style-name="DefaultParagraphFont" style:family="text">
      <style:text-properties style:font-weight-complex="bold"/>
    </style:style>
    <style:style style:name="T13911" style:parent-style-name="DefaultParagraphFont" style:family="text">
      <style:text-properties style:font-weight-complex="bold"/>
    </style:style>
    <style:style style:name="T13912" style:parent-style-name="DefaultParagraphFont" style:family="text">
      <style:text-properties style:font-weight-complex="bold"/>
    </style:style>
    <style:style style:name="T13913" style:parent-style-name="DefaultParagraphFont" style:family="text">
      <style:text-properties style:font-weight-complex="bold"/>
    </style:style>
    <style:style style:name="T13914" style:parent-style-name="DefaultParagraphFont" style:family="text">
      <style:text-properties style:font-weight-complex="bold"/>
    </style:style>
    <style:style style:name="T13915" style:parent-style-name="DefaultParagraphFont" style:family="text">
      <style:text-properties style:font-weight-complex="bold"/>
    </style:style>
    <style:style style:name="T13916" style:parent-style-name="DefaultParagraphFont" style:family="text">
      <style:text-properties style:font-weight-complex="bold"/>
    </style:style>
    <style:style style:name="T13917" style:parent-style-name="DefaultParagraphFont" style:family="text">
      <style:text-properties style:font-weight-complex="bold"/>
    </style:style>
    <style:style style:name="T13918" style:parent-style-name="DefaultParagraphFont" style:family="text">
      <style:text-properties style:font-weight-complex="bold"/>
    </style:style>
    <style:style style:name="T13919" style:parent-style-name="DefaultParagraphFont" style:family="text">
      <style:text-properties style:font-weight-complex="bold"/>
    </style:style>
    <style:style style:name="T13920" style:parent-style-name="DefaultParagraphFont" style:family="text">
      <style:text-properties style:font-weight-complex="bold"/>
    </style:style>
    <style:style style:name="T13921" style:parent-style-name="DefaultParagraphFont" style:family="text">
      <style:text-properties style:font-weight-complex="bold"/>
    </style:style>
    <style:style style:name="T13922" style:parent-style-name="DefaultParagraphFont" style:family="text">
      <style:text-properties style:font-weight-complex="bold"/>
    </style:style>
    <style:style style:name="T13923" style:parent-style-name="DefaultParagraphFont" style:family="text">
      <style:text-properties style:font-weight-complex="bold"/>
    </style:style>
    <style:style style:name="T13924" style:parent-style-name="DefaultParagraphFont" style:family="text">
      <style:text-properties style:font-weight-complex="bold"/>
    </style:style>
    <style:style style:name="T13925" style:parent-style-name="DefaultParagraphFont" style:family="text">
      <style:text-properties style:font-weight-complex="bold"/>
    </style:style>
    <style:style style:name="T13926" style:parent-style-name="DefaultParagraphFont" style:family="text">
      <style:text-properties style:font-weight-complex="bold"/>
    </style:style>
    <style:style style:name="T13927" style:parent-style-name="DefaultParagraphFont" style:family="text">
      <style:text-properties style:font-weight-complex="bold"/>
    </style:style>
    <style:style style:name="T13928" style:parent-style-name="DefaultParagraphFont" style:family="text">
      <style:text-properties style:font-weight-complex="bold"/>
    </style:style>
    <style:style style:name="T13929" style:parent-style-name="DefaultParagraphFont" style:family="text">
      <style:text-properties style:font-weight-complex="bold"/>
    </style:style>
    <style:style style:name="T13930" style:parent-style-name="DefaultParagraphFont" style:family="text">
      <style:text-properties style:font-weight-complex="bold"/>
    </style:style>
    <style:style style:name="T13931" style:parent-style-name="DefaultParagraphFont" style:family="text">
      <style:text-properties style:font-weight-complex="bold"/>
    </style:style>
    <style:style style:name="T13932" style:parent-style-name="DefaultParagraphFont" style:family="text">
      <style:text-properties style:font-weight-complex="bold"/>
    </style:style>
    <style:style style:name="T13933" style:parent-style-name="DefaultParagraphFont" style:family="text">
      <style:text-properties style:font-weight-complex="bold"/>
    </style:style>
    <style:style style:name="T13934" style:parent-style-name="DefaultParagraphFont" style:family="text">
      <style:text-properties style:font-weight-complex="bold"/>
    </style:style>
    <style:style style:name="T13935" style:parent-style-name="DefaultParagraphFont" style:family="text">
      <style:text-properties style:font-weight-complex="bold"/>
    </style:style>
    <style:style style:name="T13936" style:parent-style-name="DefaultParagraphFont" style:family="text">
      <style:text-properties style:font-weight-complex="bold"/>
    </style:style>
    <style:style style:name="T13937" style:parent-style-name="DefaultParagraphFont" style:family="text">
      <style:text-properties style:font-weight-complex="bold"/>
    </style:style>
    <style:style style:name="T13938" style:parent-style-name="DefaultParagraphFont" style:family="text">
      <style:text-properties style:font-weight-complex="bold"/>
    </style:style>
    <style:style style:name="T13939" style:parent-style-name="DefaultParagraphFont" style:family="text">
      <style:text-properties style:font-weight-complex="bold"/>
    </style:style>
    <style:style style:name="T13940" style:parent-style-name="DefaultParagraphFont" style:family="text">
      <style:text-properties style:font-weight-complex="bold"/>
    </style:style>
    <style:style style:name="T13941" style:parent-style-name="DefaultParagraphFont" style:family="text">
      <style:text-properties style:font-weight-complex="bold"/>
    </style:style>
    <style:style style:name="T13942" style:parent-style-name="DefaultParagraphFont" style:family="text">
      <style:text-properties style:font-weight-complex="bold"/>
    </style:style>
    <style:style style:name="T13943" style:parent-style-name="DefaultParagraphFont" style:family="text">
      <style:text-properties style:font-weight-complex="bold"/>
    </style:style>
    <style:style style:name="T13944" style:parent-style-name="DefaultParagraphFont" style:family="text">
      <style:text-properties style:font-weight-complex="bold"/>
    </style:style>
    <style:style style:name="T13945" style:parent-style-name="DefaultParagraphFont" style:family="text">
      <style:text-properties style:font-weight-complex="bold"/>
    </style:style>
    <style:style style:name="T13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7" style:parent-style-name="DefaultParagraphFont" style:family="text">
      <style:text-properties style:font-weight-complex="bold"/>
    </style:style>
    <style:style style:name="T13948" style:parent-style-name="DefaultParagraphFont" style:family="text">
      <style:text-properties style:font-weight-complex="bold" fo:font-size="10pt" style:font-size-asian="10pt"/>
    </style:style>
    <style:style style:name="T13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0" style:parent-style-name="DefaultParagraphFont" style:family="text">
      <style:text-properties style:font-weight-complex="bold" fo:font-size="10pt" style:font-size-asian="10pt"/>
    </style:style>
    <style:style style:name="T13951" style:parent-style-name="DefaultParagraphFont" style:family="text">
      <style:text-properties style:font-weight-complex="bold"/>
    </style:style>
    <style:style style:name="T13952" style:parent-style-name="DefaultParagraphFont" style:family="text">
      <style:text-properties style:font-weight-complex="bold"/>
    </style:style>
    <style:style style:name="T13953" style:parent-style-name="DefaultParagraphFont" style:family="text">
      <style:text-properties style:font-weight-complex="bold"/>
    </style:style>
    <style:style style:name="T13954" style:parent-style-name="DefaultParagraphFont" style:family="text">
      <style:text-properties style:font-weight-complex="bold"/>
    </style:style>
    <style:style style:name="T13955" style:parent-style-name="DefaultParagraphFont" style:family="text">
      <style:text-properties style:font-weight-complex="bold"/>
    </style:style>
    <style:style style:name="T13956" style:parent-style-name="DefaultParagraphFont" style:family="text">
      <style:text-properties style:font-weight-complex="bold"/>
    </style:style>
    <style:style style:name="T13957" style:parent-style-name="DefaultParagraphFont" style:family="text">
      <style:text-properties style:font-weight-complex="bold"/>
    </style:style>
    <style:style style:name="T13958" style:parent-style-name="DefaultParagraphFont" style:family="text">
      <style:text-properties style:font-weight-complex="bold"/>
    </style:style>
    <style:style style:name="T13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0" style:parent-style-name="DefaultParagraphFont" style:family="text">
      <style:text-properties style:font-weight-complex="bold"/>
    </style:style>
    <style:style style:name="T13961" style:parent-style-name="DefaultParagraphFont" style:family="text">
      <style:text-properties style:font-weight-complex="bold" fo:font-size="10pt" style:font-size-asian="10pt"/>
    </style:style>
    <style:style style:name="T13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3" style:parent-style-name="DefaultParagraphFont" style:family="text">
      <style:text-properties style:font-weight-complex="bold" fo:font-size="10pt" style:font-size-asian="10pt"/>
    </style:style>
    <style:style style:name="T13964" style:parent-style-name="DefaultParagraphFont" style:family="text">
      <style:text-properties style:font-weight-complex="bold"/>
    </style:style>
    <style:style style:name="T13965" style:parent-style-name="DefaultParagraphFont" style:family="text">
      <style:text-properties style:font-weight-complex="bold"/>
    </style:style>
    <style:style style:name="T13966" style:parent-style-name="DefaultParagraphFont" style:family="text">
      <style:text-properties style:font-weight-complex="bold"/>
    </style:style>
    <style:style style:name="T13967" style:parent-style-name="DefaultParagraphFont" style:family="text">
      <style:text-properties style:font-weight-complex="bold"/>
    </style:style>
    <style:style style:name="T13968" style:parent-style-name="DefaultParagraphFont" style:family="text">
      <style:text-properties style:font-weight-complex="bold"/>
    </style:style>
    <style:style style:name="T13969" style:parent-style-name="DefaultParagraphFont" style:family="text">
      <style:text-properties style:font-weight-complex="bold"/>
    </style:style>
    <style:style style:name="T13970" style:parent-style-name="DefaultParagraphFont" style:family="text">
      <style:text-properties style:font-weight-complex="bold"/>
    </style:style>
    <style:style style:name="T13971" style:parent-style-name="DefaultParagraphFont" style:family="text">
      <style:text-properties style:font-weight-complex="bold"/>
    </style:style>
    <style:style style:name="T13972" style:parent-style-name="DefaultParagraphFont" style:family="text">
      <style:text-properties style:font-weight-complex="bold"/>
    </style:style>
    <style:style style:name="T13973" style:parent-style-name="DefaultParagraphFont" style:family="text">
      <style:text-properties style:font-weight-complex="bold"/>
    </style:style>
    <style:style style:name="T13974" style:parent-style-name="DefaultParagraphFont" style:family="text">
      <style:text-properties style:font-weight-complex="bold"/>
    </style:style>
    <style:style style:name="T13975" style:parent-style-name="DefaultParagraphFont" style:family="text">
      <style:text-properties style:font-weight-complex="bold"/>
    </style:style>
    <style:style style:name="T13976" style:parent-style-name="DefaultParagraphFont" style:family="text">
      <style:text-properties style:font-weight-complex="bold"/>
    </style:style>
    <style:style style:name="T13977" style:parent-style-name="DefaultParagraphFont" style:family="text">
      <style:text-properties style:font-weight-complex="bold"/>
    </style:style>
    <style:style style:name="T13978" style:parent-style-name="DefaultParagraphFont" style:family="text">
      <style:text-properties style:font-weight-complex="bold"/>
    </style:style>
    <style:style style:name="T13979" style:parent-style-name="DefaultParagraphFont" style:family="text">
      <style:text-properties style:font-weight-complex="bold"/>
    </style:style>
    <style:style style:name="T13980" style:parent-style-name="DefaultParagraphFont" style:family="text">
      <style:text-properties style:font-weight-complex="bold"/>
    </style:style>
    <style:style style:name="T13981" style:parent-style-name="DefaultParagraphFont" style:family="text">
      <style:text-properties style:font-weight-complex="bold"/>
    </style:style>
    <style:style style:name="T13982" style:parent-style-name="DefaultParagraphFont" style:family="text">
      <style:text-properties style:font-weight-complex="bold"/>
    </style:style>
    <style:style style:name="T13983" style:parent-style-name="DefaultParagraphFont" style:family="text">
      <style:text-properties style:font-weight-complex="bold"/>
    </style:style>
    <style:style style:name="T13984" style:parent-style-name="DefaultParagraphFont" style:family="text">
      <style:text-properties style:font-weight-complex="bold"/>
    </style:style>
    <style:style style:name="T13985" style:parent-style-name="DefaultParagraphFont" style:family="text">
      <style:text-properties style:font-weight-complex="bold"/>
    </style:style>
    <style:style style:name="T13986" style:parent-style-name="DefaultParagraphFont" style:family="text">
      <style:text-properties style:font-weight-complex="bold"/>
    </style:style>
    <style:style style:name="T13987" style:parent-style-name="DefaultParagraphFont" style:family="text">
      <style:text-properties style:font-weight-complex="bold"/>
    </style:style>
    <style:style style:name="T13988" style:parent-style-name="DefaultParagraphFont" style:family="text">
      <style:text-properties style:font-weight-complex="bold"/>
    </style:style>
    <style:style style:name="T13989" style:parent-style-name="DefaultParagraphFont" style:family="text">
      <style:text-properties style:font-weight-complex="bold"/>
    </style:style>
    <style:style style:name="T13990" style:parent-style-name="DefaultParagraphFont" style:family="text">
      <style:text-properties style:font-weight-complex="bold"/>
    </style:style>
    <style:style style:name="T13991" style:parent-style-name="DefaultParagraphFont" style:family="text">
      <style:text-properties style:font-weight-complex="bold"/>
    </style:style>
    <style:style style:name="T13992" style:parent-style-name="DefaultParagraphFont" style:family="text">
      <style:text-properties style:font-weight-complex="bold"/>
    </style:style>
    <style:style style:name="T13993" style:parent-style-name="DefaultParagraphFont" style:family="text">
      <style:text-properties style:font-weight-complex="bold"/>
    </style:style>
    <style:style style:name="T13994" style:parent-style-name="DefaultParagraphFont" style:family="text">
      <style:text-properties style:font-weight-complex="bold"/>
    </style:style>
    <style:style style:name="T13995" style:parent-style-name="DefaultParagraphFont" style:family="text">
      <style:text-properties style:font-weight-complex="bold"/>
    </style:style>
    <style:style style:name="T13996" style:parent-style-name="DefaultParagraphFont" style:family="text">
      <style:text-properties style:font-weight-complex="bold"/>
    </style:style>
    <style:style style:name="T13997" style:parent-style-name="DefaultParagraphFont" style:family="text">
      <style:text-properties style:font-weight-complex="bold"/>
    </style:style>
    <style:style style:name="T13998" style:parent-style-name="DefaultParagraphFont" style:family="text">
      <style:text-properties style:font-weight-complex="bold"/>
    </style:style>
    <style:style style:name="T13999" style:parent-style-name="DefaultParagraphFont" style:family="text">
      <style:text-properties style:font-weight-complex="bold"/>
    </style:style>
    <style:style style:name="T14000" style:parent-style-name="DefaultParagraphFont" style:family="text">
      <style:text-properties style:font-weight-complex="bold"/>
    </style:style>
    <style:style style:name="T14001" style:parent-style-name="DefaultParagraphFont" style:family="text">
      <style:text-properties style:font-weight-complex="bold"/>
    </style:style>
    <style:style style:name="T14002" style:parent-style-name="DefaultParagraphFont" style:family="text">
      <style:text-properties style:font-weight-complex="bold"/>
    </style:style>
    <style:style style:name="T14003" style:parent-style-name="DefaultParagraphFont" style:family="text">
      <style:text-properties style:font-weight-complex="bold"/>
    </style:style>
    <style:style style:name="T14004" style:parent-style-name="DefaultParagraphFont" style:family="text">
      <style:text-properties style:font-weight-complex="bold"/>
    </style:style>
    <style:style style:name="T14005" style:parent-style-name="DefaultParagraphFont" style:family="text">
      <style:text-properties style:font-weight-complex="bold"/>
    </style:style>
    <style:style style:name="T14006" style:parent-style-name="DefaultParagraphFont" style:family="text">
      <style:text-properties style:font-weight-complex="bold"/>
    </style:style>
    <style:style style:name="T14007" style:parent-style-name="DefaultParagraphFont" style:family="text">
      <style:text-properties style:font-weight-complex="bold"/>
    </style:style>
    <style:style style:name="T14008" style:parent-style-name="DefaultParagraphFont" style:family="text">
      <style:text-properties style:font-weight-complex="bold"/>
    </style:style>
    <style:style style:name="T14009" style:parent-style-name="DefaultParagraphFont" style:family="text">
      <style:text-properties style:font-weight-complex="bold"/>
    </style:style>
    <style:style style:name="T14010" style:parent-style-name="DefaultParagraphFont" style:family="text">
      <style:text-properties style:font-weight-complex="bold"/>
    </style:style>
    <style:style style:name="T14011" style:parent-style-name="DefaultParagraphFont" style:family="text">
      <style:text-properties style:font-weight-complex="bold" fo:letter-spacing="-0.0013in"/>
    </style:style>
    <style:style style:name="T14012" style:parent-style-name="DefaultParagraphFont" style:family="text">
      <style:text-properties style:font-weight-complex="bold" fo:letter-spacing="-0.0013in"/>
    </style:style>
    <style:style style:name="T14013" style:parent-style-name="DefaultParagraphFont" style:family="text">
      <style:text-properties style:font-weight-complex="bold" fo:letter-spacing="-0.0013in"/>
    </style:style>
    <style:style style:name="T14014" style:parent-style-name="DefaultParagraphFont" style:family="text">
      <style:text-properties style:font-weight-complex="bold" fo:letter-spacing="-0.0013in"/>
    </style:style>
    <style:style style:name="T14015" style:parent-style-name="DefaultParagraphFont" style:family="text">
      <style:text-properties style:font-weight-complex="bold" fo:letter-spacing="-0.0013in"/>
    </style:style>
    <style:style style:name="T14016" style:parent-style-name="DefaultParagraphFont" style:family="text">
      <style:text-properties style:font-weight-complex="bold" fo:letter-spacing="-0.0013in"/>
    </style:style>
    <style:style style:name="T14017" style:parent-style-name="DefaultParagraphFont" style:family="text">
      <style:text-properties style:font-weight-complex="bold" fo:letter-spacing="-0.0013in"/>
    </style:style>
    <style:style style:name="T14018" style:parent-style-name="DefaultParagraphFont" style:family="text">
      <style:text-properties style:font-weight-complex="bold" fo:letter-spacing="-0.0013in"/>
    </style:style>
    <style:style style:name="T14019" style:parent-style-name="DefaultParagraphFont" style:family="text">
      <style:text-properties style:font-weight-complex="bold" fo:letter-spacing="-0.0013in"/>
    </style:style>
    <style:style style:name="T14020" style:parent-style-name="DefaultParagraphFont" style:family="text">
      <style:text-properties style:font-weight-complex="bold" fo:letter-spacing="-0.0013in"/>
    </style:style>
    <style:style style:name="T14021" style:parent-style-name="DefaultParagraphFont" style:family="text">
      <style:text-properties style:font-weight-complex="bold" fo:letter-spacing="-0.0013in"/>
    </style:style>
    <style:style style:name="T14022" style:parent-style-name="DefaultParagraphFont" style:family="text">
      <style:text-properties style:font-weight-complex="bold" fo:letter-spacing="-0.0013in"/>
    </style:style>
    <style:style style:name="T14023" style:parent-style-name="DefaultParagraphFont" style:family="text">
      <style:text-properties style:font-weight-complex="bold" fo:letter-spacing="-0.0013in"/>
    </style:style>
    <style:style style:name="T14024" style:parent-style-name="DefaultParagraphFont" style:family="text">
      <style:text-properties style:font-weight-complex="bold" fo:letter-spacing="-0.0013in"/>
    </style:style>
    <style:style style:name="T14025" style:parent-style-name="DefaultParagraphFont" style:family="text">
      <style:text-properties style:font-weight-complex="bold" fo:letter-spacing="-0.0013in"/>
    </style:style>
    <style:style style:name="T14026" style:parent-style-name="DefaultParagraphFont" style:family="text">
      <style:text-properties style:font-weight-complex="bold" fo:letter-spacing="-0.0013in"/>
    </style:style>
    <style:style style:name="T14027" style:parent-style-name="DefaultParagraphFont" style:family="text">
      <style:text-properties style:font-weight-complex="bold" fo:letter-spacing="-0.0013in"/>
    </style:style>
    <style:style style:name="T14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9" style:parent-style-name="DefaultParagraphFont" style:family="text">
      <style:text-properties style:font-weight-complex="bold"/>
    </style:style>
    <style:style style:name="T14030" style:parent-style-name="DefaultParagraphFont" style:family="text">
      <style:text-properties style:font-weight-complex="bold" fo:font-size="10pt" style:font-size-asian="10pt"/>
    </style:style>
    <style:style style:name="T14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32" style:parent-style-name="DefaultParagraphFont" style:family="text">
      <style:text-properties style:font-weight-complex="bold" fo:font-size="10pt" style:font-size-asian="10pt"/>
    </style:style>
    <style:style style:name="T14033" style:parent-style-name="DefaultParagraphFont" style:family="text">
      <style:text-properties style:font-weight-complex="bold"/>
    </style:style>
    <style:style style:name="T14034" style:parent-style-name="DefaultParagraphFont" style:family="text">
      <style:text-properties style:font-weight-complex="bold"/>
    </style:style>
    <style:style style:name="T14035" style:parent-style-name="DefaultParagraphFont" style:family="text">
      <style:text-properties style:font-weight-complex="bold"/>
    </style:style>
    <style:style style:name="T14036" style:parent-style-name="DefaultParagraphFont" style:family="text">
      <style:text-properties style:font-weight-complex="bold"/>
    </style:style>
    <style:style style:name="T14037" style:parent-style-name="DefaultParagraphFont" style:family="text">
      <style:text-properties style:font-weight-complex="bold"/>
    </style:style>
    <style:style style:name="T14038" style:parent-style-name="DefaultParagraphFont" style:family="text">
      <style:text-properties style:font-weight-complex="bold"/>
    </style:style>
    <style:style style:name="T14039" style:parent-style-name="DefaultParagraphFont" style:family="text">
      <style:text-properties style:font-weight-complex="bold"/>
    </style:style>
    <style:style style:name="T14040" style:parent-style-name="DefaultParagraphFont" style:family="text">
      <style:text-properties style:font-weight-complex="bold"/>
    </style:style>
    <style:style style:name="T14041" style:parent-style-name="DefaultParagraphFont" style:family="text">
      <style:text-properties style:font-weight-complex="bold"/>
    </style:style>
    <style:style style:name="T14042" style:parent-style-name="DefaultParagraphFont" style:family="text">
      <style:text-properties style:font-weight-complex="bold"/>
    </style:style>
    <style:style style:name="T14043" style:parent-style-name="DefaultParagraphFont" style:family="text">
      <style:text-properties style:font-weight-complex="bold"/>
    </style:style>
    <style:style style:name="T14044" style:parent-style-name="DefaultParagraphFont" style:family="text">
      <style:text-properties style:font-weight-complex="bold"/>
    </style:style>
    <style:style style:name="T14045" style:parent-style-name="DefaultParagraphFont" style:family="text">
      <style:text-properties style:font-weight-complex="bold"/>
    </style:style>
    <style:style style:name="T14046" style:parent-style-name="DefaultParagraphFont" style:family="text">
      <style:text-properties style:font-weight-complex="bold"/>
    </style:style>
    <style:style style:name="T14047" style:parent-style-name="DefaultParagraphFont" style:family="text">
      <style:text-properties style:font-weight-complex="bold"/>
    </style:style>
    <style:style style:name="T14048" style:parent-style-name="DefaultParagraphFont" style:family="text">
      <style:text-properties style:font-weight-complex="bold"/>
    </style:style>
    <style:style style:name="T14049" style:parent-style-name="DefaultParagraphFont" style:family="text">
      <style:text-properties style:font-weight-complex="bold"/>
    </style:style>
    <style:style style:name="T14050" style:parent-style-name="DefaultParagraphFont" style:family="text">
      <style:text-properties style:font-weight-complex="bold"/>
    </style:style>
    <style:style style:name="T14051" style:parent-style-name="DefaultParagraphFont" style:family="text">
      <style:text-properties style:font-weight-complex="bold"/>
    </style:style>
    <style:style style:name="T14052" style:parent-style-name="DefaultParagraphFont" style:family="text">
      <style:text-properties style:font-weight-complex="bold"/>
    </style:style>
    <style:style style:name="T14053" style:parent-style-name="DefaultParagraphFont" style:family="text">
      <style:text-properties style:font-weight-complex="bold"/>
    </style:style>
    <style:style style:name="T14054" style:parent-style-name="DefaultParagraphFont" style:family="text">
      <style:text-properties style:font-weight-complex="bold"/>
    </style:style>
    <style:style style:name="T14055" style:parent-style-name="DefaultParagraphFont" style:family="text">
      <style:text-properties style:font-weight-complex="bold"/>
    </style:style>
    <style:style style:name="T14056" style:parent-style-name="DefaultParagraphFont" style:family="text">
      <style:text-properties style:font-weight-complex="bold"/>
    </style:style>
    <style:style style:name="T14057" style:parent-style-name="DefaultParagraphFont" style:family="text">
      <style:text-properties style:font-weight-complex="bold"/>
    </style:style>
    <style:style style:name="T14058" style:parent-style-name="DefaultParagraphFont" style:family="text">
      <style:text-properties style:font-weight-complex="bold"/>
    </style:style>
    <style:style style:name="T14059" style:parent-style-name="DefaultParagraphFont" style:family="text">
      <style:text-properties style:font-weight-complex="bold"/>
    </style:style>
    <style:style style:name="T14060" style:parent-style-name="DefaultParagraphFont" style:family="text">
      <style:text-properties style:font-weight-complex="bold"/>
    </style:style>
    <style:style style:name="T14061" style:parent-style-name="DefaultParagraphFont" style:family="text">
      <style:text-properties style:font-weight-complex="bold"/>
    </style:style>
    <style:style style:name="T14062" style:parent-style-name="DefaultParagraphFont" style:family="text">
      <style:text-properties style:font-weight-complex="bold"/>
    </style:style>
    <style:style style:name="T14063" style:parent-style-name="DefaultParagraphFont" style:family="text">
      <style:text-properties style:font-weight-complex="bold"/>
    </style:style>
    <style:style style:name="T14064" style:parent-style-name="DefaultParagraphFont" style:family="text">
      <style:text-properties style:font-weight-complex="bold"/>
    </style:style>
    <style:style style:name="T14065" style:parent-style-name="DefaultParagraphFont" style:family="text">
      <style:text-properties style:font-weight-complex="bold"/>
    </style:style>
    <style:style style:name="T14066" style:parent-style-name="DefaultParagraphFont" style:family="text">
      <style:text-properties style:font-weight-complex="bold"/>
    </style:style>
    <style:style style:name="T14067" style:parent-style-name="DefaultParagraphFont" style:family="text">
      <style:text-properties style:font-weight-complex="bold"/>
    </style:style>
    <style:style style:name="T14068" style:parent-style-name="DefaultParagraphFont" style:family="text">
      <style:text-properties style:font-weight-complex="bold"/>
    </style:style>
    <style:style style:name="T14069" style:parent-style-name="DefaultParagraphFont" style:family="text">
      <style:text-properties style:font-weight-complex="bold"/>
    </style:style>
    <style:style style:name="T14070" style:parent-style-name="DefaultParagraphFont" style:family="text">
      <style:text-properties style:font-weight-complex="bold"/>
    </style:style>
    <style:style style:name="T14071" style:parent-style-name="DefaultParagraphFont" style:family="text">
      <style:text-properties style:font-weight-complex="bold"/>
    </style:style>
    <style:style style:name="T14072" style:parent-style-name="DefaultParagraphFont" style:family="text">
      <style:text-properties style:font-weight-complex="bold"/>
    </style:style>
    <style:style style:name="T14073" style:parent-style-name="DefaultParagraphFont" style:family="text">
      <style:text-properties style:font-weight-complex="bold"/>
    </style:style>
    <style:style style:name="T14074" style:parent-style-name="DefaultParagraphFont" style:family="text">
      <style:text-properties style:font-weight-complex="bold"/>
    </style:style>
    <style:style style:name="T14075" style:parent-style-name="DefaultParagraphFont" style:family="text">
      <style:text-properties style:font-weight-complex="bold"/>
    </style:style>
    <style:style style:name="T14076" style:parent-style-name="DefaultParagraphFont" style:family="text">
      <style:text-properties style:font-weight-complex="bold"/>
    </style:style>
    <style:style style:name="T14077" style:parent-style-name="DefaultParagraphFont" style:family="text">
      <style:text-properties style:font-weight-complex="bold"/>
    </style:style>
    <style:style style:name="T14078" style:parent-style-name="DefaultParagraphFont" style:family="text">
      <style:text-properties style:font-weight-complex="bold"/>
    </style:style>
    <style:style style:name="T14079" style:parent-style-name="DefaultParagraphFont" style:family="text">
      <style:text-properties style:font-weight-complex="bold"/>
    </style:style>
    <style:style style:name="T14080" style:parent-style-name="DefaultParagraphFont" style:family="text">
      <style:text-properties style:font-weight-complex="bold"/>
    </style:style>
    <style:style style:name="T14081" style:parent-style-name="DefaultParagraphFont" style:family="text">
      <style:text-properties style:font-weight-complex="bold"/>
    </style:style>
    <style:style style:name="T14082" style:parent-style-name="DefaultParagraphFont" style:family="text">
      <style:text-properties style:font-weight-complex="bold"/>
    </style:style>
    <style:style style:name="T14083" style:parent-style-name="DefaultParagraphFont" style:family="text">
      <style:text-properties style:font-weight-complex="bold"/>
    </style:style>
    <style:style style:name="T14084" style:parent-style-name="DefaultParagraphFont" style:family="text">
      <style:text-properties style:font-weight-complex="bold"/>
    </style:style>
    <style:style style:name="T14085" style:parent-style-name="DefaultParagraphFont" style:family="text">
      <style:text-properties style:font-weight-complex="bold"/>
    </style:style>
    <style:style style:name="T14086" style:parent-style-name="DefaultParagraphFont" style:family="text">
      <style:text-properties style:font-weight-complex="bold"/>
    </style:style>
    <style:style style:name="T14087" style:parent-style-name="DefaultParagraphFont" style:family="text">
      <style:text-properties style:font-weight-complex="bold"/>
    </style:style>
    <style:style style:name="T14088" style:parent-style-name="DefaultParagraphFont" style:family="text">
      <style:text-properties style:font-weight-complex="bold"/>
    </style:style>
    <style:style style:name="T14089" style:parent-style-name="DefaultParagraphFont" style:family="text">
      <style:text-properties style:font-weight-complex="bold"/>
    </style:style>
    <style:style style:name="T14090" style:parent-style-name="DefaultParagraphFont" style:family="text">
      <style:text-properties style:font-weight-complex="bold"/>
    </style:style>
    <style:style style:name="T14091" style:parent-style-name="DefaultParagraphFont" style:family="text">
      <style:text-properties style:font-weight-complex="bold"/>
    </style:style>
    <style:style style:name="T14092" style:parent-style-name="DefaultParagraphFont" style:family="text">
      <style:text-properties style:font-weight-complex="bold"/>
    </style:style>
    <style:style style:name="T14093" style:parent-style-name="DefaultParagraphFont" style:family="text">
      <style:text-properties style:font-weight-complex="bold"/>
    </style:style>
    <style:style style:name="T14094" style:parent-style-name="DefaultParagraphFont" style:family="text">
      <style:text-properties style:font-weight-complex="bold"/>
    </style:style>
    <style:style style:name="T14095" style:parent-style-name="DefaultParagraphFont" style:family="text">
      <style:text-properties style:font-weight-complex="bold"/>
    </style:style>
    <style:style style:name="T14096" style:parent-style-name="DefaultParagraphFont" style:family="text">
      <style:text-properties style:font-weight-complex="bold"/>
    </style:style>
    <style:style style:name="T14097" style:parent-style-name="DefaultParagraphFont" style:family="text">
      <style:text-properties style:font-weight-complex="bold"/>
    </style:style>
    <style:style style:name="T14098" style:parent-style-name="DefaultParagraphFont" style:family="text">
      <style:text-properties style:font-weight-complex="bold"/>
    </style:style>
    <style:style style:name="T14099" style:parent-style-name="DefaultParagraphFont" style:family="text">
      <style:text-properties style:font-weight-complex="bold"/>
    </style:style>
    <style:style style:name="T14100" style:parent-style-name="DefaultParagraphFont" style:family="text">
      <style:text-properties style:font-weight-complex="bold"/>
    </style:style>
    <style:style style:name="T14101" style:parent-style-name="DefaultParagraphFont" style:family="text">
      <style:text-properties style:font-weight-complex="bold"/>
    </style:style>
    <style:style style:name="T14102" style:parent-style-name="DefaultParagraphFont" style:family="text">
      <style:text-properties style:font-weight-complex="bold"/>
    </style:style>
    <style:style style:name="T14103" style:parent-style-name="DefaultParagraphFont" style:family="text">
      <style:text-properties style:font-weight-complex="bold"/>
    </style:style>
    <style:style style:name="T14104" style:parent-style-name="DefaultParagraphFont" style:family="text">
      <style:text-properties style:font-weight-complex="bold"/>
    </style:style>
    <style:style style:name="T14105" style:parent-style-name="DefaultParagraphFont" style:family="text">
      <style:text-properties style:font-weight-complex="bold"/>
    </style:style>
    <style:style style:name="T14106" style:parent-style-name="DefaultParagraphFont" style:family="text">
      <style:text-properties style:font-weight-complex="bold"/>
    </style:style>
    <style:style style:name="T14107" style:parent-style-name="DefaultParagraphFont" style:family="text">
      <style:text-properties style:font-weight-complex="bold"/>
    </style:style>
    <style:style style:name="T14108" style:parent-style-name="DefaultParagraphFont" style:family="text">
      <style:text-properties style:font-weight-complex="bold"/>
    </style:style>
    <style:style style:name="T14109" style:parent-style-name="DefaultParagraphFont" style:family="text">
      <style:text-properties style:font-weight-complex="bold"/>
    </style:style>
    <style:style style:name="T14110" style:parent-style-name="DefaultParagraphFont" style:family="text">
      <style:text-properties style:font-weight-complex="bold"/>
    </style:style>
    <style:style style:name="T14111" style:parent-style-name="DefaultParagraphFont" style:family="text">
      <style:text-properties style:font-weight-complex="bold"/>
    </style:style>
    <style:style style:name="T14112" style:parent-style-name="DefaultParagraphFont" style:family="text">
      <style:text-properties style:font-weight-complex="bold"/>
    </style:style>
    <style:style style:name="T14113" style:parent-style-name="DefaultParagraphFont" style:family="text">
      <style:text-properties style:font-weight-complex="bold"/>
    </style:style>
    <style:style style:name="T14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5" style:parent-style-name="DefaultParagraphFont" style:family="text">
      <style:text-properties style:font-weight-complex="bold"/>
    </style:style>
    <style:style style:name="T14116" style:parent-style-name="DefaultParagraphFont" style:family="text">
      <style:text-properties style:font-weight-complex="bold"/>
    </style:style>
    <style:style style:name="T14117" style:parent-style-name="DefaultParagraphFont" style:family="text">
      <style:text-properties style:font-weight-complex="bold"/>
    </style:style>
    <style:style style:name="T14118" style:parent-style-name="DefaultParagraphFont" style:family="text">
      <style:text-properties style:font-weight-complex="bold"/>
    </style:style>
    <style:style style:name="T14119" style:parent-style-name="DefaultParagraphFont" style:family="text">
      <style:text-properties style:font-weight-complex="bold"/>
    </style:style>
    <style:style style:name="T14120" style:parent-style-name="DefaultParagraphFont" style:family="text">
      <style:text-properties style:font-weight-complex="bold"/>
    </style:style>
    <style:style style:name="T14121" style:parent-style-name="DefaultParagraphFont" style:family="text">
      <style:text-properties style:font-weight-complex="bold"/>
    </style:style>
    <style:style style:name="T14122" style:parent-style-name="DefaultParagraphFont" style:family="text">
      <style:text-properties style:font-weight-complex="bold"/>
    </style:style>
    <style:style style:name="T14123" style:parent-style-name="DefaultParagraphFont" style:family="text">
      <style:text-properties style:font-weight-complex="bold"/>
    </style:style>
    <style:style style:name="T14124" style:parent-style-name="DefaultParagraphFont" style:family="text">
      <style:text-properties style:font-weight-complex="bold"/>
    </style:style>
    <style:style style:name="T14125" style:parent-style-name="DefaultParagraphFont" style:family="text">
      <style:text-properties style:font-weight-complex="bold"/>
    </style:style>
    <style:style style:name="T14126" style:parent-style-name="DefaultParagraphFont" style:family="text">
      <style:text-properties style:font-weight-complex="bold"/>
    </style:style>
    <style:style style:name="T14127" style:parent-style-name="DefaultParagraphFont" style:family="text">
      <style:text-properties style:font-weight-complex="bold"/>
    </style:style>
    <style:style style:name="T14128" style:parent-style-name="DefaultParagraphFont" style:family="text">
      <style:text-properties style:font-weight-complex="bold"/>
    </style:style>
    <style:style style:name="T14129" style:parent-style-name="DefaultParagraphFont" style:family="text">
      <style:text-properties style:font-weight-complex="bold"/>
    </style:style>
    <style:style style:name="T14130" style:parent-style-name="DefaultParagraphFont" style:family="text">
      <style:text-properties style:font-weight-complex="bold"/>
    </style:style>
    <style:style style:name="T14131" style:parent-style-name="DefaultParagraphFont" style:family="text">
      <style:text-properties style:font-weight-complex="bold"/>
    </style:style>
    <style:style style:name="T14132" style:parent-style-name="DefaultParagraphFont" style:family="text">
      <style:text-properties style:font-weight-complex="bold"/>
    </style:style>
    <style:style style:name="T14133" style:parent-style-name="DefaultParagraphFont" style:family="text">
      <style:text-properties style:font-weight-complex="bold"/>
    </style:style>
    <style:style style:name="T14134" style:parent-style-name="DefaultParagraphFont" style:family="text">
      <style:text-properties style:font-weight-complex="bold"/>
    </style:style>
    <style:style style:name="T14135" style:parent-style-name="DefaultParagraphFont" style:family="text">
      <style:text-properties style:font-weight-complex="bold"/>
    </style:style>
    <style:style style:name="T14136" style:parent-style-name="DefaultParagraphFont" style:family="text">
      <style:text-properties style:font-weight-complex="bold"/>
    </style:style>
    <style:style style:name="T14137" style:parent-style-name="DefaultParagraphFont" style:family="text">
      <style:text-properties style:font-weight-complex="bold"/>
    </style:style>
    <style:style style:name="T14138" style:parent-style-name="DefaultParagraphFont" style:family="text">
      <style:text-properties style:font-weight-complex="bold"/>
    </style:style>
    <style:style style:name="T14139" style:parent-style-name="DefaultParagraphFont" style:family="text">
      <style:text-properties style:font-weight-complex="bold"/>
    </style:style>
    <style:style style:name="T14140" style:parent-style-name="DefaultParagraphFont" style:family="text">
      <style:text-properties style:font-weight-complex="bold"/>
    </style:style>
    <style:style style:name="T14141" style:parent-style-name="DefaultParagraphFont" style:family="text">
      <style:text-properties style:font-weight-complex="bold"/>
    </style:style>
    <style:style style:name="T14142" style:parent-style-name="DefaultParagraphFont" style:family="text">
      <style:text-properties style:font-weight-complex="bold"/>
    </style:style>
    <style:style style:name="P14143" style:parent-style-name="Roman" style:family="paragraph">
      <style:text-properties style:font-weight-complex="bold"/>
    </style:style>
    <style:style style:name="T14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5" style:parent-style-name="DefaultParagraphFont" style:family="text">
      <style:text-properties style:font-weight-complex="bold"/>
    </style:style>
    <style:style style:name="T14146" style:parent-style-name="DefaultParagraphFont" style:family="text">
      <style:text-properties style:font-weight-complex="bold" fo:font-size="10pt" style:font-size-asian="10pt"/>
    </style:style>
    <style:style style:name="T14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8" style:parent-style-name="DefaultParagraphFont" style:family="text">
      <style:text-properties style:font-weight-complex="bold" fo:font-size="10pt" style:font-size-asian="10pt"/>
    </style:style>
    <style:style style:name="T14149" style:parent-style-name="DefaultParagraphFont" style:family="text">
      <style:text-properties style:font-weight-complex="bold"/>
    </style:style>
    <style:style style:name="T14150" style:parent-style-name="DefaultParagraphFont" style:family="text">
      <style:text-properties style:font-weight-complex="bold"/>
    </style:style>
    <style:style style:name="T14151" style:parent-style-name="DefaultParagraphFont" style:family="text">
      <style:text-properties style:font-weight-complex="bold"/>
    </style:style>
    <style:style style:name="T14152" style:parent-style-name="DefaultParagraphFont" style:family="text">
      <style:text-properties style:font-weight-complex="bold"/>
    </style:style>
    <style:style style:name="T14153" style:parent-style-name="DefaultParagraphFont" style:family="text">
      <style:text-properties style:font-weight-complex="bold"/>
    </style:style>
    <style:style style:name="T14154" style:parent-style-name="DefaultParagraphFont" style:family="text">
      <style:text-properties style:font-weight-complex="bold"/>
    </style:style>
    <style:style style:name="T14155" style:parent-style-name="DefaultParagraphFont" style:family="text">
      <style:text-properties style:font-weight-complex="bold"/>
    </style:style>
    <style:style style:name="T14156" style:parent-style-name="DefaultParagraphFont" style:family="text">
      <style:text-properties style:font-weight-complex="bold"/>
    </style:style>
    <style:style style:name="T14157" style:parent-style-name="DefaultParagraphFont" style:family="text">
      <style:text-properties style:font-weight-complex="bold"/>
    </style:style>
    <style:style style:name="T14158" style:parent-style-name="DefaultParagraphFont" style:family="text">
      <style:text-properties style:font-weight-complex="bold"/>
    </style:style>
    <style:style style:name="T14159" style:parent-style-name="DefaultParagraphFont" style:family="text">
      <style:text-properties style:font-weight-complex="bold"/>
    </style:style>
    <style:style style:name="T14160" style:parent-style-name="DefaultParagraphFont" style:family="text">
      <style:text-properties style:font-weight-complex="bold"/>
    </style:style>
    <style:style style:name="T14161" style:parent-style-name="DefaultParagraphFont" style:family="text">
      <style:text-properties style:font-weight-complex="bold"/>
    </style:style>
    <style:style style:name="T14162" style:parent-style-name="DefaultParagraphFont" style:family="text">
      <style:text-properties style:font-weight-complex="bold"/>
    </style:style>
    <style:style style:name="T14163" style:parent-style-name="DefaultParagraphFont" style:family="text">
      <style:text-properties style:font-weight-complex="bold"/>
    </style:style>
    <style:style style:name="T14164" style:parent-style-name="DefaultParagraphFont" style:family="text">
      <style:text-properties style:font-weight-complex="bold"/>
    </style:style>
    <style:style style:name="T14165" style:parent-style-name="DefaultParagraphFont" style:family="text">
      <style:text-properties style:font-weight-complex="bold"/>
    </style:style>
    <style:style style:name="T14166" style:parent-style-name="DefaultParagraphFont" style:family="text">
      <style:text-properties style:font-weight-complex="bold"/>
    </style:style>
    <style:style style:name="T14167" style:parent-style-name="DefaultParagraphFont" style:family="text">
      <style:text-properties style:font-weight-complex="bold"/>
    </style:style>
    <style:style style:name="T14168" style:parent-style-name="DefaultParagraphFont" style:family="text">
      <style:text-properties style:font-weight-complex="bold"/>
    </style:style>
    <style:style style:name="T14169" style:parent-style-name="DefaultParagraphFont" style:family="text">
      <style:text-properties style:font-weight-complex="bold"/>
    </style:style>
    <style:style style:name="T14170" style:parent-style-name="DefaultParagraphFont" style:family="text">
      <style:text-properties style:font-weight-complex="bold"/>
    </style:style>
    <style:style style:name="T14171" style:parent-style-name="DefaultParagraphFont" style:family="text">
      <style:text-properties style:font-weight-complex="bold"/>
    </style:style>
    <style:style style:name="T14172" style:parent-style-name="DefaultParagraphFont" style:family="text">
      <style:text-properties style:font-weight-complex="bold"/>
    </style:style>
    <style:style style:name="T14173" style:parent-style-name="DefaultParagraphFont" style:family="text">
      <style:text-properties style:font-weight-complex="bold"/>
    </style:style>
    <style:style style:name="T14174" style:parent-style-name="DefaultParagraphFont" style:family="text">
      <style:text-properties style:font-weight-complex="bold"/>
    </style:style>
    <style:style style:name="T14175" style:parent-style-name="DefaultParagraphFont" style:family="text">
      <style:text-properties style:font-weight-complex="bold"/>
    </style:style>
    <style:style style:name="T14176" style:parent-style-name="DefaultParagraphFont" style:family="text">
      <style:text-properties style:font-weight-complex="bold"/>
    </style:style>
    <style:style style:name="T14177" style:parent-style-name="DefaultParagraphFont" style:family="text">
      <style:text-properties style:font-weight-complex="bold"/>
    </style:style>
    <style:style style:name="T14178" style:parent-style-name="DefaultParagraphFont" style:family="text">
      <style:text-properties style:font-weight-complex="bold"/>
    </style:style>
    <style:style style:name="T14179" style:parent-style-name="DefaultParagraphFont" style:family="text">
      <style:text-properties style:font-weight-complex="bold"/>
    </style:style>
    <style:style style:name="T14180" style:parent-style-name="DefaultParagraphFont" style:family="text">
      <style:text-properties style:font-weight-complex="bold"/>
    </style:style>
    <style:style style:name="T14181" style:parent-style-name="DefaultParagraphFont" style:family="text">
      <style:text-properties style:font-weight-complex="bold"/>
    </style:style>
    <style:style style:name="T14182" style:parent-style-name="DefaultParagraphFont" style:family="text">
      <style:text-properties style:font-weight-complex="bold"/>
    </style:style>
    <style:style style:name="T14183" style:parent-style-name="DefaultParagraphFont" style:family="text">
      <style:text-properties style:font-weight-complex="bold"/>
    </style:style>
    <style:style style:name="T14184" style:parent-style-name="DefaultParagraphFont" style:family="text">
      <style:text-properties style:font-weight-complex="bold"/>
    </style:style>
    <style:style style:name="T14185" style:parent-style-name="DefaultParagraphFont" style:family="text">
      <style:text-properties style:font-weight-complex="bold"/>
    </style:style>
    <style:style style:name="T14186" style:parent-style-name="DefaultParagraphFont" style:family="text">
      <style:text-properties style:font-weight-complex="bold"/>
    </style:style>
    <style:style style:name="T14187" style:parent-style-name="DefaultParagraphFont" style:family="text">
      <style:text-properties style:font-weight-complex="bold"/>
    </style:style>
    <style:style style:name="T14188" style:parent-style-name="DefaultParagraphFont" style:family="text">
      <style:text-properties style:font-weight-complex="bold"/>
    </style:style>
    <style:style style:name="T14189" style:parent-style-name="DefaultParagraphFont" style:family="text">
      <style:text-properties style:font-weight-complex="bold"/>
    </style:style>
    <style:style style:name="T14190" style:parent-style-name="DefaultParagraphFont" style:family="text">
      <style:text-properties style:font-weight-complex="bold"/>
    </style:style>
    <style:style style:name="T14191" style:parent-style-name="DefaultParagraphFont" style:family="text">
      <style:text-properties style:font-weight-complex="bold"/>
    </style:style>
    <style:style style:name="T14192" style:parent-style-name="DefaultParagraphFont" style:family="text">
      <style:text-properties style:font-weight-complex="bold"/>
    </style:style>
    <style:style style:name="T14193" style:parent-style-name="DefaultParagraphFont" style:family="text">
      <style:text-properties style:font-weight-complex="bold"/>
    </style:style>
    <style:style style:name="T14194" style:parent-style-name="DefaultParagraphFont" style:family="text">
      <style:text-properties style:font-weight-complex="bold"/>
    </style:style>
    <style:style style:name="T14195" style:parent-style-name="DefaultParagraphFont" style:family="text">
      <style:text-properties style:font-weight-complex="bold"/>
    </style:style>
    <style:style style:name="T14196" style:parent-style-name="DefaultParagraphFont" style:family="text">
      <style:text-properties style:font-weight-complex="bold"/>
    </style:style>
    <style:style style:name="T14197" style:parent-style-name="DefaultParagraphFont" style:family="text">
      <style:text-properties style:font-weight-complex="bold"/>
    </style:style>
    <style:style style:name="T14198" style:parent-style-name="DefaultParagraphFont" style:family="text">
      <style:text-properties style:font-weight-complex="bold"/>
    </style:style>
    <style:style style:name="T14199" style:parent-style-name="DefaultParagraphFont" style:family="text">
      <style:text-properties style:font-weight-complex="bold"/>
    </style:style>
    <style:style style:name="T14200" style:parent-style-name="DefaultParagraphFont" style:family="text">
      <style:text-properties style:font-weight-complex="bold"/>
    </style:style>
    <style:style style:name="T14201" style:parent-style-name="DefaultParagraphFont" style:family="text">
      <style:text-properties style:font-weight-complex="bold"/>
    </style:style>
    <style:style style:name="T14202" style:parent-style-name="DefaultParagraphFont" style:family="text">
      <style:text-properties style:font-weight-complex="bold"/>
    </style:style>
    <style:style style:name="T14203" style:parent-style-name="DefaultParagraphFont" style:family="text">
      <style:text-properties style:font-weight-complex="bold"/>
    </style:style>
    <style:style style:name="T14204" style:parent-style-name="DefaultParagraphFont" style:family="text">
      <style:text-properties style:font-weight-complex="bold"/>
    </style:style>
    <style:style style:name="T14205" style:parent-style-name="DefaultParagraphFont" style:family="text">
      <style:text-properties style:font-weight-complex="bold"/>
    </style:style>
    <style:style style:name="T14206" style:parent-style-name="DefaultParagraphFont" style:family="text">
      <style:text-properties style:font-weight-complex="bold"/>
    </style:style>
    <style:style style:name="T14207" style:parent-style-name="DefaultParagraphFont" style:family="text">
      <style:text-properties style:font-weight-complex="bold"/>
    </style:style>
    <style:style style:name="T14208" style:parent-style-name="DefaultParagraphFont" style:family="text">
      <style:text-properties style:font-weight-complex="bold"/>
    </style:style>
    <style:style style:name="T14209" style:parent-style-name="DefaultParagraphFont" style:family="text">
      <style:text-properties style:font-weight-complex="bold"/>
    </style:style>
    <style:style style:name="T14210" style:parent-style-name="DefaultParagraphFont" style:family="text">
      <style:text-properties style:font-weight-complex="bold"/>
    </style:style>
    <style:style style:name="T14211" style:parent-style-name="DefaultParagraphFont" style:family="text">
      <style:text-properties style:font-weight-complex="bold"/>
    </style:style>
    <style:style style:name="T14212" style:parent-style-name="DefaultParagraphFont" style:family="text">
      <style:text-properties style:font-weight-complex="bold"/>
    </style:style>
    <style:style style:name="T14213" style:parent-style-name="DefaultParagraphFont" style:family="text">
      <style:text-properties style:font-weight-complex="bold"/>
    </style:style>
    <style:style style:name="T14214" style:parent-style-name="DefaultParagraphFont" style:family="text">
      <style:text-properties style:font-weight-complex="bold"/>
    </style:style>
    <style:style style:name="T14215" style:parent-style-name="DefaultParagraphFont" style:family="text">
      <style:text-properties style:font-weight-complex="bold"/>
    </style:style>
    <style:style style:name="T14216" style:parent-style-name="DefaultParagraphFont" style:family="text">
      <style:text-properties style:font-weight-complex="bold"/>
    </style:style>
    <style:style style:name="T14217" style:parent-style-name="DefaultParagraphFont" style:family="text">
      <style:text-properties style:font-weight-complex="bold"/>
    </style:style>
    <style:style style:name="T14218" style:parent-style-name="DefaultParagraphFont" style:family="text">
      <style:text-properties style:font-weight-complex="bold"/>
    </style:style>
    <style:style style:name="T14219" style:parent-style-name="DefaultParagraphFont" style:family="text">
      <style:text-properties style:font-weight-complex="bold"/>
    </style:style>
    <style:style style:name="T14220" style:parent-style-name="DefaultParagraphFont" style:family="text">
      <style:text-properties style:font-weight-complex="bold"/>
    </style:style>
    <style:style style:name="T14221" style:parent-style-name="DefaultParagraphFont" style:family="text">
      <style:text-properties style:font-weight-complex="bold"/>
    </style:style>
    <style:style style:name="T14222" style:parent-style-name="DefaultParagraphFont" style:family="text">
      <style:text-properties style:font-weight-complex="bold"/>
    </style:style>
    <style:style style:name="T14223" style:parent-style-name="DefaultParagraphFont" style:family="text">
      <style:text-properties style:font-weight-complex="bold"/>
    </style:style>
    <style:style style:name="T14224" style:parent-style-name="DefaultParagraphFont" style:family="text">
      <style:text-properties style:font-weight-complex="bold"/>
    </style:style>
    <style:style style:name="T14225" style:parent-style-name="DefaultParagraphFont" style:family="text">
      <style:text-properties style:font-weight-complex="bold"/>
    </style:style>
    <style:style style:name="T14226" style:parent-style-name="DefaultParagraphFont" style:family="text">
      <style:text-properties style:font-weight-complex="bold"/>
    </style:style>
    <style:style style:name="T14227" style:parent-style-name="DefaultParagraphFont" style:family="text">
      <style:text-properties style:font-weight-complex="bold"/>
    </style:style>
    <style:style style:name="T14228" style:parent-style-name="DefaultParagraphFont" style:family="text">
      <style:text-properties style:font-weight-complex="bold"/>
    </style:style>
    <style:style style:name="T14229" style:parent-style-name="DefaultParagraphFont" style:family="text">
      <style:text-properties style:font-weight-complex="bold"/>
    </style:style>
    <style:style style:name="T14230" style:parent-style-name="DefaultParagraphFont" style:family="text">
      <style:text-properties style:font-weight-complex="bold"/>
    </style:style>
    <style:style style:name="T14231" style:parent-style-name="DefaultParagraphFont" style:family="text">
      <style:text-properties style:font-weight-complex="bold"/>
    </style:style>
    <style:style style:name="T14232" style:parent-style-name="DefaultParagraphFont" style:family="text">
      <style:text-properties style:font-weight-complex="bold"/>
    </style:style>
    <style:style style:name="T14233" style:parent-style-name="DefaultParagraphFont" style:family="text">
      <style:text-properties style:font-weight-complex="bold"/>
    </style:style>
    <style:style style:name="T14234" style:parent-style-name="DefaultParagraphFont" style:family="text">
      <style:text-properties style:font-weight-complex="bold"/>
    </style:style>
    <style:style style:name="T14235" style:parent-style-name="DefaultParagraphFont" style:family="text">
      <style:text-properties style:font-weight-complex="bold"/>
    </style:style>
    <style:style style:name="T14236" style:parent-style-name="DefaultParagraphFont" style:family="text">
      <style:text-properties style:font-weight-complex="bold"/>
    </style:style>
    <style:style style:name="T14237" style:parent-style-name="DefaultParagraphFont" style:family="text">
      <style:text-properties style:font-weight-complex="bold"/>
    </style:style>
    <style:style style:name="T14238" style:parent-style-name="DefaultParagraphFont" style:family="text">
      <style:text-properties style:font-weight-complex="bold"/>
    </style:style>
    <style:style style:name="T14239" style:parent-style-name="DefaultParagraphFont" style:family="text">
      <style:text-properties style:font-weight-complex="bold"/>
    </style:style>
    <style:style style:name="T14240" style:parent-style-name="DefaultParagraphFont" style:family="text">
      <style:text-properties style:font-weight-complex="bold"/>
    </style:style>
    <style:style style:name="T14241" style:parent-style-name="DefaultParagraphFont" style:family="text">
      <style:text-properties style:font-weight-complex="bold"/>
    </style:style>
    <style:style style:name="T14242" style:parent-style-name="DefaultParagraphFont" style:family="text">
      <style:text-properties style:font-weight-complex="bold"/>
    </style:style>
    <style:style style:name="T14243" style:parent-style-name="DefaultParagraphFont" style:family="text">
      <style:text-properties style:font-weight-complex="bold"/>
    </style:style>
    <style:style style:name="T14244" style:parent-style-name="DefaultParagraphFont" style:family="text">
      <style:text-properties style:font-weight-complex="bold"/>
    </style:style>
    <style:style style:name="T14245" style:parent-style-name="DefaultParagraphFont" style:family="text">
      <style:text-properties style:font-weight-complex="bold"/>
    </style:style>
    <style:style style:name="T14246" style:parent-style-name="DefaultParagraphFont" style:family="text">
      <style:text-properties style:font-weight-complex="bold"/>
    </style:style>
    <style:style style:name="T14247" style:parent-style-name="DefaultParagraphFont" style:family="text">
      <style:text-properties style:font-weight-complex="bold"/>
    </style:style>
    <style:style style:name="T14248" style:parent-style-name="DefaultParagraphFont" style:family="text">
      <style:text-properties style:font-weight-complex="bold"/>
    </style:style>
    <style:style style:name="T14249" style:parent-style-name="DefaultParagraphFont" style:family="text">
      <style:text-properties style:font-weight-complex="bold"/>
    </style:style>
    <style:style style:name="T14250" style:parent-style-name="DefaultParagraphFont" style:family="text">
      <style:text-properties style:font-weight-complex="bold"/>
    </style:style>
    <style:style style:name="T14251" style:parent-style-name="DefaultParagraphFont" style:family="text">
      <style:text-properties style:font-weight-complex="bold"/>
    </style:style>
    <style:style style:name="T14252" style:parent-style-name="DefaultParagraphFont" style:family="text">
      <style:text-properties style:font-weight-complex="bold"/>
    </style:style>
    <style:style style:name="T14253" style:parent-style-name="DefaultParagraphFont" style:family="text">
      <style:text-properties style:font-weight-complex="bold"/>
    </style:style>
    <style:style style:name="T14254" style:parent-style-name="DefaultParagraphFont" style:family="text">
      <style:text-properties style:font-weight-complex="bold"/>
    </style:style>
    <style:style style:name="T14255" style:parent-style-name="DefaultParagraphFont" style:family="text">
      <style:text-properties style:font-weight-complex="bold"/>
    </style:style>
    <style:style style:name="T14256" style:parent-style-name="DefaultParagraphFont" style:family="text">
      <style:text-properties style:font-weight-complex="bold"/>
    </style:style>
    <style:style style:name="T14257" style:parent-style-name="DefaultParagraphFont" style:family="text">
      <style:text-properties style:font-weight-complex="bold"/>
    </style:style>
    <style:style style:name="T14258" style:parent-style-name="DefaultParagraphFont" style:family="text">
      <style:text-properties style:font-weight-complex="bold"/>
    </style:style>
    <style:style style:name="T14259" style:parent-style-name="DefaultParagraphFont" style:family="text">
      <style:text-properties style:font-weight-complex="bold"/>
    </style:style>
    <style:style style:name="T14260" style:parent-style-name="DefaultParagraphFont" style:family="text">
      <style:text-properties style:font-weight-complex="bold"/>
    </style:style>
    <style:style style:name="T14261" style:parent-style-name="DefaultParagraphFont" style:family="text">
      <style:text-properties style:font-weight-complex="bold"/>
    </style:style>
    <style:style style:name="T14262" style:parent-style-name="DefaultParagraphFont" style:family="text">
      <style:text-properties style:font-weight-complex="bold"/>
    </style:style>
    <style:style style:name="T14263" style:parent-style-name="DefaultParagraphFont" style:family="text">
      <style:text-properties style:font-weight-complex="bold"/>
    </style:style>
    <style:style style:name="T14264" style:parent-style-name="DefaultParagraphFont" style:family="text">
      <style:text-properties style:font-weight-complex="bold"/>
    </style:style>
    <style:style style:name="T14265" style:parent-style-name="DefaultParagraphFont" style:family="text">
      <style:text-properties style:font-weight-complex="bold"/>
    </style:style>
    <style:style style:name="T14266" style:parent-style-name="DefaultParagraphFont" style:family="text">
      <style:text-properties style:font-weight-complex="bold"/>
    </style:style>
    <style:style style:name="T14267" style:parent-style-name="DefaultParagraphFont" style:family="text">
      <style:text-properties style:font-weight-complex="bold"/>
    </style:style>
    <style:style style:name="T14268" style:parent-style-name="DefaultParagraphFont" style:family="text">
      <style:text-properties style:font-weight-complex="bold"/>
    </style:style>
    <style:style style:name="T14269" style:parent-style-name="DefaultParagraphFont" style:family="text">
      <style:text-properties style:font-weight-complex="bold"/>
    </style:style>
    <style:style style:name="T14270" style:parent-style-name="DefaultParagraphFont" style:family="text">
      <style:text-properties style:font-weight-complex="bold"/>
    </style:style>
    <style:style style:name="T14271" style:parent-style-name="DefaultParagraphFont" style:family="text">
      <style:text-properties style:font-weight-complex="bold"/>
    </style:style>
    <style:style style:name="T14272" style:parent-style-name="DefaultParagraphFont" style:family="text">
      <style:text-properties style:font-weight-complex="bold"/>
    </style:style>
    <style:style style:name="T14273" style:parent-style-name="DefaultParagraphFont" style:family="text">
      <style:text-properties style:font-weight-complex="bold"/>
    </style:style>
    <style:style style:name="T14274" style:parent-style-name="DefaultParagraphFont" style:family="text">
      <style:text-properties style:font-weight-complex="bold"/>
    </style:style>
    <style:style style:name="T14275" style:parent-style-name="DefaultParagraphFont" style:family="text">
      <style:text-properties style:font-weight-complex="bold"/>
    </style:style>
    <style:style style:name="T14276" style:parent-style-name="DefaultParagraphFont" style:family="text">
      <style:text-properties style:font-weight-complex="bold"/>
    </style:style>
    <style:style style:name="T14277" style:parent-style-name="DefaultParagraphFont" style:family="text">
      <style:text-properties style:font-weight-complex="bold"/>
    </style:style>
    <style:style style:name="T14278" style:parent-style-name="DefaultParagraphFont" style:family="text">
      <style:text-properties style:font-weight-complex="bold"/>
    </style:style>
    <style:style style:name="T14279" style:parent-style-name="DefaultParagraphFont" style:family="text">
      <style:text-properties style:font-weight-complex="bold"/>
    </style:style>
    <style:style style:name="T14280" style:parent-style-name="DefaultParagraphFont" style:family="text">
      <style:text-properties style:font-weight-complex="bold"/>
    </style:style>
    <style:style style:name="T14281" style:parent-style-name="DefaultParagraphFont" style:family="text">
      <style:text-properties style:font-weight-complex="bold"/>
    </style:style>
    <style:style style:name="T14282" style:parent-style-name="DefaultParagraphFont" style:family="text">
      <style:text-properties style:font-weight-complex="bold"/>
    </style:style>
    <style:style style:name="T14283" style:parent-style-name="DefaultParagraphFont" style:family="text">
      <style:text-properties style:font-weight-complex="bold"/>
    </style:style>
    <style:style style:name="T14284" style:parent-style-name="DefaultParagraphFont" style:family="text">
      <style:text-properties style:font-weight-complex="bold"/>
    </style:style>
    <style:style style:name="T14285" style:parent-style-name="DefaultParagraphFont" style:family="text">
      <style:text-properties style:font-weight-complex="bold"/>
    </style:style>
    <style:style style:name="T14286" style:parent-style-name="DefaultParagraphFont" style:family="text">
      <style:text-properties style:font-weight-complex="bold"/>
    </style:style>
    <style:style style:name="T1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8" style:parent-style-name="DefaultParagraphFont" style:family="text">
      <style:text-properties style:font-weight-complex="bold"/>
    </style:style>
    <style:style style:name="T14289" style:parent-style-name="DefaultParagraphFont" style:family="text">
      <style:text-properties style:font-weight-complex="bold"/>
    </style:style>
    <style:style style:name="T14290" style:parent-style-name="DefaultParagraphFont" style:family="text">
      <style:text-properties style:font-weight-complex="bold"/>
    </style:style>
    <style:style style:name="T14291" style:parent-style-name="DefaultParagraphFont" style:family="text">
      <style:text-properties style:font-weight-complex="bold"/>
    </style:style>
    <style:style style:name="T14292" style:parent-style-name="DefaultParagraphFont" style:family="text">
      <style:text-properties style:font-weight-complex="bold"/>
    </style:style>
    <style:style style:name="T14293" style:parent-style-name="DefaultParagraphFont" style:family="text">
      <style:text-properties style:font-weight-complex="bold"/>
    </style:style>
    <style:style style:name="T14294" style:parent-style-name="DefaultParagraphFont" style:family="text">
      <style:text-properties style:font-weight-complex="bold" fo:font-style="italic" style:font-style-asian="italic"/>
    </style:style>
    <style:style style:name="T14295" style:parent-style-name="DefaultParagraphFont" style:family="text">
      <style:text-properties style:font-weight-complex="bold" fo:font-style="italic" style:font-style-asian="italic"/>
    </style:style>
    <style:style style:name="T14296" style:parent-style-name="DefaultParagraphFont" style:family="text">
      <style:text-properties style:font-weight-complex="bold" fo:font-style="italic" style:font-style-asian="italic"/>
    </style:style>
    <style:style style:name="T14297" style:parent-style-name="DefaultParagraphFont" style:family="text">
      <style:text-properties style:font-weight-complex="bold" fo:font-style="italic" style:font-style-asian="italic"/>
    </style:style>
    <style:style style:name="T14298" style:parent-style-name="DefaultParagraphFont" style:family="text">
      <style:text-properties style:font-weight-complex="bold"/>
    </style:style>
    <style:style style:name="T14299" style:parent-style-name="DefaultParagraphFont" style:family="text">
      <style:text-properties style:font-weight-complex="bold"/>
    </style:style>
    <style:style style:name="T14300" style:parent-style-name="DefaultParagraphFont" style:family="text">
      <style:text-properties style:font-weight-complex="bold"/>
    </style:style>
    <style:style style:name="T14301" style:parent-style-name="DefaultParagraphFont" style:family="text">
      <style:text-properties style:font-weight-complex="bold"/>
    </style:style>
    <style:style style:name="T14302" style:parent-style-name="DefaultParagraphFont" style:family="text">
      <style:text-properties style:font-weight-complex="bold"/>
    </style:style>
    <style:style style:name="T14303" style:parent-style-name="DefaultParagraphFont" style:family="text">
      <style:text-properties style:font-weight-complex="bold"/>
    </style:style>
    <style:style style:name="T14304" style:parent-style-name="DefaultParagraphFont" style:family="text">
      <style:text-properties style:font-weight-complex="bold"/>
    </style:style>
    <style:style style:name="T14305" style:parent-style-name="DefaultParagraphFont" style:family="text">
      <style:text-properties style:font-weight-complex="bold"/>
    </style:style>
    <style:style style:name="T14306" style:parent-style-name="DefaultParagraphFont" style:family="text">
      <style:text-properties style:font-weight-complex="bold"/>
    </style:style>
    <style:style style:name="T14307" style:parent-style-name="DefaultParagraphFont" style:family="text">
      <style:text-properties style:font-weight-complex="bold" fo:font-style="italic" style:font-style-asian="italic"/>
    </style:style>
    <style:style style:name="T14308" style:parent-style-name="DefaultParagraphFont" style:family="text">
      <style:text-properties style:font-weight-complex="bold" fo:font-style="italic" style:font-style-asian="italic"/>
    </style:style>
    <style:style style:name="T14309" style:parent-style-name="DefaultParagraphFont" style:family="text">
      <style:text-properties style:font-weight-complex="bold" fo:font-style="italic" style:font-style-asian="italic"/>
    </style:style>
    <style:style style:name="T14310" style:parent-style-name="DefaultParagraphFont" style:family="text">
      <style:text-properties style:font-weight-complex="bold" fo:font-style="italic" style:font-style-asian="italic"/>
    </style:style>
    <style:style style:name="T14311" style:parent-style-name="DefaultParagraphFont" style:family="text">
      <style:text-properties style:font-weight-complex="bold"/>
    </style:style>
    <style:style style:name="T14312" style:parent-style-name="DefaultParagraphFont" style:family="text">
      <style:text-properties style:font-weight-complex="bold"/>
    </style:style>
    <style:style style:name="T14313" style:parent-style-name="DefaultParagraphFont" style:family="text">
      <style:text-properties style:font-weight-complex="bold"/>
    </style:style>
    <style:style style:name="T14314" style:parent-style-name="DefaultParagraphFont" style:family="text">
      <style:text-properties style:font-weight-complex="bold"/>
    </style:style>
    <style:style style:name="T14315" style:parent-style-name="DefaultParagraphFont" style:family="text">
      <style:text-properties style:font-weight-complex="bold"/>
    </style:style>
    <style:style style:name="T14316" style:parent-style-name="DefaultParagraphFont" style:family="text">
      <style:text-properties style:font-weight-complex="bold"/>
    </style:style>
    <style:style style:name="T14317" style:parent-style-name="DefaultParagraphFont" style:family="text">
      <style:text-properties style:font-weight-complex="bold"/>
    </style:style>
    <style:style style:name="T14318" style:parent-style-name="DefaultParagraphFont" style:family="text">
      <style:text-properties style:font-weight-complex="bold"/>
    </style:style>
    <style:style style:name="T14319" style:parent-style-name="DefaultParagraphFont" style:family="text">
      <style:text-properties style:font-weight-complex="bold"/>
    </style:style>
    <style:style style:name="T14320" style:parent-style-name="DefaultParagraphFont" style:family="text">
      <style:text-properties style:font-weight-complex="bold"/>
    </style:style>
    <style:style style:name="T14321" style:parent-style-name="DefaultParagraphFont" style:family="text">
      <style:text-properties style:font-weight-complex="bold"/>
    </style:style>
    <style:style style:name="T14322" style:parent-style-name="DefaultParagraphFont" style:family="text">
      <style:text-properties style:font-weight-complex="bold"/>
    </style:style>
    <style:style style:name="P14323" style:parent-style-name="Roman" style:family="paragraph">
      <style:text-properties style:font-weight-complex="bold"/>
    </style:style>
    <style:style style:name="P14324" style:parent-style-name="Roman" style:family="paragraph">
      <style:text-properties style:font-weight-complex="bold"/>
    </style:style>
    <style:style style:name="P14325" style:parent-style-name="Roman" style:family="paragraph">
      <style:text-properties style:font-weight-complex="bold"/>
    </style:style>
    <style:style style:name="T14326" style:parent-style-name="DefaultParagraphFont" style:family="text">
      <style:text-properties style:font-weight-complex="bold"/>
    </style:style>
    <style:style style:name="T14327" style:parent-style-name="DefaultParagraphFont" style:family="text">
      <style:text-properties style:font-weight-complex="bold"/>
    </style:style>
    <style:style style:name="T14328" style:parent-style-name="DefaultParagraphFont" style:family="text">
      <style:text-properties style:font-weight-complex="bold"/>
    </style:style>
    <style:style style:name="T14329" style:parent-style-name="DefaultParagraphFont" style:family="text">
      <style:text-properties style:font-weight-complex="bold"/>
    </style:style>
    <style:style style:name="T14330" style:parent-style-name="DefaultParagraphFont" style:family="text">
      <style:text-properties style:font-weight-complex="bold"/>
    </style:style>
    <style:style style:name="T14331" style:parent-style-name="DefaultParagraphFont" style:family="text">
      <style:text-properties style:font-weight-complex="bold"/>
    </style:style>
    <style:style style:name="T14332" style:parent-style-name="DefaultParagraphFont" style:family="text">
      <style:text-properties style:font-weight-complex="bold"/>
    </style:style>
    <style:style style:name="T14333" style:parent-style-name="DefaultParagraphFont" style:family="text">
      <style:text-properties style:font-weight-complex="bold"/>
    </style:style>
    <style:style style:name="T14334" style:parent-style-name="DefaultParagraphFont" style:family="text">
      <style:text-properties style:font-weight-complex="bold"/>
    </style:style>
    <style:style style:name="T14335" style:parent-style-name="DefaultParagraphFont" style:family="text">
      <style:text-properties style:font-weight-complex="bold"/>
    </style:style>
    <style:style style:name="T14336" style:parent-style-name="DefaultParagraphFont" style:family="text">
      <style:text-properties style:font-weight-complex="bold"/>
    </style:style>
    <style:style style:name="T14337" style:parent-style-name="DefaultParagraphFont" style:family="text">
      <style:text-properties style:font-weight-complex="bold"/>
    </style:style>
    <style:style style:name="T14338" style:parent-style-name="DefaultParagraphFont" style:family="text">
      <style:text-properties style:font-weight-complex="bold"/>
    </style:style>
    <style:style style:name="T14339" style:parent-style-name="DefaultParagraphFont" style:family="text">
      <style:text-properties style:font-weight-complex="bold"/>
    </style:style>
    <style:style style:name="T14340" style:parent-style-name="DefaultParagraphFont" style:family="text">
      <style:text-properties style:font-weight-complex="bold"/>
    </style:style>
    <style:style style:name="T14341" style:parent-style-name="DefaultParagraphFont" style:family="text">
      <style:text-properties style:font-weight-complex="bold"/>
    </style:style>
    <style:style style:name="T14342" style:parent-style-name="DefaultParagraphFont" style:family="text">
      <style:text-properties style:font-weight-complex="bold"/>
    </style:style>
    <style:style style:name="T14343" style:parent-style-name="DefaultParagraphFont" style:family="text">
      <style:text-properties style:font-weight-complex="bold"/>
    </style:style>
    <style:style style:name="T14344" style:parent-style-name="DefaultParagraphFont" style:family="text">
      <style:text-properties style:font-weight-complex="bold"/>
    </style:style>
    <style:style style:name="T14345" style:parent-style-name="DefaultParagraphFont" style:family="text">
      <style:text-properties style:font-weight-complex="bold"/>
    </style:style>
    <style:style style:name="T14346" style:parent-style-name="DefaultParagraphFont" style:family="text">
      <style:text-properties style:font-weight-complex="bold"/>
    </style:style>
    <style:style style:name="T14347" style:parent-style-name="DefaultParagraphFont" style:family="text">
      <style:text-properties style:font-weight-complex="bold"/>
    </style:style>
    <style:style style:name="T14348" style:parent-style-name="DefaultParagraphFont" style:family="text">
      <style:text-properties style:font-weight-complex="bold"/>
    </style:style>
    <style:style style:name="T14349" style:parent-style-name="DefaultParagraphFont" style:family="text">
      <style:text-properties style:font-weight-complex="bold"/>
    </style:style>
    <style:style style:name="T14350" style:parent-style-name="DefaultParagraphFont" style:family="text">
      <style:text-properties style:font-weight-complex="bold"/>
    </style:style>
    <style:style style:name="T14351" style:parent-style-name="DefaultParagraphFont" style:family="text">
      <style:text-properties style:font-weight-complex="bold"/>
    </style:style>
    <style:style style:name="T14352" style:parent-style-name="DefaultParagraphFont" style:family="text">
      <style:text-properties style:font-weight-complex="bold"/>
    </style:style>
    <style:style style:name="T14353" style:parent-style-name="DefaultParagraphFont" style:family="text">
      <style:text-properties style:font-weight-complex="bold"/>
    </style:style>
    <style:style style:name="T14354" style:parent-style-name="DefaultParagraphFont" style:family="text">
      <style:text-properties style:font-weight-complex="bold"/>
    </style:style>
    <style:style style:name="T14355" style:parent-style-name="DefaultParagraphFont" style:family="text">
      <style:text-properties style:font-weight-complex="bold"/>
    </style:style>
    <style:style style:name="T14356" style:parent-style-name="DefaultParagraphFont" style:family="text">
      <style:text-properties style:font-weight-complex="bold"/>
    </style:style>
    <style:style style:name="T14357" style:parent-style-name="DefaultParagraphFont" style:family="text">
      <style:text-properties style:font-weight-complex="bold"/>
    </style:style>
    <style:style style:name="T14358" style:parent-style-name="DefaultParagraphFont" style:family="text">
      <style:text-properties style:font-weight-complex="bold"/>
    </style:style>
    <style:style style:name="T14359" style:parent-style-name="DefaultParagraphFont" style:family="text">
      <style:text-properties fo:font-weight="bold" style:font-weight-asian="bold" fo:font-size="11pt" style:font-size-asian="11pt"/>
    </style:style>
    <style:style style:name="T14360" style:parent-style-name="DefaultParagraphFont" style:family="text">
      <style:text-properties fo:font-weight="bold" style:font-weight-asian="bold" fo:font-size="11pt" style:font-size-asian="11pt"/>
    </style:style>
    <style:style style:name="T1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2" style:parent-style-name="DefaultParagraphFont" style:family="text">
      <style:text-properties style:font-weight-complex="bold"/>
    </style:style>
    <style:style style:name="T14363" style:parent-style-name="DefaultParagraphFont" style:family="text">
      <style:text-properties style:font-weight-complex="bold" fo:font-size="10pt" style:font-size-asian="10pt"/>
    </style:style>
    <style:style style:name="T14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5" style:parent-style-name="DefaultParagraphFont" style:family="text">
      <style:text-properties style:font-weight-complex="bold" fo:font-size="10pt" style:font-size-asian="10pt"/>
    </style:style>
    <style:style style:name="T14366" style:parent-style-name="DefaultParagraphFont" style:family="text">
      <style:text-properties style:font-weight-complex="bold"/>
    </style:style>
    <style:style style:name="T14367" style:parent-style-name="DefaultParagraphFont" style:family="text">
      <style:text-properties fo:font-weight="bold" style:font-weight-asian="bold" fo:font-size="11pt" style:font-size-asian="11pt"/>
    </style:style>
    <style:style style:name="T14368" style:parent-style-name="DefaultParagraphFont" style:family="text">
      <style:text-properties fo:font-style="italic" style:font-style-asian="italic"/>
    </style:style>
    <style:style style:name="T14369" style:parent-style-name="DefaultParagraphFont" style:family="text">
      <style:text-properties fo:font-style="italic" style:font-style-asian="italic"/>
    </style:style>
    <style:style style:name="T14370" style:parent-style-name="DefaultParagraphFont" style:family="text">
      <style:text-properties fo:font-style="italic" style:font-style-asian="italic"/>
    </style:style>
    <style:style style:name="T14371" style:parent-style-name="DefaultParagraphFont" style:family="text">
      <style:text-properties fo:font-style="italic" style:font-style-asian="italic"/>
    </style:style>
    <style:style style:name="T14372" style:parent-style-name="DefaultParagraphFont" style:family="text">
      <style:text-properties fo:font-weight="bold" style:font-weight-asian="bold" fo:font-size="11pt" style:font-size-asian="11pt"/>
    </style:style>
    <style:style style:name="P14373" style:parent-style-name="Roman" style:family="paragraph">
      <style:paragraph-properties fo:keep-with-next="always"/>
    </style:style>
    <style:style style:name="T14374" style:parent-style-name="DefaultParagraphFont" style:family="text">
      <style:text-properties fo:font-weight="bold" style:font-weight-asian="bold" fo:font-size="11pt" style:font-size-asian="11pt"/>
    </style:style>
    <style:style style:name="T14375" style:parent-style-name="DefaultParagraphFont" style:family="text">
      <style:text-properties fo:font-weight="bold" style:font-weight-asian="bold" fo:font-size="11pt" style:font-size-asian="11pt"/>
    </style:style>
    <style:style style:name="T14376" style:parent-style-name="DefaultParagraphFont" style:family="text">
      <style:text-properties fo:font-style="italic" style:font-style-asian="italic"/>
    </style:style>
    <style:style style:name="T14377" style:parent-style-name="DefaultParagraphFont" style:family="text">
      <style:text-properties fo:font-style="italic" style:font-style-asian="italic"/>
    </style:style>
    <style:style style:name="T14378" style:parent-style-name="DefaultParagraphFont" style:family="text">
      <style:text-properties fo:font-style="italic" style:font-style-asian="italic"/>
    </style:style>
    <style:style style:name="T14379" style:parent-style-name="DefaultParagraphFont" style:family="text">
      <style:text-properties fo:font-style="italic" style:font-style-asian="italic"/>
    </style:style>
    <style:style style:name="P14380" style:parent-style-name="Roman" style:family="paragraph">
      <style:text-properties style:font-weight-complex="bold"/>
    </style:style>
    <style:style style:name="T14381" style:parent-style-name="DefaultParagraphFont" style:family="text">
      <style:text-properties fo:font-style="italic" style:font-style-asian="italic"/>
    </style:style>
    <style:style style:name="T14382" style:parent-style-name="DefaultParagraphFont" style:family="text">
      <style:text-properties fo:font-style="italic" style:font-style-asian="italic"/>
    </style:style>
    <style:style style:name="T14383" style:parent-style-name="DefaultParagraphFont" style:family="text">
      <style:text-properties fo:font-style="italic" style:font-style-asian="italic"/>
    </style:style>
    <style:style style:name="T14384" style:parent-style-name="DefaultParagraphFont" style:family="text">
      <style:text-properties fo:font-style="italic" style:font-style-asian="italic"/>
    </style:style>
    <style:style style:name="T14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6" style:parent-style-name="DefaultParagraphFont" style:family="text">
      <style:text-properties style:font-weight-complex="bold"/>
    </style:style>
    <style:style style:name="T14387" style:parent-style-name="DefaultParagraphFont" style:family="text">
      <style:text-properties style:font-weight-complex="bold" fo:font-size="10pt" style:font-size-asian="10pt"/>
    </style:style>
    <style:style style:name="T14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89" style:parent-style-name="DefaultParagraphFont" style:family="text">
      <style:text-properties style:font-weight-complex="bold" fo:font-size="10pt" style:font-size-asian="10pt"/>
    </style:style>
    <style:style style:name="T14390" style:parent-style-name="DefaultParagraphFont" style:family="text">
      <style:text-properties style:font-weight-complex="bold"/>
    </style:style>
    <style:style style:name="T14391" style:parent-style-name="DefaultParagraphFont" style:family="text">
      <style:text-properties style:font-weight-complex="bold"/>
    </style:style>
    <style:style style:name="T14392" style:parent-style-name="DefaultParagraphFont" style:family="text">
      <style:text-properties style:font-weight-complex="bold"/>
    </style:style>
    <style:style style:name="T14393" style:parent-style-name="DefaultParagraphFont" style:family="text">
      <style:text-properties style:font-weight-complex="bold"/>
    </style:style>
    <style:style style:name="T14394" style:parent-style-name="DefaultParagraphFont" style:family="text">
      <style:text-properties style:font-weight-complex="bold"/>
    </style:style>
    <style:style style:name="T14395" style:parent-style-name="DefaultParagraphFont" style:family="text">
      <style:text-properties style:font-weight-complex="bold"/>
    </style:style>
    <style:style style:name="T14396" style:parent-style-name="DefaultParagraphFont" style:family="text">
      <style:text-properties style:font-weight-complex="bold"/>
    </style:style>
    <style:style style:name="T14397" style:parent-style-name="DefaultParagraphFont" style:family="text">
      <style:text-properties style:font-weight-complex="bold"/>
    </style:style>
    <style:style style:name="T14398" style:parent-style-name="DefaultParagraphFont" style:family="text">
      <style:text-properties style:font-weight-complex="bold"/>
    </style:style>
    <style:style style:name="T14399" style:parent-style-name="DefaultParagraphFont" style:family="text">
      <style:text-properties style:font-weight-complex="bold"/>
    </style:style>
    <style:style style:name="T14400" style:parent-style-name="DefaultParagraphFont" style:family="text">
      <style:text-properties style:font-weight-complex="bold"/>
    </style:style>
    <style:style style:name="T14401" style:parent-style-name="DefaultParagraphFont" style:family="text">
      <style:text-properties style:font-weight-complex="bold"/>
    </style:style>
    <style:style style:name="T14402" style:parent-style-name="DefaultParagraphFont" style:family="text">
      <style:text-properties style:font-weight-complex="bold"/>
    </style:style>
    <style:style style:name="T14403" style:parent-style-name="DefaultParagraphFont" style:family="text">
      <style:text-properties style:font-weight-complex="bold"/>
    </style:style>
    <style:style style:name="T14404" style:parent-style-name="DefaultParagraphFont" style:family="text">
      <style:text-properties style:font-weight-complex="bold"/>
    </style:style>
    <style:style style:name="T14405" style:parent-style-name="DefaultParagraphFont" style:family="text">
      <style:text-properties style:font-weight-complex="bold"/>
    </style:style>
    <style:style style:name="T14406" style:parent-style-name="DefaultParagraphFont" style:family="text">
      <style:text-properties style:font-weight-complex="bold"/>
    </style:style>
    <style:style style:name="T14407" style:parent-style-name="DefaultParagraphFont" style:family="text">
      <style:text-properties style:font-weight-complex="bold"/>
    </style:style>
    <style:style style:name="T14408" style:parent-style-name="DefaultParagraphFont" style:family="text">
      <style:text-properties style:font-weight-complex="bold"/>
    </style:style>
    <style:style style:name="T14409" style:parent-style-name="DefaultParagraphFont" style:family="text">
      <style:text-properties style:font-weight-complex="bold"/>
    </style:style>
    <style:style style:name="T14410" style:parent-style-name="DefaultParagraphFont" style:family="text">
      <style:text-properties style:font-weight-complex="bold"/>
    </style:style>
    <style:style style:name="T14411" style:parent-style-name="DefaultParagraphFont" style:family="text">
      <style:text-properties style:font-weight-complex="bold"/>
    </style:style>
    <style:style style:name="T14412" style:parent-style-name="DefaultParagraphFont" style:family="text">
      <style:text-properties style:font-weight-complex="bold"/>
    </style:style>
    <style:style style:name="T14413" style:parent-style-name="DefaultParagraphFont" style:family="text">
      <style:text-properties style:font-weight-complex="bold"/>
    </style:style>
    <style:style style:name="T14414" style:parent-style-name="DefaultParagraphFont" style:family="text">
      <style:text-properties style:font-weight-complex="bold"/>
    </style:style>
    <style:style style:name="T14415" style:parent-style-name="DefaultParagraphFont" style:family="text">
      <style:text-properties style:font-weight-complex="bold"/>
    </style:style>
    <style:style style:name="T14416" style:parent-style-name="DefaultParagraphFont" style:family="text">
      <style:text-properties style:font-weight-complex="bold"/>
    </style:style>
    <style:style style:name="T14417" style:parent-style-name="DefaultParagraphFont" style:family="text">
      <style:text-properties style:font-weight-complex="bold"/>
    </style:style>
    <style:style style:name="T14418" style:parent-style-name="DefaultParagraphFont" style:family="text">
      <style:text-properties style:font-weight-complex="bold"/>
    </style:style>
    <style:style style:name="T14419" style:parent-style-name="DefaultParagraphFont" style:family="text">
      <style:text-properties style:font-weight-complex="bold"/>
    </style:style>
    <style:style style:name="T14420" style:parent-style-name="DefaultParagraphFont" style:family="text">
      <style:text-properties style:font-weight-complex="bold"/>
    </style:style>
    <style:style style:name="T14421" style:parent-style-name="DefaultParagraphFont" style:family="text">
      <style:text-properties style:font-weight-complex="bold"/>
    </style:style>
    <style:style style:name="T14422" style:parent-style-name="DefaultParagraphFont" style:family="text">
      <style:text-properties style:font-weight-complex="bold"/>
    </style:style>
    <style:style style:name="T14423" style:parent-style-name="DefaultParagraphFont" style:family="text">
      <style:text-properties style:font-weight-complex="bold"/>
    </style:style>
    <style:style style:name="T14424" style:parent-style-name="DefaultParagraphFont" style:family="text">
      <style:text-properties style:font-weight-complex="bold"/>
    </style:style>
    <style:style style:name="T14425" style:parent-style-name="DefaultParagraphFont" style:family="text">
      <style:text-properties style:font-weight-complex="bold"/>
    </style:style>
    <style:style style:name="T14426" style:parent-style-name="DefaultParagraphFont" style:family="text">
      <style:text-properties style:font-weight-complex="bold"/>
    </style:style>
    <style:style style:name="T14427" style:parent-style-name="DefaultParagraphFont" style:family="text">
      <style:text-properties style:font-weight-complex="bold"/>
    </style:style>
    <style:style style:name="T14428" style:parent-style-name="DefaultParagraphFont" style:family="text">
      <style:text-properties style:font-weight-complex="bold"/>
    </style:style>
    <style:style style:name="T14429" style:parent-style-name="DefaultParagraphFont" style:family="text">
      <style:text-properties style:font-weight-complex="bold"/>
    </style:style>
    <style:style style:name="T14430" style:parent-style-name="DefaultParagraphFont" style:family="text">
      <style:text-properties style:font-weight-complex="bold"/>
    </style:style>
    <style:style style:name="T14431" style:parent-style-name="DefaultParagraphFont" style:family="text">
      <style:text-properties style:font-weight-complex="bold"/>
    </style:style>
    <style:style style:name="T14432" style:parent-style-name="DefaultParagraphFont" style:family="text">
      <style:text-properties style:font-weight-complex="bold"/>
    </style:style>
    <style:style style:name="T14433" style:parent-style-name="DefaultParagraphFont" style:family="text">
      <style:text-properties style:font-weight-complex="bold"/>
    </style:style>
    <style:style style:name="T14434" style:parent-style-name="DefaultParagraphFont" style:family="text">
      <style:text-properties style:font-weight-complex="bold"/>
    </style:style>
    <style:style style:name="T14435" style:parent-style-name="DefaultParagraphFont" style:family="text">
      <style:text-properties style:font-weight-complex="bold"/>
    </style:style>
    <style:style style:name="T14436" style:parent-style-name="DefaultParagraphFont" style:family="text">
      <style:text-properties style:font-weight-complex="bold"/>
    </style:style>
    <style:style style:name="T14437" style:parent-style-name="DefaultParagraphFont" style:family="text">
      <style:text-properties style:font-weight-complex="bold"/>
    </style:style>
    <style:style style:name="T14438" style:parent-style-name="DefaultParagraphFont" style:family="text">
      <style:text-properties style:font-weight-complex="bold"/>
    </style:style>
    <style:style style:name="T14439" style:parent-style-name="DefaultParagraphFont" style:family="text">
      <style:text-properties style:font-weight-complex="bold"/>
    </style:style>
    <style:style style:name="T14440" style:parent-style-name="DefaultParagraphFont" style:family="text">
      <style:text-properties style:font-weight-complex="bold"/>
    </style:style>
    <style:style style:name="T14441" style:parent-style-name="DefaultParagraphFont" style:family="text">
      <style:text-properties style:font-weight-complex="bold"/>
    </style:style>
    <style:style style:name="T14442" style:parent-style-name="DefaultParagraphFont" style:family="text">
      <style:text-properties style:font-weight-complex="bold"/>
    </style:style>
    <style:style style:name="T14443" style:parent-style-name="DefaultParagraphFont" style:family="text">
      <style:text-properties style:font-weight-complex="bold"/>
    </style:style>
    <style:style style:name="T14444" style:parent-style-name="DefaultParagraphFont" style:family="text">
      <style:text-properties style:font-weight-complex="bold"/>
    </style:style>
    <style:style style:name="T14445" style:parent-style-name="DefaultParagraphFont" style:family="text">
      <style:text-properties style:font-weight-complex="bold"/>
    </style:style>
    <style:style style:name="T14446" style:parent-style-name="DefaultParagraphFont" style:family="text">
      <style:text-properties style:font-weight-complex="bold"/>
    </style:style>
    <style:style style:name="T14447" style:parent-style-name="DefaultParagraphFont" style:family="text">
      <style:text-properties style:font-weight-complex="bold"/>
    </style:style>
    <style:style style:name="T14448" style:parent-style-name="DefaultParagraphFont" style:family="text">
      <style:text-properties style:font-weight-complex="bold"/>
    </style:style>
    <style:style style:name="T14449" style:parent-style-name="DefaultParagraphFont" style:family="text">
      <style:text-properties style:font-weight-complex="bold"/>
    </style:style>
    <style:style style:name="T14450" style:parent-style-name="DefaultParagraphFont" style:family="text">
      <style:text-properties style:font-weight-complex="bold"/>
    </style:style>
    <style:style style:name="T14451" style:parent-style-name="DefaultParagraphFont" style:family="text">
      <style:text-properties style:font-weight-complex="bold"/>
    </style:style>
    <style:style style:name="T14452" style:parent-style-name="DefaultParagraphFont" style:family="text">
      <style:text-properties style:font-weight-complex="bold"/>
    </style:style>
    <style:style style:name="T14453" style:parent-style-name="DefaultParagraphFont" style:family="text">
      <style:text-properties style:font-weight-complex="bold"/>
    </style:style>
    <style:style style:name="T14454" style:parent-style-name="DefaultParagraphFont" style:family="text">
      <style:text-properties style:font-weight-complex="bold"/>
    </style:style>
    <style:style style:name="T14455" style:parent-style-name="DefaultParagraphFont" style:family="text">
      <style:text-properties style:font-weight-complex="bold"/>
    </style:style>
    <style:style style:name="T14456" style:parent-style-name="DefaultParagraphFont" style:family="text">
      <style:text-properties style:font-weight-complex="bold"/>
    </style:style>
    <style:style style:name="T14457" style:parent-style-name="DefaultParagraphFont" style:family="text">
      <style:text-properties style:font-weight-complex="bold"/>
    </style:style>
    <style:style style:name="T14458" style:parent-style-name="DefaultParagraphFont" style:family="text">
      <style:text-properties style:font-weight-complex="bold"/>
    </style:style>
    <style:style style:name="T14459" style:parent-style-name="DefaultParagraphFont" style:family="text">
      <style:text-properties style:font-weight-complex="bold"/>
    </style:style>
    <style:style style:name="T14460" style:parent-style-name="DefaultParagraphFont" style:family="text">
      <style:text-properties style:font-weight-complex="bold"/>
    </style:style>
    <style:style style:name="T14461" style:parent-style-name="DefaultParagraphFont" style:family="text">
      <style:text-properties style:font-weight-complex="bold"/>
    </style:style>
    <style:style style:name="T14462" style:parent-style-name="DefaultParagraphFont" style:family="text">
      <style:text-properties style:font-weight-complex="bold"/>
    </style:style>
    <style:style style:name="T14463" style:parent-style-name="DefaultParagraphFont" style:family="text">
      <style:text-properties style:font-weight-complex="bold"/>
    </style:style>
    <style:style style:name="T14464" style:parent-style-name="DefaultParagraphFont" style:family="text">
      <style:text-properties style:font-weight-complex="bold"/>
    </style:style>
    <style:style style:name="T14465" style:parent-style-name="DefaultParagraphFont" style:family="text">
      <style:text-properties style:font-weight-complex="bold"/>
    </style:style>
    <style:style style:name="T14466" style:parent-style-name="DefaultParagraphFont" style:family="text">
      <style:text-properties style:font-weight-complex="bold"/>
    </style:style>
    <style:style style:name="T14467" style:parent-style-name="DefaultParagraphFont" style:family="text">
      <style:text-properties style:font-weight-complex="bold"/>
    </style:style>
    <style:style style:name="T14468" style:parent-style-name="DefaultParagraphFont" style:family="text">
      <style:text-properties style:font-weight-complex="bold"/>
    </style:style>
    <style:style style:name="T14469" style:parent-style-name="DefaultParagraphFont" style:family="text">
      <style:text-properties style:font-weight-complex="bold"/>
    </style:style>
    <style:style style:name="T14470" style:parent-style-name="DefaultParagraphFont" style:family="text">
      <style:text-properties style:font-weight-complex="bold"/>
    </style:style>
    <style:style style:name="T14471" style:parent-style-name="DefaultParagraphFont" style:family="text">
      <style:text-properties style:font-weight-complex="bold"/>
    </style:style>
    <style:style style:name="T14472" style:parent-style-name="DefaultParagraphFont" style:family="text">
      <style:text-properties style:font-weight-complex="bold"/>
    </style:style>
    <style:style style:name="T14473" style:parent-style-name="DefaultParagraphFont" style:family="text">
      <style:text-properties style:font-weight-complex="bold"/>
    </style:style>
    <style:style style:name="T14474" style:parent-style-name="DefaultParagraphFont" style:family="text">
      <style:text-properties style:font-weight-complex="bold"/>
    </style:style>
    <style:style style:name="T14475" style:parent-style-name="DefaultParagraphFont" style:family="text">
      <style:text-properties style:font-weight-complex="bold"/>
    </style:style>
    <style:style style:name="T14476" style:parent-style-name="DefaultParagraphFont" style:family="text">
      <style:text-properties style:font-weight-complex="bold"/>
    </style:style>
    <style:style style:name="T14477" style:parent-style-name="DefaultParagraphFont" style:family="text">
      <style:text-properties style:font-weight-complex="bold"/>
    </style:style>
    <style:style style:name="T14478" style:parent-style-name="DefaultParagraphFont" style:family="text">
      <style:text-properties style:font-weight-complex="bold"/>
    </style:style>
    <style:style style:name="T14479" style:parent-style-name="DefaultParagraphFont" style:family="text">
      <style:text-properties style:font-weight-complex="bold"/>
    </style:style>
    <style:style style:name="T14480" style:parent-style-name="DefaultParagraphFont" style:family="text">
      <style:text-properties style:font-weight-complex="bold"/>
    </style:style>
    <style:style style:name="T14481" style:parent-style-name="DefaultParagraphFont" style:family="text">
      <style:text-properties style:font-weight-complex="bold"/>
    </style:style>
    <style:style style:name="T14482" style:parent-style-name="DefaultParagraphFont" style:family="text">
      <style:text-properties style:font-weight-complex="bold"/>
    </style:style>
    <style:style style:name="T14483" style:parent-style-name="DefaultParagraphFont" style:family="text">
      <style:text-properties style:font-weight-complex="bold"/>
    </style:style>
    <style:style style:name="T14484" style:parent-style-name="DefaultParagraphFont" style:family="text">
      <style:text-properties style:font-weight-complex="bold"/>
    </style:style>
    <style:style style:name="T14485" style:parent-style-name="DefaultParagraphFont" style:family="text">
      <style:text-properties style:font-weight-complex="bold"/>
    </style:style>
    <style:style style:name="T14486" style:parent-style-name="DefaultParagraphFont" style:family="text">
      <style:text-properties style:font-weight-complex="bold"/>
    </style:style>
    <style:style style:name="T14487" style:parent-style-name="DefaultParagraphFont" style:family="text">
      <style:text-properties style:font-weight-complex="bold"/>
    </style:style>
    <style:style style:name="T14488" style:parent-style-name="DefaultParagraphFont" style:family="text">
      <style:text-properties style:font-weight-complex="bold"/>
    </style:style>
    <style:style style:name="T14489" style:parent-style-name="DefaultParagraphFont" style:family="text">
      <style:text-properties style:font-weight-complex="bold"/>
    </style:style>
    <style:style style:name="T14490" style:parent-style-name="DefaultParagraphFont" style:family="text">
      <style:text-properties style:font-weight-complex="bold"/>
    </style:style>
    <style:style style:name="T14491" style:parent-style-name="DefaultParagraphFont" style:family="text">
      <style:text-properties style:font-weight-complex="bold"/>
    </style:style>
    <style:style style:name="T14492" style:parent-style-name="DefaultParagraphFont" style:family="text">
      <style:text-properties style:font-weight-complex="bold"/>
    </style:style>
    <style:style style:name="T14493" style:parent-style-name="DefaultParagraphFont" style:family="text">
      <style:text-properties style:font-weight-complex="bold"/>
    </style:style>
    <style:style style:name="T14494" style:parent-style-name="DefaultParagraphFont" style:family="text">
      <style:text-properties style:font-weight-complex="bold"/>
    </style:style>
    <style:style style:name="T14495" style:parent-style-name="DefaultParagraphFont" style:family="text">
      <style:text-properties style:font-weight-complex="bold"/>
    </style:style>
    <style:style style:name="T14496" style:parent-style-name="DefaultParagraphFont" style:family="text">
      <style:text-properties style:font-weight-complex="bold"/>
    </style:style>
    <style:style style:name="T14497" style:parent-style-name="DefaultParagraphFont" style:family="text">
      <style:text-properties style:font-weight-complex="bold"/>
    </style:style>
    <style:style style:name="T14498" style:parent-style-name="DefaultParagraphFont" style:family="text">
      <style:text-properties style:font-weight-complex="bold"/>
    </style:style>
    <style:style style:name="T14499" style:parent-style-name="DefaultParagraphFont" style:family="text">
      <style:text-properties style:font-weight-complex="bold"/>
    </style:style>
    <style:style style:name="T14500" style:parent-style-name="DefaultParagraphFont" style:family="text">
      <style:text-properties style:font-weight-complex="bold"/>
    </style:style>
    <style:style style:name="T14501" style:parent-style-name="DefaultParagraphFont" style:family="text">
      <style:text-properties style:font-weight-complex="bold"/>
    </style:style>
    <style:style style:name="T14502" style:parent-style-name="DefaultParagraphFont" style:family="text">
      <style:text-properties style:font-weight-complex="bold"/>
    </style:style>
    <style:style style:name="T14503" style:parent-style-name="DefaultParagraphFont" style:family="text">
      <style:text-properties style:font-weight-complex="bold"/>
    </style:style>
    <style:style style:name="T14504" style:parent-style-name="DefaultParagraphFont" style:family="text">
      <style:text-properties style:font-weight-complex="bold"/>
    </style:style>
    <style:style style:name="T14505" style:parent-style-name="DefaultParagraphFont" style:family="text">
      <style:text-properties style:font-weight-complex="bold"/>
    </style:style>
    <style:style style:name="T14506" style:parent-style-name="DefaultParagraphFont" style:family="text">
      <style:text-properties style:font-weight-complex="bold"/>
    </style:style>
    <style:style style:name="T14507" style:parent-style-name="DefaultParagraphFont" style:family="text">
      <style:text-properties style:font-weight-complex="bold"/>
    </style:style>
    <style:style style:name="T14508" style:parent-style-name="DefaultParagraphFont" style:family="text">
      <style:text-properties style:font-weight-complex="bold"/>
    </style:style>
    <style:style style:name="T14509" style:parent-style-name="DefaultParagraphFont" style:family="text">
      <style:text-properties style:font-weight-complex="bold"/>
    </style:style>
    <style:style style:name="T14510" style:parent-style-name="DefaultParagraphFont" style:family="text">
      <style:text-properties style:font-weight-complex="bold"/>
    </style:style>
    <style:style style:name="T14511" style:parent-style-name="DefaultParagraphFont" style:family="text">
      <style:text-properties style:font-weight-complex="bold"/>
    </style:style>
    <style:style style:name="T14512" style:parent-style-name="DefaultParagraphFont" style:family="text">
      <style:text-properties style:font-weight-complex="bold"/>
    </style:style>
    <style:style style:name="T14513" style:parent-style-name="DefaultParagraphFont" style:family="text">
      <style:text-properties style:font-weight-complex="bold"/>
    </style:style>
    <style:style style:name="T14514" style:parent-style-name="DefaultParagraphFont" style:family="text">
      <style:text-properties style:font-weight-complex="bold"/>
    </style:style>
    <style:style style:name="T14515" style:parent-style-name="DefaultParagraphFont" style:family="text">
      <style:text-properties style:font-weight-complex="bold"/>
    </style:style>
    <style:style style:name="T14516" style:parent-style-name="DefaultParagraphFont" style:family="text">
      <style:text-properties style:font-weight-complex="bold"/>
    </style:style>
    <style:style style:name="T14517" style:parent-style-name="DefaultParagraphFont" style:family="text">
      <style:text-properties style:font-weight-complex="bold"/>
    </style:style>
    <style:style style:name="T14518" style:parent-style-name="DefaultParagraphFont" style:family="text">
      <style:text-properties style:font-weight-complex="bold"/>
    </style:style>
    <style:style style:name="T14519" style:parent-style-name="DefaultParagraphFont" style:family="text">
      <style:text-properties style:font-weight-complex="bold"/>
    </style:style>
    <style:style style:name="T14520" style:parent-style-name="DefaultParagraphFont" style:family="text">
      <style:text-properties style:font-weight-complex="bold"/>
    </style:style>
    <style:style style:name="T14521" style:parent-style-name="DefaultParagraphFont" style:family="text">
      <style:text-properties style:font-weight-complex="bold"/>
    </style:style>
    <style:style style:name="T14522" style:parent-style-name="DefaultParagraphFont" style:family="text">
      <style:text-properties style:font-weight-complex="bold"/>
    </style:style>
    <style:style style:name="T14523" style:parent-style-name="DefaultParagraphFont" style:family="text">
      <style:text-properties style:font-weight-complex="bold"/>
    </style:style>
    <style:style style:name="T14524" style:parent-style-name="DefaultParagraphFont" style:family="text">
      <style:text-properties style:font-weight-complex="bold"/>
    </style:style>
    <style:style style:name="T14525" style:parent-style-name="DefaultParagraphFont" style:family="text">
      <style:text-properties style:font-weight-complex="bold"/>
    </style:style>
    <style:style style:name="T14526" style:parent-style-name="DefaultParagraphFont" style:family="text">
      <style:text-properties style:font-weight-complex="bold"/>
    </style:style>
    <style:style style:name="T14527" style:parent-style-name="DefaultParagraphFont" style:family="text">
      <style:text-properties style:font-weight-complex="bold"/>
    </style:style>
    <style:style style:name="T14528" style:parent-style-name="DefaultParagraphFont" style:family="text">
      <style:text-properties style:font-weight-complex="bold"/>
    </style:style>
    <style:style style:name="T14529" style:parent-style-name="DefaultParagraphFont" style:family="text">
      <style:text-properties style:font-weight-complex="bold"/>
    </style:style>
    <style:style style:name="T14530" style:parent-style-name="DefaultParagraphFont" style:family="text">
      <style:text-properties style:font-weight-complex="bold"/>
    </style:style>
    <style:style style:name="T14531" style:parent-style-name="DefaultParagraphFont" style:family="text">
      <style:text-properties style:font-weight-complex="bold"/>
    </style:style>
    <style:style style:name="T14532" style:parent-style-name="DefaultParagraphFont" style:family="text">
      <style:text-properties style:font-weight-complex="bold"/>
    </style:style>
    <style:style style:name="T14533" style:parent-style-name="DefaultParagraphFont" style:family="text">
      <style:text-properties style:font-weight-complex="bold"/>
    </style:style>
    <style:style style:name="T14534" style:parent-style-name="DefaultParagraphFont" style:family="text">
      <style:text-properties style:font-weight-complex="bold"/>
    </style:style>
    <style:style style:name="T14535" style:parent-style-name="DefaultParagraphFont" style:family="text">
      <style:text-properties style:font-weight-complex="bold"/>
    </style:style>
    <style:style style:name="T14536" style:parent-style-name="DefaultParagraphFont" style:family="text">
      <style:text-properties style:font-weight-complex="bold"/>
    </style:style>
    <style:style style:name="T14537" style:parent-style-name="DefaultParagraphFont" style:family="text">
      <style:text-properties style:font-weight-complex="bold"/>
    </style:style>
    <style:style style:name="T14538" style:parent-style-name="DefaultParagraphFont" style:family="text">
      <style:text-properties style:font-weight-complex="bold"/>
    </style:style>
    <style:style style:name="T14539" style:parent-style-name="DefaultParagraphFont" style:family="text">
      <style:text-properties style:font-weight-complex="bold"/>
    </style:style>
    <style:style style:name="T14540" style:parent-style-name="DefaultParagraphFont" style:family="text">
      <style:text-properties style:font-weight-complex="bold" fo:letter-spacing="0.0013in"/>
    </style:style>
    <style:style style:name="T14541" style:parent-style-name="DefaultParagraphFont" style:family="text">
      <style:text-properties style:font-weight-complex="bold" fo:letter-spacing="0.0013in"/>
    </style:style>
    <style:style style:name="T14542" style:parent-style-name="DefaultParagraphFont" style:family="text">
      <style:text-properties style:font-weight-complex="bold" fo:letter-spacing="0.0013in"/>
    </style:style>
    <style:style style:name="T14543" style:parent-style-name="DefaultParagraphFont" style:family="text">
      <style:text-properties style:font-weight-complex="bold" fo:letter-spacing="0.0013in"/>
    </style:style>
    <style:style style:name="T14544" style:parent-style-name="DefaultParagraphFont" style:family="text">
      <style:text-properties style:font-weight-complex="bold" fo:letter-spacing="0.0013in"/>
    </style:style>
    <style:style style:name="T14545" style:parent-style-name="DefaultParagraphFont" style:family="text">
      <style:text-properties style:font-weight-complex="bold" fo:letter-spacing="0.0013in"/>
    </style:style>
    <style:style style:name="T14546" style:parent-style-name="DefaultParagraphFont" style:family="text">
      <style:text-properties style:font-weight-complex="bold" fo:letter-spacing="0.0013in"/>
    </style:style>
    <style:style style:name="T14547" style:parent-style-name="DefaultParagraphFont" style:family="text">
      <style:text-properties style:font-weight-complex="bold" fo:letter-spacing="0.0013in"/>
    </style:style>
    <style:style style:name="T14548" style:parent-style-name="DefaultParagraphFont" style:family="text">
      <style:text-properties style:font-weight-complex="bold" fo:letter-spacing="0.0013in"/>
    </style:style>
    <style:style style:name="T14549" style:parent-style-name="DefaultParagraphFont" style:family="text">
      <style:text-properties style:font-weight-complex="bold" fo:letter-spacing="0.0013in"/>
    </style:style>
    <style:style style:name="T14550" style:parent-style-name="DefaultParagraphFont" style:family="text">
      <style:text-properties style:font-weight-complex="bold" fo:letter-spacing="0.0013in"/>
    </style:style>
    <style:style style:name="T14551" style:parent-style-name="DefaultParagraphFont" style:family="text">
      <style:text-properties style:font-weight-complex="bold" fo:letter-spacing="0.0013in"/>
    </style:style>
    <style:style style:name="T14552" style:parent-style-name="DefaultParagraphFont" style:family="text">
      <style:text-properties style:font-weight-complex="bold" fo:letter-spacing="0.0013in"/>
    </style:style>
    <style:style style:name="T14553" style:parent-style-name="DefaultParagraphFont" style:family="text">
      <style:text-properties style:font-weight-complex="bold" fo:letter-spacing="0.0013in"/>
    </style:style>
    <style:style style:name="T14554" style:parent-style-name="DefaultParagraphFont" style:family="text">
      <style:text-properties style:font-weight-complex="bold" fo:letter-spacing="0.0013in"/>
    </style:style>
    <style:style style:name="T14555" style:parent-style-name="DefaultParagraphFont" style:family="text">
      <style:text-properties style:font-weight-complex="bold" fo:letter-spacing="0.0013in"/>
    </style:style>
    <style:style style:name="T14556" style:parent-style-name="DefaultParagraphFont" style:family="text">
      <style:text-properties style:font-weight-complex="bold" fo:letter-spacing="0.0013in"/>
    </style:style>
    <style:style style:name="T14557" style:parent-style-name="DefaultParagraphFont" style:family="text">
      <style:text-properties style:font-weight-complex="bold" fo:letter-spacing="0.0013in"/>
    </style:style>
    <style:style style:name="T14558" style:parent-style-name="DefaultParagraphFont" style:family="text">
      <style:text-properties style:font-weight-complex="bold" fo:letter-spacing="0.0013in"/>
    </style:style>
    <style:style style:name="T14559" style:parent-style-name="DefaultParagraphFont" style:family="text">
      <style:text-properties style:font-weight-complex="bold" fo:letter-spacing="0.0013in"/>
    </style:style>
    <style:style style:name="T14560" style:parent-style-name="DefaultParagraphFont" style:family="text">
      <style:text-properties style:font-weight-complex="bold" fo:letter-spacing="0.0013in"/>
    </style:style>
    <style:style style:name="T14561" style:parent-style-name="DefaultParagraphFont" style:family="text">
      <style:text-properties style:font-weight-complex="bold" fo:letter-spacing="0.0013in"/>
    </style:style>
    <style:style style:name="T14562" style:parent-style-name="DefaultParagraphFont" style:family="text">
      <style:text-properties style:font-weight-complex="bold" fo:letter-spacing="0.0013in"/>
    </style:style>
    <style:style style:name="T14563" style:parent-style-name="DefaultParagraphFont" style:family="text">
      <style:text-properties style:font-weight-complex="bold" fo:letter-spacing="0.0013in"/>
    </style:style>
    <style:style style:name="T14564" style:parent-style-name="DefaultParagraphFont" style:family="text">
      <style:text-properties style:font-weight-complex="bold" fo:letter-spacing="0.0013in"/>
    </style:style>
    <style:style style:name="T14565" style:parent-style-name="DefaultParagraphFont" style:family="text">
      <style:text-properties style:font-weight-complex="bold" fo:letter-spacing="0.0013in"/>
    </style:style>
    <style:style style:name="T14566" style:parent-style-name="DefaultParagraphFont" style:family="text">
      <style:text-properties style:font-weight-complex="bold" fo:letter-spacing="0.0013in"/>
    </style:style>
    <style:style style:name="T14567" style:parent-style-name="DefaultParagraphFont" style:family="text">
      <style:text-properties style:font-weight-complex="bold" fo:letter-spacing="0.0013in"/>
    </style:style>
    <style:style style:name="T14568" style:parent-style-name="DefaultParagraphFont" style:family="text">
      <style:text-properties style:font-weight-complex="bold" fo:letter-spacing="0.0013in"/>
    </style:style>
    <style:style style:name="T14569" style:parent-style-name="DefaultParagraphFont" style:family="text">
      <style:text-properties style:font-weight-complex="bold" fo:letter-spacing="0.0013in"/>
    </style:style>
    <style:style style:name="T14570" style:parent-style-name="DefaultParagraphFont" style:family="text">
      <style:text-properties style:font-weight-complex="bold" fo:letter-spacing="0.0013in"/>
    </style:style>
    <style:style style:name="T14571" style:parent-style-name="DefaultParagraphFont" style:family="text">
      <style:text-properties style:font-weight-complex="bold" fo:letter-spacing="0.0013in"/>
    </style:style>
    <style:style style:name="T14572" style:parent-style-name="DefaultParagraphFont" style:family="text">
      <style:text-properties style:font-weight-complex="bold" fo:letter-spacing="0.0013in"/>
    </style:style>
    <style:style style:name="T14573" style:parent-style-name="DefaultParagraphFont" style:family="text">
      <style:text-properties style:font-weight-complex="bold" fo:letter-spacing="0.0013in"/>
    </style:style>
    <style:style style:name="T14574" style:parent-style-name="DefaultParagraphFont" style:family="text">
      <style:text-properties style:font-weight-complex="bold" fo:letter-spacing="0.0013in"/>
    </style:style>
    <style:style style:name="T14575" style:parent-style-name="DefaultParagraphFont" style:family="text">
      <style:text-properties style:font-weight-complex="bold" fo:letter-spacing="0.0013in"/>
    </style:style>
    <style:style style:name="T14576" style:parent-style-name="DefaultParagraphFont" style:family="text">
      <style:text-properties style:font-weight-complex="bold" fo:letter-spacing="0.0013in"/>
    </style:style>
    <style:style style:name="T14577" style:parent-style-name="DefaultParagraphFont" style:family="text">
      <style:text-properties style:font-weight-complex="bold" fo:letter-spacing="0.0013in"/>
    </style:style>
    <style:style style:name="T14578" style:parent-style-name="DefaultParagraphFont" style:family="text">
      <style:text-properties style:font-weight-complex="bold" fo:letter-spacing="0.0013in"/>
    </style:style>
    <style:style style:name="T14579" style:parent-style-name="DefaultParagraphFont" style:family="text">
      <style:text-properties style:font-weight-complex="bold" fo:letter-spacing="0.0013in"/>
    </style:style>
    <style:style style:name="T14580" style:parent-style-name="DefaultParagraphFont" style:family="text">
      <style:text-properties style:font-weight-complex="bold" fo:letter-spacing="0.0013in"/>
    </style:style>
    <style:style style:name="T14581" style:parent-style-name="DefaultParagraphFont" style:family="text">
      <style:text-properties style:font-weight-complex="bold" fo:letter-spacing="0.0013in"/>
    </style:style>
    <style:style style:name="P14582" style:parent-style-name="Roman" style:family="paragraph">
      <style:text-properties style:font-weight-complex="bold"/>
    </style:style>
    <style:style style:name="T14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4" style:parent-style-name="DefaultParagraphFont" style:family="text">
      <style:text-properties style:font-weight-complex="bold"/>
    </style:style>
    <style:style style:name="T14585" style:parent-style-name="DefaultParagraphFont" style:family="text">
      <style:text-properties style:font-weight-complex="bold"/>
    </style:style>
    <style:style style:name="T14586" style:parent-style-name="DefaultParagraphFont" style:family="text">
      <style:text-properties style:font-weight-complex="bold"/>
    </style:style>
    <style:style style:name="T14587" style:parent-style-name="DefaultParagraphFont" style:family="text">
      <style:text-properties style:font-weight-complex="bold"/>
    </style:style>
    <style:style style:name="T14588" style:parent-style-name="DefaultParagraphFont" style:family="text">
      <style:text-properties style:font-weight-complex="bold"/>
    </style:style>
    <style:style style:name="T14589" style:parent-style-name="DefaultParagraphFont" style:family="text">
      <style:text-properties style:font-weight-complex="bold"/>
    </style:style>
    <style:style style:name="T1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1" style:parent-style-name="DefaultParagraphFont" style:family="text">
      <style:text-properties style:font-weight-complex="bold"/>
    </style:style>
    <style:style style:name="T14592" style:parent-style-name="DefaultParagraphFont" style:family="text">
      <style:text-properties style:font-weight-complex="bold" fo:font-size="10pt" style:font-size-asian="10pt"/>
    </style:style>
    <style:style style:name="T14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94" style:parent-style-name="DefaultParagraphFont" style:family="text">
      <style:text-properties style:font-weight-complex="bold" fo:font-size="10pt" style:font-size-asian="10pt"/>
    </style:style>
    <style:style style:name="T14595" style:parent-style-name="DefaultParagraphFont" style:family="text">
      <style:text-properties style:font-weight-complex="bold"/>
    </style:style>
    <style:style style:name="T14596" style:parent-style-name="DefaultParagraphFont" style:family="text">
      <style:text-properties style:font-weight-complex="bold"/>
    </style:style>
    <style:style style:name="T14597" style:parent-style-name="DefaultParagraphFont" style:family="text">
      <style:text-properties style:font-weight-complex="bold"/>
    </style:style>
    <style:style style:name="T14598" style:parent-style-name="DefaultParagraphFont" style:family="text">
      <style:text-properties style:font-weight-complex="bold"/>
    </style:style>
    <style:style style:name="T14599" style:parent-style-name="DefaultParagraphFont" style:family="text">
      <style:text-properties style:font-weight-complex="bold"/>
    </style:style>
    <style:style style:name="T14600" style:parent-style-name="DefaultParagraphFont" style:family="text">
      <style:text-properties style:font-weight-complex="bold"/>
    </style:style>
    <style:style style:name="T14601" style:parent-style-name="DefaultParagraphFont" style:family="text">
      <style:text-properties style:font-weight-complex="bold"/>
    </style:style>
    <style:style style:name="T14602" style:parent-style-name="DefaultParagraphFont" style:family="text">
      <style:text-properties style:font-weight-complex="bold"/>
    </style:style>
    <style:style style:name="T14603" style:parent-style-name="DefaultParagraphFont" style:family="text">
      <style:text-properties style:font-weight-complex="bold"/>
    </style:style>
    <style:style style:name="T14604" style:parent-style-name="DefaultParagraphFont" style:family="text">
      <style:text-properties style:font-weight-complex="bold"/>
    </style:style>
    <style:style style:name="T14605" style:parent-style-name="DefaultParagraphFont" style:family="text">
      <style:text-properties style:font-weight-complex="bold"/>
    </style:style>
    <style:style style:name="T14606" style:parent-style-name="DefaultParagraphFont" style:family="text">
      <style:text-properties style:font-weight-complex="bold"/>
    </style:style>
    <style:style style:name="T14607" style:parent-style-name="DefaultParagraphFont" style:family="text">
      <style:text-properties style:font-weight-complex="bold"/>
    </style:style>
    <style:style style:name="T14608" style:parent-style-name="DefaultParagraphFont" style:family="text">
      <style:text-properties style:font-weight-complex="bold"/>
    </style:style>
    <style:style style:name="T14609" style:parent-style-name="DefaultParagraphFont" style:family="text">
      <style:text-properties style:font-weight-complex="bold"/>
    </style:style>
    <style:style style:name="T14610" style:parent-style-name="DefaultParagraphFont" style:family="text">
      <style:text-properties style:font-weight-complex="bold"/>
    </style:style>
    <style:style style:name="T14611" style:parent-style-name="DefaultParagraphFont" style:family="text">
      <style:text-properties style:font-weight-complex="bold"/>
    </style:style>
    <style:style style:name="T14612" style:parent-style-name="DefaultParagraphFont" style:family="text">
      <style:text-properties style:font-weight-complex="bold"/>
    </style:style>
    <style:style style:name="T14613" style:parent-style-name="DefaultParagraphFont" style:family="text">
      <style:text-properties style:font-weight-complex="bold"/>
    </style:style>
    <style:style style:name="T14614" style:parent-style-name="DefaultParagraphFont" style:family="text">
      <style:text-properties style:font-weight-complex="bold"/>
    </style:style>
    <style:style style:name="T14615" style:parent-style-name="DefaultParagraphFont" style:family="text">
      <style:text-properties style:font-weight-complex="bold"/>
    </style:style>
    <style:style style:name="T14616" style:parent-style-name="DefaultParagraphFont" style:family="text">
      <style:text-properties style:font-weight-complex="bold"/>
    </style:style>
    <style:style style:name="T14617" style:parent-style-name="DefaultParagraphFont" style:family="text">
      <style:text-properties style:font-weight-complex="bold"/>
    </style:style>
    <style:style style:name="T14618" style:parent-style-name="DefaultParagraphFont" style:family="text">
      <style:text-properties style:font-weight-complex="bold"/>
    </style:style>
    <style:style style:name="T14619" style:parent-style-name="DefaultParagraphFont" style:family="text">
      <style:text-properties style:font-weight-complex="bold"/>
    </style:style>
    <style:style style:name="T14620" style:parent-style-name="DefaultParagraphFont" style:family="text">
      <style:text-properties style:font-weight-complex="bold"/>
    </style:style>
    <style:style style:name="T14621" style:parent-style-name="DefaultParagraphFont" style:family="text">
      <style:text-properties style:font-weight-complex="bold"/>
    </style:style>
    <style:style style:name="T14622" style:parent-style-name="DefaultParagraphFont" style:family="text">
      <style:text-properties style:font-weight-complex="bold"/>
    </style:style>
    <style:style style:name="T14623" style:parent-style-name="DefaultParagraphFont" style:family="text">
      <style:text-properties style:font-weight-complex="bold"/>
    </style:style>
    <style:style style:name="T14624" style:parent-style-name="DefaultParagraphFont" style:family="text">
      <style:text-properties style:font-weight-complex="bold"/>
    </style:style>
    <style:style style:name="T14625" style:parent-style-name="DefaultParagraphFont" style:family="text">
      <style:text-properties style:font-weight-complex="bold"/>
    </style:style>
    <style:style style:name="T14626" style:parent-style-name="DefaultParagraphFont" style:family="text">
      <style:text-properties style:font-weight-complex="bold"/>
    </style:style>
    <style:style style:name="T14627" style:parent-style-name="DefaultParagraphFont" style:family="text">
      <style:text-properties style:font-weight-complex="bold"/>
    </style:style>
    <style:style style:name="T14628" style:parent-style-name="DefaultParagraphFont" style:family="text">
      <style:text-properties style:font-weight-complex="bold"/>
    </style:style>
    <style:style style:name="T14629" style:parent-style-name="DefaultParagraphFont" style:family="text">
      <style:text-properties style:font-weight-complex="bold"/>
    </style:style>
    <style:style style:name="T14630" style:parent-style-name="DefaultParagraphFont" style:family="text">
      <style:text-properties style:font-weight-complex="bold"/>
    </style:style>
    <style:style style:name="T14631" style:parent-style-name="DefaultParagraphFont" style:family="text">
      <style:text-properties style:font-weight-complex="bold"/>
    </style:style>
    <style:style style:name="T14632" style:parent-style-name="DefaultParagraphFont" style:family="text">
      <style:text-properties style:font-weight-complex="bold"/>
    </style:style>
    <style:style style:name="T14633" style:parent-style-name="DefaultParagraphFont" style:family="text">
      <style:text-properties style:font-weight-complex="bold"/>
    </style:style>
    <style:style style:name="T14634" style:parent-style-name="DefaultParagraphFont" style:family="text">
      <style:text-properties style:font-weight-complex="bold"/>
    </style:style>
    <style:style style:name="T14635" style:parent-style-name="DefaultParagraphFont" style:family="text">
      <style:text-properties style:font-weight-complex="bold"/>
    </style:style>
    <style:style style:name="T14636" style:parent-style-name="DefaultParagraphFont" style:family="text">
      <style:text-properties style:font-weight-complex="bold"/>
    </style:style>
    <style:style style:name="T14637" style:parent-style-name="DefaultParagraphFont" style:family="text">
      <style:text-properties style:font-weight-complex="bold"/>
    </style:style>
    <style:style style:name="T14638" style:parent-style-name="DefaultParagraphFont" style:family="text">
      <style:text-properties style:font-weight-complex="bold"/>
    </style:style>
    <style:style style:name="T14639" style:parent-style-name="DefaultParagraphFont" style:family="text">
      <style:text-properties style:font-weight-complex="bold"/>
    </style:style>
    <style:style style:name="T14640" style:parent-style-name="DefaultParagraphFont" style:family="text">
      <style:text-properties style:font-weight-complex="bold"/>
    </style:style>
    <style:style style:name="T14641" style:parent-style-name="DefaultParagraphFont" style:family="text">
      <style:text-properties style:font-weight-complex="bold"/>
    </style:style>
    <style:style style:name="T14642" style:parent-style-name="DefaultParagraphFont" style:family="text">
      <style:text-properties style:font-weight-complex="bold"/>
    </style:style>
    <style:style style:name="T14643" style:parent-style-name="DefaultParagraphFont" style:family="text">
      <style:text-properties style:font-weight-complex="bold"/>
    </style:style>
    <style:style style:name="T14644" style:parent-style-name="DefaultParagraphFont" style:family="text">
      <style:text-properties style:font-weight-complex="bold"/>
    </style:style>
    <style:style style:name="T14645" style:parent-style-name="DefaultParagraphFont" style:family="text">
      <style:text-properties style:font-weight-complex="bold"/>
    </style:style>
    <style:style style:name="T14646" style:parent-style-name="DefaultParagraphFont" style:family="text">
      <style:text-properties style:font-weight-complex="bold"/>
    </style:style>
    <style:style style:name="P14647" style:parent-style-name="Roman" style:family="paragraph">
      <style:text-properties style:font-weight-complex="bold"/>
    </style:style>
    <style:style style:name="T14648" style:parent-style-name="DefaultParagraphFont" style:family="text">
      <style:text-properties style:font-weight-complex="bold"/>
    </style:style>
    <style:style style:name="T14649" style:parent-style-name="DefaultParagraphFont" style:family="text">
      <style:text-properties style:font-weight-complex="bold"/>
    </style:style>
    <style:style style:name="T14650" style:parent-style-name="DefaultParagraphFont" style:family="text">
      <style:text-properties style:font-weight-complex="bold"/>
    </style:style>
    <style:style style:name="T14651" style:parent-style-name="DefaultParagraphFont" style:family="text">
      <style:text-properties style:font-weight-complex="bold"/>
    </style:style>
    <style:style style:name="T14652" style:parent-style-name="DefaultParagraphFont" style:family="text">
      <style:text-properties style:font-weight-complex="bold"/>
    </style:style>
    <style:style style:name="T14653" style:parent-style-name="DefaultParagraphFont" style:family="text">
      <style:text-properties style:font-weight-complex="bold"/>
    </style:style>
    <style:style style:name="T14654" style:parent-style-name="DefaultParagraphFont" style:family="text">
      <style:text-properties style:font-weight-complex="bold"/>
    </style:style>
    <style:style style:name="T14655" style:parent-style-name="DefaultParagraphFont" style:family="text">
      <style:text-properties style:font-weight-complex="bold"/>
    </style:style>
    <style:style style:name="T14656" style:parent-style-name="DefaultParagraphFont" style:family="text">
      <style:text-properties style:font-weight-complex="bold"/>
    </style:style>
    <style:style style:name="T14657" style:parent-style-name="DefaultParagraphFont" style:family="text">
      <style:text-properties style:font-weight-complex="bold"/>
    </style:style>
    <style:style style:name="T14658" style:parent-style-name="DefaultParagraphFont" style:family="text">
      <style:text-properties style:font-weight-complex="bold"/>
    </style:style>
    <style:style style:name="T14659" style:parent-style-name="DefaultParagraphFont" style:family="text">
      <style:text-properties style:font-weight-complex="bold"/>
    </style:style>
    <style:style style:name="T14660" style:parent-style-name="DefaultParagraphFont" style:family="text">
      <style:text-properties style:font-weight-complex="bold"/>
    </style:style>
    <style:style style:name="T14661" style:parent-style-name="DefaultParagraphFont" style:family="text">
      <style:text-properties style:font-weight-complex="bold"/>
    </style:style>
    <style:style style:name="T14662" style:parent-style-name="DefaultParagraphFont" style:family="text">
      <style:text-properties style:font-weight-complex="bold"/>
    </style:style>
    <style:style style:name="T14663" style:parent-style-name="DefaultParagraphFont" style:family="text">
      <style:text-properties style:font-weight-complex="bold"/>
    </style:style>
    <style:style style:name="T14664" style:parent-style-name="DefaultParagraphFont" style:family="text">
      <style:text-properties style:font-weight-complex="bold"/>
    </style:style>
    <style:style style:name="T14665" style:parent-style-name="DefaultParagraphFont" style:family="text">
      <style:text-properties style:font-weight-complex="bold"/>
    </style:style>
    <style:style style:name="T14666" style:parent-style-name="DefaultParagraphFont" style:family="text">
      <style:text-properties style:font-weight-complex="bold"/>
    </style:style>
    <style:style style:name="T14667" style:parent-style-name="DefaultParagraphFont" style:family="text">
      <style:text-properties style:font-weight-complex="bold"/>
    </style:style>
    <style:style style:name="T14668" style:parent-style-name="DefaultParagraphFont" style:family="text">
      <style:text-properties style:font-weight-complex="bold"/>
    </style:style>
    <style:style style:name="T14669" style:parent-style-name="DefaultParagraphFont" style:family="text">
      <style:text-properties style:font-weight-complex="bold"/>
    </style:style>
    <style:style style:name="T14670" style:parent-style-name="DefaultParagraphFont" style:family="text">
      <style:text-properties style:font-weight-complex="bold"/>
    </style:style>
    <style:style style:name="T14671" style:parent-style-name="DefaultParagraphFont" style:family="text">
      <style:text-properties style:font-weight-complex="bold"/>
    </style:style>
    <style:style style:name="T14672" style:parent-style-name="DefaultParagraphFont" style:family="text">
      <style:text-properties style:font-weight-complex="bold"/>
    </style:style>
    <style:style style:name="T14673" style:parent-style-name="DefaultParagraphFont" style:family="text">
      <style:text-properties style:font-weight-complex="bold"/>
    </style:style>
    <style:style style:name="T14674" style:parent-style-name="DefaultParagraphFont" style:family="text">
      <style:text-properties style:font-weight-complex="bold"/>
    </style:style>
    <style:style style:name="T14675" style:parent-style-name="DefaultParagraphFont" style:family="text">
      <style:text-properties style:font-weight-complex="bold"/>
    </style:style>
    <style:style style:name="T14676" style:parent-style-name="DefaultParagraphFont" style:family="text">
      <style:text-properties style:font-weight-complex="bold"/>
    </style:style>
    <style:style style:name="T14677" style:parent-style-name="DefaultParagraphFont" style:family="text">
      <style:text-properties style:font-weight-complex="bold"/>
    </style:style>
    <style:style style:name="T14678" style:parent-style-name="DefaultParagraphFont" style:family="text">
      <style:text-properties style:font-weight-complex="bold"/>
    </style:style>
    <style:style style:name="T14679" style:parent-style-name="DefaultParagraphFont" style:family="text">
      <style:text-properties style:font-weight-complex="bold"/>
    </style:style>
    <style:style style:name="T14680" style:parent-style-name="DefaultParagraphFont" style:family="text">
      <style:text-properties style:font-weight-complex="bold"/>
    </style:style>
    <style:style style:name="T14681" style:parent-style-name="DefaultParagraphFont" style:family="text">
      <style:text-properties style:font-weight-complex="bold"/>
    </style:style>
    <style:style style:name="T14682" style:parent-style-name="DefaultParagraphFont" style:family="text">
      <style:text-properties style:font-weight-complex="bold"/>
    </style:style>
    <style:style style:name="T14683" style:parent-style-name="DefaultParagraphFont" style:family="text">
      <style:text-properties style:font-weight-complex="bold"/>
    </style:style>
    <style:style style:name="T14684" style:parent-style-name="DefaultParagraphFont" style:family="text">
      <style:text-properties style:font-weight-complex="bold"/>
    </style:style>
    <style:style style:name="T14685" style:parent-style-name="DefaultParagraphFont" style:family="text">
      <style:text-properties style:font-weight-complex="bold"/>
    </style:style>
    <style:style style:name="T14686" style:parent-style-name="DefaultParagraphFont" style:family="text">
      <style:text-properties style:font-weight-complex="bold"/>
    </style:style>
    <style:style style:name="T14687" style:parent-style-name="DefaultParagraphFont" style:family="text">
      <style:text-properties style:font-weight-complex="bold"/>
    </style:style>
    <style:style style:name="T14688" style:parent-style-name="DefaultParagraphFont" style:family="text">
      <style:text-properties style:font-weight-complex="bold"/>
    </style:style>
    <style:style style:name="T14689" style:parent-style-name="DefaultParagraphFont" style:family="text">
      <style:text-properties style:font-weight-complex="bold"/>
    </style:style>
    <style:style style:name="T14690" style:parent-style-name="DefaultParagraphFont" style:family="text">
      <style:text-properties style:font-weight-complex="bold"/>
    </style:style>
    <style:style style:name="T14691" style:parent-style-name="DefaultParagraphFont" style:family="text">
      <style:text-properties style:font-weight-complex="bold"/>
    </style:style>
    <style:style style:name="T14692" style:parent-style-name="DefaultParagraphFont" style:family="text">
      <style:text-properties style:font-weight-complex="bold"/>
    </style:style>
    <style:style style:name="T14693" style:parent-style-name="DefaultParagraphFont" style:family="text">
      <style:text-properties style:font-weight-complex="bold"/>
    </style:style>
    <style:style style:name="T14694" style:parent-style-name="DefaultParagraphFont" style:family="text">
      <style:text-properties style:font-weight-complex="bold"/>
    </style:style>
    <style:style style:name="T14695" style:parent-style-name="DefaultParagraphFont" style:family="text">
      <style:text-properties style:font-weight-complex="bold"/>
    </style:style>
    <style:style style:name="T14696" style:parent-style-name="DefaultParagraphFont" style:family="text">
      <style:text-properties style:font-weight-complex="bold"/>
    </style:style>
    <style:style style:name="T14697" style:parent-style-name="DefaultParagraphFont" style:family="text">
      <style:text-properties style:font-weight-complex="bold"/>
    </style:style>
    <style:style style:name="T14698" style:parent-style-name="DefaultParagraphFont" style:family="text">
      <style:text-properties style:font-weight-complex="bold"/>
    </style:style>
    <style:style style:name="T14699" style:parent-style-name="DefaultParagraphFont" style:family="text">
      <style:text-properties style:font-weight-complex="bold"/>
    </style:style>
    <style:style style:name="T14700" style:parent-style-name="DefaultParagraphFont" style:family="text">
      <style:text-properties style:font-weight-complex="bold"/>
    </style:style>
    <style:style style:name="T14701" style:parent-style-name="DefaultParagraphFont" style:family="text">
      <style:text-properties style:font-weight-complex="bold"/>
    </style:style>
    <style:style style:name="T14702" style:parent-style-name="DefaultParagraphFont" style:family="text">
      <style:text-properties style:font-weight-complex="bold"/>
    </style:style>
    <style:style style:name="T14703" style:parent-style-name="DefaultParagraphFont" style:family="text">
      <style:text-properties style:font-weight-complex="bold"/>
    </style:style>
    <style:style style:name="T14704" style:parent-style-name="DefaultParagraphFont" style:family="text">
      <style:text-properties style:font-weight-complex="bold"/>
    </style:style>
    <style:style style:name="T14705" style:parent-style-name="DefaultParagraphFont" style:family="text">
      <style:text-properties style:font-weight-complex="bold"/>
    </style:style>
    <style:style style:name="T14706" style:parent-style-name="DefaultParagraphFont" style:family="text">
      <style:text-properties style:font-weight-complex="bold"/>
    </style:style>
    <style:style style:name="T14707" style:parent-style-name="DefaultParagraphFont" style:family="text">
      <style:text-properties style:font-weight-complex="bold" fo:font-style="italic" style:font-style-asian="italic"/>
    </style:style>
    <style:style style:name="T14708" style:parent-style-name="DefaultParagraphFont" style:family="text">
      <style:text-properties style:font-weight-complex="bold" fo:font-style="italic" style:font-style-asian="italic"/>
    </style:style>
    <style:style style:name="T14709" style:parent-style-name="DefaultParagraphFont" style:family="text">
      <style:text-properties style:font-weight-complex="bold" fo:font-style="italic" style:font-style-asian="italic"/>
    </style:style>
    <style:style style:name="T14710" style:parent-style-name="DefaultParagraphFont" style:family="text">
      <style:text-properties style:font-weight-complex="bold" fo:font-style="italic" style:font-style-asian="italic"/>
    </style:style>
    <style:style style:name="T14711" style:parent-style-name="DefaultParagraphFont" style:family="text">
      <style:text-properties style:font-weight-complex="bold"/>
    </style:style>
    <style:style style:name="T14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3" style:parent-style-name="DefaultParagraphFont" style:family="text">
      <style:text-properties style:font-weight-complex="bold"/>
    </style:style>
    <style:style style:name="T14714" style:parent-style-name="DefaultParagraphFont" style:family="text">
      <style:text-properties style:font-weight-complex="bold"/>
    </style:style>
    <style:style style:name="T14715" style:parent-style-name="DefaultParagraphFont" style:family="text">
      <style:text-properties style:font-weight-complex="bold"/>
    </style:style>
    <style:style style:name="T14716" style:parent-style-name="DefaultParagraphFont" style:family="text">
      <style:text-properties style:font-weight-complex="bold"/>
    </style:style>
    <style:style style:name="T14717" style:parent-style-name="DefaultParagraphFont" style:family="text">
      <style:text-properties style:font-weight-complex="bold"/>
    </style:style>
    <style:style style:name="T14718" style:parent-style-name="DefaultParagraphFont" style:family="text">
      <style:text-properties style:font-weight-complex="bold"/>
    </style:style>
    <style:style style:name="T14719" style:parent-style-name="DefaultParagraphFont" style:family="text">
      <style:text-properties style:font-weight-complex="bold"/>
    </style:style>
    <style:style style:name="T14720" style:parent-style-name="DefaultParagraphFont" style:family="text">
      <style:text-properties style:font-weight-complex="bold"/>
    </style:style>
    <style:style style:name="T14721" style:parent-style-name="DefaultParagraphFont" style:family="text">
      <style:text-properties style:font-weight-complex="bold"/>
    </style:style>
    <style:style style:name="T14722" style:parent-style-name="DefaultParagraphFont" style:family="text">
      <style:text-properties style:font-weight-complex="bold"/>
    </style:style>
    <style:style style:name="T14723" style:parent-style-name="DefaultParagraphFont" style:family="text">
      <style:text-properties style:font-weight-complex="bold"/>
    </style:style>
    <style:style style:name="T14724" style:parent-style-name="DefaultParagraphFont" style:family="text">
      <style:text-properties style:font-weight-complex="bold"/>
    </style:style>
    <style:style style:name="T14725" style:parent-style-name="DefaultParagraphFont" style:family="text">
      <style:text-properties style:font-weight-complex="bold" fo:font-style="italic" style:font-style-asian="italic"/>
    </style:style>
    <style:style style:name="T14726" style:parent-style-name="DefaultParagraphFont" style:family="text">
      <style:text-properties style:font-weight-complex="bold" fo:font-style="italic" style:font-style-asian="italic"/>
    </style:style>
    <style:style style:name="T14727" style:parent-style-name="DefaultParagraphFont" style:family="text">
      <style:text-properties style:font-weight-complex="bold" fo:font-style="italic" style:font-style-asian="italic"/>
    </style:style>
    <style:style style:name="T14728" style:parent-style-name="DefaultParagraphFont" style:family="text">
      <style:text-properties style:font-weight-complex="bold" fo:font-style="italic" style:font-style-asian="italic"/>
    </style:style>
    <style:style style:name="T14729" style:parent-style-name="DefaultParagraphFont" style:family="text">
      <style:text-properties style:font-weight-complex="bold"/>
    </style:style>
    <style:style style:name="T14730" style:parent-style-name="DefaultParagraphFont" style:family="text">
      <style:text-properties style:font-weight-complex="bold" fo:letter-spacing="-0.0027in"/>
    </style:style>
    <style:style style:name="T14731" style:parent-style-name="DefaultParagraphFont" style:family="text">
      <style:text-properties style:font-weight-complex="bold" fo:letter-spacing="-0.0027in"/>
    </style:style>
    <style:style style:name="T14732" style:parent-style-name="DefaultParagraphFont" style:family="text">
      <style:text-properties style:font-weight-complex="bold" fo:letter-spacing="-0.0027in"/>
    </style:style>
    <style:style style:name="T14733" style:parent-style-name="DefaultParagraphFont" style:family="text">
      <style:text-properties style:font-weight-complex="bold" fo:letter-spacing="-0.0027in"/>
    </style:style>
    <style:style style:name="T14734" style:parent-style-name="DefaultParagraphFont" style:family="text">
      <style:text-properties style:font-weight-complex="bold" fo:letter-spacing="-0.0027in"/>
    </style:style>
    <style:style style:name="T14735" style:parent-style-name="DefaultParagraphFont" style:family="text">
      <style:text-properties style:font-weight-complex="bold" fo:letter-spacing="-0.0027in"/>
    </style:style>
    <style:style style:name="T14736" style:parent-style-name="DefaultParagraphFont" style:family="text">
      <style:text-properties style:font-weight-complex="bold" fo:letter-spacing="-0.0027in"/>
    </style:style>
    <style:style style:name="T14737" style:parent-style-name="DefaultParagraphFont" style:family="text">
      <style:text-properties style:font-weight-complex="bold" fo:letter-spacing="-0.0027in"/>
    </style:style>
    <style:style style:name="T14738" style:parent-style-name="DefaultParagraphFont" style:family="text">
      <style:text-properties style:font-weight-complex="bold" fo:letter-spacing="-0.0027in"/>
    </style:style>
    <style:style style:name="T14739" style:parent-style-name="DefaultParagraphFont" style:family="text">
      <style:text-properties style:font-weight-complex="bold" fo:letter-spacing="-0.0027in"/>
    </style:style>
    <style:style style:name="T14740" style:parent-style-name="DefaultParagraphFont" style:family="text">
      <style:text-properties style:font-weight-complex="bold" fo:letter-spacing="-0.0027in"/>
    </style:style>
    <style:style style:name="T14741" style:parent-style-name="DefaultParagraphFont" style:family="text">
      <style:text-properties style:font-weight-complex="bold" fo:letter-spacing="-0.0027in"/>
    </style:style>
    <style:style style:name="T14742" style:parent-style-name="DefaultParagraphFont" style:family="text">
      <style:text-properties style:font-weight-complex="bold" fo:letter-spacing="-0.0027in"/>
    </style:style>
    <style:style style:name="T14743" style:parent-style-name="DefaultParagraphFont" style:family="text">
      <style:text-properties style:font-weight-complex="bold" fo:letter-spacing="-0.0027in"/>
    </style:style>
    <style:style style:name="T14744" style:parent-style-name="DefaultParagraphFont" style:family="text">
      <style:text-properties style:font-weight-complex="bold" fo:letter-spacing="-0.0027in"/>
    </style:style>
    <style:style style:name="T14745" style:parent-style-name="DefaultParagraphFont" style:family="text">
      <style:text-properties style:font-weight-complex="bold" fo:letter-spacing="-0.0027in"/>
    </style:style>
    <style:style style:name="T14746" style:parent-style-name="DefaultParagraphFont" style:family="text">
      <style:text-properties style:font-weight-complex="bold" fo:font-style="italic" style:font-style-asian="italic" fo:letter-spacing="-0.0027in"/>
    </style:style>
    <style:style style:name="T14747" style:parent-style-name="DefaultParagraphFont" style:family="text">
      <style:text-properties style:font-weight-complex="bold" fo:font-style="italic" style:font-style-asian="italic" fo:letter-spacing="-0.0027in"/>
    </style:style>
    <style:style style:name="T14748" style:parent-style-name="DefaultParagraphFont" style:family="text">
      <style:text-properties style:font-weight-complex="bold" fo:letter-spacing="-0.0027in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1</text:span><text:span text:style-name="T36">33</text:span></text:p>
      <text:p text:style-name="P37">STENOGRAMA</text:p>
      <text:p text:style-name="P38"/>
      <text:p text:style-name="P39">2017 m.<text:s/>gruodžio<text:s/>14 d.</text:p>
      <text:p text:style-name="P40"/>
      <text:p text:style-name="Pirmininkai">Pirmininkauja Lietuvos Respublikos Seimo Pirmininko pavaduotojai<text:line-break/><text:span text:style-name="T41">I. DEGUTIENĖ</text:span><text:span text:style-name="T42">,<text:s/></text:span><text:span text:style-name="T43">A. NEKROŠIUS</text:span><text:span text:style-name="T44"><text:s/>ir<text:s/></text:span><text:span text:style-name="T45">I. ŠIAULIENĖ</text:span></text:p>
      <text:p text:style-name="P46"/>
      <text:p text:style-name="P47"/>
      <text:section text:name="Sect1" text:style-name="S1">
        <text:soft-page-break/>
        <text:p text:style-name="Roman"><text:span text:style-name="T48">PIRMININKĖ (I. DEGUTIENĖ</text:span>,<text:s/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/>Ger­bia­mie­ji ko­le­gos, pra­de­da­me 2017 m.<text:s/>gruo­džio 14 d.<text:s/>va­ka­ri­nį po­sė­dį. (<text:span text:style-name="T85">Gon</text:span><text:span text:style-name="T86">­gas</text:span>) Re­gist­ruo­ja­mės.<text:s/></text:p>
        <text:p text:style-name="Roman">Už­si­re­gist­ra­vo 61 Sei­mo na­rys. Ger­bia­ma­sis J. Varž­ga­lys jau ne­be­no­ri kal­bė­ti? Su­pra­tau.<text:s/></text:p>
        <text:p text:style-name="Roman"/>
        <text:p text:style-name="Laikas">15.03 val.</text:p>
        <text:p text:style-name="Roman12">Vy­riau­sio­sios tar­ny­bi­nės eti­kos ko­mi­si­jos na­rio A. Še­na­vi­čiaus prie­sai­ka</text:p>
        <text:p text:style-name="Roman"/>
        <text:p text:style-name="Roman">Ger­bia­mie­ji Sei­mo na­riai, šian­dien ry­ti­nia­me po­sė­dy­je mes A. Še­na­vi­čių pa­sky­rė­me Vy­riau­sio­sios tar­ny­bi­nės eti­kos ko­mi­si­jos na­riu. Vy­riau­sio­sios tar­ny­bi­nės eti­kos ko­mi­si­jos įsta­ty­mas nu­ma­to, kad as­muo, pa­skir­tas Vy­riau­sio­sios tar­ny­bi­nės eti­kos ko­mi­si­jos na­riu, prieš pra­dė­da­mas ei­ti pa­rei­gas, pri­sie­kia Lie­tu­vos vals­ty­bei. Pri­sie­kian­ty­sis as­muo prie­sai­ką skai­to pa­dė­jęs ran­ką ant Lie­tu­vos Res­pub­li­kos Kon­sti­tu­ci­jos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na­rys ne­pri­sie­kė ir ne­ga­li ei­ti pa­rei­gų. Pri­sie­kęs na­rys pa­si­ra­šo var­di­nį prie­sai­kos la­pą. Var­di­niai prie­sai­kos la­pai per­duo­da­mi ir sau­go­mi Sei­mo kan­ce­lia­ri­jo­je.<text:s/></text:p>
        <text:p text:style-name="Roman">To­dėl da­bar kvie­čiu Sei­mo Pir­mi­nin­ką V. Pranc­kie­tį ir A. Še­na­vi­čių pri­saik­di­ni­mo pro­cedū­rai.<text:s/></text:p>
        <text:p text:style-name="Roman"><text:span text:style-name="T87">A. ŠENAVI</text:span><text:bookmark-start text:name="ČIUSack"/><text:bookmark-end text:name="ČIUSack"/><text:span text:style-name="T88">ČIUS.</text:span><text:s/>Aš, Vy­riau­sio­sios tar­ny­bi­nės eti­kos ko­mi­si­jos na­rys An­ta­nas Še­na­vi­čius, pri­sie­kiu bū­ti iš­ti­ki­mas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s, sau­go­ti man pa­ti­kė­tas pa­slap­tis. Te­pa­de­da man Die­vas! (<text:span text:style-name="T89">Plo</text:span><text:span text:style-name="T90">­ji</text:span><text:span text:style-name="T91">­mai</text:span>)</text:p>
        <text:p text:style-name="Roman"><text:span text:style-name="T92">PIRMININKĖ.</text:span><text:s/>Tai svei­ki­na­me po­ną A. Še­na­vi­čių pri­sie­kus ir lin­ki­me vi­sa­da lai­ky­tis duo­to­sios prie­sai­kos. Sėk­mės jums dar­buo­se ir at­ei­nan­čiais me­tais.<text:s/></text:p>
        <text:p text:style-name="Roman">Ger­bia­mie­ji ko­le­gos, pra­de­da­me po­pie­ti­nį po­sė­dį pa­gal dar­bo­tvarkę ir aš no­riu pa­klaus­ti K. Ma­siu­lio, ar jū­sų pra­šy­mas te­be­ga­lio­ja? Tai ge­rai.</text:p>
        <text:p text:style-name="Roman"/>
        <text:soft-page-break/>
        <text:p text:style-name="P93">Opo­zi­ci­nių Tė­vy­nės są­jun­gos-Lie­tu­vos krikš­čio­nių de­mok­ra­tų frak­ci­jos ir<text:s/><text:span text:style-name="T94">frak</text:span><text:span text:style-name="T95">­ci</text:span><text:span text:style-name="T96">­jos „Tvar</text:span><text:span text:style-name="T97">­ka ir tei</text:span><text:span text:style-name="T98">­sin</text:span><text:span text:style-name="T99">­gu</text:span><text:span text:style-name="T100">­mas“ dar</text:span><text:span text:style-name="T101">­bo</text:span><text:span text:style-name="T102">­tvarkė</text:span></text:p>
        <text:p text:style-name="P103"/>
        <text:p text:style-name="P104">15.06 val.</text:p>
        <text:p text:style-name="P105">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<text:s/>Nr. XIIIP-1494<text:s/>(<text:span text:style-name="T106">pa</text:span><text:span text:style-name="T107">­tei</text:span><text:span text:style-name="T108">­ki</text:span><text:span text:style-name="T109">­mas, svars</text:span><text:span text:style-name="T110">­ty</text:span><text:span text:style-name="T111">­mas ir pri</text:span><text:span text:style-name="T112">­ėmi</text:span><text:span text:style-name="T113">­mas</text:span>)</text:p>
        <text:p text:style-name="Roman"/>
        <text:p text:style-name="Roman">Dar­bo­tvarkės 2-2a klau­si­mas – 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. Pa­tei­ki­mas. Kvie­čiu J. Raz­mą.</text:p>
        <text:p text:style-name="Roman"><text:span text:style-name="T114">J. RAZMA</text:span><text:s/><text:span text:style-name="T115">(</text:span><text:span text:style-name="T116">TS-LKDF</text:span><text:span text:style-name="T117">)</text:span>. Ger­bia­mie­ji ko­le­gos, ka­dan­gi il­gai ne­su­ge­ba­me pri­im­ti Sei­mo sta­tu­to pa­tai­sos, kad ne­bū­ti­nai reik­tų pri­im­ti nu­ta­ri­mus dėl dar­bų pro­gra­mos pa­pil­dy­mo, kai į dar­bo­tvarkę įra­šo­me pro­jek­tus, ku­rių nė­ra dar­bų pro­gra­mo­je, esu pri­vers­tas jū­sų pra­šy­ti, kaip ir ko­le­gė A. Ši­rins­kie­nė, kai tei­kė Teis­mų įsta­ty­mo pa­tai­sas, kad pri­im­tu­me Sei­mo nu­ta­ri­mą dėl dar­bų pro­gra­mos pa­pil­dy­mo ir įra­šy­tu­me kuk­lias Vy­riau­sy­bės įsta­ty­mo pa­tai­sas.<text:s/></text:p>
        <text:p text:style-name="Roman"><text:span text:style-name="T118">PIRMININKĖ.</text:span><text:s/>Dė­kui. Nie­kas ne­no­ri klaus­ti. Ar ga­li­me po pa­tei­ki­mo pri­tar­ti ben­dru su­ta­ri­mu? Pri­tar­ta.<text:s/></text:p>
        <text:p text:style-name="Roman">Svars­ty­mas. Pri­ta­ria­me. Ir pri­ėmi­mas. Kas už tai, kad šis Sei­mo nu­ta­ri­mas bū­tų pri­im­t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<text:span text:style-name="T119">Bal</text:span><text:span text:style-name="T120">­sa</text:span><text:span text:style-name="T121">­vo 72 Sei</text:span><text:span text:style-name="T122">­mo na</text:span><text:span text:style-name="T123">­riai: už – 65, prieš – 1, su</text:span><text:span text:style-name="T124">­si</text:span><text:span text:style-name="T125">­lai</text:span><text:span text:style-name="T126">­kė 6. Sei</text:span><text:span text:style-name="T127">­mo nu</text:span><text:span text:style-name="T128">­ta</text:span><text:span text:style-name="T129">­ri</text:span><text:span text:style-name="T130">­mas pri</text:span><text:span text:style-name="T131">­im</text:span><text:span text:style-name="T132">­tas. (</text:span><text:span text:style-name="T133">Gon</text:span><text:span text:style-name="T134">­gas</text:span><text:span text:style-name="T135">)<text:s/></text:span></text:p>
        <text:p text:style-name="Roman"/>
        <text:p text:style-name="Laikas">15.08 val.</text:p>
        <text:p text:style-name="Roman12">Vy­riau­sy­bės įsta­ty­mo<text:s/>Nr. I-464 31 straips­nio pa­kei­ti­mo įsta­ty­mo pro­jek­tas<text:s/>Nr. XIIIP-1276 (<text:span text:style-name="T136">pa</text:span><text:span text:style-name="T137">­tei</text:span><text:span text:style-name="T138">­ki</text:span><text:span text:style-name="T139">­mas</text:span>)</text:p>
        <text:p text:style-name="Roman"/>
        <text:p text:style-name="Roman">Da­bar J. Raz­mą kvie­čiu pa­teik­ti Vy­riau­sy­bės įsta­ty­mo 31 straips­nio pa­kei­ti­mo įsta­ty­mo pro­jek­tą<text:s/>Nr. XIIIP-1276.<text:s/></text:p>
        <text:p text:style-name="Roman"><text:span text:style-name="T140">J. RAZMA</text:span><text:s/><text:span text:style-name="T141">(</text:span><text:span text:style-name="T142">TS-LKDF</text:span><text:span text:style-name="T143">)</text:span>. Ger­bia­mie­ji ko­le­gos, kaip ži­no­me, Vy­riau­sy­bė­je, mi­nis­te­ri­jo­se yra nu­ma­ty­ta, kad įve­da­mi po­li­ti­nio as­me­ni­nio pa­si­ti­kė­ji­mo pa­rei­gū­nų eta­tai, bet nie­ko ne­pa­sa­ky­ta, kiek jų tu­ri bū­ti. Ir kol kas tai vyk­da­vo ga­na sti­chiš­kai. Tam tik­ru lai­ko­tar­piu taip pat bu­vo ir, sa­ky­ki­me, su vi­ce­mi­nist­rais. Nie­ko ne­bu­vo pa­sa­ky­ta, kiek jų tu­ri bū­ti, bet vie­ną kar­tą mes Sei­me pa­tai­sė­me tą įsta­ty­mą ir nu­sta­tė­me mak­si­ma­lų vi­ce­mi­nist­rų skai­čių pa­čia­me įsta­ty­me. Aš ma­nau, kad šiek tiek švel­nes­nį va­rian­tą rei­kia pri­im­ti ir dėl ki­tų mi­nist­ro po­li­ti­nio as­me­ni­nio pa­si­ti­kė­ji­mo pa­rei­gū­nų, ži­no­ma, ne­nu­sta­tant įsta­ty­me ko­kio nors skai­čiaus, bet pa­lie­kant Vy­riau­sy­bei tai iš­spręs­ti, kad vi­so­se mi­nis­te­ri­jo­se bū­tų kaž­ko­kia vie­nin­ges­nė sis­te­ma. Da­bar ir ži­niask­lai­do­je mes skai­to­me, kad svars­to­ma, ly­gi­na­ma, ko­dėl vie­nas mi­nist­ras ap­si­ei­na su vie­nu ar dviem pa­ta­rė­jais, ki­tas jų tu­ri ko­kius aš­tuo­nis. Tai tie­siog Vy­riau­sy­bė nu­spręs­tų, kad ji taip ma­to sa­vo po­li­ti­nių ko­man­dų ap­im­tį, nu­sta­ty­tų ri­bi­nius dy­džius, ku­rie ga­li bū­ti ir skai­čiais fik­suo­ti, ir gal­būt ki­tu as­pek­tu, sa­ky­kim, kaip tam tik­ras pro­cen­tas nuo vi­sų mi­nis­te­ri­jos tar­nau­to­jų. Bū­tų aiš­ku, kad štai yra toks ma­ty­mas, toks tu­ri bū­ti tas po­li­ti­nio apa­ra­to svo­ris, ta­da vi­siems mi­nist­rams bū­tų aiš­kiau. Nie­kas ne­pri­ekaiš­tau­tų, ko­dėl pas jus tiek daug čia pa­ta­rė­jų ar ko­dėl pas jus tiek ma­žai.<text:s/></text:p>
        <text:p text:style-name="Roman"><text:span text:style-name="T144">PIRMININKĖ.</text:span><text:s/>Dė­ko­ju. Jū­sų no­ri klaus­ti ke­tu­ri Sei­mo na­riai. Pir­ma­sis – V. Rin­ke­vi­čius.</text:p>
        <text:p text:style-name="Roman"><text:span text:style-name="T145">V. RINKEVIČIUS</text:span><text:s/><text:span text:style-name="T146">(</text:span><text:span text:style-name="T147">LVŽSF</text:span><text:span text:style-name="T148">)</text:span>. Ačiū, pir­mi­nin­ke. Ger­bia­mas ko­le­ga, kaip jūs žiū­ri­te į me­rus? Sa­vi­val­dy­bė­se tie­sio­giai iš­rink­ti me­rai, ten ir­gi pa­na­ši si­tu­a­ci­ja. Mes pra­de­da­me čia, aiš­ku, nuo aukš­čiau­sio ly­gio, bet ten ga­li­my­bių to­kiu bū­du ir pik­tnau­džiau­ti, ir su­da­ry­ti ko­kias nors<text:s/><text:soft-page-break/>pa­lan­kias są­ly­gas sa­viems ir­gi ne­ma­žai su­si­da­ro. Kaip jums at­ro­do, ar ne­rei­kė­tų tą pa­tį pa­da­ry­ti ir ten?</text:p>
        <text:p text:style-name="Roman"><text:span text:style-name="T149">J. RAZMA</text:span><text:s/><text:span text:style-name="T150">(</text:span><text:span text:style-name="T151">TS-LKDF</text:span><text:span text:style-name="T152">)</text:span>. Iš tie­sų, ko ge­ro, ko­le­ga, la­bai tei­sin­ga jū­sų pa­sta­ba, nes dėl sa­vi­val­dy­bių mes vėl­gi esa­me nu­sta­tę vi­ce­me­rų skai­čiaus ri­bo­ji­mą, pri­klau­so­mai nuo sa­vi­val­dy­bių dy­džio, bet vi­siš­kai nie­ko ne­sa­me pa­sa­kę apie ki­tų po­li­ti­nių pa­rei­gū­nų skai­čių – pa­ta­rė­jų, pa­dė­jė­jų. Ko ge­ro, ko­kias nors ri­bas rei­kė­tų nu­sta­ty­ti. Aš ma­nau, kad ger­bia­mo P. Urb­šio va­do­vau­ja­mas ko­mi­te­tas apie tai pa­gal­vos. Tik tiek, kad jis da­bar už­si­ė­męs – kal­ba te­le­fo­nu, ne­la­bai gir­di mū­sų dia­lo­gą. Gal­būt ką nors to­kio rei­kė­tų ir ten pa­gal­vo­ti.<text:s/></text:p>
        <text:p text:style-name="Roman"><text:span text:style-name="T153">PIRMININKĖ.</text:span><text:s/>Klau­sia A. Ma­tu­las.</text:p>
        <text:p text:style-name="Roman"><text:span text:style-name="T154">A. MATULAS</text:span><text:s/><text:span text:style-name="T155">(</text:span><text:span text:style-name="T156">TS-LKDF</text:span><text:span text:style-name="T157">)</text:span>. Ko­le­ga, aš su­pran­tu, kad jūs re­a­ga­vo­te į si­tu­a­ci­ją Svei­ka­tos ap­sau­gos mi­nis­te­ri­jo­je, nes, kaip ir sa­kiau, kad… na, kaip ir ma­ty­ti vie­šai in­ter­ne­te, kad ten da­bar yra apie 12 pa­ta­rė­jų. Bet kaip jūs ver­ti­na­te tai, kad kai ku­rie po­li­ti­nio pa­si­ti­kė­ji­mo pa­rei­gū­nai pa­gal mi­nist­ro įsa­ky­mus mė­ne­sių mė­ne­siais ei­na pa­rei­gas – pa­va­duo­ja sky­rių, de­par­ta­men­tų va­do­vus? Kaip jūs ma­no­te, ar ta si­tu­a­ci­ja iš­vis nė­ra pa­žei­džian­ti Vals­ty­bės tar­ny­bos įsta­ty­mą ap­skri­tai?</text:p>
        <text:p text:style-name="Roman"><text:span text:style-name="T158">J. RAZMA</text:span><text:s/><text:span text:style-name="T159">(</text:span><text:span text:style-name="T160">TS-LKDF</text:span><text:span text:style-name="T161">)</text:span>. Aš ne­ti­kė­čiau, kad taip ga­li bū­ti, kad po­li­ti­nio pa­si­ti­kė­ji­mo pa­rei­gū­nas, mi­nist­ro pa­ta­rė­jas pa­va­duo­ja sky­riaus ve­dė­ją. Čia, man at­ro­do, bū­tų tei­si­nis non­sen­sas. Ki­to sky­riaus ve­dė­jas ga­li pa­va­duo­ti, ki­to sky­riaus dar­buo­to­jas, bet po­li­ti­nio pa­si­ti­kė­ji­mo pa­rei­gū­nai, man at­ro­do, tei­siš­kai yra griež­tai at­skir­ti į at­ski­rą gru­pę. Tie­sio­gi­niu ad­mi­nist­ra­vi­mu kon­kre­čia­me sky­riu­je lai­ki­nai ei­nan­tis ve­dė­jo pa­rei­gas ne­ga­li už­si­im­ti. Jei­gu yra to­kių mi­nist­ro spren­di­mų, aš ma­nau, kad čia rei­kė­tų re­a­guo­ti tei­siš­kai – ar kreip­tis į prem­je­rą, ar į ad­mi­nist­ra­ci­nį teis­mą. Čia jau rei­kė­tų rink­tis kaip.<text:s/></text:p>
        <text:p text:style-name="Roman"><text:span text:style-name="T162">PIRMININKĖ.</text:span><text:s/>E. Pu­pi­nis.</text:p>
        <text:p text:style-name="Roman"><text:span text:style-name="T163">E. PUPINIS</text:span><text:s/><text:span text:style-name="T164">(</text:span><text:span text:style-name="T165">TS-LKDF</text:span><text:span text:style-name="T166">)</text:span>. Ačiū. Ger­bia­mas ko­le­ga, jū­sų toks li­be­ra­lus po­žiū­ris į vals­ty­bės pi­ni­gų lei­di­mą įdar­bi­nant as­me­ni­nio po­li­ti­nio pa­si­ti­kė­ji­mo as­me­nis. Ar ne­ma­no­te, kad vis dėl­to tu­rė­tų bū­ti nu­sta­ty­ta, ne tik kad Vy­riau­sy­bė nu­sta­to, bet vis dėl­to ir tam tik­ra mak­si­ma­li ri­ba? Nes vėl­gi Vy­riau­sy­bės va­do­vas ga­li bū­ti ir­gi ga­na li­be­ra­lus ir pa­klus­ti mi­nist­ro no­rams ar­ba gal­būt dar koks nors va­rian­tas, pri­klau­so­mai gal­būt nuo val­do­mų pi­ni­gų kie­kio. Bet ga­lu­ti­nė ri­ba vis tiek ko­kia nors tu­rė­tų bū­ti, nes iš es­mės Vy­riau­sy­bės va­do­vas ga­li, aiš­ku, pa­klus­ti kai ka­da ir mi­nist­rui ne­no­rė­da­mas kon­flik­tuo­ti. Čia bū­tų ir pa­čiam prem­je­rui pro­ble­ma.<text:s/></text:p>
        <text:p text:style-name="Roman"><text:span text:style-name="T167">J. RAZMA</text:span><text:s/><text:span text:style-name="T168">(</text:span><text:span text:style-name="T169">TS-LKDF</text:span><text:span text:style-name="T170">)</text:span>. Ne, aš gal ne­bū­čiau tiek jau ne­pa­si­ti­kin­čiai nu­si­tei­kęs Vy­riau­sy­bės at­žvil­giu. Aš ma­nau, kad su­si­rin­kę mi­nist­rai ga­li su­tar­ti, kad mes tu­ri­me ben­drą ma­ty­mą, ko­kio dy­džio įsi­vaiz­duo­ja­me tą po­li­ti­nio pa­si­ti­kė­ji­mo apa­ra­tą, jo ri­bas. Įsta­ty­mo ly­giu gal bū­tų per daug de­ta­lus jau toks tei­si­nis spren­di­mas, mes vėl pra­dė­tu­me gin­čy­tis, kiek čia nu­sta­ty­ti. To­kia­me di­de­lia­me bū­ry­je kaip Sei­mas, man at­ro­do, yra su­dė­tin­giau ras­ti ra­cio­na­lų spren­di­mą ne­gu pa­čiai Vy­riau­sy­bei.<text:s/></text:p>
        <text:p text:style-name="Roman"><text:span text:style-name="T171">PIRMININKĖ.</text:span><text:s/>Ir jū­sų klau­sia A. Ši­mas.</text:p>
        <text:p text:style-name="Roman"><text:span text:style-name="T172">A. ŠIMAS</text:span><text:s/><text:span text:style-name="T173">(</text:span><text:span text:style-name="T174">LVŽSF</text:span><text:span text:style-name="T175">)</text:span>. Ačiū, pir­mi­nin­ke. Ma­no klau­si­mas ir­gi pa­na­šus. Jei­gu Vy­riau­sy­bė kei­čia­si po me­tų, po pus­an­trų, kiek­vie­nas nau­jai at­ėjęs Mi­nist­ras Pir­mi­nin­kas ir vėl nu­sta­tys kaž­ko­kį skai­čių po­li­ti­nio pa­si­ti­kė­ji­mo pa­ta­rė­jų? Ar ne ge­riau jau pa­lik­ti ši­tą si­tu­a­ci­ją, nes kiek­vie­nas at­ėjęs mi­nist­ras ma­to, kiek jam pa­gal­bos rei­kia, ko­kiais klau­si­mais jam tu­rė­tų pa­ta­ri­nė­ti. O da­bar nu­sta­ty­ti, kad Mi­nist­ras Pir­mi­nin­kas tu­ri nu­sta­ty­ti ar pa­ti mi­nis­te­ri­ja, mi­nist­ras nu­si­sta­ty­ti, ži­no­te, po me­tų at­eis nau­jas mi­nist­ras – jam rei­kės vie­no skai­čiaus, at­eis ki­tas – jam rei­kės vėl ki­to skai­čiaus. Bu­vo ko­le­gos toks pa­siū­ly­mas. Ar ne ge­riau ta­da siū­ly­ti ko­kį nors pi­ni­gų krep­še­lį, kiek ga­li bū­ti po­li­ti­nio pa­si­ti­kė­ji­mo pa­rei­gū­nams, pa­ta­rė­jams skir­ta pi­ni­gų? Gal ta­da pro­ble­mą taip ge­riau iš­spręs­ti?<text:s/></text:p>
        <text:p text:style-name="Roman"><text:span text:style-name="T176">J. RAZMA</text:span><text:s/><text:span text:style-name="T177">(</text:span><text:span text:style-name="T178">TS-LKDF</text:span><text:span text:style-name="T179">)</text:span>. Ži­no­ma, kad čia ga­li­mi įvai­rūs spren­di­mai. Koks nors pro­cen­tas mo­kos fon­dui jiems ar pro­cen­tas nuo mi­nis­te­ri­jos eta­tų skai­čiaus ri­bi­nis, bet aš vėl­gi ne… Kaž­ko­dėl jūs sa­ko­te – Mi­nist­ras Pir­mi­nin­kas. Čia ne Mi­nist­ras Pir­mi­nin­kas, o Vy­riau­sy­bė ko­le­gia­liai pa­si­ta­ru­si nu­sta­ty­tų tuos ri­bi­nius dy­džius. Aš ne­ma­nau, kad kei­čian­tis mi­nist­rams jie tu­rė­tų bū­ti kei­čia­mi. Tai yra ri­bi­niai dy­džiai. Bet jei­gu mi­nist­ras no­ri vi­suo­me­nei pa­de­monst­<text:soft-page-break/>ruo­ti, kad su­ge­ba tau­piau vers­tis, ga­li ma­žiau įdar­bin­ti tų pa­ta­rė­jų. Čia jau jo va­lia. Bet ri­bi­niai dy­džiai bū­tų pa­sa­kan­tys – ne­va­lia tiek pri­si­fan­ta­zuo­ti ir įdar­bin­ti pa­ta­rė­jų, pa­dė­jė­jų vir­ši­jant tą dy­dį. Čia bū­tų mi­nist­rui tik rė­mai, kur jam bū­tų erd­vės veik­ti ir kon­kre­čiai spręs­ti.<text:s/></text:p>
        <text:p text:style-name="Roman"><text:span text:style-name="T180">PIRMININKĖ.</text:span><text:s/>Dė­ko­ju J. Raz­mai. Jūs at­sa­kė­te į vi­sus klau­si­mus.<text:s/></text:p>
        <text:p text:style-name="Roman">Mo­ty­vai dėl vi­so. Vie­nas – už, vie­nas – prieš. Už – A. Ma­tu­las.</text:p>
        <text:p text:style-name="Roman"><text:span text:style-name="T181">A. MATULAS</text:span><text:s/><text:span text:style-name="T182">(</text:span><text:span text:style-name="T183">TS-LKDF</text:span><text:span text:style-name="T184">)</text:span>. Ger­bia­mi ko­le­gos, ma­ne iš­ties šiek tiek nu­ste­bi­no ko­le­gos J. Raz­mos nu­si­ste­bė­ji­mas, kad taip ne­ga­li bū­ti. Bet taip yra. Jau prieš tai svars­tant in­ter­pe­lia­ci­jos klau­si­mą ir aš, ir ger­bia­mas G. Land­sber­gis pa­mi­nė­jo­me, kad kai ku­rie at­sa­ky­mai yra aki­vaiz­džiai me­la­gin­gi. Pa­vyz­džiui, sek­re­to­ria­to va­do­vą nuo ko­vo mė­ne­sio pa­va­duo­ja pa­dė­jė­ja, per­so­na­lo sky­riaus ve­dė­ją pa­va­duo­ja pa­ta­rė­ja. Aš jų pa­var­džių ne­sa­kau dėl ko­rek­tiš­ku­mo. Kanc­le­rį ofi­cia­liai pa­va­duo­ja Slau­gos sky­riaus ve­dė­ja, bet re­a­liai vi­sas funk­ci­jas vyk­do pa­ta­rė­jas D. Kaz­laus­kas. Ir dau­giau to­kių ten yra pa­vyz­džių.<text:s/></text:p>
        <text:p text:style-name="Roman">Aš ne­ži­nau, kas čia tu­ri iš­girs­ti. (<text:span text:style-name="T185">Bal</text:span><text:span text:style-name="T186">­sai sa</text:span><text:span text:style-name="T187">­lė</text:span><text:span text:style-name="T188">­je</text:span>) Sa­kot, prem­je­ras tu­ri iš­girs­ti? Gal iš­girs. Ko­le­ga P. Urb­šys man kaip ko­vo­to­jo už tei­sy­bę sim­bo­lis iš­gir­do ki­tus at­sa­ky­mus (tik­riau­siai jau da­bar bu­vęs sim­bo­lis), bet apie tai, kad ga­li bū­ti aki­vaiz­džiai pa­žei­džia­mi Svei­ka­tos ap­sau­gos mi­nis­te­ri­jo­je įsta­ty­mai, ne­iš­gir­do. Aš ma­nau, kad vis dėl­to anks­čiau ar vė­liau gal mes, ko­le­gos, pa­ma­ty­si­me, kas vyks­ta. Svei­ki­nu ko­le­gą J. Raz­mą su tuo įsta­ty­mo pro­jek­tu. Aiš­ku, mes jį tu­ri­me pa­lai­ky­ti.</text:p>
        <text:p text:style-name="Roman"><text:span text:style-name="T189">PIRMININKĖ.</text:span><text:s/>Dė­ko­ju. P. Urb­šys – prieš.</text:p>
        <text:p text:style-name="Roman"><text:span text:style-name="T190">P. URBŠYS</text:span><text:s/><text:span text:style-name="T191">(</text:span><text:span text:style-name="T192">LVŽSF</text:span><text:span text:style-name="T193">)</text:span>. Iš tik­ro siū­lo­ma pa­tai­sa aki­vaiz­džiai ro­do, kad vi­siš­kai ne­pa­si­ti­ki­ma mi­nist­ro kom­pe­ten­ci­ja. Pa­čio­je Kon­sti­tu­ci­jo­je ir­gi yra įtvir­tin­tas tam tik­ras mi­nist­ro kom­pe­ten­ci­jos lau­kas. Jei­gu jūs ma­no­te, kad Vy­riau­sy­bė tu­ri leis­tis iki to­kio ly­gio, kad nu­sta­ty­tų eta­tus po­li­ti­nio pa­si­ti­kė­ji­mo pa­rei­gū­nams, ta­da mes tik­rai ne­įsi­vaiz­duo­ja­me, ką Vy­riau­sy­bė tu­ri da­ry­ti. Vy­riau­sy­bė tu­ri pri­im­ti stra­te­gi­nius spren­di­mus tam, kad iš­spręs­tų ši­tas su­si­kau­pu­sias vals­ty­bė­je pro­ble­mas, ku­rios su­si­kau­pė ir dėl tų, ku­rie de­šimt­me­čiais val­dė tą vals­ty­bę. Man at­ro­do, tik­rai ne­blaš­ky­ki­me Vy­riau­sy­bės, pa­si­ti­kė­ki­me mi­nist­rais ir at­mes­ki­me ši­tą pa­tai­są.<text:s/></text:p>
        <text:p text:style-name="Roman"><text:span text:style-name="T194">PIRMININKĖ.</text:span><text:s/>Bal­suo­ja­me. Kas pri­ta­ria­te, bal­suo­ja­te už, kas tu­ri­te ki­tą nuo­mo­nę, bal­suo­ja­te prieš ar­ba su­si­lai­ko­te. Bal­sa­vo 85 Sei­mo na­riai: už – 40, prieš – 16, su­si­lai­kė 29. Ne­pri­tar­ta. Tu­ri­me ap­si­spręs­ti, ar grą­ži­na­me ini­cia­to­riams to­bu­lin­ti, ar at­me­ta­me. Kas už grą­ži­ni­mą ini­cia­to­riams to­bu­lin­ti, bal­suo­ja už (į svei­ka­tą), kas tu­ri­te ki­tą nuo­mo­nę, bal­suo­ja­te prieš. Al­ter­na­ty­vus bal­sa­vi­mas.<text:s/></text:p>
        <text:p text:style-name="Roman">Bal­sa­vo 80 Sei­mo na­rių: už – 42, prieš – 38. Grą­ži­na­me ini­cia­to­riams to­bu­lin­ti.<text:s/></text:p>
        <text:p text:style-name="Roman">Re­pli­ka po bal­sa­vi­mo – S. Jo­vai­ša.<text:s/></text:p>
        <text:p text:style-name="Roman"><text:span text:style-name="T195">S. JOVAIŠA</text:span><text:s/><text:span text:style-name="T196">(</text:span><text:span text:style-name="T197">TS-LKDF</text:span><text:span text:style-name="T198">)</text:span>. Ačiū, ger­bia­ma pir­mi­nin­ke. Aš no­rė­čiau ko­le­gai re­pli­kuo­ti. Ger­bia­mas Po­vi­lai! Taip, aš no­rė­čiau jums re­pli­kuo­ti dėl kom­pe­ten­ci­jos. Ar­gi mi­nist­ro kom­pe­ten­ci­ja ma­tuo­ja­ma pa­ta­rė­jų skai­čiu­mi? Man at­ro­do, kaip tik at­virkš­čiai – kuo dau­giau pa­ta­rė­jų, tuo ma­žiau kom­pe­ten­ci­jos.<text:s/></text:p>
        <text:p text:style-name="Roman"><text:span text:style-name="T199">PIRMININKĖ.</text:span><text:s/>P. Urb­šys.<text:s/></text:p>
        <text:p text:style-name="Roman"><text:span text:style-name="T200">P. URBŠYS</text:span><text:s/><text:span text:style-name="T201">(</text:span><text:span text:style-name="T202">LVŽSF</text:span><text:span text:style-name="T203">)</text:span>. Aš tik­rai su­tin­ku, bet jūs gal su­tik­si­te, kad mi­nist­ras įga­lus vis dėl­to kaip po­li­ti­nio pa­si­ti­kė­ji­mo as­muo nu­sta­ty­ti tą skai­čių. Ar jūs pri­pa­žįs­ta­te tai, kad jis čia jau ne­be­tu­ri sa­vo kom­pe­ten­ci­jos? (<text:span text:style-name="T204">Bal</text:span><text:span text:style-name="T205">­sai sa</text:span><text:span text:style-name="T206">­lė</text:span><text:span text:style-name="T207">­je</text:span>)<text:s/></text:p>
        <text:p text:style-name="Roman"/>
        <text:p text:style-name="Laikas">15.22 val.</text:p>
        <text:p text:style-name="Roman12"><text:span text:style-name="T208">Pa</text:span><text:span text:style-name="T209">­cien</text:span><text:span text:style-name="T210">­tų tei</text:span><text:span text:style-name="T211">­sių ir ža</text:span><text:span text:style-name="T212">­los svei</text:span><text:span text:style-name="T213">­ka</text:span><text:span text:style-name="T214">­tai at</text:span><text:span text:style-name="T215">­ly</text:span><text:span text:style-name="T216">­gi</text:span><text:span text:style-name="T217">­ni</text:span><text:span text:style-name="T218">­mo įsta</text:span><text:span text:style-name="T219">­ty</text:span><text:span text:style-name="T220">­mo Nr. I-1562 7 straips</text:span><text:span text:style-name="T221">­nio pa</text:span><text:span text:style-name="T222">­kei</text:span><text:span text:style-name="T223">­ti</text:span><text:span text:style-name="T224">­mo įsta</text:span><text:span text:style-name="T225">­ty</text:span><text:span text:style-name="T226">­mo pro</text:span><text:span text:style-name="T227">­jek</text:span><text:span text:style-name="T228">­tas<text:s/></text:span><text:span text:style-name="T229">Nr. XIIIP-</text:span><text:span text:style-name="T230">1138</text:span><text:s/>(<text:span text:style-name="T231">pa</text:span><text:span text:style-name="T232">­tei</text:span><text:span text:style-name="T233">­ki</text:span><text:span text:style-name="T234">­mas</text:span>)</text:p>
        <text:p text:style-name="Roman"/>
        <text:p text:style-name="Roman"><text:span text:style-name="T235">PIRMININKĖ.</text:span><text:s/>Ger­bia­mi ko­le­gos, ka­dan­gi A. Ma­tu­las tu­ri iš­ei­ti, tai da­bar po­pie­ti­nės dar­bo­tvarkės 2-11 klau­si­mas – Pa­cien­tų tei­sių ir ža­los svei­ka­tai at­ly­gi­ni­mo įsta­ty­mo 7 straips­nio pa­kei­ti­mo įsta­ty­mo pro­jek­tas. Pa­tei­ki­mas.</text:p>
        <text:p text:style-name="Roman"><text:span text:style-name="T236">A. MATULAS</text:span><text:s/><text:span text:style-name="T237">(</text:span><text:span text:style-name="T238">TS-LKDF</text:span><text:span text:style-name="T239">)</text:span>. Ger­bia­ma pir­mi­nin­ke, ger­bia­mi ko­le­gos, teik­ti ši­tą įsta­ty­mo pro­jek­tą ma­ne pa­ska­ti­no vie­na si­tu­a­ci­ja iš Kau­no. Pa­cien­tė at­si­ve­žė gau­tą po ke­lių sa­vai­čių li­<text:soft-page-break/>gos is­to­ri­jos ofi­cia­lų iš­ra­šą ir pa­ro­dė te­le­fo­nu ke­le­tą nu­fo­tog­ra­fuo­tų li­gos is­to­ri­jos la­pų, ku­rie ne­ati­ti­ko tar­pu­sa­vy­je. Aiš­ku, ji­nai ten tei­sia­si, aiš­ki­na­si to­liau, nes pa­cien­tas nu­mi­rė. Bet ji­nai klau­sia, ko­dėl įsta­ty­me nė­ra nu­sta­ty­ta, per kiek lai­ko tu­ri gau­ti ko­pi­ją, tuo tar­pu mi­nist­ro 2011 m.<text:s/>lie­pos 1 d.<text:s/>įsa­ky­me tai yra nu­sta­ty­ta, kad per vie­ną die­ną tu­ri iš­duo­ti pa­cien­tui rei­ka­lau­jant li­gos is­to­ri­jos ko­pi­ją. Jis už­si­mo­ka. Ka­da pra­de­da­me aiš­kin­tis, vis dėl­to yra la­bai daug to­kių si­tu­a­ci­jų, ka­da yra vil­ki­na­ma, tu­rint tiks­lą tie­siog per­ra­šy­ti, pa­tai­sy­ti is­to­ri­ją, pa­da­ry­ti ją gra­žes­nę, nuo­sek­les­nę ir<text:s/>t. t.<text:s/></text:p>
        <text:p text:style-name="Roman">Aš tei­kiu įsta­ty­mo pro­jek­tą, ku­riuo siū­lau su­vie­no­din­ti mi­nist­ro įsa­ky­mą su įsta­ty­mu, kad įstai­gos ne­ga­lė­tų ar­gu­men­tuo­ti: taip, įsa­ky­mas yra, bet įsta­ty­mas yra vir­šes­nis. To­dėl siū­lau pri­tar­ti to­kiam įsta­ty­mo pro­jek­tui ir pas­kui gal­būt to­bu­lin­ti – ar vie­ną, ar dvi die­nas, bet kad tai ne­už­si­tęs­tų sa­vai­tė­mis. Nes re­a­liai žmo­gui gau­ti li­gos is­to­ri­jos iš­ra­šą, ko­pi­ją, jei­gu jis no­ri ei­ti į teis­mus, lai­ku yra be­veik ne­įma­no­ma.<text:s/></text:p>
        <text:p text:style-name="Roman"><text:span text:style-name="T240">PIRMININKĖ.</text:span><text:s/>Dė­ko­ju. Klau­sia L. Mat­ke­vi­čie­nė.<text:s/></text:p>
        <text:p text:style-name="Roman"><text:span text:style-name="T241">L. MATKEVIČIENĖ</text:span><text:s/><text:span text:style-name="T242">(</text:span><text:span text:style-name="T243">LVŽSF</text:span><text:span text:style-name="T244">)</text:span>. Mie­las ko­le­ga, aš su­pran­tu, kad jūs tik­rai pui­kiai iš­ma­no­te svei­ka­tos prie­žiū­ros klau­si­mus. Bet šiuo at­ve­ju aš tie­siog ne­įsi­vaiz­duo­ju, kaip fi­ziš­kai ga­li­ma tai įvyk­dy­ti. Jei­gu at­ei­na, tar­ki­me, pen­ki žmo­nės pu­sę pen­kių ir da­bar vi­siems jiems rei­kia me­di­ci­ni­nių iš­ra­šų, tai fi­ziš­kai, vie­nas da­ly­kas, ne­įma­no­ma.<text:s/></text:p>
        <text:p text:style-name="Roman">An­tra, jei­gu pa­cien­tas pra­šo me­di­ci­ni­nių do­ku­men­tų, jūs pui­kiai su­pran­ta­te, kad pra­šy­mas tu­ri bū­ti pa­grįs­tas. An­tra, tu­ri pri­sta­ty­ti va­di­na­mą­jį įmo­kos če­kį ir,<text:s/>tre­čia, jis gaus tuos iš­ra­šus, bet ga­liau­siai jis tu­ri tu­rė­ti ar­ba įga­lio­ji­mą, ar­ba jis pats tu­ri pa­teik­ti ta­pa­ty­bės do­ku­men­tą. Daž­niau­siai bū­na, kad jie at­ei­na ir žo­džiu pra­šo pa­teik­ti. Kaip jūs įsi­vaiz­duo­ja­te sek­reto­ria­tą, ku­ris dir­ba iki 17 va­lan­dos, kaip jis ga­li žo­džiu pri­vers­ti gy­dy­to­ją ar pa­na­šiai?.. Aš ne­ži­nau tos…<text:s/>Čia nesi­lai­koma<text:s/>nei pro­tin­gu­mo kri­te­ri­jų, nei fi­zi­nių<text:s/>kri­te­ri­jų. Ma­nau, kad iš kar­to ji­sai ne­pri­im­ti­nas, jį rei­kia aiš­kiai tai­sy­ti ir duo­ti al­ter­na­ty­vą, tar­ki­me, nuo–­iki, nuo vie­nos iki tri­jų die­nų. Bū­tų šiek tiek<text:s/>­lai­komasi<text:s/>pro­tin­gu­mo prin­ci­pų.<text:s/></text:p>
        <text:p text:style-name="Roman"><text:span text:style-name="T245">A. MATULAS</text:span><text:s/><text:span text:style-name="T246">(</text:span><text:span text:style-name="T247">TS-LKDF</text:span><text:span text:style-name="T248">)</text:span>. Ko­le­ge, ga­lė­si­me tai­sy­ti, bet pro­tin­gu­mo prin­ci­pų<text:s/>yra<text:s/>lai­ko­ma­si, kaž­ko­dėl mi­nist­ro įsa­ky­mas nuo 2011 me­tų nie­kam ne­kliu­vo. Jei­gu at­ei­na žmo­gus 17 va­lan­dą, tai čia ra­šo­ma per vie­ną dar­bo die­ną, va­di­na­si, jis at­eis ne ry­toj, bet už­po­ryt iš ry­to ir jis po vie­nos dar­bo die­nos gaus iš­ra­šą. Taip vyks­ta. Aš dir­bau įstai­gos va­do­vu ir mes pro­ble­mų įstai­go­je ne­ma­tė­me, ge­ra­no­riš­kai dir­bant, taip yra ir da­ro­ma. Sa­kau, ga­li­te, jei­gu no­ri­te,<text:s/>tai­sy­ti, bet ką reiš­kia nuo vie­nos iki tri­jų die­nų? Žmo­gus pa­pras­tai at­ei­na gau­ti sa­vo iš­ra­šų be jo­kių įga­lio­ji­mų, jei­gu rei­kia įga­lio­ji­mo, tai jis tą įga­lio­ji­mą ir at­si­ne­ša.<text:s/></text:p>
        <text:p text:style-name="Roman"><text:span text:style-name="T249">PIRMININKĖ.</text:span><text:s/>Klau­sia R. Ša­la­še­vi­čiū­tė.<text:s/></text:p>
        <text:p text:style-name="Roman"><text:span text:style-name="T250">R. ŠALAŠEVIČIŪTĖ</text:span><text:span text:style-name="T251"><text:s/></text:span><text:span text:style-name="T252">(</text:span><text:span text:style-name="T253">LSDDF</text:span><text:span text:style-name="T254">)</text:span><text:span text:style-name="T255">. Ger</text:span><text:span text:style-name="T256">­bia</text:span><text:span text:style-name="T257">­mas ko</text:span><text:span text:style-name="T258">­le</text:span><text:span text:style-name="T259">­ga, ko</text:span><text:span text:style-name="T260">­le</text:span><text:span text:style-name="T261">­gė L. Mat</text:span><text:span text:style-name="T262">­ke</text:span><text:span text:style-name="T263">­vi</text:span><text:span text:style-name="T264">­čie</text:span><text:span text:style-name="T265">­nė fak</text:span><text:span text:style-name="T266">­tiš</text:span><text:span text:style-name="T267">­kai pa</text:span><text:span text:style-name="T268">­klau</text:span><text:span text:style-name="T269">­sė tai, ką aš no</text:span><text:span text:style-name="T270">­rė</text:span><text:span text:style-name="T271">­jau pa</text:span><text:span text:style-name="T272">­klaus</text:span><text:span text:style-name="T273">­ti, nes iš tik</text:span><text:span text:style-name="T274">­rų</text:span><text:span text:style-name="T275">­jų mi</text:span><text:span text:style-name="T276">­nist</text:span><text:span text:style-name="T277">­ro įsa</text:span><text:span text:style-name="T278">­ky</text:span><text:span text:style-name="T279">­mas yra, tai yra, bet dar</text:span><text:span text:style-name="T280">­buo</text:span><text:span text:style-name="T281">­to</text:span><text:span text:style-name="T282">­jams yra su</text:span><text:span text:style-name="T283">­dė</text:span><text:span text:style-name="T284">­tin</text:span><text:span text:style-name="T285">­ga. Ne</text:span><text:span text:style-name="T286">­už</text:span><text:span text:style-name="T287">­mirš</text:span><text:span text:style-name="T288">­ki</text:span><text:span text:style-name="T289">­te, kad daž</text:span><text:span text:style-name="T290">­nai rei</text:span><text:span text:style-name="T291">­kia pa</text:span><text:span text:style-name="T292">­si</text:span><text:span text:style-name="T293">­telk</text:span><text:span text:style-name="T294">­ti ir ar</text:span><text:span text:style-name="T295">­chy</text:span><text:span text:style-name="T296">­vus, iš ar</text:span><text:span text:style-name="T297">­chy</text:span><text:span text:style-name="T298">­vų pa</text:span><text:span text:style-name="T299">­im</text:span><text:span text:style-name="T300">­ti do</text:span><text:span text:style-name="T301">­ku</text:span><text:span text:style-name="T302">­men</text:span><text:span text:style-name="T303">­tus. To</text:span><text:span text:style-name="T304">­dėl, jei</text:span><text:span text:style-name="T305">­gu jūs ma</text:span><text:span text:style-name="T306">­no</text:span><text:span text:style-name="T307">­te, kad tik</text:span><text:span text:style-name="T308">­rai ga</text:span><text:span text:style-name="T309">­li</text:span><text:span text:style-name="T310">­ma pa</text:span><text:span text:style-name="T311">­tai</text:span><text:span text:style-name="T312">­sy</text:span><text:span text:style-name="T313">­ti, ma</text:span><text:span text:style-name="T314">­no nuo</text:span><text:span text:style-name="T315">­mo</text:span><text:span text:style-name="T316">­ne, tu</text:span><text:span text:style-name="T317">­rė</text:span><text:span text:style-name="T318">­tų bū</text:span><text:span text:style-name="T319">­ti tik</text:span><text:span text:style-name="T320">­rai bent iki tri</text:span><text:span text:style-name="T321">­jų die</text:span><text:span text:style-name="T322">­nų, tai aš siū</text:span><text:span text:style-name="T323">­ly</text:span><text:span text:style-name="T324">­čiau tai</text:span><text:span text:style-name="T325">­sy</text:span><text:span text:style-name="T326">­ti, nes ta tvar</text:span><text:span text:style-name="T327">­ka, ku</text:span><text:span text:style-name="T328">­ri yra šian</text:span><text:span text:style-name="T329">­dien, ap</text:span><text:span text:style-name="T330">­sun</text:span><text:span text:style-name="T331">­ki</text:span><text:span text:style-name="T332">­na me</text:span><text:span text:style-name="T333">­di</text:span><text:span text:style-name="T334">­ci</text:span><text:span text:style-name="T335">­nos dar</text:span><text:span text:style-name="T336">­buo</text:span><text:span text:style-name="T337">­to</text:span><text:span text:style-name="T338">­jus.<text:s/></text:span></text:p>
        <text:p text:style-name="Roman"><text:span text:style-name="T339">A. MATULAS</text:span><text:span text:style-name="T340"><text:s/></text:span><text:span text:style-name="T341">(</text:span><text:span text:style-name="T342">TS-LKDF</text:span><text:span text:style-name="T343">)</text:span><text:span text:style-name="T344">. Aš ma</text:span><text:span text:style-name="T345">­nau, kad ga</text:span><text:span text:style-name="T346">­li</text:span><text:span text:style-name="T347">­ma tai</text:span><text:span text:style-name="T348">­sy</text:span><text:span text:style-name="T349">­ti, gal ga</text:span><text:span text:style-name="T350">­li</text:span><text:span text:style-name="T351">­ma įra</text:span><text:span text:style-name="T352">­šy</text:span><text:span text:style-name="T353">­ti, jei</text:span><text:span text:style-name="T354">­gu li</text:span><text:span text:style-name="T355">­gos is</text:span><text:span text:style-name="T356">­to</text:span><text:span text:style-name="T357">­ri</text:span><text:span text:style-name="T358">­ja, do</text:span><text:span text:style-name="T359">­ku</text:span><text:span text:style-name="T360">­men</text:span><text:span text:style-name="T361">­tai yra jau ar</text:span><text:span text:style-name="T362">­chy</text:span><text:span text:style-name="T363">­ve – iki tri</text:span><text:span text:style-name="T364">­jų pa</text:span><text:span text:style-name="T365">­rų, bet daž</text:span><text:span text:style-name="T366">­niau</text:span><text:span text:style-name="T367">­siai žmo</text:span><text:span text:style-name="T368">­nės krei</text:span><text:span text:style-name="T369">­pia</text:span><text:span text:style-name="T370">­si gy</text:span><text:span text:style-name="T371">­dy</text:span><text:span text:style-name="T372">­mo me</text:span><text:span text:style-name="T373">­tu, ka</text:span><text:span text:style-name="T374">­da nau</text:span><text:span text:style-name="T375">­jau</text:span><text:span text:style-name="T376">­sio</text:span><text:span text:style-name="T377">­mis tech</text:span><text:span text:style-name="T378">­no</text:span><text:span text:style-name="T379">­lo</text:span><text:span text:style-name="T380">­gi</text:span><text:span text:style-name="T381">­jo</text:span><text:span text:style-name="T382">­mis tą iš</text:span><text:span text:style-name="T383">­ra</text:span><text:span text:style-name="T384">­šą ga</text:span><text:span text:style-name="T385">­li pa</text:span><text:span text:style-name="T386">­</text:span><text:span text:style-name="T387">­da</text:span><text:span text:style-name="T388">­ry</text:span><text:span text:style-name="T389">­ti tie</text:span><text:span text:style-name="T390">­siog per vie</text:span><text:span text:style-name="T391">­ną mi</text:span><text:span text:style-name="T392">­nu</text:span><text:span text:style-name="T393">­tę. Bet, dar kar</text:span><text:span text:style-name="T394">­tą sa</text:span><text:span text:style-name="T395">­kau, aš ne</text:span><text:span text:style-name="T396">­ži</text:span><text:span text:style-name="T397">­nau, ar į jus ne</text:span><text:span text:style-name="T398">­si</text:span><text:span text:style-name="T399">­krei</text:span><text:span text:style-name="T400">­pia žmo</text:span><text:span text:style-name="T401">­nės, bet iš</text:span><text:span text:style-name="T402">­ties tai yra di</text:span><text:span text:style-name="T403">­de</text:span><text:span text:style-name="T404">­lė pro</text:span><text:span text:style-name="T405">­ble</text:span><text:span text:style-name="T406">­ma. Jei</text:span><text:span text:style-name="T407">­gu mes no</text:span><text:span text:style-name="T408">­ri</text:span><text:span text:style-name="T409">­me žmo</text:span><text:span text:style-name="T410">­nes ap</text:span><text:span text:style-name="T411">­gin</text:span><text:span text:style-name="T412">­ti ir iš</text:span><text:span text:style-name="T413">­veng</text:span><text:span text:style-name="T414">­ti si</text:span><text:span text:style-name="T415">­tu</text:span><text:span text:style-name="T416">­a</text:span><text:span text:style-name="T417">­ci</text:span><text:span text:style-name="T418">­jų, ka</text:span><text:span text:style-name="T419">­da ga</text:span><text:span text:style-name="T420">­li</text:span><text:span text:style-name="T421">­mai dėl ko</text:span><text:span text:style-name="T422">­kių nors prie</text:span><text:span text:style-name="T423">­žas</text:span><text:span text:style-name="T424">­čių is</text:span><text:span text:style-name="T425">­to</text:span><text:span text:style-name="T426">­ri</text:span><text:span text:style-name="T427">­jos iš</text:span><text:span text:style-name="T428">­da</text:span><text:span text:style-name="T429">­vi</text:span><text:span text:style-name="T430">­mas vil</text:span><text:span text:style-name="T431">­ki</text:span><text:span text:style-name="T432">­na</text:span><text:span text:style-name="T433">­mas, šiuo at</text:span><text:span text:style-name="T434">­ve</text:span><text:span text:style-name="T435">­ju bu</text:span><text:span text:style-name="T436">­vo vil</text:span><text:span text:style-name="T437">­ki</text:span><text:span text:style-name="T438">­na</text:span><text:span text:style-name="T439">­ma tris sa</text:span><text:span text:style-name="T440">­vai</text:span><text:span text:style-name="T441">­tes, tris sa</text:span><text:span text:style-name="T442">­vai</text:span><text:span text:style-name="T443">­tes žmo</text:span><text:span text:style-name="T444">­gui vil</text:span><text:span text:style-name="T445">­ki</text:span><text:span text:style-name="T446">­no, ma</text:span><text:span text:style-name="T447">­ny</text:span><text:span text:style-name="T448">­čiau, kad mes tu</text:span><text:span text:style-name="T449">­ri</text:span><text:span text:style-name="T450">­me pri</text:span><text:span text:style-name="T451">­tar</text:span><text:span text:style-name="T452">­ti ir pas</text:span><text:span text:style-name="T453">­kui gal</text:span><text:span text:style-name="T454">­vo</text:span><text:span text:style-name="T455">­ti, kaip to</text:span><text:span text:style-name="T456">­bu</text:span><text:span text:style-name="T457">­lin</text:span><text:span text:style-name="T458">­ti, jei</text:span><text:span text:style-name="T459">­gu rei</text:span><text:span text:style-name="T460">­kia.<text:s/></text:span></text:p>
        <text:p text:style-name="Roman"><text:span text:style-name="T461">PIRMININKĖ.</text:span><text:span text:style-name="T462"><text:s/>Klau</text:span><text:span text:style-name="T463">­sia D. Ka</text:span><text:span text:style-name="T464">­mins</text:span><text:span text:style-name="T465">­kas.<text:s/></text:span></text:p>
        <text:p text:style-name="Roman"><text:span text:style-name="T466">D. KAMINSKAS</text:span><text:span text:style-name="T467"><text:s/></text:span><text:span text:style-name="T468">(</text:span><text:span text:style-name="T469">LVŽSF</text:span><text:span text:style-name="T470">)</text:span><text:span text:style-name="T471">. Taip, ko</text:span><text:span text:style-name="T472">­le</text:span><text:span text:style-name="T473">­ga, aš su</text:span><text:span text:style-name="T474">­tin</text:span><text:span text:style-name="T475">­ku, kad tris sa</text:span><text:span text:style-name="T476">­vai</text:span><text:span text:style-name="T477">­tes yra ne</text:span><text:span text:style-name="T478">­nor</text:span><text:span text:style-name="T479">­ma</text:span><text:span text:style-name="T480">­lu lauk</text:span><text:span text:style-name="T481">­ti, bet vie</text:span><text:span text:style-name="T482">­na dar</text:span><text:span text:style-name="T483">­bo die</text:span><text:span text:style-name="T484">­na tik</text:span><text:span text:style-name="T485">­rai yra ne</text:span><text:span text:style-name="T486">­pa</text:span><text:span text:style-name="T487">­kan</text:span><text:span text:style-name="T488">­ka</text:span><text:span text:style-name="T489">­mas ter</text:span><text:span text:style-name="T490">­mi</text:span><text:span text:style-name="T491">­nas. Ki</text:span><text:span text:style-name="T492">­tas da</text:span><text:span text:style-name="T493">­ly</text:span><text:span text:style-name="T494">­kas, kas man kliū</text:span><text:span text:style-name="T495">­na, tai krei</text:span><text:span text:style-name="T496">­pi</text:span><text:span text:style-name="T497">­ma</text:span><text:span text:style-name="T498">­sis žo</text:span><text:span text:style-name="T499">­džiu. Gry</text:span><text:span text:style-name="T500">­nai iš prak</text:span><text:span text:style-name="T501">­ti</text:span><text:span text:style-name="T502">­kos ga</text:span><text:span text:style-name="T503">­liu pa</text:span><text:span text:style-name="T504">­sa</text:span><text:span text:style-name="T505">­ky</text:span><text:span text:style-name="T506">­ti, kad vi</text:span><text:span text:style-name="T507">­sa</text:span><text:span text:style-name="T508">­da yra krei</text:span><text:span text:style-name="T509">­pia</text:span><text:span text:style-name="T510">­ma</text:span><text:span text:style-name="T511">­si raš</text:span><text:span text:style-name="T512">­tu, nes fak</text:span><text:span text:style-name="T513">­tiš</text:span><text:span text:style-name="T514">­kai žo</text:span><text:span text:style-name="T515">­džiu nė</text:span><text:span text:style-name="T516">­ra pa</text:span><text:span text:style-name="T517">­grin</text:span><text:span text:style-name="T518">­do iš</text:span><text:span text:style-name="T519">­trauk</text:span><text:span text:style-name="T520">­ti li</text:span><text:span text:style-name="T521">­gos is</text:span><text:span text:style-name="T522">­to</text:span><text:span text:style-name="T523">­ri</text:span><text:span text:style-name="T524">­jos iš ar</text:span><text:span text:style-name="T525">­chy</text:span><text:span text:style-name="T526">­vo, nes krei</text:span><text:span text:style-name="T527">­pia</text:span><text:span text:style-name="T528">­si kad ir po mė</text:span><text:span text:style-name="T529">­ne</text:span><text:span text:style-name="T530">­</text:span><text:soft-page-break/><text:span text:style-name="T531">sio, po dvie</text:span><text:span text:style-name="T532">­jų, yra vi</text:span><text:span text:style-name="T533">­so</text:span><text:span text:style-name="T534">­kių si</text:span><text:span text:style-name="T535">­tu</text:span><text:span text:style-name="T536">­a</text:span><text:span text:style-name="T537">­ci</text:span><text:span text:style-name="T538">­jų, net</text:span><text:span text:style-name="T539">­gi kai po me</text:span><text:span text:style-name="T540">­tų krei</text:span><text:span text:style-name="T541">­p</text:span><text:span text:style-name="T542">ia</text:span><text:span text:style-name="T543">­si. Tai kol su</text:span><text:span text:style-name="T544">­ras</text:span><text:span text:style-name="T545">­i… Pa</text:span><text:span text:style-name="T546">­grin</text:span><text:span text:style-name="T547">­das tu</text:span><text:span text:style-name="T548">­rė</text:span><text:span text:style-name="T549">­tų bū</text:span><text:span text:style-name="T550">­ti tik</text:span><text:span text:style-name="T551">­tai raš</text:span><text:span text:style-name="T552">­tu.<text:s/></text:span></text:p>
        <text:p text:style-name="Roman"><text:span text:style-name="T553">A. MATULAS</text:span><text:span text:style-name="T554"><text:s/></text:span><text:span text:style-name="T555">(</text:span><text:span text:style-name="T556">TS-LKDF</text:span><text:span text:style-name="T557">)</text:span><text:span text:style-name="T558">. Ko</text:span><text:span text:style-name="T559">­le</text:span><text:span text:style-name="T560">­ga, aš nie</text:span><text:span text:style-name="T561">­ko ne</text:span><text:span text:style-name="T562">­su</text:span><text:span text:style-name="T563">­kū</text:span><text:span text:style-name="T564">­riau, tie</text:span><text:span text:style-name="T565">­siog nie</text:span><text:span text:style-name="T566">­kam ne</text:span><text:span text:style-name="T567">­kliu</text:span><text:span text:style-name="T568">­vo įsa</text:span><text:span text:style-name="T569">­ky</text:span><text:span text:style-name="T570">­mas, ku</text:span><text:span text:style-name="T571">­ria</text:span><text:span text:style-name="T572">­me ir pa</text:span><text:span text:style-name="T573">­ra</text:span><text:span text:style-name="T574">­šy</text:span><text:span text:style-name="T575">­ta – žo</text:span><text:span text:style-name="T576">­džiu ar</text:span><text:span text:style-name="T577">­ba raš</text:span><text:span text:style-name="T578">­tu. Kam tą biu</text:span><text:span text:style-name="T579">­ro</text:span><text:span text:style-name="T580">­kratiją Lie</text:span><text:span text:style-name="T581">­tu</text:span><text:span text:style-name="T582">­vo</text:span><text:span text:style-name="T583">­je di</text:span><text:span text:style-name="T584">­din</text:span><text:span text:style-name="T585">­ti? Jei</text:span><text:span text:style-name="T586">­gu žmo</text:span><text:span text:style-name="T587">­gus at</text:span><text:span text:style-name="T588">­ei</text:span><text:span text:style-name="T589">­na, gy</text:span><text:span text:style-name="T590">­do</text:span><text:span text:style-name="T591">­si ir no</text:span><text:span text:style-name="T592">­ri pa</text:span><text:span text:style-name="T593">­žiū</text:span><text:span text:style-name="T594">­rė</text:span><text:span text:style-name="T595">­ti sa</text:span><text:span text:style-name="T596">­vo li</text:span><text:span text:style-name="T597">­gos is</text:span><text:span text:style-name="T598">­to</text:span><text:span text:style-name="T599">­ri</text:span><text:span text:style-name="T600">­ją, jam rei</text:span><text:span text:style-name="T601">­kia kaž</text:span><text:span text:style-name="T602">­ko</text:span><text:span text:style-name="T603">­dėl ra</text:span><text:span text:style-name="T604">­šy</text:span><text:span text:style-name="T605">­ti. Kam čia ta biu</text:span><text:span text:style-name="T606">­ro</text:span><text:span text:style-name="T607">­kratija? Tai nuo 2011 me</text:span><text:span text:style-name="T608">­tų nie</text:span><text:span text:style-name="T609">­kam ne</text:span><text:span text:style-name="T610">­kliu</text:span><text:span text:style-name="T611">­vo. Aš tie</text:span><text:span text:style-name="T612">­siog ma</text:span><text:span text:style-name="T613">­nau, kad ta nor</text:span><text:span text:style-name="T614">­ma tin</text:span><text:span text:style-name="T615">­ka</text:span><text:span text:style-name="T616">­ma, nes dau</text:span><text:span text:style-name="T617">­ge</text:span><text:span text:style-name="T618">­liu at</text:span><text:span text:style-name="T619">­ve</text:span><text:span text:style-name="T620">­jų, sa</text:span><text:span text:style-name="T621">­kau, ka</text:span><text:span text:style-name="T622">­da žmo</text:span><text:span text:style-name="T623">­gus at</text:span><text:span text:style-name="T624">­si</text:span><text:span text:style-name="T625">­ne</text:span><text:span text:style-name="T626">­ša įsa</text:span><text:span text:style-name="T627">­ky</text:span><text:span text:style-name="T628">­mą, sa</text:span><text:span text:style-name="T629">­ko – įsta</text:span><text:span text:style-name="T630">­ty</text:span><text:span text:style-name="T631">­mas vir</text:span><text:span text:style-name="T632">­šes</text:span><text:span text:style-name="T633">­nis, mes duo</text:span><text:span text:style-name="T634">­tu</text:span><text:span text:style-name="T635">­me, bet įsta</text:span><text:span text:style-name="T636">­ty</text:span><text:span text:style-name="T637">­me tai ne</text:span><text:span text:style-name="T638">­nu</text:span><text:span text:style-name="T639">­ma</text:span><text:span text:style-name="T640">­ty</text:span><text:span text:style-name="T641">­ta. Tai tie</text:span><text:span text:style-name="T642">­siog aš per</text:span><text:span text:style-name="T643">­kė</text:span><text:span text:style-name="T644">­liau tą nor</text:span><text:span text:style-name="T645">­mą, kas jau yra įtei</text:span><text:span text:style-name="T646">­sin</text:span><text:span text:style-name="T647">­ta, ir nie</text:span><text:span text:style-name="T648">­kam ne</text:span><text:span text:style-name="T649">­kliu</text:span><text:span text:style-name="T650">­vo lyg ir, o kaip mes to</text:span><text:span text:style-name="T651">­bu</text:span><text:span text:style-name="T652">­lin</text:span><text:span text:style-name="T653">­si</text:span><text:span text:style-name="T654">­me, jei</text:span><text:span text:style-name="T655">­gu pri</text:span><text:span text:style-name="T656">­tar</text:span><text:span text:style-name="T657">­si</text:span><text:span text:style-name="T658">­te, tai čia yra vi</text:span><text:span text:style-name="T659">­sų ben</text:span><text:span text:style-name="T660">­dras su</text:span><text:span text:style-name="T661">­ta</text:span><text:span text:style-name="T662">­ri</text:span><text:span text:style-name="T663">­mas. (</text:span><text:span text:style-name="T664">Bal</text:span><text:span text:style-name="T665">­sai sa</text:span><text:span text:style-name="T666">­lė</text:span><text:span text:style-name="T667">­je</text:span><text:span text:style-name="T668">)<text:s/></text:span></text:p>
        <text:p text:style-name="P669">Bet tai yra pro­ble­ma, tik­rai aš ra­gi­nu vis dėl­to pri­tar­ti, o po to ko­mi­te­te to­bu­lin­ti.</text:p>
        <text:p text:style-name="Roman"><text:span text:style-name="T670">PIRMININKĖ.</text:span><text:span text:style-name="T671"><text:s/>Klau</text:span><text:span text:style-name="T672">­sia A. Sy</text:span><text:span text:style-name="T673">­sas.<text:s/></text:span></text:p>
        <text:p text:style-name="Roman"><text:span text:style-name="T674">A. SYSAS</text:span><text:span text:style-name="T675"><text:s/></text:span><text:span text:style-name="T676">(</text:span><text:span text:style-name="T677">LSDPF</text:span><text:span text:style-name="T678">)</text:span><text:span text:style-name="T679">. Ačiū, ger</text:span><text:span text:style-name="T680">­bia</text:span><text:span text:style-name="T681">­mas An</text:span><text:span text:style-name="T682">­ta</text:span><text:span text:style-name="T683">­nas jau at</text:span><text:span text:style-name="T684">­sa</text:span><text:span text:style-name="T685">­kė į klau</text:span><text:span text:style-name="T686">­si</text:span><text:span text:style-name="T687">­mą. Ger</text:span><text:span text:style-name="T688">­bia</text:span><text:span text:style-name="T689">­ma pir</text:span><text:span text:style-name="T690">­mi</text:span><text:span text:style-name="T691">­nin</text:span><text:span text:style-name="T692">­ke, ger</text:span><text:span text:style-name="T693">­bia</text:span><text:span text:style-name="T694">­mas An</text:span><text:span text:style-name="T695">­ta</text:span><text:span text:style-name="T696">­nas at</text:span><text:span text:style-name="T697">­sa</text:span><text:span text:style-name="T698">­kė.<text:s/></text:span></text:p>
        <text:p text:style-name="Roman"><text:span text:style-name="T699">PIRMININKĖ.</text:span><text:span text:style-name="T700"><text:s/>Ačiū. V. Si</text:span><text:span text:style-name="T701">­mu</text:span><text:span text:style-name="T702">­li</text:span><text:span text:style-name="T703">­kas. (</text:span><text:span text:style-name="T704">Bal</text:span><text:span text:style-name="T705">­sai sa</text:span><text:span text:style-name="T706">­lė</text:span><text:span text:style-name="T707">­je</text:span><text:span text:style-name="T708">) Pra</text:span><text:span text:style-name="T709">­šau klaus</text:span><text:span text:style-name="T710">­ti.</text:span></text:p>
        <text:p text:style-name="Roman"><text:span text:style-name="T711">V. SIMULIK</text:span><text:span text:style-name="T712"><text:s/></text:span><text:span text:style-name="T713">(</text:span><text:span text:style-name="T714">LVŽSF</text:span><text:span text:style-name="T715">)</text:span><text:span text:style-name="T716">. Ger</text:span><text:span text:style-name="T717">­bia</text:span><text:span text:style-name="T718">­mas ko</text:span><text:span text:style-name="T719">­le</text:span><text:span text:style-name="T720">­ga, jūs esa</text:span><text:span text:style-name="T721">­te tik</text:span><text:span text:style-name="T722">­rai pa</text:span><text:span text:style-name="T723">­ty</text:span><text:span text:style-name="T724">­ręs po</text:span><text:span text:style-name="T725">­li</text:span><text:span text:style-name="T726">­ti</text:span><text:span text:style-name="T727">­kas, bet la</text:span><text:span text:style-name="T728">­bai keis</text:span><text:span text:style-name="T729">­tai skam</text:span><text:span text:style-name="T730">­ba, kai įsta</text:span><text:span text:style-name="T731">­ty</text:span><text:span text:style-name="T732">­mui no</text:span><text:span text:style-name="T733">­ri</text:span><text:span text:style-name="T734">­te pri</text:span><text:span text:style-name="T735">­ly</text:span><text:span text:style-name="T736">­gin</text:span><text:span text:style-name="T737">­ti po</text:span><text:span text:style-name="T738">­įsta</text:span><text:span text:style-name="T739">­ty</text:span><text:span text:style-name="T740">­mi</text:span><text:span text:style-name="T741">­nius ak</text:span><text:span text:style-name="T742">­tus. La</text:span><text:span text:style-name="T743">­bai ger</text:span><text:span text:style-name="T744">­biu mi</text:span><text:span text:style-name="T745">­nist</text:span><text:span text:style-name="T746">­rus ir jų veik</text:span><text:span text:style-name="T747">­lą, bet ne</text:span><text:span text:style-name="T748">­ga</text:span><text:span text:style-name="T749">­li</text:span><text:span text:style-name="T750">­ma tei</text:span><text:span text:style-name="T751">­si</text:span><text:span text:style-name="T752">­nė</text:span><text:span text:style-name="T753">­je vals</text:span><text:span text:style-name="T754">­ty</text:span><text:span text:style-name="T755">­bė</text:span><text:span text:style-name="T756">­je, jei</text:span><text:span text:style-name="T757">­gu ji</text:span><text:span text:style-name="T758">­nai to</text:span><text:span text:style-name="T759">­kia yra, tei</text:span><text:span text:style-name="T760">­si</text:span><text:span text:style-name="T761">­nė</text:span><text:span text:style-name="T762">­je sis</text:span><text:span text:style-name="T763">­te</text:span><text:span text:style-name="T764">­mo</text:span><text:span text:style-name="T765">­je įves</text:span><text:span text:style-name="T766">­ti tru</text:span><text:span text:style-name="T767">­pu</text:span><text:span text:style-name="T768">­tė</text:span><text:span text:style-name="T769">­lį cha</text:span><text:span text:style-name="T770">­o</text:span><text:span text:style-name="T771">­sė</text:span><text:span text:style-name="T772">­lį. Mie</text:span><text:span text:style-name="T773">­las ko</text:span><text:span text:style-name="T774">­le</text:span><text:span text:style-name="T775">­ga, jums taip ne</text:span><text:span text:style-name="T776">­at</text:span><text:span text:style-name="T777">­ro</text:span><text:span text:style-name="T778">­do?<text:s/></text:span></text:p>
        <text:p text:style-name="Roman"><text:span text:style-name="T779">A. MATULAS</text:span><text:span text:style-name="T780"><text:s/></text:span><text:span text:style-name="T781">(</text:span><text:span text:style-name="T782">TS-LKDF</text:span><text:span text:style-name="T783">)</text:span><text:span text:style-name="T784">. Nie</text:span><text:span text:style-name="T785">­kas ne</text:span><text:span text:style-name="T786">­no</text:span><text:span text:style-name="T787">­ri pri</text:span><text:span text:style-name="T788">­tai</text:span><text:span text:style-name="T789">­ky</text:span><text:span text:style-name="T790">­ti po</text:span><text:span text:style-name="T791">­įsta</text:span><text:span text:style-name="T792">­ty</text:span><text:span text:style-name="T793">­mi</text:span><text:span text:style-name="T794">­nio ak</text:span><text:span text:style-name="T795">­to, tie</text:span><text:span text:style-name="T796">­siog yra to</text:span><text:span text:style-name="T797">­kia re</text:span><text:span text:style-name="T798">­a</text:span><text:span text:style-name="T799">­ly</text:span><text:span text:style-name="T800">­bė, kad po</text:span><text:span text:style-name="T801">­įsta</text:span><text:span text:style-name="T802">­ty</text:span><text:span text:style-name="T803">­mi</text:span><text:span text:style-name="T804">­nis ak</text:span><text:span text:style-name="T805">­tas ne</text:span><text:span text:style-name="T806">­vei</text:span><text:span text:style-name="T807">­kia, nes tos nor</text:span><text:span text:style-name="T808">­mos nė</text:span><text:span text:style-name="T809">­ra įsta</text:span><text:span text:style-name="T810">­ty</text:span><text:span text:style-name="T811">­me.<text:s/></text:span>Be­je, taip yra bu­vę ne vie­ną kar­tą ir ne­ma­nau, kad vi­si po­įsta­ty­mi­niai ak­tai yra blo­gi, gal iš kai ku­rių mes ir tu­ri­me pa­si­mo­ky­ti. O šiuo at­ve­ju yra di­džiu­lė pro­ble­ma, mes tu­ri­me ap­gin­ti pa­cien­tą, pa­cien­tų tei­ses, vi­siš­kai ne­si­gin­či­ju, vie­ną die­ną, dvi ar­ba tris, bet ne dau­giau. Bet šiuo at­ve­ju yra po­įsta­ty­mi­nis ak­tas, ku­ris kar­tais vei­kia, kar­tais ne.<text:s/></text:p>
        <text:p text:style-name="Roman"><text:span text:style-name="T812">PIRMININKĖ.</text:span><text:s/>Dė­ko­ju. Jūs at­sa­kė­te į vi­sus klau­si­mus. Da­bar po pa­tei­ki­mo vie­nas – už, vie­nas – prieš. Prieš – A. Gu­mu­liaus­kas.</text:p>
        <text:p text:style-name="Roman"><text:span text:style-name="T813">A. GUMULIAUSKAS</text:span><text:s/><text:span text:style-name="T814">(</text:span><text:span text:style-name="T815">LVŽSF</text:span><text:span text:style-name="T816">)</text:span>. Ačiū, pir­mi­nin­ke. Aš esu la­bai nu­ste­bęs. Ir pir­mas pa­tei­ki­mas, ir ant­ras pa­tei­ki­mas, ku­riuos tei­kia tik­rai la­bai pa­ty­rę po­li­ti­kai, ku­rie mums tu­rė­tų bū­ti pa­vyz­dys, bet jie vi­sai ne­pa­ruoš­ti. Man, kaip nau­jo­kui, tik­rai la­bai pras­tą nuo­mo­nę for­muo­ja. To­dėl aš tik­rai bal­suo­siu prieš, nes juos rei­kia tik­rai nor­ma­liai pa­reng­ti ir pa­teik­ti.<text:s/></text:p>
        <text:p text:style-name="Roman"><text:span text:style-name="T817">PIRMININKĖ.</text:span><text:s/>Dė­ko­ju. Už nė­ra no­rin­čių kal­bė­ti. Bal­suo­ja­me.<text:s/></text:p>
        <text:p text:style-name="Roman">Kas pri­ta­ria­te pa­teik­tam įsta­ty­mo pro­jek­tui, bal­suo­ja­te už, kas tu­ri­te ki­tą nuo­mo­nę, bal­suo­ja­te prieš ar­ba su­si­lai­ko­te. (<text:span text:style-name="T818">Bal</text:span><text:span text:style-name="T819">­sai sa</text:span><text:span text:style-name="T820">­lė</text:span><text:span text:style-name="T821">­je</text:span>)<text:s/></text:p>
        <text:p text:style-name="Roman">Bal­sa­vo 86 Sei­mo na­riai: už – 41, prieš – 22, su­si­lai­kė 23. Po pa­tei­ki­mo ne­pri­tar­ta, to­dėl bal­suo­ja­me iš nau­jo.<text:s/></text:p>
        <text:p text:style-name="Roman">Kas už tai, kad grą­žin­tu­me ini­cia­to­riui to­bu­lin­ti, bal­suo­ja­te už, kas prieš, bal­suo­ja­te, kad bū­tų at­mes­ta.<text:s/></text:p>
        <text:p text:style-name="Roman">Bal­sa­vo 92 Sei­mo na­riai: už – 58, prieš – 34. Grą­ži­na­me ini­cia­to­riui to­bu­lin­ti.<text:s/></text:p>
        <text:p text:style-name="Roman"/>
        <text:p text:style-name="Laikas">15.33 val.</text:p>
        <text:p text:style-name="Roman12">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<text:s/>Nr. XIIIP-1378 (<text:span text:style-name="T822">pa</text:span><text:span text:style-name="T823">­tei</text:span><text:span text:style-name="T824">­ki</text:span><text:span text:style-name="T825">­mas, svars</text:span><text:span text:style-name="T826">­ty</text:span><text:span text:style-name="T827">­mas ir pri</text:span><text:span text:style-name="T828">­ėmi</text:span><text:span text:style-name="T829">­mas</text:span>)</text:p>
        <text:p text:style-name="Roman"/>
        <text:p text:style-name="Roman">Dar­bo­tvarkės 2-3a klau­si­mas – vėl Sei­mo nu­ta­ri­mas dėl Sei­mo III (ru­dens) se­si­jos dar­bų pro­gra­mos pa­kei­ti­mo. G. Skais­tė.</text:p>
        <text:p text:style-name="Roman"><text:span text:style-name="T830">G. SKAISTĖ</text:span><text:s/><text:span text:style-name="T831">(</text:span><text:span text:style-name="T832">TS-LKDF</text:span><text:span text:style-name="T833">)</text:span>. La­ba die­na, ger­bia­mie­ji ko­le­gos. Nu­ta­ri­mo pro­jek­tas dėl įtrau­ki­mo į se­si­jos dar­bų pro­gra­mą, kaip ir ana­lo­giš­ki prieš tai. Keis­da­mi Vy­riau­sio­sios tar­ny­bi­nės eti­kos ko­mi­si­jos įsta­ty­mą prieš ke­le­tą mė­ne­sių, ma­no nuo­mo­ne, pa­li­ko­me šio­kią to­kią spra­gą,<text:s/><text:soft-page-break/>kas at­si­tin­ka to­kiu at­ve­ju, jei­gu įga­lio­ji­mai VTEK na­rio nu­trūks­ta anks­čiau lai­ko. Jei­gu lei­si­te, pri­sta­ty­siu pa­reng­tą įsta­ty­mo pro­jek­tą.<text:s/></text:p>
        <text:p text:style-name="Roman"><text:span text:style-name="T834">PIRMININKĖ.</text:span><text:s/>Ačiū pra­ne­šė­jai. Ar po pa­tei­ki­mo ga­li­me Sei­mo nu­ta­ri­mui pri­tar­ti? Pri­tar­ta. Svars­ty­mas. Pri­tar­ta.<text:s/></text:p>
        <text:p text:style-name="Roman">Pri­ėmi­mas. Bal­suo­ja­me. Kas pri­ta­ria­te Sei­mo nu­ta­ri­mui dėl ru­dens se­si­jos dar­bų pro­gra­mos pa­kei­ti­mo?</text:p>
        <text:p text:style-name="Roman"/>
        <text:p text:style-name="Priemimas">Šio nu­ta­ri­mo pri­ėmi­mas</text:p>
        <text:p text:style-name="Roman"/>
        <text:p text:style-name="Roman">Bal­sa­vo 86 Sei­mo na­riai: už – 66, prieš – 3, su­si­lai­kė 17. Sei­mo nu­ta­ri­mas (pro­jek­tas<text:s/>Nr. XIIIP-1378) pri­im­tas. (<text:span text:style-name="T835">Gon</text:span><text:span text:style-name="T836">­gas</text:span>)<text:s/></text:p>
        <text:p text:style-name="Roman"><text:s/></text:p>
        <text:p text:style-name="Laikas">15.34 val.</text:p>
        <text:p text:style-name="Roman12"><text:span text:style-name="T837">Vy</text:span><text:span text:style-name="T838">­riau</text:span><text:span text:style-name="T839">­sio</text:span><text:span text:style-name="T840">­sios tar</text:span><text:span text:style-name="T841">­ny</text:span><text:span text:style-name="T842">­bi</text:span><text:span text:style-name="T843">­nės eti</text:span><text:span text:style-name="T844">­kos ko</text:span><text:span text:style-name="T845">­mi</text:span><text:span text:style-name="T846">­si</text:span><text:span text:style-name="T847">­jos įsta</text:span><text:span text:style-name="T848">­ty</text:span><text:span text:style-name="T849">­mo Nr. X-1666 6 straips</text:span><text:span text:style-name="T850">­nio pa</text:span><text:span text:style-name="T851">­pil</text:span><text:span text:style-name="T852">­dy</text:span><text:span text:style-name="T853">­mo įsta</text:span><text:span text:style-name="T854">­ty</text:span><text:span text:style-name="T855">­mo pro</text:span><text:span text:style-name="T856">­jek</text:span><text:span text:style-name="T857">­tas Nr. XIIIP-1362</text:span><text:s/>(<text:span text:style-name="T858">pa</text:span><text:span text:style-name="T859">­tei</text:span><text:span text:style-name="T860">­ki</text:span><text:span text:style-name="T861">­mas</text:span>)</text:p>
        <text:p text:style-name="Roman"/>
        <text:p text:style-name="Roman">Da­bar, ko­le­ge, pa­tei­ki­te Vy­riau­sio­sios tar­ny­bi­nės eti­kos ko­mi­si­jos įsta­ty­mo 6 straips­nio pa­pil­dy­mo įsta­ty­mo pro­jek­tą.<text:s/></text:p>
        <text:p text:style-name="Roman"><text:span text:style-name="T862">G. SKAISTĖ</text:span><text:s/><text:span text:style-name="T863">(</text:span><text:span text:style-name="T864">TS-LKDF</text:span><text:span text:style-name="T865">)</text:span>. Iš­ties, kaip jau mi­nė­jau, keis­da­mi Vy­riau­sio­sios tar­ny­bi­nės eti­kos ko­mi­si­jos įsta­ty­mą, nu­sta­tė­me, kad Vy­riau­sio­sios tar­ny­bi­nės eti­kos ko­mi­si­ją ne tik kad su­da­ro pen­ki na­riai, bet tam, kad spren­di­mas bū­tų pri­im­tas, ka­dan­gi jis tu­ri tei­si­nių pa­sek­mių, už spren­di­mą tu­rė­tų bal­suo­ti ne ma­žiau kaip trys ko­mi­si­jos na­riai. Su­si­da­ro si­tu­a­ci­ja, kad ne vi­suo­met ko­mi­si­ja yra vi­sos su­dė­ties, nes…<text:s/>(At­si­pra­šau, jei­gu ga­li­ma, aš ne­la­bai…)<text:s/></text:p>
        <text:p text:style-name="Roman"><text:span text:style-name="T866">PIRMININKĖ.</text:span><text:s/>Ger­bia­mie­ji ko­le­gos, pra­šau ty­los!<text:s/></text:p>
        <text:p text:style-name="Roman"><text:span text:style-name="T867">G. SKAISTĖ</text:span><text:s/><text:span text:style-name="T868">(</text:span><text:span text:style-name="T869">TS-LKDF</text:span><text:span text:style-name="T870">)</text:span>. Tie­siog su­si­da­ro si­tu­a­ci­ja, mes nu­sta­tė­me įsta­ty­me, kad iki ka­den­ci­jos pa­bai­gos li­kus ne ma­žiau kaip trims mė­ne­siams sub­jek­tai, tie, ku­rie tu­ri pa­teik­ti Vy­riau­sio­sios tar­ny­bi­nės eti­kos ko­mi­si­jos na­rio kan­di­da­tū­rą, tu­ri tai pa­da­ry­ti li­kus trims mė­ne­siams iki ko­mi­si­jos na­rio ka­den­ci­jos pa­bai­gos. Ta­čiau bu­vo ne­apib­rėž­ta si­tu­a­ci­ja, kas at­si­tin­ka to­kiu at­ve­ju, jei­gu ka­den­ci­ja nu­trūks­ta anks­čiau lai­ko. To­kie at­ve­jai yra api­brėž­ti taip pat įsta­ty­me,<text:s/>t. y.<text:s/>kai Vy­riau­sio­sios tar­ny­bi­nės eti­kos ko­mi­si­jos na­rys mi­rė, kai bu­vo at­leis­tas ar iš­vy­ko gy­ven­ti į ki­tą vals­ty­bę.<text:s/></text:p>
        <text:p text:style-name="Roman">Ma­no nuo­mo­ne, tu­rė­tu­me api­brėž­ti ir to­kią si­tu­a­ci­ją, kad jei­gu Vy­riau­sio­sios tar­ny­bi­nės eti­kos ko­mi­si­jos na­rio ka­den­ci­ja, jo įga­lio­ji­mai nu­trūks­ta anks­čiau lai­ko, tuo­met Vy­riau­sio­sios tar­ny­bi­nės eti­kos ko­mi­si­jos na­rio kan­di­da­tū­rą tei­kian­tis sub­jek­tas tu­ri nau­jo na­rio kan­di­da­tū­rą Sei­mui pa­teik­ti ir­gi ne vė­liau kaip per tris mė­ne­sius. Tu­rė­jo­me to­kią si­tu­a­ci­ją, kai da­bar pri­sie­kęs Vy­riau­sio­sios tar­ny­bi­nės eti­kos ko­mi­si­jos na­rys po to, kai nu­trū­ko bu­vu­sio Vy­riau­sio­sios tar­ny­bi­nės eti­kos ko­mi­si­jos pir­mi­nin­ko ka­den­ci­ja, tai bu­vo prieš de­vy­nis mė­ne­sius, Vy­riau­sio­ji<text:s/>tar­ny­bi­nės eti­kos ko­mi­si­ja dir­bo ne vi­sos su­dė­ties ir, man at­ro­do, to­kios si­tu­a­ci­jos ne­tu­rė­tų tap­ti tai­syk­le. To­dėl tu­rė­tu­me nu­sta­ty­ti prie­vo­lę, ne tik pa­si­bai­gus ka­den­ci­jai, bet taip pat ir nu­trū­kus ka­den­ci­jai anks­čiau lai­ko, per kiek lai­ko Vy­riau­sio­sios tar­ny­bi­nės eti­kos ko­mi­si­jos na­rio kan­di­da­tū­rą tei­kian­tys sub­jek­tai tu­ri pa­teik­ti kan­di­da­tū­rą Sei­mui.<text:s/></text:p>
        <text:p text:style-name="Roman"><text:span text:style-name="T871">PIRMININKĖ.</text:span><text:s/>Dė­ko­ju. Klau­sia A. Skar­džius.</text:p>
        <text:p text:style-name="Roman"><text:span text:style-name="T872">A. SKARDŽIUS</text:span><text:s/><text:span text:style-name="T873">(</text:span><text:span text:style-name="T874">LSDDF</text:span><text:span text:style-name="T875">)</text:span>. Ačiū, ger­bia­mo­ji pir­mi­nin­ke. Aš kaip nau­jos Sei­mo na­rės no­rė­čiau pa­klaus­ti, kaip jūs ma­no­te, ar Vy­riau­sio­ji tar­ny­bi­nės eti­kos ins­ti­tu­ci­ja tu­rė­tų nag­ri­nė­ti klau­si­mus, su­si­ju­sius su aukš­čiau­sios vals­ty­bės ins­ti­tu­ci­jos – Sei­mo – na­riais, ar ma­no­te, kad vis dėl­to tai tu­rė­tų nag­ri­nė­ti Sei­mo Eti­kos ir pro­ce­dū­rų ko­mi­si­ja? Ar ne­įžvel­gia­te šio­je dvi­pras­my­bė­je ir prak­ti­ko­je prieš­ta­ra­vi­mo?<text:s/></text:p>
        <text:p text:style-name="Roman"><text:span text:style-name="T876">G. SKAISTĖ</text:span><text:s/><text:span text:style-name="T877">(</text:span><text:span text:style-name="T878">TS-LKDF</text:span><text:span text:style-name="T879">)</text:span>. Aš ma­nau, kad tai ne­su­si­ję, vi­sų pir­ma, su ma­no tei­kia­mu klau­si­mu. An­tra, ma­no nuo­mo­ne, Sei­mas yra sa­vi­re­gu­lia­ci­nė ins­ti­tu­ci­ja, to­kia tvar­ka yra ir aš ne­siū­lau jos keis­ti. Jei­gu jū­sų ki­to­kia nuo­mo­nė, tur­būt ga­lė­tu­mė­te pa­siū­ly­ti sa­vo va­rian­tą.<text:s/></text:p>
        <text:soft-page-break/>
        <text:p text:style-name="Roman"><text:span text:style-name="T880">PIRMININKĖ.</text:span><text:s/>Dė­ko­ju, ko­le­ge. Jū­sų dau­giau nie­kas ne­no­ri klaus­ti. Mo­ty­vai dėl vi­so. Nė­ra no­rin­čių kal­bė­ti. Ar ga­li­me ben­dru su­ta­ri­mu pri­tar­ti po pa­tei­ki­mo? (<text:span text:style-name="T881">Bal</text:span><text:span text:style-name="T882">­sai sa</text:span><text:span text:style-name="T883">­lė</text:span><text:span text:style-name="T884">­je</text:span>) Ge­rai, bal­suo­ja­me. Kas pri­ta­ria­te, bal­suo­ja­te už, kas tu­ri­te ki­tą nuo­mo­nę, bal­suo­ja­te prieš.<text:s/></text:p>
        <text:p text:style-name="Roman">Bal­sa­vo 86: už – 46, prieš – 11, su­si­lai­kė 30. Po pa­tei­ki­mo pri­tar­ta. Pa­grin­di­nis ko­mi­te­tas – Vals­ty­bės val­dy­mo ir sa­vi­val­dy­bių ko­mi­te­tas. Nu­ma­to­mas svars­ty­mas pa­va­sa­rio se­si­jo­je.<text:s/></text:p>
        <text:p text:style-name="Roman"/>
        <text:p text:style-name="Laikas">15.40 val.</text:p>
        <text:p text:style-name="Roman12">Ad­mi­nist­ra­ci­nių nu­si­žen­gi­mų ko­dek­so 71 straips­nio pa­kei­ti­mo įsta­ty­mo pro­jek­tas<text:s/>Nr. XIIIP-247(3), Bau­džia­mo­jo ko­dek­so 199, 259 ir 260 straips­nių pa­kei­ti­mo įsta­ty­mo pro­jek­tas<text:s/>Nr. XIIIP-437(2) (<text:span text:style-name="T885">pa</text:span><text:span text:style-name="T886">­tei</text:span><text:span text:style-name="T887">­ki</text:span><text:span text:style-name="T888">­mas</text:span>)</text:p>
        <text:p text:style-name="Roman"/>
        <text:p text:style-name="Roman"><text:span text:style-name="T889">Ger</text:span><text:span text:style-name="T890">­bia</text:span><text:span text:style-name="T891">­mie</text:span><text:span text:style-name="T892">­ji ko</text:span><text:span text:style-name="T893">­le</text:span><text:span text:style-name="T894">­gos, aš no</text:span><text:span text:style-name="T895">­riu jū</text:span><text:span text:style-name="T896">­sų at</text:span><text:span text:style-name="T897">­si</text:span><text:span text:style-name="T898">­klaus</text:span><text:span text:style-name="T899">­ti. Ka</text:span><text:span text:style-name="T900">­dan</text:span><text:span text:style-name="T901">­gi pa</text:span><text:span text:style-name="T902">­gal Sta</text:span><text:span text:style-name="T903">­tu</text:span><text:span text:style-name="T904">­tą r-1 klau</text:span><text:span text:style-name="T905">­si</text:span><text:span text:style-name="T906">­mas bu</text:span><text:span text:style-name="T907">­vo ne</text:span><text:span text:style-name="T908">­įtrauk</text:span><text:span text:style-name="T909">­tas ne</text:span><text:span text:style-name="T910">­už</text:span><text:span text:style-name="T911">­te</text:span><text:span text:style-name="T912">­kus lai</text:span><text:span text:style-name="T913">­ko į ry</text:span><text:span text:style-name="T914">­ti</text:span><text:span text:style-name="T915">­nę dar</text:span><text:span text:style-name="T916">­bo</text:span><text:span text:style-name="T917">­tvarkę, mes, opo</text:span><text:span text:style-name="T918">­zi</text:span><text:span text:style-name="T919">­ci</text:span><text:span text:style-name="T920">­nė frak</text:span><text:span text:style-name="T921">­ci</text:span><text:span text:style-name="T922">­ja, su</text:span><text:span text:style-name="T923">­tin</text:span><text:span text:style-name="T924">­ka</text:span><text:span text:style-name="T925">­me, jei</text:span><text:span text:style-name="T926">­gu Sei</text:span><text:span text:style-name="T927">­mas tam pri</text:span><text:span text:style-name="T928">­tar</text:span><text:span text:style-name="T929">­tų, pa</text:span><text:span text:style-name="T930">­teik</text:span><text:span text:style-name="T931">­ti r-1a ir r-1b klau</text:span><text:span text:style-name="T932">­si</text:span><text:span text:style-name="T933">­mus.<text:s/></text:span>Yra su­rink­ti 47 Sei­mo na­rių pa­ra­šai ir tai tu­rė­jo bū­ti pri­va­lo­mai įtrauk­ta į dar­bo­tvarkę. Ar su­tin­ka­te, kad da­bar pa­teik­tų? Kvie­čiu A. Ar­mo­nai­tę į tri­bū­ną pa­teik­ti Ad­mi­nist­ra­ci­nių nu­si­žen­gi­mų ko­dek­so 71 straips­nio pa­kei­ti­mo įsta­ty­mo pro­jek­tą ir ly­di­mą­jį – Bau­džia­mo­jo ko­dek­so 199, 259 ir 260 straips­nių pa­kei­ti­mo įsta­ty­mo pro­jek­tą.<text:s/></text:p>
        <text:p text:style-name="Roman"><text:span text:style-name="T934">A. ARMONAITĖ</text:span><text:s/><text:span text:style-name="T935">(</text:span><text:span text:style-name="T936">LSF</text:span><text:span text:style-name="T937">)</text:span>. Dė­ko­ju, po­sė­džio pir­mi­nin­ke. Dė­ko­ju, ger­bia­mie­ji ko­le­gos, kad su­tei­kė­te ga­li­my­bę pri­sta­ty­ti įsta­ty­mo pro­jek­tą. Ypač dė­ko­ju tiems 47 žmo­nėms, ku­rie pa­lai­kė ir pa­si­ra­šė, kar­tu rin­ko pa­ra­šus. Ačiū L. Kas­čiū­nui, ku­ris yra vie­nas iš šio įsta­ty­mo pro­jek­to au­to­rių.<text:s/></text:p>
        <text:p text:style-name="Roman">Iš tie­sų mes kal­ba­me apie la­bai rim­tą pro­ble­mą, kar­tais Sei­mo ko­ri­do­riuo­se yra kaž­kaip pa­pokš­tau­ja­ma, bet aš ma­nau, kad tai yra la­bai rim­tas klau­si­mas ir, tie­są sa­kant, rei­ka­lau­jan­tis di­de­lio po­li­ti­nio dė­me­sio. Kaip šian­dien ry­te svei­ka­tos mi­nist­ras, šio­je tri­bū­no­je at­sa­ky­da­mas į ger­bia­mo­jo P. Gra­žu­lio klau­si­mą, mi­nė­jo, aš su juo vi­siš­kai su­tin­ku, ši­to­kia si­tu­a­ci­ja Lie­tu­vo­je įvy­ko ne­ty­čia. Pra­ėju­sio­je ka­den­ci­jo­je vi­sos vei­kos, ku­rias mes tu­rė­jo­me dėl ne­di­de­lio psi­cho­ak­ty­vių me­džia­gų tu­rė­ji­mo be tiks­lo pla­tin­ti tiek Bau­džia­ma­ja­me, tiek Ad­mi­nist­ra­ci­nia­me ko­dek­suo­se, nu­ke­lia­vo į Bau­džia­mą­jį ko­dek­są. Tas iš es­mės reiš­kia, kad jei­gu tu­ri be tiks­lo pla­tin­ti ne­di­de­lį kie­kį, pa­vyz­džiui, ka­na­pių (pa­gal mi­nist­ro įsa­ky­mą, ne­di­de­lis kie­kis yra iki 5 gra­mų), tau ga­li grės­ti bau­da, areš­tas, lais­vės at­ėmi­mas iki dve­jų me­tų, bet bū­tent pa­gal Bau­džia­mą­jį ko­dek­są. Ne­ga­na to, kai mes tai­sė­me Bau­džia­mą­jį ko­dek­są dėl ko­rup­ci­nių nu­si­kal­ti­mų…<text:s/>Aš vi­siš­kai pri­pa­žįs­tu, kad rei­kia ko­vo­ti su ko­rup­ci­ja ir tai­ky­ti vi­sas po­li­ti­nes prie­mo­nes, kad tų nu­si­kal­ti­mų iš­veng­tu­me, ta­čiau kai mes tai­sė­me Bau­džia­mą­jį ko­dek­są ir Pre­zi­den­tė jį pa­si­ra­šė, teis­mams ta­po ne­įma­no­ma ati­dė­ti baus­mės vyk­dy­mo lyg­ti­nai. Apie tai kal­bė­jo tei­sė­jas A. Ci­ni­nas, ku­ris, tie­są sa­kant, taip pat pri­si­dė­jo prie ši­to įsta­ty­mo ren­gi­mo, mes su juo kon­sul­ta­vo­mės.<text:s/></text:p>
        <text:p text:style-name="Roman">Da­bar gal la­bai trum­pai<text:s/>– ko­dėl vis dėl­to toks re­gu­lia­vi­mas, ko­kį šiuo me­tu tu­ri­me, yra blo­gai? Vi­sų pir­ma tiek dau­ge­lis pa­žan­gių vals­ty­bių, Va­ka­rų Eu­ro­pos, mū­sų kai­my­nių, tie­są sa­kant, ir Es­ti­ja yra tarp jų, tiek Jung­ti­nės Tau­tos, tiek Pa­sau­lio svei­ka­tos or­ga­ni­za­ci­ja pri­pa­žįs­ta, kad į bau­di­mą orien­tuo­ta po­li­ti­ka yra ne­efek­ty­vi, bau­di­mas iš tik­rų­jų ne­pa­sie­kia sa­vo tiks­lo ir nė­ra jo­kių ty­ri­mų, jo­kių įro­dy­mų, kad griež­tos baus­mės, pa­vyz­džiui, pa­de­da ma­žin­ti var­to­ji­mą. Net­gi prie­šin­gai, mes stu­mia­me į po­grin­dį tuos žmo­nes. Ne­svar­bu, ar ski­ria­mos pa­ros, ar net po teis­mo nuosp­ren­džio pri­tai­ko­mas lais­vės at­ėmi­mas, tai stu­mia žmo­nes į po­grin­dį ir ka­lė­ji­me ne­įvyks­ta pre­ven­ci­ja. Ka­lė­ji­me, už gro­tų, įvyks­ta ki­ti blo­gi da­ly­kai.<text:s/></text:p>
        <text:p text:style-name="Roman">Mes kal­ba­me ne tik apie ka­na­pes, čia rei­kia tai pa­mi­nė­ti, mes kal­ba­me ir apie žmo­nes, ku­rie ser­ga sun­kio­mis pri­klau­so­my­bė­mis, yra pri­klau­so­mi nuo sun­kių, svei­ka­tai pa­vo­jin­gų psi­cho­ak­ty­vių me­džia­gų. Su šio­mis pro­ble­mo­mis su­si­dū­ru­sios ša­lys, pa­vyz­džiui, Por­tu­ga­li­ja ar Es­ti­ja, pri­tai­kė pa­na­šų re­gu­lia­vi­mą ir pa­ste­bė­jo tai, kad, at­si­ra­dus pre­ven­ci­nei sis­te­mai, tie žmo­nės, ku­rie ne­nu­ke­liau­da­vo į ka­lė­ji­mą, ku­riems ne­bū­da­vo tai­ko­mi bau­džia­mie­ji įsta­ty­mai, pra­dė­da­vo sveik­ti, jų gy­ve­ni­mas pa­si­keis­da­vo ir var­to­ji­mas su­ma­žė­da­vo. Ki­taip ta­riant, tarp­<text:soft-page-break/>tau­ti­niai pa­vyz­džiai, tarp­tau­ti­nės or­ga­ni­za­ci­jos by­lo­ja apie tai, kad bau­džia­mie­ji įsta­ty­mai pro­ble­mos ne­spren­džia, spren­džia pre­ven­ci­ja, švie­ti­mas ir pri­klau­so­my­bės li­gų gy­dy­mas, apie ką mes tru­pu­tį kal­bė­jo­me, kai kal­bė­jo­me su mi­nist­ru A. Ve­ry­ga.<text:s/></text:p>
        <text:p text:style-name="Roman">Iš tie­sų šis re­gu­lia­vi­mas Lie­tu­vo­je su­kė­lė tam tik­rą per­tek­li­nę kri­mi­na­li­za­ci­ją. Aš da­bar pa­teik­siu ke­le­tą skai­čių, ku­rie yra su­si­ję tik su 259 straips­nio 2 da­li­mi,<text:s/>t. y.<text:s/>kai tu­ri­ma su sa­vi­mi be tiks­lo pla­tin­ti, ko­kie vis dėl­to yra skai­čiai, ką tei­sė­sau­gos ins­ti­tu­ci­jos vien per šiuos me­tus įgy­ven­di­no. Tai­gi, pa­gal šio straips­nio 2 da­lį bu­vo pra­dė­ti 1 tūkst.<text:s/>33 iki­teis­mi­niai ty­ri­mai. Ap­kal­ti­na­mie­ji teis­mo nuosp­ren­džiai,<text:s/>t. y.<text:s/>kai jau teis­mas įvyks­ta ir teis­mas pri­ima ap­kal­ti­na­mą­jį nuosp­ren­dį, bu­vo dėl 848 to­kių at­ve­jų. Man at­ro­do, kad tai yra ne­adek­va­čiai daug už vei­kas, už ku­rias ci­vi­li­zuo­tos vals­ty­bės, be­je, Gru­zi­ja prie jų pri­si­jun­gė prieš ke­le­tą sa­vai­čių, už ką ci­vi­li­zuo­tos vals­ty­bės ne­bau­džia ar­ba re­gu­liuo­ja Ad­mi­nist­ra­ci­nių nu­si­žen­gi­mų ko­dek­su. Tą ir aš ši­ta ini­cia­ty­va siū­lau pa­da­ry­ti. Ki­taip ta­riant, mū­sų tei­sė­sau­ga ati­trau­kia sa­vo dė­me­sį nuo or­ga­ni­zuo­to nu­si­kals­ta­mu­mo, nuo di­de­lių kie­kių ne­leis­ti­nų me­džia­gų pla­ti­ni­mo ir sa­vo dė­me­sį ski­ria tam tik­rai biu­ro­kratijai, smul­kiems pa­žei­dė­jams, gal­būt pa­da­riu­siems klai­dą, gal­būt at­si­tik­ti­nai tu­rė­ju­siems tų me­džia­gų, gal­būt ser­gan­tiems pri­klau­so­my­be. Mes ne­pa­de­da­me, tei­sė­sau­ga tu­ri juos grūs­ti už gro­tų. Aš ma­nau, iš tik­rų­jų tai yra ne­adek­va­tu.<text:s/></text:p>
        <text:p text:style-name="Roman">Dar dau­giau rei­kė­tų pa­sa­ky­ti. Ma­tau, kad ma­no lai­kas ei­na į pa­bai­gą, no­rė­čiau at­kreip­ti jū­sų dė­me­sį į vie­ną di­de­lį ne­adek­va­tu­mą, ku­riuo pa­si­žy­mi ši­tas re­gu­lia­vi­mas. Ne­leis­ti­nų me­džia­gų var­to­ji­mas (pa­brė­žiu – var­to­ji­mas!) šiuo me­tu yra re­gu­liuo­ja­mas Ad­mi­nist­ra­ci­nių nu­si­žen­gi­mų ko­dek­su. Ką tai reiš­kia? Jei­gu kaž­kas ki­še­nė­je tu­ri kaž­ko­kią drau­džia­mą me­džia­gą, Lie­tu­vos įsta­ty­mai sa­ko: grei­čiau ją var­tok, nes tau grės tik ad­mi­nist­ra­ci­nė at­sa­ko­my­bė, o jei­gu tu ją tu­ri su sa­vi­mi, tau gre­sia Bau­džia­ma­sis ko­dek­sas. Aš ma­nau, tai yra ne­adek­va­tu.<text:s/></text:p>
        <text:p text:style-name="Roman">La­bai dė­ko­ju ir ne­vy­riau­sy­bi­nėms or­ga­ni­za­ci­joms, ku­rios tik­rai krei­pė­si į jus. Dė­ko­ju L. Mat­ke­vi­čie­nei, ku­ri su Nar­ko­ti­kų ir ta­ba­ko kon­tro­lės de­par­ta­men­tu or­ga­ni­za­vo dis­ku­si­ją šiuo­se Sei­mo rū­muo­se bū­tent dėl to, dėl baus­mių ir dėl pa­gal­bos žmo­nėms, ku­rie ser­ga pri­klau­so­my­bė­mis. Ma­nau, mes kar­tu ga­li­me at­ver­ti ke­lią dis­ku­si­jai ko­mi­te­tuo­se. Ne­su griež­tai įsi­ki­bu­si kiek­vie­nos nuo­sta­tos, ma­nau, kad ga­li­me sės­ti prie sta­lo ir dis­ku­tuo­ti.<text:s/>Mie­lai at­sa­ky­siu į jū­sų klau­si­mus.<text:s/></text:p>
        <text:p text:style-name="Roman"><text:span text:style-name="T938">PIRMININKĖ.</text:span><text:s/>Dė­ko­ju, ko­le­ge. Pri­me­nu ger­bia­miems ko­le­goms, kad Auš­ri­nė pri­sta­tė iš kar­to du klau­si­mus. Da­bar jū­sų no­ri klaus­ti dau­ge­lis Sei­mo na­rių. Pir­ma­sis – M. Ma­jaus­kas.<text:s/></text:p>
        <text:p text:style-name="Roman"><text:span text:style-name="T939">M. MAJAUSKAS</text:span><text:s/><text:span text:style-name="T940">(</text:span><text:span text:style-name="T941">TS-LKDF</text:span><text:span text:style-name="T942">)</text:span>. Ačiū ger­bia­mai Auš­ri­nei už ini­cia­ty­vą ir ko­le­goms už šio įsta­ty­mo pro­jek­to pa­tei­ki­mą. Iš tik­rų­jų tu­ri­me ei­ti tuo ke­liu, kad ma­žiau draus­tu­me, o dau­giau švies­tu­me, ma­žiau baus­tu­me, o dau­giau pa­dė­tu­me. Čia yra vie­na iš tų sri­čių, kur rei­kia po­ky­čių. Vis dėl­to šiuo me­tu ga­lio­jan­čios tei­si­nės nor­mos yra to­kios griež­tos, kad ke­lia abe­jo­nių, ar jos yra pri­tai­ko­mos ir ar jos bus pri­tai­ky­tos, jei­gu šis įsta­ty­mo pro­jek­tas ne­bus pri­im­tas. Aš no­rė­jau pa­klaus­ti jū­sų nuo­mo­nės. Kaip jūs ma­no­te, ar, ne­su­lau­kus Sei­mo pri­ta­ri­mo ir pa­li­kus ga­lio­ti šias tei­sės nor­mas, jos vis dėl­to bus pri­tai­ky­tos re­a­ly­bė­je ir bus žlug­do­mi jau­nų žmo­nių gy­ve­ni­mai?<text:s/></text:p>
        <text:p text:style-name="Roman"><text:span text:style-name="T943">A. ARMONAITĖ</text:span><text:s/><text:span text:style-name="T944">(</text:span><text:span text:style-name="T945">LSF</text:span><text:span text:style-name="T946">)</text:span>. Dė­ko­ju, ger­bia­mas My­ko­lai, už klau­si­mą. Iš tie­sų, kai mes kal­ba­me apie vei­kas, ku­rios yra su­si­ju­sios ne su pla­ti­ni­mu, o su tu­rė­ji­mu ne­di­de­lio kie­kio sa­vo reik­mėms, tai tas pro­ce­sas jau vyks­ta. Ir aš pri­sta­čiau tuos skai­čius – 1 tūkst.<text:s/>33 iki­teis­mi­niai ty­ri­mai. Iš tik­rų­jų aš su­pran­tu po­li­ci­ją, ji dir­ba sa­vo dar­bą, ji pri­va­lo dirb­ti sa­vo dar­bą, bet pu­se lū­pų kal­ba apie tai, kad jiems yra di­džiu­lė biu­ro­kratinė naš­ta gau­dy­ti smul­kius pa­žei­dė­jus. Jei­gu mes da­bar kal­ba­me apie ki­tą da­lį, ką aš siū­lau dėl Bau­džia­mo­jo ko­dek­so, apie ką kal­bė­jo tei­sė­jai, apie ką kal­bė­jo ki­ti žmo­nės, kol kas sun­ku pa­sa­ky­ti, nes įsta­ty­mo vei­ki­mo re­zul­ta­tų ne­tu­ri­me, bet vie­na­reikš­miš­kai tai, kad yra ne­at­skir­tas ne­di­de­lio kie­kio pa­si­da­li­ni­mas ka­na­pės suk­ti­ne kom­pa­ni­jo­je ir pla­ti­ni­mas sie­kiant sa­va­nau­diš­kų pa­ska­tų, tai jau yra ne­adek­va­tu.<text:s/></text:p>
        <text:p text:style-name="Roman">Aš esu su­lau­ku­si klau­si­mo, kas čia tos sa­va­nau­diš­kos pa­ska­tos? Tai iš tie­sų Bau­džia­ma­ja­me ko­dek­se to­kia są­vo­ka yra, ji yra ki­to­se nuo­sta­to­se. Sa­va­nau­diš­kos pa­ska­tos tai yra sie­ki­mas tur­ti­nės nau­dos sau, aki­vaiz­du, pre­ky­ba. Pre­ky­ba ne­leis­ti­no­mis me­džia­go­mis, ke­ti­ni­mas<text:s/><text:soft-page-break/>iš­veng­ti gal­būt kaž­ko­kių ma­te­ria­li­nių iš­lai­dų ar­ba ki­toks sa­va­nau­diš­ku­mas. Tai, man at­ro­do, tą sa­va­nau­diš­ku­mo prin­ci­pą mes…<text:s/></text:p>
        <text:p text:style-name="Roman"><text:span text:style-name="T947">PIRMININKĖ.</text:span><text:s/>Ko­le­ge, trum­pin­ki­te at­sa­ky­mą, daug no­rin­čių klaus­ti.</text:p>
        <text:p text:style-name="Roman"><text:span text:style-name="T948">A. ARMONAITĖ</text:span><text:s/><text:span text:style-name="T949">(</text:span><text:span text:style-name="T950">LSF</text:span><text:span text:style-name="T951">)</text:span>. (At­si­pra­šau.)<text:s/>…mes tu­ri­me at­spin­dė­ti ir toks bū­tų at­sa­ky­mas.</text:p>
        <text:p text:style-name="Roman"><text:span text:style-name="T952">PIRMININKĖ.</text:span><text:s/>Dar kar­tą pri­me­nu, klaus­ti – vie­na mi­nu­tė, at­sa­ky­ti – dvi mi­nu­tės.<text:s/></text:p>
        <text:p text:style-name="Roman">K. Ma­žei­ka.</text:p>
        <text:p text:style-name="Roman"><text:span text:style-name="T953">K. MAŽEIKA</text:span><text:s/><text:span text:style-name="T954">(</text:span><text:span text:style-name="T955">LVŽSF</text:span><text:span text:style-name="T956">)</text:span>. Ačiū, ger­bia­ma pir­mi­nin­ke, iš­ties aš no­rė­čiau klau­si­mą už­duo­ti gal­būt, kaip jūs sa­kė­te, vie­nam iš au­to­rių, L. Kas­čiū­nui, ku­ris, aš ma­nau, dau­giau ne kon­ser­va­to­rius, o yra tas nuo­sai­ku­sis krikš­čio­nis de­mok­ra­tas. Kaip jis per­li­po per sa­vo ver­ty­bes<text:s/>ir kaip jis nu­ė­jo ta lin­kme, kaip jis pa­ti­kė­jo ju­mis? Bet aš su­pran­tu, kad jis sė­di ša­lia bu­vu­sio že­mės ūkio mi­nist­ro, ir, kaip su­pran­tu, iš kaž­kur tu­rės gau­ti tų ka­na­pių, ir tur­būt mi­nist­ras įti­ki­no, kad kaž­ko­kiu bū­du rei­kės jų tu­rė­ti ir Lie­tu­vo­je, už­pil­dy­ti tą rin­ką tiems žmo­nėms, ar ne? Tai gal­būt jūs jau esa­te iš­dis­ku­ta­vę. Kai pa­siū­ly­si­te vals­tie­čiams, gal­būt ta­da ir mū­sų vals­tie­čiai dau­gu­ma pa­ti­kės ju­mis, ko­kiu bū­du Lie­tu­vo­je bus ga­li­ma au­gin­ti kaip ūki­nin­kams, re­a­li­zuo­ti, už­pil­dy­ti tą rin­ką le­ga­liai, o ne ly­giai taip pat kaž­kur ne­le­ga­liai, kaip pa­dė­ti tiems žmo­nėms, nes su­pran­ta­me, kad tu­rė­ji­mas su sa­vi­mi reiš­kia, kad iš kaž­kur jie gaus. Tai tu­ri bū­ti…</text:p>
        <text:p text:style-name="Roman"><text:span text:style-name="T957">PIRMININKĖ.</text:span><text:s/>Trum­pin­ki­te, ko­le­ga, trum­pin­ki­te.</text:p>
        <text:p text:style-name="Roman"><text:span text:style-name="T958">K. MAŽEIKA</text:span><text:s/><text:span text:style-name="T959">(</text:span><text:span text:style-name="T960">LVŽSF</text:span><text:span text:style-name="T961">)</text:span>.<text:s/>…vėl­gi tie ga­vi­mo šal­ti­niai kaž­ko­kie le­ga­lūs. Gal­būt jūs tą klau­si­mą taip pat esa­te iš­dis­ku­ta­vę? Ačiū.</text:p>
        <text:p text:style-name="Roman"><text:span text:style-name="T962">A. ARMONAITĖ</text:span><text:s/><text:span text:style-name="T963">(</text:span><text:span text:style-name="T964">LSF</text:span><text:span text:style-name="T965">)</text:span>. Aš pui­kiai su­pra­tau jū­sų ku­pi­ną iro­ni­jos klau­si­mą ir no­riu pa­sa­ky­ti, į jį at­sa­ky­ti, tie­są sa­kant, la­bai rim­tai. Šis įsta­ty­mo pro­jek­tas kal­ba apie su­ba­lan­suo­tą ne­leis­ti­nų me­džia­gų kon­tro­lės po­li­ti­ką. Jis ne­kal­ba apie le­ga­li­za­vi­mą, jis ne­kal­ba apie au­gi­ni­mą lau­kuo­se, jis, tie­są sa­kant, net ne­kal­ba apie pa­nau­do­ji­mą me­di­ci­no­je, apie ką mes kal­ba­me ki­tais for­ma­tais ir su jū­sų frak­ci­ja pui­kiai ben­dra­dar­biau­ja­me. Bet jei­gu mes vis dėl­to no­ri­me, kad Lie­tu­va at­ro­dy­tų va­ka­rie­tiš­ka vals­ty­bė sa­vo žmo­nėms, kad vis dėl­to jo­je jau­ni­mas ne­sė­dė­tų net ir tris pa­ras ka­lė­ji­me. Pa­ti­kė­ki­te ma­ni­mi, aš su­pran­tu, kad ne­bū­ti­nai gau­si tuos dve­jus ar aš­tuo­ne­rius me­tus, ne­bū­ti­nai. Bet jau vien pa­rų ga­vi­mas, kai tu­ri, pa­vyz­džiui, pri­klau­so­my­bę nuo ki­tų, tar­ki­me, me­džia­gų, jau ta­ve trau­muo­ja. Ir tų at­ve­jų yra la­bai daug. Man at­ro­do, tas kaž­koks hu­mo­ras, tie­są sa­kant, yra ne vie­to­je ir ne lai­ku, nes Jung­ti­nės Tau­tos, Pa­sau­lio svei­ka­tos or­ga­ni­za­ci­ja, ku­ria jūs daž­nai re­mia­tės ki­tais klau­si­mais, vie­nin­gai skel­bia, kad tu­ri­me at­si­sa­ky­ti bau­džia­mų­jų įsta­ty­mų šia­me kon­teks­te. Man as­me­niš­kai yra vi­sai ne­juo­kin­ga.<text:s/><text:span text:style-name="T966">Man yra ne</text:span><text:span text:style-name="T967">­ra</text:span><text:span text:style-name="T968">­mu, jei mes ir to</text:span><text:span text:style-name="T969">­liau ma</text:span><text:span text:style-name="T970">­no</text:span><text:span text:style-name="T971">­me, kad sprę</text:span><text:span text:style-name="T972">­si</text:span><text:span text:style-name="T973">­me ši</text:span><text:span text:style-name="T974">­tas pro</text:span><text:span text:style-name="T975">­ble</text:span><text:span text:style-name="T976">­mas, kiš</text:span><text:span text:style-name="T977">­da</text:span><text:span text:style-name="T978">­mi žmo</text:span><text:span text:style-name="T979">­nes už gro</text:span><text:span text:style-name="T980">­tų.</text:span></text:p>
        <text:p text:style-name="Roman"><text:span text:style-name="T981">PIRMININKĖ.</text:span><text:s/>Klau­sia A. Ši­mas.<text:s/></text:p>
        <text:p text:style-name="Roman"><text:span text:style-name="T982">A. ŠIMAS</text:span><text:s/><text:span text:style-name="T983">(</text:span><text:span text:style-name="T984">LVŽSF</text:span><text:span text:style-name="T985">)</text:span>. Ačiū, pir­mi­nin­ke. Jū­sų pra­ne­ši­mas toks iš­sa­mus, kad no­rė­čiau pa­ban­dy­ti ir aš jau tą ma­žą kie­kį tu­rė­ti su sa­vi­mi ir pa­trauk­ti tą ben­drą suk­ti­nę. Ši­to ma­lo­nu­mo dar ne­te­ko pa­tir­ti, bet man at­ro­do, kad šių psi­chot­ro­pi­nių prie­mo­nių var­to­ji­mas yra vis dėl­to ža­lin­gas ir, kaip jūs pa­ti sa­ko­te, yra pri­klau­so­my­bė. Ki­ti tu­ri pri­klau­so­my­bę.<text:s/></text:p>
        <text:p text:style-name="Roman">Da­bar tas ma­žas nau­do­ja­mas kie­kis, leis­ti­nas žmo­gui tu­rė­ti prie sa­vęs ir da­lin­tis su drau­gais suk­ti­ne. Tai koks ga­li bū­ti tas ma­žas kie­kis, aš ne­įsi­vaiz­duo­ju. Jis tel­pa ki­še­nė­je? Ar ma­no sau­jo­je tilp­tų, ar ne? Įdo­mu.</text:p>
        <text:p text:style-name="Roman">Ir dar vie­nas klau­si­mas. Tai ta­da, jei žmo­gus prie sa­vęs tu­ri ma­žą kie­kį, o ma­ši­no­je tu­ri di­de­lį mai­šą tų me­džia­gų, kaip ta­da trak­tuo­ti? Tai ką, jis nu­eis iki ma­ši­nos, pa­si­sems tą ma­žą kie­kį į sau­jy­tę ir neš to­liau pla­tin­ti ir rū­ky­ti su drau­gais?<text:s/></text:p>
        <text:p text:style-name="Roman"><text:span text:style-name="T986">A. ARMONAITĖ</text:span><text:s/><text:span text:style-name="T987">(</text:span><text:span text:style-name="T988">LSF</text:span><text:span text:style-name="T989">)</text:span>. Ačiū. Vi­sų pir­ma kie­kiai ne­leis­ti­nų me­džia­gų, ne­di­de­li, di­de­li ir la­bai di­de­li kie­kiai yra re­gu­liuo­ja­mi svei­ka­tos mi­nist­ro įsa­ky­mu ir mi­nist­ras tu­ri tą ga­lią re­guliuo­ti, ką mes Lie­tu­vo­je kuo lai­ko­me. Jei­gu kal­ba­me apie ka­na­pes, ne­di­de­lis kie­kis yra iki 5 gra­mų. Aš ga­liu pa­sa­ky­ti pa­ly­gi­ni­mą, Če­ki­jo­je ne­di­de­lis kie­kis yra 15 gra­mų. Čia pa­vyz­dys.</text:p>
        <text:p text:style-name="Roman">Da­bar dėl tų au­to­mo­bi­lių, mai­šų, ba­ga­ži­nių ir pa­na­šiai. Ži­no­te, aš tą ir no­riu pa­sa­ky­ti, kad šis re­gu­lia­vi­mas yra rei­ka­lin­gas tam, kad tei­sė­sau­ga ga­lė­tų gau­dy­ti va­di­na­muo­sius<text:s/><text:span text:style-name="T990">nar</text:span><text:span text:style-name="T991">­ko</text:span><text:span text:style-name="T992">­di</text:span><text:span text:style-name="T993">­le</text:span><text:span text:style-name="T994">­rius</text:span>, o ne tuos žmo­nes, ku­rie yra gal­būt at­si­tik­ti­niai var­to­to­jai, gal­būt pa­da­ro gy­ve­ni­me klai­dą, gal­būt eks­pe­ri­men­tuo­ja. Juk taip ir yra. Štai bu­vo Nar­ko­ti­kų ir ta­ba­ko kon­tro­lės de­par­ta­men­to<text:s/><text:soft-page-break/>to­kia švie­čia­mo­ji ini­cia­ty­va šią va­sa­rą, ko­kia me­džia­ga ko­kį po­vei­kį or­ga­niz­mui tu­ri. Jie iš­lei­do dau­gy­bę lanks­ti­nu­kų, ku­rie fes­ti­va­liuo­se, klu­buo­se bu­vo la­bai po­pu­lia­rūs, nes žmo­nės no­ri ži­no­ti, ką jie sa­vo or­ga­niz­mui da­ro. Mes tu­ri­me dau­giau to­kių da­ly­kų da­ry­ti. Mes tu­ri­me dau­giau in­for­ma­ci­jos su­teik­ti, o ne ka­riau­ti ne su nu­si­kals­ta­mu­mu, o su žmo­nė­mis. Nes čia yra ka­ras su žmo­nė­mis.</text:p>
        <text:p text:style-name="Roman"><text:span text:style-name="T995">PIRMININKĖ.</text:span><text:s/>L. Kas­čiū­nas dėl ve­di­mo tvar­kos?</text:p>
        <text:p text:style-name="Roman"><text:span text:style-name="T996">L. KASČIŪNAS</text:span><text:s/><text:span text:style-name="T997">(</text:span><text:span text:style-name="T998">TS-LKDF</text:span><text:span text:style-name="T999">)</text:span>. Taip. Ka­dan­gi ma­no pa­var­dė bu­vo<text:s/>pa­mi­nė­ta, ger­bia­ma pir­minin­ke.</text:p>
        <text:p text:style-name="Roman"><text:span text:style-name="T1000">A. SKARDŽIUS</text:span><text:s/><text:span text:style-name="T1001">(</text:span><text:span text:style-name="T1002">LSDDF</text:span><text:span text:style-name="T1003">)</text:span>. Te­gul pa­lau­kia.</text:p>
        <text:p text:style-name="Roman"><text:span text:style-name="T1004">PIRMININKĖ.</text:span><text:s/>Tai gal po vi­sų klau­si­mų, ge­rai?</text:p>
        <text:p text:style-name="Roman"><text:span text:style-name="T1005">L. KASČIŪNAS</text:span><text:s/><text:span text:style-name="T1006">(</text:span><text:span text:style-name="T1007">TS-LKDF</text:span><text:span text:style-name="T1008">)</text:span>. Ge­rai, bet ne­pa­mirš­ki­te ma­nęs, pir­mi­nin­ke. Ačiū.</text:p>
        <text:p text:style-name="Roman"><text:span text:style-name="T1009">PIRMININKĖ.</text:span><text:s/>Bus re­pli­ka, ge­rai. A. Skar­džius.<text:s/></text:p>
        <text:p text:style-name="Roman"><text:span text:style-name="T1010">A. SKARDŽIUS</text:span><text:s/><text:span text:style-name="T1011">(</text:span><text:span text:style-name="T1012">LSDDF</text:span><text:span text:style-name="T1013">)</text:span>. Ačiū, pir­mi­nin­ke. Pra­bė­go nei daug, nei ma­žai, pri­me­čiau, ka­da mes su ger­bia­ma po­nia I. De­gu­tie­ne kū­rė­me Nar­ko­ma­ni­jos pre­ven­ci­jos ko­mi­si­ją Sei­me 2002 me­tais. Tuo me­tu to­kių pat idė­jų bu­vo. Ren­gė­mės sto­ti į Eu­ro­pos Są­jun­gą, bu­vo ini­cia­ty­vų le­ga­li­zuo­ti ka­na­pes ir bu­vo tik­rai daug tų ini­cia­ty­vų. Ačiū Die­vui, par­la­men­tas at­si­lai­kė. Na, bet at­ėjo į par­la­men­tą nau­ja kar­ta. Ta­da bu­vo siū­lo­mi la­bai di­de­li pi­ni­gai. Aš ne­ma­nau, kad jie da­bar ne­siū­lo­mi. Tad…<text:s/>(<text:span text:style-name="T1014">Triukš</text:span><text:span text:style-name="T1015">­mas sa</text:span><text:span text:style-name="T1016">­lė</text:span><text:span text:style-name="T1017">­je</text:span>) Ger­bia­mo­ji ko­le­ge, ar jūs ne­ma­no­te, kad pri­klau­so­my­bė ne­at­si­ran­da iš šven­to­sios dva­sios? Pri­klau­so­my­bė at­si­ran­da nuo re­gu­lia­raus il­go var­to­ji­mo. Jūs kal­ba­te, kad jį rei­kia ska­tin­ti. Ar jūs ne­ma­no­te, kad jūs da­ro­te di­džiu­lę pa­slau­gą nar­ko­ba­ro­nams ir vi­siems<text:s/><text:span text:style-name="T1018">di</text:span><text:span text:style-name="T1019">­le</text:span><text:span text:style-name="T1020">­riams</text:span>. O ar tai už pi­ni­gus, ar ne, tai čia tur­būt jū­sų są­ži­nės rei­ka­las. Bet ta­da bu­vo siū­lo­mi la­bai di­de­li pi­ni­gai.</text:p>
        <text:p text:style-name="Roman"><text:span text:style-name="T1021">A. ARMONAITĖ</text:span><text:s/><text:span text:style-name="T1022">(</text:span><text:span text:style-name="T1023">LSF</text:span><text:span text:style-name="T1024">)</text:span>. Jums ge­riau ži­no­ti, kam ko­kie di­de­li pi­ni­gai bu­vo siū­lo­mi, bet jei­gu kal­bant rim­tai, aš no­riu pa­sa­ky­ti<text:s/>dar kar­tą, ką aš sa­vo kal­bos pra­džio­je sa­kiau: var­to­ji­mas ma­žė­ja. Nu­si­kals­ta­mas pa­sau­lis yra ne­su­in­te­re­suo­tas adek­va­čiu re­gu­lia­vi­mu. Nu­si­kals­ta­mas pa­sau­lis yra toks, kai yra vis­kas už­draus­ta, va­di­na­si, vis­kas vei­kia už įsta­ty­mo ri­bų. Mes ne­ži­no­me, ko­kios ten me­džia­gos yra pla­ti­na­mos, jos yra pla­ti­na­mos di­de­liais kie­kiais. Vis­kas yra už­draus­ta, bet vis­kas vyks­ta. Jie nė­ra su­in­te­re­suo­ti, kad žmo­nės var­to­tų ma­žiau. O bū­tent šis įsta­ty­mi­nis re­gu­lia­vi­mas su­ku­ria prie­lai­das ma­žin­ti var­to­ji­mą.</text:p>
        <text:p text:style-name="Roman"><text:span text:style-name="T1025">PIRMININKĖ.</text:span><text:s/>Dė­kui, ko­le­ge, nes lai­kas bai­gė­si.<text:s/></text:p>
        <text:p text:style-name="Roman">Da­bar mo­ty­vai dėl vi­so. Vie­nas – už, vie­nas – prieš. M. Ma­jaus­kas – už.<text:s/></text:p>
        <text:p text:style-name="Roman"><text:span text:style-name="T1026">M. MAJAUSKAS</text:span><text:s/><text:span text:style-name="T1027">(</text:span><text:span text:style-name="T1028">TS-LKDF</text:span><text:span text:style-name="T1029">)</text:span>. Ger­bia­mie­ji ko­le­gos, aš tik no­riu pa­kar­to­ti, kad ne­kal­ba­me šian­dien apie ma­ri­hu­a­nos, žo­lės le­ga­li­za­vi­mą. Mes kal­ba­me apie pro­por­cin­gas baus­mes. Sa­ko­me, kad rei­kia baus­ti, bet rei­kia baus­ti adek­va­čiai. O ap­skri­tai tai svar­biau­sia bū­tų ne baus­ti žmo­nes, o pa­dė­ti. Jei­gu yra pri­klau­so­my­bė, tai rei­kia žmo­nes gy­dy­ti. O ap­skri­tai siek­čiau ir siū­ly­čiau kal­bė­ti apie švie­ti­mą, o ne apie drau­di­mą. Ma­no gi­liu įsi­ti­ki­ni­mu, šis įsta­ty­mas yra la­bai tei­sin­gas ir yra la­bai rei­ka­lin­gas Lie­tu­vo­je. Ačiū.</text:p>
        <text:p text:style-name="Roman"><text:span text:style-name="T1030">PIRMININKĖ.</text:span><text:s/>D. Gai­žaus­kas – prieš.</text:p>
        <text:p text:style-name="Roman"><text:s/><text:span text:style-name="T1031">D. GAIŽAUSKAS</text:span><text:s/><text:span text:style-name="T1032">(</text:span><text:span text:style-name="T1033">LVŽSF</text:span><text:span text:style-name="T1034">)</text:span>. Ger­bia­mie­ji ko­le­gos, to­kio klai­di­nan­čio ir me­la­gin­go pri­sta­ty­mo dar ne­su ma­tęs. Auš­ra ga­lė­tų pa­sa­ky­ti, kad ji ne­ty­čia tai da­ro, bet ne­ga­lės, aš jai bu­vau prieš pir­mą pri­sta­ty­mą šiais me­tais pa­aiš­ki­nęs, ką ji tuo da­ro ne­ge­rai. Es­mė: čia<text:s/>kal­ba­ma ne tik apie ka­na­pes. Čia kal­ba­ma apie vi­sas nar­ko­ti­nes me­džia­gas, tai yra ka­na­pės, eks­ta­zi, aguo­nos ir vi­si ki­ti nar­ko­ti­kai, ku­rie yra iš­var­din­ti ir yra mū­sų są­ra­še. Ta­čiau nei da­bar, nei po sau­sio 1 die­nos už nar­ko­ti­kų var­to­ji­mą nė­ra bau­džia­ma jo­kia lais­vės at­ėmi­mo baus­me ir tai nė­ra nu­si­kal­ti­mas, o yra tik bau­džia­ma­sis nu­si­žen­gi­mas. Tas pats, kas vai­ruo­ti gir­tam šian­dien, ir pri­pa­žįs­ta­ma tik kaip bau­džia­ma­sis nu­si­žen­gi­mas. Tai­gi me­luo­ti, kad už ka­na­pių var­to­ji­mą ir pa­si­da­li­ni­mą bus su­so­di­na­mi į ka­lė­ji­mą, yra di­džiu­lis ydin­gas me­las.<text:s/></text:p>
        <text:p text:style-name="Roman">Kur čia šuo pa­kas­tas? Es­mė ta, pa­žiū­rė­ki­te į ki­tą straips­nį, ku­ria­me kal­ba­ma apie pla­ti­ni­mą, kur sa­ko­ma, kad už pla­ti­ni­mą da­bar bus bau­džia­ma tik še­še­riais me­tais. Va­di­na­si, kad tai bus pri­pa­žin­ta apy­sun­kiu nu­si­kal­ti­mu ir už to­kius nu­si­kal­ti­mus<text:s/>–<text:s/>pla­ti­ni­mą da­bar bus ga­li­ma at­leis­ti nuo bau­džia­mo­sios at­sa­ko­my­bės. Ir štai jums mo­de­lis. Jei­gu pri­im­tu­me ši­to­kį įsta­ty­<text:soft-page-break/>mą, žmo­nės, ku­rie var­to­ja, ar­ba vai­kai… ar­ba tie pa­tys tė­vai, ger­bia­mas Ma­jaus­kai, ku­rie už­mu­šė Ma­tu­ką ap­svai­gę nuo nar­ko­ti­kų, jei­gu jie var­tos, bus ne­kri­mi­na­li­zuo­ta… at­leis­ti nuo bau­džia­mo­sios at­sa­ko­my­bės. Pla­tin­to­jai ga­lės lais­vai iš­veng­da­mi lais­vės at­ėmi­mo baus­mės tai da­ry­ti. Kas pas mus at­si­ran­da? Nar­ko­ti­nių me­džia­gų pla­ti­ni­mo le­ga­li­za­vi­mas ir nu­si­kals­ta­mų vei­kų, su­si­ju­sių su nar­ko­ti­kais, ska­ti­ni­mas.<text:s/></text:p>
        <text:p text:style-name="Roman">Ger­bia­mi Sei­mo na­riai, pa­žiū­rė­ki­te, ką da­ro ger­bia­ma Auš­ra, ži­no­da­ma, kad pri­sta­to ir klai­di­na Sei­mo na­rius, sa­ko ne­tie­są, ban­do le­ga­li­zuo­ti nar­ko­ti­kus. Auš­ri­ne, jūs da­vė­te prie­sai­ką ir žiū­rė­ki­te, jei­gu jūs klai­di­na­te ir me­luo­ja­te, ar jūs jos ne­pa­žei­džia­te. (<text:span text:style-name="T1035">Bal</text:span><text:span text:style-name="T1036">­sai sa</text:span><text:span text:style-name="T1037">­lė</text:span><text:span text:style-name="T1038">­je</text:span>)<text:s/></text:p>
        <text:p text:style-name="Roman"><text:span text:style-name="T1039">PIRMININKĖ.</text:span><text:s/>Bal­suo­ja­me, ger­bia­mi ko­le­gos. Bal­suo­da­mi iš­reik­ši­me nuo­mo­nę. Kas pri­ta­ria­te pa­teik­tiems pro­jek­tams, bal­suo­ja­te už, kas tu­ri­te ki­tą nuo­mo­nę, bal­suo­ja­te prieš ar­ba su­si­lai­ko­te.<text:s/></text:p>
        <text:p text:style-name="Roman">Bal­sa­vo 88 Sei­mo na­riai: už – 29, prieš – 27, su­si­lai­kė 32. Po pa­tei­ki­mo ne­pri­tar­ta.</text:p>
        <text:p text:style-name="Roman">Da­bar tu­ri­me ap­si­spręs­ti al­ter­na­ty­viai bal­suo­da­mi. Kas už tai, kad grą­žin­tu­me ini­cia­to­riams to­bu­lin­ti, bal­suo­ja­te už, kas už tai, kad at­mes­tu­me, bal­suo­ja­te prieš.</text:p>
        <text:p text:style-name="Roman">Bal­sa­vo 88 Sei­mo na­riai: už – 43, prieš – 45. Pro­jek­tai at­mes­ti.</text:p>
        <text:p text:style-name="Roman">Re­pli­ka po bal­sa­vi­mo – A. Na­vic­kas.</text:p>
        <text:p text:style-name="Roman"><text:span text:style-name="T1040">A. NAVICKAS</text:span><text:s/><text:span text:style-name="T1041">(</text:span><text:span text:style-name="T1042">TS-LKDF</text:span><text:span text:style-name="T1043">)</text:span>. Svei­ki! Ka­dan­gi tik­rai la­bai ger­biu Sei­mą ir la­bai rim­tai žiū­riu į tai, ką kal­ba Sei­mo na­riai, tai la­bai rim­tai re­a­guo­ju ir į po­no A. Skar­džiaus pa­sa­ky­mą, kad jam bu­vo siū­lo­mi di­de­li pi­ni­gai, kad jis pri­im­tų tą įsta­ty­mą. Ka­dan­gi Sei­mo na­rys, kai jam siū­lo­mi pi­ni­gai, tu­ri pra­neš­ti apie tai ins­ti­tu­ci­joms<text:s/>ir ka­dan­gi apie tai ne­bu­vo pra­neš­ta, aš tu­riu da­ry­ti prie­lai­dą, kad jis juos pa­ė­mė. Ma­nęs tai ne­ste­bi­na, bet apie Sei­mą tai nie­ko ge­ro ne­sa­ko. (<text:span text:style-name="T1044">Bal</text:span><text:span text:style-name="T1045">­sai sa</text:span><text:span text:style-name="T1046">­lė</text:span><text:span text:style-name="T1047">­je</text:span>)<text:s/></text:p>
        <text:p text:style-name="Roman"><text:span text:style-name="T1048">PIRMININKĖ.</text:span><text:s/>A. Skar­džius.</text:p>
        <text:p text:style-name="Roman"><text:span text:style-name="T1049">A. SKARDŽIUS</text:span><text:s/><text:span text:style-name="T1050">(</text:span><text:span text:style-name="T1051">LSDDF</text:span><text:span text:style-name="T1052">)</text:span>. Ačiū, ger­bia­mo­ji pir­mi­nin­ke. To­kio be­pro­tiš­ko nau­jo Sei­mo na­rio pa­si­sa­ky­mo dar ne­gir­dė­jau. A. Skar­džius bu­vo ini­cia­to­rius ir pir­mi­nin­kas pir­mo­sios ko­mi­si­jos, ku­rio­je da­ly­va­vo po­nia I. De­gu­tie­nė ir bu­vęs Pre­zi­den­tas R. Pa­ksas. Tai bu­vo 2002 me­tai. Ko­dėl šian­die­ną ta ko­mi­si­ja pa­nai­kin­ta? Mes<text:s/><text:span text:style-name="T1053">at</text:span><text:span text:style-name="T1054">­sto</text:span><text:span text:style-name="T1055">­vė</text:span><text:span text:style-name="T1056">­jo</text:span><text:span text:style-name="T1057">­me</text:span><text:s/>tuos lo­bis­tus, o šiuo kar­tu pa­tei­kia par­ti­jos at­sto­vė, ger­bia­mo­ji čia sto­vė­ju­si, tei­sia­mos<text:s/>už pre­ky­bą po­vei­kiu, par­ti­ja tei­sia­ma už pre­ky­bą įsta­ty­mais, tai yra tei­sia­ma par­ti­ja. Čia da­bar­ti­nis pir­mi­nin­kas pu­čia sau į ūsą, o to­liau ei­na tie įsta­ty­mai, už ku­riuos par­la­men­tui 15 me­tų ki­ša­mi pi­ni­gai, ir nie­kas to­kių įsta­ty­mų ne­tei­kia. (<text:span text:style-name="T1058">Bal</text:span><text:span text:style-name="T1059">­sai sa</text:span><text:span text:style-name="T1060">­lė</text:span><text:span text:style-name="T1061">­je</text:span>)<text:s/></text:p>
        <text:p text:style-name="Roman"><text:span text:style-name="T1062">PIRMININKĖ.</text:span><text:s/>Ger­bia­mi ko­le­gos, aš no­rė­čiau pa­pra­šy­ti vie­nas ki­tam ne­gra­sin­ti, nes tik­rai, jei­gu jau šne­ka­te, tai tu­ri bū­ti fak­tai. Čia yra Sei­mo sa­lė. Po to ga­li bū­ti ne­la­bai ko­kios pa­sek­mės.<text:s/></text:p>
        <text:p text:style-name="Roman">D. Gai­žaus­kas – re­pli­ka po bal­sa­vi­mo.</text:p>
        <text:p text:style-name="Roman"><text:span text:style-name="T1063">D. GAIŽAUSKAS</text:span><text:s/><text:span text:style-name="T1064">(</text:span><text:span text:style-name="T1065">LVŽSF</text:span><text:span text:style-name="T1066">)</text:span>. Ačiū, ger­bia­mo­ji pir­mi­nin­ke. Ger­bia­mi ko­le­gos, kai dėl ka­na­pių, dėl gy­dy­mo mes jau pri­ėmė­me kaip vais­tą ir ta­da net ne­grįž­ki­me, jau pri­ėmė­me. Vais­tas yra ir vis­kas ge­rai. Už ka­na­pių rū­ky­mą ir le­ga­li­za­vi­mą, kur da­bar spe­ku­liuo­ja­ma, ne­ap­si­gau­ki­te. Čia yra kal­ba­ma apie vi­sas nar­ko­ti­nes me­džia­gas.<text:s/></text:p>
        <text:p text:style-name="Roman"><text:span text:style-name="T1067">Ki</text:span><text:span text:style-name="T1068">­ta ver</text:span><text:span text:style-name="T1069">­tus, pa</text:span><text:span text:style-name="T1070">­sau</text:span><text:span text:style-name="T1071">­ly</text:span><text:span text:style-name="T1072">­je tvar</text:span><text:span text:style-name="T1073">­ka… Iš sa</text:span><text:span text:style-name="T1074">­vo prak</text:span><text:span text:style-name="T1075">­ti</text:span><text:span text:style-name="T1076">­kos ži</text:span><text:span text:style-name="T1077">­nau, žmo</text:span><text:span text:style-name="T1078">­nės, ku</text:span><text:span text:style-name="T1079">­rie var</text:span><text:span text:style-name="T1080">­to</text:span><text:span text:style-name="T1081">­ja nar</text:span><text:span text:style-name="T1082">­ko</text:span><text:span text:style-name="T1083">­ti</text:span><text:span text:style-name="T1084">­kus ar</text:span><text:span text:style-name="T1085">­ba vie</text:span><text:span text:style-name="T1086">­naip ar ki</text:span><text:span text:style-name="T1087">­taip su</text:span><text:span text:style-name="T1088">­si</text:span><text:span text:style-name="T1089">­ję, ban</text:span><text:span text:style-name="T1090">­do juos le</text:span><text:span text:style-name="T1091">­ga</text:span><text:span text:style-name="T1092">­li</text:span><text:span text:style-name="T1093">­zuo</text:span><text:span text:style-name="T1094">­ti. Ka</text:span><text:span text:style-name="T1095">­dan</text:span><text:span text:style-name="T1096">­gi A. Ar</text:span><text:span text:style-name="T1097">­mo</text:span><text:span text:style-name="T1098">­nai</text:span><text:span text:style-name="T1099">­tė yra vie</text:span><text:span text:style-name="T1100">­šas as</text:span><text:span text:style-name="T1101">­muo, aš no</text:span><text:span text:style-name="T1102">­riu jos vie</text:span><text:span text:style-name="T1103">­šai pa</text:span><text:span text:style-name="T1104">­klaus</text:span><text:span text:style-name="T1105">­ti, ar jūs esa</text:span><text:span text:style-name="T1106">­te var</text:span><text:span text:style-name="T1107">­to</text:span><text:span text:style-name="T1108">­ju</text:span><text:span text:style-name="T1109">­si nar</text:span><text:span text:style-name="T1110">­ko</text:span><text:span text:style-name="T1111">­ti</text:span><text:span text:style-name="T1112">­nių me</text:span><text:span text:style-name="T1113">­džia</text:span><text:span text:style-name="T1114">­gų ir ar tai ne</text:span><text:span text:style-name="T1115">­da</text:span><text:span text:style-name="T1116">­ro</text:span><text:span text:style-name="T1117">­te dėl to, kad jei</text:span><text:span text:style-name="T1118">­gu var</text:span><text:span text:style-name="T1119">­to</text:span><text:span text:style-name="T1120">­jo</text:span><text:span text:style-name="T1121">­te, no</text:span><text:span text:style-name="T1122">­ri</text:span><text:span text:style-name="T1123">­te jas lais</text:span><text:span text:style-name="T1124">­vai da</text:span><text:span text:style-name="T1125">­bar var</text:span><text:span text:style-name="T1126">­to</text:span><text:span text:style-name="T1127">­ti? Pra</text:span><text:span text:style-name="T1128">­šom at</text:span><text:span text:style-name="T1129">­sa</text:span><text:span text:style-name="T1130">­ky</text:span><text:span text:style-name="T1131">­ti į ši</text:span><text:span text:style-name="T1132">­tą klau</text:span><text:span text:style-name="T1133">­si</text:span><text:span text:style-name="T1134">­mą. (</text:span><text:span text:style-name="T1135">Bal</text:span><text:span text:style-name="T1136">­sai sa</text:span><text:span text:style-name="T1137">­lė</text:span><text:span text:style-name="T1138">­je</text:span><text:span text:style-name="T1139">)<text:s/></text:span></text:p>
        <text:p text:style-name="Roman"><text:span text:style-name="T1140">A. ARMONAITĖ</text:span><text:s/><text:span text:style-name="T1141">(</text:span><text:span text:style-name="T1142">LSF</text:span><text:span text:style-name="T1143">)</text:span>. Ga­li­ma? Aš no­rė­jau re­pli­kos<text:s/>po bal­sa­vi­mo. Vi­sų pir­ma aš ne­si­ti­kė­jau, kad ant ma­no as­mens, ku­ris kar­tu su ne­vy­riau­sy­bi­nė­mis or­ga­ni­za­ci­jo­mis, su<text:s/>vi­suo­me­nės psi­chi­kos svei­ka­tos eks­per­tais, tie­są sa­kant, kar­tu su mi­nist­ru A. Ve­ry­ga… kad ši­ta sa­lės pu­sė iš­pils tiek daug pur­vo ir pa­maz­gų.<text:s/></text:p>
        <text:p text:style-name="Roman">Da­bar, ger­bia­mas Gai­žaus­kai, aš pla­nuo­ju kreip­tis į Eti­kos ir pro­ce­dū­rų ko­mi­si­ją dėl jū­sų ši­to pa­reiš­ki­mo. No­riu pa­sa­ky­ti, gal­būt jūs ir no­ri­te, kad Lie­tu­va bū­tų po­li­ci­nė vals­ty­bė, gal­būt jūs no­ri­te, kad ši­tas Sei­mas bū­tų koks nors tar­dy­mo izo­lia­to­rius ar kas nors pa­na­šaus, bet vis dėl­to aš tu­riu jus nu­vil­ti – čia yra de­mo­kra­tinė vals­ty­bė, ir mes teik­si­me pro­jek­tus, ku­rie ati­tin­<text:soft-page-break/>ka mū­sų pa­sau­lė­žiū­rą, mes at­sto­vau­si­me žmo­nėms, ku­rie mus rin­ko, ir ne­lei­si­me jums Lie­tu­vos pa­vers­ti vie­nu di­de­liu ka­lė­ji­mu. Tai tiek.</text:p>
        <text:p text:style-name="Roman"><text:span text:style-name="T1144">D. GAIŽAUSKAS</text:span><text:s/><text:span text:style-name="T1145">(</text:span><text:span text:style-name="T1146">LVŽSF</text:span><text:span text:style-name="T1147">)</text:span>. Tu­ri at­sa­ky­ti į klau­si­mą.<text:s/></text:p>
        <text:p text:style-name="Roman"><text:span text:style-name="T1148">PIRMININKĖ.</text:span><text:s/>Ger­bia­mi ko­le­gos, čia tik­rai Sei­mo sa­lė. Jo­kių tar­dy­mų bū­ti ne­ga­li. Kiek­vie­nas tik­rai tu­ri­me sa­vo nuo­mo­nę, sa­vo po­zi­ci­ją, ku­rią iš­reiš­kia­me bal­suo­da­mi.<text:s/><text:span text:style-name="T1149">O jei</text:span><text:span text:style-name="T1150">­gu yra ko</text:span><text:span text:style-name="T1151">­kių nors ne</text:span><text:span text:style-name="T1152">­aiš</text:span><text:span text:style-name="T1153">­ku</text:span><text:span text:style-name="T1154">­mų, tai yra tar</text:span><text:span text:style-name="T1155">­ny</text:span><text:span text:style-name="T1156">­bos, yra Sei</text:span><text:span text:style-name="T1157">­me Eti</text:span><text:span text:style-name="T1158">­kos ir pro</text:span><text:span text:style-name="T1159">­ce</text:span><text:span text:style-name="T1160">­dū</text:span><text:span text:style-name="T1161">­rų ko</text:span><text:span text:style-name="T1162">­mi</text:span><text:span text:style-name="T1163">­si</text:span><text:span text:style-name="T1164">­ja, už Sei</text:span><text:span text:style-name="T1165">­mo ri</text:span><text:span text:style-name="T1166">­bų yra ki</text:span><text:span text:style-name="T1167">­tos tar</text:span><text:span text:style-name="T1168">­ny</text:span><text:span text:style-name="T1169">­bos. To</text:span><text:span text:style-name="T1170">­dėl tik</text:span><text:span text:style-name="T1171">­rai, ger</text:span><text:span text:style-name="T1172">­bia</text:span><text:span text:style-name="T1173">­mi ko</text:span><text:span text:style-name="T1174">­le</text:span><text:span text:style-name="T1175">­gos, bent jau Sei</text:span><text:span text:style-name="T1176">­mo sa</text:span><text:span text:style-name="T1177">­lė</text:span><text:span text:style-name="T1178">­je gerb</text:span><text:span text:style-name="T1179">­ki</text:span><text:span text:style-name="T1180">­te vie</text:span><text:span text:style-name="T1181">­nas ki</text:span><text:span text:style-name="T1182">­tą.<text:s/></text:span></text:p>
        <text:p text:style-name="Roman">Re­pli­ka po bal­sa­vi­mo – G. Land­sber­gis.<text:s/></text:p>
        <text:p text:style-name="Roman"><text:span text:style-name="T1183">G. LANDSBERGIS</text:span><text:s/><text:span text:style-name="T1184">(</text:span><text:span text:style-name="T1185">TS-LKDF</text:span><text:span text:style-name="T1186">)</text:span>. Ger­bia­mi ko­le­gos, aš su­pran­tu, kad dau­ge­lis iš mū­sų čia esa­me dar nau­ji Sei­me ir ne­spė­jo­me gal iki ga­lo pa­skai­ty­ti Sta­tu­to ir iš­si­aiš­kin­ti, bet vie­ną nuo­sta­tą iš tik­rų­jų la­bai re­ko­men­duo­ju ko­le­goms įsi­są­mo­nin­ti – Sei­mo na­rys ne­ga­li bū­ti per­se­kio­ja­mas už sa­vo žo­džius, pa­žiū­ras ir įsi­ti­ki­ni­mus. Tai yra ir Sta­tu­tas, tai yra kon­sti­tu­ci­nė nor­ma. Tai­gi, ger­bia­mie­ji, su­pras­ki­me, kad tai yra ab­so­liu­ti tei­sė. Tai, ką jūs da­bar da­ro­te, ga­li bū­ti pri­skir­ta per­se­kio­ji­mui už žo­džius, nuo­mo­nes ar­ba įsi­ti­ki­ni­mus.<text:s/></text:p>
        <text:p text:style-name="Roman"><text:span text:style-name="T1187">D. GAIŽAUSKAS</text:span><text:s/><text:span text:style-name="T1188">(</text:span><text:span text:style-name="T1189">LVŽSF</text:span><text:span text:style-name="T1190">)</text:span>. Re­pli­kuo­ju. Iš­ties, ger­bia­mas Gab­rie­liau, jus ir­gi la­bai ger­biu, ger­biu ir Auš­ri­nę. Jūs esa­te, at­ro­do, is­to­ri­kas. Aš esu tei­si­nin­kas ir po­li­ci­jos pa­rei­gū­nas ir ger­biu kiek­vie­no žmo­gaus pa­si­sa­ky­mus. Ji tu­ri tei­sę teik­ti, kaip ir aš tu­riu tei­sę ją pa­neig­ti.</text:p>
        <text:p text:style-name="Roman">Ki­ta ver­tus, man la­bai svar­bu, kaip vie­šas as­muo Sei­mo na­rė A. Ar­mo­nai­tė… Aš už­da­viau klau­si­mą, ar esa­te var­to­ju­si nar­ko­ti­nių<text:s/>me­džia­gų. Jei­gu esa­te var­to­ju­si, pa­aiš­kin­ki­te, iš kur jūs jų<text:s/>ga­vo­te, kiek kar­tų var­to­jo­te, nes tai yra klau­si­mas, ar iš­vis as­muo, ku­ris yra var­to­jęs nar­ko­ti­kų, va­di­na­si, yra pa­da­ręs ga­li­mai bau­džia­mą­jį nu­si­žen­gi­mą, ga­lė­jo bū­ti Sei­mo na­riu. Čia vie­nas klau­si­mas.</text:p>
        <text:p text:style-name="Roman">Ant­ras da­ly­kas dėl per­se­kio­ji­mo. Mes ne­ga­li­me ei­ti į tri­bū­ną ir klai­din­ti Sei­mo na­rių, vie­naip ar ki­taip aiš­kin­da­mi įsta­ty­mą. Už nar­ko­ti­kų var­to­ji­mą nei da­bar, nei po sau­sio 1 die­nos nė­ra bau­džia­ma lais­vės at­ėmi­mu ir nė vie­nas nė­ra nu­baus­tas. Žmo­nės, ku­rie var­to­ja, ga­li gy­dy­tis, yra pro­gra­mos. Aš as­me­niš­kai ne vie­ną esu ap­lan­kęs re­a­bi­li­ta­ci­jos cen­tre, ku­ria­me nar­ko­ma­nai pa­sa­kė: mes pra­dė­jo­me nuo leng­vųjų<text:s/>nar­ko­ti­kų (…).</text:p>
        <text:p text:style-name="Roman"><text:span text:style-name="T1191">PIRMININKĖ.</text:span><text:s/>Lai­kas! Trum­pin­ki­te.</text:p>
        <text:p text:style-name="Roman"><text:span text:style-name="T1192">D. GAIŽAUSKAS</text:span><text:s/><text:span text:style-name="T1193">(</text:span><text:span text:style-name="T1194">LVŽSF</text:span><text:span text:style-name="T1195">)</text:span>. Es­mė to­kia. Ger­bia­ma Auš­ri­ne, pa­sa­ky­ki­te, ar jūs esa­te var­to­ju­si nar­ko­ti­nių<text:s/>me­džia­gų? Jei­gu jūs la­bai gi­na­te ka­na­pes, ne­gi­na­te aguo­nų, ne­gi­na­te dže­fo, ne­gi­na­te eks­ta­zio, tai gal jūs esa­te rū­kiu­si ka­na­pių? (<text:span text:style-name="T1196">Triukš</text:span><text:span text:style-name="T1197">­mas sa</text:span><text:span text:style-name="T1198">­lė</text:span><text:span text:style-name="T1199">­je</text:span>)<text:s/></text:p>
        <text:p text:style-name="Roman"><text:span text:style-name="T1200">PIRMININKĖ.</text:span><text:s/>Ger­bia­mas ko­le­ga, vi­sa pa­gar­ba vi­siems – čia yra ne teis­mas, čia nė­ra tei­si­nin­kų, nė­ra po­li­ci­nin­kų, nė­ra me­di­kų, nė­ra is­to­ri­kų. Mes vi­si esa­me po­li­ti­kai ir gerb­ki­me vie­nas ki­tą. Jei­gu jums ky­la ko­kių nors abe­jo­nių dėl sa­vo ko­le­gės, dar kar­tą sa­kau, yra tam tik­ros struk­tū­ros, ins­ti­tu­ci­jos. Pra­šom kreip­tis ir vis­ką ten iš­si­aiš­kin­si­me. Vis­kas! Dau­giau nie­kam žo­džio ne­su­teik­siu. (<text:span text:style-name="T1201">Triukš</text:span><text:span text:style-name="T1202">­mas sa</text:span><text:span text:style-name="T1203">­lė</text:span><text:span text:style-name="T1204">­je</text:span>) Jei­gu dėl bal­sa­vi­mo. Pra­šau.<text:s/></text:p>
        <text:p text:style-name="Roman"><text:span text:style-name="T1205">A. ŠIMAS</text:span><text:s/><text:span text:style-name="T1206">(</text:span><text:span text:style-name="T1207">LVŽSF</text:span><text:span text:style-name="T1208">)</text:span>. Ma­no bal­sa­vi­mą įskai­ty­ki­te prieš, aš ne­tei­sin­gai bal­sa­vau.<text:s/></text:p>
        <text:p text:style-name="Roman"><text:span text:style-name="T1209">PIRMININKĖ.</text:span><text:s/>Ko­le­ga bal­sa­vo prieš. (<text:span text:style-name="T1210">Bal</text:span><text:span text:style-name="T1211">­sai sa</text:span><text:span text:style-name="T1212">­lė</text:span><text:span text:style-name="T1213">­je</text:span>) O kaip jūs bal­sa­vo­te?<text:s/></text:p>
        <text:p text:style-name="Roman"><text:span text:style-name="T1214">A. ANUŠAUSKAS</text:span><text:s/><text:span text:style-name="T1215">(</text:span><text:span text:style-name="T1216">TS-LKDF</text:span><text:span text:style-name="T1217">)</text:span>. Aš ne­bal­sa­vau. (<text:span text:style-name="T1218">Šur</text:span><text:span text:style-name="T1219">­mu</text:span><text:span text:style-name="T1220">­lys sa</text:span><text:span text:style-name="T1221">­lė</text:span><text:span text:style-name="T1222">­je</text:span>) Pra­šau ma­no bal­są įskai­ty­ti už. Ir ži­nau dar vie­ną pri­klau­so­my­bių rū­šį, ku­rią bū­ti­nai rei­kia ap­svars­ty­ti, – pri­klau­so­my­bė nuo „Gaz­pro­mo“ ban­ko pi­ni­gų, la­bai sun­ki, sun­kiai pa­gy­do­ma. (<text:span text:style-name="T1223">P. Gra</text:span><text:span text:style-name="T1224">­žu</text:span><text:span text:style-name="T1225">­lis. „O ko</text:span><text:span text:style-name="T1226">­dėl jam lei</text:span><text:span text:style-name="T1227">­do</text:span><text:span text:style-name="T1228">­te šne</text:span><text:span text:style-name="T1229">­kė</text:span><text:span text:style-name="T1230">­ti!..“</text:span>)</text:p>
        <text:p text:style-name="Roman"><text:span text:style-name="T1231">PIRMININKĖ.</text:span><text:s/>A. Anu­šaus­kas bal­sa­vo už, bet tai yra tik dėl pro­to­ko­lo. Vis­kas, dau­giau jo­kių pa­si­sa­ky­mų. (<text:span text:style-name="T1232">P. Gra</text:span><text:span text:style-name="T1233">­žu</text:span><text:span text:style-name="T1234">­lis „Dėl ve</text:span><text:span text:style-name="T1235">­di</text:span><text:span text:style-name="T1236">­mo tvar</text:span><text:span text:style-name="T1237">­kos. Pir</text:span><text:span text:style-name="T1238">­mi</text:span><text:span text:style-name="T1239">­nin</text:span><text:span text:style-name="T1240">­ke, dėl ve</text:span><text:span text:style-name="T1241">­di</text:span><text:span text:style-name="T1242">­mo tvar</text:span><text:span text:style-name="T1243">­kos! Pra</text:span><text:span text:style-name="T1244">­šau duo</text:span><text:span text:style-name="T1245">­ti man pa</text:span><text:span text:style-name="T1246">­si</text:span><text:span text:style-name="T1247">­sa</text:span><text:span text:style-name="T1248">­ky</text:span><text:span text:style-name="T1249">­ti!“</text:span>) Dėl ve­di­mo tvar­kos.<text:s/></text:p>
        <text:p text:style-name="Roman"><text:span text:style-name="T1250">P. GRAŽULIS</text:span><text:s/><text:span text:style-name="T1251">(</text:span><text:span text:style-name="T1252">TTF</text:span><text:span text:style-name="T1253">)</text:span>. Taip, aš no­riu dėl ve­di­mo tvar­kos.<text:s/></text:p>
        <text:p text:style-name="Roman"><text:span text:style-name="T1254">PIRMININKĖ.</text:span><text:s/>Bet jei­gu ap­gau­si­te?</text:p>
        <text:p text:style-name="Roman"><text:span text:style-name="T1255">P. GRAŽULIS</text:span><text:s/><text:span text:style-name="T1256">(</text:span><text:span text:style-name="T1257">TTF</text:span><text:span text:style-name="T1258">)</text:span>. Taip, ne­ap­gau­siu. Pa­sa­ky­ti, kas yra, – aš nar­ko­ti­kų ne­nau­do­jau ir ne­bi­jau nie­kam pa­sa­ky­ti, nei leng­vų, nei sun­kių, jo­kių.<text:s/></text:p>
        <text:soft-page-break/>
        <text:p text:style-name="P1259"><text:span text:style-name="T1260">PIRMININKĖ.</text:span><text:s/>Jūs kal­ba­te ne į te­mą. (<text:span text:style-name="T1261">Šur</text:span><text:span text:style-name="T1262">­mu</text:span><text:span text:style-name="T1263">­lys sa</text:span><text:span text:style-name="T1264">­lė</text:span><text:span text:style-name="T1265">­je</text:span>) Vis­kas!</text:p>
        <text:p text:style-name="P1266"/>
        <text:p text:style-name="P1267">16.11 val.</text:p>
        <text:p text:style-name="P1268">Grį­ži­mo įsta­ty­mo pro­jek­tas<text:s/><text:span text:style-name="T1269">Nr. XIIIP-</text:span>1130(2) (<text:span text:style-name="T1270">pa</text:span><text:span text:style-name="T1271">­tei</text:span><text:span text:style-name="T1272">­ki</text:span><text:span text:style-name="T1273">­mas</text:span>)</text:p>
        <text:p text:style-name="P1274"/>
        <text:p text:style-name="Roman">Ki­tas klau­si­mas – pro­jek­tas<text:s/><text:span text:style-name="T1275">Nr. XIIIP-</text:span>1130…<text:s/>(<text:span text:style-name="T1276">Triukš</text:span><text:span text:style-name="T1277">­mas sa</text:span><text:span text:style-name="T1278">­lė</text:span><text:span text:style-name="T1279">­je</text:span>) Dė­me­sio! K. Ma­siu­lis pa­teiks Grį­ži­mo įsta­ty­mo pro­jek­tą.<text:s/></text:p>
        <text:p text:style-name="Roman"><text:span text:style-name="T1280">K. MASIULIS</text:span><text:s/><text:span text:style-name="T1281">(</text:span><text:span text:style-name="T1282">TS-LKDF</text:span><text:span text:style-name="T1283">)</text:span>. Ger­bia­mi ko­le­gos, ne­dė­kin­ga ma­no da­bar si­tu­a­ci­ja yra. (<text:span text:style-name="T1284">Šur</text:span><text:span text:style-name="T1285">­mu</text:span><text:span text:style-name="T1286">­lys sa</text:span><text:span text:style-name="T1287">­lė</text:span><text:span text:style-name="T1288">­je</text:span>) Ar ga­liu jū­sų dė­me­sio pa­pra­šy­ti, ko­le­gos!</text:p>
        <text:p text:style-name="Roman">Pir­mi­nin­ke, ga­li­te pa­pra­šy­ti ko­le­gų, kad jie…</text:p>
        <text:p text:style-name="Roman"><text:span text:style-name="T1289">PIRMININKĖ.</text:span><text:s/>Ger­bia­mi ko­le­gos, pra­ne­šė­jas ne­ga­li kal­bė­ti au­di­to­ri­jai, nes yra di­de­lis triukš­mas, ir pra­šo ma­nęs, kad jūs bū­tu­mė­te ma­lo­nūs ir ne­kal­bė­tu­mė­te!</text:p>
        <text:p text:style-name="Roman"><text:span text:style-name="T1290">K. MASIULIS</text:span><text:s/><text:span text:style-name="T1291">(</text:span><text:span text:style-name="T1292">TS-LKDF</text:span><text:span text:style-name="T1293">)</text:span>. Ko­le­gos, aš tik­rai no­riu pa­teik­ti, ma­no po­žiū­riu, la­bai rim­tą įsta­ty­mo pro­jek­tą. Man la­bai gai­la, kad čia prieš tai įvy­ko toks cha­o­sas, ku­ris iš­blaš­kė mū­sų vi­sų dė­me­sį ir kon­cen­tra­ci­ją. Ma­nau, kad tik­rai esu ver­tas pra­šy­ti jū­sų dė­me­sio ir su­si­tel­ki­mo dėl ši­to klau­si­mo.<text:s/></text:p>
        <text:p text:style-name="Roman">Mes tu­ri­me dvi di­de­les pro­ble­mas, di­džiau­sias tur­būt vals­ty­bė­je pro­ble­mas, su ku­rio­mis ne­su­si­do­ro­jo­me – tai emig­ra­ci­ja ir re­gio­nų ny­ki­mas, jos yra su­si­ju­sios. Re­gio­nų ny­ki­mui mes ski­ria­me daug<text:s/>dė­me­sio, daug pi­ni­gų, pa­stan­gų, ne vi­sai sėk­min­gai se­ka­si. Emig­ra­ci­jai stab­dy­ti, kaž­ką da­ry­ti su emig­ra­ci­ja – mes tik­tai pa­de­juo­ja­me, bet nie­ko ne­da­ro­me.<text:s/></text:p>
        <text:p text:style-name="Roman">Aš vis dėl­to pa­si­knai­sio­jęs is­to­ri­jo­je, ki­tų vals­ty­bių pa­tir­ty­je, at­ra­dau, kad yra tei­gia­ma pa­tir­tis, ir ta tei­gia­ma pa­tir­tis yra Iz­ra­e­ly­je. Iz­ra­e­lis ir Ai­ri­ja – dvi vals­ty­bės, iš ku­rių tu­rė­tu­me mo­ky­tis ir pa­si­mo­ky­ti. Aš la­biau­siai, tie­są sa­kant, ban­džiau žiū­rė­ti į Iz­ra­e­lio pa­tir­tį ir siū­lau ją čia<text:s/>pri­tai­ky­ti mums ban­dant ini­ci­juo­ti štai to­kį įsta­ty­mo pro­jek­tą.<text:s/></text:p>
        <text:p text:style-name="Roman">Aš vi­siš­kai su­tin­ku, kad tas įsta­ty­mas ga­li bū­ti dar ir duo­bė­tas, ir ga­li bū­ti vi­so­kių tai­sy­ti­nų da­ly­kų, ta­čiau pa­ti jo kon­cep­ci­ja yra to­kia…<text:s/>(O kiek man li­ko, 8 mi­nu­tės?) Ge­rai. Jo idė­ja yra to­kia.<text:s/>Jei­gu mums rei­kia in­ves­ti­ci­jų…<text:s/>In­ves­ti­ci­jų rei­kė­jo, tar­ki­me, 2008 me­tais, bu­vo pa­gal­vo­ta, kad la­bai rei­kia in­ves­ti­ci­jų, tai au­gin­tų vals­ty­bės pra­gy­ve­ni­mo ly­gį. Mes ku­ria­me ins­ti­tu­ci­jas „In­ves­tuok Lie­tu­vo­je“, įga­lio­ja­me jas veik­ti, at­ran­da­me fi­nan­sa­vi­mo bū­dus<text:s/>ir štai<text:s/>–<text:s text:c="2"/>tu­ri­me re­zul­ta­tą. Jei­gu mes ma­no­me, kad į Lie­tu­vą tu­ri at­ei­ti ki­no sta­ty­to­jai, ki­no ver­slas ir pa­na­šiai, mes ku­ria­me<text:s/>Ki­no cen­trą, ku­ria­me ins­ti­tu­ci­ją. Ir štai re­zul­ta­tas la­bai aiš­kus – au­gi­mas, ma­to­me di­džiu­lį pro­gre­są šio­je sri­ty­je. Jei­gu<text:s/>mes ma­no­me, kad Lie­tu­vo­je yra be­dar­bys­tė ir rei­kia, kad vals­ty­bė su ja do­ro­tų­si ir veik­tų, mes tu­ri­me tam tik­rą ins­ti­tu­ci­ją. Ma­no su­pra­ti­mu, mes tu­ri­me pa­na­šiai mąs­ty­ti ir ši­tuo at­ve­ju. Taip mąs­tė ir Iz­ra­e­lis, kai, bū­da­ma vi­siš­kai ne­tur­tin­ga vals­ty­bė, nu­ste­ken­ta, ne­daug žmo­nių, ne­tur­tin­ga, po­ka­rio, po Ant­ro­jo pa­sau­li­nio ka­ro vals­ty­bė, tu­rė­jo už­duo­tį su­kur­ti vals­ty­bę ir pri­sik­vies­ti pi­lie­čius čia gy­ven­ti, į ši­tą že­mę. Jie su­kū­rė me­cha­niz­mus, ku­riuos aš siū­lau tu­rė­ti ir mums.<text:s/></text:p>
        <text:p text:style-name="Roman"><text:span text:style-name="T1294">Vi</text:span><text:span text:style-name="T1295">­sų pir</text:span><text:span text:style-name="T1296">­ma, kad at</text:span><text:span text:style-name="T1297">­si</text:span><text:span text:style-name="T1298">­ras</text:span><text:span text:style-name="T1299">­tų ins</text:span><text:span text:style-name="T1300">­ti</text:span><text:span text:style-name="T1301">­tu</text:span><text:span text:style-name="T1302">­ci</text:span><text:span text:style-name="T1303">­ja, aš pa</text:span><text:span text:style-name="T1304">­lie</text:span><text:span text:style-name="T1305">­ku čia Vy</text:span><text:span text:style-name="T1306">­riau</text:span><text:span text:style-name="T1307">­sy</text:span><text:span text:style-name="T1308">­bei spręs</text:span><text:span text:style-name="T1309">­ti, jei</text:span><text:span text:style-name="T1310">­gu ma</text:span><text:span text:style-name="T1311">­nęs klaus</text:span><text:span text:style-name="T1312">­tu</text:span><text:span text:style-name="T1313">­mė</text:span><text:span text:style-name="T1314">­te, tar</text:span><text:span text:style-name="T1315">­kim, „In</text:span><text:span text:style-name="T1316">­ves</text:span><text:span text:style-name="T1317">­tuok Lie</text:span><text:span text:style-name="T1318">­tu</text:span><text:span text:style-name="T1319">­vo</text:span><text:span text:style-name="T1320">­je“ ga</text:span><text:span text:style-name="T1321">­lė</text:span><text:span text:style-name="T1322">­tų tą funk</text:span><text:span text:style-name="T1323">­ci</text:span><text:span text:style-name="T1324">­ją vyk</text:span><text:span text:style-name="T1325">­dy</text:span><text:span text:style-name="T1326">­ti.<text:s/></text:span>Ša­lia ins­ti­tu­ci­jos, kad at­si­ras­tų ir grįž­tan­čių į Lie­tu­vą tei­sės, jos bū­tų ap­tar­tos, kad jie įgau­tų tam tik­ras tei­ses, kad bū­tų vyk­do­ma grį­ži­mo po­li­ti­ka ir ji­nai bū­tų fi­nan­suo­ja­ma. Dar tik reng­da­mas ši­tą įsta­ty­mą, aš kiek pa­jė­giau ban­džiau ši­tą in­for­ma­ci­ją pa­skleis­ti, su­lau­kiau la­bai ne­blo­gos re­ak­ci­jos, su­lau­kiau ir kri­ti­kos, ir bam­bė­ji­mo. Su­lau­kė tei­gia­mų ver­ti­ni­mų ir ne­ma­žo pa­lai­ky­mo pa­ti idė­ja, tuo aš džiau­giuo­si, bet ly­giai taip pat ir klau­si­mų.<text:s/><text:span text:style-name="T1327">Tai aš į vie</text:span><text:span text:style-name="T1328">­ną es</text:span><text:span text:style-name="T1329">­mi</text:span><text:span text:style-name="T1330">­nį klau</text:span><text:span text:style-name="T1331">­si</text:span><text:span text:style-name="T1332">­mą no</text:span><text:span text:style-name="T1333">­rė</text:span><text:span text:style-name="T1334">­čiau čia at</text:span><text:span text:style-name="T1335">­sa</text:span><text:span text:style-name="T1336">­ky</text:span><text:span text:style-name="T1337">­ti.<text:s/></text:span></text:p>
        <text:p text:style-name="Roman">Daž­niau­siai klau­sia­ma, ar tu ti­kie­si, kad pa­gal ši­tą įsta­ty­mą puls žmo­nės grįž­ti iš Vo­kie­ti­jos, Šve­di­jos, Nor­ve­gi­jos? Aiš­ku, kad ne tam skir­tas ši­tas įsta­ty­mas. Bet pa­žvel­ki­me į Ve­ne­su­e­lą, žlun­gan­čią vals­ty­bę, ten yra iki 10 tūkst., bent ke­li tūks­tan­čiai lie­tu­vių kil­mės žmo­nių, grei­čiau­siai tre­čia kar­ta, da­lis iš jų no­rė­tų su­grįž­ti. Pra­si­dė­jus dis­ku­si­jai apie ši­tą įsta­ty­mą, jau ži­niask­lai­da už­fik­sa­vo Ve­ne­su­e­lo­je vie­ną žmo­gų, lie­tu­vį, ku­ris do­mi­si, kaip ga­lė­tų su­grįž­ti, kaip ga­lė­tų par­vyk­ti. Įsi­vaiz­duo­ki­te, ką reiš­kia tam žmo­gui, jei­gu pa­ja­mos yra tik ke­lio­li­ka ar ke­lias­de­šimt eu­rų per mė­ne­sį, jei­gu rei­kia duo­nos sto­vė­ti. O už Ve­ne­su­e­lą at­sa­kin­ga am­ba­sa­da<text:s/><text:soft-page-break/>yra Bra­zi­li­jo­je. Tai taip<text:s/>pat<text:s/>bū­tų tur­būt kaip nuo Lie­tu­vos iki Is­pa­ni­jos, iki Mad­ri­do, toks at­stu­mas. Kaip jam…<text:s/>Ir be to, ki­to­kios kal­bos – čia por­tu­ga­lų, čia is­pa­nų, Bra­zi­li­jo­je – por­tu­ga­lų, čia – is­pa­nų. Nė­ra jo­kių me­cha­niz­mų, nė­ra me­cha­niz­mų, kaip juos ga­ben­ti iš to­kių vals­ty­bių. Ką da­rė Iz­ra­e­lis Ve­ne­su­e­lo­je? Jau ke­li lėk­tu­vai par­skrai­din­ti pa­gal ši­tą me­cha­niz­mą.<text:s/></text:p>
        <text:p text:style-name="Roman">Štai yra to­kių vals­ty­bių ir dau­giau, vien Ru­si­jo­je 200 tūkst., kuriais<text:s/>mes ne­si­rū­pi­na­me. Yra Vi­du­ri­nės Azi­jos vals­ty­bė­se. Ir štai ką aš ma­tau Tau­ra­gė­je. Tau­ra­gė­je yra pri­va­tus ver­slo cen­tras, bu­vęs ver­sli­nin­kas, pats trem­ti­nys iš­girs­ta, kad Kir­gi­zi­jo­je yra lie­tu­vis Vy­tau­tas, lie­tu­viš­kai ne­mo­kan­tis, bet tė­vai bu­vo lie­tu­viai trem­ti­niai, no­ri su­grįž­ti čia, bet jo už­dar­bis 200 eu­rų per mė­ne­sį ir jis ne­tu­ri jo­kių ga­li­my­bių. Jis pats nu­per­ka bi­lie­tą, pats or­ga­ni­zuo­ja, pats<text:s/><text:span text:style-name="T1338">pas sa</text:span><text:span text:style-name="T1339">­ve</text:span><text:s/>ir įdar­bi­na, tie­są sa­kant. Su vi­sa šei­ma at­va­žiuo­ja. Yra to­kių žmo­nių. Bet kaž­ko­dėl ver­sli­nin­kas tu­ri, pri­va­ti­nin­kas, dar kaž­kas pa­dė­ti,<text:s/>vals­ty­bė čia me­cha­niz­mų ne­su­kū­ru­si.<text:s/></text:p>
        <text:p text:style-name="Roman">Aš siū­lau mums kar­tu ben­dro­mis pa­stan­go­mis im­ti ši­tą gal­būt ža­lią, gal­būt ne­to­bu­lą įsta­ty­mą, pa­leis­ti da­bar per<text:s/>pateikimo sta­di­ją į gy­ve­ni­mą, nor­ma­liai ko­mi­te­tuo­se iš­dis­ku­tuo­ti, kad at­si­ras­tų pir­mie­ji me­cha­niz­mai. Mes pas­kui ga­lė­tu­me pa­si­džiaug­ti, kad štai at­si­ran­da me­cha­niz­mai, sver­tai, ku­rie lei­džia tiems žmo­nėms, ku­rie no­ri grįž­ti į Lie­tu­vą, bet pa­tys ne­ga­li, štai ši­tiems pa­dė­ti su­grįž­ti. Ačiū.<text:s/></text:p>
        <text:p text:style-name="Roman"><text:span text:style-name="T1340">PIRMININKĖ.</text:span><text:s/>Ačiū. Ti­kiuo­si, ko­le­gos su­pra­to, bet no­ri klaus­ti pa­kan­ka­mai daug. S. Gen­t­vi­las. Nė­ra. Klau­sia M. Bas­tys, ruo­šia­si A. Sy­sas.<text:s/></text:p>
        <text:p text:style-name="Roman"><text:span text:style-name="T1341">M. BASTYS</text:span><text:s/><text:span text:style-name="T1342">(</text:span><text:span text:style-name="T1343">MSNG</text:span><text:span text:style-name="T1344">)</text:span>. Dė­ko­ju, ger­bia­ma po­sė­džio pir­mi­nin­ke. Ger­bia­mas ko­le­ga, jūs tur­būt su­si­pa­ži­no­te su Sei­mo kan­ce­lia­ri­jos Tei­sės de­par­ta­men­to iš­va­do­mis. Iš tie­sų jū­sų įsta­ty­mas pa­kan­ka­mai su­kri­ti­kuo­tas, ki­taip ta­riant, pa­reng­tas pa­gal tei­si­nin­kų iš­va­das ne­ko­ky­biš­kai. Man su­si­da­ro įspū­dis, kad jūs lyg ir po­pu­lia­rų da­ly­ką ban­do­te pa­teik­ti, bet pa­ren­gė­te jį taip, kad tie­siog ne­kil­tų ran­ka bal­suo­ti už jį.<text:s/></text:p>
        <text:p text:style-name="Roman">Bet ma­no klau­si­mas iš tie­sų yra ne apie tai. Jūs pa­mi­nė­jo­te, kad jau ži­no­te ke­le­tą as­me­nų – lie­tu­vių, ku­rie no­rė­tų grįž­ti į Lie­tu­vą, ir jei­gu bū­tų tam pa­lan­kios są­ly­gos, ka­dan­gi jūs esa­te nu­ma­tęs<text:s/>įsta­ty­mo pro­jek­te, kad jis įsi­ga­lio­ja jau nuo ki­tų me­tų rug­sė­jo 1 die­nos, tur­būt esa­te su­skai­čia­vęs, kiek rei­kė­tų lė­šų nuo 2018 m.<text:s/>rug­sė­jo 1 d., kiek rei­kė­tų lė­šų 2019 me­tais. Jei­gu mes kal­ba­me apie 2018 me­tus, tai ir biu­dže­te nė­ra nu­ma­ty­ta to­kių lė­šų, kad bū­tų ga­li­ma tin­ka­mai įgy­ven­din­ti šį įsta­ty­mą. Pra­šau, no­rė­čiau jū­sų ko­men­ta­ro.</text:p>
        <text:p text:style-name="Roman"><text:span text:style-name="T1345">K. MASIULIS</text:span><text:s/><text:span text:style-name="T1346">(</text:span><text:span text:style-name="T1347">TS-LKDF</text:span><text:span text:style-name="T1348">)</text:span>. Aš at­sa­ky­siu į vi­sus jū­sų klau­si­mus, ku­rių čia vie­na­me klau­si­me bu­vo daug.<text:s/></text:p>
        <text:p text:style-name="Roman">Dėl tei­si­nin­kų iš­va­dų. Ži­no­te, aš la­bai daug kur nu­si­vi­liu mū­sų tei­si­nin­kais ir jų kom­pe­ten­ci­ja. At­vi­rai pa­sa­ky­siu. (<text:span text:style-name="T1349">Šur</text:span><text:span text:style-name="T1350">­mu</text:span><text:span text:style-name="T1351">­lys sa</text:span><text:span text:style-name="T1352">­lė</text:span><text:span text:style-name="T1353">­je</text:span>) At­vi­rai. Ir jų tar­ny­biš­ku­mu. Jei­gu bū­čiau iš ši­tos pu­sės, bū­tų ki­taip ver­ti­na­ma. Ir ne­rei­ka­lin­gu prie­ka­bu­mu. Aš sa­kau, aš juk ne­su mi­nis­te­ri­ja, jūs pui­kiai su­pran­ta­te, esu vie­nas žmo­gus, ga­liu pa­reng­ti to­kį įsta­ty­mą, ko­kį ga­liu pa­reng­ti. Kon­cep­tu­a­lų. Aš ne­nei­giu, kad čia ga­li bū­ti daug duo­bių. Na ir kas, ma­nęs tai ne­do­mi­na. Jūs žiū­rė­ki­te ne į duo­bes, o žiū­rė­ki­te į vir­šu­kal­nes. Jei­gu pa­skę­si­te duo­bė­se, tai nie­ko ne­tu­rė­si­te, bet jei­gu mes pa­im­si­me jo tei­gia­mą tu­ri­nį, o duo­bes už­pil­dy­si­me ben­dro­mis pa­stan­go­mis su tuo pa­čiu tei­si­nin­ku, ne­si­ka­bi­nė­si­me, tai tu­rė­si­me po­zi­ty­vų re­zul­ta­tą. Prie­šin­gu at­ve­ju nie­ko ne­tu­rė­si­me. Tik tiek! Man tie prie­ka­bu­mai ne­įdo­mūs.<text:s/></text:p>
        <text:p text:style-name="Roman">Aš už­ra­šiau rug­sė­jo 1 die­ną, man no­rė­tų­si, kad tai ga­lė­tų…<text:s/>ti­kė­da­ma­sis, kad ga­li bū­ti ir biu­dže­tas per­žiū­rė­tas tu­rint la­bai ge­rus vals­ty­bė­je re­zul­ta­tus me­tų vi­du­ry. Ge­rai, juk čia toks pat tech­ni­nis da­ly­kas. Pa­ra­šy­ki­me ki­tų me­tų pra­džią. Aš ne­ži­nau, kiek vals­ty­bė skirs dė­me­sio, kiek spe­cia­lis­tai pa­pra­šys, ko­kia ins­ti­tu­ci­ja bus įga­lio­ta, ko­kios bus mū­sų fi­nan­si­nės ga­li­my­bės. Ne­ži­nau. Aš juk ne­su ste­buk­la­da­rys, ne­ži­nau, kiek čia žmo­nių no­rė­tų su­grįž­ti, dar kaž­ką. Yra di­džiu­lė ne­ži­nia.<text:s/></text:p>
        <text:p text:style-name="Roman"><text:span text:style-name="T1354">PIRMININKĖ.</text:span><text:s/>Trum­pin­ki­te!</text:p>
        <text:p text:style-name="Roman"><text:span text:style-name="T1355">K. MASIULIS</text:span><text:s/><text:span text:style-name="T1356">(</text:span><text:span text:style-name="T1357">TS-LKDF</text:span><text:span text:style-name="T1358">)</text:span>. Kaip ir jūs ne­ži­no­te, nė vie­nas ne­ži­no­te. Iš ma­nęs rei­ka­lau­ja­te ste­buk­lin­gų at­sa­ky­mų.<text:s/></text:p>
        <text:soft-page-break/>
        <text:p text:style-name="P1359"><text:span text:style-name="T1360">PIRMININKĖ.</text:span><text:s/>Klaus­ti – mi­nu­tė, at­sa­ky­ti – dvi. Ger­bia­ma­sis ko­le­ga, la­bai il­gai kal­ba­te.</text:p>
        <text:p text:style-name="P1361"><text:span text:style-name="T1362">K. MASIULIS</text:span><text:s/><text:span text:style-name="T1363">(</text:span><text:span text:style-name="T1364">TS-LKDF</text:span><text:span text:style-name="T1365">)</text:span>. Ge­rai, at­si­pra­šau.</text:p>
        <text:p text:style-name="P1366"><text:span text:style-name="T1367">PIRMININKĖ.</text:span><text:s/>Čia ne pa­skai­ta.</text:p>
        <text:p text:style-name="P1368"><text:span text:style-name="T1369">K. MASIULIS</text:span><text:s/><text:span text:style-name="T1370">(</text:span><text:span text:style-name="T1371">TS-LKDF</text:span><text:span text:style-name="T1372">)</text:span>. Steng­siuo­si trum­piau.</text:p>
        <text:p text:style-name="Roman"><text:span text:style-name="T1373">PIRMININKĖ.</text:span><text:s/>A. Sy­sas.</text:p>
        <text:p text:style-name="Roman"><text:span text:style-name="T1374">A. SYSAS</text:span><text:s/><text:span text:style-name="T1375">(</text:span><text:span text:style-name="T1376">LSDPF</text:span><text:span text:style-name="T1377">)</text:span>. Ačiū, pir­mi­nin­ke. Ger­bia­ma­sis Kęs­tu­ti, aš ne­no­riu prie­ka­biau­ti ir ne­klau­siu apie Tei­sės de­par­ta­men­to iš­va­das. Bet kai skai­tai ir kiek­vie­no­je ei­lu­tė­je ma­tai Lie­tu­vos Res­pub­li­ką ar­ba Lie­tu­vos Vy­riau­sy­bę, tai sti­lis­ti­ką tik­rai rei­kė­tų tai­sy­ti. Bet čia yra ma­no pa­sta­ba, su tuo ga­li­me su­si­tvar­ky­ti. Kiek su­pran­tu, kal­bi­nin­kai ne­žiū­rė­jo ši­to įsta­ty­mo.<text:s/></text:p>
        <text:p text:style-name="Roman"><text:span text:style-name="T1378">K. MASIULIS</text:span><text:s/><text:span text:style-name="T1379">(</text:span><text:span text:style-name="T1380">TS-LKDF</text:span><text:span text:style-name="T1381">)</text:span>. Ne.</text:p>
        <text:p text:style-name="Roman"><text:span text:style-name="T1382">A. SYSAS</text:span><text:s/><text:span text:style-name="T1383">(</text:span><text:span text:style-name="T1384">LSDPF</text:span><text:span text:style-name="T1385">)</text:span>. Ma­no klau­si­mas bū­tų ki­tas. Pats žo­dis „grį­ži­mas“, na, dvi­pras­miš­kai ga­li­ma su­pras­ti. Ar ne­gal­vo­jo­te apie ki­to­kį pa­va­di­ni­mą ši­to įsta­ty­mo?</text:p>
        <text:p text:style-name="Roman"><text:span text:style-name="T1386">K. MASIULIS</text:span><text:s/><text:span text:style-name="T1387">(</text:span><text:span text:style-name="T1388">TS-LKDF</text:span><text:span text:style-name="T1389">)</text:span>. Ne, aš ma­nau, kad tai yra bū­tent grį­ži­mas. Grį­ži­mas į Lie­tu­vą, grį­ži­mas iš­vy­kus. Grį­ži­mas. Taip pat vie­na iš tei­si­nin­kų pa­sta­bų bu­vo, kad jiems ne­pa­tin­ka „grį­ži­mas“, jie no­rė­tų ko­kio nors biu­ro­kratiškesnio. Kam rei­kia biu­ro­kratiškų, ne­aiš­kių są­vo­kų. (<text:span text:style-name="T1390">Juo</text:span><text:span text:style-name="T1391">­kas sa</text:span><text:span text:style-name="T1392">­lė</text:span><text:span text:style-name="T1393">­je</text:span>) Kam rei­kia pa­da­ry­ti, kaip mes da­bar – dėl įsta­ty­mo, ku­ris ten ttt…<text:s/>pa­kei­ti­mo įsta­ty­mo, įsta­ty­mo pa­kei­ti­mo įsta­ty­mo. Nie­kas ne­su­pran­ta, apie ką mes čia kal­ba­me.<text:s/></text:p>
        <text:p text:style-name="Roman"><text:span text:style-name="T1394">PIRMININKĖ.</text:span><text:s/>Klau­sia E. Va­rei­kis.</text:p>
        <text:p text:style-name="Roman"><text:span text:style-name="T1395">E. VAREIKIS</text:span><text:s/><text:span text:style-name="T1396">(</text:span><text:span text:style-name="T1397">LVŽSF</text:span><text:span text:style-name="T1398">)</text:span>. Klau­si­mas dėl to grį­ži­mo. Jūs čia mi­nė­jo­te pri­sta­ty­da­mas kaž­ko­kį Vy­tau­tą, ku­ris ne­gi­mė Lie­tu­vo­je, ku­ris ne­kal­ba lie­tu­viš­kai, tai jis nie­kur ne­iš­va­žia­vo, ne­grįž­ta. Jei­gu aš bū­čiau koks nors…<text:s/></text:p>
        <text:p text:style-name="Roman"><text:span text:style-name="T1399">K. MASIULIS</text:span><text:s/><text:span text:style-name="T1400">(</text:span><text:span text:style-name="T1401">TS-LKDF</text:span><text:span text:style-name="T1402">)</text:span>. Jis<text:s/>grį­žęs.</text:p>
        <text:p text:style-name="Roman"><text:span text:style-name="T1403">E. VAREIKIS</text:span><text:s/><text:span text:style-name="T1404">(</text:span><text:span text:style-name="T1405">LVŽSF</text:span><text:span text:style-name="T1406">)</text:span>.<text:s/>…ver­sli­nin­kas, aš at­si­vež­čiau žmo­nių lie­tu­viš­kais var­dais, bet gal ne vi­sai švie­sia­o­džių, ir sa­ky­čiau, kad jie sa­ko, jog jie lie­tu­viai no­ri bū­ti. Kur yra tas fil­tras?<text:s/></text:p>
        <text:p text:style-name="Roman"><text:span text:style-name="T1407">K. MASIULIS</text:span><text:s/><text:span text:style-name="T1408">(</text:span><text:span text:style-name="T1409">TS-LKDF</text:span><text:span text:style-name="T1410">)</text:span>. Ne…</text:p>
        <text:p text:style-name="Roman"><text:span text:style-name="T1411">E. VAREIKIS</text:span><text:s/><text:span text:style-name="T1412">(</text:span><text:span text:style-name="T1413">LVŽSF</text:span><text:span text:style-name="T1414">)</text:span>. Pa­lau­ki­te, leis­ki­te man pa­klaus­ti. Kas bus tas fil­tras, ku­ris pa­sa­kys, kad ši­tas žmo­gus yra lie­tu­vis, ku­ris grįž­ta, o štai ši­tas žmo­gus tie­siog ieš­ko Lie­tu­vo­je sau leng­ves­nio gy­ve­ni­mo, nes jo pro­pro­tė­vis, vie­nas iš aš­tuo­nių, sa­ky­sim, pro­pro­se­no­lis, gal­būt<text:s/>bu­vo lie­tu­vių kil­mės, kaž­ka­da iš­va­žia­vęs iš Lie­tu­vos, bet iš­va­žiuo­da­mas jau gal­būt kal­bė­jo len­kiš­kai, o ne lie­tu­viš­kai. Kur yra tie at­ran­kos kri­te­ri­jai?</text:p>
        <text:p text:style-name="Roman"><text:span text:style-name="T1415">K. MASIULIS</text:span><text:s/><text:span text:style-name="T1416">(</text:span><text:span text:style-name="T1417">TS-LKDF</text:span><text:span text:style-name="T1418">)</text:span>. Vi­siš­kai ne­svar­bu, jis kal­bė­jo len­kiš­kai ar lie­tu­viš­kai, ar heb­ra­jų kal­ba, ar gal ru­siš­kai, sen­ti­kis bu­vo. Čia la­bai aiš­kiai pa­sa­ky­ta: „Lie­tu­vos Res­pub­li­kos pi­lie­tis ar su Lie­tu­va is­to­riš­kai su­si­jęs as­muo, su sa­vo šei­mos na­riais grįž­tan­tis ar grį­žęs po 1990 me­tų nuo­lat gy­ven­ti į Lie­tu­vos Res­pub­li­ką.“ Net­gi tru­pu­tį pla­čiau aš pa­sa­kiau, kad as­me­nys, ku­rie Lie­tu­vai tar­na­vo, pa­si­tar­na­vo, tar­kim, ver­tė­ja­vo Af­ga­nis­ta­ne, nors yra af­ga­nai, ga­lė­tų pa­si­nau­do­ti šiuo įsta­ty­mu. Lie­tu­vai nu­si­pel­nė. O ki­to­kių ga­li­my­bių nė­ra.<text:s/></text:p>
        <text:p text:style-name="Roman"><text:span text:style-name="T1419">PIRMININKĖ.</text:span><text:s/>Klau­sia R. Šar­knic­kas.</text:p>
        <text:p text:style-name="Roman"><text:span text:style-name="T1420">R. ŠARKNICKAS</text:span><text:s/><text:span text:style-name="T1421">(</text:span><text:span text:style-name="T1422">LVŽSF</text:span><text:span text:style-name="T1423">)</text:span>. Gal dau­giau ne­klau­siu, nes A. Sy­sas, E. Va­rei­kis pa­na­šiai pa­klau­sė. Pa­na­šūs.<text:s/></text:p>
        <text:p text:style-name="Roman"><text:span text:style-name="T1424">PIRMININKĖ.</text:span><text:s/>Dė­ko­ju. R. Sin­ke­vi­čius.</text:p>
        <text:p text:style-name="Roman"><text:span text:style-name="T1425">R. SINKEVIČIUS</text:span><text:s/><text:span text:style-name="T1426">(</text:span><text:span text:style-name="T1427">LSDDF</text:span><text:span text:style-name="T1428">)</text:span>. Ačiū, ger­bia­mo­ji po­sė­džio pir­mi­nin­ke. Tu­riu pa­sa­ky­ti, kad man pa­ti idė­ja pa­tin­ka ir jo­je at­si­spin­di gal ir šiuo me­tu Vy­riau­sy­bės da­ro­mi tam tik­ri žy­giai, kad imig­ra­ci­ja, ar­ba at­vy­ki­mas, grį­ži­mas di­dė­tų, bet jie yra iš­skai­dy­ti į skir­tin­gas ži­ny­bas, į skir­tin­gas mi­nis­te­ri­jas, nė­ra vie­nin­gu­mo, to­dėl nė­ra ir at­sa­ko­my­bės, ir nė­ra ko pa­klaus­ti, ir nė­ra cen­tra­li­zuo­to pro­ce­so val­dy­mo. Ta pras­me, aš gal­vo­ju, au­to­rius tik­rai pa­si­sten­gė ir čia tą idė­ją kri­ti­kuok ne­kri­ti­ka­vęs tei­si­ne pras­me, pa­ti idė­ja yra ge­ra.<text:s/></text:p>
        <text:p text:style-name="Roman">Bet yra ki­tas da­ly­kas, ger­bia­ma­sis au­to­riau. Ži­no­te, iš­ei­na taip, kaip pa­gal krikš­čio­niš­ką moks­lą, kad tas sū­nus bran­ges­nis, ku­ris ne su tė­vu gy­ve­na, o iš­vy­ko ir<text:s/>pas­kui nu­spren­dė grįž­ti. Bet yra ir ki­ti sū­nūs mū­sų pi­lie­čiai, ku­rie ne­no­ri iš­vyk­ti ir čia var­ge­lį vargs­ta, ken­čia. Tai gal rei­kia pa­ban­dy­si ap­suk­ti ki­taip, kad jie ir ne­no­rė­tų iš čia iš­vyk­ti. Kaip jūs gal­vo­ja­te, kaip jiems rei­kės pa­aiš­kin­ti, ku­rie čia lie­ka, na, že­miau skur­do ri­bos, prie skur­do ri­bos. Jiems rei­kia pa­dė­<text:soft-page-break/>ti, ma­no su­pra­ti­mu, ir jiems bus sun­kiai su­vo­kia­ma, ko­dėl mes jau iš­vy­ku­sius su tam tik­ro­mis iš­lai­dų da­li­mis ban­do­me su­si­grą­žin­ti.</text:p>
        <text:p text:style-name="Roman"><text:span text:style-name="T1429">K. MASIULIS</text:span><text:s/><text:span text:style-name="T1430">(</text:span><text:span text:style-name="T1431">TS-LKDF</text:span><text:span text:style-name="T1432">)</text:span>. Ačiū už pir­mą­ją da­lį, nes jūs fak­tiš­kai ma­no aiš­ki­na­mą­jį raš­tą vos ne pa­ci­ta­vo­te.<text:s/></text:p>
        <text:p text:style-name="Roman">O da­bar dėl tų, ku­riems rei­kė­tų pa­aiš­kin­ti Lie­tu­vo­je esan­tiems. Čia to­kių yra iš tik­rų­jų, pa­va­din­čiau, pa­vy­duo­lių. Man pa­čiam ne­už­ten­ka gė­ry­bių ir ne­si­da­lin­ki­me su tais, ku­rie grįž­ta. Bet at­sa­ky­mas toks. At­va­žia­vę žmo­nės daž­niau­siai ka­bi­na­si ir pri­de­da­mą­ją ver­tę ku­ria.<text:span text:style-name="T1433"><text:s/>Vals</text:span><text:span text:style-name="T1434">­ty</text:span><text:span text:style-name="T1435">­bės, to</text:span><text:span text:style-name="T1436">­kios kaip Ame</text:span><text:span text:style-name="T1437">­ri</text:span><text:span text:style-name="T1438">­ka, Ka</text:span><text:span text:style-name="T1439">­na</text:span><text:span text:style-name="T1440">­da, Nau</text:span><text:span text:style-name="T1441">­jo</text:span><text:span text:style-name="T1442">­ji Ze</text:span><text:span text:style-name="T1443">­lan</text:span><text:span text:style-name="T1444">­di</text:span><text:span text:style-name="T1445">­ja, Aust</text:span><text:span text:style-name="T1446">­ra</text:span><text:span text:style-name="T1447">­li</text:span><text:span text:style-name="T1448">­ja, tu</text:span><text:span text:style-name="T1449">­ri spe</text:span><text:span text:style-name="T1450">­cia</text:span><text:span text:style-name="T1451">­lias imig</text:span><text:span text:style-name="T1452">­ra</text:span><text:span text:style-name="T1453">­ci</text:span><text:span text:style-name="T1454">­jos pro</text:span><text:span text:style-name="T1455">­gra</text:span><text:span text:style-name="T1456">­mas, ža</text:span><text:span text:style-name="T1457">­li</text:span><text:span text:style-name="T1458">­ą</text:span><text:span text:style-name="T1459">­sias kor</text:span><text:span text:style-name="T1460">­tas ir pa</text:span><text:span text:style-name="T1461">­na</text:span><text:span text:style-name="T1462">­šiai, nes pui</text:span><text:span text:style-name="T1463">­kiai su</text:span><text:span text:style-name="T1464">­pran</text:span><text:span text:style-name="T1465">­ta, kad tie at</text:span><text:span text:style-name="T1466">­vyks</text:span><text:span text:style-name="T1467">­tan</text:span><text:span text:style-name="T1468">­tys su</text:span><text:span text:style-name="T1469">­ku</text:span><text:span text:style-name="T1470">­ria di</text:span><text:span text:style-name="T1471">­džiu</text:span><text:span text:style-name="T1472">­lę pri</text:span><text:span text:style-name="T1473">­de</text:span><text:span text:style-name="T1474">­da</text:span><text:span text:style-name="T1475">­mą</text:span><text:span text:style-name="T1476">­ją ver</text:span><text:span text:style-name="T1477">­tę, di</text:span><text:span text:style-name="T1478">­džiu</text:span><text:span text:style-name="T1479">­lę, ir kon</text:span><text:span text:style-name="T1480">­ku</text:span><text:span text:style-name="T1481">­ren</text:span><text:span text:style-name="T1482">­ci</text:span><text:span text:style-name="T1483">­ja dėl dar</text:span><text:span text:style-name="T1484">­bo jė</text:span><text:span text:style-name="T1485">­gos yra la</text:span><text:span text:style-name="T1486">­bai pla</text:span><text:span text:style-name="T1487">­ti.<text:s/></text:span></text:p>
        <text:p text:style-name="Roman">Tai da­bar mes tu­ri­me ar­ba sti­chi­nį me­cha­niz­mą, mums per­ša­mą pa­bė­gė­lių me­cha­niz­mą, ar­ba mes pa­tys su­si­ku­ria­me me­cha­niz­mą ir per tą me­cha­niz­mą ima­mės as­me­nų, ku­rie su­ku­ria pri­de­da­mą­ją ver­tę. Ne­iš­nau­do­ja, pra­džio­je pa­si­nau­do­ja tru­pu­tį, kad iš­mok­tų kal­bą, in­teg­ruo­tų­si, la­bai ne­daug. Iz­ra­e­lio pa­tir­tis ro­do, kad iš­lai­dos yra nie­kin­gai ma­žos, ly­gi­nant su gau­na­ma mil­ži­niš­ka nau­da – eko­no­mi­ne, fi­nan­si­ne, biu­dže­ti­ne. Vi­so­mis nau­do­mis. Aš no­riu pa­sa­ky­ti, pa­vy­dui ne vie­ta. Lai­mė­si­me la­bai daug, o žmo­nes ko­kius tu­rė­si­me. Lie­tu­vių, len­kų ir ki­to­kių, įvai­riau­sių tau­ty­bių, ku­rie čia tu­rė­jo, ku­rie čia tu­ri są­sa­jas, ku­rie nė­ra sve­ti­mi, ku­rių kul­tū­ra ne­sve­ti­ma. Aš ne­ma­tau jo­kio pa­vo­jaus.<text:s/></text:p>
        <text:p text:style-name="Roman"><text:span text:style-name="T1488">PIRMININKĖ.</text:span><text:s/>Pas­ku­ti­nis klau­sia A. Ši­mas.</text:p>
        <text:p text:style-name="Roman"><text:span text:style-name="T1489">A. ŠIMAS</text:span><text:s/><text:span text:style-name="T1490">(</text:span><text:span text:style-name="T1491">LVŽSF</text:span><text:span text:style-name="T1492">)</text:span>. Ačiū, pir­mi­nin­ke. Pra­ne­šė­jau, tik­rai tas įsta­ty­mo pro­jek­tas da­bar po­pu­lia­rus, taip sa­kant, grį­ži­mo, jūs čia žai­džia­te ant tos ban­gos, bet Tei­sės de­par­ta­men­to pa­aiš­kin­ta, kad čia la­bai daug niu­an­sų, o jūs sa­ko­te – į tai ne­kreip­ti…<text:s/>Su­teik­ti tur­ti­nę, su­teik­ti kaž­ko­kias ga­lias. Ar čia ne­bus tik pa­si­nau­do­ji­mas, kad pa­ge­rin­tų sa­vo fi­nan­si­nę, so­cia­li­nę pa­dė­tį tie, ku­rie gy­ve­na ki­tur? Kiek aš ži­nau iš se­nų lai­kų, kai bu­vo mū­sų grą­žin­ta trem­ti­niams, bu­vo su­teik­tos gy­ve­na­mo­sios…<text:s/>ne vi­si trem­ti­niai pa­nau­do­jo tą gy­ve­na­mo­jo būs­to su­tei­ki­mą, po to jie par­da­vė ir vėl grį­žo at­gal, ki­tur. Aš pats tai ži­nau, to­dėl<text:s/><text:span text:style-name="T1493">ir klau</text:span><text:span text:style-name="T1494">­si</text:span><text:span text:style-name="T1495">­mas: ar čia tik nė</text:span><text:span text:style-name="T1496">­ra toks įsta</text:span><text:span text:style-name="T1497">­ty</text:span><text:span text:style-name="T1498">­mo pro</text:span><text:span text:style-name="T1499">­jek</text:span><text:span text:style-name="T1500">­to pri</text:span><text:span text:style-name="T1501">­ėmi</text:span><text:span text:style-name="T1502">­mas, toks po</text:span><text:span text:style-name="T1503">­pu</text:span><text:span text:style-name="T1504">­lis</text:span><text:span text:style-name="T1505">­ti</text:span><text:span text:style-name="T1506">­nis, kad kaž</text:span><text:span text:style-name="T1507">­ką pa</text:span><text:span text:style-name="T1508">­da</text:span><text:span text:style-name="T1509">­ry</text:span><text:span text:style-name="T1510">­tu</text:span><text:span text:style-name="T1511">­me dėl kaž</text:span><text:span text:style-name="T1512">­ko?<text:s/></text:span></text:p>
        <text:p text:style-name="Roman"><text:span text:style-name="T1513">K. MASIULIS</text:span><text:span text:style-name="T1514"><text:s/></text:span><text:span text:style-name="T1515">(</text:span><text:span text:style-name="T1516">TS-LKDF</text:span><text:span text:style-name="T1517">)</text:span><text:span text:style-name="T1518">. Aiš</text:span><text:span text:style-name="T1519">­ku, ge</text:span><text:span text:style-name="T1520">­riau</text:span><text:span text:style-name="T1521">­sia nie</text:span><text:span text:style-name="T1522">­ko ne</text:span><text:span text:style-name="T1523">­da</text:span><text:span text:style-name="T1524">­ry</text:span><text:span text:style-name="T1525">­ti ir ma</text:span><text:span text:style-name="T1526">­ty</text:span><text:span text:style-name="T1527">­ti, kaip kiek</text:span><text:span text:style-name="T1528">­vie</text:span><text:span text:style-name="T1529">­ną die</text:span><text:span text:style-name="T1530">­ną ne</text:span><text:span text:style-name="T1531">­ten</text:span><text:span text:style-name="T1532">­ka</text:span><text:span text:style-name="T1533">­me po lėk</text:span><text:span text:style-name="T1534">­tu</text:span><text:span text:style-name="T1535">­vą, ne</text:span><text:span text:style-name="T1536">­gu par</text:span><text:span text:style-name="T1537">­vež</text:span><text:span text:style-name="T1538">­ti ke</text:span><text:span text:style-name="T1539">­lis lėk</text:span><text:span text:style-name="T1540">­tu</text:span><text:span text:style-name="T1541">­vus, fi</text:span><text:span text:style-name="T1542">­nan</text:span><text:span text:style-name="T1543">­suo</text:span><text:span text:style-name="T1544">­ti, o tie žmo</text:span><text:span text:style-name="T1545">­nės in</text:span><text:span text:style-name="T1546">­teg</text:span><text:span text:style-name="T1547">­ruo</text:span><text:span text:style-name="T1548">­tų</text:span><text:span text:style-name="T1549">­si. Ar čia yra ge</text:span><text:span text:style-name="T1550">­riau? Ir kur čia po</text:span><text:span text:style-name="T1551">­pu</text:span><text:span text:style-name="T1552">­liz</text:span><text:span text:style-name="T1553">­mas? Žiū</text:span><text:span text:style-name="T1554">­rė</text:span><text:span text:style-name="T1555">­ki</text:span><text:span text:style-name="T1556">­te, aš siū</text:span><text:span text:style-name="T1557">­lau, aš siū</text:span><text:span text:style-name="T1558">­lau bent žings</text:span><text:span text:style-name="T1559">­nį ženg</text:span><text:span text:style-name="T1560">­ti. Žen</text:span><text:span text:style-name="T1561">­ki</text:span><text:span text:style-name="T1562">­me pir</text:span><text:span text:style-name="T1563">­mą</text:span><text:span text:style-name="T1564">­jį žings</text:span><text:span text:style-name="T1565">­nį, nes mes nie</text:span><text:span text:style-name="T1566">­ko ne</text:span><text:span text:style-name="T1567">­da</text:span><text:span text:style-name="T1568">­ro</text:span><text:span text:style-name="T1569">­me. Nie</text:span><text:span text:style-name="T1570">­ko ne</text:span><text:span text:style-name="T1571">­da</text:span><text:span text:style-name="T1572">­ro</text:span><text:span text:style-name="T1573">­me! Jei</text:span><text:span text:style-name="T1574">­gu mes da</text:span><text:span text:style-name="T1575">­ry</text:span><text:span text:style-name="T1576">­si</text:span><text:span text:style-name="T1577">­me, rei</text:span><text:span text:style-name="T1578">­kės pi</text:span><text:span text:style-name="T1579">­ni</text:span><text:span text:style-name="T1580">­gų, rei</text:span><text:span text:style-name="T1581">­kės ins</text:span><text:span text:style-name="T1582">­ti</text:span><text:span text:style-name="T1583">­tu</text:span><text:span text:style-name="T1584">­ci</text:span><text:span text:style-name="T1585">­jų, ki</text:span><text:span text:style-name="T1586">­taip ne</text:span><text:span text:style-name="T1587">­bus. Rei</text:span><text:span text:style-name="T1588">­kės pi</text:span><text:span text:style-name="T1589">­ni</text:span><text:span text:style-name="T1590">­gų ir ins</text:span><text:span text:style-name="T1591">­ti</text:span><text:span text:style-name="T1592">­tu</text:span><text:span text:style-name="T1593">­ci</text:span><text:span text:style-name="T1594">­jų, bet nau</text:span><text:span text:style-name="T1595">­da bus ne</text:span><text:span text:style-name="T1596">­pa</text:span><text:span text:style-name="T1597">­ly</text:span><text:span text:style-name="T1598">­gi</text:span><text:span text:style-name="T1599">­na</text:span><text:span text:style-name="T1600">­mai di</text:span><text:span text:style-name="T1601">­des</text:span><text:span text:style-name="T1602">­nė. Mes jau da</text:span><text:span text:style-name="T1603">­bar tu</text:span><text:span text:style-name="T1604">­ri</text:span><text:span text:style-name="T1605">­me žmo</text:span><text:span text:style-name="T1606">­nių, imig</text:span><text:span text:style-name="T1607">­ruo</text:span><text:span text:style-name="T1608">­jan</text:span><text:span text:style-name="T1609">­čių į Lie</text:span><text:span text:style-name="T1610">­tu</text:span><text:span text:style-name="T1611">­vą, no</text:span><text:span text:style-name="T1612">­rin</text:span><text:span text:style-name="T1613">­čių at</text:span><text:span text:style-name="T1614">­vyk</text:span><text:span text:style-name="T1615">­ti į Lie</text:span><text:span text:style-name="T1616">­tu</text:span><text:span text:style-name="T1617">­vą, bet jie nė</text:span><text:span text:style-name="T1618">­ra nie</text:span><text:span text:style-name="T1619">­kaip is</text:span><text:span text:style-name="T1620">­to</text:span><text:span text:style-name="T1621">­riš</text:span><text:span text:style-name="T1622">­kai su</text:span><text:span text:style-name="T1623">­si</text:span><text:span text:style-name="T1624">­ję su Lie</text:span><text:span text:style-name="T1625">­tu</text:span><text:span text:style-name="T1626">­va. O į šį pro</text:span><text:span text:style-name="T1627">­ce</text:span><text:span text:style-name="T1628">­są, ku</text:span><text:span text:style-name="T1629">­ris bū</text:span><text:span text:style-name="T1630">­tų val</text:span><text:span text:style-name="T1631">­do</text:span><text:span text:style-name="T1632">­mas, bū</text:span><text:span text:style-name="T1633">­tų nu</text:span><text:span text:style-name="T1634">­kreip</text:span><text:span text:style-name="T1635">­tas į su Lie</text:span><text:span text:style-name="T1636">­tu</text:span><text:span text:style-name="T1637">­va su</text:span><text:span text:style-name="T1638">­si</text:span><text:span text:style-name="T1639">­ju</text:span><text:span text:style-name="T1640">­sius as</text:span><text:span text:style-name="T1641">­me</text:span><text:span text:style-name="T1642">­nis, mes kaž</text:span><text:span text:style-name="T1643">­ko</text:span><text:span text:style-name="T1644">­dėl žiū</text:span><text:span text:style-name="T1645">­ri</text:span><text:span text:style-name="T1646">­me įta</text:span><text:span text:style-name="T1647">­riai. Ko</text:span><text:span text:style-name="T1648">­le</text:span><text:span text:style-name="T1649">­gos, aš vis dėl</text:span><text:span text:style-name="T1650">­to pra</text:span><text:span text:style-name="T1651">­šau jū</text:span><text:span text:style-name="T1652">­sų pri</text:span><text:span text:style-name="T1653">­ta</text:span><text:span text:style-name="T1654">­ri</text:span><text:span text:style-name="T1655">­mo ir pa</text:span><text:span text:style-name="T1656">­lai</text:span><text:span text:style-name="T1657">­ky</text:span><text:span text:style-name="T1658">­mo pa</text:span><text:span text:style-name="T1659">­tei</text:span><text:span text:style-name="T1660">­ki</text:span><text:span text:style-name="T1661">­mo sta</text:span><text:span text:style-name="T1662">­di</text:span><text:span text:style-name="T1663">­jo</text:span><text:span text:style-name="T1664">­je. Mes tu</text:span><text:span text:style-name="T1665">­rė</text:span><text:span text:style-name="T1666">­si</text:span><text:span text:style-name="T1667">­me dau</text:span><text:span text:style-name="T1668">­gy</text:span><text:span text:style-name="T1669">­bę ga</text:span><text:span text:style-name="T1670">­li</text:span><text:span text:style-name="T1671">­my</text:span><text:span text:style-name="T1672">­bių, aš la</text:span><text:span text:style-name="T1673">­bai no</text:span><text:span text:style-name="T1674">­rė</text:span><text:span text:style-name="T1675">­čiau, kad nu</text:span><text:span text:style-name="T1676">­ei</text:span><text:span text:style-name="T1677">­tų į ko</text:span><text:span text:style-name="T1678">­kį rim</text:span><text:span text:style-name="T1679">­tą ko</text:span><text:span text:style-name="T1680">­mi</text:span><text:span text:style-name="T1681">­te</text:span><text:span text:style-name="T1682">­tą ir ten bū</text:span><text:span text:style-name="T1683">­tų man su</text:span><text:span text:style-name="T1684">­teik</text:span><text:span text:style-name="T1685">­ta pa</text:span><text:span text:style-name="T1686">­gal</text:span><text:span text:style-name="T1687">­ba, kva</text:span><text:span text:style-name="T1688">­li</text:span><text:span text:style-name="T1689">­fi</text:span><text:span text:style-name="T1690">­kuo</text:span><text:span text:style-name="T1691">­ta pa</text:span><text:span text:style-name="T1692">­gal</text:span><text:span text:style-name="T1693">­ba. Ar</text:span><text:span text:style-name="T1694">­ba aš pa</text:span><text:span text:style-name="T1695">­si</text:span><text:span text:style-name="T1696">­trau</text:span><text:span text:style-name="T1697">­kiu į šo</text:span><text:span text:style-name="T1698">­ną, jūs esa</text:span><text:span text:style-name="T1699">­te čia dau</text:span><text:span text:style-name="T1700">­gu</text:span><text:span text:style-name="T1701">­ma, jūs pa</text:span><text:span text:style-name="T1702">­im</text:span><text:span text:style-name="T1703">­ki</text:span><text:span text:style-name="T1704">­te vi</text:span><text:span text:style-name="T1705">­sas…<text:s/></text:span></text:p>
        <text:p text:style-name="Roman"><text:span text:style-name="T1706">PIRMININKĖ.</text:span><text:span text:style-name="T1707"><text:s/>Ko</text:span><text:span text:style-name="T1708">­le</text:span><text:span text:style-name="T1709">­ga, bai</text:span><text:span text:style-name="T1710">­ki</text:span><text:span text:style-name="T1711">­te.<text:s/></text:span></text:p>
        <text:p text:style-name="Roman"><text:span text:style-name="T1712">K. MASIULIS</text:span><text:span text:style-name="T1713"><text:s/></text:span><text:span text:style-name="T1714">(</text:span><text:span text:style-name="T1715">TS-LKDF</text:span><text:span text:style-name="T1716">)</text:span><text:span text:style-name="T1717">. …tei</text:span><text:span text:style-name="T1718">­ses, pa</text:span><text:span text:style-name="T1719">­ge</text:span><text:span text:style-name="T1720">­rin</text:span><text:span text:style-name="T1721">­ki</text:span><text:span text:style-name="T1722">­te ir pa</text:span><text:span text:style-name="T1723">­im</text:span><text:span text:style-name="T1724">­ki</text:span><text:span text:style-name="T1725">­te sau tą nau</text:span><text:span text:style-name="T1726">­dą, po</text:span><text:span text:style-name="T1727">­pu</text:span><text:span text:style-name="T1728">­lis</text:span><text:span text:style-name="T1729">­ti</text:span><text:span text:style-name="T1730">­nę ar ko</text:span><text:span text:style-name="T1731">­kią tik no</text:span><text:span text:style-name="T1732">­ri</text:span><text:span text:style-name="T1733">­te.<text:s/></text:span></text:p>
        <text:p text:style-name="Roman"><text:span text:style-name="T1734">PIRMININKĖ.</text:span><text:span text:style-name="T1735"><text:s/>La</text:span><text:span text:style-name="T1736">­bai ačiū. Mo</text:span><text:span text:style-name="T1737">­ty</text:span><text:span text:style-name="T1738">­vai dėl vi</text:span><text:span text:style-name="T1739">­so. Yra tik no</text:span><text:span text:style-name="T1740">­rin</text:span><text:span text:style-name="T1741">­čių kal</text:span><text:span text:style-name="T1742">­bė</text:span><text:span text:style-name="T1743">­ti už. Gal iš kar</text:span><text:span text:style-name="T1744">­to bal</text:span><text:span text:style-name="T1745">­suo</text:span><text:span text:style-name="T1746">­ja</text:span><text:span text:style-name="T1747">­me? Kas pri</text:span><text:span text:style-name="T1748">­ta</text:span><text:span text:style-name="T1749">­ria</text:span><text:span text:style-name="T1750">­te po pa</text:span><text:span text:style-name="T1751">­tei</text:span><text:span text:style-name="T1752">­ki</text:span><text:span text:style-name="T1753">­mo pro</text:span><text:span text:style-name="T1754">­jek</text:span><text:span text:style-name="T1755">­tui, bal</text:span><text:span text:style-name="T1756">­suo</text:span><text:span text:style-name="T1757">­ja</text:span><text:span text:style-name="T1758">­te už, kas tu</text:span><text:span text:style-name="T1759">­ri</text:span><text:span text:style-name="T1760">­te ki</text:span><text:span text:style-name="T1761">­tą nuo</text:span><text:span text:style-name="T1762">­mo</text:span><text:span text:style-name="T1763">­nę, bal</text:span><text:span text:style-name="T1764">­suo</text:span><text:span text:style-name="T1765">­ja</text:span><text:span text:style-name="T1766">­te prieš ar</text:span><text:span text:style-name="T1767">­ba su</text:span><text:span text:style-name="T1768">­si</text:span><text:span text:style-name="T1769">­lai</text:span><text:span text:style-name="T1770">­ko</text:span><text:span text:style-name="T1771">­te.<text:s/></text:span></text:p>
        <text:p text:style-name="P1772">Bal­sa­vo 70 Sei­mo na­rių: už – 46, prieš – 2, su­si­lai­kė 22. Pri­tar­ta po pa­tei­ki­mo. Pa­grin­di­nis ko­mi­te­tas – Vals­ty­bės val­dy­mo ir sa­vi­val­dy­bių ko­mi­te­tas, pa­pil­do­mas – So­cia­li­nių rei­ka­lų ir dar­bo ko­mi­te­tas. Svars­ty­mas nu­ma­to­mas pa­va­sa­rio se­si­jo­je.<text:s/></text:p>
        <text:p text:style-name="P1773"/>
        <text:soft-page-break/>
        <text:p text:style-name="P1774">16.32 val.</text:p>
        <text:p text:style-name="P1775">Pri­dė­ti­nės ver­tės mo­kes­čio įsta­ty­mo Nr. IX-751 19 straips­nio pa­kei­ti­mo įsta­ty­mo pro­jek­tas Nr. XIIIP-928(2) (<text:span text:style-name="T1776">pa</text:span><text:span text:style-name="T1777">­tei</text:span><text:span text:style-name="T1778">­ki</text:span><text:span text:style-name="T1779">­mas</text:span>)</text:p>
        <text:p text:style-name="P1780"/>
        <text:p text:style-name="P1781">Pri­dė­ti­nės ver­tės mo­kes­čio įsta­ty­mo 19 straips­nio pa­kei­ti­mo įsta­ty­mo pro­jek­tas. Pra­ne­šė­jas – R. Že­mai­tai­tis.<text:s/></text:p>
        <text:p text:style-name="Roman"><text:span text:style-name="T1782">R. ŽEMAITAITIS</text:span><text:span text:style-name="T1783"><text:s/></text:span><text:span text:style-name="T1784">(</text:span><text:span text:style-name="T1785">TTF</text:span><text:span text:style-name="T1786">)</text:span><text:span text:style-name="T1787">.<text:s/></text:span><text:span text:style-name="T1788">Ačiū, ger</text:span><text:span text:style-name="T1789">­bia</text:span><text:span text:style-name="T1790">­mo</text:span><text:span text:style-name="T1791">­ji po</text:span><text:span text:style-name="T1792">­sė</text:span><text:span text:style-name="T1793">­džio pir</text:span><text:span text:style-name="T1794">­mi</text:span><text:span text:style-name="T1795">­nin</text:span><text:span text:style-name="T1796">­ke. Ger</text:span><text:span text:style-name="T1797">­bia</text:span><text:span text:style-name="T1798">­mie</text:span><text:span text:style-name="T1799">­ji ko</text:span><text:span text:style-name="T1800">­le</text:span><text:span text:style-name="T1801">­gos, tai yra Pri</text:span><text:span text:style-name="T1802">­dė</text:span><text:span text:style-name="T1803">­ti</text:span><text:span text:style-name="T1804">­nės ver</text:span><text:span text:style-name="T1805">­tės mo</text:span><text:span text:style-name="T1806">­kes</text:span><text:span text:style-name="T1807">­čio įsta</text:span><text:span text:style-name="T1808">­ty</text:span><text:span text:style-name="T1809">­mo pa</text:span><text:span text:style-name="T1810">­kei</text:span><text:span text:style-name="T1811">­ti</text:span><text:span text:style-name="T1812">­mo įsta</text:span><text:span text:style-name="T1813">­ty</text:span><text:span text:style-name="T1814">­mo pro</text:span><text:span text:style-name="T1815">­jek</text:span><text:span text:style-name="T1816">­tas. Dėl jo iš tie</text:span><text:span text:style-name="T1817">­sų yra daug dis</text:span><text:span text:style-name="T1818">­ku</text:span><text:span text:style-name="T1819">­tuo</text:span><text:span text:style-name="T1820">­ta, apie jį daug kal</text:span><text:span text:style-name="T1821">­bė</text:span><text:span text:style-name="T1822">­ta. Ga</text:span><text:span text:style-name="T1823">­liu pa</text:span><text:span text:style-name="T1824">­sa</text:span><text:span text:style-name="T1825">­ky</text:span><text:span text:style-name="T1826">­ti tik tiek, kad iš kar</text:span><text:span text:style-name="T1827">­to ta</text:span><text:span text:style-name="T1828">­me pro</text:span><text:span text:style-name="T1829">­jek</text:span><text:span text:style-name="T1830">­te tu</text:span><text:span text:style-name="T1831">­rė</text:span><text:span text:style-name="T1832">­tų bū</text:span><text:span text:style-name="T1833">­ti ne nuo 2018 me</text:span><text:span text:style-name="T1834">­tų, o nuo 2019 m. sau</text:span><text:span text:style-name="T1835">­sio 1 d įsi</text:span><text:span text:style-name="T1836">­ga</text:span><text:span text:style-name="T1837">­lio</text:span><text:span text:style-name="T1838">­ja. Tu</text:span><text:span text:style-name="T1839">­rė</text:span><text:span text:style-name="T1840">­tu</text:span><text:span text:style-name="T1841">­me gau</text:span><text:span text:style-name="T1842">­ti bet ko</text:span><text:span text:style-name="T1843">­kiu at</text:span><text:span text:style-name="T1844">­ve</text:span><text:span text:style-name="T1845">­ju Vy</text:span><text:span text:style-name="T1846">­riau</text:span><text:span text:style-name="T1847">­sy</text:span><text:span text:style-name="T1848">­bės iš</text:span><text:span text:style-name="T1849">­va</text:span><text:span text:style-name="T1850">­dą, iš tik</text:span><text:span text:style-name="T1851">­rų</text:span><text:span text:style-name="T1852">­jų ko</text:span><text:span text:style-name="T1853">­kią tu</text:span><text:span text:style-name="T1854">­rė</text:span><text:span text:style-name="T1855">­tų įta</text:span><text:span text:style-name="T1856">­ką ir ko</text:span><text:span text:style-name="T1857">­kį tu</text:span><text:span text:style-name="T1858">­rė</text:span><text:span text:style-name="T1859">­tų pliu</text:span><text:span text:style-name="T1860">­są. Aš siū</text:span><text:span text:style-name="T1861">­lau, kad 9 % PVM leng</text:span><text:span text:style-name="T1862">­va</text:span><text:span text:style-name="T1863">­ta bū</text:span><text:span text:style-name="T1864">­tų tai</text:span><text:span text:style-name="T1865">­ko</text:span><text:span text:style-name="T1866">­ma bū</text:span><text:span text:style-name="T1867">­tent bio</text:span><text:span text:style-name="T1868">­ku</text:span><text:span text:style-name="T1869">­ro gra</text:span><text:span text:style-name="T1870">­nu</text:span><text:span text:style-name="T1871">­lėms, bri</text:span><text:span text:style-name="T1872">­ke</text:span><text:span text:style-name="T1873">­tams, pa</text:span><text:span text:style-name="T1874">­ga</text:span><text:span text:style-name="T1875">­min</text:span><text:span text:style-name="T1876">­tiems čia. Kai</text:span><text:span text:style-name="T1877">­my</text:span><text:span text:style-name="T1878">­ni</text:span><text:span text:style-name="T1879">­nės vals</text:span><text:span text:style-name="T1880">­ty</text:span><text:span text:style-name="T1881">­bės, Lat</text:span><text:span text:style-name="T1882">­vi</text:span><text:span text:style-name="T1883">­jos, kaip ži</text:span><text:span text:style-name="T1884">­no</text:span><text:span text:style-name="T1885">­te, ben</text:span><text:span text:style-name="T1886">­dras PVM yra 21 %, me</text:span><text:span text:style-name="T1887">­džio gra</text:span><text:span text:style-name="T1888">­nu</text:span><text:span text:style-name="T1889">­lėms – 11 %, An</text:span><text:span text:style-name="T1890">­gli</text:span><text:span text:style-name="T1891">­jo</text:span><text:span text:style-name="T1892">­je me</text:span><text:span text:style-name="T1893">­džio gra</text:span><text:span text:style-name="T1894">­nu</text:span><text:span text:style-name="T1895">­lė</text:span><text:span text:style-name="T1896">m</text:span><text:span text:style-name="T1897">s</text:span><text:span text:style-name="T1898">,</text:span><text:span text:style-name="T1899"><text:s/>bri</text:span><text:span text:style-name="T1900">­ke</text:span><text:span text:style-name="T1901">­tams yra 3 %, Bel</text:span><text:span text:style-name="T1902">­gi</text:span><text:span text:style-name="T1903">­jo</text:span><text:span text:style-name="T1904">­je ben</text:span><text:span text:style-name="T1905">­dras PVM yra 21 %, gra</text:span><text:span text:style-name="T1906">­nu</text:span><text:span text:style-name="T1907">­lėms – 6 %, Ai</text:span><text:span text:style-name="T1908">­ri</text:span><text:span text:style-name="T1909">­jo</text:span><text:span text:style-name="T1910">­je – 23 % ir 13,5 % ati</text:span><text:span text:style-name="T1911">­tin</text:span><text:span text:style-name="T1912">­ka</text:span><text:span text:style-name="T1913">­mai, Es</text:span><text:span text:style-name="T1914">­ti</text:span><text:span text:style-name="T1915">­ja tu</text:span><text:span text:style-name="T1916">­ri 5 % PVM. Es</text:span><text:span text:style-name="T1917">­mė yra pa</text:span><text:span text:style-name="T1918">­grin</text:span><text:span text:style-name="T1919">­das ir tiks</text:span><text:span text:style-name="T1920">­las, dėl to da</text:span><text:span text:style-name="T1921">­ly</text:span><text:span text:style-name="T1922">­ko aną ka</text:span><text:span text:style-name="T1923">­den</text:span><text:span text:style-name="T1924">­ci</text:span><text:span text:style-name="T1925">­ją aš mė</text:span><text:span text:style-name="T1926">­gi</text:span><text:span text:style-name="T1927">­nau įti</text:span><text:span text:style-name="T1928">­kin</text:span><text:span text:style-name="T1929">­ti, de</text:span><text:span text:style-name="T1930">­ja, su tam tik</text:span><text:span text:style-name="T1931">­rais truk</text:span><text:span text:style-name="T1932">­džiais ne</text:span><text:span text:style-name="T1933">­bu</text:span><text:span text:style-name="T1934">­vo pri</text:span><text:span text:style-name="T1935">­tar</text:span><text:span text:style-name="T1936">­ta.<text:s/></text:span></text:p>
        <text:p text:style-name="P1937">Šian­dien, kaip ži­no­te, di­džio­ji da­lis ne­le­ga­lių pi­ni­gų, ar­ba, kaip įpras­ta va­din­ti, juo­dų­jų pi­ni­gų, su­ka­si bū­tent me­die­nos pra­mo­nė­je, bri­ke­tus ga­mi­nant, gra­nu­les par­duo­dant, nes žmo­nės ieš­ko, kaip įsi­gy­ti pi­giau. Man pa­čiam iš tik­rų­jų ten­ka pirk­ti gra­nu­les. Jei­gu per­ki gra­nu­les ofi­cia­liai iš par­duo­tu­vės, tai ku­bas gra­nu­lių kai­nuo­ja nuo 176 iki 205 eu­rų, bet jei­gu pa­var­ty­si­te vie­ti­nę spau­dą, bal­ta­ru­siš­kos gra­nu­lės kai­nuo­ja 130–137 eu­rus. De­ja, nė­ra nei są­skai­tos fak­tū­ros, nei nie­ko. Ly­giai tas pats vyks­ta ir su miš­kais, kai mal­ki­nė me­die­na šian­dien yra par­duo­da­ma be do­ku­men­tų, tik su važ­ta­raš­čiu, ar­ba yra dar įdo­mes­nis da­ly­kas, yra do­va­no­ja­mas miš­kas su lei­di­mo tei­se iš­si­kirs­ti, va­di­na­si, net ne­su­mo­ka­mas gy­ven­to­jų pa­ja­mų mo­kes­tis. Aš ma­nau, kad jei­gu bū­tų pri­tar­ta to­kiai leng­va­tai, tai Mo­kes­čių ins­pek­ci­ja nuo ki­tų me­tų pra­džios, kai iki ge­gu­žės 1 die­nos žmo­gus de­kla­ruo­tų apie to­kį įsi­gi­ji­mą ir to­kį nu­si­pir­ki­mą, to­kių gra­nu­lių, ga­lė­tų su­si­grą­žin­ti tą skir­tu­mą.<text:s/></text:p>
        <text:p text:style-name="P1938">Ana­lo­gi­ją mes šian­dien tu­ri­me dėl 9 % PVM leng­va­tos šil­dy­mui, t. y. cen­tri­niam šil­dy­mui, kai žmo­nės, ku­rie šil­do­si dau­gia­bu­čiuo­se ar­ba pri­si­jun­gia prie ši­to, to­kia leng­va­ta nau­do­ja­si. Kar­tu to­kia ak­ci­zo leng­va­ta yra tai­ko­ma dy­ze­li­niam ku­rui, rau­do­na­jam ku­rui, kas ži­no­te, ki­taip, ūkiš­kai jis yra va­di­na­mas ro­ži­niu. Tai vėl­gi na­mams, ku­rie kū­re­na žy­mė­tą dy­ze­li­nį ku­rą bū­tent šil­dy­dami, taip pat yra tai­ko­ma PVM leng­va. Aš ma­nau, kad iš­trauk­tu­me da­lį pi­ni­gų iš še­šė­lio, pa­pil­dy­tu­me biu­dže­tą, bet Vy­riau­sy­bė tu­rė­tų pa­teik­ti skai­čia­vi­mus, juo­lab kad prem­je­ras prieš du mė­ne­sius spau­do­je, vie­šo­jo­je erd­vė­je ir­gi bu­vo pa­sa­kęs, kad svars­ty­ti­nas, dis­ku­tuo­ti­nas toks pro­jek­tas.<text:s/></text:p>
        <text:p text:style-name="Roman"><text:span text:style-name="T1939">PIRMININKĖ.</text:span><text:span text:style-name="T1940"><text:s/>Dė</text:span><text:span text:style-name="T1941">­ko</text:span><text:span text:style-name="T1942">­ju. Klau</text:span><text:span text:style-name="T1943">­sia S. Ja</text:span><text:span text:style-name="T1944">­ke</text:span><text:span text:style-name="T1945">­liū</text:span><text:span text:style-name="T1946">­nas.<text:s/></text:span></text:p>
        <text:p text:style-name="Roman"><text:span text:style-name="T1947">S. JAKELIŪNAS</text:span><text:span text:style-name="T1948"><text:s/></text:span><text:span text:style-name="T1949">(</text:span><text:span text:style-name="T1950">LVŽSF</text:span><text:span text:style-name="T1951">)</text:span><text:span text:style-name="T1952">. Dė</text:span><text:span text:style-name="T1953">­kui. Ger</text:span><text:span text:style-name="T1954">­bia</text:span><text:span text:style-name="T1955">­mas pra</text:span><text:span text:style-name="T1956">­ne</text:span><text:span text:style-name="T1957">­šė</text:span><text:span text:style-name="T1958">­jau, sa</text:span><text:span text:style-name="T1959">­ky</text:span><text:span text:style-name="T1960">­ki</text:span><text:span text:style-name="T1961">­te, kuo ski</text:span><text:span text:style-name="T1962">­ri</text:span><text:span text:style-name="T1963">a</text:span><text:span text:style-name="T1964">­si šis jū</text:span><text:span text:style-name="T1965">­sų pro</text:span><text:span text:style-name="T1966">­jek</text:span><text:span text:style-name="T1967">­tas, iš</text:span><text:span text:style-name="T1968">­sky</text:span><text:span text:style-name="T1969">­rus ką tik jū</text:span><text:span text:style-name="T1970">­sų pa</text:span><text:span text:style-name="T1971">­mi</text:span><text:span text:style-name="T1972">­nė</text:span><text:span text:style-name="T1973">­tą nau</text:span><text:span text:style-name="T1974">­ją įsi</text:span><text:span text:style-name="T1975">­ga</text:span><text:span text:style-name="T1976">­lio</text:span><text:span text:style-name="T1977">­ji</text:span><text:span text:style-name="T1978">­mo da</text:span><text:span text:style-name="T1979">­tą, nuo to, ką jūs ir jū</text:span><text:span text:style-name="T1980">­sų ko</text:span><text:span text:style-name="T1981">­le</text:span><text:span text:style-name="T1982">­gos tei</text:span><text:span text:style-name="T1983">­kė</text:span><text:span text:style-name="T1984">­te anks</text:span><text:span text:style-name="T1985">­čiau ir kam ne</text:span><text:span text:style-name="T1986">­pri</text:span><text:span text:style-name="T1987">­ta</text:span><text:span text:style-name="T1988">­rė nei Vy</text:span><text:span text:style-name="T1989">­riau</text:span><text:span text:style-name="T1990">­sy</text:span><text:span text:style-name="T1991">­bė, nei Biu</text:span><text:span text:style-name="T1992">­dže</text:span><text:span text:style-name="T1993">­to ir fi</text:span><text:span text:style-name="T1994">­nan</text:span><text:span text:style-name="T1995">­sų ko</text:span><text:span text:style-name="T1996">­mi</text:span><text:span text:style-name="T1997">­te</text:span><text:span text:style-name="T1998">­tas, nei ši</text:span><text:span text:style-name="T1999">­tas Sei</text:span><text:span text:style-name="T2000">­mas?<text:s/></text:span></text:p>
        <text:p text:style-name="Roman"><text:span text:style-name="T2001">R. ŽEMAITAITIS</text:span><text:span text:style-name="T2002"><text:s/></text:span><text:span text:style-name="T2003">(</text:span><text:span text:style-name="T2004">TTF</text:span><text:span text:style-name="T2005">)</text:span><text:span text:style-name="T2006">. Ačiū.<text:s/></text:span><text:span text:style-name="T2007">Biu</text:span><text:span text:style-name="T2008">­dže</text:span><text:span text:style-name="T2009">­to ir fi</text:span><text:span text:style-name="T2010">­nan</text:span><text:span text:style-name="T2011">­sų ko</text:span><text:span text:style-name="T2012">­mi</text:span><text:span text:style-name="T2013">­te</text:span><text:span text:style-name="T2014">­tas ne</text:span><text:span text:style-name="T2015">­svars</text:span><text:span text:style-name="T2016">­tė jo, bu</text:span><text:span text:style-name="T2017">­vo pa</text:span><text:span text:style-name="T2018">­tei</text:span><text:span text:style-name="T2019">­ki</text:span><text:span text:style-name="T2020">­mas, bu</text:span><text:span text:style-name="T2021">­vo Vy</text:span><text:span text:style-name="T2022">­riau</text:span><text:span text:style-name="T2023">­sy</text:span><text:span text:style-name="T2024">­bė… Vy</text:span><text:span text:style-name="T2025">­riau</text:span><text:span text:style-name="T2026">­sy</text:span><text:span text:style-name="T2027">­bė svars</text:span><text:span text:style-name="T2028">­tė ir siū</text:span><text:span text:style-name="T2029">­lė, kad iš tik</text:span><text:span text:style-name="T2030">­rų</text:span><text:span text:style-name="T2031">­jų at</text:span><text:span text:style-name="T2032">­ei</text:span><text:span text:style-name="T2033">­ty</text:span><text:span text:style-name="T2034">­je rei</text:span><text:span text:style-name="T2035">­kė</text:span><text:span text:style-name="T2036">­tų dis</text:span><text:span text:style-name="T2037">­ku</text:span><text:span text:style-name="T2038">­tuo</text:span><text:span text:style-name="T2039">­ti ir dėl to</text:span><text:span text:style-name="T2040">­kio klau</text:span><text:span text:style-name="T2041">­si</text:span><text:span text:style-name="T2042">­mo bū</text:span><text:span text:style-name="T2043">­ti</text:span><text:span text:style-name="T2044">­nu</text:span><text:span text:style-name="T2045">­mo ir svar</text:span><text:span text:style-name="T2046">­bu</text:span><text:span text:style-name="T2047">­mo. Klau</text:span><text:span text:style-name="T2048">­si</text:span><text:span text:style-name="T2049">­mas yra ana</text:span><text:span text:style-name="T2050">­lo</text:span><text:span text:style-name="T2051">­giš</text:span><text:span text:style-name="T2052">­kas tam, koks yra pa</text:span><text:span text:style-name="T2053">­lik</text:span><text:span text:style-name="T2054">­tas, mes spe</text:span><text:span text:style-name="T2055">­cia</text:span><text:span text:style-name="T2056">­liai lau</text:span><text:span text:style-name="T2057">­kė</text:span><text:span text:style-name="T2058">­me, kol bus pri</text:span><text:span text:style-name="T2059">­im</text:span><text:span text:style-name="T2060">­tas biu</text:span><text:span text:style-name="T2061">­dže</text:span><text:span text:style-name="T2062">­tas, kad jo ne</text:span><text:span text:style-name="T2063">­sie</text:span><text:span text:style-name="T2064">­tų su pri</text:span><text:span text:style-name="T2065">­ima</text:span><text:span text:style-name="T2066">­mu biu</text:span><text:span text:style-name="T2067">­dže</text:span><text:span text:style-name="T2068">­tu ar</text:span><text:span text:style-name="T2069">­ba su kaž</text:span><text:span text:style-name="T2070">­ko</text:span><text:span text:style-name="T2071">­kia leng</text:span><text:span text:style-name="T2072">­va</text:span><text:span text:style-name="T2073">­ta. Mes sa</text:span><text:span text:style-name="T2074">­ko</text:span><text:span text:style-name="T2075">­me, kad tu</text:span><text:span text:style-name="T2076">­ri bū</text:span><text:span text:style-name="T2077">­ti įgy</text:span><text:span text:style-name="T2078">­ven</text:span><text:span text:style-name="T2079">­di</text:span><text:span text:style-name="T2080">­na</text:span><text:span text:style-name="T2081">­mas 2019 me</text:span><text:span text:style-name="T2082">­tais, kad Vy</text:span><text:span text:style-name="T2083">­riau</text:span><text:span text:style-name="T2084">­sy</text:span><text:span text:style-name="T2085">­bė, nes yra toks jos pla</text:span><text:span text:style-name="T2086">­nas, iš</text:span><text:span text:style-name="T2087">­trauk</text:span><text:span text:style-name="T2088">­tų da</text:span><text:span text:style-name="T2089">­lį pi</text:span><text:span text:style-name="T2090">­ni</text:span><text:span text:style-name="T2091">­gų iš še</text:span><text:span text:style-name="T2092">­šė</text:span><text:span text:style-name="T2093">­lio. Mes įro</text:span><text:span text:style-name="T2094">­do</text:span><text:span text:style-name="T2095">­me, kad to</text:span><text:span text:style-name="T2096">­je rin</text:span><text:span text:style-name="T2097">­ko</text:span><text:span text:style-name="T2098">­je, to</text:span><text:span text:style-name="T2099">­je pra</text:span><text:span text:style-name="T2100">­mo</text:span><text:span text:style-name="T2101">­nė</text:span><text:span text:style-name="T2102">­je yra vie</text:span><text:span text:style-name="T2103">­nas iš di</text:span><text:span text:style-name="T2104">­džiau</text:span><text:span text:style-name="T2105">­sių še</text:span><text:span text:style-name="T2106">­šė</text:span><text:span text:style-name="T2107">­lių. Tai mes ir siū</text:span><text:span text:style-name="T2108">­lo</text:span><text:span text:style-name="T2109">­me, kad Vy</text:span><text:span text:style-name="T2110">­riau</text:span><text:span text:style-name="T2111">­sy</text:span><text:span text:style-name="T2112">­bė, tu</text:span><text:span text:style-name="T2113">­rė</text:span><text:span text:style-name="T2114">­da</text:span><text:span text:style-name="T2115">­ma il</text:span><text:span text:style-name="T2116">­gą lai</text:span><text:span text:style-name="T2117">­ko tar</text:span><text:span text:style-name="T2118">­pą, me</text:span><text:span text:style-name="T2119">­tus, pa</text:span><text:span text:style-name="T2120">­teik</text:span><text:span text:style-name="T2121">­tų tik</text:span><text:span text:style-name="T2122">­ras ana</text:span><text:span text:style-name="T2123">­li</text:span><text:span text:style-name="T2124">­zes, ne</text:span><text:span text:style-name="T2125">­sku</text:span><text:span text:style-name="T2126">­bė</text:span><text:span text:style-name="T2127">­tų, ne</text:span><text:span text:style-name="T2128">­si</text:span><text:span text:style-name="T2129">­vers</text:span><text:span text:style-name="T2130">­tų per gal</text:span><text:span text:style-name="T2131">­vą ir įver</text:span><text:span text:style-name="T2132">­tin</text:span><text:span text:style-name="T2133">­tų esa</text:span><text:span text:style-name="T2134">­mą si</text:span><text:span text:style-name="T2135">­tu</text:span><text:span text:style-name="T2136">­a</text:span><text:span text:style-name="T2137">­ci</text:span><text:span text:style-name="T2138">­ją.<text:s/></text:span></text:p>
        <text:soft-page-break/>
        <text:p text:style-name="P2139"><text:span text:style-name="T2140">PIRMININKĖ.</text:span><text:span text:style-name="T2141"><text:s/>Klau</text:span><text:span text:style-name="T2142">­sia M. Bas</text:span><text:span text:style-name="T2143">­tys.<text:s/></text:span></text:p>
        <text:p text:style-name="Roman"><text:span text:style-name="T2144">M. BASTYS</text:span><text:span text:style-name="T2145"><text:s/></text:span><text:span text:style-name="T2146">(</text:span><text:span text:style-name="T2147">MSNG</text:span><text:span text:style-name="T2148">)</text:span><text:span text:style-name="T2149">.<text:s/></text:span><text:span text:style-name="T2150">Dė</text:span><text:span text:style-name="T2151">­ko</text:span><text:span text:style-name="T2152">­ju, ger</text:span><text:span text:style-name="T2153">­bia</text:span><text:span text:style-name="T2154">­mo</text:span><text:span text:style-name="T2155">­ji po</text:span><text:span text:style-name="T2156">­sė</text:span><text:span text:style-name="T2157">­džio pir</text:span><text:span text:style-name="T2158">­mi</text:span><text:span text:style-name="T2159">­nin</text:span><text:span text:style-name="T2160">­ke. Ger</text:span><text:span text:style-name="T2161">­bia</text:span><text:span text:style-name="T2162">­ma</text:span><text:span text:style-name="T2163">­sis ko</text:span><text:span text:style-name="T2164">­le</text:span><text:span text:style-name="T2165">­ga, iš es</text:span><text:span text:style-name="T2166">­mės tai aš pri</text:span><text:span text:style-name="T2167">­ta</text:span><text:span text:style-name="T2168">­riu, kad dėl to rei</text:span><text:span text:style-name="T2169">­kia dis</text:span><text:span text:style-name="T2170">­ku</text:span><text:span text:style-name="T2171">­tuo</text:span><text:span text:style-name="T2172">­ti, rei</text:span><text:span text:style-name="T2173">­kia kal</text:span><text:span text:style-name="T2174">­bė</text:span><text:span text:style-name="T2175">­ti, tą rei</text:span><text:span text:style-name="T2176">­kia svars</text:span><text:span text:style-name="T2177">­ty</text:span><text:span text:style-name="T2178">­ti, ta</text:span><text:span text:style-name="T2179">­čiau, ma</text:span><text:span text:style-name="T2180">­no gi</text:span><text:span text:style-name="T2181">­liu įsi</text:span><text:span text:style-name="T2182">­ti</text:span><text:span text:style-name="T2183">­ki</text:span><text:span text:style-name="T2184">­ni</text:span><text:span text:style-name="T2185">­mu, kai mes kal</text:span><text:span text:style-name="T2186">­ba</text:span><text:span text:style-name="T2187">­me apie mo</text:span><text:span text:style-name="T2188">­kes</text:span><text:span text:style-name="T2189">­ti</text:span><text:span text:style-name="T2190">­nius da</text:span><text:span text:style-name="T2191">­ly</text:span><text:span text:style-name="T2192">­kus, rei</text:span><text:span text:style-name="T2193">­kia sis</text:span><text:span text:style-name="T2194">­te</text:span><text:span text:style-name="T2195">­miš</text:span><text:span text:style-name="T2196">­kai apie vi</text:span><text:span text:style-name="T2197">­są mo</text:span><text:span text:style-name="T2198">­kes</text:span><text:span text:style-name="T2199">­ti</text:span><text:span text:style-name="T2200">­nę ba</text:span><text:span text:style-name="T2201">­zę kal</text:span><text:span text:style-name="T2202">­bė</text:span><text:span text:style-name="T2203">­ti. Pra</text:span><text:span text:style-name="T2204">­šom pa</text:span><text:span text:style-name="T2205">­sa</text:span><text:span text:style-name="T2206">­ky</text:span><text:span text:style-name="T2207">­ti, ar ne ge</text:span><text:span text:style-name="T2208">­riau bū</text:span><text:span text:style-name="T2209">­tų vi</text:span><text:span text:style-name="T2210">­są kom</text:span><text:span text:style-name="T2211">­plek</text:span><text:span text:style-name="T2212">­si</text:span><text:span text:style-name="T2213">­nį, sis</text:span><text:span text:style-name="T2214">­te</text:span><text:span text:style-name="T2215">­mi</text:span><text:span text:style-name="T2216">­nį įsta</text:span><text:span text:style-name="T2217">­ty</text:span><text:span text:style-name="T2218">­mų pro</text:span><text:span text:style-name="T2219">­jek</text:span><text:span text:style-name="T2220">­tų pa</text:span><text:span text:style-name="T2221">­ke</text:span><text:span text:style-name="T2222">­tą pa</text:span><text:span text:style-name="T2223">­teik</text:span><text:span text:style-name="T2224">­ti, o ne to</text:span><text:span text:style-name="T2225">­kį at</text:span><text:span text:style-name="T2226">­ski</text:span><text:span text:style-name="T2227">­rą pro</text:span><text:span text:style-name="T2228">­jek</text:span><text:span text:style-name="T2229">­tė</text:span><text:span text:style-name="T2230">­lį? Dė</text:span><text:span text:style-name="T2231">­ko</text:span><text:span text:style-name="T2232">­ju.<text:s/></text:span></text:p>
        <text:p text:style-name="Roman"><text:span text:style-name="T2233">R. ŽEMAITAITIS</text:span><text:span text:style-name="T2234"><text:s/></text:span><text:span text:style-name="T2235">(</text:span><text:span text:style-name="T2236">TTF</text:span><text:span text:style-name="T2237">)</text:span><text:span text:style-name="T2238">. Ačiū, ger</text:span><text:span text:style-name="T2239">­bia</text:span><text:span text:style-name="T2240">­mas ko</text:span><text:span text:style-name="T2241">­le</text:span><text:span text:style-name="T2242">­ga. Jei</text:span><text:span text:style-name="T2243">­gu pa</text:span><text:span text:style-name="T2244">­s</text:span><text:span text:style-name="T2245">a</text:span><text:span text:style-name="T2246">ky</text:span><text:span text:style-name="T2247">­siu dėl šil</text:span><text:span text:style-name="T2248">­dy</text:span><text:span text:style-name="T2249">­mo rū</text:span><text:span text:style-name="T2250">­šių, tai bu</text:span><text:span text:style-name="T2251">­vo kom</text:span><text:span text:style-name="T2252">­plek</text:span><text:span text:style-name="T2253">­si</text:span><text:span text:style-name="T2254">­nis po</text:span><text:span text:style-name="T2255">­žiū</text:span><text:span text:style-name="T2256">­ris, tai yra pas</text:span><text:span text:style-name="T2257">­ku</text:span><text:span text:style-name="T2258">­ti</text:span><text:span text:style-name="T2259">­nė šil</text:span><text:span text:style-name="T2260">­dy</text:span><text:span text:style-name="T2261">­mo rū</text:span><text:span text:style-name="T2262">­šis, ku</text:span><text:span text:style-name="T2263">­ri šiuo me</text:span><text:span text:style-name="T2264">­tu ne</text:span><text:span text:style-name="T2265">­tu</text:span><text:span text:style-name="T2266">­ri leng</text:span><text:span text:style-name="T2267">­va</text:span><text:span text:style-name="T2268">­tos ir ku</text:span><text:span text:style-name="T2269">­ri yra ne</text:span><text:span text:style-name="T2270">­ap</text:span><text:span text:style-name="T2271">­skai</text:span><text:span text:style-name="T2272">­to</text:span><text:span text:style-name="T2273">­ma, jei</text:span><text:span text:style-name="T2274">­gu taip pa</text:span><text:span text:style-name="T2275">­sa</text:span><text:span text:style-name="T2276">­ky</text:span><text:span text:style-name="T2277">­čiau. Dėl dy</text:span><text:span text:style-name="T2278">­ze</text:span><text:span text:style-name="T2279">­li</text:span><text:span text:style-name="T2280">­nio ku</text:span><text:span text:style-name="T2281">­ro, ro</text:span><text:span text:style-name="T2282">­ži</text:span><text:span text:style-name="T2283">­nio ku</text:span><text:span text:style-name="T2284">­ro mes Mo</text:span><text:span text:style-name="T2285">­kes</text:span><text:span text:style-name="T2286">­čių ins</text:span><text:span text:style-name="T2287">­pek</text:span><text:span text:style-name="T2288">­ci</text:span><text:span text:style-name="T2289">­jai kiek</text:span><text:span text:style-name="T2290">­vie</text:span><text:span text:style-name="T2291">­nais me</text:span><text:span text:style-name="T2292">­tais tei</text:span><text:span text:style-name="T2293">­kia</text:span><text:span text:style-name="T2294">­me de</text:span><text:span text:style-name="T2295">­kla</text:span><text:span text:style-name="T2296">­ra</text:span><text:span text:style-name="T2297">­ci</text:span><text:span text:style-name="T2298">­jas, jas pil</text:span><text:span text:style-name="T2299">­do</text:span><text:span text:style-name="T2300">­me. Nu</text:span><text:span text:style-name="T2301">­si</text:span><text:span text:style-name="T2302">­pir</text:span><text:span text:style-name="T2303">­kęs ro</text:span><text:span text:style-name="T2304">­ži</text:span><text:span text:style-name="T2305">­nio ku</text:span><text:span text:style-name="T2306">­ro, na</text:span><text:span text:style-name="T2307">­mų ūkio sa</text:span><text:span text:style-name="T2308">­vi</text:span><text:span text:style-name="T2309">­nin</text:span><text:span text:style-name="T2310">­kas, šei</text:span><text:span text:style-name="T2311">­mi</text:span><text:span text:style-name="T2312">­nin</text:span><text:span text:style-name="T2313">­kas ar ki</text:span><text:span text:style-name="T2314">­tas žmo</text:span><text:span text:style-name="T2315">­gus Mo</text:span><text:span text:style-name="T2316">­kes</text:span><text:span text:style-name="T2317">­čių ins</text:span><text:span text:style-name="T2318">­pek</text:span><text:span text:style-name="T2319">­ci</text:span><text:span text:style-name="T2320">­jai iš kar</text:span><text:span text:style-name="T2321">­to pra</text:span><text:span text:style-name="T2322">­ne</text:span><text:span text:style-name="T2323">­ša, par</text:span><text:span text:style-name="T2324">­da</text:span><text:span text:style-name="T2325">­vė</text:span><text:span text:style-name="T2326">­jas ir</text:span><text:span text:style-name="T2327">­gi pra</text:span><text:span text:style-name="T2328">­ne</text:span><text:span text:style-name="T2329">­ša. Ben</text:span><text:span text:style-name="T2330">­drą PVM leng</text:span><text:span text:style-name="T2331">­va</text:span><text:span text:style-name="T2332">­tą šil</text:span><text:span text:style-name="T2333">­dy</text:span><text:span text:style-name="T2334">­mui tu</text:span><text:span text:style-name="T2335">­ri vi</text:span><text:span text:style-name="T2336">­si. Tai yra vie</text:span><text:span text:style-name="T2337">­nin</text:span><text:span text:style-name="T2338">­te</text:span><text:span text:style-name="T2339">­lė gru</text:span><text:span text:style-name="T2340">­pė iš mo</text:span><text:span text:style-name="T2341">­kes</text:span><text:span text:style-name="T2342">­ti</text:span><text:span text:style-name="T2343">­nės ba</text:span><text:span text:style-name="T2344">­zės, dėl ku</text:span><text:span text:style-name="T2345">­rios šian</text:span><text:span text:style-name="T2346">­dien ne</text:span><text:span text:style-name="T2347">­iš</text:span><text:span text:style-name="T2348">­spręs</text:span><text:span text:style-name="T2349">­ta.<text:s/></text:span></text:p>
        <text:p text:style-name="P2350">Dar kar­tą sa­kau, še­šė­lis ši­to­je pra­mo­nė­je ir ši­to­je sri­ty­je yra vie­nas di­džiau­sių, juo­lab kad čia at­si­skai­to­ma tik gry­nais pi­ni­gais. Ma­no įsi­ti­ki­ni­mu, Vy­riau­sy­bė tam tu­rė­tų lai­ko ir, su­jun­gu­si vi­sus pro­jek­tus dėl dy­ze­lino, cen­tra­li­zuo­to šil­dy­mo, mal­kų, gra­nu­lių ir šiau­dų gra­nu­lių, tai ga­lė­tų iš­spręs­ti. Juo­lab kai šian­die­ną mes kal­ba­me apie at­si­nau­ji­nan­čią ener­ge­ti­ką, juo­lab kai mes ska­ti­na­me ši­tą da­ly­ką, tai šiau­dų gra­nu­lės yra, ko ge­ro, vie­na ne­iš­nau­do­ja­miau­sių šil­dy­mo rū­šių Lie­tu­vo­je. Tiek jūs, kaip ūki­nin­kas, tiek aš, kaip ūki­nin­kas, ir ki­ti ko­le­gos ūki­nin­kai pa­tys pui­kiai ži­no, kiek šian­die­na šil­do­ma šiau­dų gra­nu­lė­mis, kiek šil­do­ma se­niū­ni­jo­se tie­siog šiau­dų ri­ti­niais, jei­gu taip ūkiš­kai pa­sa­kius…<text:s/></text:p>
        <text:p text:style-name="Roman"><text:span text:style-name="T2351">PIRMININKĖ.</text:span><text:span text:style-name="T2352"><text:s/>Ko</text:span><text:span text:style-name="T2353">­le</text:span><text:span text:style-name="T2354">­ga, trum</text:span><text:span text:style-name="T2355">­pin</text:span><text:span text:style-name="T2356">­ki</text:span><text:span text:style-name="T2357">­te!<text:s/></text:span></text:p>
        <text:p text:style-name="Roman"><text:span text:style-name="T2358">R. ŽEMAITAITIS</text:span><text:span text:style-name="T2359"><text:s/></text:span><text:span text:style-name="T2360">(</text:span><text:span text:style-name="T2361">TTF</text:span><text:span text:style-name="T2362">)</text:span><text:span text:style-name="T2363">. Ačiū, pir</text:span><text:span text:style-name="T2364">­mi</text:span><text:span text:style-name="T2365">­nin</text:span><text:span text:style-name="T2366">­ke. Tie</text:span><text:span text:style-name="T2367">­siog ban</text:span><text:span text:style-name="T2368">­dau iš</text:span><text:span text:style-name="T2369">­aiš</text:span><text:span text:style-name="T2370">­kin</text:span><text:span text:style-name="T2371">­ti, kad tai yra tik</text:span><text:span text:style-name="T2372">­rai kom</text:span><text:span text:style-name="T2373">­plek</text:span><text:span text:style-name="T2374">­si</text:span><text:span text:style-name="T2375">­nis, ka</text:span><text:span text:style-name="T2376">­dan</text:span><text:span text:style-name="T2377">­gi ska</text:span><text:span text:style-name="T2378">­lū</text:span><text:span text:style-name="T2379">­nų an</text:span><text:span text:style-name="T2380">­glies mes ne</text:span><text:span text:style-name="T2381">­tu</text:span><text:span text:style-name="T2382">­ri</text:span><text:span text:style-name="T2383">­me kaip Es</text:span><text:span text:style-name="T2384">­ti</text:span><text:span text:style-name="T2385">­ja, nes Es</text:span><text:span text:style-name="T2386">­ti</text:span><text:span text:style-name="T2387">­ja joms tai</text:span><text:span text:style-name="T2388">­ko, tai aš siū</text:span><text:span text:style-name="T2389">­lau ši</text:span><text:span text:style-name="T2390">­tą pas</text:span><text:span text:style-name="T2391">­ku</text:span><text:span text:style-name="T2392">­ti</text:span><text:span text:style-name="T2393">­nę rū</text:span><text:span text:style-name="T2394">­šį.<text:s/></text:span></text:p>
        <text:p text:style-name="Roman"><text:span text:style-name="T2395">PIRMININKĖ.</text:span><text:span text:style-name="T2396"><text:s/>Dar klau</text:span><text:span text:style-name="T2397">­sia V. Bu</text:span><text:span text:style-name="T2398">­kaus</text:span><text:span text:style-name="T2399">­kas.<text:s/></text:span></text:p>
        <text:p text:style-name="Roman"><text:span text:style-name="T2400">V. BUKAUSKAS</text:span><text:span text:style-name="T2401"><text:s/></text:span><text:span text:style-name="T2402">(</text:span><text:span text:style-name="T2403">LSDDF</text:span><text:span text:style-name="T2404">)</text:span><text:span text:style-name="T2405">. Ačiū, ger</text:span><text:span text:style-name="T2406">­bia</text:span><text:span text:style-name="T2407">­ma po</text:span><text:span text:style-name="T2408">­sė</text:span><text:span text:style-name="T2409">­džio pir</text:span><text:span text:style-name="T2410">­mi</text:span><text:span text:style-name="T2411">­nin</text:span><text:span text:style-name="T2412">­ke. Ger</text:span><text:span text:style-name="T2413">­bia</text:span><text:span text:style-name="T2414">­mas ko</text:span><text:span text:style-name="T2415">­le</text:span><text:span text:style-name="T2416">­ga, jūs taip vis</text:span><text:span text:style-name="T2417">­ką ge</text:span><text:span text:style-name="T2418">­rai iš</text:span><text:span text:style-name="T2419">­aiš</text:span><text:span text:style-name="T2420">­ki</text:span><text:span text:style-name="T2421">­na</text:span><text:span text:style-name="T2422">­te, tai gal</text:span><text:span text:style-name="T2423">­būt ga</text:span><text:span text:style-name="T2424">­li</text:span><text:span text:style-name="T2425">­te pa</text:span><text:span text:style-name="T2426">­sa</text:span><text:span text:style-name="T2427">­ky</text:span><text:span text:style-name="T2428">­ti, koks maž</text:span><text:span text:style-name="T2429">­daug bū</text:span><text:span text:style-name="T2430">­tų su</text:span><text:span text:style-name="T2431">­var</text:span><text:span text:style-name="T2432">­to</text:span><text:span text:style-name="T2433">­ja</text:span><text:span text:style-name="T2434">­mas vi</text:span><text:span text:style-name="T2435">­daus rin</text:span><text:span text:style-name="T2436">­ko</text:span><text:span text:style-name="T2437">­je gra</text:span><text:span text:style-name="T2438">­nu</text:span><text:span text:style-name="T2439">­lių ir bri</text:span><text:span text:style-name="T2440">­ke</text:span><text:span text:style-name="T2441">­tų kie</text:span><text:span text:style-name="T2442">­kis?<text:s/></text:span></text:p>
        <text:p text:style-name="Roman"><text:span text:style-name="T2443">R. ŽEMAITAITIS</text:span><text:span text:style-name="T2444"><text:s/></text:span><text:span text:style-name="T2445">(</text:span><text:span text:style-name="T2446">TTF</text:span><text:span text:style-name="T2447">)</text:span><text:span text:style-name="T2448">. Šiuo me</text:span><text:span text:style-name="T2449">­tu, pre</text:span><text:span text:style-name="T2450">­li</text:span><text:span text:style-name="T2451">­mi</text:span><text:span text:style-name="T2452">­na</text:span><text:span text:style-name="T2453">­riais skai</text:span><text:span text:style-name="T2454">­čia</text:span><text:span text:style-name="T2455">­vi</text:span><text:span text:style-name="T2456">­mais, apie 700 mln. ši</text:span><text:span text:style-name="T2457">­to</text:span><text:span text:style-name="T2458">­je pra</text:span><text:span text:style-name="T2459">­mo</text:span><text:span text:style-name="T2460">­nė</text:span><text:span text:style-name="T2461">­je ap</text:span><text:span text:style-name="T2462">­skri</text:span><text:span text:style-name="T2463">­tai su</text:span><text:span text:style-name="T2464">­ka</text:span><text:span text:style-name="T2465">­si pi</text:span><text:span text:style-name="T2466">­ni</text:span><text:span text:style-name="T2467">­gų. Įsi</text:span><text:span text:style-name="T2468">­vaiz</text:span><text:span text:style-name="T2469">­duo</text:span><text:span text:style-name="T2470">­ki</text:span><text:span text:style-name="T2471">­te, kad iš Bal</text:span><text:span text:style-name="T2472">­ta</text:span><text:span text:style-name="T2473">­ru</text:span><text:span text:style-name="T2474">­si</text:span><text:span text:style-name="T2475">­jos įve</text:span><text:span text:style-name="T2476">­ža</text:span><text:span text:style-name="T2477">­mų šiuo me</text:span><text:span text:style-name="T2478">­tu su</text:span><text:span text:style-name="T2479">­da</text:span><text:span text:style-name="T2480">­ro apie 100 mln. Tai nuo 100 mln. pa</text:span><text:span text:style-name="T2481">­skai</text:span><text:span text:style-name="T2482">­čiuo</text:span><text:span text:style-name="T2483">­ki</text:span><text:span text:style-name="T2484">­te vien pa</text:span><text:span text:style-name="T2485">­ja</text:span><text:span text:style-name="T2486">­mų mo</text:span><text:span text:style-name="T2487">­kes</text:span><text:span text:style-name="T2488">­tį, pel</text:span><text:span text:style-name="T2489">­no mo</text:span><text:span text:style-name="T2490">­kes</text:span><text:span text:style-name="T2491">­tį, „Sod</text:span><text:span text:style-name="T2492">­rai“ ir svei</text:span><text:span text:style-name="T2493">­ka</text:span><text:span text:style-name="T2494">­tos drau</text:span><text:span text:style-name="T2495">­di</text:span><text:span text:style-name="T2496">­mą, ku</text:span><text:span text:style-name="T2497">­rie rin</text:span><text:span text:style-name="T2498">­ko</text:span><text:span text:style-name="T2499">­je ne</text:span><text:span text:style-name="T2500">­fi</text:span><text:span text:style-name="T2501">­gū</text:span><text:span text:style-name="T2502">­ruo</text:span><text:span text:style-name="T2503">­ja, tai pa</text:span><text:span text:style-name="T2504">­žiū</text:span><text:span text:style-name="T2505">­rė</text:span><text:span text:style-name="T2506">­ki</text:span><text:span text:style-name="T2507">­te, mes į biu</text:span><text:span text:style-name="T2508">­dže</text:span><text:span text:style-name="T2509">­tą ga</text:span><text:span text:style-name="T2510">­li</text:span><text:span text:style-name="T2511">­me su</text:span><text:span text:style-name="T2512">­rink</text:span><text:span text:style-name="T2513">­ti 17–22 mln.<text:s/></text:span><text:span text:style-name="T2514">Tai yra di</text:span><text:span text:style-name="T2515">­de</text:span><text:span text:style-name="T2516">­lis in</text:span><text:span text:style-name="T2517">­dė</text:span><text:span text:style-name="T2518">­lis į… Aš ne</text:span><text:span text:style-name="T2519">­kal</text:span><text:span text:style-name="T2520">­bu, nes, šiaip ar taip, šian</text:span><text:span text:style-name="T2521">­dien nau</text:span><text:span text:style-name="T2522">­do</text:span><text:span text:style-name="T2523">­ja</text:span><text:span text:style-name="T2524">­si ta leng</text:span><text:span text:style-name="T2525">­va</text:span><text:span text:style-name="T2526">­ta, nes PVM ne</text:span><text:span text:style-name="T2527">­su</text:span><text:span text:style-name="T2528">­mo</text:span><text:span text:style-name="T2529">­ka. Tai ge</text:span><text:span text:style-name="T2530">­riau te</text:span><text:span text:style-name="T2531">­gul su</text:span><text:span text:style-name="T2532">­mo</text:span><text:span text:style-name="T2533">­ka 9 % PVM, o ki</text:span><text:span text:style-name="T2534">­ta su</text:span><text:span text:style-name="T2535">­si</text:span><text:span text:style-name="T2536">­grą</text:span><text:span text:style-name="T2537">­ži</text:span><text:span text:style-name="T2538">­na, bet grįš per var</text:span><text:span text:style-name="T2539">­to</text:span><text:span text:style-name="T2540">­ji</text:span><text:span text:style-name="T2541">­mą, per PVM, per pel</text:span><text:span text:style-name="T2542">­ną, per „Sod</text:span><text:span text:style-name="T2543">­rą“, per svei</text:span><text:span text:style-name="T2544">­ka</text:span><text:span text:style-name="T2545">­tos drau</text:span><text:span text:style-name="T2546">­di</text:span><text:span text:style-name="T2547">­mą. Tam šis me</text:span><text:span text:style-name="T2548">­cha</text:span><text:span text:style-name="T2549">­niz</text:span><text:span text:style-name="T2550">­mas ir yra ku</text:span><text:span text:style-name="T2551">­ria</text:span><text:span text:style-name="T2552">­mas – gry</text:span><text:span text:style-name="T2553">­nin</text:span><text:span text:style-name="T2554">­ti pi</text:span><text:span text:style-name="T2555">­ni</text:span><text:span text:style-name="T2556">­gus.<text:s/></text:span></text:p>
        <text:p text:style-name="Roman"><text:span text:style-name="T2557">PIRMININKĖ.</text:span><text:span text:style-name="T2558"><text:s/>Dė</text:span><text:span text:style-name="T2559">­ko</text:span><text:span text:style-name="T2560">­ju, ko</text:span><text:span text:style-name="T2561">­le</text:span><text:span text:style-name="T2562">­ga. At</text:span><text:span text:style-name="T2563">­sa</text:span><text:span text:style-name="T2564">­kė</text:span><text:span text:style-name="T2565">­te į vi</text:span><text:span text:style-name="T2566">­sus klau</text:span><text:span text:style-name="T2567">­si</text:span><text:span text:style-name="T2568">­mus.<text:s/></text:span></text:p>
        <text:p text:style-name="P2569">Da­bar mo­ty­vai dėl vi­so. Vie­nas – už, vie­nas – prieš. A. Dumb­ra­va – už.<text:s/></text:p>
        <text:p text:style-name="Roman"><text:span text:style-name="T2570">A. DUMBRAVA</text:span><text:span text:style-name="T2571"><text:s/></text:span><text:span text:style-name="T2572">(</text:span><text:span text:style-name="T2573">TTF</text:span><text:span text:style-name="T2574">)</text:span><text:span text:style-name="T2575">.<text:s/></text:span><text:span text:style-name="T2576">Ačiū, ger</text:span><text:span text:style-name="T2577">­bia</text:span><text:span text:style-name="T2578">­mo</text:span><text:span text:style-name="T2579">­ji pir</text:span><text:span text:style-name="T2580">­mi</text:span><text:span text:style-name="T2581">­nin</text:span><text:span text:style-name="T2582">­ke. Tik</text:span><text:span text:style-name="T2583">­rai, ma</text:span><text:span text:style-name="T2584">­nau, so</text:span><text:span text:style-name="T2585">­li</text:span><text:span text:style-name="T2586">­dus įsta</text:span><text:span text:style-name="T2587">­ty</text:span><text:span text:style-name="T2588">­mo pro</text:span><text:span text:style-name="T2589">­jek</text:span><text:span text:style-name="T2590">­tas yra pri</text:span><text:span text:style-name="T2591">­sta</text:span><text:span text:style-name="T2592">­ty</text:span><text:span text:style-name="T2593">­tas. No</text:span><text:span text:style-name="T2594">­rė</text:span><text:span text:style-name="T2595">­čiau pa</text:span><text:span text:style-name="T2596">­sa</text:span><text:span text:style-name="T2597">­ky</text:span><text:span text:style-name="T2598">­ti, gal</text:span><text:span text:style-name="T2599">­būt vie</text:span><text:span text:style-name="T2600">­nin</text:span><text:span text:style-name="T2601">­te</text:span><text:span text:style-name="T2602">­lis iš ne</text:span><text:span text:style-name="T2603">­dau</text:span><text:span text:style-name="T2604">­ge</text:span><text:span text:style-name="T2605">­lio pro</text:span><text:span text:style-name="T2606">­jek</text:span><text:span text:style-name="T2607">­tų, ku</text:span><text:span text:style-name="T2608">­ris skir</text:span><text:span text:style-name="T2609">­tas re</text:span><text:span text:style-name="T2610">­gio</text:span><text:span text:style-name="T2611">­nams, kur dau</text:span><text:span text:style-name="T2612">­giau</text:span><text:span text:style-name="T2613">­sia yra pri</text:span><text:span text:style-name="T2614">­va</text:span><text:span text:style-name="T2615">­čių na</text:span><text:span text:style-name="T2616">­mų, kur žmo</text:span><text:span text:style-name="T2617">­nės tik</text:span><text:span text:style-name="T2618">­rai ne</text:span><text:span text:style-name="T2619">­gau</text:span><text:span text:style-name="T2620">­na to</text:span><text:span text:style-name="T2621">­kių leng</text:span><text:span text:style-name="T2622">­va</text:span><text:span text:style-name="T2623">­tų, ku</text:span><text:span text:style-name="T2624">­rias gau</text:span><text:span text:style-name="T2625">­na dau</text:span><text:span text:style-name="T2626">­gia</text:span><text:span text:style-name="T2627">­bu</text:span><text:span text:style-name="T2628">­čių na</text:span><text:span text:style-name="T2629">­mų gy</text:span><text:span text:style-name="T2630">­ven</text:span><text:span text:style-name="T2631">­to</text:span><text:span text:style-name="T2632">­jai. Ir re</text:span><text:span text:style-name="T2633">­no</text:span><text:span text:style-name="T2634">­va</text:span><text:span text:style-name="T2635">­ci</text:span><text:span text:style-name="T2636">­jos pi</text:span><text:span text:style-name="T2637">­ni</text:span><text:span text:style-name="T2638">­gai, ir leng</text:span><text:span text:style-name="T2639">­va</text:span><text:span text:style-name="T2640">­ta šil</text:span><text:span text:style-name="T2641">­dy</text:span><text:span text:style-name="T2642">­mui. Ku</text:span><text:span text:style-name="T2643">­ris ga</text:span><text:span text:style-name="T2644">­vo pri</text:span><text:span text:style-name="T2645">­va</text:span><text:span text:style-name="T2646">­taus na</text:span><text:span text:style-name="T2647">­mo pa</text:span><text:span text:style-name="T2648">­pil</text:span><text:span text:style-name="T2649">­do</text:span><text:span text:style-name="T2650">­m</text:span><text:span text:style-name="T2651">ų</text:span><text:span text:style-name="T2652"><text:s/>lė</text:span><text:span text:style-name="T2653">­š</text:span><text:span text:style-name="T2654">ų</text:span><text:span text:style-name="T2655"><text:s/>re</text:span><text:span text:style-name="T2656">­no</text:span><text:span text:style-name="T2657">­va</text:span><text:span text:style-name="T2658">­ci</text:span><text:span text:style-name="T2659">­jai? Vis</text:span><text:span text:style-name="T2660">­ką rei</text:span><text:span text:style-name="T2661">­kia da</text:span><text:span text:style-name="T2662">­ry</text:span><text:span text:style-name="T2663">­ti pa</text:span><text:span text:style-name="T2664">­tiems. Yra to</text:span><text:span text:style-name="T2665">­kia, kaip jūs ži</text:span><text:span text:style-name="T2666">­no</text:span><text:span text:style-name="T2667">­te, as</text:span><text:span text:style-name="T2668">­bes</text:span><text:span text:style-name="T2669">­ti</text:span><text:span text:style-name="T2670">­nio ši</text:span><text:span text:style-name="T2671">­fe</text:span><text:span text:style-name="T2672">­rio kei</text:span><text:span text:style-name="T2673">­ti</text:span><text:span text:style-name="T2674">­mo pro</text:span><text:span text:style-name="T2675">­gra</text:span><text:span text:style-name="T2676">­ma, bet gal nie</text:span><text:span text:style-name="T2677">­kas šian</text:span><text:span text:style-name="T2678">­dien ne</text:span><text:span text:style-name="T2679">­ga</text:span><text:span text:style-name="T2680">­li pa</text:span><text:span text:style-name="T2681">­sa</text:span><text:span text:style-name="T2682">­ky</text:span><text:span text:style-name="T2683">­ti, kaip ji vei</text:span><text:span text:style-name="T2684">­kia, koks jos efek</text:span><text:span text:style-name="T2685">­tas, ko ge</text:span><text:span text:style-name="T2686">­ro, tos pro</text:span><text:span text:style-name="T2687">­gra</text:span><text:span text:style-name="T2688">­mos ir vi</text:span><text:span text:style-name="T2689">­sai nė</text:span><text:span text:style-name="T2690">­ra.<text:s/></text:span></text:p>
        <text:p text:style-name="P2691">Tik­rai Re­mi­gi­jaus pa­teik­tas įsta­ty­mo pro­jek­tas pa­dė­tų iš­trauk­ti tuos pi­ni­gus iš še­šė­lio tie­siog tiems žmo­nėms, ku­rie par­duo­da to­kį ku­rą, tu­riu ome­ny­je, bio­ku­rą, ne­bū­tų jiems nau­din­ga slėp­ti. Eko­lo­giš­kas ku­ras… Aš ma­nau, bū­tų la­bai tei­sin­ga, kad žmo­nėms, kū­re­nan­tiems eko­lo­giš­ku ku­ru, tai ir ši­lu­mos efek­tą ma­ži­na, ir t. t. Tik­rai siū­ly­čiau drą­siai pri­tar­ti, nes tai tik­rai bū­tų di­džiu­lė pa­ra­ma ra­jo­nų gy­ven­to­jams. La­bai ačiū.</text:p>
        <text:soft-page-break/>
        <text:p text:style-name="Roman"><text:span text:style-name="T2692">PIRMININKĖ.</text:span><text:span text:style-name="T2693"><text:s/>S. Ja</text:span><text:span text:style-name="T2694">­ke</text:span><text:span text:style-name="T2695">­liū</text:span><text:span text:style-name="T2696">­nas – prieš.<text:s/></text:span></text:p>
        <text:p text:style-name="Roman"><text:span text:style-name="T2697">S. JAKELIŪNAS</text:span><text:span text:style-name="T2698"><text:s/></text:span><text:span text:style-name="T2699">(</text:span><text:span text:style-name="T2700">LVŽSF</text:span><text:span text:style-name="T2701">)</text:span><text:span text:style-name="T2702">. Tie, ku</text:span><text:span text:style-name="T2703">­rie skai</text:span><text:span text:style-name="T2704">­tė Eu</text:span><text:span text:style-name="T2705">­ro</text:span><text:span text:style-name="T2706">­pos tei</text:span><text:span text:style-name="T2707">­sės de</text:span><text:span text:style-name="T2708">­par</text:span><text:span text:style-name="T2709">­ta</text:span><text:span text:style-name="T2710">­men</text:span><text:span text:style-name="T2711">­to iš</text:span><text:span text:style-name="T2712">­va</text:span><text:span text:style-name="T2713">­dą, tur</text:span><text:span text:style-name="T2714">­būt pa</text:span><text:span text:style-name="T2715">­ste</text:span><text:span text:style-name="T2716">­bė</text:span><text:span text:style-name="T2717">­jo, kad kai ku</text:span><text:span text:style-name="T2718">­rioms ku</text:span><text:span text:style-name="T2719">­ro rū</text:span><text:span text:style-name="T2720">­šims, kon</text:span><text:span text:style-name="T2721">­kre</text:span><text:span text:style-name="T2722">­čiai – šiau</text:span><text:span text:style-name="T2723">­dų gra</text:span><text:span text:style-name="T2724">­nu</text:span><text:span text:style-name="T2725">­lėms, bri</text:span><text:span text:style-name="T2726">­ke</text:span><text:span text:style-name="T2727">­tams ir pa</text:span><text:span text:style-name="T2728">­na</text:span><text:span text:style-name="T2729">­šiems da</text:span><text:span text:style-name="T2730">­ly</text:span><text:span text:style-name="T2731">­kams, ne</text:span><text:span text:style-name="T2732">­ga</text:span><text:span text:style-name="T2733">­li bū</text:span><text:span text:style-name="T2734">­ti tai</text:span><text:span text:style-name="T2735">­ko</text:span><text:span text:style-name="T2736">­mas leng</text:span><text:span text:style-name="T2737">­va</text:span><text:span text:style-name="T2738">­ti</text:span><text:span text:style-name="T2739">­nis PVM ta</text:span><text:span text:style-name="T2740">­ri</text:span><text:span text:style-name="T2741">­fas. To</text:span><text:span text:style-name="T2742">­dėl mes tu</text:span><text:span text:style-name="T2743">­ri</text:span><text:span text:style-name="T2744">­me įver</text:span><text:span text:style-name="T2745">­tin</text:span><text:span text:style-name="T2746">­ti šį fak</text:span><text:span text:style-name="T2747">­tą, tu</text:span><text:span text:style-name="T2748">­ri</text:span><text:span text:style-name="T2749">­me įver</text:span><text:span text:style-name="T2750">­tin</text:span><text:span text:style-name="T2751">­ti fak</text:span><text:span text:style-name="T2752">­tą, kad plė</text:span><text:span text:style-name="T2753">­ti</text:span><text:span text:style-name="T2754">­mas leng</text:span><text:span text:style-name="T2755">­va</text:span><text:span text:style-name="T2756">­tų su</text:span><text:span text:style-name="T2757">­ke</text:span><text:span text:style-name="T2758">­lia pro</text:span><text:span text:style-name="T2759">­ble</text:span><text:span text:style-name="T2760">­mas, o ne jas spren</text:span><text:span text:style-name="T2761">­džia. Tai, kad pri</text:span><text:span text:style-name="T2762">­ėmė</text:span><text:span text:style-name="T2763">­me cen</text:span><text:span text:style-name="T2764">­tri</text:span><text:span text:style-name="T2765">­niam šil</text:span><text:span text:style-name="T2766">­dy</text:span><text:span text:style-name="T2767">­mui leng</text:span><text:span text:style-name="T2768">­va</text:span><text:span text:style-name="T2769">­tą, taip pat, ma</text:span><text:span text:style-name="T2770">­no įsi</text:span><text:span text:style-name="T2771">­ti</text:span><text:span text:style-name="T2772">­ki</text:span><text:span text:style-name="T2773">­ni</text:span><text:span text:style-name="T2774">­mu, ne</text:span><text:span text:style-name="T2775">­bu</text:span><text:span text:style-name="T2776">­vo ge</text:span><text:span text:style-name="T2777">­ras spren</text:span><text:span text:style-name="T2778">­di</text:span><text:span text:style-name="T2779">­mas. To</text:span><text:span text:style-name="T2780">­dėl ne</text:span><text:span text:style-name="T2781">­kar</text:span><text:span text:style-name="T2782">­to</text:span><text:span text:style-name="T2783">­ki</text:span><text:span text:style-name="T2784">­me tų klai</text:span><text:span text:style-name="T2785">­dų, ne</text:span><text:span text:style-name="T2786">­gi</text:span><text:span text:style-name="T2787">­lin</text:span><text:span text:style-name="T2788">­ki</text:span><text:span text:style-name="T2789">­me ir ne</text:span><text:span text:style-name="T2790">­pa</text:span><text:span text:style-name="T2791">­žei</text:span><text:span text:style-name="T2792">­di</text:span><text:span text:style-name="T2793">­nė</text:span><text:span text:style-name="T2794">­ki</text:span><text:span text:style-name="T2795">­me eu</text:span><text:span text:style-name="T2796">­ro</text:span><text:span text:style-name="T2797">­pi</text:span><text:span text:style-name="T2798">­nių di</text:span><text:span text:style-name="T2799">­rek</text:span><text:span text:style-name="T2800">­ty</text:span><text:span text:style-name="T2801">­vų, su</text:span><text:span text:style-name="T2802">­si</text:span><text:span text:style-name="T2803">­ju</text:span><text:span text:style-name="T2804">­sių su ap</text:span><text:span text:style-name="T2805">­mo</text:span><text:span text:style-name="T2806">­kes</text:span><text:span text:style-name="T2807">­ti</text:span><text:span text:style-name="T2808">­ni</text:span><text:span text:style-name="T2809">­mu. Siū</text:span><text:span text:style-name="T2810">­lau ne</text:span><text:span text:style-name="T2811">­pa</text:span><text:span text:style-name="T2812">­lai</text:span><text:span text:style-name="T2813">­ky</text:span><text:span text:style-name="T2814">­ti.<text:s/></text:span></text:p>
        <text:p text:style-name="Roman"><text:span text:style-name="T2815">PIRMININKĖ.</text:span><text:span text:style-name="T2816"><text:s/>Bal</text:span><text:span text:style-name="T2817">­suo</text:span><text:span text:style-name="T2818">­ja</text:span><text:span text:style-name="T2819">­me. Kas pa</text:span><text:span text:style-name="T2820">­lai</text:span><text:span text:style-name="T2821">­ko</text:span><text:span text:style-name="T2822">­te pa</text:span><text:span text:style-name="T2823">­teik</text:span><text:span text:style-name="T2824">­tą pro</text:span><text:span text:style-name="T2825">­jek</text:span><text:span text:style-name="T2826">­tą, bal</text:span><text:span text:style-name="T2827">­suo</text:span><text:span text:style-name="T2828">­ja</text:span><text:span text:style-name="T2829">­te už, kas tu</text:span><text:span text:style-name="T2830">­ri</text:span><text:span text:style-name="T2831">­te ki</text:span><text:span text:style-name="T2832">­tą nuo</text:span><text:span text:style-name="T2833">­mo</text:span><text:span text:style-name="T2834">­nę, bal</text:span><text:span text:style-name="T2835">­suo</text:span><text:span text:style-name="T2836">­ja</text:span><text:span text:style-name="T2837">­te prieš ar</text:span><text:span text:style-name="T2838">­ba su</text:span><text:span text:style-name="T2839">­si</text:span><text:span text:style-name="T2840">­lai</text:span><text:span text:style-name="T2841">­ko</text:span><text:span text:style-name="T2842">­te.<text:s/></text:span></text:p>
        <text:p text:style-name="P2843">Bal­sa­vo 71: už – 31, prieš – 10, su­si­lai­kė 31. Po pa­tei­ki­mo ne­pri­tar­ta.</text:p>
        <text:p text:style-name="P2844">Da­bar al­ter­na­ty­vus bal­sa­vi­mas. Kas už tai, kad įsta­ty­mo pro­jek­tą to­bu­lin­tu­me, tuo­met bal­suo­ja­te už, kas už tai, kad at­mes­tu­me, bal­suo­ja­te prieš. Al­ter­na­ty­vus bal­sa­vi­mas.<text:s/></text:p>
        <text:p text:style-name="P2845">Bal­sa­vo 64 Sei­mo na­riai: už – 36, prieš – 28. Grą­žin­ta ini­cia­to­riams to­bu­lin­ti.</text:p>
        <text:p text:style-name="P2846"/>
        <text:p text:style-name="Laikas">16.44 val.</text:p>
        <text:p text:style-name="Roman12">Pri­dė­ti­nės ver­tės mo­kes­čio įsta­ty­mo Nr. IX-751 19 straips­nio pa­kei­ti­mo įsta­ty­mo pro­jek­tas Nr. XIIIP-1275 (<text:span text:style-name="T2847">pa</text:span><text:span text:style-name="T2848">­tei</text:span><text:span text:style-name="T2849">­ki</text:span><text:span text:style-name="T2850">­mas</text:span>)</text:p>
        <text:p text:style-name="P2851"/>
        <text:p text:style-name="P2852">Dar vie­nas Pri­dė­ti­nės ver­tės mo­kes­čio įsta­ty­mo 19 straips­nio pa­kei­ti­mo įsta­ty­mo pro­jek­tas, bet jį jau pa­teiks V. Kam­ble­vi­čius.</text:p>
        <text:p text:style-name="Roman"><text:span text:style-name="T2853">V. KAMBLEVIČIUS</text:span><text:span text:style-name="T2854"><text:s/></text:span><text:span text:style-name="T2855">(</text:span><text:span text:style-name="T2856">TTF</text:span><text:span text:style-name="T2857">)</text:span><text:span text:style-name="T2858">.<text:s/></text:span><text:span text:style-name="T2859">Ger</text:span><text:span text:style-name="T2860">­bia</text:span><text:span text:style-name="T2861">­mo</text:span><text:span text:style-name="T2862">­ji pir</text:span><text:span text:style-name="T2863">­mi</text:span><text:span text:style-name="T2864">­nin</text:span><text:span text:style-name="T2865">­ke, mie</text:span><text:span text:style-name="T2866">­lie</text:span><text:span text:style-name="T2867">­ji ko</text:span><text:span text:style-name="T2868">­le</text:span><text:span text:style-name="T2869">­gos. Ma</text:span><text:span text:style-name="T2870">­tau iš jū</text:span><text:span text:style-name="T2871">­sų ben</text:span><text:span text:style-name="T2872">­drų nuo</text:span><text:span text:style-name="T2873">­tai</text:span><text:span text:style-name="T2874">­kų, man jau pa</text:span><text:span text:style-name="T2875">­vyks klau</text:span><text:span text:style-name="T2876">­si</text:span><text:span text:style-name="T2877">­mas. Jis yra pa</text:span><text:span text:style-name="T2878">­pras</text:span><text:span text:style-name="T2879">­tas, su</text:span><text:span text:style-name="T2880">­pran</text:span><text:span text:style-name="T2881">­ta</text:span><text:span text:style-name="T2882">­mas, tuo la</text:span><text:span text:style-name="T2883">­biau kad ova</text:span><text:span text:style-name="T2884">­ci</text:span><text:span text:style-name="T2885">­jos iš pa</text:span><text:span text:style-name="T2886">­čių vals</text:span><text:span text:style-name="T2887">­tie</text:span><text:span text:style-name="T2888">­čių.<text:s/></text:span></text:p>
        <text:p text:style-name="P2889">Ko­dėl gi­mė to­kia idė­ja? Daug kas kal­ba, kad čia ne­leis Eu­ro­pos Są­jun­ga, kad čia kon­ku­ren­cin­gu­mas ir t. t. Aš nuo­lat se­ku Lat­vi­jos S­ei­mą. Pa­si­ro­do, Lat­vi­jos S­ei­mas pra­ei­tą tre­čia­die­nį pa­da­rė ga­lu­ti­nį svars­ty­mą ir pri­ėmė pri­dė­ti­nės ver­tės mo­kes­čio pa­tai­sas, ku­rios nu­ma­to Lat­vi­jo­je bū­din­giems vai­siams, uo­goms, dar­žo­vėms tai­ky­ti su­ma­žin­tą 5 % PVM ta­ri­fą. Šis ta­ri­fas įsi­ga­lios tik iki 2020 m. gruo­džio 31 d. Ar pra­dė­jau ana­li­zuo­ti, ko­dėl jie taip pa­da­rė? Pa­da­rė dėl to, kad fak­tiš­kai yra la­bai sun­kios kli­ma­ti­nės są­ly­gos, daug liū­čių. Bet ka­da man te­ko pa­si­tei­rau­ti me­te­o­ro­lo­gų, mes pus­an­tro kar­to dau­giau ga­vo­me kri­tu­lių. O kas svar­biau­sia, šį klau­si­mą iš­kė­lė ne Lat­vi­jos žem­dir­biai, bet Že­mės ūkio mi­nis­te­ri­ja. Aš vi­liuo­si, kad mū­sų mi­nis­te­ri­ja kaž­kur buk­suo­ja, ko nors bi­jo ar ne­su­de­ri­nu­si, to­dėl man ir ki­lo idė­ja ban­dy­ti įti­kin­ti ko­le­gas žem­dir­bius, ku­rie šiek tiek iš­ma­no že­mės ūkį ir yra spe­cia­lis­tai, kad no­ri­me ne­no­ri­me mes tu­ri­me pa­sek­ti Lat­vi­jos žem­dir­bių ir mi­nis­te­ri­jos ke­liu. Fak­tiš­kai yra pa­skai­čiuo­ta, vie­ni pa­skai­čia­vo, kad mes pra­ra­do­me 40 mln., ki­tos ins­ti­tu­ci­jos, kad 152, bet kon­kre­čiai, kai kal­ba­ma apie uo­gas, apie vai­sius, apie dar­žo­ves, fak­tiš­kai mes pra­ra­do­me nei daug, nei ma­žai – apie 52 mln.<text:s/></text:p>
        <text:p text:style-name="P2890">Ko­dėl man ki­lo ši min­tis? Vi­sų pir­ma aš no­rė­čiau, kad šią pro­duk­ci­ją, ku­ri per jė­gą, per var­gą, per ne­mi­gą bu­vo nuim­ta, bū­tų kaip ga­li­ma grei­čiau su­var­to­ti ir nu­pirk­tų gy­ven­to­jai. Ko­dėl? Aš kaip spe­cia­lis­tas kal­bu. Šiuo mo­men­tu ši pro­duk­ci­ja la­bai pras­tai lai­ko­si. Per du mė­ne­sius tūks­tan­čius to­nų iš­me­tė­me į šiukš­les, nes su­pu­vo. Ka­dan­gi ne­pa­lan­kios kli­ma­ti­nės są­ly­gos, ji grei­čiau pū­va. To­dėl ką no­riu sa­ky­ti, aš no­riu pa­da­ry­ti dėl to, kad ji ne­su­pū­tų, bet ma­žes­nė­mis kai­no­mis su­val­gy­tų mū­sų žmo­nės, ku­rie ne­tu­ri di­de­lių pi­ni­gų. Tai ir yra es­mė. Mes tu­ri­me pa­dė­ti vargs­tan­tiems, kad jie nu­si­pirk­tų tą grei­tai gen­dan­čią pro­duk­ci­ją.</text:p>
        <text:p text:style-name="P2891">Ko­dėl siū­lau iki 2020 m. gruo­džio 31 d.? Ki­tą­met, kas ge­rai iš­ma­no že­mės ūkį ir vi­są jo struk­tū­rą, mes ži­no­me, po to­kių lie­tin­gų me­tų že­mės struk­tū­ra pen­ke­riems me­tams ne­grįž­ta­mai duo­da ma­žes­nį der­lių, iš­plau­na vi­sas or­ga­ni­nes ir mi­ne­ra­li­nes trą­šas, su­ga­di­na struk­tū­rą. Ki­tą­met vėl ne­bus to der­liaus, nes fak­tiš­kai 30 % jis ma­žes­nis. Rei­kės 30 % dau­giau trą­šų, pi­ni­gų. Fak­tiš­kai tos mū­sų kul­tū­ros bus nuos­to­lin­gos ir nie­kas ne­pra­dės nei au­gin­ti, nei nie­ko. To­dėl ir yra ma­no ak­cen­tas. Pa­lai­ky­ki­me tuos tre­jus me­tus, ka­da la­bai sun­ku žem­dir­biams iš­<text:soft-page-break/>lai­ky­ti. Jei mes ši­to ne­pa­da­ry­si­me, mie­li ko­le­gos, lik­si­me be vai­sių, dar­žo­vių ir t. t. Tai­gi, mie­lie­ji, krei­piuo­si į sa­vo ko­le­gas, ku­rie šiek tiek iš­ma­no že­mės ūkį. Ne­pa­li­ki­me tų žmo­nių, ku­rie die­ną nak­tį dir­ba, nie­ko ne­gau­na, ir mes ne­ga­li­me nie­ko kom­pen­suo­ti. Tuo la­biau mes pa­dė­si­me vargs­tan­tiems žmo­nėms, kad baig­tų nu­pirk­ti tuos pū­van­čius vai­sius ir dar­žo­ves. Ačiū už dė­me­sį.</text:p>
        <text:p text:style-name="Roman"><text:span text:style-name="T2892">PIRMININKĖ.</text:span><text:span text:style-name="T2893"><text:s/>Dė</text:span><text:span text:style-name="T2894">­kui už pa</text:span><text:span text:style-name="T2895">­tei</text:span><text:span text:style-name="T2896">­ki</text:span><text:span text:style-name="T2897">­mą. Klau</text:span><text:span text:style-name="T2898">­sia J. Ole</text:span><text:span text:style-name="T2899">­kas. Ne</text:span><text:span text:style-name="T2900">­ma</text:span><text:span text:style-name="T2901">­tau. Ta</text:span><text:span text:style-name="T2902">­da A. Bau</text:span><text:span text:style-name="T2903">­ra.</text:span></text:p>
        <text:p text:style-name="Roman"><text:span text:style-name="T2904">A. BAURA</text:span><text:span text:style-name="T2905"><text:s/></text:span><text:span text:style-name="T2906">(</text:span><text:span text:style-name="T2907">LVŽSF</text:span><text:span text:style-name="T2908">)</text:span><text:span text:style-name="T2909">. Ger</text:span><text:span text:style-name="T2910">­bia</text:span><text:span text:style-name="T2911">­ma</text:span><text:span text:style-name="T2912">­sis ko</text:span><text:span text:style-name="T2913">­le</text:span><text:span text:style-name="T2914">­ga, jūs esa</text:span><text:span text:style-name="T2915">­te vie</text:span><text:span text:style-name="T2916">­nas iš tų ne nau</text:span><text:span text:style-name="T2917">­jo</text:span><text:span text:style-name="T2918">­kų Sei</text:span><text:span text:style-name="T2919">­me. Per pas</text:span><text:span text:style-name="T2920">­ku</text:span><text:span text:style-name="T2921">­ti</text:span><text:span text:style-name="T2922">­nį de</text:span><text:span text:style-name="T2923">­šimt</text:span><text:span text:style-name="T2924">­me</text:span><text:span text:style-name="T2925">­tį kiek</text:span><text:span text:style-name="T2926">­vie</text:span><text:span text:style-name="T2927">­nais me</text:span><text:span text:style-name="T2928">­tais vi</text:span><text:span text:style-name="T2929">­sa</text:span><text:span text:style-name="T2930">­da bū</text:span><text:span text:style-name="T2931">­da</text:span><text:span text:style-name="T2932">­vo to</text:span><text:span text:style-name="T2933">­kių žings</text:span><text:span text:style-name="T2934">­nių, ką jūs ir da</text:span><text:span text:style-name="T2935">­bar da</text:span><text:span text:style-name="T2936">­ro</text:span><text:span text:style-name="T2937">­te. Aš ir</text:span><text:span text:style-name="T2938">­gi su</text:span><text:span text:style-name="T2939">­tin</text:span><text:span text:style-name="T2940">­ku, kad tai yra tik</text:span><text:span text:style-name="T2941">­rai di</text:span><text:span text:style-name="T2942">­džiu</text:span><text:span text:style-name="T2943">­lė pro</text:span><text:span text:style-name="T2944">­ble</text:span><text:span text:style-name="T2945">­ma. Tu</text:span><text:span text:style-name="T2946">­rint ome</text:span><text:span text:style-name="T2947">­ny</text:span><text:span text:style-name="T2948">­je, jūs pa</text:span><text:span text:style-name="T2949">­mi</text:span><text:span text:style-name="T2950">­nė</text:span><text:span text:style-name="T2951">­jo</text:span><text:span text:style-name="T2952">­te Lat</text:span><text:span text:style-name="T2953">­vi</text:span><text:span text:style-name="T2954">­jos pa</text:span><text:span text:style-name="T2955">­vyz</text:span><text:span text:style-name="T2956">­dį, aš tai į lat</text:span><text:span text:style-name="T2957">­vius žiū</text:span><text:span text:style-name="T2958">­riu ne iš aukš</text:span><text:span text:style-name="T2959">­to, bet ne</text:span><text:span text:style-name="T2960">­ma</text:span><text:span text:style-name="T2961">­tau, sa</text:span><text:span text:style-name="T2962">­ky</text:span><text:span text:style-name="T2963">­ki</text:span><text:span text:style-name="T2964">­me, kaip di</text:span><text:span text:style-name="T2965">­de</text:span><text:span text:style-name="T2966">­lio kon</text:span><text:span text:style-name="T2967">­ku</text:span><text:span text:style-name="T2968">­ren</text:span><text:span text:style-name="T2969">­to tiek Lie</text:span><text:span text:style-name="T2970">­tu</text:span><text:span text:style-name="T2971">­vos so</text:span><text:span text:style-name="T2972">­di</text:span><text:span text:style-name="T2973">­nin</text:span><text:span text:style-name="T2974">­kams, tiek uo</text:span><text:span text:style-name="T2975">­gi</text:span><text:span text:style-name="T2976">­nin</text:span><text:span text:style-name="T2977">­kams, tiek, ži</text:span><text:span text:style-name="T2978">­no</text:span><text:span text:style-name="T2979">­ma, ir dar</text:span><text:span text:style-name="T2980">­ži</text:span><text:span text:style-name="T2981">­nin</text:span><text:span text:style-name="T2982">­kams. Bet mū</text:span><text:span text:style-name="T2983">­sų pa</text:span><text:span text:style-name="T2984">­grin</text:span><text:span text:style-name="T2985">­di</text:span><text:span text:style-name="T2986">­nė kon</text:span><text:span text:style-name="T2987">­ku</text:span><text:span text:style-name="T2988">­ren</text:span><text:span text:style-name="T2989">­ci</text:span><text:span text:style-name="T2990">­nė ap</text:span><text:span text:style-name="T2991">­lin</text:span><text:span text:style-name="T2992">­ka yra ki</text:span><text:span text:style-name="T2993">­to</text:span><text:span text:style-name="T2994">­je pu</text:span><text:span text:style-name="T2995">­sė</text:span><text:span text:style-name="T2996">­je, tai yra Len</text:span><text:span text:style-name="T2997">­ki</text:span><text:span text:style-name="T2998">­ja. Mums su len</text:span><text:span text:style-name="T2999">­kais, ku</text:span><text:span text:style-name="T3000">­rie tu</text:span><text:span text:style-name="T3001">­ri leng</text:span><text:span text:style-name="T3002">­va</text:span><text:span text:style-name="T3003">­ti</text:span><text:span text:style-name="T3004">­nį ta</text:span><text:span text:style-name="T3005">­ri</text:span><text:span text:style-name="T3006">­fą, var</text:span><text:span text:style-name="T3007">­žy</text:span><text:span text:style-name="T3008">­tis tik</text:span><text:span text:style-name="T3009">­rai yra sun</text:span><text:span text:style-name="T3010">­ku, bet aš mi</text:span><text:span text:style-name="T3011">­nė</text:span><text:span text:style-name="T3012">­da</text:span><text:span text:style-name="T3013">­mas tą de</text:span><text:span text:style-name="T3014">­šimt</text:span><text:span text:style-name="T3015">­me</text:span><text:span text:style-name="T3016">­tį pa</text:span><text:span text:style-name="T3017">­mi</text:span><text:span text:style-name="T3018">­nė</text:span><text:span text:style-name="T3019">­jau, kad pri</text:span><text:span text:style-name="T3020">­trūk</text:span><text:span text:style-name="T3021">­da</text:span><text:span text:style-name="T3022">­vo vi</text:span><text:span text:style-name="T3023">­sa</text:span><text:span text:style-name="T3024">­da po</text:span><text:span text:style-name="T3025">­li</text:span><text:span text:style-name="T3026">­ti</text:span><text:span text:style-name="T3027">­nės va</text:span><text:span text:style-name="T3028">­lios dėl leng</text:span><text:span text:style-name="T3029">­va</text:span><text:span text:style-name="T3030">­ti</text:span><text:span text:style-name="T3031">­nio ta</text:span><text:span text:style-name="T3032">­ri</text:span><text:span text:style-name="T3033">­fo. Ten bū</text:span><text:span text:style-name="T3034">­da</text:span><text:span text:style-name="T3035">­vo net ir pla</text:span><text:span text:style-name="T3036">­čiau kal</text:span><text:span text:style-name="T3037">­ba</text:span><text:span text:style-name="T3038">­ma, apie ki</text:span><text:span text:style-name="T3039">­tus mais</text:span><text:span text:style-name="T3040">­to pro</text:span><text:span text:style-name="T3041">­duk</text:span><text:span text:style-name="T3042">­tus. Aš ne</text:span><text:span text:style-name="T3043">­tu</text:span><text:span text:style-name="T3044">­riu ir to</text:span><text:span text:style-name="T3045">­kio klau</text:span><text:span text:style-name="T3046">­si</text:span><text:span text:style-name="T3047">­mo, bet tie</text:span><text:span text:style-name="T3048">­siog vi</text:span><text:span text:style-name="T3049">­liuo</text:span><text:span text:style-name="T3050">­si,</text:span><text:span text:style-name="T3051"><text:s/>kad ki</text:span><text:span text:style-name="T3052">­tais me</text:span><text:span text:style-name="T3053">­tais, jei no</text:span><text:span text:style-name="T3054">­ri</text:span><text:span text:style-name="T3055">me iš</text:span><text:span text:style-name="T3056">­lik</text:span><text:span text:style-name="T3057">­ti kon</text:span><text:span text:style-name="T3058">­ku</text:span><text:span text:style-name="T3059">­ren</text:span><text:span text:style-name="T3060">­ci</text:span><text:span text:style-name="T3061">­nė</text:span><text:span text:style-name="T3062">­je to</text:span><text:span text:style-name="T3063">­je ko</text:span><text:span text:style-name="T3064">­vo</text:span><text:span text:style-name="T3065">­je, Sei</text:span><text:span text:style-name="T3066">­mas vis dėl</text:span><text:span text:style-name="T3067">­to ry</text:span><text:span text:style-name="T3068">­šis pri</text:span><text:span text:style-name="T3069">­im</text:span><text:span text:style-name="T3070">­ti leng</text:span><text:span text:style-name="T3071">­va</text:span><text:span text:style-name="T3072">­ti</text:span><text:span text:style-name="T3073">­nį ta</text:span><text:span text:style-name="T3074">­ri</text:span><text:span text:style-name="T3075">­fą. Aš bū</text:span><text:span text:style-name="T3076">­siu už tai.<text:s/></text:span></text:p>
        <text:p text:style-name="Roman"><text:span text:style-name="T3077">V. KAMBLEVIČIUS</text:span><text:span text:style-name="T3078"><text:s/></text:span><text:span text:style-name="T3079">(</text:span><text:span text:style-name="T3080">TTF</text:span><text:span text:style-name="T3081">)</text:span><text:span text:style-name="T3082">.<text:s/></text:span><text:span text:style-name="T3083">Ma</text:span><text:span text:style-name="T3084">­to</text:span><text:span text:style-name="T3085">­te, kaip su</text:span><text:span text:style-name="T3086">­pran</text:span><text:span text:style-name="T3087">­ta ma</text:span><text:span text:style-name="T3088">­no ko</text:span><text:span text:style-name="T3089">­le</text:span><text:span text:style-name="T3090">­ga. Mes ben</text:span><text:span text:style-name="T3091">­dra</text:span><text:span text:style-name="T3092">­am</text:span><text:span text:style-name="T3093">­žiai, vie</text:span><text:span text:style-name="T3094">­no</text:span><text:span text:style-name="T3095">­dai mąs</text:span><text:span text:style-name="T3096">­to</text:span><text:span text:style-name="T3097">­me. 50 me</text:span><text:span text:style-name="T3098">­tų ne</text:span><text:span text:style-name="T3099">­bu</text:span><text:span text:style-name="T3100">­vo to</text:span><text:span text:style-name="T3101">­kių klas</text:span><text:span text:style-name="T3102">­tin</text:span><text:span text:style-name="T3103">­gų ir lie</text:span><text:span text:style-name="T3104">­tin</text:span><text:span text:style-name="T3105">­gų me</text:span><text:span text:style-name="T3106">­tų kaip šie</text:span><text:span text:style-name="T3107">­met že</text:span><text:span text:style-name="T3108">­mės ūky</text:span><text:span text:style-name="T3109">­je.<text:s/></text:span></text:p>
        <text:p text:style-name="Roman"><text:span text:style-name="T3110">PIRMININKĖ.</text:span><text:span text:style-name="T3111"><text:s/>Klau</text:span><text:span text:style-name="T3112">­sia S. Ja</text:span><text:span text:style-name="T3113">­ke</text:span><text:span text:style-name="T3114">­liū</text:span><text:span text:style-name="T3115">­nas.</text:span></text:p>
        <text:p text:style-name="Roman"><text:span text:style-name="T3116">S. JAKELIŪNAS</text:span><text:span text:style-name="T3117"><text:s/></text:span><text:span text:style-name="T3118">(</text:span><text:span text:style-name="T3119">LVŽSF</text:span><text:span text:style-name="T3120">)</text:span><text:span text:style-name="T3121">. Dė</text:span><text:span text:style-name="T3122">­kui. Ger</text:span><text:span text:style-name="T3123">­bia</text:span><text:span text:style-name="T3124">­ma</text:span><text:span text:style-name="T3125">­sis ko</text:span><text:span text:style-name="T3126">­le</text:span><text:span text:style-name="T3127">­ga, kaip jūs iš</text:span><text:span text:style-name="T3128">­sprę</text:span><text:span text:style-name="T3129">­si</text:span><text:span text:style-name="T3130">­te tą di</text:span><text:span text:style-name="T3131">­le</text:span><text:span text:style-name="T3132">­mą, kad biu</text:span><text:span text:style-name="T3133">­dže</text:span><text:span text:style-name="T3134">­tas jau pri</text:span><text:span text:style-name="T3135">­im</text:span><text:span text:style-name="T3136">­tas, vi</text:span><text:span text:style-name="T3137">­si spren</text:span><text:span text:style-name="T3138">­di</text:span><text:span text:style-name="T3139">­mai įsi</text:span><text:span text:style-name="T3140">­ga</text:span><text:span text:style-name="T3141">­lio</text:span><text:span text:style-name="T3142">­ję. Aš su</text:span><text:span text:style-name="T3143">­pran</text:span><text:span text:style-name="T3144">­tu tą rū</text:span><text:span text:style-name="T3145">­pi</text:span><text:span text:style-name="T3146">­ni</text:span><text:span text:style-name="T3147">­mą</text:span><text:span text:style-name="T3148">­si dėl kli</text:span><text:span text:style-name="T3149">­ma</text:span><text:span text:style-name="T3150">­to są</text:span><text:span text:style-name="T3151">­ly</text:span><text:span text:style-name="T3152">­gų ir kad rei</text:span><text:span text:style-name="T3153">­kė</text:span><text:span text:style-name="T3154">­tų ban</text:span><text:span text:style-name="T3155">­dy</text:span><text:span text:style-name="T3156">­ti kaip nors pa</text:span><text:span text:style-name="T3157">­dė</text:span><text:span text:style-name="T3158">­ti, bet mes ne</text:span><text:span text:style-name="T3159">­be</text:span><text:span text:style-name="T3160">­ga</text:span><text:span text:style-name="T3161">­li</text:span><text:span text:style-name="T3162">­me net te</text:span><text:span text:style-name="T3163">­oriš</text:span><text:span text:style-name="T3164">­kai, net la</text:span><text:span text:style-name="T3165">­bai no</text:span><text:span text:style-name="T3166">­rė</text:span><text:span text:style-name="T3167">­da</text:span><text:span text:style-name="T3168">­mi nuo sau</text:span><text:span text:style-name="T3169">­sio 1 d. įves</text:span><text:span text:style-name="T3170">­ti ko</text:span><text:span text:style-name="T3171">­kių nors nau</text:span><text:span text:style-name="T3172">­jų mo</text:span><text:span text:style-name="T3173">­kes</text:span><text:span text:style-name="T3174">­čių ar jų ta</text:span><text:span text:style-name="T3175">­ri</text:span><text:span text:style-name="T3176">­fų.</text:span></text:p>
        <text:p text:style-name="P3177">Ki­ta ver­tus,<text:s/>dėl<text:s/>jū­sų pro­jek­to, kaip ir anks­tes­nio, Eu­ro­pos tei­sės de­par­ta­men­tas pa­ra­šė pa­sta­bų, vėl­gi su­si­ju­sių. Mes ne­ga­li­me dis­kri­mi­nuo­ti ki­tų ša­lių tie­kė­jų, ga­min­to­jų ir pa­na­šiai, įra­šy­da­mi, kad čia yra lie­tu­viš­koms uo­goms, vai­siams ir dar­žo­vėms. Jūs pats pa­ci­ta­vo­te lat­vių pa­vyz­dį, kad tai yra Lat­vi­jai bū­din­goms, čia yra skir­tu­mas. Ki­taip sa­kant, kaip jūs da­tos pro­ble­mą iš­sprę­si­te ir PVM di­rek­ty­vos ne­ati­ti­ki­mo pro­ble­mą?<text:s/></text:p>
        <text:p text:style-name="Roman"><text:span text:style-name="T3178">V. KAMBLEVIČIUS</text:span><text:span text:style-name="T3179"><text:s/></text:span><text:span text:style-name="T3180">(</text:span><text:span text:style-name="T3181">TTF</text:span><text:span text:style-name="T3182">)</text:span><text:span text:style-name="T3183">.<text:s/></text:span><text:span text:style-name="T3184">Mie</text:span><text:span text:style-name="T3185">­las Sta</text:span><text:span text:style-name="T3186">­nis</text:span><text:span text:style-name="T3187">­lo</text:span><text:span text:style-name="T3188">­vai, aš pir</text:span><text:span text:style-name="T3189">­miau</text:span><text:span text:style-name="T3190">­sia no</text:span><text:span text:style-name="T3191">­rė</text:span><text:span text:style-name="T3192">­čiau, kad ne</text:span><text:span text:style-name="T3193">­bū</text:span><text:span text:style-name="T3194">­tų ko</text:span><text:span text:style-name="T3195">­kių nors nesu</text:span><text:span text:style-name="T3196">­si</text:span><text:span text:style-name="T3197">­pra</text:span><text:span text:style-name="T3198">­ti</text:span><text:span text:style-name="T3199">­mų. Aiš</text:span><text:span text:style-name="T3200">­ku, pir</text:span><text:span text:style-name="T3201">­miau</text:span><text:span text:style-name="T3202">­sia rei</text:span><text:span text:style-name="T3203">­kia pa</text:span><text:span text:style-name="T3204">­pra</text:span><text:span text:style-name="T3205">­šy</text:span><text:span text:style-name="T3206">­ti Vy</text:span><text:span text:style-name="T3207">­riau</text:span><text:span text:style-name="T3208">­sy</text:span><text:span text:style-name="T3209">­bės iš</text:span><text:span text:style-name="T3210">­va</text:span><text:span text:style-name="T3211">­dų.</text:span></text:p>
        <text:p text:style-name="P3212">Ant­ras da­ly­kas dėl Lat­vi­jos. Jei lat­viai pri­ėmė ir nie­ko ne­bi­jo… Mes pa­pras­čiau­siai pas­ku­ti­niu mo­men­tu vis­ko bi­jo­me, ką pa­sa­kys Briu­se­lis. Jei ma­no tau­ta yra al­ka­na ir ei­na prie to, tai gal vie­ną sy­kį pa­žiū­rė­ki­me nor­ma­liai, kas da­ro­si Lie­tu­vo­je? Mes ne­ga­li­me tik­tai žiū­rė­ti, ką Briu­se­lis pa­sa­kys. Žiū­rė­ki­me, kad Lie­tu­va iš­gy­ven­tų. Ger­bia­mas Kęs­tu­tis kal­bė­jo apie su­grį­ži­mą. Jei taip da­ry­si­me, tuoj vi­si iš­si­laks­tys.<text:s/></text:p>
        <text:p text:style-name="Roman"><text:span text:style-name="T3213"><text:s/></text:span><text:span text:style-name="T3214">PIRMININKĖ.</text:span><text:span text:style-name="T3215"><text:s/>Klau</text:span><text:span text:style-name="T3216">­sia A. Skar</text:span><text:span text:style-name="T3217">­džius.<text:s/></text:span></text:p>
        <text:p text:style-name="Roman"><text:span text:style-name="T3218">A. SKARDŽIUS</text:span><text:span text:style-name="T3219"><text:s/></text:span><text:span text:style-name="T3220">(</text:span><text:span text:style-name="T3221">LSDDF</text:span><text:span text:style-name="T3222">)</text:span><text:span text:style-name="T3223">.<text:s/></text:span><text:span text:style-name="T3224">Ačiū, pir</text:span><text:span text:style-name="T3225">­mi</text:span><text:span text:style-name="T3226">­nin</text:span><text:span text:style-name="T3227">­ke. Iš</text:span><text:span text:style-name="T3228">­ties jūs la</text:span><text:span text:style-name="T3229">­bai ak</text:span><text:span text:style-name="T3230">­tu</text:span><text:span text:style-name="T3231">­a</text:span><text:span text:style-name="T3232">­lų klau</text:span><text:span text:style-name="T3233">­si</text:span><text:span text:style-name="T3234">­mą iš</text:span><text:span text:style-name="T3235">­kė</text:span><text:span text:style-name="T3236">­lė</text:span><text:span text:style-name="T3237">­te. Ar ne</text:span><text:span text:style-name="T3238">­ma</text:span><text:span text:style-name="T3239">­no</text:span><text:span text:style-name="T3240">­te, kad vis dėl</text:span><text:span text:style-name="T3241">­to tu</text:span><text:span text:style-name="T3242">­rė</text:span><text:span text:style-name="T3243">­tų pra</text:span><text:span text:style-name="T3244">­si</text:span><text:span text:style-name="T3245">­dė</text:span><text:span text:style-name="T3246">­ti rim</text:span><text:span text:style-name="T3247">­ta dis</text:span><text:span text:style-name="T3248">­ku</text:span><text:span text:style-name="T3249">­si</text:span><text:span text:style-name="T3250">­ja, ne bu</text:span><text:span text:style-name="T3251">­hal</text:span><text:span text:style-name="T3252">­te</text:span><text:span text:style-name="T3253">­ri</text:span><text:span text:style-name="T3254">­nė dis</text:span><text:span text:style-name="T3255">­ku</text:span><text:span text:style-name="T3256">­si</text:span><text:span text:style-name="T3257">­ja – at</text:span><text:span text:style-name="T3258">­im</text:span><text:span text:style-name="T3259">­si</text:span><text:span text:style-name="T3260">­me PVM ir bus duo</text:span><text:span text:style-name="T3261">­bė? Gal</text:span><text:span text:style-name="T3262">­būt ta nau</text:span><text:span text:style-name="T3263">­da mul</text:span><text:span text:style-name="T3264">­tip</text:span><text:span text:style-name="T3265">­li</text:span><text:span text:style-name="T3266">­kuo</text:span><text:span text:style-name="T3267">­sis ir vie</text:span><text:span text:style-name="T3268">­to</text:span><text:span text:style-name="T3269">­je duo</text:span><text:span text:style-name="T3270">­bės bus kal</text:span><text:span text:style-name="T3271">­nas. Štai tos dis</text:span><text:span text:style-name="T3272">­ku</text:span><text:span text:style-name="T3273">­si</text:span><text:span text:style-name="T3274">­jos mes nie</text:span><text:span text:style-name="T3275">­ka</text:span><text:span text:style-name="T3276">­da ne</text:span><text:span text:style-name="T3277">­su</text:span><text:span text:style-name="T3278">­lau</text:span><text:span text:style-name="T3279">­kia</text:span><text:span text:style-name="T3280">­me. Iki ki</text:span><text:span text:style-name="T3281">­to biu</text:span><text:span text:style-name="T3282">­dže</text:span><text:span text:style-name="T3283">­to svars</text:span><text:span text:style-name="T3284">­ty</text:span><text:span text:style-name="T3285">­mo, ku</text:span><text:span text:style-name="T3286">­ris, be</text:span><text:span text:style-name="T3287">­je, pra</text:span><text:span text:style-name="T3288">­si</text:span><text:span text:style-name="T3289">­dės ki</text:span><text:span text:style-name="T3290">­tų me</text:span><text:span text:style-name="T3291">­tų lie</text:span><text:span text:style-name="T3292">­pos mė</text:span><text:span text:style-name="T3293">­ne</text:span><text:span text:style-name="T3294">­sį, gal ga</text:span><text:span text:style-name="T3295">­li</text:span><text:span text:style-name="T3296">­me iš</text:span><text:span text:style-name="T3297">­ties rim</text:span><text:span text:style-name="T3298">­tai, su</text:span><text:span text:style-name="T3299">­tel</text:span><text:span text:style-name="T3300">­kę vi</text:span><text:span text:style-name="T3301">­są tą po</text:span><text:span text:style-name="T3302">­ten</text:span><text:span text:style-name="T3303">­cia</text:span><text:span text:style-name="T3304">­lą, ma</text:span><text:span text:style-name="T3305">­to</text:span><text:span text:style-name="T3306">­me daug no</text:span><text:span text:style-name="T3307">­rin</text:span><text:span text:style-name="T3308">­čių kan</text:span><text:span text:style-name="T3309">­di</text:span><text:span text:style-name="T3310">­da</text:span><text:span text:style-name="T3311">­tuo</text:span><text:span text:style-name="T3312">­ti eko</text:span><text:span text:style-name="T3313">­no</text:span><text:span text:style-name="T3314">­mis</text:span><text:span text:style-name="T3315">­tų, fi</text:span><text:span text:style-name="T3316">­nan</text:span><text:span text:style-name="T3317">­sis</text:span><text:span text:style-name="T3318">­tų net į<text:s/></text:span><text:span text:style-name="T3319">p</text:span><text:span text:style-name="T3320">re</text:span><text:span text:style-name="T3321">­zi</text:span><text:span text:style-name="T3322">­den</text:span><text:span text:style-name="T3323">­tus, ga</text:span><text:span text:style-name="T3324">­lų ga</text:span><text:span text:style-name="T3325">­le su</text:span><text:span text:style-name="T3326">­ras</text:span><text:span text:style-name="T3327">­ti tą auk</text:span><text:span text:style-name="T3328">­so grū</text:span><text:span text:style-name="T3329">­dą ir pa</text:span><text:span text:style-name="T3330">­ma</text:span><text:span text:style-name="T3331">­ty</text:span><text:span text:style-name="T3332">­ti. Ap</text:span><text:span text:style-name="T3333">­lin</text:span><text:span text:style-name="T3334">­ki</text:span><text:span text:style-name="T3335">­nės vals</text:span><text:span text:style-name="T3336">­ty</text:span><text:span text:style-name="T3337">­bės – tiek len</text:span><text:span text:style-name="T3338">­kai, tiek lat</text:span><text:span text:style-name="T3339">­viai nė</text:span><text:span text:style-name="T3340">­ra kvai</text:span><text:span text:style-name="T3341">­liai. Ką jūs ma</text:span><text:span text:style-name="T3342">­no</text:span><text:span text:style-name="T3343">­te? Ar mes vis dėl</text:span><text:span text:style-name="T3344">­to tu</text:span><text:span text:style-name="T3345">­ri</text:span><text:span text:style-name="T3346">­me im</text:span><text:span text:style-name="T3347">­tis ši</text:span><text:span text:style-name="T3348">­to sun</text:span><text:span text:style-name="T3349">­kaus dar</text:span><text:span text:style-name="T3350">­bo ir baig</text:span><text:span text:style-name="T3351">­ti tuos bu</text:span><text:span text:style-name="T3352">­hal</text:span><text:span text:style-name="T3353">­te</text:span><text:span text:style-name="T3354">­ri</text:span><text:span text:style-name="T3355">­nius bu</text:span><text:span text:style-name="T3356">­hal</text:span><text:span text:style-name="T3357">­te</text:span><text:span text:style-name="T3358">­rių žai</text:span><text:span text:style-name="T3359">­di</text:span><text:span text:style-name="T3360">­mus?</text:span></text:p>
        <text:p text:style-name="Roman"><text:span text:style-name="T3361">V. KAMBLEVIČIUS</text:span><text:span text:style-name="T3362"><text:s/></text:span><text:span text:style-name="T3363">(</text:span><text:span text:style-name="T3364">TTF</text:span><text:span text:style-name="T3365">)</text:span><text:span text:style-name="T3366">.<text:s/></text:span><text:span text:style-name="T3367">Man as</text:span><text:span text:style-name="T3368">­me</text:span><text:span text:style-name="T3369">­niš</text:span><text:span text:style-name="T3370">­kai, ger</text:span><text:span text:style-name="T3371">­bia</text:span><text:span text:style-name="T3372">­mas Ar</text:span><text:span text:style-name="T3373">­tū</text:span><text:span text:style-name="T3374">­rai, pa</text:span><text:span text:style-name="T3375">­tin</text:span><text:span text:style-name="T3376">­ka jū</text:span><text:span text:style-name="T3377">­sų idė</text:span><text:span text:style-name="T3378">­ja. Ką aš no</text:span><text:span text:style-name="T3379">­riu pa</text:span><text:span text:style-name="T3380">­sa</text:span><text:span text:style-name="T3381">­ky</text:span><text:span text:style-name="T3382">­ti? Jei len</text:span><text:span text:style-name="T3383">­kai da</text:span><text:span text:style-name="T3384">­ro ir jei mes dar pra</text:span><text:span text:style-name="T3385">­dė</text:span><text:span text:style-name="T3386">­si</text:span><text:span text:style-name="T3387">­me skai</text:span><text:span text:style-name="T3388">­čiuo</text:span><text:span text:style-name="T3389">­ti, da</text:span><text:span text:style-name="T3390">­ry</text:span><text:span text:style-name="T3391">­ti… Šian</text:span><text:span text:style-name="T3392">­dien rei</text:span><text:span text:style-name="T3393">­kia spręs</text:span><text:span text:style-name="T3394">­ti, nes pa</text:span><text:span text:style-name="T3395">­va</text:span><text:span text:style-name="T3396">­sa</text:span><text:span text:style-name="T3397">­rį rei</text:span><text:span text:style-name="T3398">­kės so</text:span><text:span text:style-name="T3399">­din</text:span><text:span text:style-name="T3400">­ti. Mie</text:span><text:span text:style-name="T3401">­li ko</text:span><text:span text:style-name="T3402">­le</text:span><text:span text:style-name="T3403">­gos, to</text:span><text:span text:style-name="T3404">­dėl mes šian</text:span><text:span text:style-name="T3405">­dien tu</text:span><text:span text:style-name="T3406">­ri</text:span><text:span text:style-name="T3407">­me pa</text:span><text:span text:style-name="T3408">­sa</text:span><text:span text:style-name="T3409">­ky</text:span><text:span text:style-name="T3410">­ti, ar jam rei</text:span><text:span text:style-name="T3411">­kia so</text:span><text:span text:style-name="T3412">­din</text:span><text:span text:style-name="T3413">­ti, ar ne. Jis tu</text:span><text:span text:style-name="T3414">­ri skai</text:span><text:span text:style-name="T3415">­čiuo</text:span><text:span text:style-name="T3416">­ti, ar jam ap</text:span><text:span text:style-name="T3417">­si</text:span><text:span text:style-name="T3418">­mo</text:span><text:span text:style-name="T3419">­ka da</text:span><text:span text:style-name="T3420">­ry</text:span><text:span text:style-name="T3421">­ti tą dar</text:span><text:span text:style-name="T3422">­bą, jei vis</text:span><text:span text:style-name="T3423">­kas bus tik</text:span><text:span text:style-name="T3424">­tai šu</text:span><text:span text:style-name="T3425">­niui ant uo</text:span><text:span text:style-name="T3426">­de</text:span><text:span text:style-name="T3427">­gos. To</text:span><text:span text:style-name="T3428">­dėl te</text:span><text:span text:style-name="T3429">­gul su</text:span><text:span text:style-name="T3430">­skai</text:span><text:span text:style-name="T3431">­čiuos ir Vy</text:span><text:span text:style-name="T3432">­riau</text:span><text:span text:style-name="T3433">­sy</text:span><text:span text:style-name="T3434">­bė, ir Že</text:span><text:span text:style-name="T3435">­mės ūkio mi</text:span><text:span text:style-name="T3436">­nis</text:span><text:span text:style-name="T3437">­te</text:span><text:span text:style-name="T3438">­ri</text:span><text:span text:style-name="T3439">­ja. Čia su</text:span><text:span text:style-name="T3440">­ma yra ne</text:span><text:span text:style-name="T3441">­di</text:span><text:span text:style-name="T3442">­de</text:span><text:span text:style-name="T3443">­lė. Aš ne vel</text:span><text:span text:style-name="T3444">­tui jus ir no</text:span><text:span text:style-name="T3445">­riu įti</text:span><text:span text:style-name="T3446">­kin</text:span><text:span text:style-name="T3447">­ti – ne vi</text:span><text:span text:style-name="T3448">­sam lai</text:span><text:span text:style-name="T3449">­kui, o nors šiek tiek at</text:span><text:span text:style-name="T3450">­si</text:span><text:span text:style-name="T3451">­ties tas<text:s/></text:span><text:soft-page-break/><text:span text:style-name="T3452">žem</text:span><text:span text:style-name="T3453">­dir</text:span><text:span text:style-name="T3454">­bys, šiek tiek – tre</text:span><text:span text:style-name="T3455">­jiems me</text:span><text:span text:style-name="T3456">­tams. Aš ne</text:span><text:span text:style-name="T3457">­sa</text:span><text:span text:style-name="T3458">­kau, kad čia vi</text:span><text:span text:style-name="T3459">­sam lai</text:span><text:span text:style-name="T3460">­kui. Duo</text:span><text:span text:style-name="T3461">­ki</text:span><text:span text:style-name="T3462">­me žmo</text:span><text:span text:style-name="T3463">­nėms at</text:span><text:span text:style-name="T3464">­si</text:span><text:span text:style-name="T3465">­spir</text:span><text:span text:style-name="T3466">­ti nuo že</text:span><text:span text:style-name="T3467">­mės.</text:span></text:p>
        <text:p text:style-name="Roman"><text:span text:style-name="T3468">PIRMININKĖ.</text:span><text:span text:style-name="T3469"><text:s/>Klau</text:span><text:span text:style-name="T3470">­sia A. Ši</text:span><text:span text:style-name="T3471">­mas.</text:span></text:p>
        <text:p text:style-name="Roman"><text:span text:style-name="T3472">A. ŠIMAS</text:span><text:span text:style-name="T3473"><text:s/></text:span><text:span text:style-name="T3474">(</text:span><text:span text:style-name="T3475">LVŽSF</text:span><text:span text:style-name="T3476">)</text:span><text:span text:style-name="T3477">.</text:span><text:span text:style-name="T3478"><text:s/>Ačiū, pir</text:span><text:span text:style-name="T3479">­mi</text:span><text:span text:style-name="T3480">­nin</text:span><text:span text:style-name="T3481">­ke. Ger</text:span><text:span text:style-name="T3482">­bia</text:span><text:span text:style-name="T3483">­mas pra</text:span><text:span text:style-name="T3484">­ne</text:span><text:span text:style-name="T3485">­šė</text:span><text:span text:style-name="T3486">­jau, aiš</text:span><text:span text:style-name="T3487">­ku, jūs pa</text:span><text:span text:style-name="T3488">­lie</text:span><text:span text:style-name="T3489">­tė</text:span><text:span text:style-name="T3490">­te tik</text:span><text:span text:style-name="T3491">­rai ak</text:span><text:span text:style-name="T3492">­tu</text:span><text:span text:style-name="T3493">­a</text:span><text:span text:style-name="T3494">­lią te</text:span><text:span text:style-name="T3495">­mą, skau</text:span><text:span text:style-name="T3496">­džią mū</text:span><text:span text:style-name="T3497">­sų frak</text:span><text:span text:style-name="T3498">­ci</text:span><text:span text:style-name="T3499">­jai, – vals</text:span><text:span text:style-name="T3500">­tie</text:span><text:span text:style-name="T3501">­čiai. Aiš</text:span><text:span text:style-name="T3502">­ku, dėl ši</text:span><text:span text:style-name="T3503">­to. Jūs sa</text:span><text:span text:style-name="T3504">­kė</text:span><text:span text:style-name="T3505">­te, ste</text:span><text:span text:style-name="T3506">­bi</text:span><text:span text:style-name="T3507">­te Lat</text:span><text:span text:style-name="T3508">­vi</text:span><text:span text:style-name="T3509">­jos Sei</text:span><text:span text:style-name="T3510">­mą. Mes ir</text:span><text:span text:style-name="T3511">­gi ste</text:span><text:span text:style-name="T3512">­bi</text:span><text:span text:style-name="T3513">­me Lat</text:span><text:span text:style-name="T3514">­vi</text:span><text:span text:style-name="T3515">­jos Sei</text:span><text:span text:style-name="T3516">­mą su mū</text:span><text:span text:style-name="T3517">­sų me</text:span><text:span text:style-name="T3518">­ru, nes jis yra lat</text:span><text:span text:style-name="T3519">­viš</text:span><text:span text:style-name="T3520">­kas mū</text:span><text:span text:style-name="T3521">­sų me</text:span><text:span text:style-name="T3522">­ras.<text:s/></text:span></text:p>
        <text:p text:style-name="Roman"><text:span text:style-name="T3523">V. KAMBLEVIČIUS</text:span><text:span text:style-name="T3524"><text:s/></text:span><text:span text:style-name="T3525">(</text:span><text:span text:style-name="T3526">TTF</text:span><text:span text:style-name="T3527">)</text:span><text:span text:style-name="T3528">.<text:s/></text:span><text:span text:style-name="T3529">Pa</text:span><text:span text:style-name="T3530">­žįs</text:span><text:span text:style-name="T3531">­tu Val</text:span><text:span text:style-name="T3532">­de</text:span><text:span text:style-name="T3533">­ma</text:span><text:span text:style-name="T3534">­rą.<text:s/></text:span></text:p>
        <text:p text:style-name="Roman"><text:span text:style-name="T3535">A. ŠIMAS</text:span><text:span text:style-name="T3536"><text:s/></text:span><text:span text:style-name="T3537">(</text:span><text:span text:style-name="T3538">LVŽSF</text:span><text:span text:style-name="T3539">)</text:span><text:span text:style-name="T3540">.</text:span><text:span text:style-name="T3541"><text:s/>Pui</text:span><text:span text:style-name="T3542">­ku! Jūs pa</text:span><text:span text:style-name="T3543">­žįs</text:span><text:span text:style-name="T3544">­ta</text:span><text:span text:style-name="T3545">­te. Da</text:span><text:span text:style-name="T3546">­bar klau</text:span><text:span text:style-name="T3547">­si</text:span><text:span text:style-name="T3548">­mas toks. Jei</text:span><text:span text:style-name="T3549">­gu mes su</text:span><text:span text:style-name="T3550">­ma</text:span><text:span text:style-name="T3551">­ži</text:span><text:span text:style-name="T3552">­na</text:span><text:span text:style-name="T3553">­me ši</text:span><text:span text:style-name="T3554">­tiems lie</text:span><text:span text:style-name="T3555">­tu</text:span><text:span text:style-name="T3556">­viš</text:span><text:span text:style-name="T3557">­kiems vai</text:span><text:span text:style-name="T3558">­siams, uo</text:span><text:span text:style-name="T3559">­goms, dar</text:span><text:span text:style-name="T3560">­žo</text:span><text:span text:style-name="T3561">­vėms, ko</text:span><text:span text:style-name="T3562">­dėl mes dar ne</text:span><text:span text:style-name="T3563">­ga</text:span><text:span text:style-name="T3564">­li</text:span><text:span text:style-name="T3565">­me pri</text:span><text:span text:style-name="T3566">­jung</text:span><text:span text:style-name="T3567">­ti kom</text:span><text:span text:style-name="T3568">­plek</text:span><text:span text:style-name="T3569">­siš</text:span><text:span text:style-name="T3570">­kai pie</text:span><text:span text:style-name="T3571">­no pro</text:span><text:span text:style-name="T3572">­duk</text:span><text:span text:style-name="T3573">­tų, mė</text:span><text:span text:style-name="T3574">­sos, Lie</text:span><text:span text:style-name="T3575">­tu</text:span><text:span text:style-name="T3576">­vo</text:span><text:span text:style-name="T3577">­je pa</text:span><text:span text:style-name="T3578">­ga</text:span><text:span text:style-name="T3579">­min</text:span><text:span text:style-name="T3580">­tų? Ne</text:span><text:span text:style-name="T3581">­gi pir</text:span><text:span text:style-name="T3582">­mos bū</text:span><text:span text:style-name="T3583">­ti</text:span><text:span text:style-name="T3584">­ny</text:span><text:span text:style-name="T3585">­bės pre</text:span><text:span text:style-name="T3586">­kė yra uo</text:span><text:span text:style-name="T3587">­ga ar mor</text:span><text:span text:style-name="T3588">­ka? Pir</text:span><text:span text:style-name="T3589">­miau</text:span><text:span text:style-name="T3590">­sia žmo</text:span><text:span text:style-name="T3591">­nės var</text:span><text:span text:style-name="T3592">­to</text:span><text:span text:style-name="T3593">­ja pie</text:span><text:span text:style-name="T3594">­ną, mė</text:span><text:span text:style-name="T3595">­są. Ir ar jums ne</text:span><text:span text:style-name="T3596">­at</text:span><text:span text:style-name="T3597">­ro</text:span><text:span text:style-name="T3598">­do ši</text:span><text:span text:style-name="T3599">­tas dis</text:span><text:span text:style-name="T3600">­ku</text:span><text:span text:style-name="T3601">­si</text:span><text:span text:style-name="T3602">­jas… Jūs esa</text:span><text:span text:style-name="T3603">­te Sei</text:span><text:span text:style-name="T3604">­me tiek me</text:span><text:span text:style-name="T3605">­tų, ban</text:span><text:span text:style-name="T3606">­dė</text:span><text:span text:style-name="T3607">­te pri</text:span><text:span text:style-name="T3608">­im</text:span><text:span text:style-name="T3609">­ti, ir vi</text:span><text:span text:style-name="T3610">­są lai</text:span><text:span text:style-name="T3611">­ką jums ne</text:span><text:span text:style-name="T3612">­pa</text:span><text:span text:style-name="T3613">­vyk</text:span><text:span text:style-name="T3614">­da</text:span><text:span text:style-name="T3615">­vo. Ko</text:span><text:span text:style-name="T3616">­dėl jūs šian</text:span><text:span text:style-name="T3617">­dien mums siū</text:span><text:span text:style-name="T3618">­lo</text:span><text:span text:style-name="T3619">­te, kai ga</text:span><text:span text:style-name="T3620">­lė</text:span><text:span text:style-name="T3621">­jo</text:span><text:span text:style-name="T3622">­te prieš ket</text:span><text:span text:style-name="T3623">­ve</text:span><text:span text:style-name="T3624">­rius me</text:span><text:span text:style-name="T3625">­tus, kai bu</text:span><text:span text:style-name="T3626">­vo pie</text:span><text:span text:style-name="T3627">­no kri</text:span><text:span text:style-name="T3628">­zė, čia bu</text:span><text:span text:style-name="T3629">­vo vi</text:span><text:span text:style-name="T3630">­si, kaip iš</text:span><text:span text:style-name="T3631">­gel</text:span><text:span text:style-name="T3632">­bė</text:span><text:span text:style-name="T3633">­ti Lie</text:span><text:span text:style-name="T3634">­tu</text:span><text:span text:style-name="T3635">­vos pie</text:span><text:span text:style-name="T3636">­ni</text:span><text:span text:style-name="T3637">­nin</text:span><text:span text:style-name="T3638">­kus? Bu</text:span><text:span text:style-name="T3639">­vo pa</text:span><text:span text:style-name="T3640">­teik</text:span><text:span text:style-name="T3641">­ti leng</text:span><text:span text:style-name="T3642">­va</text:span><text:span text:style-name="T3643">­ti</text:span><text:span text:style-name="T3644">­niai ta</text:span><text:span text:style-name="T3645">­ri</text:span><text:span text:style-name="T3646">­fai pie</text:span><text:span text:style-name="T3647">­nui. Jūs ne</text:span><text:span text:style-name="T3648">­pri</text:span><text:span text:style-name="T3649">­ėmė</text:span><text:span text:style-name="T3650">­te bū</text:span><text:span text:style-name="T3651">­da</text:span><text:span text:style-name="T3652">­mi Sei</text:span><text:span text:style-name="T3653">­me, o da</text:span><text:span text:style-name="T3654">­bar no</text:span><text:span text:style-name="T3655">­ri</text:span><text:span text:style-name="T3656">­te pri</text:span><text:span text:style-name="T3657">­im</text:span><text:span text:style-name="T3658">­ti. Tas jū</text:span><text:span text:style-name="T3659">­sų su</text:span><text:span text:style-name="T3660">­ma</text:span><text:span text:style-name="T3661">­ži</text:span><text:span text:style-name="T3662">­ni</text:span><text:span text:style-name="T3663">­mas… su</text:span><text:span text:style-name="T3664">­ris vis tiek vi</text:span><text:span text:style-name="T3665">­si pre</text:span><text:span text:style-name="T3666">­ky</text:span><text:span text:style-name="T3667">­bi</text:span><text:span text:style-name="T3668">­nin</text:span><text:span text:style-name="T3669">­kai. Kiek jūs su</text:span><text:span text:style-name="T3670">­ma</text:span><text:span text:style-name="T3671">­žin</text:span><text:span text:style-name="T3672">­si</text:span><text:span text:style-name="T3673">­te PVM, pre</text:span><text:span text:style-name="T3674">­ky</text:span><text:span text:style-name="T3675">­bi</text:span><text:span text:style-name="T3676">­nin</text:span><text:span text:style-name="T3677">­kas už</text:span><text:span text:style-name="T3678">­si</text:span><text:span text:style-name="T3679">­dės 120 %.</text:span></text:p>
        <text:p text:style-name="Roman"><text:span text:style-name="T3680">PIRMININKĖ.</text:span><text:span text:style-name="T3681"><text:s/>Ko</text:span><text:span text:style-name="T3682">­le</text:span><text:span text:style-name="T3683">­ga, lai</text:span><text:span text:style-name="T3684">­kas!</text:span></text:p>
        <text:p text:style-name="Roman"><text:span text:style-name="T3685">V. KAMBLEVIČIUS</text:span><text:span text:style-name="T3686"><text:s/></text:span><text:span text:style-name="T3687">(</text:span><text:span text:style-name="T3688">TTF</text:span><text:span text:style-name="T3689">)</text:span><text:span text:style-name="T3690">.<text:s/></text:span><text:span text:style-name="T3691">Mie</text:span><text:span text:style-name="T3692">­li ko</text:span><text:span text:style-name="T3693">­le</text:span><text:span text:style-name="T3694">­gos, aš da</text:span><text:span text:style-name="T3695">­bar no</text:span><text:span text:style-name="T3696">­riu tru</text:span><text:span text:style-name="T3697">­pu</text:span><text:span text:style-name="T3698">­tį pa</text:span><text:span text:style-name="T3699">­dė</text:span><text:span text:style-name="T3700">­ti ger</text:span><text:span text:style-name="T3701">­bia</text:span><text:span text:style-name="T3702">­mam Biu</text:span><text:span text:style-name="T3703">­dže</text:span><text:span text:style-name="T3704">­to ir fi</text:span><text:span text:style-name="T3705">­nan</text:span><text:span text:style-name="T3706">­sų ko</text:span><text:span text:style-name="T3707">­mi</text:span><text:span text:style-name="T3708">­te</text:span><text:span text:style-name="T3709">­to pir</text:span><text:span text:style-name="T3710">­mi</text:span><text:span text:style-name="T3711">­nin</text:span><text:span text:style-name="T3712">­kui. Iš tik</text:span><text:span text:style-name="T3713">­rų</text:span><text:span text:style-name="T3714">­jų mes ga</text:span><text:span text:style-name="T3715">­li</text:span><text:span text:style-name="T3716">­me pa</text:span><text:span text:style-name="T3717">­da</text:span><text:span text:style-name="T3718">­ry</text:span><text:span text:style-name="T3719">­ti ir mė</text:span><text:span text:style-name="T3720">­sai, ir šal</text:span><text:span text:style-name="T3721">­dy</text:span><text:span text:style-name="T3722">­tai žu</text:span><text:span text:style-name="T3723">­viai, bet mes ne</text:span><text:span text:style-name="T3724">­pa</text:span><text:span text:style-name="T3725">­trau</text:span><text:span text:style-name="T3726">­kia</text:span><text:span text:style-name="T3727">­me iš</text:span><text:span text:style-name="T3728">­kart vi</text:span><text:span text:style-name="T3729">­siems pa</text:span><text:span text:style-name="T3730">­da</text:span><text:span text:style-name="T3731">­ry</text:span><text:span text:style-name="T3732">­ti.<text:s/></text:span></text:p>
        <text:p text:style-name="Roman"><text:span text:style-name="T3733">Ant</text:span><text:span text:style-name="T3734">­ras da</text:span><text:span text:style-name="T3735">­ly</text:span><text:span text:style-name="T3736">­kas, mes tik no</text:span><text:span text:style-name="T3737">­ri</text:span><text:span text:style-name="T3738">­me pa</text:span><text:span text:style-name="T3739">­dė</text:span><text:span text:style-name="T3740">­ti ypač šie</text:span><text:span text:style-name="T3741">­met, sa</text:span><text:span text:style-name="T3742">­kau, 50 me</text:span><text:span text:style-name="T3743">­tų ne</text:span><text:span text:style-name="T3744">­bu</text:span><text:span text:style-name="T3745">­vo to</text:span><text:span text:style-name="T3746">­kios kri</text:span><text:span text:style-name="T3747">­zės že</text:span><text:span text:style-name="T3748">­mės ūky</text:span><text:span text:style-name="T3749">­je. Ne</text:span><text:span text:style-name="T3750">­sa</text:span><text:span text:style-name="T3751">­kau, kad čia vi</text:span><text:span text:style-name="T3752">­sam lai</text:span><text:span text:style-name="T3753">­kui. Jūs dar ne</text:span><text:span text:style-name="T3754">­bu</text:span><text:span text:style-name="T3755">­vo</text:span><text:span text:style-name="T3756">­te Sei</text:span><text:span text:style-name="T3757">­me, aš ir dėl pie</text:span><text:span text:style-name="T3758">­no bu</text:span><text:span text:style-name="T3759">­vau pri</text:span><text:span text:style-name="T3760">­sta</text:span><text:span text:style-name="T3761">­tęs, bet ne</text:span><text:span text:style-name="T3762">­pri</text:span><text:span text:style-name="T3763">­ta</text:span><text:span text:style-name="T3764">­rė tuo mo</text:span><text:span text:style-name="T3765">­men</text:span><text:span text:style-name="T3766">­tu. O kai jūs sa</text:span><text:span text:style-name="T3767">­ko</text:span><text:span text:style-name="T3768">­te, kad pa</text:span><text:span text:style-name="T3769">­kels pre</text:span><text:span text:style-name="T3770">­ky</text:span><text:span text:style-name="T3771">­bi</text:span><text:span text:style-name="T3772">­nin</text:span><text:span text:style-name="T3773">­kai, tai dėl ko mes esa</text:span><text:span text:style-name="T3774">­me val</text:span><text:span text:style-name="T3775">­džio</text:span><text:span text:style-name="T3776">­je? Ar ne</text:span><text:span text:style-name="T3777">­mo</text:span><text:span text:style-name="T3778">­ka</text:span><text:span text:style-name="T3779">­me mes jų su</text:span><text:span text:style-name="T3780">­tram</text:span><text:span text:style-name="T3781">­dy</text:span><text:span text:style-name="T3782">­ti, ar ką? (</text:span><text:span text:style-name="T3783">Bal</text:span><text:span text:style-name="T3784">­sai sa</text:span><text:span text:style-name="T3785">­lė</text:span><text:span text:style-name="T3786">­je</text:span><text:span text:style-name="T3787">) Pa</text:span><text:span text:style-name="T3788">­lauk! Vy</text:span><text:span text:style-name="T3789">­rai, esa</text:span><text:span text:style-name="T3790">­te val</text:span><text:span text:style-name="T3791">­džio</text:span><text:span text:style-name="T3792">­je. Aš jums pa</text:span><text:span text:style-name="T3793">­dė</text:span><text:span text:style-name="T3794">­siu. Jūs dirb</text:span><text:span text:style-name="T3795">­ki</text:span><text:span text:style-name="T3796">­te, aš jums pa</text:span><text:span text:style-name="T3797">­dė</text:span><text:span text:style-name="T3798">­siu. (</text:span><text:span text:style-name="T3799">Bal</text:span><text:span text:style-name="T3800">­sai sa</text:span><text:span text:style-name="T3801">­lė</text:span><text:span text:style-name="T3802">­je</text:span><text:span text:style-name="T3803">)<text:s/></text:span></text:p>
        <text:p text:style-name="Roman"><text:span text:style-name="T3804">PIRMININKĖ.</text:span><text:span text:style-name="T3805"><text:s/>Pa</text:span><text:span text:style-name="T3806">­la, pa</text:span><text:span text:style-name="T3807">­la, kas čia per po</text:span><text:span text:style-name="T3808">­kal</text:span><text:span text:style-name="T3809">­bis?<text:s/></text:span></text:p>
        <text:p text:style-name="Roman"><text:span text:style-name="T3810">V. KAMBLEVIČIUS</text:span><text:span text:style-name="T3811"><text:s/></text:span><text:span text:style-name="T3812">(</text:span><text:span text:style-name="T3813">TTF</text:span><text:span text:style-name="T3814">)</text:span><text:span text:style-name="T3815">.<text:s/></text:span><text:span text:style-name="T3816">Aš jums vi</text:span><text:span text:style-name="T3817">­suo</text:span><text:span text:style-name="T3818">­met pa</text:span><text:span text:style-name="T3819">­dė</text:span><text:span text:style-name="T3820">­siu. Aš ne</text:span><text:span text:style-name="T3821">­bė</text:span><text:span text:style-name="T3822">­gu į šo</text:span><text:span text:style-name="T3823">­ną. Pa</text:span><text:span text:style-name="T3824">­dė</text:span><text:span text:style-name="T3825">­siu<text:s/></text:span><text:span text:style-name="T3826">nuo dū</text:span><text:span text:style-name="T3827">­šios</text:span><text:span text:style-name="T3828">,</text:span><text:span text:style-name="T3829"><text:s/>tik dirb</text:span><text:span text:style-name="T3830">­ki</text:span><text:span text:style-name="T3831">­te.<text:s/></text:span></text:p>
        <text:p text:style-name="Roman"><text:span text:style-name="T3832">PIRMININKĖ.</text:span><text:span text:style-name="T3833"><text:s/>Vis</text:span><text:span text:style-name="T3834">­kas, ko</text:span><text:span text:style-name="T3835">­le</text:span><text:span text:style-name="T3836">­ga, po</text:span><text:span text:style-name="T3837">­kal</text:span><text:span text:style-name="T3838">­bis baig</text:span><text:span text:style-name="T3839">­tas. Ačiū. (</text:span><text:span text:style-name="T3840">Juo</text:span><text:span text:style-name="T3841">­kas sa</text:span><text:span text:style-name="T3842">­lė</text:span><text:span text:style-name="T3843">­je</text:span><text:span text:style-name="T3844">)</text:span></text:p>
        <text:p text:style-name="P3845">Mo­ty­vai dėl vi­so. Už – J. Ole­kas. Prieš – S. Ja­ke­liū­nas.</text:p>
        <text:p text:style-name="Roman"><text:span text:style-name="T3846">S. JAKELIŪNAS</text:span><text:span text:style-name="T3847"><text:s/></text:span><text:span text:style-name="T3848">(</text:span><text:span text:style-name="T3849">LVŽSF</text:span><text:span text:style-name="T3850">)</text:span><text:span text:style-name="T3851">.</text:span><text:span text:style-name="T3852"><text:s/>Ko</text:span><text:span text:style-name="T3853">­le</text:span><text:span text:style-name="T3854">­gos, jau daug me</text:span><text:span text:style-name="T3855">­tų vyks</text:span><text:span text:style-name="T3856">­ta tos dis</text:span><text:span text:style-name="T3857">­ku</text:span><text:span text:style-name="T3858">­si</text:span><text:span text:style-name="T3859">­jos. Aš tai įsi</text:span><text:span text:style-name="T3860">­ti</text:span><text:span text:style-name="T3861">­ki</text:span><text:span text:style-name="T3862">­nęs, kad po</text:span><text:span text:style-name="T3863">­li</text:span><text:span text:style-name="T3864">­ti</text:span><text:span text:style-name="T3865">­nės va</text:span><text:span text:style-name="T3866">­lios rei</text:span><text:span text:style-name="T3867">­kia ne įves</text:span><text:span text:style-name="T3868">­ti mo</text:span><text:span text:style-name="T3869">­kes</text:span><text:span text:style-name="T3870">­ti</text:span><text:span text:style-name="T3871">­nes leng</text:span><text:span text:style-name="T3872">­va</text:span><text:span text:style-name="T3873">­tas, taip pat ir PVM, o at</text:span><text:span text:style-name="T3874">­si</text:span><text:span text:style-name="T3875">­lai</text:span><text:span text:style-name="T3876">­ky</text:span><text:span text:style-name="T3877">­ti prieš siū</text:span><text:span text:style-name="T3878">­ly</text:span><text:span text:style-name="T3879">­mus jas įves</text:span><text:span text:style-name="T3880">­ti, nes ati</text:span><text:span text:style-name="T3881">­da</text:span><text:span text:style-name="T3882">­ręs Pan</text:span><text:span text:style-name="T3883">­do</text:span><text:span text:style-name="T3884">­ros skry</text:span><text:span text:style-name="T3885">­nią jos ne</text:span><text:span text:style-name="T3886">­už</text:span><text:span text:style-name="T3887">­da</text:span><text:span text:style-name="T3888">­ry</text:span><text:span text:style-name="T3889">­si.<text:s/></text:span></text:p>
        <text:p text:style-name="P3890">Čia bu­vo pa­mi­nė­ta, kad pre­ky­bi­nin­kai ir ki­ti pa­si­ims tą mar­žą ir var­to­to­jai nau­dos iš to ne­gaus. To­dėl dėl šių prie­žas­čių ir taip pat dėl to, kad tas už­re­gist­ruo­tas siū­ly­mas aki­vaiz­džiai prieš­ta­rau­ja eu­ro­pi­nei di­rek­ty­vai… Gal lat­viai ir iš­si­su­ko kaž­ko­kiu bū­du, bu­vo ki­tos for­mu­luo­tės. Mes jau vi­sus ter­mi­nus dėl biu­dže­to esa­me pra­lei­dę, to­dėl siū­lau ne­gaiš­ti lai­ko to­liau svars­tant, dis­ku­tuo­jant ir ne­pri­tar­ti ši­tam pro­jek­tui.</text:p>
        <text:p text:style-name="Roman"><text:span text:style-name="T3891">PIRMININKĖ.</text:span><text:span text:style-name="T3892"><text:s/>Ko</text:span><text:span text:style-name="T3893">­le</text:span><text:span text:style-name="T3894">­gos, bal</text:span><text:span text:style-name="T3895">­suo</text:span><text:span text:style-name="T3896">­ja</text:span><text:span text:style-name="T3897">­me. Kas pri</text:span><text:span text:style-name="T3898">­ta</text:span><text:span text:style-name="T3899">­ria</text:span><text:span text:style-name="T3900">­te pa</text:span><text:span text:style-name="T3901">­teik</text:span><text:span text:style-name="T3902">­tam pro</text:span><text:span text:style-name="T3903">­jek</text:span><text:span text:style-name="T3904">­tui, bal</text:span><text:span text:style-name="T3905">­suo</text:span><text:span text:style-name="T3906">­ja</text:span><text:span text:style-name="T3907">­te už, kas tu</text:span><text:span text:style-name="T3908">­ri</text:span><text:span text:style-name="T3909">­te ki</text:span><text:span text:style-name="T3910">­tą nuo</text:span><text:span text:style-name="T3911">­mo</text:span><text:span text:style-name="T3912">­nę, bal</text:span><text:span text:style-name="T3913">­suo</text:span><text:span text:style-name="T3914">­ja</text:span><text:span text:style-name="T3915">­te prieš ar</text:span><text:span text:style-name="T3916">­ba su</text:span><text:span text:style-name="T3917">­si</text:span><text:span text:style-name="T3918">­lai</text:span><text:span text:style-name="T3919">­ko</text:span><text:span text:style-name="T3920">­te.</text:span></text:p>
        <text:p text:style-name="P3921">Bal­sa­vo 76 Sei­mo na­riai: už – 32, prieš – 12, su­si­lai­kė 32. Po pa­tei­ki­mo ne­pri­tar­ta.<text:s/></text:p>
        <text:p text:style-name="P3922">Bal­suo­ja­me al­ter­na­ty­viai. Kas už tai, kad grą­žin­tu­me ini­cia­to­riams to­bu­lin­ti, bal­suo­ja­te už, kas už at­me­ti­mą, bal­suo­ja­te prieš.<text:s/></text:p>
        <text:p text:style-name="P3923">Bal­sa­vo 72 Sei­mo na­riai: už – 48, prieš – 24. Grą­žin­ta ini­cia­to­riams to­bu­lin­ti.<text:s/></text:p>
        <text:p text:style-name="P3924">Vi­daus tar­ny­bos sta­tu­to… Ge­rai. Re­pli­ka po bal­sa­vi­mo.</text:p>
        <text:p text:style-name="Roman"><text:span text:style-name="T3925">V. KAMBLEVIČIUS</text:span><text:span text:style-name="T3926"><text:s/></text:span><text:span text:style-name="T3927">(</text:span><text:span text:style-name="T3928">TTF</text:span><text:span text:style-name="T3929">)</text:span><text:span text:style-name="T3930">.<text:s/></text:span><text:span text:style-name="T3931">Ačiū, pir</text:span><text:span text:style-name="T3932">­mi</text:span><text:span text:style-name="T3933">­nin</text:span><text:span text:style-name="T3934">­ke. Aš no</text:span><text:span text:style-name="T3935">­rė</text:span><text:span text:style-name="T3936">­jau pa</text:span><text:span text:style-name="T3937">­dė</text:span><text:span text:style-name="T3938">­ko</text:span><text:span text:style-name="T3939">­ti vals</text:span><text:span text:style-name="T3940">­tie</text:span><text:span text:style-name="T3941">­čiams – jūs pa</text:span><text:span text:style-name="T3942">­da</text:span><text:span text:style-name="T3943">­rė</text:span><text:span text:style-name="T3944">­te ka</text:span><text:span text:style-name="T3945">­lė</text:span><text:span text:style-name="T3946">­di</text:span><text:span text:style-name="T3947">­nę do</text:span><text:span text:style-name="T3948">­va</text:span><text:span text:style-name="T3949">­ną žem</text:span><text:span text:style-name="T3950">­dir</text:span><text:span text:style-name="T3951">­biams. Ačiū. (</text:span><text:span text:style-name="T3952">Bal</text:span><text:span text:style-name="T3953">­sai sa</text:span><text:span text:style-name="T3954">­lė</text:span><text:span text:style-name="T3955">­je</text:span><text:span text:style-name="T3956">)<text:s/></text:span></text:p>
        <text:p text:style-name="Roman"><text:span text:style-name="T3957">PIRMININKĖ.</text:span><text:span text:style-name="T3958"><text:s/>Pra</text:span><text:span text:style-name="T3959">­šom. (</text:span><text:span text:style-name="T3960">Bal</text:span><text:span text:style-name="T3961">­sas sa</text:span><text:span text:style-name="T3962">­lė</text:span><text:span text:style-name="T3963">­je: „Pir</text:span><text:span text:style-name="T3964">­mi</text:span><text:span text:style-name="T3965">­nin</text:span><text:span text:style-name="T3966">­ke, dėl tech</text:span><text:span text:style-name="T3967">­ni</text:span><text:span text:style-name="T3968">­nio da</text:span><text:span text:style-name="T3969">­ly</text:span><text:span text:style-name="T3970">­ko.“</text:span><text:span text:style-name="T3971">) Pra</text:span><text:span text:style-name="T3972">­šau.</text:span></text:p>
        <text:p text:style-name="Roman"><text:span text:style-name="T3973">E. GENTVILAS</text:span><text:span text:style-name="T3974"><text:s/></text:span><text:span text:style-name="T3975">(</text:span><text:span text:style-name="T3976">LSF</text:span><text:span text:style-name="T3977">)</text:span><text:span text:style-name="T3978">. Aš tik</text:span><text:span text:style-name="T3979">­rai pa</text:span><text:span text:style-name="T3980">­ste</text:span><text:span text:style-name="T3981">­biu, kad ma</text:span><text:span text:style-name="T3982">­no bal</text:span><text:span text:style-name="T3983">­sa</text:span><text:span text:style-name="T3984">­vi</text:span><text:span text:style-name="T3985">­mo ag</text:span><text:span text:style-name="T3986">­re</text:span><text:span text:style-name="T3987">­ga</text:span><text:span text:style-name="T3988">­te su</text:span><text:span text:style-name="T3989">­ge</text:span><text:span text:style-name="T3990">­dęs kry</text:span><text:span text:style-name="T3991">­žiu</text:span><text:span text:style-name="T3992">­kas, ne</text:span><text:span text:style-name="T3993">­</text:span><text:span text:style-name="T3994">pa</text:span><text:span text:style-name="T3995">­spau</text:span><text:span text:style-name="T3996">­džia</text:span><text:span text:style-name="T3997">ma</text:span><text:span text:style-name="T3998"><text:s/>su</text:span><text:span text:style-name="T3999">­si</text:span><text:span text:style-name="T4000">­lai</text:span><text:span text:style-name="T4001">­ky</text:span><text:span text:style-name="T4002">­mo funk</text:span><text:span text:style-name="T4003">­ci</text:span><text:span text:style-name="T4004">­ja. Kas ten meist</text:span><text:span text:style-name="T4005">­rai pas jus? (</text:span><text:span text:style-name="T4006">Bal</text:span><text:span text:style-name="T4007">­sai sa</text:span><text:span text:style-name="T4008">­lė</text:span><text:span text:style-name="T4009">­je</text:span><text:span text:style-name="T4010">) Tech</text:span><text:span text:style-name="T4011">­ni</text:span><text:span text:style-name="T4012">­kai, pro</text:span><text:span text:style-name="T4013">­fe</text:span><text:span text:style-name="T4014">­sio</text:span><text:span text:style-name="T4015">­na</text:span><text:span text:style-name="T4016">­lai.</text:span></text:p>
        <text:soft-page-break/>
        <text:p text:style-name="Roman"><text:span text:style-name="T4017">PIRMININKĖ.</text:span><text:span text:style-name="T4018"><text:s/>In</text:span><text:span text:style-name="T4019">­for</text:span><text:span text:style-name="T4020">­ma</text:span><text:span text:style-name="T4021">­ti</text:span><text:span text:style-name="T4022">­kų pra</text:span><text:span text:style-name="T4023">­šo</text:span><text:span text:style-name="T4024">­me. Va</text:span><text:span text:style-name="T4025">­di</text:span><text:span text:style-name="T4026">­na</text:span><text:span text:style-name="T4027">­si, jūs su</text:span><text:span text:style-name="T4028">­si</text:span><text:span text:style-name="T4029">­lai</text:span><text:span text:style-name="T4030">­kė</text:span><text:span text:style-name="T4031">­te, ger</text:span><text:span text:style-name="T4032">­bia</text:span><text:span text:style-name="T4033">­mas Gent</text:span><text:span text:style-name="T4034">­vi</text:span><text:span text:style-name="T4035">­lai? Taip? Kaip jūs bal</text:span><text:span text:style-name="T4036">­sa</text:span><text:span text:style-name="T4037">­vo</text:span><text:span text:style-name="T4038">­te?<text:s/></text:span></text:p>
        <text:p text:style-name="Roman"><text:span text:style-name="T4039">E. GENTVILAS</text:span><text:span text:style-name="T4040"><text:s/></text:span><text:span text:style-name="T4041">(</text:span><text:span text:style-name="T4042">LSF</text:span><text:span text:style-name="T4043">)</text:span><text:span text:style-name="T4044">. Aš no</text:span><text:span text:style-name="T4045">­rė</text:span><text:span text:style-name="T4046">­jau su</text:span><text:span text:style-name="T4047">­si</text:span><text:span text:style-name="T4048">­lai</text:span><text:span text:style-name="T4049">­ky</text:span><text:span text:style-name="T4050">­ti, tai šį</text:span><text:span text:style-name="T4051">­kart bal</text:span><text:span text:style-name="T4052">­sa</text:span><text:span text:style-name="T4053">­vau prieš, bet tik dėl to, kad ne</text:span><text:span text:style-name="T4054">­vei</text:span><text:span text:style-name="T4055">­kė tas…</text:span></text:p>
        <text:p text:style-name="Roman"><text:span text:style-name="T4056">PIRMININKĖ.</text:span><text:span text:style-name="T4057"><text:s/>Aiš</text:span><text:span text:style-name="T4058">­ku, su</text:span><text:span text:style-name="T4059">­pra</text:span><text:span text:style-name="T4060">­tau.</text:span></text:p>
        <text:p text:style-name="Roman"><text:span text:style-name="T4061">E. GENTVILAS</text:span><text:span text:style-name="T4062"><text:s/></text:span><text:span text:style-name="T4063">(</text:span><text:span text:style-name="T4064">LSF</text:span><text:span text:style-name="T4065">)</text:span><text:span text:style-name="T4066">. …tre</text:span><text:span text:style-name="T4067">­čias myg</text:span><text:span text:style-name="T4068">­tu</text:span><text:span text:style-name="T4069">­kas.<text:s/></text:span></text:p>
        <text:p text:style-name="Roman"><text:span text:style-name="T4070">PIRMININKĖ.</text:span><text:span text:style-name="T4071"><text:s/>Jau nu</text:span><text:span text:style-name="T4072">­ė</text:span><text:span text:style-name="T4073">­jo žiū</text:span><text:span text:style-name="T4074">­rė</text:span><text:span text:style-name="T4075">­ti.<text:s/></text:span></text:p>
        <text:p text:style-name="P4076"/>
        <text:p text:style-name="Laikas">16.58 val.</text:p>
        <text:p text:style-name="Roman12">Vi­daus tar­ny­bos sta­tu­to pa­tvir­ti­ni­mo įsta­ty­mo įgy­ven­di­ni­mo įsta­ty­mo Nr. IX-1539 1 straips­nio pa­kei­ti­mo įsta­ty­mo Nr. XII-1912 2 straips­nio pa­kei­ti­mo įsta­ty­mo pro­jek­tas Nr. XIIIP-1420(2) (<text:span text:style-name="T4077">svars</text:span><text:span text:style-name="T4078">­ty</text:span><text:span text:style-name="T4079">­mas</text:span>)</text:p>
        <text:p text:style-name="P4080"/>
        <text:p text:style-name="P4081">Ger­bia­mi ko­le­gos, dir­ba­me to­liau. Vi­daus tar­ny­bos sta­tu­to pa­tvir­ti­ni­mo įsta­ty­mo įgy­ven­di­ni­mo įsta­ty­mo Nr. IX-1539 1 straips­nio pa­kei­ti­mo įsta­ty­mo 2 straips­nio pa­kei­ti­mo įsta­ty­mo pro­jek­to svars­ty­mas. Tei­sės ir tei­sėt­var­kos ko­mi­te­to iš­va­da – A. Ši­rins­kie­nė.</text:p>
        <text:p text:style-name="Roman"><text:span text:style-name="T4082">A. ŠIRINSKIENĖ</text:span><text:span text:style-name="T4083"><text:s/></text:span><text:span text:style-name="T4084">(</text:span><text:span text:style-name="T4085">LVŽSF</text:span><text:span text:style-name="T4086">)</text:span><text:span text:style-name="T4087">. Tei</text:span><text:span text:style-name="T4088">­sės ir tei</text:span><text:span text:style-name="T4089">­sėt</text:span><text:span text:style-name="T4090">­var</text:span><text:span text:style-name="T4091">­kos ko</text:span><text:span text:style-name="T4092">­mi</text:span><text:span text:style-name="T4093">­te</text:span><text:span text:style-name="T4094">­tas gruo</text:span><text:span text:style-name="T4095">­džio 13 die</text:span><text:span text:style-name="T4096">­ną svars</text:span><text:span text:style-name="T4097">­tė Vi</text:span><text:span text:style-name="T4098">­daus tar</text:span><text:span text:style-name="T4099">­ny</text:span><text:span text:style-name="T4100">­bos sta</text:span><text:span text:style-name="T4101">­tu</text:span><text:span text:style-name="T4102">­to pa</text:span><text:span text:style-name="T4103">­tvir</text:span><text:span text:style-name="T4104">­ti</text:span><text:span text:style-name="T4105">­ni</text:span><text:span text:style-name="T4106">­mo įsta</text:span><text:span text:style-name="T4107">­ty</text:span><text:span text:style-name="T4108">­mo įgy</text:span><text:span text:style-name="T4109">­ven</text:span><text:span text:style-name="T4110">­di</text:span><text:span text:style-name="T4111">­ni</text:span><text:span text:style-name="T4112">­mo įsta</text:span><text:span text:style-name="T4113">­ty</text:span><text:span text:style-name="T4114">­mo pa</text:span><text:span text:style-name="T4115">­kei</text:span><text:span text:style-name="T4116">­ti</text:span><text:span text:style-name="T4117">­mo pro</text:span><text:span text:style-name="T4118">­jek</text:span><text:span text:style-name="T4119">­tą Nr. XIIIP-1420, įver</text:span><text:span text:style-name="T4120">­ti</text:span><text:span text:style-name="T4121">­no Tei</text:span><text:span text:style-name="T4122">­sės de</text:span><text:span text:style-name="T4123">­par</text:span><text:span text:style-name="T4124">­ta</text:span><text:span text:style-name="T4125">­men</text:span><text:span text:style-name="T4126">­to pa</text:span><text:span text:style-name="T4127">­sta</text:span><text:span text:style-name="T4128">­bas ir pri</text:span><text:span text:style-name="T4129">­ta</text:span><text:span text:style-name="T4130">­rė ko</text:span><text:span text:style-name="T4131">­mi</text:span><text:span text:style-name="T4132">­te</text:span><text:span text:style-name="T4133">­to pa</text:span><text:span text:style-name="T4134">­to</text:span><text:span text:style-name="T4135">­bu</text:span><text:span text:style-name="T4136">­lin</text:span><text:span text:style-name="T4137">­tam įsta</text:span><text:span text:style-name="T4138">­ty</text:span><text:span text:style-name="T4139">­mo pro</text:span><text:span text:style-name="T4140">­jek</text:span><text:span text:style-name="T4141">­tui. Bal</text:span><text:span text:style-name="T4142">­sa</text:span><text:span text:style-name="T4143">­vo 10 už, su</text:span><text:span text:style-name="T4144">­si</text:span><text:span text:style-name="T4145">­lai</text:span><text:span text:style-name="T4146">­kiu</text:span><text:span text:style-name="T4147">­sių ir bal</text:span><text:span text:style-name="T4148">­sa</text:span><text:span text:style-name="T4149">­vu</text:span><text:span text:style-name="T4150">­sių prieš ne</text:span><text:span text:style-name="T4151">­bu</text:span><text:span text:style-name="T4152">­vo.</text:span></text:p>
        <text:p text:style-name="Roman"><text:span text:style-name="T4153">PIRMININKĖ.</text:span><text:span text:style-name="T4154"><text:s/>Dė</text:span><text:span text:style-name="T4155">­ko</text:span><text:span text:style-name="T4156">­ju. Dis</text:span><text:span text:style-name="T4157">­ku</text:span><text:span text:style-name="T4158">­si</text:span><text:span text:style-name="T4159">­jo</text:span><text:span text:style-name="T4160">­se nė</text:span><text:span text:style-name="T4161">­ra no</text:span><text:span text:style-name="T4162">­rin</text:span><text:span text:style-name="T4163">­čių kal</text:span><text:span text:style-name="T4164">­bė</text:span><text:span text:style-name="T4165">­ti. Ar ga</text:span><text:span text:style-name="T4166">­li</text:span><text:span text:style-name="T4167">­me po svars</text:span><text:span text:style-name="T4168">­ty</text:span><text:span text:style-name="T4169">­mo ben</text:span><text:span text:style-name="T4170">­dru su</text:span><text:span text:style-name="T4171">­ta</text:span><text:span text:style-name="T4172">­ri</text:span><text:span text:style-name="T4173">­mu pri</text:span><text:span text:style-name="T4174">­tar</text:span><text:span text:style-name="T4175">­ti? Ga</text:span><text:span text:style-name="T4176">­li</text:span><text:span text:style-name="T4177">­me. Po svars</text:span><text:span text:style-name="T4178">­ty</text:span><text:span text:style-name="T4179">­mo pri</text:span><text:span text:style-name="T4180">­tar</text:span><text:span text:style-name="T4181">­ta ben</text:span><text:span text:style-name="T4182">­dru su</text:span><text:span text:style-name="T4183">­ta</text:span><text:span text:style-name="T4184">­ri</text:span><text:span text:style-name="T4185">­mu.<text:s/></text:span></text:p>
        <text:p text:style-name="P4186"/>
        <text:p text:style-name="Laikas">16.59 val.</text:p>
        <text:p text:style-name="Roman12">Vals­ty­bi­nių pen­si­jų įsta­ty­mo Nr. I-730 4 straips­nio pa­kei­ti­mo įsta­ty­mo pro­jek­tas Nr. XIIIP-1179 (<text:span text:style-name="T4187">pa</text:span><text:span text:style-name="T4188">­tei</text:span><text:span text:style-name="T4189">­ki</text:span><text:span text:style-name="T4190">­mas</text:span>)</text:p>
        <text:p text:style-name="P4191"/>
        <text:p text:style-name="P4192">To­liau – Vals­ty­bi­nių pen­si­jų įsta­ty­mo 4 straips­nio pa­kei­ti­mo įsta­ty­mo pro­jek­tą pa­teiks L. Kas­čiū­nas.<text:s/></text:p>
        <text:p text:style-name="Roman"><text:span text:style-name="T4193">L. KASČIŪNAS</text:span><text:span text:style-name="T4194"><text:s/></text:span><text:span text:style-name="T4195">(</text:span><text:span text:style-name="T4196">TS-LKDF</text:span><text:span text:style-name="T4197">)</text:span><text:span text:style-name="T4198">. La</text:span><text:span text:style-name="T4199">­bai ačiū. Iš</text:span><text:span text:style-name="T4200">­kart D. Gai</text:span><text:span text:style-name="T4201">­žaus</text:span><text:span text:style-name="T4202">­kui pa</text:span><text:span text:style-name="T4203">­sa</text:span><text:span text:style-name="T4204">­kau, kad ne</text:span><text:span text:style-name="T4205">­var</text:span><text:span text:style-name="T4206">­to</text:span><text:span text:style-name="T4207">­jau. Mes tik</text:span><text:span text:style-name="T4208">­tai su pro</text:span><text:span text:style-name="T4209">­fe</text:span><text:span text:style-name="T4210">­so</text:span><text:span text:style-name="T4211">­riu</text:span><text:span text:style-name="T4212">­mi A. Gu</text:span><text:span text:style-name="T4213">­mu</text:span><text:span text:style-name="T4214">­liaus</text:span><text:span text:style-name="T4215">­ku kar</text:span><text:span text:style-name="T4216">­tais ko</text:span><text:span text:style-name="T4217">­kį pa</text:span><text:span text:style-name="T4218">­pi</text:span><text:span text:style-name="T4219">­ro</text:span><text:span text:style-name="T4220">­są čia, už kam</text:span><text:span text:style-name="T4221">­po,<text:s/></text:span><text:span text:style-name="T4222">jei</text:span><text:span text:style-name="T4223">­gu<text:s/></text:span><text:span text:style-name="T4224">būtų<text:s/></text:span><text:span text:style-name="T4225">at</text:span><text:span text:style-name="T4226">­lie</text:span><text:span text:style-name="T4227">­pt</text:span><text:span text:style-name="T4228">os</text:span><text:span text:style-name="T4229"><text:s/>ak</text:span><text:span text:style-name="T4230">­tu</text:span><text:span text:style-name="T4231">­a</text:span><text:span text:style-name="T4232">­li</text:span><text:span text:style-name="T4233">­j</text:span><text:span text:style-name="T4234">o</text:span><text:span text:style-name="T4235">s.<text:s/></text:span></text:p>
        <text:p text:style-name="P4236">Mie­lie­ji, at­ei­nu pas jus su la­bai pa­pras­ta idė­ja, su idė­ja su­stip­rin­ti vals­ty­bės pa­gar­bą ir pa­ra­mą dau­gia­vai­kėms šei­moms. Jūs ži­no­te, kad da­bar pa­gal mū­sų Vals­ty­bi­nių pen­si­jų įsta­ty­mą yra to­kia nuo­sta­ta, kad mo­ti­nos, pa­gim­džiu­sios ar įvai­ki­nu­sios pen­kis ir dau­giau vai­kų, iš­au­gi­nu­sios juos iki aš­tuo­ne­rių me­tų ir ge­rai iš­auk­lė­ju­sios, tu­ri tei­sę į vals­ty­bi­nę pen­si­ją, ku­ri su­da­ro 116 eu­rų.<text:s/></text:p>
        <text:p text:style-name="P4237">Ma­no pa­siū­ly­mas yra nu­leis­ti šiek tiek kar­te­lę ir kal­bė­ti apie tai, kad ši­ta nuo­sta­ta ga­lio­tų mo­ti­noms, pa­gim­džiu­sioms ar­ba įvai­ki­nu­sioms ke­tu­ris ir dau­giau vai­kų, iš­au­gi­nu­sioms juos iki aš­tuo­ne­rių me­tų ir ge­rai iš­auk­lė­ju­sioms.<text:s/></text:p>
        <text:p text:style-name="P4238">Ki­taip ta­riant, tei­kiant ši­tą ini­cia­ty­vą, ši­tą pa­siū­ly­mą, be abe­jo, rei­kia ati­duo­ti pa­gar­bą vi­soms iki tol bu­vu­sioms ini­cia­ty­voms, kai iš tik­rų­jų bu­vo ban­do­ma su­re­gu­liuo­ti dau­gia­vai­kių šei­mų ge­ro­vę. Šiuo at­ve­ju rei­kia tik­rai pri­si­min­ti ir po­nios R. Ša­la­še­vi­čiū­tės ini­cia­ty­vas, dėl ku­rių gal­būt pas­ku­ti­nia­me eta­pe tru­pu­tė­lį pri­trū­ko vie­no ki­to spren­di­mo. Ir ga­lų ga­le kal­ba­me apie šei­mos po­li­ti­ką, ku­ri, be jo­kios abe­jo­nės, tu­rė­tų bū­ti mū­sų vals­ty­bės pri­ori­te­tas.<text:s/></text:p>
        <text:p text:style-name="P4239">Na, o ar­gu­men­tas yra la­bai pa­pras­tas. Ma­mos, au­gi­nu­sios, au­gi­nan­čios ke­tu­ris vai­kus, di­de­lę da­lį sa­vo dar­bin­go gy­ve­ni­mo pra­lei­do ne dirb­da­mos ko­kį nors sam­do­mą dar­bą, o tie­siog au­gin­da­mos vai­kus. Be jo­kios abe­jo­nės, tai yra si­tu­a­ci­ja, ku­ri kar­tais, kai at­ei­na se­nat­vės pen­si­jos lai­ko­tar­pis, at­si­ran­da, kad jos yra so­cia­liai la­biau pa­žei­džia­mos. Vals­ty­bi­nis pen­si­jų įsta­ty­mas ir ši­tas ma­no pa­siū­ly­mas bū­tent orien­tuo­tas į tai, kad jų tą so­cia­li­nį pa­žei­džia­mu­mą su­<text:soft-page-break/>ma­žin­tu­me, kad šiek tiek jų po­zi­ci­ją su­stip­rin­tu­me, taip iš es­mės iš­reikš­dami vals­ty­bės pa­ra­mą dau­gia­vai­kėms ma­moms.<text:s/></text:p>
        <text:p text:style-name="P4240">Aš, tau­py­da­mas lai­ką, daug ne­kal­bė­siu apie tai, ko­kia yra šian­dien mū­sų ša­lies de­mo­gra­finė si­tu­a­ci­ją, jūs ją pui­kiai ži­no­te. Mums rei­ka­lin­gi re­a­lūs, rim­ti spren­di­mai dėl šei­mos po­li­ti­kos. Tik­tai aš ga­liu pa­sa­ky­ti, kad Lie­tu­vo­je gy­ve­na dau­giau kaip treč­da­lis mi­li­jo­no šei­mų,<text:s/>tu­rin­čios<text:s/>vai­kų<text:s/>iki 18 me­tų, iš jų 8 % yra tos, ku­rios va­di­na­mos dau­gia­vai­kė­mis šei­mo­mis, au­gi­na po tris ir dau­giau vai­kų. Tai šian­dien mes kol kas ne­kal­ba­me apie tris ir dau­giau, kal­ba­me apie ke­tu­ris ir dau­giau, gal­būt tiks­las tu­rė­tų bū­ti trys ir dau­giau, bet, įver­ti­nant fi­nan­si­nes ga­li­my­bes ir vi­sa ki­ta, ei­ti gal­būt rei­kia pa­laips­niui. Ne­siū­lau for­suo­ti ši­to įsta­ty­mo, be jo­kios abe­jo­nės, rei­kės Vy­riau­sy­bės iš­va­dos, tai kaž­kaip įsi­kom­po­nuos į Vy­riau­sy­bės ki­tų me­tų pla­nus šei­mos po­li­ti­kos sri­ty­je, to­dėl siū­lau tai įver­tin­ti kaip to­kią ini­cia­ty­vą, ku­ri gal­būt duos ko­kią nors idė­ją to­les­nei ei­gai. Per ki­tus me­tus mes ga­lė­tu­me ras­ti ko­kį vi­siems pri­im­ti­ną spren­di­mą. To­dėl kvie­čiu vi­sus la­bai drau­giš­kai pri­tar­ti ir ju­dė­ti pir­myn. Ačiū.<text:s/></text:p>
        <text:p text:style-name="Roman"><text:span text:style-name="T4241">PIRMININKĖ.</text:span><text:span text:style-name="T4242"><text:s/>Dė</text:span><text:span text:style-name="T4243">­ko</text:span><text:span text:style-name="T4244">­ju už pra</text:span><text:span text:style-name="T4245">­ne</text:span><text:span text:style-name="T4246">­ši</text:span><text:span text:style-name="T4247">­mą. To</text:span><text:span text:style-name="T4248">­liau pir</text:span><text:span text:style-name="T4249">­mi</text:span><text:span text:style-name="T4250">­nin</text:span><text:span text:style-name="T4251">­kau</text:span><text:span text:style-name="T4252">­ja Sei</text:span><text:span text:style-name="T4253">­mo Pir</text:span><text:span text:style-name="T4254">­mi</text:span><text:span text:style-name="T4255">­nin</text:span><text:span text:style-name="T4256">­ko pa</text:span><text:span text:style-name="T4257">­va</text:span><text:span text:style-name="T4258">­duo</text:span><text:span text:style-name="T4259">­to</text:span><text:span text:style-name="T4260">­ja I. Šiau</text:span><text:span text:style-name="T4261">­lie</text:span><text:span text:style-name="T4262">­nė.</text:span></text:p>
        <text:p text:style-name="Roman"><text:span text:style-name="T4263">PIRMININKĖ (I. ŠIAULIENĖ</text:span><text:span text:style-name="T4264">,<text:s/></text:span><text:span text:style-name="T4265">LSDDF</text:span><text:span text:style-name="T4266">).</text:span><text:span text:style-name="T4267"><text:s/>Dė</text:span><text:span text:style-name="T4268">­ko</text:span><text:span text:style-name="T4269">­ju. Pir</text:span><text:span text:style-name="T4270">­ma</text:span><text:span text:style-name="T4271">­sis klau</text:span><text:span text:style-name="T4272">­si</text:span><text:span text:style-name="T4273">­mą jums pa</text:span><text:span text:style-name="T4274">­teiks A. Sy</text:span><text:span text:style-name="T4275">­sas. Pra</text:span><text:span text:style-name="T4276">­šom.<text:s/></text:span></text:p>
        <text:p text:style-name="Roman"><text:span text:style-name="T4277">A. SYSAS</text:span><text:span text:style-name="T4278"><text:s/></text:span><text:span text:style-name="T4279">(</text:span><text:span text:style-name="T4280">LSDPF</text:span><text:span text:style-name="T4281">)</text:span><text:span text:style-name="T4282">.</text:span><text:span text:style-name="T4283"><text:s/>Ačiū, pir</text:span><text:span text:style-name="T4284">­mi</text:span><text:span text:style-name="T4285">­nin</text:span><text:span text:style-name="T4286">­ke. Pir</text:span><text:span text:style-name="T4287">­miau</text:span><text:span text:style-name="T4288">­sia aš no</text:span><text:span text:style-name="T4289">­rė</text:span><text:span text:style-name="T4290">­čiau pri</text:span><text:span text:style-name="T4291">­min</text:span><text:span text:style-name="T4292">­ti, kad kai at</text:span><text:span text:style-name="T4293">­si</text:span><text:span text:style-name="T4294">­ra</text:span><text:span text:style-name="T4295">­do ant</text:span><text:span text:style-name="T4296">­ro</text:span><text:span text:style-name="T4297">­jo laips</text:span><text:span text:style-name="T4298">­nio pen</text:span><text:span text:style-name="T4299">­si</text:span><text:span text:style-name="T4300">­jos ma</text:span><text:span text:style-name="T4301">­moms, ku</text:span><text:span text:style-name="T4302">­rios ta</text:span><text:span text:style-name="T4303">­da pa</text:span><text:span text:style-name="T4304">­gim</text:span><text:span text:style-name="T4305">­dė ir už</text:span><text:span text:style-name="T4306">­au</text:span><text:span text:style-name="T4307">­gi</text:span><text:span text:style-name="T4308">­no de</text:span><text:span text:style-name="T4309">­šimt vai</text:span><text:span text:style-name="T4310">­kų, jos ne</text:span><text:span text:style-name="T4311">­tu</text:span><text:span text:style-name="T4312">­rė</text:span><text:span text:style-name="T4313">­jo so</text:span><text:span text:style-name="T4314">­cia</text:span><text:span text:style-name="T4315">­li</text:span><text:span text:style-name="T4316">­nio drau</text:span><text:span text:style-name="T4317">­di</text:span><text:span text:style-name="T4318">­mo sta</text:span><text:span text:style-name="T4319">­žo. Jos ne</text:span><text:span text:style-name="T4320">­bu</text:span><text:span text:style-name="T4321">­vo drau</text:span><text:span text:style-name="T4322">­džia</text:span><text:span text:style-name="T4323">­mos. Pa</text:span><text:span text:style-name="T4324">­gal da</text:span><text:span text:style-name="T4325">­bar</text:span><text:span text:style-name="T4326">­ti</text:span><text:span text:style-name="T4327">­nius įsta</text:span><text:span text:style-name="T4328">­ty</text:span><text:span text:style-name="T4329">­mus jos drau</text:span><text:span text:style-name="T4330">­džia</text:span><text:span text:style-name="T4331">­mos vi</text:span><text:span text:style-name="T4332">­są lai</text:span><text:span text:style-name="T4333">­ko</text:span><text:span text:style-name="T4334">­tar</text:span><text:span text:style-name="T4335">­pį ir dar… ke</text:span><text:span text:style-name="T4336">­tu</text:span><text:span text:style-name="T4337">­ris ku</text:span><text:span text:style-name="T4338">­rios pa</text:span><text:span text:style-name="T4339">­gim</text:span><text:span text:style-name="T4340">­do ir tu</text:span><text:span text:style-name="T4341">­ri dar</text:span><text:span text:style-name="T4342">­bą. Bet apie tai aš jau daug kar</text:span><text:span text:style-name="T4343">­tų kal</text:span><text:span text:style-name="T4344">­bė</text:span><text:span text:style-name="T4345">­jau ir ne</text:span><text:span text:style-name="T4346">­no</text:span><text:span text:style-name="T4347">­rė</text:span><text:span text:style-name="T4348">­čiau klaus</text:span><text:span text:style-name="T4349">­ti.<text:s/></text:span></text:p>
        <text:p text:style-name="P4350">Ma­no klau­si­mas bū­tų šiek tiek apie pi­ni­gė­lius. Kaip jūs pa­skai­čia­vo­te 20 mln.? Štai man įdo­mi ta su­ma, kurią<text:s/>jūs ga­vo­te – 20 mln., gal jūs ga­lė­tu­mė­te pa­si­da­lin­ti?<text:s/></text:p>
        <text:p text:style-name="Roman"><text:span text:style-name="T4351">L. KASČIŪNAS</text:span><text:span text:style-name="T4352"><text:s/></text:span><text:span text:style-name="T4353">(</text:span><text:span text:style-name="T4354">TS-LKDF</text:span><text:span text:style-name="T4355">)</text:span><text:span text:style-name="T4356">.</text:span><text:span text:style-name="T4357"><text:s/>Be jo</text:span><text:span text:style-name="T4358">­kios abe</text:span><text:span text:style-name="T4359">­jo</text:span><text:span text:style-name="T4360">­nės, tas skai</text:span><text:span text:style-name="T4361">­čia</text:span><text:span text:style-name="T4362">­vi</text:span><text:span text:style-name="T4363">­mas yra apy</text:span><text:span text:style-name="T4364">­tiks</text:span><text:span text:style-name="T4365">­lis, jūs pui</text:span><text:span text:style-name="T4366">­kiai su</text:span><text:span text:style-name="T4367">­pran</text:span><text:span text:style-name="T4368">­ta</text:span><text:span text:style-name="T4369">­te, kad esant…</text:span></text:p>
        <text:p text:style-name="Roman"><text:span text:style-name="T4370">A. SYSAS</text:span><text:span text:style-name="T4371"><text:s/></text:span><text:span text:style-name="T4372">(</text:span><text:span text:style-name="T4373">LSDDF</text:span><text:span text:style-name="T4374">)</text:span><text:span text:style-name="T4375">.</text:span><text:span text:style-name="T4376"><text:s/>Juo</text:span><text:span text:style-name="T4377">­kin</text:span><text:span text:style-name="T4378">­gas, tik</text:span><text:span text:style-name="T4379">­tai 15 tūkst.<text:s/></text:span></text:p>
        <text:p text:style-name="Roman"><text:span text:style-name="T4380">L. KASČIŪNAS</text:span><text:span text:style-name="T4381"><text:s/></text:span><text:span text:style-name="T4382">(</text:span><text:span text:style-name="T4383">TS-LKDF</text:span><text:span text:style-name="T4384">)</text:span><text:span text:style-name="T4385">.<text:s/></text:span><text:span text:style-name="T4386">Iš tie</text:span><text:span text:style-name="T4387">­sų mes iš</text:span><text:span text:style-name="T4388">­sky</text:span><text:span text:style-name="T4389">­rė</text:span><text:span text:style-name="T4390">­me tą ka</text:span><text:span text:style-name="T4391">­te</text:span><text:span text:style-name="T4392">­go</text:span><text:span text:style-name="T4393">­ri</text:span><text:span text:style-name="T4394">­ją žmo</text:span><text:span text:style-name="T4395">­nių, kiek lei</text:span><text:span text:style-name="T4396">­do Sta</text:span><text:span text:style-name="T4397">­tis</text:span><text:span text:style-name="T4398">­ti</text:span><text:span text:style-name="T4399">­kos de</text:span><text:span text:style-name="T4400">­par</text:span><text:span text:style-name="T4401">­ta</text:span><text:span text:style-name="T4402">­men</text:span><text:span text:style-name="T4403">­to duo</text:span><text:span text:style-name="T4404">­me</text:span><text:span text:style-name="T4405">­nys. Tai yra tie žmo</text:span><text:span text:style-name="T4406">­nės, ku</text:span><text:span text:style-name="T4407">­rie au</text:span><text:span text:style-name="T4408">­gi</text:span><text:span text:style-name="T4409">­na, ma</text:span><text:span text:style-name="T4410">­mos, ku</text:span><text:span text:style-name="T4411">­rios au</text:span><text:span text:style-name="T4412">­gi</text:span><text:span text:style-name="T4413">­na ke</text:span><text:span text:style-name="T4414">­tu</text:span><text:span text:style-name="T4415">­ris vai</text:span><text:span text:style-name="T4416">­kus, ir pa</text:span><text:span text:style-name="T4417">­ban</text:span><text:span text:style-name="T4418">­dė</text:span><text:span text:style-name="T4419">­me pa</text:span><text:span text:style-name="T4420">­gal ana</text:span><text:span text:style-name="T4421">­lo</text:span><text:span text:style-name="T4422">­giš</text:span><text:span text:style-name="T4423">­ko, jau se</text:span><text:span text:style-name="T4424">­niau pri</text:span><text:span text:style-name="T4425">­im</text:span><text:span text:style-name="T4426">­to įsta</text:span><text:span text:style-name="T4427">­ty</text:span><text:span text:style-name="T4428">­mo skai</text:span><text:span text:style-name="T4429">­čius, ga</text:span><text:span text:style-name="T4430">­vo</text:span><text:span text:style-name="T4431">­me tam tik</text:span><text:span text:style-name="T4432">­rą su</text:span><text:span text:style-name="T4433">­mą, ji</text:span><text:span text:style-name="T4434">­nai yra to</text:span><text:span text:style-name="T4435">­kia, ko</text:span><text:span text:style-name="T4436">­kia yra pa</text:span><text:span text:style-name="T4437">­ra</text:span><text:span text:style-name="T4438">­šy</text:span><text:span text:style-name="T4439">­ta, ku</text:span><text:span text:style-name="T4440">­rią jūs įvar</text:span><text:span text:style-name="T4441">­di</text:span><text:span text:style-name="T4442">­no</text:span><text:span text:style-name="T4443">­te.<text:s/></text:span></text:p>
        <text:p text:style-name="P4444">Be jo­kios abe­jo­nės, kaip aš jau ir mi­nė­jau, ger­bia­mas Al­gir­dai, rei­kės Vy­riau­sy­bės iš­va­dos. Vy­riau­sy­bė tu­ri vi­sus di­džiu­lius apa­ra­tus, ku­rie ga­lės įver­tin­ti daug kom­plek­siš­kiau ir tik­s­liau tą skai­čių.<text:s/></text:p>
        <text:p text:style-name="P4445">Bet aš no­rė­čiau vis dėl­to re­a­guo­ti į tai, ką jūs sa­kė­te, ži­no­te, jei­gu ke­tu­ri vai­kai – tai čia yra vis­kas jau iš­spręs­ta, vis­kas su­tvar­ky­ta. Iš tik­rų­jų rei­kė­tų pa­sa­ky­ti, jūs pui­kiai ži­no­te, kad grį­ži­mas į dar­bą nė­ra toks pa­pras­tas ir vi­si ki­ti da­ly­kai, to­dėl vals­ty­bės pa­ra­ma dau­gia­vai­kėms šei­moms, dau­gia­vai­kėms ma­moms, au­gi­nan­čioms ir už­au­gi­nu­sioms ke­tu­ris vai­kus, tik­rai ne­bū­tų pro ša­lį. Tai yra tik­rai ma­žų ma­žiau­siai, ką mes ga­lė­tu­me pa­da­ry­ti. Ko mes tik­rai ne­tu­ri­me da­ry­ti, tai ne­pri­ešin­ti dau­gia­vai­kių ma­mų, ne­ly­gin­ti jų – dau­giau ar ma­žiau. Ki­taip ta­riant, ati­duo­ti pa­gar­bą vi­soms. Tai toks bū­tų ma­no at­sa­ky­mas. Ačiū.<text:s/></text:p>
        <text:p text:style-name="Roman"><text:span text:style-name="T4446">PIRMININKĖ.</text:span><text:span text:style-name="T4447"><text:s/>Klau</text:span><text:span text:style-name="T4448">­sia J. Ja</text:span><text:span text:style-name="T4449">­ru</text:span><text:span text:style-name="T4450">­tis.<text:s/></text:span></text:p>
        <text:p text:style-name="Roman"><text:span text:style-name="T4451">J. JARUTIS</text:span><text:span text:style-name="T4452"><text:s/></text:span><text:span text:style-name="T4453">(</text:span><text:span text:style-name="T4454">LVŽSF</text:span><text:span text:style-name="T4455">)</text:span><text:span text:style-name="T4456">.<text:s/></text:span><text:span text:style-name="T4457">Ger</text:span><text:span text:style-name="T4458">­bia</text:span><text:span text:style-name="T4459">­mas ko</text:span><text:span text:style-name="T4460">­le</text:span><text:span text:style-name="T4461">­ga. Ačiū, po</text:span><text:span text:style-name="T4462">­sė</text:span><text:span text:style-name="T4463">­džio pir</text:span><text:span text:style-name="T4464">­mi</text:span><text:span text:style-name="T4465">­nin</text:span><text:span text:style-name="T4466">­ke. Iš prin</text:span><text:span text:style-name="T4467">­ci</text:span><text:span text:style-name="T4468">­po pri</text:span><text:span text:style-name="T4469">­ta</text:span><text:span text:style-name="T4470">­riu tai idė</text:span><text:span text:style-name="T4471">­jai, kad rei</text:span><text:span text:style-name="T4472">­kia są</text:span><text:span text:style-name="T4473">­ži</text:span><text:span text:style-name="T4474">­nin</text:span><text:span text:style-name="T4475">­gai už</text:span><text:span text:style-name="T4476">­au</text:span><text:span text:style-name="T4477">­gi</text:span><text:span text:style-name="T4478">­nu</text:span><text:span text:style-name="T4479">­sias, na, da</text:span><text:span text:style-name="T4480">­bar yra pen</text:span><text:span text:style-name="T4481">­ki ir dau</text:span><text:span text:style-name="T4482">­giau vai</text:span><text:span text:style-name="T4483">­kų, čia dėl skai</text:span><text:span text:style-name="T4484">­čiaus ga</text:span><text:span text:style-name="T4485">­li</text:span><text:span text:style-name="T4486">­ma dis</text:span><text:span text:style-name="T4487">­ku</text:span><text:span text:style-name="T4488">­tuo</text:span><text:span text:style-name="T4489">­ti, gin</text:span><text:span text:style-name="T4490">­čy</text:span><text:span text:style-name="T4491">­tis, iš prin</text:span><text:span text:style-name="T4492">­ci</text:span><text:span text:style-name="T4493">­po tas ga</text:span><text:span text:style-name="T4494">­lio</text:span><text:span text:style-name="T4495">­jan</text:span><text:span text:style-name="T4496">­tis įsta</text:span><text:span text:style-name="T4497">­ty</text:span><text:span text:style-name="T4498">­mas yra tei</text:span><text:span text:style-name="T4499">­sin</text:span><text:span text:style-name="T4500">­gas. Yra vie</text:span><text:span text:style-name="T4501">­na pro</text:span><text:span text:style-name="T4502">­ble</text:span><text:span text:style-name="T4503">­ma, ku</text:span><text:span text:style-name="T4504">­rią tur</text:span><text:span text:style-name="T4505">­būt ir pa</text:span><text:span text:style-name="T4506">­čiam, ir man, ir dau</text:span><text:span text:style-name="T4507">­ge</text:span><text:span text:style-name="T4508">­liui pa</text:span><text:span text:style-name="T4509">­sa</text:span><text:span text:style-name="T4510">­ko, ka</text:span><text:span text:style-name="T4511">­da yra ne</text:span><text:span text:style-name="T4512">­ski</text:span><text:span text:style-name="T4513">­ria</text:span><text:span text:style-name="T4514">­ma ši</text:span><text:span text:style-name="T4515">­ta pen</text:span><text:span text:style-name="T4516">­si</text:span><text:span text:style-name="T4517">­ja. Sa</text:span><text:span text:style-name="T4518">­ky</text:span><text:span text:style-name="T4519">­ki</text:span><text:span text:style-name="T4520">­me, su</text:span><text:span text:style-name="T4521">­lau</text:span><text:span text:style-name="T4522">­kęs kad ir 40-ties me</text:span><text:span text:style-name="T4523">­tų su</text:span><text:span text:style-name="T4524">­au</text:span><text:span text:style-name="T4525">­gęs žmo</text:span><text:span text:style-name="T4526">­gus, at</text:span><text:span text:style-name="T4527">­sa</text:span><text:span text:style-name="T4528">­kin</text:span><text:span text:style-name="T4529">­gas už sa</text:span><text:span text:style-name="T4530">­ve, pa</text:span><text:span text:style-name="T4531">­da</text:span><text:span text:style-name="T4532">­ro tam tik</text:span><text:span text:style-name="T4533">­rą nu</text:span><text:span text:style-name="T4534">­si</text:span><text:span text:style-name="T4535">­žen</text:span><text:span text:style-name="T4536">­gi</text:span><text:span text:style-name="T4537">­mą, ar bau</text:span><text:span text:style-name="T4538">­džia</text:span><text:span text:style-name="T4539">­mą</text:span><text:span text:style-name="T4540">­jį, ar ki</text:span><text:span text:style-name="T4541">­to</text:span><text:span text:style-name="T4542">­kį nu</text:span><text:span text:style-name="T4543">­si</text:span><text:span text:style-name="T4544">­žen</text:span><text:span text:style-name="T4545">­gi</text:span><text:span text:style-name="T4546">­mą, ir tai yra pre</text:span><text:span text:style-name="T4547">­teks</text:span><text:span text:style-name="T4548">­tas ne</text:span><text:span text:style-name="T4549">­skir</text:span><text:span text:style-name="T4550">­ti. Kaip ži</text:span><text:span text:style-name="T4551">­no</text:span><text:span text:style-name="T4552">­te, mes esa</text:span><text:span text:style-name="T4553">­me vis dėl</text:span><text:span text:style-name="T4554">­to vi</text:span><text:span text:style-name="T4555">­si as</text:span><text:span text:style-name="T4556">­me</text:span><text:span text:style-name="T4557">­ny</text:span><text:span text:style-name="T4558">­bės. Ir ypač žmo</text:span><text:span text:style-name="T4559">­nėms, ku</text:span><text:span text:style-name="T4560">­rie už</text:span><text:span text:style-name="T4561">­au</text:span><text:span text:style-name="T4562">­gi</text:span><text:span text:style-name="T4563">­na de</text:span><text:span text:style-name="T4564">­šimt ir dau</text:span><text:span text:style-name="T4565">­giau vai</text:span><text:span text:style-name="T4566">­kų, bū</text:span><text:span text:style-name="T4567">­ti at</text:span><text:span text:style-name="T4568">­sa</text:span><text:span text:style-name="T4569">­kin</text:span><text:span text:style-name="T4570">­giem</text:span><text:span text:style-name="T4571">s</text:span><text:span text:style-name="T4572"><text:s/>už kiek</text:span><text:span text:style-name="T4573">­vie</text:span><text:span text:style-name="T4574">­ną iki mir</text:span><text:span text:style-name="T4575">­ties, tur</text:span><text:span text:style-name="T4576">­būt yra ne vi</text:span><text:span text:style-name="T4577">­sai tei</text:span><text:span text:style-name="T4578">­sin</text:span><text:span text:style-name="T4579">­ga, nes mus<text:s/></text:span><text:soft-page-break/><text:span text:style-name="T4580">vei</text:span><text:span text:style-name="T4581">­kia vi</text:span><text:span text:style-name="T4582">­so</text:span><text:span text:style-name="T4583">­kios ap</text:span><text:span text:style-name="T4584">­lin</text:span><text:span text:style-name="T4585">­ky</text:span><text:span text:style-name="T4586">­bės ir drau</text:span><text:span text:style-name="T4587">­gai, ir ap</text:span><text:span text:style-name="T4588">­lin</text:span><text:span text:style-name="T4589">­ki</text:span><text:span text:style-name="T4590">­niai, ir t. t. Kaip jūs siū</text:span><text:span text:style-name="T4591">­ly</text:span><text:span text:style-name="T4592">­tu</text:span><text:span text:style-name="T4593">­mė</text:span><text:span text:style-name="T4594">­te spręs</text:span><text:span text:style-name="T4595">­ti ši</text:span><text:span text:style-name="T4596">­tą klau</text:span><text:span text:style-name="T4597">­si</text:span><text:span text:style-name="T4598">­mą ir ko</text:span><text:span text:style-name="T4599">­kią gal</text:span><text:span text:style-name="T4600">­būt iš</text:span><text:span text:style-name="T4601">­ly</text:span><text:span text:style-name="T4602">­gą da</text:span><text:span text:style-name="T4603">­ry</text:span><text:span text:style-name="T4604">­ti ir t. t.? Ačiū.<text:s/></text:span></text:p>
        <text:p text:style-name="Roman"><text:span text:style-name="T4605">L. KASČIŪNAS</text:span><text:span text:style-name="T4606"><text:s/></text:span><text:span text:style-name="T4607">(</text:span><text:span text:style-name="T4608">TS-LKDF</text:span><text:span text:style-name="T4609">)</text:span><text:span text:style-name="T4610">.<text:s/></text:span><text:span text:style-name="T4611">Aš dė</text:span><text:span text:style-name="T4612">­kin</text:span><text:span text:style-name="T4613">­gas už klau</text:span><text:span text:style-name="T4614">­si</text:span><text:span text:style-name="T4615">­mą. Iš tik</text:span><text:span text:style-name="T4616">­rų</text:span><text:span text:style-name="T4617">­jų pri</text:span><text:span text:style-name="T4618">­ta</text:span><text:span text:style-name="T4619">­riu ir jū</text:span><text:span text:style-name="T4620">­sų ar</text:span><text:span text:style-name="T4621">­gu</text:span><text:span text:style-name="T4622">­men</text:span><text:span text:style-name="T4623">­ta</text:span><text:span text:style-name="T4624">­ci</text:span><text:span text:style-name="T4625">­jai, kiek ži</text:span><text:span text:style-name="T4626">­nau, anks</text:span><text:span text:style-name="T4627">­čiau po</text:span><text:span text:style-name="T4628">­nia R. Ša</text:span><text:span text:style-name="T4629">­la</text:span><text:span text:style-name="T4630">­še</text:span><text:span text:style-name="T4631">­vi</text:span><text:span text:style-name="T4632">­čiū</text:span><text:span text:style-name="T4633">­tė sa</text:span><text:span text:style-name="T4634">­vo ini</text:span><text:span text:style-name="T4635">­cia</text:span><text:span text:style-name="T4636">­ty</text:span><text:span text:style-name="T4637">­va ban</text:span><text:span text:style-name="T4638">­dė su</text:span><text:span text:style-name="T4639">­re</text:span><text:span text:style-name="T4640">­gu</text:span><text:span text:style-name="T4641">­liuo</text:span><text:span text:style-name="T4642">­ti ši</text:span><text:span text:style-name="T4643">­tuos niu</text:span><text:span text:style-name="T4644">­an</text:span><text:span text:style-name="T4645">­sus, ten pri</text:span><text:span text:style-name="T4646">­trū</text:span><text:span text:style-name="T4647">­ko vie</text:span><text:span text:style-name="T4648">­no žings</text:span><text:span text:style-name="T4649">­nio.<text:s/></text:span></text:p>
        <text:p text:style-name="P4650">Kiek su­pran­tu, pa­gal da­bar­ti­nį me­cha­niz­mą vis­kas yra ati­duo­ta sa­vi­val­dy­bėms, ku­rios įver­tin­ti tu­ri, gau­ti tam tik­ras re­ko­men­da­ci­jas, gal nuo jų ver­ti­ni­mo lanks­tu­mo pri­klau­so tam tik­ras sky­ri­mas, čia ir­gi rei­kė­tų dau­giau lanks­tu­mo ir svei­ko pro­to. Bet aš, ger­bia­mas Jo­nai, at­sa­ky­čiau taip, kad mes po pa­tei­ki­mo pra­dė­ję svars­ty­ti ga­lė­tu­me svars­ty­mo me­tu įver­tin­ti vi­sus šiuos a­spek­tus, ku­riuos jūs įvar­di­jo­te. Tik­rai juos rei­kia re­gu­liuo­ti, nes ta si­tu­a­ci­ja, ku­rią jūs api­bū­di­no­te, ma­no po­žiū­riu, ir­gi yra ver­tin­ti­na taip, kaip ir jūs – ne­tu­rė­tų bū­ti ma­ma at­sa­kin­ga už to­kio am­žiaus žmo­nių spren­di­mus. Ma­ny­čiau, kad tik­rai ra­si­me vie­no­kį ar ki­to­kį spren­di­mą.<text:s/></text:p>
        <text:p text:style-name="Roman"><text:span text:style-name="T4651">PIRMININKĖ.</text:span><text:span text:style-name="T4652"><text:s/>Klau</text:span><text:span text:style-name="T4653">­sia K. Star</text:span><text:span text:style-name="T4654">­ke</text:span><text:span text:style-name="T4655">­vi</text:span><text:span text:style-name="T4656">­čius. Pra</text:span><text:span text:style-name="T4657">­šom.</text:span></text:p>
        <text:p text:style-name="Roman"><text:span text:style-name="T4658">K. STARKEVIČIUS</text:span><text:span text:style-name="T4659"><text:s/></text:span><text:span text:style-name="T4660">(</text:span><text:span text:style-name="T4661">TS-LKDF</text:span><text:span text:style-name="T4662">)</text:span><text:span text:style-name="T4663">.<text:s/></text:span><text:span text:style-name="T4664">Taip, čia to</text:span><text:span text:style-name="T4665">­li sie</text:span><text:span text:style-name="T4666">­kian</text:span><text:span text:style-name="T4667">­tis žings</text:span><text:span text:style-name="T4668">­nis. Iš tik</text:span><text:span text:style-name="T4669">­rų</text:span><text:span text:style-name="T4670">­jų rei</text:span><text:span text:style-name="T4671">­kia dėl šio pro</text:span><text:span text:style-name="T4672">­jek</text:span><text:span text:style-name="T4673">­to, ti</text:span><text:span text:style-name="T4674">­kiuo</text:span><text:span text:style-name="T4675">­si, mes pa</text:span><text:span text:style-name="T4676">­tvir</text:span><text:span text:style-name="T4677">­tin</text:span><text:span text:style-name="T4678">­si</text:span><text:span text:style-name="T4679">­me, įsta</text:span><text:span text:style-name="T4680">­ty</text:span><text:span text:style-name="T4681">­mo pa</text:span><text:span text:style-name="T4682">­tai</text:span><text:span text:style-name="T4683">­sos to</text:span><text:span text:style-name="T4684">­les</text:span><text:span text:style-name="T4685">­nės dis</text:span><text:span text:style-name="T4686">­ku</text:span><text:span text:style-name="T4687">­si</text:span><text:span text:style-name="T4688">­jos. Kaip jūs sa</text:span><text:span text:style-name="T4689">­kė</text:span><text:span text:style-name="T4690">­te, są</text:span><text:span text:style-name="T4691">­ži</text:span><text:span text:style-name="T4692">­nin</text:span><text:span text:style-name="T4693">­gai, do</text:span><text:span text:style-name="T4694">­rai už</text:span><text:span text:style-name="T4695">­au</text:span><text:span text:style-name="T4696">­gi</text:span><text:span text:style-name="T4697">­nus vai</text:span><text:span text:style-name="T4698">­kus tu</text:span><text:span text:style-name="T4699">­ri bū</text:span><text:span text:style-name="T4700">­ti ir tam tik</text:span><text:span text:style-name="T4701">­ras pa</text:span><text:span text:style-name="T4702">­ska</text:span><text:span text:style-name="T4703">­ti</text:span><text:span text:style-name="T4704">­ni</text:span><text:span text:style-name="T4705">­mas, nes vai</text:span><text:span text:style-name="T4706">­kai, jų už</text:span><text:span text:style-name="T4707">­au</text:span><text:span text:style-name="T4708">­gi</text:span><text:span text:style-name="T4709">­ni</text:span><text:span text:style-name="T4710">­mas, iš</text:span><text:span text:style-name="T4711">­auk</text:span><text:span text:style-name="T4712">­lė</text:span><text:span text:style-name="T4713">­ji</text:span><text:span text:style-name="T4714">­mas yra il</text:span><text:span text:style-name="T4715">­ga</text:span><text:span text:style-name="T4716">­lai</text:span><text:span text:style-name="T4717">­kis pro</text:span><text:span text:style-name="T4718">­ce</text:span><text:span text:style-name="T4719">­sas. Ta</text:span><text:span text:style-name="T4720">­da ne</text:span><text:span text:style-name="T4721">­bū</text:span><text:span text:style-name="T4722">­tų, kaip mes kar</text:span><text:span text:style-name="T4723">­tais duo</text:span><text:span text:style-name="T4724">­da</text:span><text:span text:style-name="T4725">­me tas pir</text:span><text:span text:style-name="T4726">­mą</text:span><text:span text:style-name="T4727">­sias pa</text:span><text:span text:style-name="T4728">­šal</text:span><text:span text:style-name="T4729">­pas, to</text:span><text:span text:style-name="T4730">­kiu at</text:span><text:span text:style-name="T4731">­ve</text:span><text:span text:style-name="T4732">­ju ska</text:span><text:span text:style-name="T4733">­ti</text:span><text:span text:style-name="T4734">­na</text:span><text:span text:style-name="T4735">­me gims</text:span><text:span text:style-name="T4736">­ta</text:span><text:span text:style-name="T4737">­mu</text:span><text:span text:style-name="T4738">­mą, bet ne ko</text:span><text:span text:style-name="T4739">­ky</text:span><text:span text:style-name="T4740">­bę, ne</text:span><text:span text:style-name="T4741">­žiū</text:span><text:span text:style-name="T4742">­ri</text:span><text:span text:style-name="T4743">­ma į at</text:span><text:span text:style-name="T4744">­ei</text:span><text:span text:style-name="T4745">­tį, kas bus su tuo vai</text:span><text:span text:style-name="T4746">­ku, o čia bū</text:span><text:span text:style-name="T4747">­tų tas il</text:span><text:span text:style-name="T4748">­ga</text:span><text:span text:style-name="T4749">­lai</text:span><text:span text:style-name="T4750">­kis pro</text:span><text:span text:style-name="T4751">­ce</text:span><text:span text:style-name="T4752">­sas, su</text:span><text:span text:style-name="T4753">­si</text:span><text:span text:style-name="T4754">­jęs su vai</text:span><text:span text:style-name="T4755">­ko auk</text:span><text:span text:style-name="T4756">­lė</text:span><text:span text:style-name="T4757">­ji</text:span><text:span text:style-name="T4758">­mu, ar taip gal</text:span><text:span text:style-name="T4759">­vo</text:span><text:span text:style-name="T4760">­ja</text:span><text:span text:style-name="T4761">­te?<text:s/></text:span></text:p>
        <text:p text:style-name="Roman"><text:span text:style-name="T4762">L. KASČIŪNAS</text:span><text:span text:style-name="T4763"><text:s/></text:span><text:span text:style-name="T4764">(</text:span><text:span text:style-name="T4765">TS-LKDF</text:span><text:span text:style-name="T4766">)</text:span><text:span text:style-name="T4767">.</text:span><text:span text:style-name="T4768"><text:s/>Iš tik</text:span><text:span text:style-name="T4769">­rų</text:span><text:span text:style-name="T4770">­jų taip. Sa</text:span><text:span text:style-name="T4771">­ky</text:span><text:span text:style-name="T4772">­čiau, tur</text:span><text:span text:style-name="T4773">­būt dar ir svar</text:span><text:span text:style-name="T4774">­bu, kad vals</text:span><text:span text:style-name="T4775">­ty</text:span><text:span text:style-name="T4776">­bė pa</text:span><text:span text:style-name="T4777">­ga</text:span><text:span text:style-name="T4778">­liau iš</text:span><text:span text:style-name="T4779">­reiš</text:span><text:span text:style-name="T4780">­kia pa</text:span><text:span text:style-name="T4781">­gar</text:span><text:span text:style-name="T4782">­bą toms ma</text:span><text:span text:style-name="T4783">­moms ir di</text:span><text:span text:style-name="T4784">­des</text:span><text:span text:style-name="T4785">­niam dau</text:span><text:span text:style-name="T4786">­gia</text:span><text:span text:style-name="T4787">­vai</text:span><text:span text:style-name="T4788">­kių ma</text:span><text:span text:style-name="T4789">­mų skai</text:span><text:span text:style-name="T4790">­čiui. Aš ma</text:span><text:span text:style-name="T4791">­nau, tai yra la</text:span><text:span text:style-name="T4792">­bai svar</text:span><text:span text:style-name="T4793">­bu.<text:s/></text:span></text:p>
        <text:p text:style-name="P4794">Ką ir­gi rei­kės da­ry­ti ne­iš­ven­gia­mai, nes ky­la klau­si­mas, o kur yra tė­ve­liai, tar­ki­me, vie­ni­ši, jei­gu yra, ko­dėl jų nė­ra šia­me re­gu­lia­vi­me, ko­dėl jie ki­taip re­gu­liuo­ja­mi. Ma­nau, ši­tas klau­si­mas ir­gi bus, jį rei­kės spręs­ti. Be jo­kios abe­jo­nės, tai į at­ei­tį to­kios vals­ty­bi­nės pa­ra­mos ir pa­gar­bos žen­klo nu­ma­ty­mas. Jis ir­gi šiek tiek pri­si­dė­tų prie to, ką jūs ir mi­nė­jo­te, kad tai yra toks kar­te­lės pa­kė­li­mas, ban­dant, kad bū­tų orien­tuo­ta į vai­kų auk­lė­ji­mą, į ug­dy­mą, sa­ky­ki­me, taip – rū­pi­ni­mą­si jais ir pa­na­šiai, bū­tent toks at­sky­ri­mas nuo pa­šal­pos sta­tu­so. Jis gal­būt kar­tais ke­lia įvai­rių in­ter­pre­ta­ci­jų<text:s/></text:p>
        <text:p text:style-name="Roman"><text:span text:style-name="T4795">PIRMININKĖ.</text:span><text:span text:style-name="T4796"><text:s/></text:span><text:span text:style-name="T4797">Klau</text:span><text:span text:style-name="T4798">­sia A. Ši</text:span><text:span text:style-name="T4799">­mas.</text:span></text:p>
        <text:p text:style-name="Roman"><text:span text:style-name="T4800">A. ŠIMAS</text:span><text:span text:style-name="T4801"><text:s/></text:span><text:span text:style-name="T4802">(</text:span><text:span text:style-name="T4803">LVŽSF</text:span><text:span text:style-name="T4804">)</text:span><text:span text:style-name="T4805">. Ačiū. Pra</text:span><text:span text:style-name="T4806">­ne</text:span><text:span text:style-name="T4807">­šė</text:span><text:span text:style-name="T4808">­jau, aiš</text:span><text:span text:style-name="T4809">­ku, įsta</text:span><text:span text:style-name="T4810">­ty</text:span><text:span text:style-name="T4811">­mas ge</text:span><text:span text:style-name="T4812">­ras ir rei</text:span><text:span text:style-name="T4813">­kė</text:span><text:span text:style-name="T4814">­tų dėl jo dis</text:span><text:span text:style-name="T4815">­ku</text:span><text:span text:style-name="T4816">­tuo</text:span><text:span text:style-name="T4817">­ti, bet aš gal</text:span><text:span text:style-name="T4818">­vo</text:span><text:span text:style-name="T4819">­ju, ko</text:span><text:span text:style-name="T4820">­dėl jūs pri</text:span><text:span text:style-name="T4821">­sta</text:span><text:span text:style-name="T4822">­tė</text:span><text:span text:style-name="T4823">­te šį įsta</text:span><text:span text:style-name="T4824">­ty</text:span><text:span text:style-name="T4825">­mą, ir da</text:span><text:span text:style-name="T4826">­bar pa</text:span><text:span text:style-name="T4827">­si</text:span><text:span text:style-name="T4828">­žiū</text:span><text:span text:style-name="T4829">­rė</text:span><text:span text:style-name="T4830">­jęs su</text:span><text:span text:style-name="T4831">­pra</text:span><text:span text:style-name="T4832">­tau, ko</text:span><text:span text:style-name="T4833">­dėl. Vis dėl</text:span><text:span text:style-name="T4834">­to vie</text:span><text:span text:style-name="T4835">­šie</text:span><text:span text:style-name="T4836">­ji ir pri</text:span><text:span text:style-name="T4837">­va</text:span><text:span text:style-name="T4838">­tūs in</text:span><text:span text:style-name="T4839">­te</text:span><text:span text:style-name="T4840">­re</text:span><text:span text:style-name="T4841">­sai čia j</text:span><text:span text:style-name="T4842">u</text:span><text:span text:style-name="T4843">s ska</text:span><text:span text:style-name="T4844">­ti</text:span><text:span text:style-name="T4845">­na, nes bu</text:span><text:span text:style-name="T4846">­vo ko</text:span><text:span text:style-name="T4847">­le</text:span><text:span text:style-name="T4848">­gos pri</text:span><text:span text:style-name="T4849">­sta</text:span><text:span text:style-name="T4850">­to</text:span><text:span text:style-name="T4851">­mas leng</text:span><text:span text:style-name="T4852">­va</text:span><text:span text:style-name="T4853">­ti</text:span><text:span text:style-name="T4854">­nis ta</text:span><text:span text:style-name="T4855">­ri</text:span><text:span text:style-name="T4856">­fas dėl gra</text:span><text:span text:style-name="T4857">­nu</text:span><text:span text:style-name="T4858">­lių. Aš kū</text:span><text:span text:style-name="T4859">­re</text:span><text:span text:style-name="T4860">­nu gra</text:span><text:span text:style-name="T4861">­nu</text:span><text:span text:style-name="T4862">­les, bet aš bal</text:span><text:span text:style-name="T4863">­sa</text:span><text:span text:style-name="T4864">­vau prieš. Dėl obuo</text:span><text:span text:style-name="T4865">­lių leng</text:span><text:span text:style-name="T4866">­va</text:span><text:span text:style-name="T4867">­tos, dėl vai</text:span><text:span text:style-name="T4868">­sių. Vik</text:span><text:span text:style-name="T4869">­to</text:span><text:span text:style-name="T4870">­ras au</text:span><text:span text:style-name="T4871">­gi</text:span><text:span text:style-name="T4872">­na obuo</text:span><text:span text:style-name="T4873">­lius,<text:s/></text:span><text:span text:style-name="T4874">jis net ne</text:span><text:span text:style-name="T4875">­bal</text:span><text:span text:style-name="T4876">­sa</text:span><text:span text:style-name="T4877">­vo, nu</text:span><text:span text:style-name="T4878">­si</text:span><text:span text:style-name="T4879">­ša</text:span><text:span text:style-name="T4880">­li</text:span><text:span text:style-name="T4881">­no. Tai šį įsta</text:span><text:span text:style-name="T4882">­ty</text:span><text:span text:style-name="T4883">­mo pro</text:span><text:span text:style-name="T4884">­jek</text:span><text:span text:style-name="T4885">­tą ga</text:span><text:span text:style-name="T4886">­lė</text:span><text:span text:style-name="T4887">­jo kas nors ki</text:span><text:span text:style-name="T4888">­tas pri</text:span><text:span text:style-name="T4889">­sta</text:span><text:span text:style-name="T4890">­ty</text:span><text:span text:style-name="T4891">­ti, koks se</text:span><text:span text:style-name="T4892">­ne</text:span><text:span text:style-name="T4893">­lis, kaip aš, tu</text:span><text:span text:style-name="T4894">­rin</text:span><text:span text:style-name="T4895">­tis anū</text:span><text:span text:style-name="T4896">­ką, bet jūs su ke</text:span><text:span text:style-name="T4897">­tu</text:span><text:span text:style-name="T4898">­riais vai</text:span><text:span text:style-name="T4899">­kais ir sa</text:span><text:span text:style-name="T4900">­ko</text:span><text:span text:style-name="T4901">­te – iki ke</text:span><text:span text:style-name="T4902">­tu</text:span><text:span text:style-name="T4903">­rių vai</text:span><text:span text:style-name="T4904">­kų gau</text:span><text:span text:style-name="T4905">­ti. Sa</text:span><text:span text:style-name="T4906">­ky</text:span><text:span text:style-name="T4907">­ki</text:span><text:span text:style-name="T4908">­te iki aš</text:span><text:span text:style-name="T4909">­tuo</text:span><text:span text:style-name="T4910">­nių, ta</text:span><text:span text:style-name="T4911">­da tu</text:span><text:span text:style-name="T4912">­rė</text:span><text:span text:style-name="T4913">­tu</text:span><text:span text:style-name="T4914">­mė</text:span><text:span text:style-name="T4915">­te sie</text:span><text:span text:style-name="T4916">­kia</text:span><text:span text:style-name="T4917">­my</text:span><text:span text:style-name="T4918">­bę.<text:s/></text:span></text:p>
        <text:p text:style-name="Roman"><text:span text:style-name="T4919">L. KASČIŪNAS</text:span><text:span text:style-name="T4920"><text:s/></text:span><text:span text:style-name="T4921">(</text:span><text:span text:style-name="T4922">TS-LKDF</text:span><text:span text:style-name="T4923">)</text:span><text:span text:style-name="T4924">. Ger</text:span><text:span text:style-name="T4925">­bia</text:span><text:span text:style-name="T4926">­ma</text:span><text:span text:style-name="T4927">­sis Aud</text:span><text:span text:style-name="T4928">­ry, aš lau</text:span><text:span text:style-name="T4929">­kiau ši</text:span><text:span text:style-name="T4930">­to klau</text:span><text:span text:style-name="T4931">­si</text:span><text:span text:style-name="T4932">­mo, ma</text:span><text:span text:style-name="T4933">­čiau, jau ir po</text:span><text:span text:style-name="T4934">­nas P. Va</text:span><text:span text:style-name="T4935">­liū</text:span><text:span text:style-name="T4936">­nas bu</text:span><text:span text:style-name="T4937">­vo pa</text:span><text:span text:style-name="T4938">­si</text:span><text:span text:style-name="T4939">­ren</text:span><text:span text:style-name="T4940">­gęs, bet jūs už</text:span><text:span text:style-name="T4941">­bė</text:span><text:span text:style-name="T4942">­go</text:span><text:span text:style-name="T4943">­te įvy</text:span><text:span text:style-name="T4944">­kiams už akių. Žiū</text:span><text:span text:style-name="T4945">­rė</text:span><text:span text:style-name="T4946">­ki</text:span><text:span text:style-name="T4947">­te, čia kal</text:span><text:span text:style-name="T4948">­ba</text:span><text:span text:style-name="T4949">­ma apie tai, kai su</text:span><text:span text:style-name="T4950">­lau</text:span><text:span text:style-name="T4951">­kia</text:span><text:span text:style-name="T4952">­me pen</text:span><text:span text:style-name="T4953">­si</text:span><text:span text:style-name="T4954">­nio am</text:span><text:span text:style-name="T4955">­žiaus. Man dar 30 me</text:span><text:span text:style-name="T4956">­tų iki pen</text:span><text:span text:style-name="T4957">­si</text:span><text:span text:style-name="T4958">­nio am</text:span><text:span text:style-name="T4959">­žiaus, to</text:span><text:span text:style-name="T4960">­dėl aš la</text:span><text:span text:style-name="T4961">­bai pa</text:span><text:span text:style-name="T4962">­pras</text:span><text:span text:style-name="T4963">­tai at</text:span><text:span text:style-name="T4964">­sa</text:span><text:span text:style-name="T4965">­ky</text:span><text:span text:style-name="T4966">­siu. Re</text:span><text:span text:style-name="T4967">­gu</text:span><text:span text:style-name="T4968">­lia</text:span><text:span text:style-name="T4969">­vi</text:span><text:span text:style-name="T4970">­mas, koks bus po 30 me</text:span><text:span text:style-name="T4971">­tų, mums vi</text:span><text:span text:style-name="T4972">­siems tur</text:span><text:span text:style-name="T4973">­būt sun</text:span><text:span text:style-name="T4974">­ku nu</text:span><text:span text:style-name="T4975">­spė</text:span><text:span text:style-name="T4976">­ti, ir jei</text:span><text:span text:style-name="T4977">­gu jūs ma</text:span><text:span text:style-name="T4978">­no</text:span><text:span text:style-name="T4979">­te, kad bū</text:span><text:span text:style-name="T4980">­ti</text:span><text:span text:style-name="T4981">­nai po 30 me</text:span><text:span text:style-name="T4982">­tų aš tu</text:span><text:span text:style-name="T4983">­rė</text:span><text:span text:style-name="T4984">­siu tik ke</text:span><text:span text:style-name="T4985">­tu</text:span><text:span text:style-name="T4986">­ris vai</text:span><text:span text:style-name="T4987">­kus, tai ir</text:span><text:span text:style-name="T4988">­gi gal</text:span><text:span text:style-name="T4989">­būt klys</text:span><text:span text:style-name="T4990">­ta</text:span><text:span text:style-name="T4991">­te. Šiuo at</text:span><text:span text:style-name="T4992">­ve</text:span><text:span text:style-name="T4993">­ju no</text:span><text:span text:style-name="T4994">­rė</text:span><text:span text:style-name="T4995">­čiau jums bū</text:span><text:span text:style-name="T4996">­tent taip at</text:span><text:span text:style-name="T4997">­sa</text:span><text:span text:style-name="T4998">­ky</text:span><text:span text:style-name="T4999">­ti. 30 me</text:span><text:span text:style-name="T5000">­tų ka</text:span><text:span text:style-name="T5001">­te</text:span><text:span text:style-name="T5002">­go</text:span><text:span text:style-name="T5003">­ri</text:span><text:span text:style-name="T5004">­ja yra lai</text:span><text:span text:style-name="T5005">­ko</text:span><text:span text:style-name="T5006">­tar</text:span><text:span text:style-name="T5007">­pis, at</text:span><text:span text:style-name="T5008">­sa</text:span><text:span text:style-name="T5009">­ky</text:span><text:span text:style-name="T5010">­mas į jū</text:span><text:span text:style-name="T5011">­sų iš</text:span><text:span text:style-name="T5012">­kel</text:span><text:span text:style-name="T5013">­tą klau</text:span><text:span text:style-name="T5014">­si</text:span><text:span text:style-name="T5015">­mą.<text:s/></text:span></text:p>
        <text:p text:style-name="Roman"><text:span text:style-name="T5016">PIRMININKĖ.</text:span><text:span text:style-name="T5017"><text:s/>Klau</text:span><text:span text:style-name="T5018">­sia J. Lie</text:span><text:span text:style-name="T5019">­sys.</text:span></text:p>
        <text:p text:style-name="Roman"><text:span text:style-name="T5020">J. LIESYS</text:span><text:span text:style-name="T5021"><text:s/></text:span><text:span text:style-name="T5022">(</text:span><text:span text:style-name="T5023">LSF</text:span><text:span text:style-name="T5024">)</text:span><text:span text:style-name="T5025">. Ačiū, pir</text:span><text:span text:style-name="T5026">­mi</text:span><text:span text:style-name="T5027">­nin</text:span><text:span text:style-name="T5028">­ke, no</text:span><text:span text:style-name="T5029">­riu pa</text:span><text:span text:style-name="T5030">­klaus</text:span><text:span text:style-name="T5031">­ti ger</text:span><text:span text:style-name="T5032">­bia</text:span><text:span text:style-name="T5033">­mo</text:span><text:span text:style-name="T5034">­jo pra</text:span><text:span text:style-name="T5035">­ne</text:span><text:span text:style-name="T5036">­šė</text:span><text:span text:style-name="T5037">­jo. Sa</text:span><text:span text:style-name="T5038">­ky</text:span><text:span text:style-name="T5039">­ki</text:span><text:span text:style-name="T5040">­te, ar yra ži</text:span><text:span text:style-name="T5041">­no</text:span><text:span text:style-name="T5042">­mi skai</text:span><text:span text:style-name="T5043">­čiai, kiek šiuo me</text:span><text:span text:style-name="T5044">­tu, jei</text:span><text:span text:style-name="T5045">­gu bū</text:span><text:span text:style-name="T5046">­tų pri</text:span><text:span text:style-name="T5047">­im</text:span><text:span text:style-name="T5048">­tas įsta</text:span><text:span text:style-name="T5049">­ty</text:span><text:span text:style-name="T5050">­mas, 2019 me</text:span><text:span text:style-name="T5051">­tais rei</text:span><text:span text:style-name="T5052">­kė</text:span><text:span text:style-name="T5053">­tų lė</text:span><text:span text:style-name="T5054">­šų? Ypač di</text:span><text:span text:style-name="T5055">­de</text:span><text:span text:style-name="T5056">­lė su</text:span><text:span text:style-name="T5057">­ma ar ne? Ma</text:span><text:span text:style-name="T5058">­ne tru</text:span><text:span text:style-name="T5059">­pu</text:span><text:span text:style-name="T5060">­tį glu</text:span><text:span text:style-name="T5061">­mi</text:span><text:span text:style-name="T5062">­na žo</text:span><text:span text:style-name="T5063">­džiai „ge</text:span><text:span text:style-name="T5064">­rai iš</text:span><text:span text:style-name="T5065">­auk</text:span><text:span text:style-name="T5066">­lė</text:span><text:span text:style-name="T5067">­ti vai</text:span><text:span text:style-name="T5068">­kus“. Rei</text:span><text:span text:style-name="T5069">­kė</text:span><text:span text:style-name="T5070">­tų kaip nors ki</text:span><text:span text:style-name="T5071">­taip, nes tas „ge</text:span><text:span text:style-name="T5072">­rai iš</text:span><text:span text:style-name="T5073">­auk</text:span><text:span text:style-name="T5074">­lė</text:span><text:span text:style-name="T5075">­ti vai</text:span><text:span text:style-name="T5076">­kus“ rei</text:span><text:span text:style-name="T5077">­ka</text:span><text:span text:style-name="T5078">­lau</text:span><text:span text:style-name="T5079">­ja ko</text:span><text:span text:style-name="T5080">­kios nors iš</text:span><text:span text:style-name="T5081">­klo</text:span><text:span text:style-name="T5082">­ti</text:span><text:span text:style-name="T5083">­nės, kaip tai at</text:span><text:span text:style-name="T5084">­ro</text:span><text:span text:style-name="T5085">­do. Gal vi</text:span><text:span text:style-name="T5086">­sai ne</text:span><text:span text:style-name="T5087">­rei</text:span><text:span text:style-name="T5088">­kė</text:span><text:span text:style-name="T5089">­tų, kad iš</text:span><text:span text:style-name="T5090">­auk</text:span><text:span text:style-name="T5091">­lė</text:span><text:span text:style-name="T5092">­tus vai</text:span><text:span text:style-name="T5093">­kus, jie au</text:span><text:span text:style-name="T5094">­to</text:span><text:span text:style-name="T5095">­ma</text:span><text:span text:style-name="T5096">­tiš</text:span><text:span text:style-name="T5097">­kai, vie</text:span><text:span text:style-name="T5098">­nas tam</text:span><text:span text:style-name="T5099">­pa gal mo</text:span><text:span text:style-name="T5100">­ky</text:span><text:span text:style-name="T5101">­to</text:span><text:span text:style-name="T5102">­ju, ki</text:span><text:span text:style-name="T5103">­tas –<text:s/></text:span><text:soft-page-break/><text:span text:style-name="T5104">pro</text:span><text:span text:style-name="T5105">­fe</text:span><text:span text:style-name="T5106">­so</text:span><text:span text:style-name="T5107">­riu</text:span><text:span text:style-name="T5108">­mi, tre</text:span><text:span text:style-name="T5109">­čias – vai</text:span><text:span text:style-name="T5110">­ruo</text:span><text:span text:style-name="T5111">­to</text:span><text:span text:style-name="T5112">­ju, gal ne</text:span><text:span text:style-name="T5113">­rei</text:span><text:span text:style-name="T5114">­kė</text:span><text:span text:style-name="T5115">­tų ši</text:span><text:span text:style-name="T5116">­tos po</text:span><text:span text:style-name="T5117">­zi</text:span><text:span text:style-name="T5118">­ci</text:span><text:span text:style-name="T5119">­jos. Ji</text:span><text:span text:style-name="T5120">­nai tu</text:span><text:span text:style-name="T5121">­rė</text:span><text:span text:style-name="T5122">­tų ko</text:span><text:span text:style-name="T5123">­kį ki</text:span><text:span text:style-name="T5124">­to</text:span><text:span text:style-name="T5125">­kį pa</text:span><text:span text:style-name="T5126">­va</text:span><text:span text:style-name="T5127">­di</text:span><text:span text:style-name="T5128">­ni</text:span><text:span text:style-name="T5129">­mą.<text:s/></text:span></text:p>
        <text:p text:style-name="Roman"><text:span text:style-name="T5130">L. KASČIŪNAS</text:span><text:span text:style-name="T5131"><text:s/></text:span><text:span text:style-name="T5132">(</text:span><text:span text:style-name="T5133">TS-LKDF</text:span><text:span text:style-name="T5134">)</text:span><text:span text:style-name="T5135">. La</text:span><text:span text:style-name="T5136">­bai ačiū už klau</text:span><text:span text:style-name="T5137">­si</text:span><text:span text:style-name="T5138">­mą. Kaip ir mi</text:span><text:span text:style-name="T5139">­nė</text:span><text:span text:style-name="T5140">­jau, nors čia ir po</text:span><text:span text:style-name="T5141">­no A. Sy</text:span><text:span text:style-name="T5142">­so klau</text:span><text:span text:style-name="T5143">­si</text:span><text:span text:style-name="T5144">­mas bu</text:span><text:span text:style-name="T5145">­vo į tai orien</text:span><text:span text:style-name="T5146">­tuo</text:span><text:span text:style-name="T5147">­tas, apy</text:span><text:span text:style-name="T5148">­tiks</text:span><text:span text:style-name="T5149">­liai skai</text:span><text:span text:style-name="T5150">­čia</text:span><text:span text:style-name="T5151">­vo</text:span><text:span text:style-name="T5152">­me, kad apie 20 mln., bet na</text:span><text:span text:style-name="T5153">­tū</text:span><text:span text:style-name="T5154">­ra</text:span><text:span text:style-name="T5155">­lu, kad rei</text:span><text:span text:style-name="T5156">­kės Vy</text:span><text:span text:style-name="T5157">­riau</text:span><text:span text:style-name="T5158">­sy</text:span><text:span text:style-name="T5159">­bės iš</text:span><text:span text:style-name="T5160">­va</text:span><text:span text:style-name="T5161">­dos. O ta „ge</text:span><text:span text:style-name="T5162">­rai iš</text:span><text:span text:style-name="T5163">­auk</text:span><text:span text:style-name="T5164">­lė</text:span><text:span text:style-name="T5165">­tas“ nuo</text:span><text:span text:style-name="T5166">­sta</text:span><text:span text:style-name="T5167">­ta jau da</text:span><text:span text:style-name="T5168">­bar</text:span><text:span text:style-name="T5169">­ti</text:span><text:span text:style-name="T5170">­nia</text:span><text:span text:style-name="T5171">­me re</text:span><text:span text:style-name="T5172">­gu</text:span><text:span text:style-name="T5173">­lia</text:span><text:span text:style-name="T5174">­vi</text:span><text:span text:style-name="T5175">­me yra. Aš ma</text:span><text:span text:style-name="T5176">­nau, kad tu</text:span><text:span text:style-name="T5177">­ri bū</text:span><text:span text:style-name="T5178">­ti tam tik</text:span><text:span text:style-name="T5179">­ra kar</text:span><text:span text:style-name="T5180">­te</text:span><text:span text:style-name="T5181">­lė, bet ji</text:span><text:span text:style-name="T5182">­nai tu</text:span><text:span text:style-name="T5183">­ri bū</text:span><text:span text:style-name="T5184">­ti vi</text:span><text:span text:style-name="T5185">­siems la</text:span><text:span text:style-name="T5186">­bai ge</text:span><text:span text:style-name="T5187">­rai su</text:span><text:span text:style-name="T5188">­pran</text:span><text:span text:style-name="T5189">­ta</text:span><text:span text:style-name="T5190">­ma. Kri</text:span><text:span text:style-name="T5191">­te</text:span><text:span text:style-name="T5192">­ri</text:span><text:span text:style-name="T5193">­jais tu</text:span><text:span text:style-name="T5194">­rė</text:span><text:span text:style-name="T5195">­tų bū</text:span><text:span text:style-name="T5196">­ti kuo ma</text:span><text:span text:style-name="T5197">­žiau ma</text:span><text:span text:style-name="T5198">­ni</text:span><text:span text:style-name="T5199">­pu</text:span><text:span text:style-name="T5200">­liuo</text:span><text:span text:style-name="T5201">­ja</text:span><text:span text:style-name="T5202">­ma, jie tu</text:span><text:span text:style-name="T5203">­rė</text:span><text:span text:style-name="T5204">­tų bū</text:span><text:span text:style-name="T5205">­ti kuo ob</text:span><text:span text:style-name="T5206">­jek</text:span><text:span text:style-name="T5207">­ty</text:span><text:span text:style-name="T5208">­ves</text:span><text:span text:style-name="T5209">­ni, sie</text:span><text:span text:style-name="T5210">­kiant iš</text:span><text:span text:style-name="T5211">­veng</text:span><text:span text:style-name="T5212">­ti to</text:span><text:span text:style-name="T5213">­kių si</text:span><text:span text:style-name="T5214">­tu</text:span><text:span text:style-name="T5215">­a</text:span><text:span text:style-name="T5216">­ci</text:span><text:span text:style-name="T5217">­jų, ką po</text:span><text:span text:style-name="T5218">­nas J. Ja</text:span><text:span text:style-name="T5219">­ru</text:span><text:span text:style-name="T5220">­tis mi</text:span><text:span text:style-name="T5221">­nė</text:span><text:span text:style-name="T5222">­jo, kai iš es</text:span><text:span text:style-name="T5223">­mės tu už</text:span><text:span text:style-name="T5224">­au</text:span><text:span text:style-name="T5225">­gi</text:span><text:span text:style-name="T5226">­ni vai</text:span><text:span text:style-name="T5227">­kus, o jis, bū</text:span><text:span text:style-name="T5228">­da</text:span><text:span text:style-name="T5229">­mas 40 me</text:span><text:span text:style-name="T5230">­tų, rim</text:span><text:span text:style-name="T5231">­tai nu</text:span><text:span text:style-name="T5232">­klys</text:span><text:span text:style-name="T5233">­ta. Apie tai ir</text:span><text:span text:style-name="T5234">­gi rei</text:span><text:span text:style-name="T5235">­kės kal</text:span><text:span text:style-name="T5236">­bė</text:span><text:span text:style-name="T5237">­tis, tos są</text:span><text:span text:style-name="T5238">­vo</text:span><text:span text:style-name="T5239">­kos tu</text:span><text:span text:style-name="T5240">­ri</text:span><text:span text:style-name="T5241">­nį aiš</text:span><text:span text:style-name="T5242">­kiau api</text:span><text:span text:style-name="T5243">­brėž</text:span><text:span text:style-name="T5244">­ti. Jis tu</text:span><text:span text:style-name="T5245">­ri bū</text:span><text:span text:style-name="T5246">­ti kaip kar</text:span><text:span text:style-name="T5247">­te</text:span><text:span text:style-name="T5248">­lė, mes tą tu</text:span><text:span text:style-name="T5249">­ri</text:span><text:span text:style-name="T5250">­me tu</text:span><text:span text:style-name="T5251">­rė</text:span><text:span text:style-name="T5252">­ti ne</text:span><text:span text:style-name="T5253">­iš</text:span><text:span text:style-name="T5254">­ven</text:span><text:span text:style-name="T5255">­gia</text:span><text:span text:style-name="T5256">­mai, tik api</text:span><text:span text:style-name="T5257">­brėž</text:span><text:span text:style-name="T5258">­ti kri</text:span><text:span text:style-name="T5259">­te</text:span><text:span text:style-name="T5260">­ri</text:span><text:span text:style-name="T5261">­jus, kad ne</text:span><text:span text:style-name="T5262">­bū</text:span><text:span text:style-name="T5263">­tų ma</text:span><text:span text:style-name="T5264">­ni</text:span><text:span text:style-name="T5265">­pu</text:span><text:span text:style-name="T5266">­liuo</text:span><text:span text:style-name="T5267">­ja</text:span><text:span text:style-name="T5268">­ma, kad vi</text:span><text:span text:style-name="T5269">­siems bū</text:span><text:span text:style-name="T5270">­tų la</text:span><text:span text:style-name="T5271">­bai la</text:span><text:span text:style-name="T5272">­bai aiš</text:span><text:span text:style-name="T5273">­kus są</text:span><text:span text:style-name="T5274">­va</text:span><text:span text:style-name="T5275">­das tai</text:span><text:span text:style-name="T5276">­syk</text:span><text:span text:style-name="T5277">­lių, pa</text:span><text:span text:style-name="T5278">­gal ku</text:span><text:span text:style-name="T5279">­rias ver</text:span><text:span text:style-name="T5280">­tin</text:span><text:span text:style-name="T5281">­ti.</text:span></text:p>
        <text:p text:style-name="Roman"><text:span text:style-name="T5282">PIRMININKĖ.</text:span><text:span text:style-name="T5283"><text:s/>Pas</text:span><text:span text:style-name="T5284">­ku</text:span><text:span text:style-name="T5285">­ti</text:span><text:span text:style-name="T5286">­nis – E. Gent</text:span><text:span text:style-name="T5287">­vi</text:span><text:span text:style-name="T5288">­las. Pra</text:span><text:span text:style-name="T5289">­šom.</text:span></text:p>
        <text:p text:style-name="Roman"><text:span text:style-name="T5290">E. GENTVILAS</text:span><text:span text:style-name="T5291"><text:s/></text:span><text:span text:style-name="T5292">(</text:span><text:span text:style-name="T5293">LSF</text:span><text:span text:style-name="T5294">)</text:span><text:span text:style-name="T5295">. Ger</text:span><text:span text:style-name="T5296">­bia</text:span><text:span text:style-name="T5297">­ma</text:span><text:span text:style-name="T5298">­sis Lau</text:span><text:span text:style-name="T5299">­ry</text:span><text:span text:style-name="T5300">­nai, vi</text:span><text:span text:style-name="T5301">­siš</text:span><text:span text:style-name="T5302">­kai trum</text:span><text:span text:style-name="T5303">­pas klau</text:span><text:span text:style-name="T5304">­si</text:span><text:span text:style-name="T5305">­mas. Ar jūs pats, kaip Sei</text:span><text:span text:style-name="T5306">­mo na</text:span><text:span text:style-name="T5307">­rys, vien</text:span><text:span text:style-name="T5308">­val</text:span><text:span text:style-name="T5309">­diš</text:span><text:span text:style-name="T5310">­kai pa</text:span><text:span text:style-name="T5311">­ren</text:span><text:span text:style-name="T5312">­gė</text:span><text:span text:style-name="T5313">­te ši</text:span><text:span text:style-name="T5314">­tą pro</text:span><text:span text:style-name="T5315">­jek</text:span><text:span text:style-name="T5316">­tą, ar ben</text:span><text:span text:style-name="T5317">­dra</text:span><text:span text:style-name="T5318">­dar</text:span><text:span text:style-name="T5319">­bia</text:span><text:span text:style-name="T5320">­vo</text:span><text:span text:style-name="T5321">­te su dau</text:span><text:span text:style-name="T5322">­gia</text:span><text:span text:style-name="T5323">­vai</text:span><text:span text:style-name="T5324">­kių šei</text:span><text:span text:style-name="T5325">­mų ben</text:span><text:span text:style-name="T5326">­dri</text:span><text:span text:style-name="T5327">­jo</text:span><text:span text:style-name="T5328">­mis, ar kaip nors ap</text:span><text:span text:style-name="T5329">­ta</text:span><text:span text:style-name="T5330">­rė</text:span><text:span text:style-name="T5331">­te, ki</text:span><text:span text:style-name="T5332">­taip sa</text:span><text:span text:style-name="T5333">­kant, pa</text:span><text:span text:style-name="T5334">­si</text:span><text:span text:style-name="T5335">­tiks</text:span><text:span text:style-name="T5336">­li</text:span><text:span text:style-name="T5337">­nu, bet ar tai jū</text:span><text:span text:style-name="T5338">­sų as</text:span><text:span text:style-name="T5339">­me</text:span><text:span text:style-name="T5340">­ni</text:span><text:span text:style-name="T5341">­nė ini</text:span><text:span text:style-name="T5342">­cia</text:span><text:span text:style-name="T5343">­ty</text:span><text:span text:style-name="T5344">­va, ar dau</text:span><text:span text:style-name="T5345">­giau?<text:s/></text:span></text:p>
        <text:p text:style-name="Roman"><text:span text:style-name="T5346">L. KASČIŪNAS</text:span><text:span text:style-name="T5347"><text:s/></text:span><text:span text:style-name="T5348">(</text:span><text:span text:style-name="T5349">TS-LKDF</text:span><text:span text:style-name="T5350">)</text:span><text:span text:style-name="T5351">. Mes tei</text:span><text:span text:style-name="T5352">­kia</text:span><text:span text:style-name="T5353">­me kar</text:span><text:span text:style-name="T5354">­tu su D. Krei</text:span><text:span text:style-name="T5355">­viu, Ž. Pa</text:span><text:span text:style-name="T5356">­vi</text:span><text:span text:style-name="T5357">­lio</text:span><text:span text:style-name="T5358">­niu ši</text:span><text:span text:style-name="T5359">­tą pa</text:span><text:span text:style-name="T5360">­siū</text:span><text:span text:style-name="T5361">­ly</text:span><text:span text:style-name="T5362">­mą. Be jo</text:span><text:span text:style-name="T5363">­kios abe</text:span><text:span text:style-name="T5364">­jo</text:span><text:span text:style-name="T5365">­nės, kai mes pa</text:span><text:span text:style-name="T5366">­tei</text:span><text:span text:style-name="T5367">­kė</text:span><text:span text:style-name="T5368">­me, jį įre</text:span><text:span text:style-name="T5369">­gist</text:span><text:span text:style-name="T5370">­ra</text:span><text:span text:style-name="T5371">­vo</text:span><text:span text:style-name="T5372">­me, jis at</text:span><text:span text:style-name="T5373">­si</text:span><text:span text:style-name="T5374">­ra</text:span><text:span text:style-name="T5375">­do vie</text:span><text:span text:style-name="T5376">­šo</text:span><text:span text:style-name="T5377">­jo</text:span><text:span text:style-name="T5378">­je erd</text:span><text:span text:style-name="T5379">­vė</text:span><text:span text:style-name="T5380">­je ir mes tik</text:span><text:span text:style-name="T5381">­rai iš</text:span><text:span text:style-name="T5382">­gir</text:span><text:span text:style-name="T5383">­do</text:span><text:span text:style-name="T5384">­me įvai</text:span><text:span text:style-name="T5385">­rių dau</text:span><text:span text:style-name="T5386">­gia</text:span><text:span text:style-name="T5387">­vai</text:span><text:span text:style-name="T5388">­kių šei</text:span><text:span text:style-name="T5389">­mų at</text:span><text:span text:style-name="T5390">­sto</text:span><text:span text:style-name="T5391">­vų pa</text:span><text:span text:style-name="T5392">­si</text:span><text:span text:style-name="T5393">­sa</text:span><text:span text:style-name="T5394">­ky</text:span><text:span text:style-name="T5395">­mų.<text:s/></text:span><text:span text:style-name="T5396">Be jo</text:span><text:span text:style-name="T5397">­kios abe</text:span><text:span text:style-name="T5398">­jo</text:span><text:span text:style-name="T5399">­nės, tais pa</text:span><text:span text:style-name="T5400">­si</text:span><text:span text:style-name="T5401">­sa</text:span><text:span text:style-name="T5402">­ky</text:span><text:span text:style-name="T5403">­mais daž</text:span><text:span text:style-name="T5404">­niau</text:span><text:span text:style-name="T5405">­siai sa</text:span><text:span text:style-name="T5406">­ko</text:span><text:span text:style-name="T5407">­ma, kad ge</text:span><text:span text:style-name="T5408">­rai, kad yra koks nors žings</text:span><text:span text:style-name="T5409">­nis da</text:span><text:span text:style-name="T5410">­ro</text:span><text:span text:style-name="T5411">­mas, tik, aiš</text:span><text:span text:style-name="T5412">­ku, tai yra ka</text:span><text:span text:style-name="T5413">­ti</text:span><text:span text:style-name="T5414">­no aša</text:span><text:span text:style-name="T5415">­ros. De</text:span><text:span text:style-name="T5416">­ja, bū</text:span><text:span text:style-name="T5417">­na taip mū</text:span><text:span text:style-name="T5418">­sų šei</text:span><text:span text:style-name="T5419">­mos po</text:span><text:span text:style-name="T5420">­li</text:span><text:span text:style-name="T5421">­ti</text:span><text:span text:style-name="T5422">­kos sri</text:span><text:span text:style-name="T5423">­ty, kad mes ką nors pa</text:span><text:span text:style-name="T5424">­da</text:span><text:span text:style-name="T5425">­ro</text:span><text:span text:style-name="T5426">­me, bet pa</text:span><text:span text:style-name="T5427">­da</text:span><text:span text:style-name="T5428">­ro</text:span><text:span text:style-name="T5429">­me tik šiek tiek. Bet gal</text:span><text:span text:style-name="T5430">­būt kar</text:span><text:span text:style-name="T5431">­tais šiek tiek ir pir</text:span><text:span text:style-name="T5432">­mą žings</text:span><text:span text:style-name="T5433">­nį pa</text:span><text:span text:style-name="T5434">­da</text:span><text:span text:style-name="T5435">­ry</text:span><text:span text:style-name="T5436">­ti yra ge</text:span><text:span text:style-name="T5437">­riau, nei nie</text:span><text:span text:style-name="T5438">­ko ne</text:span><text:span text:style-name="T5439">­da</text:span><text:span text:style-name="T5440">­ry</text:span><text:span text:style-name="T5441">­ti. Toks ir bu</text:span><text:span text:style-name="T5442">­vo tas at</text:span><text:span text:style-name="T5443">­sa</text:span><text:span text:style-name="T5444">­ky</text:span><text:span text:style-name="T5445">­mas.<text:s/></text:span><text:span text:style-name="T5446">Tik</text:span><text:span text:style-name="T5447">­rai nei</text:span><text:span text:style-name="T5448">­gia</text:span><text:span text:style-name="T5449">­mo ver</text:span><text:span text:style-name="T5450">­ti</text:span><text:span text:style-name="T5451">­ni</text:span><text:span text:style-name="T5452">­mo nė</text:span><text:span text:style-name="T5453">­ra. Yra tik po</text:span><text:span text:style-name="T5454">­zi</text:span><text:span text:style-name="T5455">­ty</text:span><text:span text:style-name="T5456">­vas ir no</text:span><text:span text:style-name="T5457">­ri</text:span><text:span text:style-name="T5458">­si ko</text:span><text:span text:style-name="T5459">­kio nors sis</text:span><text:span text:style-name="T5460">­te</text:span><text:span text:style-name="T5461">­mi</text:span><text:span text:style-name="T5462">­nio po</text:span><text:span text:style-name="T5463">­žiū</text:span><text:span text:style-name="T5464">­rio, na</text:span><text:span text:style-name="T5465">­tū</text:span><text:span text:style-name="T5466">­ra</text:span><text:span text:style-name="T5467">­lu. Tai gal ir</text:span><text:span text:style-name="T5468">­gi pa</text:span><text:span text:style-name="T5469">­ska</text:span><text:span text:style-name="T5470">­tins tą sis</text:span><text:span text:style-name="T5471">­te</text:span><text:span text:style-name="T5472">­mi</text:span><text:span text:style-name="T5473">­nę pri</text:span><text:span text:style-name="T5474">­ei</text:span><text:span text:style-name="T5475">­gą. Ačiū.</text:span></text:p>
        <text:p text:style-name="Roman"><text:span text:style-name="T5476">PIRMININKĖ.</text:span><text:span text:style-name="T5477"><text:s/>Dė</text:span><text:span text:style-name="T5478">­ko</text:span><text:span text:style-name="T5479">­ju už pri</text:span><text:span text:style-name="T5480">­sta</text:span><text:span text:style-name="T5481">­ty</text:span><text:span text:style-name="T5482">­mą. Mo</text:span><text:span text:style-name="T5483">­ty</text:span><text:span text:style-name="T5484">­vus prieš no</text:span><text:span text:style-name="T5485">­ri sa</text:span><text:span text:style-name="T5486">­ky</text:span><text:span text:style-name="T5487">­ti S. Ja</text:span><text:span text:style-name="T5488">­ke</text:span><text:span text:style-name="T5489">­liū</text:span><text:span text:style-name="T5490">­nas. Pra</text:span><text:span text:style-name="T5491">­šom.</text:span></text:p>
        <text:p text:style-name="Roman"><text:span text:style-name="T5492">S. JAKELIŪNAS</text:span><text:span text:style-name="T5493"><text:s/></text:span><text:span text:style-name="T5494">(</text:span><text:span text:style-name="T5495">LVŽSF</text:span><text:span text:style-name="T5496">)</text:span><text:span text:style-name="T5497">. Ko</text:span><text:span text:style-name="T5498">­le</text:span><text:span text:style-name="T5499">­gos, tik</text:span><text:span text:style-name="T5500">­rai vi</text:span><text:span text:style-name="T5501">­si čia esa</text:span><text:span text:style-name="T5502">­me ir už dau</text:span><text:span text:style-name="T5503">­gia</text:span><text:span text:style-name="T5504">­vai</text:span><text:span text:style-name="T5505">­kes šei</text:span><text:span text:style-name="T5506">­mas, ir už ma</text:span><text:span text:style-name="T5507">­mas, ir už pa</text:span><text:span text:style-name="T5508">­ra</text:span><text:span text:style-name="T5509">­mą, ir už pa</text:span><text:span text:style-name="T5510">­gal</text:span><text:span text:style-name="T5511">­bą jiems vi</text:span><text:span text:style-name="T5512">­siems, ta</text:span><text:span text:style-name="T5513">­čiau esu įsi</text:span><text:span text:style-name="T5514">­ti</text:span><text:span text:style-name="T5515">­ki</text:span><text:span text:style-name="T5516">­nęs, kad ge</text:span><text:span text:style-name="T5517">­rai iš</text:span><text:span text:style-name="T5518">­auk</text:span><text:span text:style-name="T5519">­lė</text:span><text:span text:style-name="T5520">­ti vai</text:span><text:span text:style-name="T5521">­kai ir yra ge</text:span><text:span text:style-name="T5522">­riau</text:span><text:span text:style-name="T5523">­sias at</text:span><text:span text:style-name="T5524">­pil</text:span><text:span text:style-name="T5525">­das ma</text:span><text:span text:style-name="T5526">­moms ir tė</text:span><text:span text:style-name="T5527">­ve</text:span><text:span text:style-name="T5528">­liams se</text:span><text:span text:style-name="T5529">­nat</text:span><text:span text:style-name="T5530">­vė</text:span><text:span text:style-name="T5531">­je. Pra</text:span><text:span text:style-name="T5532">­ne</text:span><text:span text:style-name="T5533">­šė</text:span><text:span text:style-name="T5534">­jas už</text:span><text:span text:style-name="T5535">­si</text:span><text:span text:style-name="T5536">­mi</text:span><text:span text:style-name="T5537">­nė, kad gal</text:span><text:span text:style-name="T5538">­būt at</text:span><text:span text:style-name="T5539">­ei</text:span><text:span text:style-name="T5540">­ty</text:span><text:span text:style-name="T5541">­je siū</text:span><text:span text:style-name="T5542">­lys tą kar</text:span><text:span text:style-name="T5543">­te</text:span><text:span text:style-name="T5544">­lę vai</text:span><text:span text:style-name="T5545">­kų skai</text:span><text:span text:style-name="T5546">­čiaus leis</text:span><text:span text:style-name="T5547">­ti že</text:span><text:span text:style-name="T5548">­myn link tri</text:span><text:span text:style-name="T5549">­jų, gal</text:span><text:span text:style-name="T5550">­būt ir dvie</text:span><text:span text:style-name="T5551">­jų. Taip sa</text:span><text:span text:style-name="T5552">­kant, link ko mes ei</text:span><text:span text:style-name="T5553">­na</text:span><text:span text:style-name="T5554">­me? Ei</text:span><text:span text:style-name="T5555">­na</text:span><text:span text:style-name="T5556">­me link nor</text:span><text:span text:style-name="T5557">­ma</text:span><text:span text:style-name="T5558">­laus gy</text:span><text:span text:style-name="T5559">­ve</text:span><text:span text:style-name="T5560">­ni</text:span><text:span text:style-name="T5561">­mo ir nor</text:span><text:span text:style-name="T5562">­ma</text:span><text:span text:style-name="T5563">­lių šei</text:span><text:span text:style-name="T5564">­mų įpras</text:span><text:span text:style-name="T5565">­mi</text:span><text:span text:style-name="T5566">­ni</text:span><text:span text:style-name="T5567">­mo ir ap</text:span><text:span text:style-name="T5568">­do</text:span><text:span text:style-name="T5569">­va</text:span><text:span text:style-name="T5570">­no</text:span><text:span text:style-name="T5571">­ji</text:span><text:span text:style-name="T5572">­mo vals</text:span><text:span text:style-name="T5573">­ty</text:span><text:span text:style-name="T5574">­bi</text:span><text:span text:style-name="T5575">­nė</text:span><text:span text:style-name="T5576">­mis pre</text:span><text:span text:style-name="T5577">­mi</text:span><text:span text:style-name="T5578">­jo</text:span><text:span text:style-name="T5579">­mis. Vals</text:span><text:span text:style-name="T5580">­ty</text:span><text:span text:style-name="T5581">­bi</text:span><text:span text:style-name="T5582">­nė pre</text:span><text:span text:style-name="T5583">­mi</text:span><text:span text:style-name="T5584">­ja tu</text:span><text:span text:style-name="T5585">­ri bū</text:span><text:span text:style-name="T5586">­ti už ką nors iš</text:span><text:span text:style-name="T5587">­skir</text:span><text:span text:style-name="T5588">­ti</text:span><text:span text:style-name="T5589">­nio, aš ma</text:span><text:span text:style-name="T5590">­nau, tas vai</text:span><text:span text:style-name="T5591">­kų skai</text:span><text:span text:style-name="T5592">­čius, ku</text:span><text:span text:style-name="T5593">­ris da</text:span><text:span text:style-name="T5594">­bar nu</text:span><text:span text:style-name="T5595">­sta</text:span><text:span text:style-name="T5596">­ty</text:span><text:span text:style-name="T5597">­tas, jau ga</text:span><text:span text:style-name="T5598">­li bū</text:span><text:span text:style-name="T5599">­ti ver</text:span><text:span text:style-name="T5600">­ti</text:span><text:span text:style-name="T5601">­na</text:span><text:span text:style-name="T5602">­mas kaip ypa</text:span><text:span text:style-name="T5603">­tin</text:span><text:span text:style-name="T5604">­gas pa</text:span><text:span text:style-name="T5605">­sie</text:span><text:span text:style-name="T5606">­ki</text:span><text:span text:style-name="T5607">­mas ar pa</text:span><text:span text:style-name="T5608">­na</text:span><text:span text:style-name="T5609">­šiai. Tai</text:span><text:span text:style-name="T5610">­gi ne</text:span><text:span text:style-name="T5611">­be</text:span><text:span text:style-name="T5612">­de</text:span><text:span text:style-name="T5613">­val</text:span><text:span text:style-name="T5614">­vuo</text:span><text:span text:style-name="T5615">­ki</text:span><text:span text:style-name="T5616">­me vals</text:span><text:span text:style-name="T5617">­ty</text:span><text:span text:style-name="T5618">­bi</text:span><text:span text:style-name="T5619">­nių pre</text:span><text:span text:style-name="T5620">­mi</text:span><text:span text:style-name="T5621">­jų, gerb</text:span><text:span text:style-name="T5622">­ki</text:span><text:span text:style-name="T5623">­me ir my</text:span><text:span text:style-name="T5624">­lė</text:span><text:span text:style-name="T5625">­ki</text:span><text:span text:style-name="T5626">­me šei</text:span><text:span text:style-name="T5627">­mas, vai</text:span><text:span text:style-name="T5628">­kus, ma</text:span><text:span text:style-name="T5629">­mas, tė</text:span><text:span text:style-name="T5630">­ve</text:span><text:span text:style-name="T5631">­lius ir rū</text:span><text:span text:style-name="T5632">­pin</text:span><text:span text:style-name="T5633">­ki</text:span><text:span text:style-name="T5634">­mės jais. Esa</text:span><text:span text:style-name="T5635">­me tik</text:span><text:span text:style-name="T5636">­rai nu</text:span><text:span text:style-name="T5637">­ma</text:span><text:span text:style-name="T5638">­tę pa</text:span><text:span text:style-name="T5639">­kan</text:span><text:span text:style-name="T5640">­ka</text:span><text:span text:style-name="T5641">­mas ga</text:span><text:span text:style-name="T5642">­li</text:span><text:span text:style-name="T5643">­my</text:span><text:span text:style-name="T5644">­bes ir to</text:span><text:span text:style-name="T5645">­liau leis</text:span><text:span text:style-name="T5646">­ti tą kar</text:span><text:span text:style-name="T5647">­te</text:span><text:span text:style-name="T5648">­lę, plės</text:span><text:span text:style-name="T5649">­ti iš</text:span><text:span text:style-name="T5650">­ly</text:span><text:span text:style-name="T5651">­gas, leng</text:span><text:span text:style-name="T5652">­va</text:span><text:span text:style-name="T5653">­tas. Tik</text:span><text:span text:style-name="T5654">­rai siū</text:span><text:span text:style-name="T5655">­lau ne</text:span><text:span text:style-name="T5656">­be</text:span><text:span text:style-name="T5657">­pa</text:span><text:span text:style-name="T5658">­lai</text:span><text:span text:style-name="T5659">­ky</text:span><text:span text:style-name="T5660">­ti to</text:span><text:span text:style-name="T5661">­kių ini</text:span><text:span text:style-name="T5662">­cia</text:span><text:span text:style-name="T5663">­ty</text:span><text:span text:style-name="T5664">­vų.<text:s/></text:span></text:p>
        <text:p text:style-name="Roman"><text:span text:style-name="T5665">PIRMININKĖ.</text:span><text:span text:style-name="T5666"><text:s/>Mo</text:span><text:span text:style-name="T5667">­ty</text:span><text:span text:style-name="T5668">­vai už – E. Gent</text:span><text:span text:style-name="T5669">­vi</text:span><text:span text:style-name="T5670">­las.</text:span></text:p>
        <text:p text:style-name="Roman"><text:span text:style-name="T5671">E. GENTVILAS</text:span><text:span text:style-name="T5672"><text:s/></text:span><text:span text:style-name="T5673">(</text:span><text:span text:style-name="T5674">LSF</text:span><text:span text:style-name="T5675">)</text:span><text:span text:style-name="T5676">. Ma</text:span><text:span text:style-name="T5677">­nau, kad nie</text:span><text:span text:style-name="T5678">­kas čia ne</text:span><text:span text:style-name="T5679">­no</text:span><text:span text:style-name="T5680">­ri dau</text:span><text:span text:style-name="T5681">­gia</text:span><text:span text:style-name="T5682">­vai</text:span><text:span text:style-name="T5683">­kių, tik de</text:span><text:span text:style-name="T5684">­kla</text:span><text:span text:style-name="T5685">­ruo</text:span><text:span text:style-name="T5686">­ja tuos da</text:span><text:span text:style-name="T5687">­ly</text:span><text:span text:style-name="T5688">­kus. Aš ma</text:span><text:span text:style-name="T5689">­tau gra</text:span><text:span text:style-name="T5690">­žių pa</text:span><text:span text:style-name="T5691">­vyz</text:span><text:span text:style-name="T5692">­džių, tik</text:span><text:span text:style-name="T5693">­rai net ne</text:span><text:span text:style-name="T5694">­šyp</text:span><text:span text:style-name="T5695">­tel</text:span><text:span text:style-name="T5696">­siu apie ko</text:span><text:span text:style-name="T5697">­kį nors in</text:span><text:span text:style-name="T5698">­te</text:span><text:span text:style-name="T5699">­re</text:span><text:span text:style-name="T5700">­sų kon</text:span><text:span text:style-name="T5701">­flik</text:span><text:span text:style-name="T5702">­tą kal</text:span><text:span text:style-name="T5703">­bant apie Lau</text:span><text:span text:style-name="T5704">­ry</text:span><text:span text:style-name="T5705">­ną, tie</text:span><text:span text:style-name="T5706">­siog rei</text:span><text:span text:style-name="T5707">­kia džiaug</text:span><text:span text:style-name="T5708">­tis, ska</text:span><text:span text:style-name="T5709">­tin</text:span><text:span text:style-name="T5710">­ti ir ver</text:span><text:span text:style-name="T5711">­tin</text:span><text:span text:style-name="T5712">­ti, kad Lie</text:span><text:span text:style-name="T5713">­tu</text:span><text:span text:style-name="T5714">­vo</text:span><text:span text:style-name="T5715">­je žmo</text:span><text:span text:style-name="T5716">­nių ma</text:span><text:span text:style-name="T5717">­žė</text:span><text:span text:style-name="T5718">­ja ir bu</text:span><text:span text:style-name="T5719">­vę pen</text:span><text:span text:style-name="T5720">­ki vai</text:span><text:span text:style-name="T5721">­kai, ži</text:span><text:span text:style-name="T5722">­nant, kaip ma</text:span><text:span text:style-name="T5723">­žė</text:span><text:span text:style-name="T5724">­ja šei</text:span><text:span text:style-name="T5725">­mos, tik</text:span><text:span text:style-name="T5726">­rai ga</text:span><text:span text:style-name="T5727">­li bū</text:span><text:span text:style-name="T5728">­ti, kad ver</text:span><text:span text:style-name="T5729">­tė</text:span><text:span text:style-name="T5730">­tų ma</text:span><text:span text:style-name="T5731">­žin</text:span><text:span text:style-name="T5732">­ti iki ke</text:span><text:span text:style-name="T5733">­tu</text:span><text:span text:style-name="T5734">­rių, nes, pri</text:span><text:span text:style-name="T5735">­si</text:span><text:span text:style-name="T5736">­min</text:span><text:span text:style-name="T5737">­ki</text:span><text:span text:style-name="T5738">­me, nu</text:span><text:span text:style-name="T5739">­va</text:span><text:span text:style-name="T5740">­žiuo</text:span><text:span text:style-name="T5741">­ju į Že</text:span><text:span text:style-name="T5742">­mai</text:span><text:span text:style-name="T5743">­ti</text:span><text:span text:style-name="T5744">­ją į ko</text:span><text:span text:style-name="T5745">­kį nors gi</text:span><text:span text:style-name="T5746">­mi</text:span><text:span text:style-name="T5747">­</text:span><text:span text:style-name="T5748">nės su</text:span><text:span text:style-name="T5749">­si</text:span><text:span text:style-name="T5750">­rin</text:span><text:span text:style-name="T5751">­ki</text:span><text:span text:style-name="T5752">­mą, sa</text:span><text:span text:style-name="T5753">­ko, čia</text:span><text:span text:style-name="T5754">gi aš, ta pus</text:span><text:span text:style-name="T5755">­se</text:span><text:span text:style-name="T5756">­se</text:span><text:span text:style-name="T5757">­rė, ku</text:span><text:span text:style-name="T5758">­ri iš 17 vai</text:span><text:span text:style-name="T5759">­kų. Taip, ma</text:span><text:span text:style-name="T5760">­no kar</text:span><text:span text:style-name="T5761">­to</text:span><text:span text:style-name="T5762">­je dar yra to</text:span><text:span text:style-name="T5763">­kių. A. Stan</text:span><text:span text:style-name="T5764">­či</text:span><text:span text:style-name="T5765">­kas šau</text:span><text:span text:style-name="T5766">­nuo</text:span><text:span text:style-name="T5767">­lis, bet tik vie</text:span><text:span text:style-name="T5768">­nuo</text:span><text:span text:style-name="T5769">­li</text:span><text:span text:style-name="T5770">­ka. Aš ma</text:span><text:span text:style-name="T5771">­nau, kad vi</text:span><text:span text:style-name="T5772">­dur</text:span><text:span text:style-name="T5773">­kis tu</text:span><text:span text:style-name="T5774">­ri ma</text:span><text:span text:style-name="T5775">­žė</text:span><text:span text:style-name="T5776">­ti ar</text:span><text:span text:style-name="T5777">­ba tas pa</text:span><text:span text:style-name="T5778">­ska</text:span><text:span text:style-name="T5779">­ti</text:span><text:span text:style-name="T5780">­ni</text:span><text:span text:style-name="T5781">­mas ga</text:span><text:span text:style-name="T5782">­li ma</text:span><text:span text:style-name="T5783">­žė</text:span><text:span text:style-name="T5784">­ti, ma</text:span><text:span text:style-name="T5785">­tant, kaip ma</text:span><text:span text:style-name="T5786">­žė</text:span><text:span text:style-name="T5787">­ja skai</text:span><text:span text:style-name="T5788">­čius vai</text:span><text:span text:style-name="T5789">­kų, gims</text:span><text:span text:style-name="T5790">­tan</text:span><text:span text:style-name="T5791">­čių šei</text:span><text:span text:style-name="T5792">­mo</text:span><text:span text:style-name="T5793">­se. Ne</text:span><text:span text:style-name="T5794">­gal</text:span><text:span text:style-name="T5795">­vo</text:span><text:span text:style-name="T5796">­da</text:span><text:span text:style-name="T5797">­mi čia apie vals</text:span><text:span text:style-name="T5798">­ty</text:span><text:span text:style-name="T5799">­bės ko</text:span><text:span text:style-name="T5800">­kias nors di</text:span><text:span text:style-name="T5801">­de</text:span><text:span text:style-name="T5802">­les iš</text:span><text:span text:style-name="T5803">­lai</text:span><text:span text:style-name="T5804">­das, mes tu</text:span><text:span text:style-name="T5805">­ri</text:span><text:span text:style-name="T5806">­me pa</text:span><text:span text:style-name="T5807">­ro</text:span><text:span text:style-name="T5808">­dy</text:span><text:span text:style-name="T5809">­ti pir</text:span><text:span text:style-name="T5810">­miau</text:span><text:span text:style-name="T5811">­sia dė</text:span><text:span text:style-name="T5812">­me</text:span><text:span text:style-name="T5813">­sį. Ačiū Lau</text:span><text:span text:style-name="T5814">­ry</text:span><text:span text:style-name="T5815">­nui už to</text:span><text:span text:style-name="T5816">­kią ini</text:span><text:span text:style-name="T5817">­cia</text:span><text:span text:style-name="T5818">­ty</text:span><text:span text:style-name="T5819">­vą ir siū</text:span><text:span text:style-name="T5820">­lau bal</text:span><text:span text:style-name="T5821">­suo</text:span><text:span text:style-name="T5822">­ti už.</text:span></text:p>
        <text:p text:style-name="Roman"><text:span text:style-name="T5823">PIRMININKĖ.</text:span><text:span text:style-name="T5824"><text:s/>Mo</text:span><text:span text:style-name="T5825">­ty</text:span><text:span text:style-name="T5826">­vai iš</text:span><text:span text:style-name="T5827">­sa</text:span><text:span text:style-name="T5828">­ky</text:span><text:span text:style-name="T5829">­ti. Ger</text:span><text:span text:style-name="T5830">­bia</text:span><text:span text:style-name="T5831">­mie</text:span><text:span text:style-name="T5832">­ji ko</text:span><text:span text:style-name="T5833">­le</text:span><text:span text:style-name="T5834">­gos, ap</text:span><text:span text:style-name="T5835">­si</text:span><text:span text:style-name="T5836">­spren</text:span><text:span text:style-name="T5837">­džia</text:span><text:span text:style-name="T5838">­me dėl pa</text:span><text:span text:style-name="T5839">­teik</text:span><text:span text:style-name="T5840">­to įsta</text:span><text:span text:style-name="T5841">­ty</text:span><text:span text:style-name="T5842">­mo pro</text:span><text:span text:style-name="T5843">­jek</text:span><text:span text:style-name="T5844">­to. (</text:span><text:span text:style-name="T5845">Bal</text:span><text:span text:style-name="T5846">­sai sa</text:span><text:span text:style-name="T5847">­lė</text:span><text:span text:style-name="T5848">­je</text:span><text:span text:style-name="T5849">)<text:s/></text:span></text:p>
        <text:soft-page-break/>
        <text:p text:style-name="Roman"><text:span text:style-name="T5850">Bal</text:span><text:span text:style-name="T5851">­sa</text:span><text:span text:style-name="T5852">­vo 76 Sei</text:span><text:span text:style-name="T5853">­mo na</text:span><text:span text:style-name="T5854">­riai: už – 54, prieš – 3, su</text:span><text:span text:style-name="T5855">­si</text:span><text:span text:style-name="T5856">­lai</text:span><text:span text:style-name="T5857">­kė 19. Po pa</text:span><text:span text:style-name="T5858">­tei</text:span><text:span text:style-name="T5859">­ki</text:span><text:span text:style-name="T5860">­mo įsta</text:span><text:span text:style-name="T5861">­ty</text:span><text:span text:style-name="T5862">­mo pro</text:span><text:span text:style-name="T5863">­jek</text:span><text:span text:style-name="T5864">­tui yra pri</text:span><text:span text:style-name="T5865">­tar</text:span><text:span text:style-name="T5866">­ta. Gal</text:span><text:span text:style-name="T5867">­būt yra tiks</text:span><text:span text:style-name="T5868">­lin</text:span><text:span text:style-name="T5869">­ga, kaip Biu</text:span><text:span text:style-name="T5870">­dže</text:span><text:span text:style-name="T5871">­to ir fi</text:span><text:span text:style-name="T5872">­nan</text:span><text:span text:style-name="T5873">­sų ko</text:span><text:span text:style-name="T5874">­mi</text:span><text:span text:style-name="T5875">­te</text:span><text:span text:style-name="T5876">­to pir</text:span><text:span text:style-name="T5877">­mi</text:span><text:span text:style-name="T5878">­nin</text:span><text:span text:style-name="T5879">­kas ma</text:span><text:span text:style-name="T5880">­no, pra</text:span><text:span text:style-name="T5881">­šy</text:span><text:span text:style-name="T5882">­ti Vy</text:span><text:span text:style-name="T5883">­riau</text:span><text:span text:style-name="T5884">­sy</text:span><text:span text:style-name="T5885">­bės iš</text:span><text:span text:style-name="T5886">­va</text:span><text:span text:style-name="T5887">­dos? (</text:span><text:span text:style-name="T5888">Bal</text:span><text:span text:style-name="T5889">­sai sa</text:span><text:span text:style-name="T5890">­lė</text:span><text:span text:style-name="T5891">­je</text:span><text:span text:style-name="T5892">) Su</text:span><text:span text:style-name="T5893">­tin</text:span><text:span text:style-name="T5894">­ka</text:span><text:span text:style-name="T5895">­me? Dė</text:span><text:span text:style-name="T5896">­ko</text:span><text:span text:style-name="T5897">­ju.<text:s/></text:span></text:p>
        <text:p text:style-name="P5898">Siū­lo­mi ko­mi­te­tai: kaip pa­grin­di­nis – So­cia­li­nių rei­ka­lų ir dar­bo ko­mi­te­tas, kaip pa­pil­do­mas – Biu­dže­to ir fi­nan­sų ko­mi­te­tas. Pla­nuo­ja­ma svars­ty­ti Sei­mo pa­va­sa­rio se­si­jo­je.</text:p>
        <text:p text:style-name="P5899"/>
        <text:p text:style-name="Laikas">17.18 val.</text:p>
        <text:p text:style-name="Roman12">Vals­ty­bi­nių pen­si­jų įsta­ty­mo Nr. I-730 4 straips­nio pa­kei­ti­mo įsta­ty­mo pro­jek­tas Nr. XIIIP-1257 (<text:span text:style-name="T5900">pa</text:span><text:span text:style-name="T5901">­tei</text:span><text:span text:style-name="T5902">­ki</text:span><text:span text:style-name="T5903">­mas</text:span>)</text:p>
        <text:p text:style-name="P5904"/>
        <text:p text:style-name="Roman"><text:span text:style-name="T5905">Ki</text:span><text:span text:style-name="T5906">­tas dar</text:span><text:span text:style-name="T5907">­bo</text:span><text:span text:style-name="T5908">­tvarkės klau</text:span><text:span text:style-name="T5909">­si</text:span><text:span text:style-name="T5910">­mas –<text:s/></text:span><text:span text:style-name="T5911">Vals</text:span><text:span text:style-name="T5912">­ty</text:span><text:span text:style-name="T5913">­bi</text:span><text:span text:style-name="T5914">­nių pen</text:span><text:span text:style-name="T5915">­si</text:span><text:span text:style-name="T5916">­jų įsta</text:span><text:span text:style-name="T5917">­ty</text:span><text:span text:style-name="T5918">­mo 4 straips</text:span><text:span text:style-name="T5919">­nio pa</text:span><text:span text:style-name="T5920">­kei</text:span><text:span text:style-name="T5921">­ti</text:span><text:span text:style-name="T5922">­mo įsta</text:span><text:span text:style-name="T5923">­ty</text:span><text:span text:style-name="T5924">­mo pro</text:span><text:span text:style-name="T5925">­jek</text:span><text:span text:style-name="T5926">­tas Nr. XIIIP-1257. Pa</text:span><text:span text:style-name="T5927">­tei</text:span><text:span text:style-name="T5928">­ki</text:span><text:span text:style-name="T5929">­mo sta</text:span><text:span text:style-name="T5930">­di</text:span><text:span text:style-name="T5931">­ja. Kvie</text:span><text:span text:style-name="T5932">­čiu P. Gra</text:span><text:span text:style-name="T5933">­žu</text:span><text:span text:style-name="T5934">­lį.</text:span></text:p>
        <text:p text:style-name="Roman"><text:span text:style-name="T5935">P. GRAŽULIS</text:span><text:span text:style-name="T5936"><text:s/></text:span><text:span text:style-name="T5937">(</text:span><text:span text:style-name="T5938">TTF</text:span><text:span text:style-name="T5939">)</text:span><text:span text:style-name="T5940">.<text:s/></text:span><text:span text:style-name="T5941">Ger</text:span><text:span text:style-name="T5942">­bia</text:span><text:span text:style-name="T5943">­mie</text:span><text:span text:style-name="T5944">­ji Sei</text:span><text:span text:style-name="T5945">­mo na</text:span><text:span text:style-name="T5946">­riai, aš pri</text:span><text:span text:style-name="T5947">­sta</text:span><text:span text:style-name="T5948">­tau to</text:span><text:span text:style-name="T5949">­kią įsta</text:span><text:span text:style-name="T5950">­ty</text:span><text:span text:style-name="T5951">­mo nuo</text:span><text:span text:style-name="T5952">­sta</text:span><text:span text:style-name="T5953">­tą. Sei</text:span><text:span text:style-name="T5954">­mas, at</text:span><text:span text:style-name="T5955">­ro</text:span><text:span text:style-name="T5956">­do, prieš pen</text:span><text:span text:style-name="T5957">­ke</text:span><text:span text:style-name="T5958">­rius me</text:span><text:span text:style-name="T5959">­tus įstei</text:span><text:span text:style-name="T5960">­gė Lais</text:span><text:span text:style-name="T5961">­vės pre</text:span><text:span text:style-name="T5962">­mi</text:span><text:span text:style-name="T5963">­ją ir nu</text:span><text:span text:style-name="T5964">­ma</text:span><text:span text:style-name="T5965">­tė vien</text:span><text:span text:style-name="T5966">­kar</text:span><text:span text:style-name="T5967">­ti</text:span><text:span text:style-name="T5968">­nę iš</text:span><text:span text:style-name="T5969">­mo</text:span><text:span text:style-name="T5970">­ką. Aš ma</text:span><text:span text:style-name="T5971">­nau, bū</text:span><text:span text:style-name="T5972">­tų la</text:span><text:span text:style-name="T5973">­bai gra</text:span><text:span text:style-name="T5974">­žu ir pa</text:span><text:span text:style-name="T5975">­gerb</text:span><text:span text:style-name="T5976">­tu</text:span><text:span text:style-name="T5977">­me tuos žmo</text:span><text:span text:style-name="T5978">­nes, jei</text:span><text:span text:style-name="T5979">­gu mes jiems skir</text:span><text:span text:style-name="T5980">­tu</text:span><text:span text:style-name="T5981">­me pir</text:span><text:span text:style-name="T5982">­mo</text:span><text:span text:style-name="T5983">­jo ar ant</text:span><text:span text:style-name="T5984">­ro</text:span><text:span text:style-name="T5985">­jo laips</text:span><text:span text:style-name="T5986">­nio vals</text:span><text:span text:style-name="T5987">­ty</text:span><text:span text:style-name="T5988">­bi</text:span><text:span text:style-name="T5989">­nę pen</text:span><text:span text:style-name="T5990">­si</text:span><text:span text:style-name="T5991">­ją, kad jie nuo</text:span><text:span text:style-name="T5992">­lat gau</text:span><text:span text:style-name="T5993">­tų po 116 ar</text:span><text:span text:style-name="T5994">­ba 232 Lt pa</text:span><text:span text:style-name="T5995">­pil</text:span><text:span text:style-name="T5996">­do</text:span><text:span text:style-name="T5997">­mai. Tai tik</text:span><text:span text:style-name="T5998">­rai biu</text:span><text:span text:style-name="T5999">­dže</text:span><text:span text:style-name="T6000">­tui ne</text:span><text:span text:style-name="T6001">­kai</text:span><text:span text:style-name="T6002">­nuo</text:span><text:span text:style-name="T6003">­tų. Ma</text:span><text:span text:style-name="T6004">­no skai</text:span><text:span text:style-name="T6005">­čia</text:span><text:span text:style-name="T6006">­vi</text:span><text:span text:style-name="T6007">­mu, šiuo me</text:span><text:span text:style-name="T6008">­tu yra tik du žmo</text:span><text:span text:style-name="T6009">­nės, ku</text:span><text:span text:style-name="T6010">­riems bū</text:span><text:span text:style-name="T6011">­tų ga</text:span><text:span text:style-name="T6012">­li</text:span><text:span text:style-name="T6013">­ma skir</text:span><text:span text:style-name="T6014">­ti, jei</text:span><text:span text:style-name="T6015">­gu pa</text:span><text:span text:style-name="T6016">­tvir</text:span><text:span text:style-name="T6017">­ti</text:span><text:span text:style-name="T6018">n</text:span><text:span text:style-name="T6019">­si</text:span><text:span text:style-name="T6020">­me, – tai N. Sa</text:span><text:span text:style-name="T6021">­dū</text:span><text:span text:style-name="T6022">­nai</text:span><text:span text:style-name="T6023">­tė ir A. </text:span><text:span text:style-name="T6024">Ter</text:span><text:span text:style-name="T6025">­lec</text:span><text:span text:style-name="T6026">­kas. Ži</text:span><text:span text:style-name="T6027">­no</text:span><text:span text:style-name="T6028">­te, aš pa</text:span><text:span text:style-name="T6029">­sa</text:span><text:span text:style-name="T6030">­ky</text:span><text:span text:style-name="T6031">­siu, iš tik</text:span><text:span text:style-name="T6032">­rų</text:span><text:span text:style-name="T6033">­jų rei</text:span><text:span text:style-name="T6034">­kė</text:span><text:span text:style-name="T6035">­tų pa</text:span><text:span text:style-name="T6036">­si</text:span><text:span text:style-name="T6037">­aiš</text:span><text:span text:style-name="T6038">­kin</text:span><text:span text:style-name="T6039">­ti, yra S. Ko</text:span><text:span text:style-name="T6040">­va</text:span><text:span text:style-name="T6041">­lio</text:span><text:span text:style-name="T6042">­vui skir</text:span><text:span text:style-name="T6043">­ta Lais</text:span><text:span text:style-name="T6044">­vės pre</text:span><text:span text:style-name="T6045">­mi</text:span><text:span text:style-name="T6046">­ja, kaip už</text:span><text:span text:style-name="T6047">­sie</text:span><text:span text:style-name="T6048">­nio pi</text:span><text:span text:style-name="T6049">­lie</text:span><text:span text:style-name="T6050">­čiui, jam bū</text:span><text:span text:style-name="T6051">­tų to</text:span><text:span text:style-name="T6052">­kia ga</text:span><text:span text:style-name="T6053">­li</text:span><text:span text:style-name="T6054">­my</text:span><text:span text:style-name="T6055">­bė ar ne</text:span><text:span text:style-name="T6056">­bū</text:span><text:span text:style-name="T6057">­tų, rei</text:span><text:span text:style-name="T6058">­kė</text:span><text:span text:style-name="T6059">­tų dar tei</text:span><text:span text:style-name="T6060">­siš</text:span><text:span text:style-name="T6061">­kai iš</text:span><text:span text:style-name="T6062">­si</text:span><text:span text:style-name="T6063">­aiš</text:span><text:span text:style-name="T6064">­kin</text:span><text:span text:style-name="T6065">­ti. Jei</text:span><text:span text:style-name="T6066">­gu ne</text:span><text:span text:style-name="T6067">­bū</text:span><text:span text:style-name="T6068">­tų ga</text:span><text:span text:style-name="T6069">­li</text:span><text:span text:style-name="T6070">­my</text:span><text:span text:style-name="T6071">­bės, mes ga</text:span><text:span text:style-name="T6072">­lė</text:span><text:span text:style-name="T6073">­tu</text:span><text:span text:style-name="T6074">­me įra</text:span><text:span text:style-name="T6075">­šy</text:span><text:span text:style-name="T6076">­ti, kad tik Lie</text:span><text:span text:style-name="T6077">­tu</text:span><text:span text:style-name="T6078">­vos pi</text:span><text:span text:style-name="T6079">­lie</text:span><text:span text:style-name="T6080">­čiams to</text:span><text:span text:style-name="T6081">­kia pre</text:span><text:span text:style-name="T6082">­mi</text:span><text:span text:style-name="T6083">­ja bū</text:span><text:span text:style-name="T6084">­tų ski</text:span><text:span text:style-name="T6085">­ria</text:span><text:span text:style-name="T6086">­ma, ir pi</text:span><text:span text:style-name="T6087">­ni</text:span><text:span text:style-name="T6088">­gų iš biu</text:span><text:span text:style-name="T6089">­dže</text:span><text:span text:style-name="T6090">­to fak</text:span><text:span text:style-name="T6091">­tiš</text:span><text:span text:style-name="T6092">­kai ir ne</text:span><text:span text:style-name="T6093">­pa</text:span><text:span text:style-name="T6094">­rei</text:span><text:span text:style-name="T6095">­ka</text:span><text:span text:style-name="T6096">­lau</text:span><text:span text:style-name="T6097">­tų.<text:s/></text:span></text:p>
        <text:p text:style-name="Roman"><text:span text:style-name="T6098">Taip pat dar ma</text:span><text:span text:style-name="T6099">­no to</text:span><text:span text:style-name="T6100">­kia min</text:span><text:span text:style-name="T6101">­tis, kad ne</text:span><text:span text:style-name="T6102">­rei</text:span><text:span text:style-name="T6103">­kė</text:span><text:span text:style-name="T6104">­tų kam nors svars</text:span><text:span text:style-name="T6105">­ty</text:span><text:span text:style-name="T6106">­ti, ar pir</text:span><text:span text:style-name="T6107">­mo</text:span><text:span text:style-name="T6108">­jo, ar ant</text:span><text:span text:style-name="T6109">­ro</text:span><text:span text:style-name="T6110">­jo laips</text:span><text:span text:style-name="T6111">­nio pen</text:span><text:span text:style-name="T6112">­si</text:span><text:span text:style-name="T6113">­ja, ge</text:span><text:span text:style-name="T6114">­riau</text:span><text:span text:style-name="T6115">­sia bū</text:span><text:span text:style-name="T6116">­tų skir</text:span><text:span text:style-name="T6117">­ti pir</text:span><text:span text:style-name="T6118">­mo</text:span><text:span text:style-name="T6119">­jo laips</text:span><text:span text:style-name="T6120">­nio pen</text:span><text:span text:style-name="T6121">­si</text:span><text:span text:style-name="T6122">­ją. Au</text:span><text:span text:style-name="T6123">­to</text:span><text:span text:style-name="T6124">­ma</text:span><text:span text:style-name="T6125">­tiš</text:span><text:span text:style-name="T6126">­kai – su</text:span><text:span text:style-name="T6127">­teik</text:span><text:span text:style-name="T6128">­ta Lais</text:span><text:span text:style-name="T6129">­vės pre</text:span><text:span text:style-name="T6130">­mi</text:span><text:span text:style-name="T6131">­ja, tas žmo</text:span><text:span text:style-name="T6132">­gus gau</text:span><text:span text:style-name="T6133">­na pir</text:span><text:span text:style-name="T6134">­mo</text:span><text:span text:style-name="T6135">­jo laips</text:span><text:span text:style-name="T6136">­nio pen</text:span><text:span text:style-name="T6137">­si</text:span><text:span text:style-name="T6138">­ją. Jei</text:span><text:span text:style-name="T6139">­gu pri</text:span><text:span text:style-name="T6140">­tar</text:span><text:span text:style-name="T6141">­si</text:span><text:span text:style-name="T6142">­me po pa</text:span><text:span text:style-name="T6143">­tei</text:span><text:span text:style-name="T6144">­ki</text:span><text:span text:style-name="T6145">­mo, to</text:span><text:span text:style-name="T6146">­kiu at</text:span><text:span text:style-name="T6147">­ve</text:span><text:span text:style-name="T6148">­ju bū</text:span><text:span text:style-name="T6149">­tų ga</text:span><text:span text:style-name="T6150">­li</text:span><text:span text:style-name="T6151">­ma šiek tiek pa</text:span><text:span text:style-name="T6152">­to</text:span><text:span text:style-name="T6153">­bu</text:span><text:span text:style-name="T6154">­lin</text:span><text:span text:style-name="T6155">­ti šį įsta</text:span><text:span text:style-name="T6156">­ty</text:span><text:span text:style-name="T6157">­mo pro</text:span><text:span text:style-name="T6158">­jek</text:span><text:span text:style-name="T6159">­tą. Ma</text:span><text:span text:style-name="T6160">­nau, jei</text:span><text:span text:style-name="T6161">­gu jau ger</text:span><text:span text:style-name="T6162">­bia</text:span><text:span text:style-name="T6163">­mo</text:span><text:span text:style-name="T6164">­jo L. Kas</text:span><text:span text:style-name="T6165">­čiū</text:span><text:span text:style-name="T6166">­no nuo</text:span><text:span text:style-name="T6167">­sta</text:span><text:span text:style-name="T6168">­tą, ku</text:span><text:span text:style-name="T6169">­riai tik</text:span><text:span text:style-name="T6170">­rai rei</text:span><text:span text:style-name="T6171">­kės daug lė</text:span><text:span text:style-name="T6172">­šų, pa</text:span><text:span text:style-name="T6173">­tvir</text:span><text:span text:style-name="T6174">­ti</text:span><text:span text:style-name="T6175">­no</text:span><text:span text:style-name="T6176">­te po pa</text:span><text:span text:style-name="T6177">­tei</text:span><text:span text:style-name="T6178">­ki</text:span><text:span text:style-name="T6179">­mo, tai čia pri</text:span><text:span text:style-name="T6180">­tar</text:span><text:span text:style-name="T6181">­si</text:span><text:span text:style-name="T6182">­te. Pa</text:span><text:span text:style-name="T6183">­pras</text:span><text:span text:style-name="T6184">­čiau</text:span><text:span text:style-name="T6185">­siai p</text:span><text:span text:style-name="T6186">r</text:span><text:span text:style-name="T6187">a</text:span><text:span text:style-name="T6188">­šau ge</text:span><text:span text:style-name="T6189">­ros va</text:span><text:span text:style-name="T6190">­lios.<text:s/></text:span></text:p>
        <text:p text:style-name="Roman"><text:span text:style-name="T6191">PIRMININKĖ.</text:span><text:span text:style-name="T6192"><text:s/>Dė</text:span><text:span text:style-name="T6193">­ko</text:span><text:span text:style-name="T6194">­ju. Pir</text:span><text:span text:style-name="T6195">­ma</text:span><text:span text:style-name="T6196">­sis klau</text:span><text:span text:style-name="T6197">­sia A. Sy</text:span><text:span text:style-name="T6198">­sas. Pra</text:span><text:span text:style-name="T6199">­šom.<text:s/></text:span></text:p>
        <text:p text:style-name="Roman"><text:span text:style-name="T6200">A. SYSAS</text:span><text:span text:style-name="T6201"><text:s/></text:span><text:span text:style-name="T6202">(</text:span><text:span text:style-name="T6203">LSDPF</text:span><text:span text:style-name="T6204">)</text:span><text:span text:style-name="T6205">.<text:s/></text:span><text:span text:style-name="T6206">Ačiū, pir</text:span><text:span text:style-name="T6207">­mi</text:span><text:span text:style-name="T6208">­nin</text:span><text:span text:style-name="T6209">­ke. Ger</text:span><text:span text:style-name="T6210">­bia</text:span><text:span text:style-name="T6211">­mas Pet</text:span><text:span text:style-name="T6212">­rai, jūs jau už</text:span><text:span text:style-name="T6213">­si</text:span><text:span text:style-name="T6214">­mi</text:span><text:span text:style-name="T6215">­nė</text:span><text:span text:style-name="T6216">­te, ar jūs kon</text:span><text:span text:style-name="T6217">­sul</text:span><text:span text:style-name="T6218">­ta</text:span><text:span text:style-name="T6219">­vo</text:span><text:span text:style-name="T6220">­tės su kuo nors, nes pa</text:span><text:span text:style-name="T6221">­gal Lie</text:span><text:span text:style-name="T6222">­tu</text:span><text:span text:style-name="T6223">­vos įsta</text:span><text:span text:style-name="T6224">­ty</text:span><text:span text:style-name="T6225">­mus už</text:span><text:span text:style-name="T6226">­sie</text:span><text:span text:style-name="T6227">­nio pi</text:span><text:span text:style-name="T6228">­lie</text:span><text:span text:style-name="T6229">­čiams vals</text:span><text:span text:style-name="T6230">­ty</text:span><text:span text:style-name="T6231">­bi</text:span><text:span text:style-name="T6232">­nių pen</text:span><text:span text:style-name="T6233">­si</text:span><text:span text:style-name="T6234">­jų ne</text:span><text:span text:style-name="T6235">­ga</text:span><text:span text:style-name="T6236">­li</text:span><text:span text:style-name="T6237">­me mo</text:span><text:span text:style-name="T6238">­kė</text:span><text:span text:style-name="T6239">­ti? Jūs pa</text:span><text:span text:style-name="T6240">­mi</text:span><text:span text:style-name="T6241">­nė</text:span><text:span text:style-name="T6242">­jo</text:span><text:span text:style-name="T6243">­te ger</text:span><text:span text:style-name="T6244">­bia</text:span><text:span text:style-name="T6245">­mą</text:span><text:span text:style-name="T6246">­jį S. Ko</text:span><text:span text:style-name="T6247">­va</text:span><text:span text:style-name="T6248">­lio</text:span><text:span text:style-name="T6249">­vą, jūs tei</text:span><text:span text:style-name="T6250">­kia</text:span><text:span text:style-name="T6251">­te pa</text:span><text:span text:style-name="T6252">­siū</text:span><text:span text:style-name="T6253">­ly</text:span><text:span text:style-name="T6254">­mą dėl vie</text:span><text:span text:style-name="T6255">­no įsta</text:span><text:span text:style-name="T6256">­ty</text:span><text:span text:style-name="T6257">­mo, tai ma</text:span><text:span text:style-name="T6258">­no klau</text:span><text:span text:style-name="T6259">­si</text:span><text:span text:style-name="T6260">­mas: ar jūs su kuo nors kon</text:span><text:span text:style-name="T6261">­sul</text:span><text:span text:style-name="T6262">­ta</text:span><text:span text:style-name="T6263">­vo</text:span><text:span text:style-name="T6264">­tės? Nes ta</text:span><text:span text:style-name="T6265">­da rei</text:span><text:span text:style-name="T6266">­kia teik</text:span><text:span text:style-name="T6267">­ti ke</text:span><text:span text:style-name="T6268">­le</text:span><text:span text:style-name="T6269">­tą įsta</text:span><text:span text:style-name="T6270">­ty</text:span><text:span text:style-name="T6271">­mų pa</text:span><text:span text:style-name="T6272">­tai</text:span><text:span text:style-name="T6273">­sų, jei</text:span><text:span text:style-name="T6274">­gu no</text:span><text:span text:style-name="T6275">­ri</text:span><text:span text:style-name="T6276">­te, kad to</text:span><text:span text:style-name="T6277">­kia nuo</text:span><text:span text:style-name="T6278">­sta</text:span><text:span text:style-name="T6279">­ta bū</text:span><text:span text:style-name="T6280">­tų pri</text:span><text:span text:style-name="T6281">­im</text:span><text:span text:style-name="T6282">­ta.<text:s/></text:span></text:p>
        <text:p text:style-name="Roman"><text:span text:style-name="T6283">P. GRAŽULIS</text:span><text:span text:style-name="T6284"><text:s/></text:span><text:span text:style-name="T6285">(</text:span><text:span text:style-name="T6286">TTF</text:span><text:span text:style-name="T6287">)</text:span><text:span text:style-name="T6288">.<text:s/></text:span><text:span text:style-name="T6289">Jei</text:span><text:span text:style-name="T6290">­gu po pa</text:span><text:span text:style-name="T6291">­tei</text:span><text:span text:style-name="T6292">­ki</text:span><text:span text:style-name="T6293">­mo sta</text:span><text:span text:style-name="T6294">­di</text:span><text:span text:style-name="T6295">­jos pri</text:span><text:span text:style-name="T6296">­tar</text:span><text:span text:style-name="T6297">­si</text:span><text:span text:style-name="T6298">­me, be abe</text:span><text:span text:style-name="T6299">­jo</text:span><text:span text:style-name="T6300">­nės, ga</text:span><text:span text:style-name="T6301">­li</text:span><text:span text:style-name="T6302">­me pa</text:span><text:span text:style-name="T6303">­teik</text:span><text:span text:style-name="T6304">­ti dėl vi</text:span><text:span text:style-name="T6305">­sų įsta</text:span><text:span text:style-name="T6306">­ty</text:span><text:span text:style-name="T6307">­mų pa</text:span><text:span text:style-name="T6308">­tai</text:span><text:span text:style-name="T6309">­sas. Šiek tiek kal</text:span><text:span text:style-name="T6310">­bė</text:span><text:span text:style-name="T6311">­jau su Tei</text:span><text:span text:style-name="T6312">­sės de</text:span><text:span text:style-name="T6313">­par</text:span><text:span text:style-name="T6314">­ta</text:span><text:span text:style-name="T6315">­men</text:span><text:span text:style-name="T6316">­to spe</text:span><text:span text:style-name="T6317">­cia</text:span><text:span text:style-name="T6318">­lis</text:span><text:span text:style-name="T6319">­tais, grei</text:span><text:span text:style-name="T6320">­čiau</text:span><text:span text:style-name="T6321">­siai rei</text:span><text:span text:style-name="T6322">­kės pa</text:span><text:span text:style-name="T6323">­pil</text:span><text:span text:style-name="T6324">­dy</text:span><text:span text:style-name="T6325">­ti Lie</text:span><text:span text:style-name="T6326">­tu</text:span><text:span text:style-name="T6327">­vos Res</text:span><text:span text:style-name="T6328">­pub</text:span><text:span text:style-name="T6329">­li</text:span><text:span text:style-name="T6330">­kos pi</text:span><text:span text:style-name="T6331">­lie</text:span><text:span text:style-name="T6332">­čiams, nes, kaip jūs ir sa</text:span><text:span text:style-name="T6333">­kė</text:span><text:span text:style-name="T6334">­te, už</text:span><text:span text:style-name="T6335">­sie</text:span><text:span text:style-name="T6336">­nio pi</text:span><text:span text:style-name="T6337">­lie</text:span><text:span text:style-name="T6338">­čiams nė</text:span><text:span text:style-name="T6339">­ra ga</text:span><text:span text:style-name="T6340">­li</text:span><text:span text:style-name="T6341">­my</text:span><text:span text:style-name="T6342">­bės, o gal ji ir at</text:span><text:span text:style-name="T6343">­si</text:span><text:span text:style-name="T6344">­ras</text:span><text:span text:style-name="T6345">­tų. Aš tik</text:span><text:span text:style-name="T6346">­rai ne</text:span><text:span text:style-name="T6347">­ma</text:span><text:span text:style-name="T6348">­ty</text:span><text:span text:style-name="T6349">­čiau pro</text:span><text:span text:style-name="T6350">­ble</text:span><text:span text:style-name="T6351">­mos, jei</text:span><text:span text:style-name="T6352">­gu S. Ko</text:span><text:span text:style-name="T6353">­va</text:span><text:span text:style-name="T6354">­lio</text:span><text:span text:style-name="T6355">­vas gau</text:span><text:span text:style-name="T6356">­tų pen</text:span><text:span text:style-name="T6357">­si</text:span><text:span text:style-name="T6358">­ją. Taip pat bu</text:span><text:span text:style-name="T6359">­vo pro</text:span><text:span text:style-name="T6360">­ble</text:span><text:span text:style-name="T6361">­ma, ar jis ga</text:span><text:span text:style-name="T6362">­lė</text:span><text:span text:style-name="T6363">­jo gau</text:span><text:span text:style-name="T6364">­ti vien</text:span><text:span text:style-name="T6365">­kar</text:span><text:span text:style-name="T6366">­ti</text:span><text:span text:style-name="T6367">­nę iš</text:span><text:span text:style-name="T6368">­mo</text:span><text:span text:style-name="T6369">­ką, nes mes jam su</text:span><text:span text:style-name="T6370">­tei</text:span><text:span text:style-name="T6371">­kė</text:span><text:span text:style-name="T6372">­me Lais</text:span><text:span text:style-name="T6373">­vės pre</text:span><text:span text:style-name="T6374">­mi</text:span><text:span text:style-name="T6375">­ją. Aš ma</text:span><text:span text:style-name="T6376">­nau, kad jei</text:span><text:span text:style-name="T6377">­gu mes tu</text:span><text:span text:style-name="T6378">­rė</text:span><text:span text:style-name="T6379">­si</text:span><text:span text:style-name="T6380">­me ge</text:span><text:span text:style-name="T6381">­rą va</text:span><text:span text:style-name="T6382">­lią, ko</text:span><text:span text:style-name="T6383">­mi</text:span><text:span text:style-name="T6384">­te</text:span><text:span text:style-name="T6385">­tas, ku</text:span><text:span text:style-name="T6386">­ris bus pa</text:span><text:span text:style-name="T6387">­grin</text:span><text:span text:style-name="T6388">­di</text:span><text:span text:style-name="T6389">­nis, pa</text:span><text:span text:style-name="T6390">­to</text:span><text:span text:style-name="T6391">­bu</text:span><text:span text:style-name="T6392">­lins tą įsta</text:span><text:span text:style-name="T6393">­ty</text:span><text:span text:style-name="T6394">­mą ir tei</text:span><text:span text:style-name="T6395">­siš</text:span><text:span text:style-name="T6396">­kai vi</text:span><text:span text:style-name="T6397">­siš</text:span><text:span text:style-name="T6398">­kai reg</text:span><text:span text:style-name="T6399">­la</text:span><text:span text:style-name="T6400">­men</text:span><text:span text:style-name="T6401">­tuos.<text:s/></text:span></text:p>
        <text:p text:style-name="Roman"><text:span text:style-name="T6402">PIRMININKĖ.</text:span><text:span text:style-name="T6403"><text:s/>Klau</text:span><text:span text:style-name="T6404">­sia J. Baub</text:span><text:span text:style-name="T6405">­lys.<text:s/></text:span></text:p>
        <text:p text:style-name="Roman"><text:span text:style-name="T6406">J. BAUBLYS</text:span><text:span text:style-name="T6407"><text:s/></text:span><text:span text:style-name="T6408">(</text:span><text:span text:style-name="T6409">LSF</text:span><text:span text:style-name="T6410">)</text:span><text:span text:style-name="T6411">. Ačiū, pir</text:span><text:span text:style-name="T6412">­mi</text:span><text:span text:style-name="T6413">­nin</text:span><text:span text:style-name="T6414">­ke. Ger</text:span><text:span text:style-name="T6415">­bia</text:span><text:span text:style-name="T6416">­mas pra</text:span><text:span text:style-name="T6417">­ne</text:span><text:span text:style-name="T6418">­šė</text:span><text:span text:style-name="T6419">­jau, no</text:span><text:span text:style-name="T6420">­rė</text:span><text:span text:style-name="T6421">­jau pa</text:span><text:span text:style-name="T6422">­klaus</text:span><text:span text:style-name="T6423">­ti, ko</text:span><text:span text:style-name="T6424">­dėl bū</text:span><text:span text:style-name="T6425">­tent da</text:span><text:span text:style-name="T6426">­bar tei</text:span><text:span text:style-name="T6427">­kia</text:span><text:span text:style-name="T6428">­te tą pro</text:span><text:span text:style-name="T6429">­jek</text:span><text:span text:style-name="T6430">­tą, kai jau yra pa</text:span><text:span text:style-name="T6431">­skir</text:span><text:span text:style-name="T6432">­ta ne</text:span><text:span text:style-name="T6433">­ma</text:span><text:span text:style-name="T6434">­žai pre</text:span><text:span text:style-name="T6435">­mi</text:span><text:span text:style-name="T6436">­jų? Kiek ži</text:span><text:span text:style-name="T6437">­nau, kai ku</text:span><text:span text:style-name="T6438">­rie jau gau</text:span><text:span text:style-name="T6439">­na vals</text:span><text:span text:style-name="T6440">­ty</text:span><text:span text:style-name="T6441">­bi</text:span><text:span text:style-name="T6442">­nes pen</text:span><text:span text:style-name="T6443">­si</text:span><text:span text:style-name="T6444">­jas. Ko</text:span><text:span text:style-name="T6445">­dėl bū</text:span><text:span text:style-name="T6446">­tent da</text:span><text:span text:style-name="T6447">­bar tei</text:span><text:span text:style-name="T6448">­kia</text:span><text:span text:style-name="T6449">­te šį įsta</text:span><text:span text:style-name="T6450">­ty</text:span><text:span text:style-name="T6451">­mo pro</text:span><text:span text:style-name="T6452">­jek</text:span><text:span text:style-name="T6453">­tą? Ačiū.<text:s/></text:span></text:p>
        <text:p text:style-name="Roman"><text:span text:style-name="T6454">P. GRAŽULIS</text:span><text:span text:style-name="T6455"><text:s/></text:span><text:span text:style-name="T6456">(</text:span><text:span text:style-name="T6457">TTF</text:span><text:span text:style-name="T6458">)</text:span><text:span text:style-name="T6459">.<text:s/></text:span><text:span text:style-name="T6460">Aš ma</text:span><text:span text:style-name="T6461">­nau, kad anks</text:span><text:span text:style-name="T6462">­čiau ne</text:span><text:span text:style-name="T6463">­bu</text:span><text:span text:style-name="T6464">­vo. Nors Lie</text:span><text:span text:style-name="T6465">­tu</text:span><text:span text:style-name="T6466">­va at</text:span><text:span text:style-name="T6467">­ga</text:span><text:span text:style-name="T6468">­vo ne</text:span><text:span text:style-name="T6469">­pri</text:span><text:span text:style-name="T6470">­klau</text:span><text:span text:style-name="T6471">­so</text:span><text:span text:style-name="T6472">­my</text:span><text:span text:style-name="T6473">­bę 1989 me</text:span><text:span text:style-name="T6474">­tais, bet Lais</text:span><text:span text:style-name="T6475">­vės pre</text:span><text:span text:style-name="T6476">­mi</text:span><text:span text:style-name="T6477">­ja bu</text:span><text:span text:style-name="T6478">­vo įsteig</text:span><text:span text:style-name="T6479">­ta daug vė</text:span><text:span text:style-name="T6480">­liau. At</text:span><text:span text:style-name="T6481">­ėjo min</text:span><text:span text:style-name="T6482">­tis. Ir da</text:span><text:span text:style-name="T6483">­bar man ir</text:span><text:span text:style-name="T6484">­gi at</text:span><text:span text:style-name="T6485">­ėjo min</text:span><text:span text:style-name="T6486">­tis, ga</text:span><text:span text:style-name="T6487">­vau to</text:span><text:span text:style-name="T6488">­kių pa</text:span><text:span text:style-name="T6489">­siū</text:span><text:span text:style-name="T6490">­ly</text:span><text:span text:style-name="T6491">­mų, žmo</text:span><text:span text:style-name="T6492">­nės iš pa</text:span><text:span text:style-name="T6493">­ša</text:span><text:span text:style-name="T6494">­lio da</text:span><text:span text:style-name="T6495">­vė tą min</text:span><text:span text:style-name="T6496">­tį, kad rei</text:span><text:span text:style-name="T6497">­kė</text:span><text:span text:style-name="T6498">­tų tiems žmo</text:span><text:span text:style-name="T6499">­nėms skir</text:span><text:span text:style-name="T6500">­ti vals</text:span><text:span text:style-name="T6501">­ty</text:span><text:span text:style-name="T6502">­bi</text:span><text:span text:style-name="T6503">­nę pen</text:span><text:span text:style-name="T6504">­si</text:span><text:span text:style-name="T6505">­ją. Aš ma</text:span><text:span text:style-name="T6506">­nau, tai tik</text:span><text:span text:style-name="T6507">­rai ge</text:span><text:span text:style-name="T6508">­ra min</text:span><text:span text:style-name="T6509">­tis, aš jai pri</text:span><text:span text:style-name="T6510">­ta</text:span><text:span text:style-name="T6511">­riu, ma</text:span><text:span text:style-name="T6512">­nau, ir Sei</text:span><text:span text:style-name="T6513">­mas pri</text:span><text:span text:style-name="T6514">­tars. Ge</text:span><text:span text:style-name="T6515">­riau vė</text:span><text:span text:style-name="T6516">­liau ne</text:span><text:span text:style-name="T6517">­gu nie</text:span><text:span text:style-name="T6518">­ka</text:span><text:span text:style-name="T6519">­da.<text:s/></text:span></text:p>
        <text:soft-page-break/>
        <text:p text:style-name="P6520"><text:span text:style-name="T6521">PIRMININKĖ.</text:span><text:span text:style-name="T6522"><text:s/>Klau</text:span><text:span text:style-name="T6523">­sia I. De</text:span><text:span text:style-name="T6524">­gu</text:span><text:span text:style-name="T6525">­tie</text:span><text:span text:style-name="T6526">­nė. Pra</text:span><text:span text:style-name="T6527">­šom.<text:s/></text:span></text:p>
        <text:p text:style-name="Roman"><text:span text:style-name="T6528">I. DEGUTIENĖ</text:span><text:span text:style-name="T6529"><text:s/></text:span><text:span text:style-name="T6530">(</text:span><text:span text:style-name="T6531">TS-LKDF</text:span><text:span text:style-name="T6532">)</text:span><text:span text:style-name="T6533">.<text:s/></text:span><text:span text:style-name="T6534">Ger</text:span><text:span text:style-name="T6535">­bia</text:span><text:span text:style-name="T6536">­mas ko</text:span><text:span text:style-name="T6537">­le</text:span><text:span text:style-name="T6538">­ga, gal jū</text:span><text:span text:style-name="T6539">­sų in</text:span><text:span text:style-name="T6540">­ten</text:span><text:span text:style-name="T6541">­ci</text:span><text:span text:style-name="T6542">­ja ir tei</text:span><text:span text:style-name="T6543">­sin</text:span><text:span text:style-name="T6544">­ga, ir pa</text:span><text:span text:style-name="T6545">­gir</text:span><text:span text:style-name="T6546">­ti</text:span><text:span text:style-name="T6547">­na, ta</text:span><text:span text:style-name="T6548">­čiau no</text:span><text:span text:style-name="T6549">­riu pa</text:span><text:span text:style-name="T6550">­sa</text:span><text:span text:style-name="T6551">­ky</text:span><text:span text:style-name="T6552">­ti, kad Lais</text:span><text:span text:style-name="T6553">­vės pre</text:span><text:span text:style-name="T6554">­mi</text:span><text:span text:style-name="T6555">­jos ski</text:span><text:span text:style-name="T6556">­ria</text:span><text:span text:style-name="T6557">­mos pa</text:span><text:span text:style-name="T6558">­gal Lais</text:span><text:span text:style-name="T6559">­vės pre</text:span><text:span text:style-name="T6560">­mi</text:span><text:span text:style-name="T6561">­jų įsta</text:span><text:span text:style-name="T6562">­ty</text:span><text:span text:style-name="T6563">­mą. Ten yra pa</text:span><text:span text:style-name="T6564">­ra</text:span><text:span text:style-name="T6565">­šy</text:span><text:span text:style-name="T6566">­ta, kad Lie</text:span><text:span text:style-name="T6567">­tu</text:span><text:span text:style-name="T6568">­vos pi</text:span><text:span text:style-name="T6569">­lie</text:span><text:span text:style-name="T6570">­čiai ir už</text:span><text:span text:style-name="T6571">­sie</text:span><text:span text:style-name="T6572">­nio ša</text:span><text:span text:style-name="T6573">­lių pi</text:span><text:span text:style-name="T6574">­lie</text:span><text:span text:style-name="T6575">­čiai, to</text:span><text:span text:style-name="T6576">­dėl tik</text:span><text:span text:style-name="T6577">­rai ji yra tei</text:span><text:span text:style-name="T6578">­sė</text:span><text:span text:style-name="T6579">­ta ir kai bu</text:span><text:span text:style-name="T6580">­vo pa</text:span><text:span text:style-name="T6581">­skir</text:span><text:span text:style-name="T6582">­ta S. Ko</text:span><text:span text:style-name="T6583">­va</text:span><text:span text:style-name="T6584">­lio</text:span><text:span text:style-name="T6585">­vui. Ta</text:span><text:span text:style-name="T6586">­čiau dėl I laips</text:span><text:span text:style-name="T6587">­nio vals</text:span><text:span text:style-name="T6588">­ty</text:span><text:span text:style-name="T6589">­bi</text:span><text:span text:style-name="T6590">­nės pen</text:span><text:span text:style-name="T6591">­si</text:span><text:span text:style-name="T6592">­jos aš gal pra</text:span><text:span text:style-name="T6593">­tę</text:span><text:span text:style-name="T6594">­siu tai, ko jū</text:span><text:span text:style-name="T6595">­sų klau</text:span><text:span text:style-name="T6596">­sė A. Sy</text:span><text:span text:style-name="T6597">­sas. Gal</text:span><text:span text:style-name="T6598">­būt jums rei</text:span><text:span text:style-name="T6599">­kė</text:span><text:span text:style-name="T6600">­tų dau</text:span><text:span text:style-name="T6601">­giau pa</text:span><text:span text:style-name="T6602">­si</text:span><text:span text:style-name="T6603">­kon</text:span><text:span text:style-name="T6604">­sul</text:span><text:span text:style-name="T6605">­tuo</text:span><text:span text:style-name="T6606">­ti dėl ki</text:span><text:span text:style-name="T6607">­tų įsta</text:span><text:span text:style-name="T6608">­ty</text:span><text:span text:style-name="T6609">­mų pa</text:span><text:span text:style-name="T6610">­to</text:span><text:span text:style-name="T6611">­bu</text:span><text:span text:style-name="T6612">­li</text:span><text:span text:style-name="T6613">­ni</text:span><text:span text:style-name="T6614">­mo dėl<text:s/></text:span><text:span text:style-name="T6615">v</text:span><text:span text:style-name="T6616">als</text:span><text:span text:style-name="T6617">­ty</text:span><text:span text:style-name="T6618">­bi</text:span><text:span text:style-name="T6619">­nių pen</text:span><text:span text:style-name="T6620">­si</text:span><text:span text:style-name="T6621">­jų sky</text:span><text:span text:style-name="T6622">­ri</text:span><text:span text:style-name="T6623">­mo, ypač dėl I laips</text:span><text:span text:style-name="T6624">­nio, nes ši</text:span><text:span text:style-name="T6625">­tos pen</text:span><text:span text:style-name="T6626">­si</text:span><text:span text:style-name="T6627">­jos ski</text:span><text:span text:style-name="T6628">­ria</text:span><text:span text:style-name="T6629">­mos Vy</text:span><text:span text:style-name="T6630">­riau</text:span><text:span text:style-name="T6631">­sy</text:span><text:span text:style-name="T6632">­bės nu</text:span><text:span text:style-name="T6633">­ta</text:span><text:span text:style-name="T6634">­ri</text:span><text:span text:style-name="T6635">­mu. Ar jums ne</text:span><text:span text:style-name="T6636">­at</text:span><text:span text:style-name="T6637">­ro</text:span><text:span text:style-name="T6638">­do, kad rei</text:span><text:span text:style-name="T6639">­kia pa</text:span><text:span text:style-name="T6640">­si</text:span><text:span text:style-name="T6641">­tar</text:span><text:span text:style-name="T6642">­ti su So</text:span><text:span text:style-name="T6643">­cia</text:span><text:span text:style-name="T6644">­li</text:span><text:span text:style-name="T6645">­nės ap</text:span><text:span text:style-name="T6646">­sau</text:span><text:span text:style-name="T6647">­gos ir dar</text:span><text:span text:style-name="T6648">­bo mi</text:span><text:span text:style-name="T6649">­nis</text:span><text:span text:style-name="T6650">­te</text:span><text:span text:style-name="T6651">­ri</text:span><text:span text:style-name="T6652">­ja, ar ne</text:span><text:span text:style-name="T6653">­pa</text:span><text:span text:style-name="T6654">­žeis ki</text:span><text:span text:style-name="T6655">­tų įsta</text:span><text:span text:style-name="T6656">­ty</text:span><text:span text:style-name="T6657">­mų? Ir dar, jūs pa</text:span><text:span text:style-name="T6658">­mi</text:span><text:span text:style-name="T6659">­nė</text:span><text:span text:style-name="T6660">­jo</text:span><text:span text:style-name="T6661">­te, kad Lais</text:span><text:span text:style-name="T6662">­vės pre</text:span><text:span text:style-name="T6663">­mi</text:span><text:span text:style-name="T6664">­ja įsteig</text:span><text:span text:style-name="T6665">­ta anks</text:span><text:span text:style-name="T6666">­čiau, tai jei</text:span><text:span text:style-name="T6667">­gu mes pri</text:span><text:span text:style-name="T6668">­im</text:span><text:span text:style-name="T6669">­si</text:span><text:span text:style-name="T6670">­me įsta</text:span><text:span text:style-name="T6671">­ty</text:span><text:span text:style-name="T6672">­mą, ta</text:span><text:span text:style-name="T6673">­da ga</text:span><text:span text:style-name="T6674">­lės gau</text:span><text:span text:style-name="T6675">­ti ir tie, ku</text:span><text:span text:style-name="T6676">­riems šian</text:span><text:span text:style-name="T6677">­dien yra pa</text:span><text:span text:style-name="T6678">­skir</text:span><text:span text:style-name="T6679">­ta ir gau</text:span><text:span text:style-name="T6680">­ta Lais</text:span><text:span text:style-name="T6681">­vės pre</text:span><text:span text:style-name="T6682">­mi</text:span><text:span text:style-name="T6683">­ja. Jūs tur</text:span><text:span text:style-name="T6684">­būt pui</text:span><text:span text:style-name="T6685">­kiai ži</text:span><text:span text:style-name="T6686">­no</text:span><text:span text:style-name="T6687">­te, kad at</text:span><text:span text:style-name="T6688">­ga</text:span><text:span text:style-name="T6689">­li</text:span><text:span text:style-name="T6690">­ne da</text:span><text:span text:style-name="T6691">­ta nė vie</text:span><text:span text:style-name="T6692">­nas įsta</text:span><text:span text:style-name="T6693">­ty</text:span><text:span text:style-name="T6694">­mas ne</text:span><text:span text:style-name="T6695">­ga</text:span><text:span text:style-name="T6696">­lio</text:span><text:span text:style-name="T6697">­ja. Ar jūs ne</text:span><text:span text:style-name="T6698">­no</text:span><text:span text:style-name="T6699">­rė</text:span><text:span text:style-name="T6700">­tu</text:span><text:span text:style-name="T6701">­mė</text:span><text:span text:style-name="T6702">­te tar</text:span><text:span text:style-name="T6703">­tis dar su spe</text:span><text:span text:style-name="T6704">­cia</text:span><text:span text:style-name="T6705">­lis</text:span><text:span text:style-name="T6706">­tais, ku</text:span><text:span text:style-name="T6707">­rie dir</text:span><text:span text:style-name="T6708">­ba so</text:span><text:span text:style-name="T6709">­cia</text:span><text:span text:style-name="T6710">­li</text:span><text:span text:style-name="T6711">­nės ap</text:span><text:span text:style-name="T6712">­sau</text:span><text:span text:style-name="T6713">­gos ir dar</text:span><text:span text:style-name="T6714">­bo sri</text:span><text:span text:style-name="T6715">­ty</text:span><text:span text:style-name="T6716">­je?<text:s/></text:span></text:p>
        <text:p text:style-name="Roman"><text:span text:style-name="T6717">P. GRAŽULIS</text:span><text:span text:style-name="T6718"><text:s/></text:span><text:span text:style-name="T6719">(</text:span><text:span text:style-name="T6720">TTF</text:span><text:span text:style-name="T6721">)</text:span><text:span text:style-name="T6722">.<text:s/></text:span><text:span text:style-name="T6723">Aš ma</text:span><text:span text:style-name="T6724">­nau, kad pa</text:span><text:span text:style-name="T6725">­grin</text:span><text:span text:style-name="T6726">­di</text:span><text:span text:style-name="T6727">­nis bus So</text:span><text:span text:style-name="T6728">­cia</text:span><text:span text:style-name="T6729">­li</text:span><text:span text:style-name="T6730">­nių rei</text:span><text:span text:style-name="T6731">­ka</text:span><text:span text:style-name="T6732">­lų ir dar</text:span><text:span text:style-name="T6733">­bo ko</text:span><text:span text:style-name="T6734">­mi</text:span><text:span text:style-name="T6735">­te</text:span><text:span text:style-name="T6736">­tas, ten yra daug ko</text:span><text:span text:style-name="T6737">­mi</text:span><text:span text:style-name="T6738">­te</text:span><text:span text:style-name="T6739">­to spe</text:span><text:span text:style-name="T6740">­cia</text:span><text:span text:style-name="T6741">­lis</text:span><text:span text:style-name="T6742">­tų, pa</text:span><text:span text:style-name="T6743">­ta</text:span><text:span text:style-name="T6744">­rė</text:span><text:span text:style-name="T6745">­jų ir pa</text:span><text:span text:style-name="T6746">­tys Sei</text:span><text:span text:style-name="T6747">­mo na</text:span><text:span text:style-name="T6748">­riai įsi</text:span><text:span text:style-name="T6749">­gi</text:span><text:span text:style-name="T6750">­li</text:span><text:span text:style-name="T6751">­nę. Jei</text:span><text:span text:style-name="T6752">­gu ma</text:span><text:span text:style-name="T6753">­tys rei</text:span><text:span text:style-name="T6754">­ka</text:span><text:span text:style-name="T6755">­lą pa</text:span><text:span text:style-name="T6756">­teik</text:span><text:span text:style-name="T6757">­ti ki</text:span><text:span text:style-name="T6758">­tų įsta</text:span><text:span text:style-name="T6759">­ty</text:span><text:span text:style-name="T6760">­mų pa</text:span><text:span text:style-name="T6761">­pil</text:span><text:span text:style-name="T6762">­dy</text:span><text:span text:style-name="T6763">­mus ir to pa</text:span><text:span text:style-name="T6764">­ties Lais</text:span><text:span text:style-name="T6765">­vės pre</text:span><text:span text:style-name="T6766">­mi</text:span><text:span text:style-name="T6767">­jų įsta</text:span><text:span text:style-name="T6768">­ty</text:span><text:span text:style-name="T6769">­mo, tik</text:span><text:span text:style-name="T6770">­rai ne</text:span><text:span text:style-name="T6771">­bus pro</text:span><text:span text:style-name="T6772">­ble</text:span><text:span text:style-name="T6773">­mų, vis</text:span><text:span text:style-name="T6774">­ką su</text:span><text:span text:style-name="T6775">­tvar</text:span><text:span text:style-name="T6776">­ky</text:span><text:span text:style-name="T6777">­si</text:span><text:span text:style-name="T6778">­me kom</text:span><text:span text:style-name="T6779">­plek</text:span><text:span text:style-name="T6780">­siš</text:span><text:span text:style-name="T6781">­kai. Įsta</text:span><text:span text:style-name="T6782">­ty</text:span><text:span text:style-name="T6783">­mas at</text:span><text:span text:style-name="T6784">­ga</text:span><text:span text:style-name="T6785">­li</text:span><text:span text:style-name="T6786">­ne da</text:span><text:span text:style-name="T6787">­ta ne</text:span><text:span text:style-name="T6788">­ga</text:span><text:span text:style-name="T6789">­lio</text:span><text:span text:style-name="T6790">­ja, bet tie, ku</text:span><text:span text:style-name="T6791">­rie ne</text:span><text:span text:style-name="T6792">­ga</text:span><text:span text:style-name="T6793">­vo, pri</text:span><text:span text:style-name="T6794">­ėmus įsta</text:span><text:span text:style-name="T6795">­ty</text:span><text:span text:style-name="T6796">­mą, tie, ku</text:span><text:span text:style-name="T6797">­rie jau tu</text:span><text:span text:style-name="T6798">­ri Lais</text:span><text:span text:style-name="T6799">­vės pre</text:span><text:span text:style-name="T6800">­mi</text:span><text:span text:style-name="T6801">­ją, gaus. Aš ne</text:span><text:span text:style-name="T6802">­ma</text:span><text:span text:style-name="T6803">­tau čia pro</text:span><text:span text:style-name="T6804">­ble</text:span><text:span text:style-name="T6805">­mos.<text:s/></text:span></text:p>
        <text:p text:style-name="Roman"><text:span text:style-name="T6806">PIRMININKĖ.</text:span><text:span text:style-name="T6807"><text:s/>Dė</text:span><text:span text:style-name="T6808">­ko</text:span><text:span text:style-name="T6809">­ju, jūs at</text:span><text:span text:style-name="T6810">­sa</text:span><text:span text:style-name="T6811">­kė</text:span><text:span text:style-name="T6812">­te į vi</text:span><text:span text:style-name="T6813">­sų no</text:span><text:span text:style-name="T6814">­rin</text:span><text:span text:style-name="T6815">­čių pa</text:span><text:span text:style-name="T6816">­klaus</text:span><text:span text:style-name="T6817">­ti klau</text:span><text:span text:style-name="T6818">­si</text:span><text:span text:style-name="T6819">­mus. Mo</text:span><text:span text:style-name="T6820">­ty</text:span><text:span text:style-name="T6821">­vus už no</text:span><text:span text:style-name="T6822">­ri iš</text:span><text:span text:style-name="T6823">­sa</text:span><text:span text:style-name="T6824">­ky</text:span><text:span text:style-name="T6825">­ti A. Dumb</text:span><text:span text:style-name="T6826">­ra</text:span><text:span text:style-name="T6827">­va. Pra</text:span><text:span text:style-name="T6828">­šom.<text:s/></text:span></text:p>
        <text:p text:style-name="Roman"><text:span text:style-name="T6829">A. DUMBRAVA</text:span><text:span text:style-name="T6830"><text:s/></text:span><text:span text:style-name="T6831">(</text:span><text:span text:style-name="T6832">TTF</text:span><text:span text:style-name="T6833">)</text:span><text:span text:style-name="T6834">. Ačiū, pir</text:span><text:span text:style-name="T6835">­mi</text:span><text:span text:style-name="T6836">­nin</text:span><text:span text:style-name="T6837">­ke. La</text:span><text:span text:style-name="T6838">­bai trum</text:span><text:span text:style-name="T6839">­pai. Tik</text:span><text:span text:style-name="T6840">­rai, tu</text:span><text:span text:style-name="T6841">­ri</text:span><text:span text:style-name="T6842">­me la</text:span><text:span text:style-name="T6843">­bai gra</text:span><text:span text:style-name="T6844">­žią tra</text:span><text:span text:style-name="T6845">­di</text:span><text:span text:style-name="T6846">­ci</text:span><text:span text:style-name="T6847">­ją, ku</text:span><text:span text:style-name="T6848">­ria ga</text:span><text:span text:style-name="T6849">­li</text:span><text:span text:style-name="T6850">­me di</text:span><text:span text:style-name="T6851">­džiuo</text:span><text:span text:style-name="T6852">­tis – Lais</text:span><text:span text:style-name="T6853">­vės pre</text:span><text:span text:style-name="T6854">­mi</text:span><text:span text:style-name="T6855">­ja įtei</text:span><text:span text:style-name="T6856">­kia</text:span><text:span text:style-name="T6857">­ma kiek</text:span><text:span text:style-name="T6858">­vie</text:span><text:span text:style-name="T6859">­nos Sau</text:span><text:span text:style-name="T6860">­sio 13-osios pro</text:span><text:span text:style-name="T6861">­ga. Bū</text:span><text:span text:style-name="T6862">­tų la</text:span><text:span text:style-name="T6863">­bai gra</text:span><text:span text:style-name="T6864">­žu, nes tik</text:span><text:span text:style-name="T6865">­rai, kiek pri</text:span><text:span text:style-name="T6866">­si</text:span><text:span text:style-name="T6867">­me</text:span><text:span text:style-name="T6868">­nu, pa</text:span><text:span text:style-name="T6869">­gy</text:span><text:span text:style-name="T6870">­ve</text:span><text:span text:style-name="T6871">­nę žmo</text:span><text:span text:style-name="T6872">­nės, gar</text:span><text:span text:style-name="T6873">­bin</text:span><text:span text:style-name="T6874">­gi žmo</text:span><text:span text:style-name="T6875">­nės ne</text:span><text:span text:style-name="T6876">­bū</text:span><text:span text:style-name="T6877">­tų di</text:span><text:span text:style-name="T6878">­de</text:span><text:span text:style-name="T6879">­lė naš</text:span><text:span text:style-name="T6880">­ta mū</text:span><text:span text:style-name="T6881">­sų vals</text:span><text:span text:style-name="T6882">­ty</text:span><text:span text:style-name="T6883">­bei: 2 tūkst. 760 eu</text:span><text:span text:style-name="T6884">­rų – jei</text:span><text:span text:style-name="T6885">­gu bū</text:span><text:span text:style-name="T6886">­tų I laips</text:span><text:span text:style-name="T6887">­nio, 1 tūkst. 380 e</text:span><text:span text:style-name="T6888">u</text:span><text:span text:style-name="T6889">­rų – jei</text:span><text:span text:style-name="T6890">­gu bū</text:span><text:span text:style-name="T6891">­tų II </text:span><text:span text:style-name="T6892">laips</text:span><text:span text:style-name="T6893">­nio pen</text:span><text:span text:style-name="T6894">­si</text:span><text:span text:style-name="T6895">­ja per me</text:span><text:span text:style-name="T6896">­tus. Mie</text:span><text:span text:style-name="T6897">­lie</text:span><text:span text:style-name="T6898">­ji ko</text:span><text:span text:style-name="T6899">­le</text:span><text:span text:style-name="T6900">­gos, tik</text:span><text:span text:style-name="T6901">­rai, ma</text:span><text:span text:style-name="T6902">­nau, pa</text:span><text:span text:style-name="T6903">­da</text:span><text:span text:style-name="T6904">­ry</text:span><text:span text:style-name="T6905">­ki</text:span><text:span text:style-name="T6906">­me gra</text:span><text:span text:style-name="T6907">­žų žings</text:span><text:span text:style-name="T6908">­nį, gra</text:span><text:span text:style-name="T6909">­žų ges</text:span><text:span text:style-name="T6910">­tą. Jie gau</text:span><text:span text:style-name="T6911">­na tam tik</text:span><text:span text:style-name="T6912">­rą iš</text:span><text:span text:style-name="T6913">­mo</text:span><text:span text:style-name="T6914">­ką, ta</text:span><text:span text:style-name="T6915">­čiau tai yra vien</text:span><text:span text:style-name="T6916">­kar</text:span><text:span text:style-name="T6917">­ti</text:span><text:span text:style-name="T6918">­nė iš</text:span><text:span text:style-name="T6919">­mo</text:span><text:span text:style-name="T6920">­ka ir dau</text:span><text:span text:style-name="T6921">­giau jie ne</text:span><text:span text:style-name="T6922">­gau</text:span><text:span text:style-name="T6923">­na. Siū</text:span><text:span text:style-name="T6924">­ly</text:span><text:span text:style-name="T6925">­čiau pri</text:span><text:span text:style-name="T6926">­tar</text:span><text:span text:style-name="T6927">­ti ir taip nu</text:span><text:span text:style-name="T6928">­džiu</text:span><text:span text:style-name="T6929">­gin</text:span><text:span text:style-name="T6930">­ti tuos, ku</text:span><text:span text:style-name="T6931">­rie tu</text:span><text:span text:style-name="T6932">­ri Lais</text:span><text:span text:style-name="T6933">­vės pre</text:span><text:span text:style-name="T6934">­mi</text:span><text:span text:style-name="T6935">­ją. La</text:span><text:span text:style-name="T6936">­bai ačiū.<text:s/></text:span></text:p>
        <text:p text:style-name="Roman"><text:span text:style-name="T6937">PIRMININKĖ.</text:span><text:span text:style-name="T6938"><text:s/>Mo</text:span><text:span text:style-name="T6939">­ty</text:span><text:span text:style-name="T6940">­vai prieš – A. Sy</text:span><text:span text:style-name="T6941">­sas. Pra</text:span><text:span text:style-name="T6942">­šom.<text:s/></text:span></text:p>
        <text:p text:style-name="Roman"><text:span text:style-name="T6943">A. SYSAS</text:span><text:span text:style-name="T6944"><text:s/></text:span><text:span text:style-name="T6945">(</text:span><text:span text:style-name="T6946">LSDPF</text:span><text:span text:style-name="T6947">)</text:span><text:span text:style-name="T6948">. Ačiū, pir</text:span><text:span text:style-name="T6949">­mi</text:span><text:span text:style-name="T6950">­nin</text:span><text:span text:style-name="T6951">­ke. Aš tik</text:span><text:span text:style-name="T6952">­rai ne</text:span><text:span text:style-name="T6953">­bal</text:span><text:span text:style-name="T6954">­suo</text:span><text:span text:style-name="T6955">­siu prieš, bet su</text:span><text:span text:style-name="T6956">­si</text:span><text:span text:style-name="T6957">­lai</text:span><text:span text:style-name="T6958">­ky</text:span><text:span text:style-name="T6959">­siu. Ir su</text:span><text:span text:style-name="T6960">­si</text:span><text:span text:style-name="T6961">­lai</text:span><text:span text:style-name="T6962">­ky</text:span><text:span text:style-name="T6963">­siu to</text:span><text:span text:style-name="T6964">­dėl, kad tei</text:span><text:span text:style-name="T6965">­siš</text:span><text:span text:style-name="T6966">­kai įsta</text:span><text:span text:style-name="T6967">­ty</text:span><text:span text:style-name="T6968">­mas pa</text:span><text:span text:style-name="T6969">­reng</text:span><text:span text:style-name="T6970">­tas vi</text:span><text:span text:style-name="T6971">­siš</text:span><text:span text:style-name="T6972">­k</text:span><text:span text:style-name="T6973">a</text:span><text:span text:style-name="T6974">i pras</text:span><text:span text:style-name="T6975">­tai. No</text:span><text:span text:style-name="T6976">­riu pri</text:span><text:span text:style-name="T6977">­min</text:span><text:span text:style-name="T6978">­ti, kad Lais</text:span><text:span text:style-name="T6979">­vės pre</text:span><text:span text:style-name="T6980">­mi</text:span><text:span text:style-name="T6981">­ja yra Sei</text:span><text:span text:style-name="T6982">­mo ap</text:span><text:span text:style-name="T6983">­do</text:span><text:span text:style-name="T6984">­va</text:span><text:span text:style-name="T6985">­no</text:span><text:span text:style-name="T6986">­ji</text:span><text:span text:style-name="T6987">­mas. Jei</text:span><text:span text:style-name="T6988">­gu jūs pa</text:span><text:span text:style-name="T6989">­skai</text:span><text:span text:style-name="T6990">­ty</text:span><text:span text:style-name="T6991">­si</text:span><text:span text:style-name="T6992">­te Vals</text:span><text:span text:style-name="T6993">­ty</text:span><text:span text:style-name="T6994">­bi</text:span><text:span text:style-name="T6995">­nių pen</text:span><text:span text:style-name="T6996">­si</text:span><text:span text:style-name="T6997">­jų įsta</text:span><text:span text:style-name="T6998">­ty</text:span><text:span text:style-name="T6999">­mą, jūs pa</text:span><text:span text:style-name="T7000">­ma</text:span><text:span text:style-name="T7001">­ty</text:span><text:span text:style-name="T7002">­si</text:span><text:span text:style-name="T7003">­te, kad tai ne</text:span><text:span text:style-name="T7004">­la</text:span><text:span text:style-name="T7005">­bai de</text:span><text:span text:style-name="T7006">­ra. To</text:span><text:span text:style-name="T7007">­dėl ir sa</text:span><text:span text:style-name="T7008">­kiau Pet</text:span><text:span text:style-name="T7009">­rui: rei</text:span><text:span text:style-name="T7010">­kia vi</text:span><text:span text:style-name="T7011">­sa</text:span><text:span text:style-name="T7012">­da pa</text:span><text:span text:style-name="T7013">­reng</text:span><text:span text:style-name="T7014">­ti įsta</text:span><text:span text:style-name="T7015">­ty</text:span><text:span text:style-name="T7016">­mą taip, kad ne</text:span><text:span text:style-name="T7017">­kil</text:span><text:span text:style-name="T7018">­tų ne</text:span><text:span text:style-name="T7019">­rei</text:span><text:span text:style-name="T7020">­ka</text:span><text:span text:style-name="T7021">­lin</text:span><text:span text:style-name="T7022">­gų klau</text:span><text:span text:style-name="T7023">­si</text:span><text:span text:style-name="T7024">­mų. Jei</text:span><text:span text:style-name="T7025">­gu mes kal</text:span><text:span text:style-name="T7026">­ba</text:span><text:span text:style-name="T7027">­me apie tai, kad ap</text:span><text:span text:style-name="T7028">­skri</text:span><text:span text:style-name="T7029">­tai Lais</text:span><text:span text:style-name="T7030">­vės pre</text:span><text:span text:style-name="T7031">­mi</text:span><text:span text:style-name="T7032">­ja ne</text:span><text:span text:style-name="T7033">­se</text:span><text:span text:style-name="T7034">­niai at</text:span><text:span text:style-name="T7035">­si</text:span><text:span text:style-name="T7036">­ra</text:span><text:span text:style-name="T7037">­do, tai pir</text:span><text:span text:style-name="T7038">­miau</text:span><text:span text:style-name="T7039">­sia rei</text:span><text:span text:style-name="T7040">­kė</text:span><text:span text:style-name="T7041">­tų vi</text:span><text:span text:style-name="T7042">­są pa</text:span><text:span text:style-name="T7043">­ke</text:span><text:span text:style-name="T7044">­tą įsta</text:span><text:span text:style-name="T7045">­ty</text:span><text:span text:style-name="T7046">­mų pa</text:span><text:span text:style-name="T7047">­reng</text:span><text:span text:style-name="T7048">­ti,</text:span><text:span text:style-name="T7049"><text:s/>o ta</text:span><text:span text:style-name="T7050">­da bū</text:span><text:span text:style-name="T7051">­tų ga</text:span><text:span text:style-name="T7052">­li</text:span><text:span text:style-name="T7053">­ma pri</text:span><text:span text:style-name="T7054">­tar</text:span><text:span text:style-name="T7055">ti. O taip mes pa</text:span><text:span text:style-name="T7056">­ro</text:span><text:span text:style-name="T7057">­do</text:span><text:span text:style-name="T7058">­me sa</text:span><text:span text:style-name="T7059">­vo ne</text:span><text:span text:style-name="T7060">­kom</text:span><text:span text:style-name="T7061">­pe</text:span><text:span text:style-name="T7062">­ten</text:span><text:span text:style-name="T7063">­ci</text:span><text:span text:style-name="T7064">­ją įsta</text:span><text:span text:style-name="T7065">­ty</text:span><text:span text:style-name="T7066">­mų lei</text:span><text:span text:style-name="T7067">­dy</text:span><text:span text:style-name="T7068">­bos sri</text:span><text:span text:style-name="T7069">­ty</text:span><text:span text:style-name="T7070">­je. Mes pri</text:span><text:span text:style-name="T7071">­ta</text:span><text:span text:style-name="T7072">­ria</text:span><text:span text:style-name="T7073">­me vi</text:span><text:span text:style-name="T7074">­siš</text:span><text:span text:style-name="T7075">­kai ža</text:span><text:span text:style-name="T7076">­liam siū</text:span><text:span text:style-name="T7077">­ly</text:span><text:span text:style-name="T7078">­mui, nors kai ku</text:span><text:span text:style-name="T7079">­rie čia sė</text:span><text:span text:style-name="T7080">­di</text:span><text:span text:style-name="T7081">­me po 20 me</text:span><text:span text:style-name="T7082">­tų, ir bal</text:span><text:span text:style-name="T7083">­suo</text:span><text:span text:style-name="T7084">­ja</text:span><text:span text:style-name="T7085">­me už ne</text:span><text:span text:style-name="T7086">­pa</text:span><text:span text:style-name="T7087">­reng</text:span><text:span text:style-name="T7088">­tą įsta</text:span><text:span text:style-name="T7089">­ty</text:span><text:span text:style-name="T7090">­mą. Ma</text:span><text:span text:style-name="T7091">­nau, taip ne</text:span><text:span text:style-name="T7092">­tu</text:span><text:span text:style-name="T7093">­rė</text:span><text:span text:style-name="T7094">­tų bū</text:span><text:span text:style-name="T7095">­ti. Mes, kaip Sei</text:span><text:span text:style-name="T7096">­mo na</text:span><text:span text:style-name="T7097">­riai, reng</text:span><text:span text:style-name="T7098">­da</text:span><text:span text:style-name="T7099">­mi įsta</text:span><text:span text:style-name="T7100">­ty</text:span><text:span text:style-name="T7101">­mus, tu</text:span><text:span text:style-name="T7102">­ri</text:span><text:span text:style-name="T7103">­me gerb</text:span><text:span text:style-name="T7104">­ti mū</text:span><text:span text:style-name="T7105">­sų ins</text:span><text:span text:style-name="T7106">­ti</text:span><text:span text:style-name="T7107">­tu</text:span><text:span text:style-name="T7108">­ci</text:span><text:span text:style-name="T7109">­ją, t. y. reng</text:span><text:span text:style-name="T7110">­da</text:span><text:span text:style-name="T7111">­mi, nu</text:span><text:span text:style-name="T7112">­ei</text:span><text:span text:style-name="T7113">­ti pa</text:span><text:span text:style-name="T7114">­si</text:span><text:span text:style-name="T7115">­kon</text:span><text:span text:style-name="T7116">­sul</text:span><text:span text:style-name="T7117">­tuo</text:span><text:span text:style-name="T7118">­ti su tei</text:span><text:span text:style-name="T7119">­si</text:span><text:span text:style-name="T7120">­nin</text:span><text:span text:style-name="T7121">­kais, pa</text:span><text:span text:style-name="T7122">­žiū</text:span><text:span text:style-name="T7123">­rė</text:span><text:span text:style-name="T7124">­ti, kaip yra su</text:span><text:span text:style-name="T7125">­dė</text:span><text:span text:style-name="T7126">­lio</text:span><text:span text:style-name="T7127">­ta ki</text:span><text:span text:style-name="T7128">­tuo</text:span><text:span text:style-name="T7129">­se įsta</text:span><text:span text:style-name="T7130">­ty</text:span><text:span text:style-name="T7131">­muo</text:span><text:span text:style-name="T7132">­se, ir at</text:span><text:span text:style-name="T7133">­neš</text:span><text:span text:style-name="T7134">­ti pro</text:span><text:span text:style-name="T7135">­jek</text:span><text:span text:style-name="T7136">­tą, už ku</text:span><text:span text:style-name="T7137">­rį bū</text:span><text:span text:style-name="T7138">­tų ga</text:span><text:span text:style-name="T7139">­li</text:span><text:span text:style-name="T7140">­ma bal</text:span><text:span text:style-name="T7141">­suo</text:span><text:span text:style-name="T7142">­ti. Da</text:span><text:span text:style-name="T7143">­bar sa</text:span><text:span text:style-name="T7144">­kau, mes pa</text:span><text:span text:style-name="T7145">­ro</text:span><text:span text:style-name="T7146">­dy</text:span><text:span text:style-name="T7147">­si</text:span><text:span text:style-name="T7148">­me sa</text:span><text:span text:style-name="T7149">­vo ne</text:span><text:span text:style-name="T7150">­kom</text:span><text:span text:style-name="T7151">­pe</text:span><text:span text:style-name="T7152">­ten</text:span><text:span text:style-name="T7153">­ci</text:span><text:span text:style-name="T7154">­ją įsta</text:span><text:span text:style-name="T7155">­ty</text:span><text:span text:style-name="T7156">­mų lei</text:span><text:span text:style-name="T7157">­dy</text:span><text:span text:style-name="T7158">­bos sri</text:span><text:span text:style-name="T7159">­ty</text:span><text:span text:style-name="T7160">­je.<text:s/></text:span></text:p>
        <text:p text:style-name="Roman"><text:span text:style-name="T7161">PIRMININKĖ.</text:span><text:span text:style-name="T7162"><text:s/>Dė</text:span><text:span text:style-name="T7163">­ko</text:span><text:span text:style-name="T7164">­ju. Mo</text:span><text:span text:style-name="T7165">­ty</text:span><text:span text:style-name="T7166">­vai iš</text:span><text:span text:style-name="T7167">­sa</text:span><text:span text:style-name="T7168">­ky</text:span><text:span text:style-name="T7169">­ti. Pra</text:span><text:span text:style-name="T7170">­šo</text:span><text:span text:style-name="T7171">­me ap</text:span><text:span text:style-name="T7172">­si</text:span><text:span text:style-name="T7173">­spręs</text:span><text:span text:style-name="T7174">­ti dėl tei</text:span><text:span text:style-name="T7175">­kia</text:span><text:span text:style-name="T7176">­mo Vals</text:span><text:span text:style-name="T7177">­ty</text:span><text:span text:style-name="T7178">­bi</text:span><text:span text:style-name="T7179">­nių pen</text:span><text:span text:style-name="T7180">­si</text:span><text:span text:style-name="T7181">­jų įsta</text:span><text:span text:style-name="T7182">­ty</text:span><text:span text:style-name="T7183">­mo 4 straips</text:span><text:span text:style-name="T7184">­nio pa</text:span><text:span text:style-name="T7185">­kei</text:span><text:span text:style-name="T7186">­ti</text:span><text:span text:style-name="T7187">­mo įsta</text:span><text:span text:style-name="T7188">­ty</text:span><text:span text:style-name="T7189">­mo pro</text:span><text:span text:style-name="T7190">­jek</text:span><text:span text:style-name="T7191">­to.<text:s/></text:span></text:p>
        <text:p text:style-name="P7192">Bal­sa­vo 70 Sei­mo na­rių: už – 52, prieš – 1, su­si­lai­kė 17. Po pa­tei­ki­mo įsta­ty­mo pro­jek­tui Nr. XIIIP-1257 yra pri­tar­ta. Siū­lo­mi ko­mi­te­tai: kaip pa­grin­di­nis – So­cia­li­nių rei­ka­lų ir dar­bo ko­mi­te­tas, kaip pa­pil­do­mas – Biu­dže­to ir fi­nan­sų ko­mi­te­tas. Svars­ty­mo da­ta – Sei­mo pa­va­sa­rio se­si­ja.<text:s/></text:p>
        <text:p text:style-name="P7193"/>
        <text:soft-page-break/>
        <text:p text:style-name="P7194">17.27 val.</text:p>
        <text:p text:style-name="P7195">Vi­suo­me­nės in­for­ma­vi­mo įsta­ty­mo Nr. I-1418 34 straips­nio pa­kei­ti­mo įsta­ty­mo projek­tas Nr. XIIIP-1063 (<text:span text:style-name="T7196">pa</text:span><text:span text:style-name="T7197">­tei</text:span><text:span text:style-name="T7198">­ki</text:span><text:span text:style-name="T7199">­mas</text:span>)</text:p>
        <text:p text:style-name="P7200"/>
        <text:p text:style-name="P7201"><text:span text:style-name="T7202">Ki</text:span><text:span text:style-name="T7203">­tas klau</text:span><text:span text:style-name="T7204">­si</text:span><text:span text:style-name="T7205">­mas –<text:s/></text:span><text:span text:style-name="T7206">Vi</text:span><text:span text:style-name="T7207">­suo</text:span><text:span text:style-name="T7208">­me</text:span><text:span text:style-name="T7209">­nės in</text:span><text:span text:style-name="T7210">­for</text:span><text:span text:style-name="T7211">­ma</text:span><text:span text:style-name="T7212">­vi</text:span><text:span text:style-name="T7213">­mo įsta</text:span><text:span text:style-name="T7214">­ty</text:span><text:span text:style-name="T7215">­mo Nr. I-1418 34 straips</text:span><text:span text:style-name="T7216">­nio pa</text:span><text:span text:style-name="T7217">­kei</text:span><text:span text:style-name="T7218">­ti</text:span><text:span text:style-name="T7219">­mo įsta</text:span><text:span text:style-name="T7220">­ty</text:span><text:span text:style-name="T7221">­mo pro</text:span><text:span text:style-name="T7222">­jek</text:span><text:span text:style-name="T7223">­tas Nr. XIIIP-1063. Pra</text:span><text:span text:style-name="T7224">­ne</text:span><text:span text:style-name="T7225">­šė</text:span><text:span text:style-name="T7226">­jas – L. Kas</text:span><text:span text:style-name="T7227">­čiū</text:span><text:span text:style-name="T7228">­nas. Pra</text:span><text:span text:style-name="T7229">­šom pa</text:span><text:span text:style-name="T7230">­teik</text:span><text:span text:style-name="T7231">­ti.</text:span></text:p>
        <text:p text:style-name="Roman"><text:span text:style-name="T7232">L. KASČIŪNAS</text:span><text:span text:style-name="T7233"><text:s/></text:span><text:span text:style-name="T7234">(</text:span><text:span text:style-name="T7235">TS-LKDF</text:span><text:span text:style-name="T7236">)</text:span><text:span text:style-name="T7237">. La</text:span><text:span text:style-name="T7238">­bas va</text:span><text:span text:style-name="T7239">­ka</text:span><text:span text:style-name="T7240">­ras, ger</text:span><text:span text:style-name="T7241">­bia</text:span><text:span text:style-name="T7242">­mie</text:span><text:span text:style-name="T7243">­ji, dar kar</text:span><text:span text:style-name="T7244">­te</text:span><text:span text:style-name="T7245">­lį. La</text:span><text:span text:style-name="T7246">­bai ma</text:span><text:span text:style-name="T7247">­lo</text:span><text:span text:style-name="T7248">­nu. Ačiū, po</text:span><text:span text:style-name="T7249">­sė</text:span><text:span text:style-name="T7250">­džio pir</text:span><text:span text:style-name="T7251">­mi</text:span><text:span text:style-name="T7252">­nin</text:span><text:span text:style-name="T7253">­ke. Iš tik</text:span><text:span text:style-name="T7254">­rų</text:span><text:span text:style-name="T7255">­jų mes čia pra</text:span><text:span text:style-name="T7256">­ei</text:span><text:span text:style-name="T7257">­tą po</text:span><text:span text:style-name="T7258">­sė</text:span><text:span text:style-name="T7259">­dį pa</text:span><text:span text:style-name="T7260">­da</text:span><text:span text:style-name="T7261">­rė</text:span><text:span text:style-name="T7262">­me tik</text:span><text:span text:style-name="T7263">­rai ge</text:span><text:span text:style-name="T7264">­rų spren</text:span><text:span text:style-name="T7265">­di</text:span><text:span text:style-name="T7266">­mų, tik</text:span><text:span text:style-name="T7267">­rai daug dar</text:span><text:span text:style-name="T7268">­bo pa</text:span><text:span text:style-name="T7269">­da</text:span><text:span text:style-name="T7270">­rė ir mū</text:span><text:span text:style-name="T7271">­sų Kul</text:span><text:span text:style-name="T7272">­tū</text:span><text:span text:style-name="T7273">­ros ko</text:span><text:span text:style-name="T7274">­mi</text:span><text:span text:style-name="T7275">­te</text:span><text:span text:style-name="T7276">­tas – pri</text:span><text:span text:style-name="T7277">­ėmė nau</text:span><text:span text:style-name="T7278">­ją Ki</text:span><text:span text:style-name="T7279">­no įsta</text:span><text:span text:style-name="T7280">­ty</text:span><text:span text:style-name="T7281">­mo re</text:span><text:span text:style-name="T7282">­dak</text:span><text:span text:style-name="T7283">­ci</text:span><text:span text:style-name="T7284">­ją. Pa</text:span><text:span text:style-name="T7285">­ga</text:span><text:span text:style-name="T7286">­liau iš tik</text:span><text:span text:style-name="T7287">­rų</text:span><text:span text:style-name="T7288">­jų ėmė</text:span><text:span text:style-name="T7289">­mės stip</text:span><text:span text:style-name="T7290">­rin</text:span><text:span text:style-name="T7291">­ti ir mū</text:span><text:span text:style-name="T7292">­sų na</text:span><text:span text:style-name="T7293">­cio</text:span><text:span text:style-name="T7294">­na</text:span><text:span text:style-name="T7295">­li</text:span><text:span text:style-name="T7296">­nę ki</text:span><text:span text:style-name="T7297">­no pra</text:span><text:span text:style-name="T7298">­mo</text:span><text:span text:style-name="T7299">­nę. Aš tik no</text:span><text:span text:style-name="T7300">­riu jums tie</text:span><text:span text:style-name="T7301">­siog vaiz</text:span><text:span text:style-name="T7302">­džiai pai</text:span><text:span text:style-name="T7303">­liust</text:span><text:span text:style-name="T7304">­ruo</text:span><text:span text:style-name="T7305">­ti, kad mes in</text:span><text:span text:style-name="T7306">­ves</text:span><text:span text:style-name="T7307">­ti</text:span><text:span text:style-name="T7308">­ci</text:span><text:span text:style-name="T7309">­jo</text:span><text:span text:style-name="T7310">­mis į na</text:span><text:span text:style-name="T7311">­cio</text:span><text:span text:style-name="T7312">­na</text:span><text:span text:style-name="T7313">­li</text:span><text:span text:style-name="T7314">­nį Lie</text:span><text:span text:style-name="T7315">­tu</text:span><text:span text:style-name="T7316">­vos ki</text:span><text:span text:style-name="T7317">­ną du kar</text:span><text:span text:style-name="T7318">­tus at</text:span><text:span text:style-name="T7319">­si</text:span><text:span text:style-name="T7320">­lie</text:span><text:span text:style-name="T7321">­ka</text:span><text:span text:style-name="T7322">­me nuo Lat</text:span><text:span text:style-name="T7323">­vi</text:span><text:span text:style-name="T7324">­jos ir pen</text:span><text:span text:style-name="T7325">­kis kar</text:span><text:span text:style-name="T7326">­tus nuo Es</text:span><text:span text:style-name="T7327">­ti</text:span><text:span text:style-name="T7328">­jos. Da</text:span><text:span text:style-name="T7329">­bar mes tru</text:span><text:span text:style-name="T7330">­pu</text:span><text:span text:style-name="T7331">­tį jau di</text:span><text:span text:style-name="T7332">­di</text:span><text:span text:style-name="T7333">­na</text:span><text:span text:style-name="T7334">­me tą fi</text:span><text:span text:style-name="T7335">­nan</text:span><text:span text:style-name="T7336">­sa</text:span><text:span text:style-name="T7337">­vi</text:span><text:span text:style-name="T7338">­mą, bet kol mes tų pa</text:span><text:span text:style-name="T7339">­jė</text:span><text:span text:style-name="T7340">­gu</text:span><text:span text:style-name="T7341">­mų ne</text:span><text:span text:style-name="T7342">­su</text:span><text:span text:style-name="T7343">­stip</text:span><text:span text:style-name="T7344">­rin</text:span><text:span text:style-name="T7345">­si</text:span><text:span text:style-name="T7346">­me, to va</text:span><text:span text:style-name="T7347">­ku</text:span><text:span text:style-name="T7348">­u</text:span><text:span text:style-name="T7349">­mo ne</text:span><text:span text:style-name="T7350">­už</text:span><text:span text:style-name="T7351">­pil</text:span><text:span text:style-name="T7352">­dy</text:span><text:span text:style-name="T7353">­si</text:span><text:span text:style-name="T7354">­me, mū</text:span><text:span text:style-name="T7355">­sų in</text:span><text:span text:style-name="T7356">­for</text:span><text:span text:style-name="T7357">­ma</text:span><text:span text:style-name="T7358">­ci</text:span><text:span text:style-name="T7359">­nė</text:span><text:span text:style-name="T7360">­je er</text:span><text:span text:style-name="T7361">­</text:span><text:span text:style-name="T7362">d</text:span><text:span text:style-name="T7363">­vė</text:span><text:span text:style-name="T7364">­je itin daug to</text:span><text:span text:style-name="T7365">­kio pi</text:span><text:span text:style-name="T7366">­gaus tu</text:span><text:span text:style-name="T7367">­ri</text:span><text:span text:style-name="T7368">­nio ir daž</text:span><text:span text:style-name="T7369">­nai pi</text:span><text:span text:style-name="T7370">­gių pro</text:span><text:span text:style-name="T7371">­duk</text:span><text:span text:style-name="T7372">­tų, ku</text:span><text:span text:style-name="T7373">­rie daž</text:span><text:span text:style-name="T7374">­nai at</text:span><text:span text:style-name="T7375">­ei</text:span><text:span text:style-name="T7376">­na iš tre</text:span><text:span text:style-name="T7377">­čių</text:span><text:span text:style-name="T7378">­jų ša</text:span><text:span text:style-name="T7379">­lių į Lie</text:span><text:span text:style-name="T7380">­tu</text:span><text:span text:style-name="T7381">­vą su aiš</text:span><text:span text:style-name="T7382">­kia dem</text:span><text:span text:style-name="T7383">­pin</text:span><text:span text:style-name="T7384">­ga</text:span><text:span text:style-name="T7385">­vi</text:span><text:span text:style-name="T7386">­mo ten</text:span><text:span text:style-name="T7387">­den</text:span><text:span text:style-name="T7388">­ci</text:span><text:span text:style-name="T7389">­ja. Tu</text:span><text:span text:style-name="T7390">­ri</text:span><text:span text:style-name="T7391">­me to</text:span><text:span text:style-name="T7392">­kią si</text:span><text:span text:style-name="T7393">­tu</text:span><text:span text:style-name="T7394">­a</text:span><text:span text:style-name="T7395">­ci</text:span><text:span text:style-name="T7396">­ją, kad kai ku</text:span><text:span text:style-name="T7397">­riuo</text:span><text:span text:style-name="T7398">­se mū</text:span><text:span text:style-name="T7399">­sų te</text:span><text:span text:style-name="T7400">­le</text:span><text:span text:style-name="T7401">­vi</text:span><text:span text:style-name="T7402">­zi</text:span><text:span text:style-name="T7403">­jos ka</text:span><text:span text:style-name="T7404">­na</text:span><text:span text:style-name="T7405">­luo</text:span><text:span text:style-name="T7406">­se be</text:span><text:span text:style-name="T7407">­veik 50 % sie</text:span><text:span text:style-name="T7408">­kia ru</text:span><text:span text:style-name="T7409">­siš</text:span><text:span text:style-name="T7410">­ka pro</text:span><text:span text:style-name="T7411">­duk</text:span><text:span text:style-name="T7412">­ci</text:span><text:span text:style-name="T7413">­ja. Šiuos da</text:span><text:span text:style-name="T7414">­ly</text:span><text:span text:style-name="T7415">­kus jūs ge</text:span><text:span text:style-name="T7416">­rai ži</text:span><text:span text:style-name="T7417">­no</text:span><text:span text:style-name="T7418">­te.<text:s/></text:span></text:p>
        <text:p text:style-name="P7419">Aš tik kaip pa­vyz­dį pa­sa­ky­siu, kad 2007 me­tais per vie­ną sau­sio mė­ne­sio sa­vai­tę lie­tu­viš­ki ka­na­lai tran­slia­vo 79 va­lan­das ru­siš­kos pro­duk­ci­jos, tuo tar­pu jau 2016 me­tais – 151 va­lan­dą, o me­tais vė­liau, t. y. šiais me­tais, – 198 va­lan­das. Tai mes ma­to­me, koks yra tos pro­duk­ci­jos au­gi­mas. Vie­na ver­tus, taip yra dėl to, kad mes ne­tu­ri­me na­cio­na­li­nio pro­duk­to, pa­ga­liau mes pra­de­da­me šiek tiek jį stip­rin­ti, kur­ti ir t. t., bet ly­giai taip pat yra dėl to, kad mes tu­ri­me to­kią la­bai sky­lė­tą mū­sų in­for­ma­ci­nę erd­vę, ir dėl to, kad kai ku­rios tre­čio­sios ša­lys sa­vo pro­duk­ci­ją tiks­lin­gai dem­pin­guo­ja, nes kul­tū­ri­nę įta­ką lai­ko tam tik­ru po­li­ti­niu įran­kiu. Ma­no pa­siū­ly­mo es­mė yra la­bai pa­pras­ta, tik­rai ne­no­riu nei draus­ti, nei ko­kių nors sau­gik­lių įves­ti, nei ko nors pa­na­šaus, tie­siog vie­na aki­mir­ka dė­me­sio.<text:s/></text:p>
        <text:p text:style-name="P7420">Pa­gal da­bar­ti­nį mū­sų Vi­suo­me­nės in­for­ma­vi­mo įsta­ty­mą ra­di­jo ir (ar) te­le­vi­zi­jos pro­gra­mos, tran­sliuo­ja­mos ne lie­tu­vių kal­ba, tu­ri bū­ti ver­čia­mos į lie­tu­vių kal­bą ar­ba ro­do­mos su lie­tu­viš­kais sub­tit­rais. Čia yra taip, kaip yra da­bar. Ma­no siū­ly­mas yra la­bai pa­pras­tas, kad ra­di­jo ir te­le­vi­zi­jos pro­gra­mos, tran­sliuo­ja­mos ne lie­tu­vių kal­ba, bet ki­ta ofi­cia­lia Eu­ro­pos Są­jun­gos kal­ba, tu­ri bū­ti ver­čia­mos į lie­tu­vių kal­bą ar­ba ro­do­mos su lie­tu­viš­kais sub­tit­rais. Ki­taip ta­riant, ga­lio­tų ta pa­ti nuo­sta­ta, ta­čiau tos pro­gra­mos, ku­rios yra ne ofi­cia­lia Eu­ro­pos Są­jun­gos kal­ba, bus tik ver­čia­mos, ki­taip ta­riant, tik įgar­si­na­mos. Ki­taip ta­riant, jei­gu at­ei­na Eu­ro­pos Są­jun­gos ko­kia nors pro­duk­ci­ja, tai, na­tū­ra­lu, mū­sų te­le­vi­zi­jos ga­li rink­tis ir da­bar – ar sub­tit­ruo­ti, ar vers­ti. Bet kai at­ei­tų iš tre­čių­jų ša­lių, ku­rios ne­tu­ri ofi­cia­lių Eu­ro­pos Są­jun­gos kal­bų pro­gra­mų, pro­duk­ci­ja, tai ten mes įves­tu­me ver­ti­mą ir įgar­si­ni­mą, o ne­lik­tų sub­tit­ra­vi­mo.<text:s/></text:p>
        <text:p text:style-name="Roman"><text:span text:style-name="T7421">Ko</text:span><text:span text:style-name="T7422">­dėl tai siū</text:span><text:span text:style-name="T7423">­lau? Siū</text:span><text:span text:style-name="T7424">­lau pir</text:span><text:span text:style-name="T7425">­miau</text:span><text:span text:style-name="T7426">­sia to</text:span><text:span text:style-name="T7427">­dėl, kad pa</text:span><text:span text:style-name="T7428">­grin</text:span><text:span text:style-name="T7429">­di</text:span><text:span text:style-name="T7430">­nis da</text:span><text:span text:style-name="T7431">­ly</text:span><text:span text:style-name="T7432">­kas, ką aš mi</text:span><text:span text:style-name="T7433">­nė</text:span><text:span text:style-name="T7434">­jau rak</text:span><text:span text:style-name="T7435">­ti</text:span><text:span text:style-name="T7436">­nį žo</text:span><text:span text:style-name="T7437">­dį „dem</text:span><text:span text:style-name="T7438">­pin</text:span><text:span text:style-name="T7439">­ga</text:span><text:span text:style-name="T7440">­vi</text:span><text:span text:style-name="T7441">­mas“, yra iš kai ku</text:span><text:span text:style-name="T7442">­rių ša</text:span><text:span text:style-name="T7443">­lių pu</text:span><text:span text:style-name="T7444">­sės. Tos ša</text:span><text:span text:style-name="T7445">­lys dem</text:span><text:span text:style-name="T7446">­pin</text:span><text:span text:style-name="T7447">­guo</text:span><text:span text:style-name="T7448">­da</text:span><text:span text:style-name="T7449">­mos tam tik</text:span><text:span text:style-name="T7450">­ra pra</text:span><text:span text:style-name="T7451">­</text:span><text:span text:style-name="T7452">s</text:span><text:span text:style-name="T7453">­me su</text:span><text:span text:style-name="T7454">­ku</text:span><text:span text:style-name="T7455">­ria ne</text:span><text:span text:style-name="T7456">­ly</text:span><text:span text:style-name="T7457">­gia</text:span><text:span text:style-name="T7458">­ver</text:span><text:span text:style-name="T7459">­tę kon</text:span><text:span text:style-name="T7460">­ku</text:span><text:span text:style-name="T7461">­ren</text:span><text:span text:style-name="T7462">­ci</text:span><text:span text:style-name="T7463">­ją. Aš jau esu krei</text:span><text:span text:style-name="T7464">­pę</text:span><text:span text:style-name="T7465">­sis ir į mū</text:span><text:span text:style-name="T7466">­sų Kon</text:span><text:span text:style-name="T7467">­ku</text:span><text:span text:style-name="T7468">­ren</text:span><text:span text:style-name="T7469">­ci</text:span><text:span text:style-name="T7470">­jos ta</text:span><text:span text:style-name="T7471">­ry</text:span><text:span text:style-name="T7472">­bą, kad ji įver</text:span><text:span text:style-name="T7473">­tin</text:span><text:span text:style-name="T7474">­tų, kaip vyks</text:span><text:span text:style-name="T7475">­ta dem</text:span><text:span text:style-name="T7476">­pin</text:span><text:span text:style-name="T7477">­ga</text:span><text:span text:style-name="T7478">­vi</text:span><text:span text:style-name="T7479">­mas, ką su tuo rei</text:span><text:span text:style-name="T7480">­kė</text:span><text:span text:style-name="T7481">­tų da</text:span><text:span text:style-name="T7482">­ry</text:span><text:span text:style-name="T7483">­ti. Kol kas kon</text:span><text:span text:style-name="T7484">­kre</text:span><text:span text:style-name="T7485">­taus at</text:span><text:span text:style-name="T7486">­sa</text:span><text:span text:style-name="T7487">­ky</text:span><text:span text:style-name="T7488">­mo, kaip mes čia ga</text:span><text:span text:style-name="T7489">­lė</text:span><text:span text:style-name="T7490">­tu</text:span><text:span text:style-name="T7491">­me pa</text:span><text:span text:style-name="T7492">­si</text:span><text:span text:style-name="T7493">­elg</text:span><text:span text:style-name="T7494">­ti, nė</text:span><text:span text:style-name="T7495">­ra. Mes ne</text:span><text:span text:style-name="T7496">­ga</text:span><text:span text:style-name="T7497">­li</text:span><text:span text:style-name="T7498">­me už</text:span><text:span text:style-name="T7499">­dė</text:span><text:span text:style-name="T7500">­ti jo</text:span><text:span text:style-name="T7501">­kių mui</text:span><text:span text:style-name="T7502">­tų, ku</text:span><text:span text:style-name="T7503">­rie tą dem</text:span><text:span text:style-name="T7504">­pin</text:span><text:span text:style-name="T7505">­ga</text:span><text:span text:style-name="T7506">­vi</text:span><text:span text:style-name="T7507">­mo pro</text:span><text:span text:style-name="T7508">­ce</text:span><text:span text:style-name="T7509">­są su</text:span><text:span text:style-name="T7510">­ma</text:span><text:span text:style-name="T7511">­žin</text:span><text:span text:style-name="T7512">­tų. Bet ką mes ga</text:span><text:span text:style-name="T7513">­li</text:span><text:span text:style-name="T7514">­me pa</text:span><text:span text:style-name="T7515">­da</text:span><text:span text:style-name="T7516">­ry</text:span><text:span text:style-name="T7517">­ti pa</text:span><text:span text:style-name="T7518">­gal Eu</text:span><text:span text:style-name="T7519">­ro</text:span><text:span text:style-name="T7520">­pos Są</text:span><text:span text:style-name="T7521">­jun</text:span><text:span text:style-name="T7522">­gos au</text:span><text:span text:style-name="T7523">­dio</text:span><text:span text:style-name="T7524">­vi</text:span><text:span text:style-name="T7525">­zu</text:span><text:span text:style-name="T7526">­a</text:span><text:span text:style-name="T7527">­li</text:span><text:span text:style-name="T7528">­nių pa</text:span><text:span text:style-name="T7529">­slau</text:span><text:span text:style-name="T7530">­gų di</text:span><text:span text:style-name="T7531">­rek</text:span><text:span text:style-name="T7532">­ty</text:span><text:span text:style-name="T7533">­vos rė</text:span><text:span text:style-name="T7534">­mus, tai yra tei</text:span><text:span text:style-name="T7535">­si</text:span><text:span text:style-name="T7536">­nius rė</text:span><text:span text:style-name="T7537">­mus, ir mū</text:span><text:span text:style-name="T7538">­sų įsta</text:span><text:span text:style-name="T7539">­ty</text:span><text:span text:style-name="T7540">­mo rė</text:span><text:span text:style-name="T7541">­mus, ką ro</text:span><text:span text:style-name="T7542">­do mū</text:span><text:span text:style-name="T7543">­sų Tei</text:span><text:span text:style-name="T7544">­sės de</text:span><text:span text:style-name="T7545">­par</text:span><text:span text:style-name="T7546">­ta</text:span><text:span text:style-name="T7547">­men</text:span><text:span text:style-name="T7548">­to iš</text:span><text:span text:style-name="T7549">­va</text:span><text:span text:style-name="T7550">­dos, kad mes ga</text:span><text:span text:style-name="T7551">­li</text:span><text:span text:style-name="T7552">­me tie</text:span><text:span text:style-name="T7553">­siog šiek tiek gal</text:span><text:span text:style-name="T7554">­būt pa</text:span><text:span text:style-name="T7555">­di</text:span><text:span text:style-name="T7556">­din</text:span><text:span text:style-name="T7557">­ti kaš</text:span><text:span text:style-name="T7558">­tus tos pro</text:span><text:span text:style-name="T7559">­duk</text:span><text:span text:style-name="T7560">­ci</text:span><text:span text:style-name="T7561">­jos, ku</text:span><text:span text:style-name="T7562">­ri at</text:span><text:span text:style-name="T7563">­ei</text:span><text:span text:style-name="T7564">­na į dem</text:span><text:span text:style-name="T7565">­pin</text:span><text:span text:style-name="T7566">­ga</text:span><text:span text:style-name="T7567">­vi</text:span><text:span text:style-name="T7568">­mą. O kaš</text:span><text:span text:style-name="T7569">­tų pa</text:span><text:span text:style-name="T7570">­di</text:span><text:span text:style-name="T7571">­di</text:span><text:span text:style-name="T7572">­ni</text:span><text:span text:style-name="T7573">­mas bū</text:span><text:span text:style-name="T7574">­tent su</text:span><text:span text:style-name="T7575">­si</text:span><text:span text:style-name="T7576">­jęs su tuo, kad tu ne</text:span><text:span text:style-name="T7577">­pa</text:span><text:span text:style-name="T7578">­lie</text:span><text:span text:style-name="T7579">­ki sub</text:span><text:span text:style-name="T7580">­tit</text:span><text:span text:style-name="T7581">­ra</text:span><text:span text:style-name="T7582">­vi</text:span><text:span text:style-name="T7583">­mo, ku</text:span><text:span text:style-name="T7584">­ris yra daug pi</text:span><text:span text:style-name="T7585">­ges</text:span><text:span text:style-name="T7586">­nis, o pa</text:span><text:span text:style-name="T7587">­lie</text:span><text:span text:style-name="T7588">­ki įgar</text:span><text:span text:style-name="T7589">­si</text:span><text:span text:style-name="T7590">­ni</text:span><text:span text:style-name="T7591">­mą, ku</text:span><text:span text:style-name="T7592">­ris yra šiek tiek bran</text:span><text:span text:style-name="T7593">­ges</text:span><text:span text:style-name="T7594">­nis.</text:span><text:span text:style-name="T7595"><text:s/>Ten įgar</text:span><text:span text:style-name="T7596">­si</text:span><text:span text:style-name="T7597">­ni</text:span><text:span text:style-name="T7598">­mas yra vie</text:span><text:span text:style-name="T7599">­noks, yra dub</text:span><text:span text:style-name="T7600">­lia</text:span><text:span text:style-name="T7601">­vi</text:span><text:span text:style-name="T7602">­mas ir pa</text:span><text:span text:style-name="T7603">­na</text:span><text:span text:style-name="T7604">­šiai</text:span><text:span text:style-name="T7605">. Bet čia jau prie de</text:span><text:span text:style-name="T7606">­ta</text:span><text:span text:style-name="T7607">­lių ne</text:span><text:span text:style-name="T7608">isiu.<text:s/></text:span></text:p>
        <text:p text:style-name="P7609">Šiuo at­žvil­giu vėl­gi aš la­bai pra­šau pri­ta­ri­mo bū­tent šia­me pra­di­nia­me eta­pe, nes tik­rai vis­kas ke­liaus į Kul­tū­ros ko­mi­te­tą. Kul­tū­ros ko­mi­te­te, tik­rai ne­abe­jo­ju, vyks įvai­rūs klau­sy­mai, bus iš­klau­sy­ti įvai­rūs žmo­nės, as­me­nys, ku­rie su tuo su­si­ję, ir ką tai veiks tie­sio­giai. Aš ti­kiu, mes ra­si­me ko­kį nors bū­dą ir spren­di­mą, kaip ga­li­ma šiuos pro­ce­sus val­dy­ti, juos kon­<text:soft-page-break/>tro­liuo­ti ir pa­na­šiai. Tai toks ma­no pri­sta­ty­mas ir pa­si­ren­gęs at­sa­ky­ti į klau­si­mus, jei jų yra. Jei ne, tai pra­šau pa­ra­mos.<text:s/></text:p>
        <text:p text:style-name="Roman"><text:span text:style-name="T7610">PIRMININKĖ.</text:span><text:span text:style-name="T7611"><text:s/>Dė</text:span><text:span text:style-name="T7612">­ko</text:span><text:span text:style-name="T7613">­ju. Jū</text:span><text:span text:style-name="T7614">­sų no</text:span><text:span text:style-name="T7615">­ri klaus</text:span><text:span text:style-name="T7616">­ti R. Mi</text:span><text:span text:style-name="T7617">­liū</text:span><text:span text:style-name="T7618">­tė.</text:span></text:p>
        <text:p text:style-name="Roman"><text:span text:style-name="T7619">R. MILIŪTĖ</text:span><text:span text:style-name="T7620"><text:s/></text:span><text:span text:style-name="T7621">(</text:span><text:span text:style-name="T7622">LVŽSF</text:span><text:span text:style-name="T7623">)</text:span><text:span text:style-name="T7624">. Dė</text:span><text:span text:style-name="T7625">­ko</text:span><text:span text:style-name="T7626">­ju. Ger</text:span><text:span text:style-name="T7627">­bia</text:span><text:span text:style-name="T7628">­ma</text:span><text:span text:style-name="T7629">­sis pra</text:span><text:span text:style-name="T7630">­ne</text:span><text:span text:style-name="T7631">­šė</text:span><text:span text:style-name="T7632">­jau, aš iš es</text:span><text:span text:style-name="T7633">­mės su</text:span><text:span text:style-name="T7634">­tin</text:span><text:span text:style-name="T7635">­ku su tuo, ką jūs ra</text:span><text:span text:style-name="T7636">­šo</text:span><text:span text:style-name="T7637">­te aiš</text:span><text:span text:style-name="T7638">­ki</text:span><text:span text:style-name="T7639">­na</text:span><text:span text:style-name="T7640">­ma</text:span><text:span text:style-name="T7641">­ja</text:span><text:span text:style-name="T7642">­me raš</text:span><text:span text:style-name="T7643">­te, kad te</text:span><text:span text:style-name="T7644">­le</text:span><text:span text:style-name="T7645">­vi</text:span><text:span text:style-name="T7646">­zi</text:span><text:span text:style-name="T7647">­ja vei</text:span><text:span text:style-name="T7648">­kia kaip švel</text:span><text:span text:style-name="T7649">­nio</text:span><text:span text:style-name="T7650">­ji ga</text:span><text:span text:style-name="T7651">­lia ir for</text:span><text:span text:style-name="T7652">­muo</text:span><text:span text:style-name="T7653">­ja ir tam tik</text:span><text:span text:style-name="T7654">­rą nuo</text:span><text:span text:style-name="T7655">­mo</text:span><text:span text:style-name="T7656">­nę, ir ta</text:span><text:span text:style-name="T7657">­pa</text:span><text:span text:style-name="T7658">­ty</text:span><text:span text:style-name="T7659">­bę. Bet, ki</text:span><text:span text:style-name="T7660">­ta ver</text:span><text:span text:style-name="T7661">­tus, te</text:span><text:span text:style-name="T7662">­le</text:span><text:span text:style-name="T7663">­vi</text:span><text:span text:style-name="T7664">­zi</text:span><text:span text:style-name="T7665">­ja pa</text:span><text:span text:style-name="T7666">­de</text:span><text:span text:style-name="T7667">­da ir mo</text:span><text:span text:style-name="T7668">­ky</text:span><text:span text:style-name="T7669">­tis už</text:span><text:span text:style-name="T7670">­sie</text:span><text:span text:style-name="T7671">­nio kal</text:span><text:span text:style-name="T7672">­bų. Kaip ma</text:span><text:span text:style-name="T7673">­no</text:span><text:span text:style-name="T7674">­te, ar toks įsta</text:span><text:span text:style-name="T7675">­ty</text:span><text:span text:style-name="T7676">­mas, pa</text:span><text:span text:style-name="T7677">­si</text:span><text:span text:style-name="T7678">­bai</text:span><text:span text:style-name="T7679">­gus brek</text:span><text:span text:style-name="T7680">­si</text:span><text:span text:style-name="T7681">­tui, ne</text:span><text:span text:style-name="T7682">­už</text:span><text:span text:style-name="T7683">­kirs ke</text:span><text:span text:style-name="T7684">­lio mums žiū</text:span><text:span text:style-name="T7685">­rė</text:span><text:span text:style-name="T7686">­ti ir klau</text:span><text:span text:style-name="T7687">­sy</text:span><text:span text:style-name="T7688">­tis lai</text:span><text:span text:style-name="T7689">­dų ori</text:span><text:span text:style-name="T7690">­gi</text:span><text:span text:style-name="T7691">­na</text:span><text:span text:style-name="T7692">­lia an</text:span><text:span text:style-name="T7693">­glų kal</text:span><text:span text:style-name="T7694">­ba?<text:s/></text:span></text:p>
        <text:p text:style-name="P7695">Ir ki­tas klau­si­mas. Kaip ma­no­te, ar mes ga­lė­tu­me pa­siek­ti to­kią si­tu­a­ci­ją, ka­da žiū­ro­vas ga­lė­tų pats pa­si­rink­ti, ar jam sub­tit­ruo­tą lai­dą žiū­rė­ti, ar vis dėl­to įgar­sin­tą?</text:p>
        <text:p text:style-name="Roman"><text:span text:style-name="T7696">L. KASČIŪNAS</text:span><text:span text:style-name="T7697"><text:s/></text:span><text:span text:style-name="T7698">(</text:span><text:span text:style-name="T7699">TS-LKDF</text:span><text:span text:style-name="T7700">)</text:span><text:span text:style-name="T7701">. Aš gal at</text:span><text:span text:style-name="T7702">­sa</text:span><text:span text:style-name="T7703">­ky</text:span><text:span text:style-name="T7704">­siu iš kar</text:span><text:span text:style-name="T7705">­to į pir</text:span><text:span text:style-name="T7706">­mą klau</text:span><text:span text:style-name="T7707">­si</text:span><text:span text:style-name="T7708">­mą. An</text:span><text:span text:style-name="T7709">­glų kal</text:span><text:span text:style-name="T7710">­ba liks ofi</text:span><text:span text:style-name="T7711">­cia</text:span><text:span text:style-name="T7712">­li Eu</text:span><text:span text:style-name="T7713">­ro</text:span><text:span text:style-name="T7714">­pos Są</text:span><text:span text:style-name="T7715">­jun</text:span><text:span text:style-name="T7716">­gos kal</text:span><text:span text:style-name="T7717">­ba. Nie</text:span><text:span text:style-name="T7718">­kur ji ne</text:span><text:span text:style-name="T7719">­dings, nes ji yra vals</text:span><text:span text:style-name="T7720">­ty</text:span><text:span text:style-name="T7721">­bi</text:span><text:span text:style-name="T7722">­nė Mal</text:span><text:span text:style-name="T7723">­tos kal</text:span><text:span text:style-name="T7724">­ba. Ki</text:span><text:span text:style-name="T7725">­taip ta</text:span><text:span text:style-name="T7726">­riant, šiuo at</text:span><text:span text:style-name="T7727">­ve</text:span><text:span text:style-name="T7728">­ju tik</text:span><text:span text:style-name="T7729">­rai ne</text:span><text:span text:style-name="T7730">­bi</text:span><text:span text:style-name="T7731">­jo</text:span><text:span text:style-name="T7732">­ki</text:span><text:span text:style-name="T7733">­me. An</text:span><text:span text:style-name="T7734">­gliš</text:span><text:span text:style-name="T7735">­kai mes ir to</text:span><text:span text:style-name="T7736">­liau ga</text:span><text:span text:style-name="T7737">­lė</text:span><text:span text:style-name="T7738">­si</text:span><text:span text:style-name="T7739">­me ir ma</text:span><text:span text:style-name="T7740">­ty</text:span><text:span text:style-name="T7741">­ti sub</text:span><text:span text:style-name="T7742">­tit</text:span><text:span text:style-name="T7743">­ruo</text:span><text:span text:style-name="T7744">­tus teks</text:span><text:span text:style-name="T7745">­tus,</text:span><text:span text:style-name="T7746"><text:s/></text:span><text:span text:style-name="T7747">ir tik</text:span><text:span text:style-name="T7748">­rai čia nie</text:span><text:span text:style-name="T7749">­ko ne</text:span><text:span text:style-name="T7750">­pa</text:span><text:span text:style-name="T7751">­veiks. La</text:span><text:span text:style-name="T7752">­bai iš kar</text:span><text:span text:style-name="T7753">­to nai</text:span><text:span text:style-name="T7754">­ki</text:span><text:span text:style-name="T7755">­nu bet ku</text:span><text:span text:style-name="T7756">­rias abe</text:span><text:span text:style-name="T7757">­jo</text:span><text:span text:style-name="T7758">­nes.<text:s/></text:span></text:p>
        <text:p text:style-name="P7759">Bet ko­kiu at­ve­ju vi­siš­kai pri­ta­riu tam, kad čia jau tur­būt tech­no­lo­gi­niai spren­di­mai, ka­da mes ga­lė­tu­me tuos pa­si­rin­ki­mus da­ry­ti. Bet pui­kiai su­pran­ta­te, kad yra vi­suo­me­nės da­lis, ku­ri yra pa­žei­džia­ma tų vi­sų kul­tū­ri­nių ir in­for­ma­ci­nių, sa­ky­ki­me, tam tik­rų, gal ne­no­riu to žo­džio var­to­ti da­bar, ata­kų, bet fo­nų, ku­rie yra ku­ria­mi, ir kai ku­riais at­ve­jais vals­ty­bė tu­ri pa­si­rū­pin­ti tam tik­rais sau­gik­liais. Ma­no po­žiū­riu, toks ma­žas sau­gik­lis, toks ma­žas pa­siū­ly­mas, ku­ris čia yra, bū­tų tam tik­ra pras­me šiuo at­ve­ju nau­din­gas ir pri­si­dė­tų prie tiks­lų, dėl ku­rių mes su ju­mis su­ta­ria­me.<text:s/></text:p>
        <text:p text:style-name="Roman"><text:span text:style-name="T7760">PIRMININKĖ.</text:span><text:span text:style-name="T7761"><text:s/>Klau</text:span><text:span text:style-name="T7762">­sia Z. Strei</text:span><text:span text:style-name="T7763">­kus. Pra</text:span><text:span text:style-name="T7764">­šom.<text:s/></text:span></text:p>
        <text:p text:style-name="Roman"><text:span text:style-name="T7765">Z. STREIKUS</text:span><text:span text:style-name="T7766"><text:s/></text:span><text:span text:style-name="T7767">(</text:span><text:span text:style-name="T7768">LVŽSF</text:span><text:span text:style-name="T7769">)</text:span><text:span text:style-name="T7770">. Ger</text:span><text:span text:style-name="T7771">­bia</text:span><text:span text:style-name="T7772">­mas Lau</text:span><text:span text:style-name="T7773">­ry</text:span><text:span text:style-name="T7774">­nai, ar ne</text:span><text:span text:style-name="T7775">­at</text:span><text:span text:style-name="T7776">­ro</text:span><text:span text:style-name="T7777">­do, kad įgar</text:span><text:span text:style-name="T7778">­si</text:span><text:span text:style-name="T7779">­ni</text:span><text:span text:style-name="T7780">­mas tik pa</text:span><text:span text:style-name="T7781">­di</text:span><text:span text:style-name="T7782">­dins au</text:span><text:span text:style-name="T7783">­di</text:span><text:span text:style-name="T7784">­to</text:span><text:span text:style-name="T7785">­ri</text:span><text:span text:style-name="T7786">­ją, to</text:span><text:span text:style-name="T7787">­dėl kad dau</text:span><text:span text:style-name="T7788">­ge</text:span><text:span text:style-name="T7789">­lis vy</text:span><text:span text:style-name="T7790">­res</text:span><text:span text:style-name="T7791">­nio am</text:span><text:span text:style-name="T7792">­žiaus žmo</text:span><text:span text:style-name="T7793">­nių ne</text:span><text:span text:style-name="T7794">­su</text:span><text:span text:style-name="T7795">­ge</text:span><text:span text:style-name="T7796">­ba sub</text:span><text:span text:style-name="T7797">­tit</text:span><text:span text:style-name="T7798">­rų lai</text:span><text:span text:style-name="T7799">­ku per</text:span><text:span text:style-name="T7800">­skai</text:span><text:span text:style-name="T7801">­ty</text:span><text:span text:style-name="T7802">­ti, vi</text:span><text:span text:style-name="T7803">­sa ki</text:span><text:span text:style-name="T7804">­ta. Au</text:span><text:span text:style-name="T7805">­di</text:span><text:span text:style-name="T7806">­to</text:span><text:span text:style-name="T7807">­ri</text:span><text:span text:style-name="T7808">­ja, ma</text:span><text:span text:style-name="T7809">­ny</text:span><text:span text:style-name="T7810">­čiau, nuo to tik pa</text:span><text:span text:style-name="T7811">­di</text:span><text:span text:style-name="T7812">­dės ir pa</text:span><text:span text:style-name="T7813">­trauk</text:span><text:span text:style-name="T7814">­lu</text:span><text:span text:style-name="T7815">­mas.<text:s/></text:span></text:p>
        <text:p text:style-name="P7816">O an­tra, gal­būt bus truk­do­ma ga­li­my­bei mo­ky­tis ap­skri­tai už­sie­nio kal­bos, nes vie­na iš for­mų yra. O už­sie­nio kal­ba bet ko­kios vals­ty­bės, ar tai bū­tų Ki­ni­ja, ar, sa­ky­si­me, Ru­si­ja, nė­ra blo­gas da­ly­kas. Tai nie­ko ben­dro su po­li­ti­ka ne­tu­ri.<text:s/></text:p>
        <text:p text:style-name="Roman"><text:span text:style-name="T7817">L. KASČIŪNAS</text:span><text:span text:style-name="T7818"><text:s/></text:span><text:span text:style-name="T7819">(</text:span><text:span text:style-name="T7820">TS-LKDF</text:span><text:span text:style-name="T7821">)</text:span><text:span text:style-name="T7822">. Jūs pa</text:span><text:span text:style-name="T7823">­mi</text:span><text:span text:style-name="T7824">­nė</text:span><text:span text:style-name="T7825">­jo</text:span><text:span text:style-name="T7826">­te ką tik Ru</text:span><text:span text:style-name="T7827">­si</text:span><text:span text:style-name="T7828">­ją ir pas</text:span><text:span text:style-name="T7829">­ku</text:span><text:span text:style-name="T7830">­ti</text:span><text:span text:style-name="T7831">­nis sa</text:span><text:span text:style-name="T7832">­ki</text:span><text:span text:style-name="T7833">­nys bu</text:span><text:span text:style-name="T7834">­vo –</text:span><text:span text:style-name="T7835"><text:s/></text:span><text:span text:style-name="T7836">nie</text:span><text:span text:style-name="T7837">­ko blo</text:span><text:span text:style-name="T7838">­go ne</text:span><text:span text:style-name="T7839">­tu</text:span><text:span text:style-name="T7840">­ri. Ar ne? Pa</text:span><text:span text:style-name="T7841">­ti Ru</text:span><text:span text:style-name="T7842">­si</text:span><text:span text:style-name="T7843">­ja, aiš</text:span><text:span text:style-name="T7844">­ku, blo</text:span><text:span text:style-name="T7845">­go tur</text:span><text:span text:style-name="T7846">­būt daug ne</text:span><text:span text:style-name="T7847">­tu</text:span><text:span text:style-name="T7848">­ri. Bet re</text:span><text:span text:style-name="T7849">­ži</text:span><text:span text:style-name="T7850">­mai, ku</text:span><text:span text:style-name="T7851">­rie yra to</text:span><text:span text:style-name="T7852">­je ša</text:span><text:span text:style-name="T7853">­ly</text:span><text:span text:style-name="T7854">­je, na</text:span><text:span text:style-name="T7855">­tū</text:span><text:span text:style-name="T7856">­ra</text:span><text:span text:style-name="T7857">­lu, šiuos da</text:span><text:span text:style-name="T7858">­ly</text:span><text:span text:style-name="T7859">­kus nau</text:span><text:span text:style-name="T7860">­do</text:span><text:span text:style-name="T7861">­ja sa</text:span><text:span text:style-name="T7862">­vo po</text:span><text:span text:style-name="T7863">­li</text:span><text:span text:style-name="T7864">­ti</text:span><text:span text:style-name="T7865">­nei įta</text:span><text:span text:style-name="T7866">­kai plės</text:span><text:span text:style-name="T7867">­ti. Tur</text:span><text:span text:style-name="T7868">­būt mums čia dėl to la</text:span><text:span text:style-name="T7869">­bai smar</text:span><text:span text:style-name="T7870">­kiai dis</text:span><text:span text:style-name="T7871">­ku</text:span><text:span text:style-name="T7872">­tuo</text:span><text:span text:style-name="T7873">­ti ne</text:span><text:span text:style-name="T7874">­rei</text:span><text:span text:style-name="T7875">­kia. Ir jei</text:span><text:span text:style-name="T7876">­gu su</text:span><text:span text:style-name="T7877">­tin</text:span><text:span text:style-name="T7878">­ka</text:span><text:span text:style-name="T7879">­me su tuo, kad rei</text:span><text:span text:style-name="T7880">­kė</text:span><text:span text:style-name="T7881">­tų jų pro</text:span><text:span text:style-name="T7882">­duk</text:span><text:span text:style-name="T7883">­ci</text:span><text:span text:style-name="T7884">­ją ver</text:span><text:span text:style-name="T7885">­tin</text:span><text:span text:style-name="T7886">­ti šiek tiek, bent jau tu</text:span><text:span text:style-name="T7887">­rint tam tik</text:span><text:span text:style-name="T7888">­rą klaus</text:span><text:span text:style-name="T7889">­tu</text:span><text:span text:style-name="T7890">­ką, tu</text:span><text:span text:style-name="T7891">­rint su</text:span><text:span text:style-name="T7892">­vo</text:span><text:span text:style-name="T7893">­ki</text:span><text:span text:style-name="T7894">­mą… Tar</text:span><text:span text:style-name="T7895">­ki</text:span><text:span text:style-name="T7896">­me, aš vėl kaip pa</text:span><text:span text:style-name="T7897">­vyz</text:span><text:span text:style-name="T7898">­dį pa</text:span><text:span text:style-name="T7899">­sa</text:span><text:span text:style-name="T7900">­ky</text:span><text:span text:style-name="T7901">­siu. So</text:span><text:span text:style-name="T7902">­cio</text:span><text:span text:style-name="T7903">­lo</text:span><text:span text:style-name="T7904">­gi</text:span><text:span text:style-name="T7905">­niai ty</text:span><text:span text:style-name="T7906">­ri</text:span><text:span text:style-name="T7907">­mai ro</text:span><text:span text:style-name="T7908">­do la</text:span><text:span text:style-name="T7909">­bai aki</text:span><text:span text:style-name="T7910">­vaiz</text:span><text:span text:style-name="T7911">­dų da</text:span><text:span text:style-name="T7912">­ly</text:span><text:span text:style-name="T7913">­ką. De</text:span><text:span text:style-name="T7914">­ja, bet treč</text:span><text:span text:style-name="T7915">­da</text:span><text:span text:style-name="T7916">­lis vi</text:span><text:span text:style-name="T7917">­suo</text:span><text:span text:style-name="T7918">­me</text:span><text:span text:style-name="T7919">­nės Lie</text:span><text:span text:style-name="T7920">­tu</text:span><text:span text:style-name="T7921">­vo</text:span><text:span text:style-name="T7922">­je vis dar tu</text:span><text:span text:style-name="T7923">­ri la</text:span><text:span text:style-name="T7924">­bai stip</text:span><text:span text:style-name="T7925">­rią so</text:span><text:span text:style-name="T7926">­vie</text:span><text:span text:style-name="T7927">­ti</text:span><text:span text:style-name="T7928">­nę va</text:span><text:span text:style-name="T7929">­di</text:span><text:span text:style-name="T7930">­na</text:span><text:span text:style-name="T7931">­mą</text:span><text:span text:style-name="T7932">­ją nos</text:span><text:span text:style-name="T7933">­tal</text:span><text:span text:style-name="T7934">­gi</text:span><text:span text:style-name="T7935">­ją. Kar</text:span><text:span text:style-name="T7936">­tais vi</text:span><text:span text:style-name="T7937">­si sa</text:span><text:span text:style-name="T7938">­ko, tai ge</text:span><text:span text:style-name="T7939">­rai, bu</text:span><text:span text:style-name="T7940">­vo</text:span><text:span text:style-name="T7941">­me jau</text:span><text:span text:style-name="T7942">­ni, ta</text:span><text:span text:style-name="T7943">­da bu</text:span><text:span text:style-name="T7944">­vo sau</text:span><text:span text:style-name="T7945">­giau, gal dėl to mes taip ir jau</text:span><text:span text:style-name="T7946">­čia</text:span><text:span text:style-name="T7947">­mės. Gal</text:span><text:span text:style-name="T7948">­būt ir taip. Bet ly</text:span><text:span text:style-name="T7949">­giai taip pat so</text:span><text:span text:style-name="T7950">­cio</text:span><text:span text:style-name="T7951">­lo</text:span><text:span text:style-name="T7952">­gi</text:span><text:span text:style-name="T7953">­niai ty</text:span><text:span text:style-name="T7954">­ri</text:span><text:span text:style-name="T7955">­mai ro</text:span><text:span text:style-name="T7956">­do, kad ta da</text:span><text:span text:style-name="T7957">­lis vi</text:span><text:span text:style-name="T7958">­suo</text:span><text:span text:style-name="T7959">­me</text:span><text:span text:style-name="T7960">­nės yra la</text:span><text:span text:style-name="T7961">­biau nu</text:span><text:span text:style-name="T7962">­si</text:span><text:span text:style-name="T7963">­vy</text:span><text:span text:style-name="T7964">­lu</text:span><text:span text:style-name="T7965">­si mū</text:span><text:span text:style-name="T7966">­sų vals</text:span><text:span text:style-name="T7967">­ty</text:span><text:span text:style-name="T7968">­bės idė</text:span><text:span text:style-name="T7969">­ja ap</text:span><text:span text:style-name="T7970">­skri</text:span><text:span text:style-name="T7971">­tai. Ne Vy</text:span><text:span text:style-name="T7972">­riau</text:span><text:span text:style-name="T7973">­sy</text:span><text:span text:style-name="T7974">­bės spren</text:span><text:span text:style-name="T7975">­di</text:span><text:span text:style-name="T7976">­mais, ne po</text:span><text:span text:style-name="T7977">­li</text:span><text:span text:style-name="T7978">­ti</text:span><text:span text:style-name="T7979">­nė</text:span><text:span text:style-name="T7980">­mis par</text:span><text:span text:style-name="T7981">­ti</text:span><text:span text:style-name="T7982">­jo</text:span><text:span text:style-name="T7983">­mis, bet vals</text:span><text:span text:style-name="T7984">­ty</text:span><text:span text:style-name="T7985">­bės idė</text:span><text:span text:style-name="T7986">­ja ir de</text:span><text:span text:style-name="T7987">­mo</text:span><text:span text:style-name="T7988">­kra</text:span><text:span text:style-name="T7989">­tija ap</text:span><text:span text:style-name="T7990">­skri</text:span><text:span text:style-name="T7991">­tai. Tai, aki</text:span><text:span text:style-name="T7992">­vaiz</text:span><text:span text:style-name="T7993">­du, la</text:span><text:span text:style-name="T7994">­bai ko</text:span><text:span text:style-name="T7995">­re</text:span><text:span text:style-name="T7996">­liuo</text:span><text:span text:style-name="T7997">­ja su nu</text:span><text:span text:style-name="T7998">­si</text:span><text:span text:style-name="T7999">­vy</text:span><text:span text:style-name="T8000">­li</text:span><text:span text:style-name="T8001">­mu, to</text:span><text:span text:style-name="T8002">­kiu ėji</text:span><text:span text:style-name="T8003">­mu į Ry</text:span><text:span text:style-name="T8004">­tų ge</text:span><text:span text:style-name="T8005">­o</text:span><text:span text:style-name="T8006">­po</text:span><text:span text:style-name="T8007">­li</text:span><text:span text:style-name="T8008">­ti</text:span><text:span text:style-name="T8009">­nę erd</text:span><text:span text:style-name="T8010">­vę.<text:s/></text:span></text:p>
        <text:p text:style-name="P8011">Ki­taip ta­riant, aš vi­sa tai vis dėl­to ver­tin­čiau ne tik per kal­bų mo­ky­mo­si priz­mę, bet ir kul­tū­ri­nį įtrau­ki­mą į in­for­ma­ci­nę erd­vę. Ką aš no­riu pa­sa­ky­ti? Aš ma­ny­čiau, kad tai da­liai vi­suo­me­nės, ku­ri tur­būt ir žiū­ri to­kius pi­ges­nius se­ria­lus, ne­rei­kia nei sub­tit­rų, nei ko nors ki­to, jie ir taip yra įsi­trau­kę, nes jie klau­so ir ma­to. O kai yra įgar­si­ni­mas, kaip tik tam tik­ra pras­me at­si­ran­da tam tik­ras bar­je­ras, tam tik­ras tar­pi­nin­kas, ku­ris gal­būt ir su­ma­žin­tų tų pro­gra­mų pa­trauk­lu­mą. Bet šiuo at­ve­ju aš ne­no­riu, čia net nė­ra tas tiks­las. Sa­ky­čiau, taip, rei­kia tu­rė­ti jį ome­ny­je, bet dau­giau ak­cen­tuo­čiau tą kaš­tų pa­kė­li­mo idė­ją. Iš tie­sų<text:s/>mū­sų nė­ra ly­gia­ver­tė si­tua­ci­ja, nes jie tu­ri tei­sę ir dem­pin­guo­ja, o mes ne­tu­ri­me ga­li­my­bės gin­tis, nes mus su­var­žo bū­tent tie da­ly­kai, apie ku­riuos mes čia jau kal­bė­jo­me. Aš vi­są lai­ką pri­si­me­nu jū­sų pa­sta­bas, kad Lie­tu­vo­je rei­kia tu­rė­ti ir „FOX News“ ka­na­lą, ne tik CNN, ir tik­rai kar­tu pri­ta­rę šiam įsta­ty­mui dirb­si­me ir prie ši­to rei­ka­lo.<text:s/></text:p>
        <text:soft-page-break/>
        <text:p text:style-name="Roman"><text:span text:style-name="T8012">PIRMININKĖ.</text:span><text:span text:style-name="T8013"><text:s/>Dė</text:span><text:span text:style-name="T8014">­ko</text:span><text:span text:style-name="T8015">­ju. Jūs at</text:span><text:span text:style-name="T8016">­sa</text:span><text:span text:style-name="T8017">­kė</text:span><text:span text:style-name="T8018">­te į vi</text:span><text:span text:style-name="T8019">­sų, no</text:span><text:span text:style-name="T8020">­rin</text:span><text:span text:style-name="T8021">­čių pa</text:span><text:span text:style-name="T8022">­klaus</text:span><text:span text:style-name="T8023">­ti, klau</text:span><text:span text:style-name="T8024">­si</text:span><text:span text:style-name="T8025">­mus. Įsta</text:span><text:span text:style-name="T8026">­ty</text:span><text:span text:style-name="T8027">­mo pro</text:span><text:span text:style-name="T8028">­jek</text:span><text:span text:style-name="T8029">­tą pa</text:span><text:span text:style-name="T8030">­rem</text:span><text:span text:style-name="T8031">­ti no</text:span><text:span text:style-name="T8032">­ri A. Anu</text:span><text:span text:style-name="T8033">­šaus</text:span><text:span text:style-name="T8034">­kas. Pra</text:span><text:span text:style-name="T8035">­šom.<text:s/></text:span></text:p>
        <text:p text:style-name="Roman"><text:span text:style-name="T8036">A. ANUŠAUSKAS</text:span><text:span text:style-name="T8037"><text:s/></text:span><text:span text:style-name="T8038">(</text:span><text:span text:style-name="T8039">TS-LKDF</text:span><text:span text:style-name="T8040">)</text:span><text:span text:style-name="T8041">.<text:s/></text:span><text:span text:style-name="T8042">Ger</text:span><text:span text:style-name="T8043">­bia</text:span><text:span text:style-name="T8044">­mie</text:span><text:span text:style-name="T8045">­ji ko</text:span><text:span text:style-name="T8046">­le</text:span><text:span text:style-name="T8047">­gos, kvie</text:span><text:span text:style-name="T8048">­čiu po pa</text:span><text:span text:style-name="T8049">­tei</text:span><text:span text:style-name="T8050">­ki</text:span><text:span text:style-name="T8051">­mo pri</text:span><text:span text:style-name="T8052">­tar</text:span><text:span text:style-name="T8053">­ti. Iš tik</text:span><text:span text:style-name="T8054">­rų</text:span><text:span text:style-name="T8055">­jų ga</text:span><text:span text:style-name="T8056">­li</text:span><text:span text:style-name="T8057">­ma šli</text:span><text:span text:style-name="T8058">­fuo</text:span><text:span text:style-name="T8059">­ti tas tei</text:span><text:span text:style-name="T8060">­si</text:span><text:span text:style-name="T8061">­nes nuo</text:span><text:span text:style-name="T8062">­sta</text:span><text:span text:style-name="T8063">­tas, bet bet ko</text:span><text:span text:style-name="T8064">­kiu at</text:span><text:span text:style-name="T8065">­ve</text:span><text:span text:style-name="T8066">­ju vis tiek tai yra iš</text:span><text:span text:style-name="T8067">­kel</text:span><text:span text:style-name="T8068">­ta pro</text:span><text:span text:style-name="T8069">­ble</text:span><text:span text:style-name="T8070">­ma, siū</text:span><text:span text:style-name="T8071">­lo</text:span><text:span text:style-name="T8072">­mas jos spren</text:span><text:span text:style-name="T8073">­di</text:span><text:span text:style-name="T8074">­mo bū</text:span><text:span text:style-name="T8075">­das. Kiek ten ga</text:span><text:span text:style-name="T8076">­li bū</text:span><text:span text:style-name="T8077">­ti efek</text:span><text:span text:style-name="T8078">­ty</text:span><text:span text:style-name="T8079">­vu, ar ga</text:span><text:span text:style-name="T8080">­li bū</text:span><text:span text:style-name="T8081">­ti pa</text:span><text:span text:style-name="T8082">­si</text:span><text:span text:style-name="T8083">­rink</text:span><text:span text:style-name="T8084">­tos ko</text:span><text:span text:style-name="T8085">­kios ki</text:span><text:span text:style-name="T8086">­tos prie</text:span><text:span text:style-name="T8087">­mo</text:span><text:span text:style-name="T8088">­nės, tai, ži</text:span><text:span text:style-name="T8089">­no</text:span><text:span text:style-name="T8090">­ma, svars</text:span><text:span text:style-name="T8091">­tant ko</text:span><text:span text:style-name="T8092">­mi</text:span><text:span text:style-name="T8093">­te</text:span><text:span text:style-name="T8094">­te, aš ma</text:span><text:span text:style-name="T8095">­nau, bus pa</text:span><text:span text:style-name="T8096">­kvies</text:span><text:span text:style-name="T8097">­ti eks</text:span><text:span text:style-name="T8098">­per</text:span><text:span text:style-name="T8099">­tai, bus su</text:span><text:span text:style-name="T8100">­pa</text:span><text:span text:style-name="T8101">­žin</text:span><text:span text:style-name="T8102">­din</text:span><text:span text:style-name="T8103">­ti su nau</text:span><text:span text:style-name="T8104">­jau</text:span><text:span text:style-name="T8105">­siais šios sri</text:span><text:span text:style-name="T8106">­ties ty</text:span><text:span text:style-name="T8107">­ri</text:span><text:span text:style-name="T8108">­mais, su ku</text:span><text:span text:style-name="T8109">­riais mums jau te</text:span><text:span text:style-name="T8110">­ko ko</text:span><text:span text:style-name="T8111">­m</text:span><text:span text:style-name="T8112">i</text:span><text:span text:style-name="T8113">­te</text:span><text:span text:style-name="T8114">­te su</text:span><text:span text:style-name="T8115">­si</text:span><text:span text:style-name="T8116">­pa</text:span><text:span text:style-name="T8117">­žin</text:span><text:span text:style-name="T8118">­ti. Siū</text:span><text:span text:style-name="T8119">­ly</text:span><text:span text:style-name="T8120">čiau vis dėl</text:span><text:span text:style-name="T8121">­to pra</text:span><text:span text:style-name="T8122">­dė</text:span><text:span text:style-name="T8123">­ti bent jau svars</text:span><text:span text:style-name="T8124">­ty</text:span><text:span text:style-name="T8125">­ti. Taip, tech</text:span><text:span text:style-name="T8126">­ni</text:span><text:span text:style-name="T8127">­nės prie</text:span><text:span text:style-name="T8128">­mo</text:span><text:span text:style-name="T8129">­nės da</text:span><text:span text:style-name="T8130">­bar te</text:span><text:span text:style-name="T8131">­le</text:span><text:span text:style-name="T8132">­vi</text:span><text:span text:style-name="T8133">­zi</text:span><text:span text:style-name="T8134">­jos tran</text:span><text:span text:style-name="T8135">­s</text:span><text:span text:style-name="T8136">­</text:span><text:span text:style-name="T8137">liuo</text:span><text:span text:style-name="T8138">­to</text:span><text:span text:style-name="T8139">­jams lei</text:span><text:span text:style-name="T8140">­džia įves</text:span><text:span text:style-name="T8141">­ti sub</text:span><text:span text:style-name="T8142">­tit</text:span><text:span text:style-name="T8143">­rus, vers</text:span><text:span text:style-name="T8144">­ti, per</text:span><text:span text:style-name="T8145">­ei</text:span><text:span text:style-name="T8146">­ti iš ver</text:span><text:span text:style-name="T8147">­čia</text:span><text:span text:style-name="T8148">­mo į ne</text:span><text:span text:style-name="T8149">­ver</text:span><text:span text:style-name="T8150">­čia</text:span><text:span text:style-name="T8151">­mą re</text:span><text:span text:style-name="T8152">­ži</text:span><text:span text:style-name="T8153">­mą ir pa</text:span><text:span text:style-name="T8154">­na</text:span><text:span text:style-name="T8155">­šiai. To</text:span><text:span text:style-name="T8156">­dėl aš ne</text:span><text:span text:style-name="T8157">­ma</text:span><text:span text:style-name="T8158">­ny</text:span><text:span text:style-name="T8159">­čiau, kad ši nuo</text:span><text:span text:style-name="T8160">­sta</text:span><text:span text:style-name="T8161">­ta taip var</text:span><text:span text:style-name="T8162">­žy</text:span><text:span text:style-name="T8163">­tų tei</text:span><text:span text:style-name="T8164">­si</text:span><text:span text:style-name="T8165">­nių sub</text:span><text:span text:style-name="T8166">­jek</text:span><text:span text:style-name="T8167">­tų tei</text:span><text:span text:style-name="T8168">­ses, kaip yra api</text:span><text:span text:style-name="T8169">­brė</text:span><text:span text:style-name="T8170">­žęs sa</text:span><text:span text:style-name="T8171">­vo kri</text:span><text:span text:style-name="T8172">­ti</text:span><text:span text:style-name="T8173">­ko</text:span><text:span text:style-name="T8174">­je Tei</text:span><text:span text:style-name="T8175">­sės de</text:span><text:span text:style-name="T8176">­par</text:span><text:span text:style-name="T8177">­ta</text:span><text:span text:style-name="T8178">­men</text:span><text:span text:style-name="T8179">­tas. To</text:span><text:span text:style-name="T8180">­dėl siū</text:span><text:span text:style-name="T8181">­lau vis dėl</text:span><text:span text:style-name="T8182">­to ženg</text:span><text:span text:style-name="T8183">­ti tą žings</text:span><text:span text:style-name="T8184">­nį ir pri</text:span><text:span text:style-name="T8185">­tar</text:span><text:span text:style-name="T8186">­ti po pa</text:span><text:span text:style-name="T8187">­tei</text:span><text:span text:style-name="T8188">­ki</text:span><text:span text:style-name="T8189">­mo.<text:s/></text:span></text:p>
        <text:p text:style-name="Roman"><text:span text:style-name="T8190">PIRMININKĖ.</text:span><text:span text:style-name="T8191"><text:s/>Ki</text:span><text:span text:style-name="T8192">­tą nuo</text:span><text:span text:style-name="T8193">­mo</text:span><text:span text:style-name="T8194">­nę no</text:span><text:span text:style-name="T8195">­ri iš</text:span><text:span text:style-name="T8196">­sa</text:span><text:span text:style-name="T8197">­ky</text:span><text:span text:style-name="T8198">­ti S. Gent</text:span><text:span text:style-name="T8199">­vi</text:span><text:span text:style-name="T8200">­las. Pra</text:span><text:span text:style-name="T8201">­šom.</text:span></text:p>
        <text:p text:style-name="Roman"><text:span text:style-name="T8202">S. GENTVILAS</text:span><text:span text:style-name="T8203"><text:s/></text:span><text:span text:style-name="T8204">(</text:span><text:span text:style-name="T8205">LSF</text:span><text:span text:style-name="T8206">)</text:span><text:span text:style-name="T8207">. Ger</text:span><text:span text:style-name="T8208">­bia</text:span><text:span text:style-name="T8209">­mas Lau</text:span><text:span text:style-name="T8210">­ry</text:span><text:span text:style-name="T8211">­nai, ger</text:span><text:span text:style-name="T8212">­bia</text:span><text:span text:style-name="T8213">­mi tei</text:span><text:span text:style-name="T8214">­kė</text:span><text:span text:style-name="T8215">­jai, at</text:span><text:span text:style-name="T8216">­leis</text:span><text:span text:style-name="T8217">­ki</text:span><text:span text:style-name="T8218">­te, bet ne</text:span><text:span text:style-name="T8219">­ky</text:span><text:span text:style-name="T8220">­la ran</text:span><text:span text:style-name="T8221">­ka pri</text:span><text:span text:style-name="T8222">­tar</text:span><text:span text:style-name="T8223">­ti ši</text:span><text:span text:style-name="T8224">­tam pro</text:span><text:span text:style-name="T8225">­jek</text:span><text:span text:style-name="T8226">­tui, nes iš es</text:span><text:span text:style-name="T8227">­mės Lie</text:span><text:span text:style-name="T8228">­tu</text:span><text:span text:style-name="T8229">­vo</text:span><text:span text:style-name="T8230">­je jau yra pa</text:span><text:span text:style-name="T8231">­kan</text:span><text:span text:style-name="T8232">­ka</text:span><text:span text:style-name="T8233">­mai įsta</text:span><text:span text:style-name="T8234">­ty</text:span><text:span text:style-name="T8235">­mų, ku</text:span><text:span text:style-name="T8236">­rie re</text:span><text:span text:style-name="T8237">­gu</text:span><text:span text:style-name="T8238">­liuo</text:span><text:span text:style-name="T8239">­ja pa</text:span><text:span text:style-name="T8240">­te</text:span><text:span text:style-name="T8241">­ki</text:span><text:span text:style-name="T8242">­mą į vie</text:span><text:span text:style-name="T8243">­šą</text:span><text:span text:style-name="T8244">­ją erd</text:span><text:span text:style-name="T8245">­vę in</text:span><text:span text:style-name="T8246">­for</text:span><text:span text:style-name="T8247">­ma</text:span><text:span text:style-name="T8248">­ci</text:span><text:span text:style-name="T8249">­jos, ku</text:span><text:span text:style-name="T8250">­ri ska</text:span><text:span text:style-name="T8251">­ti</text:span><text:span text:style-name="T8252">­na tau</text:span><text:span text:style-name="T8253">­ti</text:span><text:span text:style-name="T8254">­nę ne</text:span><text:span text:style-name="T8255">­apy</text:span><text:span text:style-name="T8256">­kan</text:span><text:span text:style-name="T8257">­tą ar</text:span><text:span text:style-name="T8258">­ba yra pro</text:span><text:span text:style-name="T8259">­pa</text:span><text:span text:style-name="T8260">­gan</text:span><text:span text:style-name="T8261">­di</text:span><text:span text:style-name="T8262">­nė. Mes tu</text:span><text:span text:style-name="T8263">­ri</text:span><text:span text:style-name="T8264">­me daug ka</text:span><text:span text:style-name="T8265">­na</text:span><text:span text:style-name="T8266">­lų, ku</text:span><text:span text:style-name="T8267">­rie yra už</text:span><text:span text:style-name="T8268">­draus</text:span><text:span text:style-name="T8269">­ti dėl ši</text:span><text:span text:style-name="T8270">­tų da</text:span><text:span text:style-name="T8271">­ly</text:span><text:span text:style-name="T8272">­kų. Toks pa</text:span><text:span text:style-name="T8273">­grin</text:span><text:span text:style-name="T8274">­di</text:span><text:span text:style-name="T8275">­mas, kad jei</text:span><text:span text:style-name="T8276">­gu yra ne</text:span><text:span text:style-name="T8277">­ofi</text:span><text:span text:style-name="T8278">­cia</text:span><text:span text:style-name="T8279">­li Eu</text:span><text:span text:style-name="T8280">­ro</text:span><text:span text:style-name="T8281">­pos Są</text:span><text:span text:style-name="T8282">­jun</text:span><text:span text:style-name="T8283">­gos kal</text:span><text:span text:style-name="T8284">­ba, tai mū</text:span><text:span text:style-name="T8285">­sų tau</text:span><text:span text:style-name="T8286">­tie</text:span><text:span text:style-name="T8287">­čiai jos ne</text:span><text:span text:style-name="T8288">­tu</text:span><text:span text:style-name="T8289">­rė</text:span><text:span text:style-name="T8290">­tų nie</text:span><text:span text:style-name="T8291">­ka</text:span><text:span text:style-name="T8292">­da gir</text:span><text:span text:style-name="T8293">­dė</text:span><text:span text:style-name="T8294">­ti ori</text:span><text:span text:style-name="T8295">­gi</text:span><text:span text:style-name="T8296">­na</text:span><text:span text:style-name="T8297">­lo kal</text:span><text:span text:style-name="T8298">­ba… Pri</text:span><text:span text:style-name="T8299">­si</text:span><text:span text:style-name="T8300">­min</text:span><text:span text:style-name="T8301">­ki</text:span><text:span text:style-name="T8302">­me, kad pas mus ir</text:span><text:span text:style-name="T8303">­gi yra bent ke</text:span><text:span text:style-name="T8304">­le</text:span><text:span text:style-name="T8305">­tas tau</text:span><text:span text:style-name="T8306">­ti</text:span><text:span text:style-name="T8307">­nių ma</text:span><text:span text:style-name="T8308">­žu</text:span><text:span text:style-name="T8309">­mų, ku</text:span><text:span text:style-name="T8310">­rių kal</text:span><text:span text:style-name="T8311">­ba yra var</text:span><text:span text:style-name="T8312">­to</text:span><text:span text:style-name="T8313">­ja</text:span><text:span text:style-name="T8314">­ma ne kaip ofi</text:span><text:span text:style-name="T8315">­cia</text:span><text:span text:style-name="T8316">­li Eu</text:span><text:span text:style-name="T8317">­ro</text:span><text:span text:style-name="T8318">­pos Są</text:span><text:span text:style-name="T8319">­jun</text:span><text:span text:style-name="T8320">­gos kal</text:span><text:span text:style-name="T8321">­ba. Jei</text:span><text:span text:style-name="T8322">­gu po brek</text:span><text:span text:style-name="T8323">­si</text:span><text:span text:style-name="T8324">­to bus tas pats su an</text:span><text:span text:style-name="T8325">­glų kal</text:span><text:span text:style-name="T8326">­ba, tai vėl</text:span><text:span text:style-name="T8327">­gi. Jei</text:span><text:span text:style-name="T8328">­gu čia ko</text:span><text:span text:style-name="T8329">­le</text:span><text:span text:style-name="T8330">­ga ger</text:span><text:span text:style-name="T8331">­bia</text:span><text:span text:style-name="T8332">­mas Ar</text:span><text:span text:style-name="T8333">­vy</text:span><text:span text:style-name="T8334">­das sa</text:span><text:span text:style-name="T8335">­ko, pa</text:span><text:span text:style-name="T8336">­šli</text:span><text:span text:style-name="T8337">­fuo</text:span><text:span text:style-name="T8338">­si</text:span><text:span text:style-name="T8339">­me po pa</text:span><text:span text:style-name="T8340">­tei</text:span><text:span text:style-name="T8341">­ki</text:span><text:span text:style-name="T8342">­mo ši</text:span><text:span text:style-name="T8343">­tą<text:s/></text:span><text:span text:style-name="T8344">nuo</text:span><text:span text:style-name="T8345">­sta</text:span><text:span text:style-name="T8346">­tą, tai čia yra dvie</text:span><text:span text:style-name="T8347">­jų nuo</text:span><text:span text:style-name="T8348">­sta</text:span><text:span text:style-name="T8349">­tų, ku</text:span><text:span text:style-name="T8350">­rios yra ga</text:span><text:span text:style-name="T8351">­na aiš</text:span><text:span text:style-name="T8352">­kios, vie</text:span><text:span text:style-name="T8353">­no straips</text:span><text:span text:style-name="T8354">­nio pa</text:span><text:span text:style-name="T8355">­kei</text:span><text:span text:style-name="T8356">­ti</text:span><text:span text:style-name="T8357">­mas. Sau</text:span><text:span text:style-name="T8358">­gik</text:span><text:span text:style-name="T8359">­lių, ma</text:span><text:span text:style-name="T8360">­nau, Lie</text:span><text:span text:style-name="T8361">­tu</text:span><text:span text:style-name="T8362">­vos įsta</text:span><text:span text:style-name="T8363">­ty</text:span><text:span text:style-name="T8364">­muo</text:span><text:span text:style-name="T8365">­se yra pa</text:span><text:span text:style-name="T8366">­kan</text:span><text:span text:style-name="T8367">­ka</text:span><text:span text:style-name="T8368">­mai pri</text:span><text:span text:style-name="T8369">­dė</text:span><text:span text:style-name="T8370">­ta, rei</text:span><text:span text:style-name="T8371">­kia tik jais nau</text:span><text:span text:style-name="T8372">­do</text:span><text:span text:style-name="T8373">­tis ir ne</text:span><text:span text:style-name="T8374">­duo</text:span><text:span text:style-name="T8375">­ti mums ne</text:span><text:span text:style-name="T8376">­drau</text:span><text:span text:style-name="T8377">­giš</text:span><text:span text:style-name="T8378">­koms ša</text:span><text:span text:style-name="T8379">­lims dar vie</text:span><text:span text:style-name="T8380">­no ko</text:span><text:span text:style-name="T8381">­zi</text:span><text:span text:style-name="T8382">­rio sa</text:span><text:span text:style-name="T8383">­ky</text:span><text:span text:style-name="T8384">­ti, kad va, ma</text:span><text:span text:style-name="T8385">­tot, kaip<text:s/></text:span><text:span text:style-name="T8386">su kul</text:span><text:span text:style-name="T8387">­tū</text:span><text:span text:style-name="T8388">­ri</text:span><text:span text:style-name="T8389">­niai</text:span><text:span text:style-name="T8390">s da</text:span><text:span text:style-name="T8391">­ly</text:span><text:span text:style-name="T8392">­k</text:span><text:span text:style-name="T8393">ai</text:span><text:span text:style-name="T8394">s el</text:span><text:span text:style-name="T8395">­gia</text:span><text:span text:style-name="T8396">­ma</text:span><text:span text:style-name="T8397">­si. Kvie</text:span><text:span text:style-name="T8398">­čiu ne</text:span><text:span text:style-name="T8399">­pa</text:span><text:span text:style-name="T8400">­lai</text:span><text:span text:style-name="T8401">­ky</text:span><text:span text:style-name="T8402">­ti.</text:span></text:p>
        <text:p text:style-name="Roman"><text:span text:style-name="T8403">PIRMININKĖ.</text:span><text:span text:style-name="T8404"><text:s/>Dė</text:span><text:span text:style-name="T8405">­ko</text:span><text:span text:style-name="T8406">­ju. Mo</text:span><text:span text:style-name="T8407">­ty</text:span><text:span text:style-name="T8408">­vai iš</text:span><text:span text:style-name="T8409">­sa</text:span><text:span text:style-name="T8410">­ky</text:span><text:span text:style-name="T8411">­ti. Ger</text:span><text:span text:style-name="T8412">­bia</text:span><text:span text:style-name="T8413">­mi ko</text:span><text:span text:style-name="T8414">­le</text:span><text:span text:style-name="T8415">­gos, ap</text:span><text:span text:style-name="T8416">­si</text:span><text:span text:style-name="T8417">­spren</text:span><text:span text:style-name="T8418">­džia</text:span><text:span text:style-name="T8419">­me dėl tei</text:span><text:span text:style-name="T8420">­kia</text:span><text:span text:style-name="T8421">­mo įsta</text:span><text:span text:style-name="T8422">­ty</text:span><text:span text:style-name="T8423">­mo pro</text:span><text:span text:style-name="T8424">­jek</text:span><text:span text:style-name="T8425">­to. Pra</text:span><text:span text:style-name="T8426">­šau bal</text:span><text:span text:style-name="T8427">­suo</text:span><text:span text:style-name="T8428">­ti.</text:span></text:p>
        <text:p text:style-name="P8429">Bal­sa­vo 64 Sei­mo na­riai: už – 43, prieš – 4, su­si­lai­kė 17. Įsta­ty­mo pro­jek­tui po pa­tei­ki­mo pri­tar­ta.<text:s/>Kaip pa­grin­di­nis<text:s/>ko­mi­te­tas<text:s/>siū­lo­mas Kul­tū­ros ko­mi­te­tas ir pla­nuo­ja­ma svars­ty­ti Sei­mo pa­va­sa­rio se­si­jo­je.<text:s/></text:p>
        <text:p text:style-name="P8430">Ger­bia­mi ko­le­gos, to­liau dar­bo­tvarkės 2-12a, 2-12b, 2-12c klau­si­mai. Nė­ra su­rink­tas rei­kia­mas pa­ra­šų kie­kis, to­dėl ne­ga­li bū­ti pra­dė­ta pa­tei­ki­mo pro­ce­dū­ra.<text:s/></text:p>
        <text:p text:style-name="P8431"/>
        <text:p text:style-name="Laikas">17.41 val.</text:p>
        <text:p text:style-name="Roman12">Sa­vi­val­dy­bių ta­ry­bų rin­ki­mų įsta­ty­mo Nr. I-532 2 straips­nio pa­kei­ti­mo įsta­ty­mo pro­jek­tas Nr. XIIIP-313(2) (<text:span text:style-name="T8432">pa</text:span><text:span text:style-name="T8433">­tei</text:span><text:span text:style-name="T8434">­ki</text:span><text:span text:style-name="T8435">­mas</text:span>)</text:p>
        <text:p text:style-name="P8436"/>
        <text:p text:style-name="P8437">Ki­tas klau­si­mas – Sa­vi­val­dy­bių ta­ry­bų rin­ki­mų įsta­ty­mo 2 straips­nio pa­kei­ti­mo įsta­ty­mo pro­jek­tas Nr. XIIIP-313(2). Pa­tei­ki­mo sta­di­ja. Kvie­čiu E. Pu­pi­nį pa­teik­ti.</text:p>
        <text:p text:style-name="Roman"><text:span text:style-name="T8438">E. PUPINIS</text:span><text:span text:style-name="T8439"><text:s/></text:span><text:span text:style-name="T8440">(</text:span><text:span text:style-name="T8441">TS-LKDF</text:span><text:span text:style-name="T8442">)</text:span><text:span text:style-name="T8443">.</text:span><text:span text:style-name="T8444"><text:s/>Ačiū, ger</text:span><text:span text:style-name="T8445">­bia</text:span><text:span text:style-name="T8446">­ma po</text:span><text:span text:style-name="T8447">­sė</text:span><text:span text:style-name="T8448">­džio pir</text:span><text:span text:style-name="T8449">­mi</text:span><text:span text:style-name="T8450">­nin</text:span><text:span text:style-name="T8451">­ke. Ger</text:span><text:span text:style-name="T8452">­bia</text:span><text:span text:style-name="T8453">­mi Sei</text:span><text:span text:style-name="T8454">­mo na</text:span><text:span text:style-name="T8455">­riai, šio įsta</text:span><text:span text:style-name="T8456">­ty</text:span><text:span text:style-name="T8457">­mo svars</text:span><text:span text:style-name="T8458">­ty</text:span><text:span text:style-name="T8459">­mas nė</text:span><text:span text:style-name="T8460">­ra nau</text:span><text:span text:style-name="T8461">­jas. Iš tik</text:span><text:span text:style-name="T8462">­rų</text:span><text:span text:style-name="T8463">­jų tai yra pa</text:span><text:span text:style-name="T8464">­to</text:span><text:span text:style-name="T8465">­bu</text:span><text:span text:style-name="T8466">­lin</text:span><text:span text:style-name="T8467">­tas S. Jo</text:span><text:span text:style-name="T8468">­vai</text:span><text:span text:style-name="T8469">­šos įsta</text:span><text:span text:style-name="T8470">­ty</text:span><text:span text:style-name="T8471">­mo va</text:span><text:span text:style-name="T8472">­rian</text:span><text:span text:style-name="T8473">­tas. Ta</text:span><text:span text:style-name="T8474">­čiau džiau</text:span><text:span text:style-name="T8475">­giuo</text:span><text:span text:style-name="T8476">­si, kad tam nau</text:span><text:span text:style-name="T8477">­jam va</text:span><text:span text:style-name="T8478">­rian</text:span><text:span text:style-name="T8479">­tui pri</text:span><text:span text:style-name="T8480">­ta</text:span><text:span text:style-name="T8481">­ri</text:span><text:span text:style-name="T8482">­mą ga</text:span><text:span text:style-name="T8483">­vau ke</text:span><text:span text:style-name="T8484">­lio</text:span><text:span text:style-name="T8485">­se frak</text:span><text:span text:style-name="T8486">­ci</text:span><text:span text:style-name="T8487">­jo</text:span><text:span text:style-name="T8488">­se. No</text:span><text:span text:style-name="T8489">­riu pa</text:span><text:span text:style-name="T8490">­sa</text:span><text:span text:style-name="T8491">­ky</text:span><text:span text:style-name="T8492">­ti ačiū ko</text:span><text:span text:style-name="T8493">­le</text:span><text:span text:style-name="T8494">­goms. Ir T. To</text:span><text:span text:style-name="T8495">­mi</text:span><text:span text:style-name="T8496">­li</text:span><text:span text:style-name="T8497">­no, ir R. Mi</text:span><text:span text:style-name="T8498">­liū</text:span><text:span text:style-name="T8499">­tės, ir R. Že</text:span><text:span text:style-name="T8500">­mai</text:span><text:span text:style-name="T8501">­tai</text:span><text:span text:style-name="T8502">­čio, ir S. Gent</text:span><text:span text:style-name="T8503">­vi</text:span><text:span text:style-name="T8504">­lo, ir A. Sa</text:span><text:span text:style-name="T8505">­la</text:span><text:span text:style-name="T8506">­ma</text:span><text:span text:style-name="T8507">­ki</text:span><text:span text:style-name="T8508">­no, B. Ma</text:span><text:span text:style-name="T8509">­te</text:span><text:span text:style-name="T8510">­lio, A. Pa</text:span><text:span text:style-name="T8511">­lio</text:span><text:span text:style-name="T8512">­nio – iš es</text:span><text:span text:style-name="T8513">­mės vi</text:span><text:span text:style-name="T8514">­sų frak</text:span><text:span text:style-name="T8515">­ci</text:span><text:span text:style-name="T8516">­jų at</text:span><text:span text:style-name="T8517">­sto</text:span><text:span text:style-name="T8518">­vų yra pri</text:span><text:span text:style-name="T8519">­ta</text:span><text:span text:style-name="T8520">­ri</text:span><text:span text:style-name="T8521">­mas.<text:s/></text:span></text:p>
        <text:p text:style-name="P8522">No­rė­čiau pa­sa­ky­ti, ko­dėl su­do­mi­no pas­ku­ti­niu me­tu vėl tas pats įsta­ty­mo pro­jek­tas. Gal­būt ir feis­bu­ke esa­te ma­tę tam tik­rą diag­ra­mą, kur yra nu­ro­dy­tas jau­ni­mo do­mė­ji­ma­sis po­li­ti­ka. Iš tik­rų­jų ta in­for­ma­ci­ja iš Eko­no­mi­nio ben­dra­dar­bia­vi­mo ir plėt­ros or­ga­ni­za­ci­jos – Lie­tu­va pa­gal sa­vo do­mė­ji­mą­si už­ima gar­bin­gą pas­ku­ti­nę vie­tą.<text:s/></text:p>
        <text:p text:style-name="P8523">Ga­li­ma pa­mi­nė­ti pro­cen­tais, kur dau­giau do­mi­si, tai Da­ni­jo­je, Vo­kie­ti­jo­je, Ja­po­ni­jo­je, Suo­mi­jo­je. Kas įdo­miau­sia, kad kai ku­rio­se iš tų ša­lių ga­li­my­bė bal­suo­ti ir bū­ti ren­ka­miems<text:s/><text:soft-page-break/>nuo 18 me­tų yra pri­im­ta. Ga­liu pa­sa­ky­ti, kad tai yra nu­spręs­ta to­kio­se ša­ly­se kaip Da­ni­ja, Es­ti­ja, Liuk­sem­bur­gas, Len­ki­ja, Pran­cū­zi­ja, Bel­gi­ja, Lat­vi­ja, Es­ti­ja, Bul­ga­ri­ja, Ai­ri­ja.<text:s/></text:p>
        <text:p text:style-name="P8524">Tur­būt dau­gu­mai ky­la klau­si­mas iš to pra­ei­to pri­sta­ty­mo, kad gal­būt tas da­ly­va­vi­mas nuo 18 me­tų am­žiaus vie­tos ta­ry­bo­se per anks­ty­vas, bet no­riu pa­sa­ky­ti, kad tur­būt bū­tų džiu­gu, kad at­jau­nin­tų mū­sų ta­ry­bas, nes kai ku­rios ra­jo­nų ta­ry­bos yra vy­res­nės ne­gu mū­sų Sei­mo vi­dur­kis. Ne­rei­kia to iš­si­gąs­ti, nes ir da­bar įsta­ty­mas lei­džia dvi­de­šimt­me­čiams da­ly­vau­ti rin­ki­muo­se, bū­ti ren­ka­miems, bet, kaip ma­ty­ti, to­kių ta­ry­bų, kur pa­tek­tų į ta­ry­bas jau­no am­žiaus žmo­nės, nė­ra per daug. Tai yra ne taip pa­pras­ta, ga­na su­dė­tin­ga. Bet čia dau­giau no­ras, kad dis­ku­si­jos gal­būt apie po­li­ti­nę Lie­tu­vos san­glau­dą at­si­ras­tų kuo že­miau – net­gi tarp 18-me­čių.</text:p>
        <text:p text:style-name="P8525">Dar vie­nas da­ly­kas. Žmo­nės bū­na ga­na ak­ty­vūs moks­lei­viš­ko am­žiaus, bet, de­ja, ypač pro­vin­ci­jo­je, jie ati­trūks­ta nuo tų rei­ka­lų, ne­da­ly­vau­ja, iš­va­žiuo­ja į did­mies­čius ir jų ak­ty­vu­mo jau ne­ma­ty­ti. Did­mies­čiuo­se jie net­gi pa­skęs­ta, o re­gio­nuo­se ko­kio nors ry­šio nė­ra. Vėl­gi ma­nau, kad toks dė­me­sio at­krei­pi­mas pa­ska­tin­tų ir dis­ku­si­jas, ir gal­būt jau­ni­mo ak­ty­vu­mą, nes, kaip sa­kiau, pas­ku­ti­nė­je vie­to­je… Pa­vyz­džiui, jei­gu pro­cen­tais, ne­si­do­mi po­li­ti­niais įvy­kiais net 58 % jau­nų žmo­nių, ku­rių am­žiaus tarps­nis yra nuo 15 iki 29 me­tų. Ne­sa­kau, kad ta prie­mo­nė ga­lė­tų kar­di­na­liai pa­keis­ti si­tu­a­ci­ją, bet gal­būt šiek tiek pa­ge­rin­tų ir kar­tu pa­ge­rin­tų ak­ty­vu­mą gal­būt bal­sa­vi­mo me­tu, nes tai ir­gi vie­na iš mū­sų pro­ble­mų – ak­ty­vu­mas pra­de­dant sa­vi­val­da ir bai­giant to­liau rin­ki­mais yra la­bai pras­tas.<text:s/></text:p>
        <text:p text:style-name="Roman"><text:span text:style-name="T8526">PIRMININKĖ.</text:span><text:span text:style-name="T8527"><text:s/>Dė</text:span><text:span text:style-name="T8528">­ko</text:span><text:span text:style-name="T8529">­ju. Yra no</text:span><text:span text:style-name="T8530">­rin</text:span><text:span text:style-name="T8531">­čių jū</text:span><text:span text:style-name="T8532">­sų pa</text:span><text:span text:style-name="T8533">­klaus</text:span><text:span text:style-name="T8534">­ti. Pir</text:span><text:span text:style-name="T8535">­ma</text:span><text:span text:style-name="T8536">­sis klau</text:span><text:span text:style-name="T8537">­sia R. Šar</text:span><text:span text:style-name="T8538">­knic</text:span><text:span text:style-name="T8539">­kas. Pra</text:span><text:span text:style-name="T8540">­šom, ko</text:span><text:span text:style-name="T8541">­le</text:span><text:span text:style-name="T8542">­ga.</text:span></text:p>
        <text:p text:style-name="Roman"><text:span text:style-name="T8543">R. ŠARKNICKAS</text:span><text:span text:style-name="T8544"><text:s/></text:span><text:span text:style-name="T8545">(</text:span><text:span text:style-name="T8546">LVŽSF</text:span><text:span text:style-name="T8547">)</text:span><text:span text:style-name="T8548">.</text:span><text:span text:style-name="T8549"><text:s/>Aš no</text:span><text:span text:style-name="T8550">­rė</text:span><text:span text:style-name="T8551">­čiau pa</text:span><text:span text:style-name="T8552">­neig</text:span><text:span text:style-name="T8553">­ti jū</text:span><text:span text:style-name="T8554">­sų pa</text:span><text:span text:style-name="T8555">­si</text:span><text:span text:style-name="T8556">­sa</text:span><text:span text:style-name="T8557">­ky</text:span><text:span text:style-name="T8558">­mus, kad jau</text:span><text:span text:style-name="T8559">­ni</text:span><text:span text:style-name="T8560">­mas nė</text:span><text:span text:style-name="T8561">­ra ak</text:span><text:span text:style-name="T8562">­ty</text:span><text:span text:style-name="T8563">­vus. Jis da</text:span><text:span text:style-name="T8564">­bar yra ypač ak</text:span><text:span text:style-name="T8565">­ty</text:span><text:span text:style-name="T8566">­vus, nes yra ir jau</text:span><text:span text:style-name="T8567">­ni</text:span><text:span text:style-name="T8568">­mo ta</text:span><text:span text:style-name="T8569">­ry</text:span><text:span text:style-name="T8570">­bos, ir ki</text:span><text:span text:style-name="T8571">­tos jų or</text:span><text:span text:style-name="T8572">­ga</text:span><text:span text:style-name="T8573">­ni</text:span><text:span text:style-name="T8574">­za</text:span><text:span text:style-name="T8575">­ci</text:span><text:span text:style-name="T8576">­jos. Jei</text:span><text:span text:style-name="T8577">­gu ne</text:span><text:span text:style-name="T8578">­bū</text:span><text:span text:style-name="T8579">­čiau mo</text:span><text:span text:style-name="T8580">­ky</text:span><text:span text:style-name="T8581">­to</text:span><text:span text:style-name="T8582">­ja</text:span><text:span text:style-name="T8583">­vęs virš 10 me</text:span><text:span text:style-name="T8584">­tų, gal ir pri</text:span><text:span text:style-name="T8585">­tar</text:span><text:span text:style-name="T8586">­čiau iš da</text:span><text:span text:style-name="T8587">­lies, ta</text:span><text:span text:style-name="T8588">­čiau ne</text:span><text:span text:style-name="T8589">­ga</text:span><text:span text:style-name="T8590">­liu, nes, įsi</text:span><text:span text:style-name="T8591">­vaiz</text:span><text:span text:style-name="T8592">­duo</text:span><text:span text:style-name="T8593">­ki</text:span><text:span text:style-name="T8594">­te, tar</text:span><text:span text:style-name="T8595">­ki</text:span><text:span text:style-name="T8596">­me, de</text:span><text:span text:style-name="T8597">­šimt aš</text:span><text:span text:style-name="T8598">­tuo</text:span><text:span text:style-name="T8599">­nio</text:span><text:span text:style-name="T8600">­lik</text:span><text:span text:style-name="T8601">­me</text:span><text:span text:style-name="T8602">­čių yra ta</text:span><text:span text:style-name="T8603">­ry</text:span><text:span text:style-name="T8604">­bo</text:span><text:span text:style-name="T8605">­je. Ką jie ga</text:span><text:span text:style-name="T8606">­li pa</text:span><text:span text:style-name="T8607">­sa</text:span><text:span text:style-name="T8608">­ky</text:span><text:span text:style-name="T8609">­ti apie pen</text:span><text:span text:style-name="T8610">­si</text:span><text:span text:style-name="T8611">­jas? Kur jų kom</text:span><text:span text:style-name="T8612">­pe</text:span><text:span text:style-name="T8613">­ten</text:span><text:span text:style-name="T8614">­ci</text:span><text:span text:style-name="T8615">­ja? Mes ga</text:span><text:span text:style-name="T8616">­li</text:span><text:span text:style-name="T8617">­me ten ras</text:span><text:span text:style-name="T8618">­ti įvai</text:span><text:span text:style-name="T8619">­raus plau</text:span><text:span text:style-name="T8620">­ko ir dve</text:span><text:span text:style-name="T8621">­je</text:span><text:span text:style-name="T8622">­tu</text:span><text:span text:style-name="T8623">­ki</text:span><text:span text:style-name="T8624">­nin</text:span><text:span text:style-name="T8625">­kų, ir še</text:span><text:span text:style-name="T8626">­še</text:span><text:span text:style-name="T8627">­tu</text:span><text:span text:style-name="T8628">­ki</text:span><text:span text:style-name="T8629">­nin</text:span><text:span text:style-name="T8630">­kų – įvai</text:span><text:span text:style-name="T8631">­rių. Bet ne</text:span><text:span text:style-name="T8632">paisa</text:span><text:span text:style-name="T8633">nt t</text:span><text:span text:style-name="T8634">o</text:span><text:span text:style-name="T8635">, vis tiek kom</text:span><text:span text:style-name="T8636">­pe</text:span><text:span text:style-name="T8637">­ten</text:span><text:span text:style-name="T8638">­ci</text:span><text:span text:style-name="T8639">­jos tik</text:span><text:span text:style-name="T8640">­rai ne</text:span><text:span text:style-name="T8641">­bū</text:span><text:span text:style-name="T8642">­tų ir mes su</text:span><text:span text:style-name="T8643">­da</text:span><text:span text:style-name="T8644">­ry</text:span><text:span text:style-name="T8645">­tu</text:span><text:span text:style-name="T8646">­me prie</text:span><text:span text:style-name="T8647">­lai</text:span><text:span text:style-name="T8648">­dą ne</text:span><text:span text:style-name="T8649">­efek</text:span><text:span text:style-name="T8650">­ty</text:span><text:span text:style-name="T8651">­viai val</text:span><text:span text:style-name="T8652">­dy</text:span><text:span text:style-name="T8653">­ti vals</text:span><text:span text:style-name="T8654">­ty</text:span><text:span text:style-name="T8655">­bę ir sa</text:span><text:span text:style-name="T8656">­vi</text:span><text:span text:style-name="T8657">­val</text:span><text:span text:style-name="T8658">­dy</text:span><text:span text:style-name="T8659">­bes.</text:span></text:p>
        <text:p text:style-name="Roman"><text:span text:style-name="T8660">E. PUPINIS</text:span><text:span text:style-name="T8661"><text:s/></text:span><text:span text:style-name="T8662">(</text:span><text:span text:style-name="T8663">TS-LKDF</text:span><text:span text:style-name="T8664">)</text:span><text:span text:style-name="T8665">.</text:span><text:span text:style-name="T8666"><text:s/>Aš jau mi</text:span><text:span text:style-name="T8667">­nė</text:span><text:span text:style-name="T8668">­jau – da</text:span><text:span text:style-name="T8669">­bar lei</text:span><text:span text:style-name="T8670">­džia</text:span><text:span text:style-name="T8671">­ma nuo 20 me</text:span><text:span text:style-name="T8672">­tų da</text:span><text:span text:style-name="T8673">­ly</text:span><text:span text:style-name="T8674">­vau</text:span><text:span text:style-name="T8675">­ti, bet kaž</text:span><text:span text:style-name="T8676">­kaip pir</text:span><text:span text:style-name="T8677">­mie</text:span><text:span text:style-name="T8678">­ji pa</text:span><text:span text:style-name="T8679">­si</text:span><text:span text:style-name="T8680">­ro</text:span><text:span text:style-name="T8681">­do gal 36-erių.</text:span><text:span text:style-name="T8682"><text:s/></text:span><text:span text:style-name="T8683">Pa</text:span><text:span text:style-name="T8684">­vyz</text:span><text:span text:style-name="T8685">­džiui, tas va</text:span><text:span text:style-name="T8686">­rian</text:span><text:span text:style-name="T8687">­tas, kad at</text:span><text:span text:style-name="T8688">­si</text:span><text:span text:style-name="T8689">­ras</text:span><text:span text:style-name="T8690">­tų de</text:span><text:span text:style-name="T8691">­šimt moks</text:span><text:span text:style-name="T8692">­lei</text:span><text:span text:style-name="T8693">­vių, iš es</text:span><text:span text:style-name="T8694">­mės ne</text:span><text:span text:style-name="T8695">­įma</text:span><text:span text:style-name="T8696">­no</text:span><text:span text:style-name="T8697">­mas, nes rin</text:span><text:span text:style-name="T8698">­kė</text:span><text:span text:style-name="T8699">­jai nei te</text:span><text:span text:style-name="T8700">­oriš</text:span><text:span text:style-name="T8701">­kai, nei lo</text:span><text:span text:style-name="T8702">­giš</text:span><text:span text:style-name="T8703">­kai, nei kaip ki</text:span><text:span text:style-name="T8704">­taip…<text:s/></text:span><text:span text:style-name="T8705">Kaip aš ir mi</text:span><text:span text:style-name="T8706">­nė</text:span><text:span text:style-name="T8707">­jau, ir aš bu</text:span><text:span text:style-name="T8708">­vau mo</text:span><text:span text:style-name="T8709">­ky</text:span><text:span text:style-name="T8710">­to</text:span><text:span text:style-name="T8711">­ju, daug me</text:span><text:span text:style-name="T8712">­tų mo</text:span><text:span text:style-name="T8713">­ky</text:span><text:span text:style-name="T8714">­to</text:span><text:span text:style-name="T8715">­ja</text:span><text:span text:style-name="T8716">­vau ir ži</text:span><text:span text:style-name="T8717">­nau, kad jau</text:span><text:span text:style-name="T8718">­ni</text:span><text:span text:style-name="T8719">­mas ga</text:span><text:span text:style-name="T8720">­na ak</text:span><text:span text:style-name="T8721">­ty</text:span><text:span text:style-name="T8722">­vus, bet vėl</text:span><text:span text:style-name="T8723">­gi ak</text:span><text:span text:style-name="T8724">­ty</text:span><text:span text:style-name="T8725">­vu</text:span><text:span text:style-name="T8726">­mas, ypač pro</text:span><text:span text:style-name="T8727">­vin</text:span><text:span text:style-name="T8728">­ci</text:span><text:span text:style-name="T8729">­jo</text:span><text:span text:style-name="T8730">­je, bū</text:span><text:span text:style-name="T8731">­na moks</text:span><text:span text:style-name="T8732">­lei</text:span><text:span text:style-name="T8733">­viš</text:span><text:span text:style-name="T8734">­ka</text:span><text:span text:style-name="T8735">­me am</text:span><text:span text:style-name="T8736">­žiu</text:span><text:span text:style-name="T8737">­je, po to jie ati</text:span><text:span text:style-name="T8738">­trūks</text:span><text:span text:style-name="T8739">­ta nuo to.</text:span><text:span text:style-name="T8740"><text:s/></text:span><text:span text:style-name="T8741">Bū</text:span><text:span text:style-name="T8742">­tų la</text:span><text:span text:style-name="T8743">­bai sma</text:span><text:span text:style-name="T8744">­gu, kai da</text:span><text:span text:style-name="T8745">­bar ku</text:span><text:span text:style-name="T8746">­ria</text:span><text:span text:style-name="T8747">­si mies</text:span><text:span text:style-name="T8748">­tų alum</text:span><text:span text:style-name="T8749">­niai ir pa</text:span><text:span text:style-name="T8750">­na</text:span><text:span text:style-name="T8751">­šiai, kad net</text:span><text:span text:style-name="T8752">­gi at</text:span><text:span text:style-name="T8753">­si</text:span><text:span text:style-name="T8754">­ra</text:span><text:span text:style-name="T8755">­dus nors vie</text:span><text:span text:style-name="T8756">­nam jau</text:span><text:span text:style-name="T8757">­nam as</text:span><text:span text:style-name="T8758">­me</text:span><text:span text:style-name="T8759">­niui tai nie</text:span><text:span text:style-name="T8760">­ko blo</text:span><text:span text:style-name="T8761">­go, nes jei</text:span><text:span text:style-name="T8762">­gu, pa</text:span><text:span text:style-name="T8763">­vyz</text:span><text:span text:style-name="T8764">­džiui, da</text:span><text:span text:style-name="T8765">­ly</text:span><text:span text:style-name="T8766">­vau</text:span><text:span text:style-name="T8767">­ja 20</text:span><text:span text:style-name="T8768">-ties</text:span><text:span text:style-name="T8769"><text:s/>me</text:span><text:span text:style-name="T8770">­tų, lei</text:span><text:span text:style-name="T8771">­di</text:span><text:span text:style-name="T8772">­mas yra da</text:span><text:span text:style-name="T8773">­ly</text:span><text:span text:style-name="T8774">­vau</text:span><text:span text:style-name="T8775">­ti, va</text:span><text:span text:style-name="T8776">­di</text:span><text:span text:style-name="T8777">­na</text:span><text:span text:style-name="T8778">­si, ta</text:span><text:span text:style-name="T8779">­ry</text:span><text:span text:style-name="T8780">­bos pa</text:span><text:span text:style-name="T8781">­bai</text:span><text:span text:style-name="T8782">­go</text:span><text:span text:style-name="T8783">­je 24 me</text:span><text:span text:style-name="T8784">­tų.<text:s/></text:span><text:span text:style-name="T8785">To</text:span><text:span text:style-name="T8786">­kių jau</text:span><text:span text:style-name="T8787">­nų įsi</text:span><text:span text:style-name="T8788">­trau</text:span><text:span text:style-name="T8789">­ki</text:span><text:span text:style-name="T8790">­m</text:span><text:span text:style-name="T8791">o</text:span><text:span text:style-name="T8792">… Aiš</text:span><text:span text:style-name="T8793">­ku, tai bū</text:span><text:span text:style-name="T8794">­tų sti</text:span><text:span text:style-name="T8795">­</text:span><text:span text:style-name="T8796">mu</text:span><text:span text:style-name="T8797">­las vėl to</text:span><text:span text:style-name="T8798">­liau da</text:span><text:span text:style-name="T8799">­ly</text:span><text:span text:style-name="T8800">­vau</text:span><text:span text:style-name="T8801">­ti. Tai tik</text:span><text:span text:style-name="T8802">­tai ga</text:span><text:span text:style-name="T8803">­li</text:span><text:span text:style-name="T8804">­my</text:span><text:span text:style-name="T8805">­bė, bet te</text:span><text:span text:style-name="T8806">­oriš</text:span><text:span text:style-name="T8807">­kai, kad at</text:span><text:span text:style-name="T8808">­si</text:span><text:span text:style-name="T8809">­ras</text:span><text:span text:style-name="T8810">­tų ten bent vie</text:span><text:span text:style-name="T8811">­nas aš</text:span><text:span text:style-name="T8812">­tuo</text:span><text:span text:style-name="T8813">­nio</text:span><text:span text:style-name="T8814">­lik</text:span><text:span text:style-name="T8815">­me</text:span><text:span text:style-name="T8816">­tis. Aš su ju</text:span><text:span text:style-name="T8817">­mis ga</text:span><text:span text:style-name="T8818">­liu gin</text:span><text:span text:style-name="T8819">­čy</text:span><text:span text:style-name="T8820">­tis – per Lie</text:span><text:span text:style-name="T8821">­tu</text:span><text:span text:style-name="T8822">­vą gal koks vie</text:span><text:span text:style-name="T8823">­nas ir at</text:span><text:span text:style-name="T8824">­si</text:span><text:span text:style-name="T8825">­ras. (</text:span><text:span text:style-name="T8826">Bal</text:span><text:span text:style-name="T8827">­sai sa</text:span><text:span text:style-name="T8828">­lė</text:span><text:span text:style-name="T8829">­je</text:span><text:span text:style-name="T8830">)<text:s/></text:span></text:p>
        <text:p text:style-name="Roman"><text:span text:style-name="T8831">PIRMININKĖ.</text:span><text:span text:style-name="T8832"><text:s/>Klau</text:span><text:span text:style-name="T8833">­sia S. Gent</text:span><text:span text:style-name="T8834">­vi</text:span><text:span text:style-name="T8835">­las.</text:span></text:p>
        <text:p text:style-name="Roman"><text:span text:style-name="T8836">S. GENTVILAS</text:span><text:span text:style-name="T8837"><text:s/></text:span><text:span text:style-name="T8838">(</text:span><text:span text:style-name="T8839">LSF</text:span><text:span text:style-name="T8840">)</text:span><text:span text:style-name="T8841">.</text:span><text:span text:style-name="T8842"><text:s/>Ger</text:span><text:span text:style-name="T8843">­bia</text:span><text:span text:style-name="T8844">­mas Ed</text:span><text:span text:style-name="T8845">­mun</text:span><text:span text:style-name="T8846">­dai, svei</text:span><text:span text:style-name="T8847">­ki</text:span><text:span text:style-name="T8848">­nu su jū</text:span><text:span text:style-name="T8849">­sų ini</text:span><text:span text:style-name="T8850">­cia</text:span><text:span text:style-name="T8851">­ty</text:span><text:span text:style-name="T8852">­va. Ačiū, kad pri</text:span><text:span text:style-name="T8853">­ėmė</text:span><text:span text:style-name="T8854">­te tarp ini</text:span><text:span text:style-name="T8855">­cia</text:span><text:span text:style-name="T8856">­to</text:span><text:span text:style-name="T8857">­rių. No</text:span><text:span text:style-name="T8858">­rė</text:span><text:span text:style-name="T8859">­čiau jū</text:span><text:span text:style-name="T8860">­sų kaip bu</text:span><text:span text:style-name="T8861">­vu</text:span><text:span text:style-name="T8862">­sio ad</text:span><text:span text:style-name="T8863">­mi</text:span><text:span text:style-name="T8864">­nist</text:span><text:span text:style-name="T8865">­ra</text:span><text:span text:style-name="T8866">­ci</text:span><text:span text:style-name="T8867">­jos di</text:span><text:span text:style-name="T8868">­rek</text:span><text:span text:style-name="T8869">­to</text:span><text:span text:style-name="T8870">­riaus ir, at</text:span><text:span text:style-name="T8871">­ro</text:span><text:span text:style-name="T8872">­do, me</text:span><text:span text:style-name="T8873">­ro pa</text:span><text:span text:style-name="T8874">­klaus</text:span><text:span text:style-name="T8875">­ti. Jūs esa</text:span><text:span text:style-name="T8876">­te prak</text:span><text:span text:style-name="T8877">­ti</text:span><text:span text:style-name="T8878">­kas. Gal ga</text:span><text:span text:style-name="T8879">­lė</text:span><text:span text:style-name="T8880">­tu</text:span><text:span text:style-name="T8881">­mė</text:span><text:span text:style-name="T8882">­te prak</text:span><text:span text:style-name="T8883">­ti</text:span><text:span text:style-name="T8884">­niais pa</text:span><text:span text:style-name="T8885">­vyz</text:span><text:span text:style-name="T8886">­džiais čia įti</text:span><text:span text:style-name="T8887">­kin</text:span><text:span text:style-name="T8888">­ti, kad iš tik</text:span><text:span text:style-name="T8889">­rų</text:span><text:span text:style-name="T8890">­jų ver</text:span><text:span text:style-name="T8891">­ta įsi</text:span><text:span text:style-name="T8892">­leis</text:span><text:span text:style-name="T8893">­ti į po</text:span><text:span text:style-name="T8894">­li</text:span><text:span text:style-name="T8895">­ti</text:span><text:span text:style-name="T8896">­ką ir kad dėl sa</text:span><text:span text:style-name="T8897">­vi</text:span><text:span text:style-name="T8898">­val</text:span><text:span text:style-name="T8899">­dy</text:span><text:span text:style-name="T8900">­bė</text:span><text:span text:style-name="T8901">­se svars</text:span><text:span text:style-name="T8902">­to</text:span><text:span text:style-name="T8903">­mų pa</text:span><text:span text:style-name="T8904">­gal sa</text:span><text:span text:style-name="T8905">­vi</text:span><text:span text:style-name="T8906">­val</text:span><text:span text:style-name="T8907">­dos kom</text:span><text:span text:style-name="T8908">­pe</text:span><text:span text:style-name="T8909">­ten</text:span><text:span text:style-name="T8910">­ci</text:span><text:span text:style-name="T8911">­ją<text:s/></text:span><text:span text:style-name="T8912">klau</text:span><text:span text:style-name="T8913">­si</text:span><text:span text:style-name="T8914">­mų bū</text:span><text:span text:style-name="T8915">­tų pa</text:span><text:span text:style-name="T8916">­kan</text:span><text:span text:style-name="T8917">­ka</text:span><text:span text:style-name="T8918">­ma kom</text:span><text:span text:style-name="T8919">­pe</text:span><text:span text:style-name="T8920">­ten</text:span><text:span text:style-name="T8921">­ci</text:span><text:span text:style-name="T8922">­jos ir aš</text:span><text:span text:style-name="T8923">­tuo</text:span><text:span text:style-name="T8924">­nio</text:span><text:span text:style-name="T8925">­lik</text:span><text:span text:style-name="T8926">­me</text:span><text:span text:style-name="T8927">­čiams, bai</text:span><text:span text:style-name="T8928">­gu</text:span><text:span text:style-name="T8929">­siems ben</text:span><text:span text:style-name="T8930">­drą</text:span><text:span text:style-name="T8931">­jį ug</text:span><text:span text:style-name="T8932">­dy</text:span><text:span text:style-name="T8933">­mą.</text:span></text:p>
        <text:p text:style-name="Roman"><text:span text:style-name="T8934">E. PUPINIS</text:span><text:span text:style-name="T8935"><text:s/></text:span><text:span text:style-name="T8936">(</text:span><text:span text:style-name="T8937">TS-LKDF</text:span><text:span text:style-name="T8938">)</text:span><text:span text:style-name="T8939">.</text:span><text:span text:style-name="T8940"><text:s/>Mes kiek</text:span><text:span text:style-name="T8941">­vie</text:span><text:span text:style-name="T8942">­nas tur</text:span><text:span text:style-name="T8943">­būt ir Sei</text:span><text:span text:style-name="T8944">­me at</text:span><text:span text:style-name="T8945">­sto</text:span><text:span text:style-name="T8946">­vau</text:span><text:span text:style-name="T8947">­ja</text:span><text:span text:style-name="T8948">­me tam tik</text:span><text:span text:style-name="T8949">­rai in</text:span><text:span text:style-name="T8950">­te</text:span><text:span text:style-name="T8951">­re</text:span><text:span text:style-name="T8952">­sų gru</text:span><text:span text:style-name="T8953">­pei, pa</text:span><text:span text:style-name="T8954">­gal sa</text:span><text:span text:style-name="T8955">­vo su</text:span><text:span text:style-name="T8956">­pra</text:span><text:span text:style-name="T8957">­ti</text:span><text:span text:style-name="T8958">­mą pa</text:span><text:span text:style-name="T8959">­si</text:span><text:span text:style-name="T8960">­da</text:span><text:span text:style-name="T8961">­li</text:span><text:span text:style-name="T8962">­nę į ko</text:span><text:span text:style-name="T8963">­mi</text:span><text:span text:style-name="T8964">­te</text:span><text:span text:style-name="T8965">­tus, nors ir bal</text:span><text:span text:style-name="T8966">­suo</text:span><text:span text:style-name="T8967">­ja</text:span><text:span text:style-name="T8968">­me da</text:span><text:span text:style-name="T8969">­ly</text:span><text:span text:style-name="T8970">­vau</text:span><text:span text:style-name="T8971">­da</text:span><text:span text:style-name="T8972">­mi vi</text:span><text:span text:style-name="T8973">­sais klau</text:span><text:span text:style-name="T8974">­si</text:span><text:span text:style-name="T8975">­mais. Jei</text:span><text:span text:style-name="T8976">­gu bus gir</text:span><text:span text:style-name="T8977">­di</text:span><text:span text:style-name="T8978">­mas ir moks</text:span><text:span text:style-name="T8979">­lei</text:span><text:span text:style-name="T8980">­viš</text:span><text:span text:style-name="T8981">­ko am</text:span><text:span text:style-name="T8982">­žiaus bal</text:span><text:span text:style-name="T8983">­sas, kur, kaip pa</text:span><text:span text:style-name="T8984">­sa</text:span><text:span text:style-name="T8985">­ky</text:span><text:span text:style-name="T8986">­ta, jis ga</text:span><text:span text:style-name="T8987">­na ak</text:span><text:span text:style-name="T8988">­ty</text:span><text:span text:style-name="T8989">­viai da</text:span><text:span text:style-name="T8990">­ly</text:span><text:span text:style-name="T8991">­vau</text:span><text:span text:style-name="T8992">­ja, vėl</text:span><text:span text:style-name="T8993">­gi mes ug</text:span><text:span text:style-name="T8994">­dy</text:span><text:span text:style-name="T8995">­si</text:span><text:span text:style-name="T8996">­me jo tei</text:span><text:span text:style-name="T8997">­gia</text:span><text:span text:style-name="T8998">­mą po</text:span><text:span text:style-name="T8999">­žiū</text:span><text:span text:style-name="T9000">­rį į po</text:span><text:span text:style-name="T9001">­li</text:span><text:span text:style-name="T9002">­ti</text:span><text:span text:style-name="T9003">­ką. Da</text:span><text:span text:style-name="T9004">­bar kol kas iš tos ben</text:span><text:span text:style-name="T9005">­dros opi</text:span><text:span text:style-name="T9006">­ni</text:span><text:span text:style-name="T9007">­jos… Iš laik</text:span><text:span text:style-name="T9008">­raš</text:span><text:span text:style-name="T9009">­čių, in</text:span><text:span text:style-name="T9010">­for</text:span><text:span text:style-name="T9011">­ma</text:span><text:span text:style-name="T9012">­ci</text:span><text:span text:style-name="T9013">­nių prie</text:span><text:span text:style-name="T9014">­mo</text:span><text:span text:style-name="T9015">­nių yra ga</text:span><text:span text:style-name="T9016">­na nei</text:span><text:span text:style-name="T9017">­gia</text:span><text:span text:style-name="T9018">­mas nuo</text:span><text:span text:style-name="T9019">­mo</text:span><text:span text:style-name="T9020">­nės apie po</text:span><text:span text:style-name="T9021">­li</text:span><text:span text:style-name="T9022">­ti</text:span><text:span text:style-name="T9023">­ką su</text:span><text:span text:style-name="T9024">­si</text:span><text:span text:style-name="T9025">­da</text:span><text:span text:style-name="T9026">­ry</text:span><text:span text:style-name="T9027">­mas. Jei</text:span><text:span text:style-name="T9028">­gu aš</text:span><text:span text:style-name="T9029">­tuo</text:span><text:span text:style-name="T9030">­nio</text:span><text:span text:style-name="T9031">­lik</text:span><text:span text:style-name="T9032">­me</text:span><text:span text:style-name="T9033">­čiai pra</text:span><text:span text:style-name="T9034">­dės tarp sa</text:span><text:span text:style-name="T9035">­vęs dis</text:span><text:span text:style-name="T9036">­ku</text:span><text:span text:style-name="T9037">­tuo</text:span><text:span text:style-name="T9038">­ti apie po</text:span><text:span text:style-name="T9039">­li</text:span><text:span text:style-name="T9040">­ti</text:span><text:span text:style-name="T9041">­nę san</text:span><text:span text:style-name="T9042">­klo</text:span><text:span text:style-name="T9043">­dą, apie po</text:span><text:span text:style-name="T9044">­li</text:span><text:span text:style-name="T9045">­ti</text:span><text:span text:style-name="T9046">­nes par</text:span><text:span text:style-name="T9047">­ti</text:span><text:span text:style-name="T9048">­jas, aš ne</text:span><text:span text:style-name="T9049">­ma</text:span><text:span text:style-name="T9050">­tau nie</text:span><text:span text:style-name="T9051">­ko blo</text:span><text:span text:style-name="T9052">­go, ta</text:span><text:span text:style-name="T9053">­čiau kad pa</text:span><text:span text:style-name="T9054">­teks, kaip aš ir sa</text:span><text:span text:style-name="T9055">­kau, ge</text:span><text:span text:style-name="T9056">­</text:span><text:soft-page-break/><text:span text:style-name="T9057">rai bū</text:span><text:span text:style-name="T9058">­tų, kad vie</text:span><text:span text:style-name="T9059">­nas ki</text:span><text:span text:style-name="T9060">­tas pa</text:span><text:span text:style-name="T9061">­tek</text:span><text:span text:style-name="T9062">­tų, nes da</text:span><text:span text:style-name="T9063">­bar ne</text:span><text:span text:style-name="T9064">­pa</text:span><text:span text:style-name="T9065">­ten</text:span><text:span text:style-name="T9066">­ka. Bet kad dis</text:span><text:span text:style-name="T9067">­ku</text:span><text:span text:style-name="T9068">­si</text:span><text:span text:style-name="T9069">­ja nu</text:span><text:span text:style-name="T9070">­si</text:span><text:span text:style-name="T9071">­leis</text:span><text:span text:style-name="T9072">­tų į že</text:span><text:span text:style-name="T9073">­mes</text:span><text:span text:style-name="T9074">­nį ly</text:span><text:span text:style-name="T9075">­gį, tai la</text:span><text:span text:style-name="T9076">­bai svei</text:span><text:span text:style-name="T9077">­kin</text:span><text:span text:style-name="T9078">­ti</text:span><text:span text:style-name="T9079">­na, kad aš</text:span><text:span text:style-name="T9080">­tuo</text:span><text:span text:style-name="T9081">­nio</text:span><text:span text:style-name="T9082">­lik</text:span><text:span text:style-name="T9083">­me</text:span><text:span text:style-name="T9084">­čiai pra</text:span><text:span text:style-name="T9085">­dė</text:span><text:span text:style-name="T9086">­tų kal</text:span><text:span text:style-name="T9087">­bė</text:span><text:span text:style-name="T9088">­ti, ko</text:span><text:span text:style-name="T9089">­kios yra po</text:span><text:span text:style-name="T9090">­li</text:span><text:span text:style-name="T9091">­ti</text:span><text:span text:style-name="T9092">­nės par</text:span><text:span text:style-name="T9093">­ti</text:span><text:span text:style-name="T9094">­jos, kaip jos da</text:span><text:span text:style-name="T9095">­ly</text:span><text:span text:style-name="T9096">­vau</text:span><text:span text:style-name="T9097">­ja, kad jie tarp sa</text:span><text:span text:style-name="T9098">­vęs da</text:span><text:span text:style-name="T9099">­ly</text:span><text:span text:style-name="T9100">­vau</text:span><text:span text:style-name="T9101">­tų, pa</text:span><text:span text:style-name="T9102">­klaus</text:span><text:span text:style-name="T9103">­tų vie</text:span><text:span text:style-name="T9104">­nas ki</text:span><text:span text:style-name="T9105">­to, ko</text:span><text:span text:style-name="T9106">­dėl tu da</text:span><text:span text:style-name="T9107">­ly</text:span><text:span text:style-name="T9108">­vau</text:span><text:span text:style-name="T9109">­ji to</text:span><text:span text:style-name="T9110">­je po</text:span><text:span text:style-name="T9111">­li</text:span><text:span text:style-name="T9112">­ti</text:span><text:span text:style-name="T9113">­nė</text:span><text:span text:style-name="T9114">­je gru</text:span><text:span text:style-name="T9115">­pė</text:span><text:span text:style-name="T9116">­je, ko</text:span><text:span text:style-name="T9117">­dėl tu da</text:span><text:span text:style-name="T9118">­ly</text:span><text:span text:style-name="T9119">­vau</text:span><text:span text:style-name="T9120">­ji to</text:span><text:span text:style-name="T9121">­je po</text:span><text:span text:style-name="T9122">­li</text:span><text:span text:style-name="T9123">­ti</text:span><text:span text:style-name="T9124">­nė</text:span><text:span text:style-name="T9125">­je gru</text:span><text:span text:style-name="T9126">­pė</text:span><text:span text:style-name="T9127">­je. Aš nie</text:span><text:span text:style-name="T9128">­ko čia blo</text:span><text:span text:style-name="T9129">­go ne</text:span><text:span text:style-name="T9130">­ma</text:span><text:span text:style-name="T9131">­tau, kad jie tap</text:span><text:span text:style-name="T9132">­tų aky</text:span><text:span text:style-name="T9133">­ves</text:span><text:span text:style-name="T9134">­ni. Ne</text:span><text:span text:style-name="T9135">­rei</text:span><text:span text:style-name="T9136">­kia to bi</text:span><text:span text:style-name="T9137">­jo</text:span><text:span text:style-name="T9138">­ti.</text:span></text:p>
        <text:p text:style-name="Roman"><text:span text:style-name="T9139">PIRMININKĖ.</text:span><text:span text:style-name="T9140"><text:s/>Klau</text:span><text:span text:style-name="T9141">­sia K. Star</text:span><text:span text:style-name="T9142">­ke</text:span><text:span text:style-name="T9143">­vi</text:span><text:span text:style-name="T9144">­čius.<text:s/></text:span></text:p>
        <text:p text:style-name="Roman"><text:span text:style-name="T9145">K. STARKEVIČIUS</text:span><text:span text:style-name="T9146"><text:s/></text:span><text:span text:style-name="T9147">(</text:span><text:span text:style-name="T9148">TS-LKDF</text:span><text:span text:style-name="T9149">)</text:span><text:span text:style-name="T9150">.</text:span><text:span text:style-name="T9151"><text:s/>Taip, iš tik</text:span><text:span text:style-name="T9152">­rų</text:span><text:span text:style-name="T9153">­jų ne</text:span><text:span text:style-name="T9154">­rei</text:span><text:span text:style-name="T9155">­kia bi</text:span><text:span text:style-name="T9156">­jo</text:span><text:span text:style-name="T9157">­ti jau</text:span><text:span text:style-name="T9158">­no</text:span><text:span text:style-name="T9159">­sios kar</text:span><text:span text:style-name="T9160">­tos, kaip da</text:span><text:span text:style-name="T9161">­bar va</text:span><text:span text:style-name="T9162">­di</text:span><text:span text:style-name="T9163">­na Z kar</text:span><text:span text:style-name="T9164">­ta, ku</text:span><text:span text:style-name="T9165">­ri yra im</text:span><text:span text:style-name="T9166">­li, ver</text:span><text:span text:style-name="T9167">­žli. Daug kur mums bū</text:span><text:span text:style-name="T9168">­na gal sun</text:span><text:span text:style-name="T9169">­kiau su</text:span><text:span text:style-name="T9170">­vok</text:span><text:span text:style-name="T9171">­ti jų tą ver</text:span><text:span text:style-name="T9172">­žlu</text:span><text:span text:style-name="T9173">­mą. Ta</text:span><text:span text:style-name="T9174">­čiau čia nu</text:span><text:span text:style-name="T9175">­skam</text:span><text:span text:style-name="T9176">­bė</text:span><text:span text:style-name="T9177">­jo klau</text:span><text:span text:style-name="T9178">­si</text:span><text:span text:style-name="T9179">­mai, ar tu</text:span><text:span text:style-name="T9180">­rės tos gy</text:span><text:span text:style-name="T9181">­ve</text:span><text:span text:style-name="T9182">­ni</text:span><text:span text:style-name="T9183">­miš</text:span><text:span text:style-name="T9184">­kos pa</text:span><text:span text:style-name="T9185">­tir</text:span><text:span text:style-name="T9186">­ties. O nuo ke</text:span><text:span text:style-name="T9187">­l</text:span><text:span text:style-name="T9188">er</text:span><text:span text:style-name="T9189">ių me</text:span><text:span text:style-name="T9190">­tų da</text:span><text:span text:style-name="T9191">­bar ga</text:span><text:span text:style-name="T9192">­li bū</text:span><text:span text:style-name="T9193">­ti, tar</text:span><text:span text:style-name="T9194">­kim, prem</text:span><text:span text:style-name="T9195">­je</text:span><text:span text:style-name="T9196">­ru, jei</text:span><text:span text:style-name="T9197">­gu pa</text:span><text:span text:style-name="T9198">­siū</text:span><text:span text:style-name="T9199">­ly</text:span><text:span text:style-name="T9200">­tų, par</text:span><text:span text:style-name="T9201">­ti</text:span><text:span text:style-name="T9202">­ja lai</text:span><text:span text:style-name="T9203">­mi rin</text:span><text:span text:style-name="T9204">­ki</text:span><text:span text:style-name="T9205">­mus ir par</text:span><text:span text:style-name="T9206">­ti</text:span><text:span text:style-name="T9207">­ja pa</text:span><text:span text:style-name="T9208">­siū</text:span><text:span text:style-name="T9209">­lo, tai nuo ke</text:span><text:span text:style-name="T9210">­l</text:span><text:span text:style-name="T9211">er</text:span><text:span text:style-name="T9212">ių me</text:span><text:span text:style-name="T9213">­tų?</text:span></text:p>
        <text:p text:style-name="Roman"><text:span text:style-name="T9214">E. PUPINIS</text:span><text:span text:style-name="T9215"><text:s/></text:span><text:span text:style-name="T9216">(</text:span><text:span text:style-name="T9217">TS-LKDF</text:span><text:span text:style-name="T9218">)</text:span><text:span text:style-name="T9219">.<text:s/></text:span><text:span text:style-name="T9220">Tai ir yra toks non</text:span><text:span text:style-name="T9221">­sen</text:span><text:span text:style-name="T9222">­sas, k</text:span><text:span text:style-name="T9223">ai</text:span><text:span text:style-name="T9224"><text:s/>kai ku</text:span><text:span text:style-name="T9225">­r vyk</text:span><text:span text:style-name="T9226">­do</text:span><text:span text:style-name="T9227">­mo</text:span><text:span text:style-name="T9228">­</text:span><text:span text:style-name="T9229">j</text:span><text:span text:style-name="T9230">o</text:span><text:span text:style-name="T9231">j</text:span><text:span text:style-name="T9232">e val</text:span><text:span text:style-name="T9233">­džio</text:span><text:span text:style-name="T9234">­</text:span><text:span text:style-name="T9235">j</text:span><text:span text:style-name="T9236">e nė</text:span><text:span text:style-name="T9237">­ra prak</text:span><text:span text:style-name="T9238">­tiš</text:span><text:span text:style-name="T9239">­kai ri</text:span><text:span text:style-name="T9240">­bo</text:span><text:span text:style-name="T9241">­ja</text:span><text:span text:style-name="T9242">­ma – nuo pil</text:span><text:span text:style-name="T9243">­na</text:span><text:span text:style-name="T9244">­me</text:span><text:span text:style-name="T9245">­tys</text:span><text:span text:style-name="T9246">­tės ga</text:span><text:span text:style-name="T9247">­li tap</text:span><text:span text:style-name="T9248">­ti vie</text:span><text:span text:style-name="T9249">­nu ar ki</text:span><text:span text:style-name="T9250">­tu pa</text:span><text:span text:style-name="T9251">­rei</text:span><text:span text:style-name="T9252">­gū</text:span><text:span text:style-name="T9253">­nu. Tai ir me</text:span><text:span text:style-name="T9254">­ru ga</text:span><text:span text:style-name="T9255">­li</text:span><text:span text:style-name="T9256">­ma nuo 18-os, net</text:span><text:span text:style-name="T9257">­gi prem</text:span><text:span text:style-name="T9258">­je</text:span><text:span text:style-name="T9259">­ru ga</text:span><text:span text:style-name="T9260">­li</text:span><text:span text:style-name="T9261">­ma bū</text:span><text:span text:style-name="T9262">­ti.<text:s/></text:span></text:p>
        <text:p text:style-name="P9263">Bet tur­būt vi­sų mū­sų są­mo­nė vei­kia taip ir rin­kė­jų taip pat vei­kia – vis dėl­to at­si­žvelg­ti į žmo­gaus pa­tir­tį, at­si­žvelg­ti į tai, ką jis su­ge­ba. Jei­gu jau­nas žmo­gus ak­ty­vus ra­jo­no lyg­me­niu, tik to­kiu at­ve­ju jis ga­li pa­tek­ti. Nes ne taip pa­pras­ta su­rink­ti ko­kius nors bal­sus ir pa­tek­ti į ta­ry­bos na­rius pa­gal rei­tin­guo­ja­mą są­ra­šą. Aš su­pras­čiau, kai<text:s/>bu­vo ne­rei­tin­guo­ja­mi są­ra­šai, tai gal­būt ga­lė­jo bū­ti taip, kad spe­cia­liai įra­šys ir pa­na­šiai. Są­ra­šai rei­tin­guo­ja­mi, kon­ku­ren­ci­ja ga­na ne­ma­ža ir tai svei­ka, kad jau­nas žmo­gus pa­jus tą kon­ku­ren­ci­nės po­li­ti­kos rit­mą ir gal­būt kal­bės, už­virs dis­ku­si­jos, kaip ir mi­nė­jau, apie tas po­li­ti­nes gru­pes ar­ba vi­suo­me­ni­nes or­ga­ni­za­ci­jas, ku­rios da­ly­vau­ja rin­ki­muo­se.<text:s/></text:p>
        <text:p text:style-name="Roman"><text:span text:style-name="T9264">PIRMININKĖ.</text:span><text:span text:style-name="T9265"><text:s/>Klau</text:span><text:span text:style-name="T9266">­sia P. Gra</text:span><text:span text:style-name="T9267">­žu</text:span><text:span text:style-name="T9268">­lis. Pra</text:span><text:span text:style-name="T9269">­šom.<text:s/></text:span></text:p>
        <text:p text:style-name="Roman"><text:span text:style-name="T9270">P. GRAŽULIS</text:span><text:span text:style-name="T9271"><text:s/></text:span><text:span text:style-name="T9272">(</text:span><text:span text:style-name="T9273">TTF</text:span><text:span text:style-name="T9274">)</text:span><text:span text:style-name="T9275">.</text:span><text:span text:style-name="T9276"><text:s/></text:span><text:span text:style-name="T9277">Ger</text:span><text:span text:style-name="T9278">­bia</text:span><text:span text:style-name="T9279">­mas pra</text:span><text:span text:style-name="T9280">­ne</text:span><text:span text:style-name="T9281">­šė</text:span><text:span text:style-name="T9282">­jau, 20 me</text:span><text:span text:style-name="T9283">­tų žmo</text:span><text:span text:style-name="T9284">­gus jau yra se</text:span><text:span text:style-name="T9285">­nas pa</text:span><text:span text:style-name="T9286">­gal jus, taip?<text:s/></text:span></text:p>
        <text:p text:style-name="Roman"><text:span text:style-name="T9287">E. PUPINIS</text:span><text:span text:style-name="T9288"><text:s/></text:span><text:span text:style-name="T9289">(</text:span><text:span text:style-name="T9290">TS-LKDF</text:span><text:span text:style-name="T9291">)</text:span><text:span text:style-name="T9292">.<text:s/></text:span><text:span text:style-name="T9293">O ko</text:span><text:span text:style-name="T9294">­dėl tu</text:span><text:span text:style-name="T9295">­ri tik</text:span><text:span text:style-name="T9296">­tai se</text:span><text:span text:style-name="T9297">­nas P. Gra</text:span><text:span text:style-name="T9298">­žu</text:span><text:span text:style-name="T9299">­lis da</text:span><text:span text:style-name="T9300">­ly</text:span><text:span text:style-name="T9301">­vau</text:span><text:span text:style-name="T9302">­ti po</text:span><text:span text:style-name="T9303">­li</text:span><text:span text:style-name="T9304">­ti</text:span><text:span text:style-name="T9305">­ko</text:span><text:span text:style-name="T9306">­je?..<text:s/></text:span></text:p>
        <text:p text:style-name="Roman"><text:span text:style-name="T9307">P. GRAŽULIS</text:span><text:span text:style-name="T9308"><text:s/></text:span><text:span text:style-name="T9309">(</text:span><text:span text:style-name="T9310">TTF</text:span><text:span text:style-name="T9311">)</text:span><text:span text:style-name="T9312">.<text:s/></text:span><text:span text:style-name="T9313">Ant</text:span><text:span text:style-name="T9314">­ras da</text:span><text:span text:style-name="T9315">­ly</text:span><text:span text:style-name="T9316">­kas, ką tik pri</text:span><text:span text:style-name="T9317">­ėmė</text:span><text:span text:style-name="T9318">­me įsta</text:span><text:span text:style-name="T9319">­ty</text:span><text:span text:style-name="T9320">­mo pa</text:span><text:span text:style-name="T9321">­tai</text:span><text:span text:style-name="T9322">­są, kad žmo</text:span><text:span text:style-name="T9323">­gus ne</text:span><text:span text:style-name="T9324">­ga</text:span><text:span text:style-name="T9325">­li, kaip sa</text:span><text:span text:style-name="T9326">­ko, nuo 20 me</text:span><text:span text:style-name="T9327">­tų tik var</text:span><text:span text:style-name="T9328">­tos al</text:span><text:span text:style-name="T9329">­ko</text:span><text:span text:style-name="T9330">­ho</text:span><text:span text:style-name="T9331">­lį, o da</text:span><text:span text:style-name="T9332">­bar jau eis į ta</text:span><text:span text:style-name="T9333">­ry</text:span><text:span text:style-name="T9334">­bą. Ka</text:span><text:span text:style-name="T9335">­dan</text:span><text:span text:style-name="T9336">­gi dvy</text:span><text:span text:style-name="T9337">­lik</text:span><text:span text:style-name="T9338">­to</text:span><text:span text:style-name="T9339">­kų, gim</text:span><text:span text:style-name="T9340">­na</text:span><text:span text:style-name="T9341">­zis</text:span><text:span text:style-name="T9342">­tų di</text:span><text:span text:style-name="T9343">­de</text:span><text:span text:style-name="T9344">­lė da</text:span><text:span text:style-name="T9345">­lis yra dau</text:span><text:span text:style-name="T9346">­giau kaip 18 me</text:span><text:span text:style-name="T9347">­tų, tai ar jis į pa</text:span><text:span text:style-name="T9348">­mo</text:span><text:span text:style-name="T9349">­kas eis dvy</text:span><text:span text:style-name="T9350">­lik</text:span><text:span text:style-name="T9351">­to</text:span><text:span text:style-name="T9352">­je, ar eis į ta</text:span><text:span text:style-name="T9353">­ry</text:span><text:span text:style-name="T9354">­bos po</text:span><text:span text:style-name="T9355">­sė</text:span><text:span text:style-name="T9356">­džius?</text:span></text:p>
        <text:p text:style-name="Roman"><text:span text:style-name="T9357">E. PUPINIS</text:span><text:span text:style-name="T9358"><text:s/></text:span><text:span text:style-name="T9359">(</text:span><text:span text:style-name="T9360">TS-LKDF</text:span><text:span text:style-name="T9361">)</text:span><text:span text:style-name="T9362">.<text:s/></text:span><text:span text:style-name="T9363">Aiš</text:span><text:span text:style-name="T9364">­ku, pa</text:span><text:span text:style-name="T9365">­gal jus tik</text:span><text:span text:style-name="T9366">­tai gir</text:span><text:span text:style-name="T9367">­tas žmo</text:span><text:span text:style-name="T9368">­gus ga</text:span><text:span text:style-name="T9369">­li da</text:span><text:span text:style-name="T9370">­ly</text:span><text:span text:style-name="T9371">­vau</text:span><text:span text:style-name="T9372">­ti po</text:span><text:span text:style-name="T9373">­li</text:span><text:span text:style-name="T9374">­ti</text:span><text:span text:style-name="T9375">­ko</text:span><text:span text:style-name="T9376">­je. Taip, ne</text:span><text:span text:style-name="T9377">­ga</text:span><text:span text:style-name="T9378">­li bū</text:span><text:span text:style-name="T9379">­ti. Iš tik</text:span><text:span text:style-name="T9380">­rų</text:span><text:span text:style-name="T9381">­jų blai</text:span><text:span text:style-name="T9382">­vus, pro</text:span><text:span text:style-name="T9383">­tin</text:span><text:span text:style-name="T9384">­gas žmo</text:span><text:span text:style-name="T9385">­gus ga</text:span><text:span text:style-name="T9386">­li da</text:span><text:span text:style-name="T9387">­ly</text:span><text:span text:style-name="T9388">­vau</text:span><text:span text:style-name="T9389">­ti po</text:span><text:span text:style-name="T9390">­li</text:span><text:span text:style-name="T9391">­ti</text:span><text:span text:style-name="T9392">­ko</text:span><text:span text:style-name="T9393">­je. 18-me</text:span><text:span text:style-name="T9394">­tis, jei</text:span><text:span text:style-name="T9395">­gu da</text:span><text:span text:style-name="T9396">­ly</text:span><text:span text:style-name="T9397">­vau</text:span><text:span text:style-name="T9398">­ja vi</text:span><text:span text:style-name="T9399">­suo</text:span><text:span text:style-name="T9400">­me</text:span><text:span text:style-name="T9401">­ni</text:span><text:span text:style-name="T9402">­nė</text:span><text:span text:style-name="T9403">­se or</text:span><text:span text:style-name="T9404">­ga</text:span><text:span text:style-name="T9405">­ni</text:span><text:span text:style-name="T9406">­za</text:span><text:span text:style-name="T9407">­ci</text:span><text:span text:style-name="T9408">­jo</text:span><text:span text:style-name="T9409">­se, tai ne</text:span><text:span text:style-name="T9410">­gal</text:span><text:span text:style-name="T9411">­vo</text:span><text:span text:style-name="T9412">­ki</text:span><text:span text:style-name="T9413">­te, kad nė</text:span><text:span text:style-name="T9414">­ra at</text:span><text:span text:style-name="T9415">­lei</text:span><text:span text:style-name="T9416">­džia</text:span><text:span text:style-name="T9417">­mas nuo pa</text:span><text:span text:style-name="T9418">­mo</text:span><text:span text:style-name="T9419">­kų. Iš tik</text:span><text:span text:style-name="T9420">­rų</text:span><text:span text:style-name="T9421">­jų, kaip bu</text:span><text:span text:style-name="T9422">­vo mi</text:span><text:span text:style-name="T9423">­nė</text:span><text:span text:style-name="T9424">­ta R. Šar</text:span><text:span text:style-name="T9425">­knic</text:span><text:span text:style-name="T9426">­ko, jie da</text:span><text:span text:style-name="T9427">­ly</text:span><text:span text:style-name="T9428">­vau</text:span><text:span text:style-name="T9429">­ja ir da</text:span><text:span text:style-name="T9430">­ly</text:span><text:span text:style-name="T9431">­vau</text:span><text:span text:style-name="T9432">­ja mo</text:span><text:span text:style-name="T9433">­ky</text:span><text:span text:style-name="T9434">­muo</text:span><text:span text:style-name="T9435">­se, ir da</text:span><text:span text:style-name="T9436">­ly</text:span><text:span text:style-name="T9437">­vau</text:span><text:span text:style-name="T9438">­ja įvai</text:span><text:span text:style-name="T9439">­riuo</text:span><text:span text:style-name="T9440">­se or</text:span><text:span text:style-name="T9441">­ga</text:span><text:span text:style-name="T9442">­ni</text:span><text:span text:style-name="T9443">­zuo</text:span><text:span text:style-name="T9444">­ja</text:span><text:span text:style-name="T9445">­muo</text:span><text:span text:style-name="T9446">­se ren</text:span><text:span text:style-name="T9447">­gi</text:span><text:span text:style-name="T9448">­niuo</text:span><text:span text:style-name="T9449">­se, pi</text:span><text:span text:style-name="T9450">­lie</text:span><text:span text:style-name="T9451">­tiš</text:span><text:span text:style-name="T9452">­ku</text:span><text:span text:style-name="T9453">­mo mo</text:span><text:span text:style-name="T9454">­kyk</text:span><text:span text:style-name="T9455">­lo</text:span><text:span text:style-name="T9456">­se, ir jie iš</text:span><text:span text:style-name="T9457">­va</text:span><text:span text:style-name="T9458">­žiuo</text:span><text:span text:style-name="T9459">­ja, ir jie tvar</text:span><text:span text:style-name="T9460">­ko</text:span><text:span text:style-name="T9461">­si. Bet 18-me</text:span><text:span text:style-name="T9462">­čiai jau fak</text:span><text:span text:style-name="T9463">­tiš</text:span><text:span text:style-name="T9464">­kai yra bai</text:span><text:span text:style-name="T9465">­gę, bai</text:span><text:span text:style-name="T9466">­gia mo</text:span><text:span text:style-name="T9467">­kyk</text:span><text:span text:style-name="T9468">­las ir taip nė</text:span><text:span text:style-name="T9469">­ra, kad 18-me</text:span><text:span text:style-name="T9470">­čiai… tai yra ri</text:span><text:span text:style-name="T9471">­bi</text:span><text:span text:style-name="T9472">­nis am</text:span><text:span text:style-name="T9473">­žius.<text:s/></text:span></text:p>
        <text:p text:style-name="Roman"><text:span text:style-name="T9474">PIRMININKĖ.</text:span><text:span text:style-name="T9475"><text:s/>Klau</text:span><text:span text:style-name="T9476">­sia A. Ši</text:span><text:span text:style-name="T9477">­mas. Pra</text:span><text:span text:style-name="T9478">­šom.<text:s/></text:span></text:p>
        <text:p text:style-name="Roman"><text:span text:style-name="T9479">A. ŠIMAS</text:span><text:span text:style-name="T9480"><text:s/></text:span><text:span text:style-name="T9481">(</text:span><text:span text:style-name="T9482">LVŽSF</text:span><text:span text:style-name="T9483">)</text:span><text:span text:style-name="T9484">.<text:s/></text:span><text:span text:style-name="T9485">Ačiū, pir</text:span><text:span text:style-name="T9486">­mi</text:span><text:span text:style-name="T9487">­nin</text:span><text:span text:style-name="T9488">­ke. Man kaž</text:span><text:span text:style-name="T9489">­kaip keis</text:span><text:span text:style-name="T9490">­tai nu</text:span><text:span text:style-name="T9491">­skam</text:span><text:span text:style-name="T9492">­bė</text:span><text:span text:style-name="T9493">­jo jū</text:span><text:span text:style-name="T9494">­sų pri</text:span><text:span text:style-name="T9495">­sta</text:span><text:span text:style-name="T9496">­ty</text:span><text:span text:style-name="T9497">­mas, nes jūs pats sa</text:span><text:span text:style-name="T9498">­ko</text:span><text:span text:style-name="T9499">­te, kad 18 me</text:span><text:span text:style-name="T9500">­tų, da</text:span><text:span text:style-name="T9501">­bar 20 me</text:span><text:span text:style-name="T9502">­tų ar 18 me</text:span><text:span text:style-name="T9503">­tų, tai daug ne</text:span><text:span text:style-name="T9504">­pri</text:span><text:span text:style-name="T9505">­trauk</text:span><text:span text:style-name="T9506">­tų – gal vie</text:span><text:span text:style-name="T9507">­ne</text:span><text:span text:style-name="T9508">­tą ko</text:span><text:span text:style-name="T9509">­kį nors per vi</text:span><text:span text:style-name="T9510">­są Lie</text:span><text:span text:style-name="T9511">­tu</text:span><text:span text:style-name="T9512">­vą. Tai kam rei</text:span><text:span text:style-name="T9513">­kia ta</text:span><text:span text:style-name="T9514">­da pri</text:span><text:span text:style-name="T9515">­im</text:span><text:span text:style-name="T9516">­ti to</text:span><text:span text:style-name="T9517">­kį įsta</text:span><text:span text:style-name="T9518">­ty</text:span><text:span text:style-name="T9519">­mą, kad jis… Aš ma</text:span><text:span text:style-name="T9520">­nau, kad jau</text:span><text:span text:style-name="T9521">­no</text:span><text:span text:style-name="T9522">­ji kar</text:span><text:span text:style-name="T9523">­ta… yra ta</text:span><text:span text:style-name="T9524">­ry</text:span><text:span text:style-name="T9525">­bos na</text:span><text:span text:style-name="T9526">­riai, į ku</text:span><text:span text:style-name="T9527">­riuos ga</text:span><text:span text:style-name="T9528">­li kreip</text:span><text:span text:style-name="T9529">­ti sa</text:span><text:span text:style-name="T9530">­vo po</text:span><text:span text:style-name="T9531">­žiū</text:span><text:span text:style-name="T9532">­rį. Jie pri</text:span><text:span text:style-name="T9533">­klau</text:span><text:span text:style-name="T9534">­so vi</text:span><text:span text:style-name="T9535">­so</text:span><text:span text:style-name="T9536">­kioms aso</text:span><text:span text:style-name="T9537">­cia</text:span><text:span text:style-name="T9538">­ci</text:span><text:span text:style-name="T9539">­joms, ben</text:span><text:span text:style-name="T9540">­druo</text:span><text:span text:style-name="T9541">­me</text:span><text:span text:style-name="T9542">­nėms, mo</text:span><text:span text:style-name="T9543">­kyk</text:span><text:span text:style-name="T9544">­lų ju</text:span><text:span text:style-name="T9545">­dė</text:span><text:span text:style-name="T9546">­ji</text:span><text:span text:style-name="T9547">­mams, ga</text:span><text:span text:style-name="T9548">­li kreip</text:span><text:span text:style-name="T9549">­tis į ta</text:span><text:span text:style-name="T9550">­ry</text:span><text:span text:style-name="T9551">­bą</text:span><text:span text:style-name="T9552">.</text:span><text:span text:style-name="T9553"><text:s/></text:span><text:span text:style-name="T9554">J</text:span><text:span text:style-name="T9555">ų spren</text:span><text:span text:style-name="T9556">­di</text:span><text:span text:style-name="T9557">­mai, jei</text:span><text:span text:style-name="T9558">­gu bū</text:span><text:span text:style-name="T9559">­tų ta</text:span><text:span text:style-name="T9560">­ry</text:span><text:span text:style-name="T9561">­bo</text:span><text:span text:style-name="T9562">­je, ne</text:span><text:span text:style-name="T9563">­ži</text:span><text:span text:style-name="T9564">­nau, ko</text:span><text:span text:style-name="T9565">­kie bū</text:span><text:span text:style-name="T9566">­tų jų spren</text:span><text:span text:style-name="T9567">­di</text:span><text:span text:style-name="T9568">­mai. Pa</text:span><text:span text:style-name="T9569">­gal me</text:span><text:span text:style-name="T9570">­di</text:span><text:span text:style-name="T9571">­ci</text:span><text:span text:style-name="T9572">­ni</text:span><text:span text:style-name="T9573">­nę lo</text:span><text:span text:style-name="T9574">­gi</text:span><text:span text:style-name="T9575">­ką, kiek aš pa</text:span><text:span text:style-name="T9576">­si</text:span><text:span text:style-name="T9577">­kal</text:span><text:span text:style-name="T9578">­bė</text:span><text:span text:style-name="T9579">­jau su me</text:span><text:span text:style-name="T9580">­di</text:span><text:span text:style-name="T9581">­kais, žmo</text:span><text:span text:style-name="T9582">­gaus sme</text:span><text:span text:style-name="T9583">­ge</text:span><text:span text:style-name="T9584">­nys for</text:span><text:span text:style-name="T9585">­muo</text:span><text:span text:style-name="T9586">­ja</text:span><text:span text:style-name="T9587">­si iki 25 me</text:span><text:span text:style-name="T9588">­tų, da</text:span><text:span text:style-name="T9589">­bar jam 18 – dar vi</text:span><text:span text:style-name="T9590">­sas sme</text:span><text:span text:style-name="T9591">­ge</text:span><text:span text:style-name="T9592">­nų for</text:span><text:span text:style-name="T9593">­ma</text:span><text:span text:style-name="T9594">­vi</text:span><text:span text:style-name="T9595">­ma</text:span><text:span text:style-name="T9596">­sis. Tai ta</text:span><text:span text:style-name="T9597">­da ly</text:span><text:span text:style-name="T9598">­gia</text:span><text:span text:style-name="T9599">­gre</text:span><text:span text:style-name="T9600">­čiai rei</text:span><text:span text:style-name="T9601">­kia siū</text:span><text:span text:style-name="T9602">­ly</text:span><text:span text:style-name="T9603">­ti ir tą for</text:span><text:span text:style-name="T9604">­mą, kad į pre</text:span><text:span text:style-name="T9605">­zi</text:span><text:span text:style-name="T9606">­den</text:span><text:span text:style-name="T9607">­tus ga</text:span><text:span text:style-name="T9608">­lė</text:span><text:span text:style-name="T9609">­tų nuo 18 me</text:span><text:span text:style-name="T9610">­tų ei</text:span><text:span text:style-name="T9611">­ti… Ly</text:span><text:span text:style-name="T9612">­gia</text:span><text:span text:style-name="T9613">­gre</text:span><text:span text:style-name="T9614">­čiai ir</text:span><text:span text:style-name="T9615">­gi ne</text:span><text:span text:style-name="T9616">­įves</text:span><text:span text:style-name="T9617">­ki</text:span><text:span text:style-name="T9618">­me tos kvo</text:span><text:span text:style-name="T9619">­tos, kaip da</text:span><text:span text:style-name="T9620">­bar jūs ma</text:span><text:span text:style-name="T9621">­ži</text:span><text:span text:style-name="T9622">­na</text:span><text:span text:style-name="T9623">­te. Tai su</text:span><text:span text:style-name="T9624">­ma</text:span><text:span text:style-name="T9625">­žin</text:span><text:span text:style-name="T9626">­ki</text:span><text:span text:style-name="T9627">­me ly</text:span><text:span text:style-name="T9628">­gia</text:span><text:span text:style-name="T9629">­gre</text:span><text:span text:style-name="T9630">­čiai pre</text:span><text:span text:style-name="T9631">­zi</text:span><text:span text:style-name="T9632">­den</text:span><text:span text:style-name="T9633">­to rin</text:span><text:span text:style-name="T9634">­ki</text:span><text:span text:style-name="T9635">­mams, ta</text:span><text:span text:style-name="T9636">­da jau</text:span><text:span text:style-name="T9637">­ni</text:span><text:span text:style-name="T9638">­mo, ma</text:span><text:span text:style-name="T9639">­nau, pri</text:span><text:span text:style-name="T9640">­trauk</text:span><text:span text:style-name="T9641">­tu</text:span><text:span text:style-name="T9642">­me, eis daug kas į pre</text:span><text:span text:style-name="T9643">­zi</text:span><text:span text:style-name="T9644">­den</text:span><text:span text:style-name="T9645">­tus, nes at</text:span><text:span text:style-name="T9646">­ly</text:span><text:span text:style-name="T9647">­gi</text:span><text:span text:style-name="T9648">­ni</text:span><text:span text:style-name="T9649">­mas ne</text:span><text:span text:style-name="T9650">­blo</text:span><text:span text:style-name="T9651">­gas.<text:s/></text:span></text:p>
        <text:p text:style-name="Roman"><text:span text:style-name="T9652">E. PUPINIS</text:span><text:span text:style-name="T9653"><text:s/></text:span><text:span text:style-name="T9654">(</text:span><text:span text:style-name="T9655">TS-LKDF</text:span><text:span text:style-name="T9656">)</text:span><text:span text:style-name="T9657">.<text:s/></text:span><text:span text:style-name="T9658">Mes, at</text:span><text:span text:style-name="T9659">­ro</text:span><text:span text:style-name="T9660">­do, jau nu</text:span><text:span text:style-name="T9661">­si</text:span><text:span text:style-name="T9662">­ri</text:span><text:span text:style-name="T9663">­ta</text:span><text:span text:style-name="T9664">­me į to</text:span><text:span text:style-name="T9665">­kius pa</text:span><text:span text:style-name="T9666">­svars</text:span><text:span text:style-name="T9667">­ty</text:span><text:span text:style-name="T9668">­mus. Jei</text:span><text:span text:style-name="T9669">­gu teik</text:span><text:span text:style-name="T9670">­si</text:span><text:span text:style-name="T9671">­te dėl pre</text:span><text:span text:style-name="T9672">­zi</text:span><text:span text:style-name="T9673">­den</text:span><text:span text:style-name="T9674">­to, gal</text:span><text:span text:style-name="T9675">­būt ir tai svars</text:span><text:span text:style-name="T9676">­ty</text:span><text:span text:style-name="T9677">­si</text:span><text:span text:style-name="T9678">­me. Ko</text:span><text:span text:style-name="T9679">­dėl jūs gal</text:span><text:span text:style-name="T9680">­vo</text:span><text:span text:style-name="T9681">­ja</text:span><text:span text:style-name="T9682">­te… Pa</text:span><text:span text:style-name="T9683">­vyz</text:span><text:span text:style-name="T9684">­džiui, Če</text:span><text:span text:style-name="T9685">­ki</text:span><text:span text:style-name="T9686">­jos, Da</text:span><text:span text:style-name="T9687">­ni</text:span><text:span text:style-name="T9688">­jos, Es</text:span><text:span text:style-name="T9689">­ti</text:span><text:span text:style-name="T9690">­jos, Lat</text:span><text:span text:style-name="T9691">­vi</text:span><text:span text:style-name="T9692">­jos, Liuk</text:span><text:span text:style-name="T9693">­sem</text:span><text:span text:style-name="T9694">­bur</text:span><text:span text:style-name="T9695">­go jau</text:span><text:span text:style-name="T9696">­nuo</text:span><text:span text:style-name="T9697">­liams su</text:span><text:span text:style-name="T9698">­teik</text:span><text:span text:style-name="T9699">­ta tei</text:span><text:span text:style-name="T9700">­sė da</text:span><text:span text:style-name="T9701">­ly</text:span><text:span text:style-name="T9702">­vau</text:span><text:span text:style-name="T9703">­ti, o štai Lie</text:span><text:span text:style-name="T9704">­tu</text:span><text:span text:style-name="T9705">­vo</text:span><text:span text:style-name="T9706">­je mes kaž</text:span><text:span text:style-name="T9707">­ko</text:span><text:span text:style-name="T9708">­dėl jau to</text:span><text:span text:style-name="T9709">­kie, kad iš tik</text:span><text:span text:style-name="T9710">­rų</text:span><text:span text:style-name="T9711">­jų mū</text:span><text:span text:style-name="T9712">­sų pro</text:span><text:span text:style-name="T9713">­to at</text:span><text:span text:style-name="T9714">­si</text:span><text:span text:style-name="T9715">­li</text:span><text:span text:style-name="T9716">­ki</text:span><text:span text:style-name="T9717">­mas vi</text:span><text:span text:style-name="T9718">­suo</text:span><text:span text:style-name="T9719">­ti</text:span><text:span text:style-name="T9720">­nis yra, pra</text:span><text:span text:style-name="T9721">­de</text:span><text:span text:style-name="T9722">­dant nuo 18 me</text:span><text:span text:style-name="T9723">­tų. Taip ne</text:span><text:span text:style-name="T9724">­ga</text:span><text:span text:style-name="T9725">­li</text:span><text:span text:style-name="T9726">­ma sa</text:span><text:span text:style-name="T9727">­ky</text:span><text:span text:style-name="T9728">­ti.<text:s/></text:span></text:p>
        <text:p text:style-name="P9729">Iš tik­rų­jų pa­gal in­te­lek­to ko­e­fi­cien­tą su kai ku­riais moks­lei­viais pa­si­ly­gi­nus ir jų ži­nių ba­ga­žą – tai jie ži­no. Vėl­gi, aš sa­kau, ak­cen­tas yra tai, kad jie ga­lės da­ly­vau­ti ne tik bal­sa­vi­me įmes­da­mi kor­te­lę, tai yra tie­siog to­kiu<text:s/>pra­di­niu<text:s/>po­li­ti­kos lyg­me­niu, o tie­sio­giai dis­ku­tuo­ti apie tai, kas ga­li bū­ti ren­ka­mas, ko­dėl po­li­ti­nei gru­pei pri­klau­sai, ko­dėl tu ei­ni ir pa­na­šiai. Aš ne­ma­tau čia pro­ble­mų, tik­rai, to­dėl, kad Lie­tu­va nė­ra pir­ma ša­lis, o pas­ku­ti­nė ša­lis, ku­ri to­kį įsta­ty­mą ga­li pri­im­ti Eu­ro­pos Są­jun­go­je.<text:s/></text:p>
        <text:p text:style-name="Roman"><text:span text:style-name="T9730">PIRMININKĖ.</text:span><text:span text:style-name="T9731"><text:s/>Klau</text:span><text:span text:style-name="T9732">­sia J. Baub</text:span><text:span text:style-name="T9733">­lys.<text:s/></text:span></text:p>
        <text:p text:style-name="Roman"><text:span text:style-name="T9734">J. BAUBLYS</text:span><text:span text:style-name="T9735"><text:s/></text:span><text:span text:style-name="T9736">(</text:span><text:span text:style-name="T9737">LSF</text:span><text:span text:style-name="T9738">)</text:span><text:span text:style-name="T9739">.</text:span><text:span text:style-name="T9740"><text:s/>Ačiū, ger</text:span><text:span text:style-name="T9741">­bia</text:span><text:span text:style-name="T9742">­ma pir</text:span><text:span text:style-name="T9743">­mi</text:span><text:span text:style-name="T9744">­nin</text:span><text:span text:style-name="T9745">­ke. Iš tie</text:span><text:span text:style-name="T9746">­sų aš pa</text:span><text:span text:style-name="T9747">­si</text:span><text:span text:style-name="T9748">­ti</text:span><text:span text:style-name="T9749">­kiu jau</text:span><text:span text:style-name="T9750">­ni</text:span><text:span text:style-name="T9751">­mu ir ma</text:span><text:span text:style-name="T9752">­nau, kad ge</text:span><text:span text:style-name="T9753">­rai, kad da</text:span><text:span text:style-name="T9754">­ly</text:span><text:span text:style-name="T9755">­vau</text:span><text:span text:style-name="T9756">­tų po</text:span><text:span text:style-name="T9757">­li</text:span><text:span text:style-name="T9758">­ti</text:span><text:span text:style-name="T9759">­ko</text:span><text:span text:style-name="T9760">­je ir do</text:span><text:span text:style-name="T9761">­mė</text:span><text:span text:style-name="T9762">­tų</text:span><text:span text:style-name="T9763">­si po</text:span><text:span text:style-name="T9764">­li</text:span><text:span text:style-name="T9765">­ti</text:span><text:span text:style-name="T9766">­ka, ir kuo dau</text:span><text:span text:style-name="T9767">­giau tiek Sei</text:span><text:span text:style-name="T9768">­me bū</text:span><text:span text:style-name="T9769">­tų, tiek sa</text:span><text:span text:style-name="T9770">­vi</text:span><text:span text:style-name="T9771">­val</text:span><text:span text:style-name="T9772">­dy</text:span><text:span text:style-name="T9773">­bė</text:span><text:span text:style-name="T9774">­se. Bet iš tie</text:span><text:span text:style-name="T9775">­sų man ke</text:span><text:span text:style-name="T9776">­lią ne</text:span><text:span text:style-name="T9777">­ri</text:span><text:span text:style-name="T9778">­mą ki</text:span><text:span text:style-name="T9779">­tas da</text:span><text:span text:style-name="T9780">­ly</text:span><text:span text:style-name="T9781">­kas, kai bū</text:span><text:span text:style-name="T9782">­da</text:span><text:span text:style-name="T9783">­mi moks</text:span><text:span text:style-name="T9784">­lei</text:span><text:span text:style-name="T9785">­viais, toks pa</text:span><text:span text:style-name="T9786">­vyz</text:span><text:span text:style-name="T9787">­dys, tap</text:span><text:span text:style-name="T9788">­tų ta</text:span><text:span text:style-name="T9789">­ry</text:span><text:span text:style-name="T9790">­bos na</text:span><text:span text:style-name="T9791">­riais. Įsi</text:span><text:span text:style-name="T9792">­vaiz</text:span><text:span text:style-name="T9793">­duo</text:span><text:span text:style-name="T9794">­ki</text:span><text:span text:style-name="T9795">­me tą si</text:span><text:span text:style-name="T9796">­tu</text:span><text:span text:style-name="T9797">­a</text:span><text:span text:style-name="T9798">­ci</text:span><text:span text:style-name="T9799">­ją, o to</text:span><text:span text:style-name="T9800">­kia tik</text:span><text:span text:style-name="T9801">­rai ga</text:span><text:span text:style-name="T9802">­lė</text:span><text:span text:style-name="T9803">­tų bū</text:span><text:span text:style-name="T9804">­ti ir bus, ma</text:span><text:span text:style-name="T9805">­nau, jei</text:span><text:span text:style-name="T9806">­gu mes pa</text:span><text:span text:style-name="T9807">­tvir</text:span><text:span text:style-name="T9808">­tin</text:span><text:span text:style-name="T9809">­si</text:span><text:span text:style-name="T9810">­me, kad nuo 18-os, ta</text:span><text:span text:style-name="T9811">­da, ar ne</text:span><text:span text:style-name="T9812">­bus tam tik</text:span><text:span text:style-name="T9813">­ro mo</text:span><text:span text:style-name="T9814">­ky</text:span><text:span text:style-name="T9815">­to</text:span><text:span text:style-name="T9816">­jų pa</text:span><text:span text:style-name="T9817">­tai</text:span><text:span text:style-name="T9818">­ka</text:span><text:span text:style-name="T9819">­vi</text:span><text:span text:style-name="T9820">­mo tam ta</text:span><text:span text:style-name="T9821">­ry</text:span><text:span text:style-name="T9822">­bos na</text:span><text:span text:style-name="T9823">­riui? Vėl</text:span><text:span text:style-name="T9824">­gi ar ne</text:span><text:span text:style-name="T9825">­bus su</text:span><text:span text:style-name="T9826">­in</text:span><text:span text:style-name="T9827">­te</text:span><text:span text:style-name="T9828">­re</text:span><text:span text:style-name="T9829">­suo</text:span><text:span text:style-name="T9830">­ta net</text:span><text:span text:style-name="T9831">­gi ir mo</text:span><text:span text:style-name="T9832">­kyk</text:span><text:span text:style-name="T9833">­la tu</text:span><text:span text:style-name="T9834">­rė</text:span><text:span text:style-name="T9835">­ti moks</text:span><text:span text:style-name="T9836">­lei</text:span><text:span text:style-name="T9837">­vį ta</text:span><text:span text:style-name="T9838">­ry</text:span><text:span text:style-name="T9839">­bo</text:span><text:span text:style-name="T9840">­je ir pa</text:span><text:span text:style-name="T9841">­na</text:span><text:span text:style-name="T9842">­šiai? Vis dėl</text:span><text:span text:style-name="T9843">­to tai yra pa</text:span><text:span text:style-name="T9844">­val</text:span><text:span text:style-name="T9845">­du</text:span><text:span text:style-name="T9846">­mas. Gal</text:span><text:span text:style-name="T9847">­būt tą iš</text:span><text:span text:style-name="T9848">­ly</text:span><text:span text:style-name="T9849">­gą rei</text:span><text:span text:style-name="T9850">­kė</text:span><text:span text:style-name="T9851">­tų kaž</text:span><text:span text:style-name="T9852">­kaip įra</text:span><text:span text:style-name="T9853">­šy</text:span><text:span text:style-name="T9854">­ti. Ačiū.<text:s/></text:span></text:p>
        <text:p text:style-name="Roman"><text:span text:style-name="T9855">E. PUPINIS</text:span><text:span text:style-name="T9856"><text:s/></text:span><text:span text:style-name="T9857">(</text:span><text:span text:style-name="T9858">TS-LKDF</text:span><text:span text:style-name="T9859">)</text:span><text:span text:style-name="T9860">. M</text:span><text:span text:style-name="T9861">es vėl blo</text:span><text:span text:style-name="T9862">­gai gal</text:span><text:span text:style-name="T9863">­vo</text:span><text:span text:style-name="T9864">­ja</text:span><text:span text:style-name="T9865">­me apie vi</text:span><text:span text:style-name="T9866">­suo</text:span><text:span text:style-name="T9867">­me</text:span><text:span text:style-name="T9868">­nę, kad jei</text:span><text:span text:style-name="T9869">­gu tu<text:s/></text:span><text:span text:style-name="T9870">Sei</text:span><text:span text:style-name="T9871">­mo na</text:span><text:span text:style-name="T9872">­rys, tai su ta</text:span><text:span text:style-name="T9873">­vi</text:span><text:span text:style-name="T9874">­mi kal</text:span><text:span text:style-name="T9875">­bė</text:span><text:span text:style-name="T9876">­ti ne</text:span><text:span text:style-name="T9877">­ga</text:span><text:span text:style-name="T9878">­li</text:span><text:span text:style-name="T9879">­ma, įta</text:span><text:span text:style-name="T9880">­ką ga</text:span><text:span text:style-name="T9881">­li tu</text:span><text:span text:style-name="T9882">­rė</text:span><text:span text:style-name="T9883">­ti. Jei</text:span><text:span text:style-name="T9884">­gu gi</text:span><text:span text:style-name="T9885">­mi</text:span><text:span text:style-name="T9886">­nės Sei</text:span><text:span text:style-name="T9887">­mo na</text:span><text:span text:style-name="T9888">­rio, tai vi</text:span><text:span text:style-name="T9889">­si bū</text:span><text:span text:style-name="T9890">­ti</text:span><text:span text:style-name="T9891">­nai su</text:span><text:span text:style-name="T9892">­sta</text:span><text:span text:style-name="T9893">­ty</text:span><text:span text:style-name="T9894">­ti į pa</text:span><text:span text:style-name="T9895">­rei</text:span><text:span text:style-name="T9896">­gas, jei</text:span><text:span text:style-name="T9897">­gu moks</text:span><text:span text:style-name="T9898">­lei</text:span><text:span text:style-name="T9899">­vis ta</text:span><text:span text:style-name="T9900">­ry</text:span><text:span text:style-name="T9901">­bos na</text:span><text:span text:style-name="T9902">­rys, tai jis iš</text:span><text:span text:style-name="T9903">­mes iš mo</text:span><text:span text:style-name="T9904">­kyk</text:span><text:span text:style-name="T9905">­los mo</text:span><text:span text:style-name="T9906">­ky</text:span><text:span text:style-name="T9907">­to</text:span><text:span text:style-name="T9908">­ją. Na, taip ne</text:span><text:span text:style-name="T9909">­ga</text:span><text:span text:style-name="T9910">­li</text:span><text:span text:style-name="T9911">­ma mąs</text:span><text:span text:style-name="T9912">­ty</text:span><text:span text:style-name="T9913">­ti. Tu</text:span><text:span text:style-name="T9914">­rė</text:span><text:span text:style-name="T9915">­tu</text:span><text:span text:style-name="T9916">­me ver</text:span><text:span text:style-name="T9917">­tin</text:span><text:span text:style-name="T9918">­ti iš po</text:span><text:span text:style-name="T9919">­zi</text:span><text:span text:style-name="T9920">­ty</text:span><text:span text:style-name="T9921">­vios pu</text:span><text:span text:style-name="T9922">­sės ir tu</text:span><text:span text:style-name="T9923">­rė</text:span><text:span text:style-name="T9924">­tu</text:span><text:span text:style-name="T9925">­me į tą reiš</text:span><text:span text:style-name="T9926">­ki</text:span><text:span text:style-name="T9927">­nį žiū</text:span><text:span text:style-name="T9928">­rė</text:span><text:span text:style-name="T9929">­ti ga</text:span><text:span text:style-name="T9930">­na ra</text:span><text:span text:style-name="T9931">­miai, ir ne</text:span><text:span text:style-name="T9932">­bi</text:span><text:span text:style-name="T9933">­jo</text:span><text:span text:style-name="T9934">­ti net</text:span><text:span text:style-name="T9935">­gi tos ko</text:span><text:span text:style-name="T9936">­kios nors kon</text:span><text:span text:style-name="T9937">­ku</text:span><text:span text:style-name="T9938">­ren</text:span><text:span text:style-name="T9939">­ci</text:span><text:span text:style-name="T9940">­jos, ku</text:span><text:span text:style-name="T9941">­rios iš es</text:span><text:span text:style-name="T9942">­mės nė</text:span><text:span text:style-name="T9943">­ra. Rin</text:span><text:span text:style-name="T9944">­ki</text:span><text:span text:style-name="T9945">­muo</text:span><text:span text:style-name="T9946">­se, aš ti</text:span><text:span text:style-name="T9947">­kiu, kad vi</text:span><text:span text:style-name="T9948">­są lai</text:span><text:span text:style-name="T9949">­ką lai</text:span><text:span text:style-name="T9950">­mi pro</text:span><text:span text:style-name="T9951">­tas ir ge</text:span><text:span text:style-name="T9952">­bė</text:span><text:span text:style-name="T9953">­ji</text:span><text:span text:style-name="T9954">­mai, o ne ko</text:span><text:span text:style-name="T9955">­kios nors pa</text:span><text:span text:style-name="T9956">­žin</text:span><text:span text:style-name="T9957">­tys, bai</text:span><text:span text:style-name="T9958">­mės ir t. t. Tai sun</text:span><text:span text:style-name="T9959">­ku su</text:span><text:span text:style-name="T9960">­ras</text:span><text:span text:style-name="T9961">­ti ar</text:span><text:span text:style-name="T9962">­gu</text:span><text:span text:style-name="T9963">­men</text:span><text:span text:style-name="T9964">­tus, kas bū</text:span><text:span text:style-name="T9965">­tų, jei</text:span><text:span text:style-name="T9966">­gu bū</text:span><text:span text:style-name="T9967">­tų. Bet aš ti</text:span><text:span text:style-name="T9968">­kiu, kad tik</text:span><text:span text:style-name="T9969">­rai to ne</text:span><text:span text:style-name="T9970">­ga</text:span><text:span text:style-name="T9971">­li bū</text:span><text:span text:style-name="T9972">­ti.<text:s/></text:span></text:p>
        <text:p text:style-name="Roman"><text:span text:style-name="T9973">PIRMININKĖ.</text:span><text:span text:style-name="T9974"><text:s/>Dė</text:span><text:span text:style-name="T9975">­ko</text:span><text:span text:style-name="T9976">­ju. Skir</text:span><text:span text:style-name="T9977">­tas lai</text:span><text:span text:style-name="T9978">­kas klau</text:span><text:span text:style-name="T9979">­si</text:span><text:span text:style-name="T9980">­mams bai</text:span><text:span text:style-name="T9981">­gė</text:span><text:span text:style-name="T9982">­si. Mo</text:span><text:span text:style-name="T9983">­ty</text:span><text:span text:style-name="T9984">­vus no</text:span><text:span text:style-name="T9985">­ri iš</text:span><text:span text:style-name="T9986">­sa</text:span><text:span text:style-name="T9987">­ky</text:span><text:span text:style-name="T9988">­ti Z. Strei</text:span><text:span text:style-name="T9989">­kus. Pra</text:span><text:span text:style-name="T9990">­šom.<text:s/></text:span></text:p>
        <text:p text:style-name="Roman"><text:span text:style-name="T9991">Z. STREIKUS</text:span><text:span text:style-name="T9992"><text:s/></text:span><text:span text:style-name="T9993">(</text:span><text:span text:style-name="T9994">LVŽSF</text:span><text:span text:style-name="T9995">)</text:span><text:span text:style-name="T9996">. Man at</text:span><text:span text:style-name="T9997">­ro</text:span><text:span text:style-name="T9998">­do, kad vie</text:span><text:span text:style-name="T9999">­na pa</text:span><text:span text:style-name="T10000">­siū</text:span><text:span text:style-name="T10001">­ly</text:span><text:span text:style-name="T10002">­mo da</text:span><text:span text:style-name="T10003">­lis, kad bent 90 die</text:span><text:span text:style-name="T10004">­nų – 3 mė</text:span><text:span text:style-name="T10005">­ne</text:span><text:span text:style-name="T10006">­sius bū</text:span><text:span text:style-name="T10007">­tų de</text:span><text:span text:style-name="T10008">­kla</text:span><text:span text:style-name="T10009">­ruo</text:span><text:span text:style-name="T10010">­ta, be abe</text:span><text:span text:style-name="T10011">­jo</text:span><text:span text:style-name="T10012">­nės, pri</text:span><text:span text:style-name="T10013">­im</text:span><text:span text:style-name="T10014">­ti</text:span><text:span text:style-name="T10015">­na. Štai ir Drus</text:span><text:span text:style-name="T10016">­ki</text:span><text:span text:style-name="T10017">­nin</text:span><text:span text:style-name="T10018">­kuo</text:span><text:span text:style-name="T10019">­se bu</text:span><text:span text:style-name="T10020">­vo at</text:span><text:span text:style-name="T10021">­si</text:span><text:span text:style-name="T10022">­ti</text:span><text:span text:style-name="T10023">­kę, kad ke</text:span><text:span text:style-name="T10024">­le</text:span><text:span text:style-name="T10025">­tas kan</text:span><text:span text:style-name="T10026">­di</text:span><text:span text:style-name="T10027">­da</text:span><text:span text:style-name="T10028">­tų ne</text:span><text:span text:style-name="T10029">­bu</text:span><text:span text:style-name="T10030">­vo de</text:span><text:span text:style-name="T10031">­kla</text:span><text:span text:style-name="T10032">­ra</text:span><text:span text:style-name="T10033">­vę net ne</text:span><text:span text:style-name="T10034">­li</text:span><text:span text:style-name="T10035">­kus trim mė</text:span><text:span text:style-name="T10036">­ne</text:span><text:span text:style-name="T10037">­siams iš kon</text:span><text:span text:style-name="T10038">­ser</text:span><text:span text:style-name="T10039">­va</text:span><text:span text:style-name="T10040">­to</text:span><text:span text:style-name="T10041">­rių są</text:span><text:span text:style-name="T10042">­ra</text:span><text:span text:style-name="T10043">­šo, ir vi</text:span><text:span text:style-name="T10044">­sas są</text:span><text:span text:style-name="T10045">­ra</text:span><text:span text:style-name="T10046">­šas bu</text:span><text:span text:style-name="T10047">­vo iš</text:span><text:span text:style-name="T10048">­brauk</text:span><text:span text:style-name="T10049">­tas. Dėl 90 die</text:span><text:span text:style-name="T10050">­nų vi</text:span><text:span text:style-name="T10051">­siš</text:span><text:span text:style-name="T10052">­kai pri</text:span><text:span text:style-name="T10053">­ta</text:span><text:span text:style-name="T10054">­riu. Bet dėl 18 me</text:span><text:span text:style-name="T10055">­tų iš tik</text:span><text:span text:style-name="T10056">­rų</text:span><text:span text:style-name="T10057">­jų la</text:span><text:span text:style-name="T10058">­bai skep</text:span><text:span text:style-name="T10059">­tiš</text:span><text:span text:style-name="T10060">­kai žiū</text:span><text:span text:style-name="T10061">­riu, nes ma</text:span><text:span text:style-name="T10062">­no ko</text:span><text:span text:style-name="T10063">­le</text:span><text:span text:style-name="T10064">­gų ir ki</text:span><text:span text:style-name="T10065">­tų pa</text:span><text:span text:style-name="T10066">­teik</text:span><text:span text:style-name="T10067">­ti ar</text:span><text:span text:style-name="T10068">­gu</text:span><text:span text:style-name="T10069">­men</text:span><text:span text:style-name="T10070">­tai, kad jei</text:span><text:span text:style-name="T10071">­gu ne mo</text:span><text:span text:style-name="T10072">­kyk</text:span><text:span text:style-name="T10073">­lo</text:span><text:span text:style-name="T10074">­je mo</text:span><text:span text:style-name="T10075">­ko</text:span><text:span text:style-name="T10076">­si ta</text:span><text:span text:style-name="T10077">­len</text:span><text:span text:style-name="T10078">­tin</text:span><text:span text:style-name="T10079">­gas žmo</text:span><text:span text:style-name="T10080">­gus, tai daž</text:span><text:span text:style-name="T10081">­niau</text:span><text:span text:style-name="T10082">­siai mo</text:span><text:span text:style-name="T10083">­ko</text:span><text:span text:style-name="T10084">­si uni</text:span><text:span text:style-name="T10085">­ver</text:span><text:span text:style-name="T10086">­si</text:span><text:span text:style-name="T10087">­te</text:span><text:span text:style-name="T10088">­te ir be</text:span><text:span text:style-name="T10089">­veik ne</text:span><text:span text:style-name="T10090">­da</text:span><text:span text:style-name="T10091">­ly</text:span><text:span text:style-name="T10092">­vau</text:span><text:span text:style-name="T10093">­ja, tik at</text:span><text:span text:style-name="T10094">­va</text:span><text:span text:style-name="T10095">­žiuo</text:span><text:span text:style-name="T10096">­ja vie</text:span><text:span text:style-name="T10097">­ną, ki</text:span><text:span text:style-name="T10098">­tą kar</text:span><text:span text:style-name="T10099">­tą į ta</text:span><text:span text:style-name="T10100">­ry</text:span><text:span text:style-name="T10101">­bos po</text:span><text:span text:style-name="T10102">­sė</text:span><text:span text:style-name="T10103">­džius ir vi</text:span><text:span text:style-name="T10104">­sai bū</text:span><text:span text:style-name="T10105">­na ati</text:span><text:span text:style-name="T10106">­trū</text:span><text:span text:style-name="T10107">­kęs nuo ben</text:span><text:span text:style-name="T10108">­druo</text:span><text:span text:style-name="T10109">­me</text:span><text:span text:style-name="T10110">­nės pro</text:span><text:span text:style-name="T10111">­ble</text:span><text:span text:style-name="T10112">­mų. O jei</text:span><text:span text:style-name="T10113">­gu nie</text:span><text:span text:style-name="T10114">­kur ne</text:span><text:span text:style-name="T10115">­sto</text:span><text:span text:style-name="T10116">­ja, tai ir</text:span><text:span text:style-name="T10117">­gi ne</text:span><text:span text:style-name="T10118">­ro</text:span><text:span text:style-name="T10119">­do la</text:span><text:span text:style-name="T10120">­bai aukš</text:span><text:span text:style-name="T10121">­to jo pi</text:span><text:span text:style-name="T10122">­lie</text:span><text:span text:style-name="T10123">­tiš</text:span><text:span text:style-name="T10124">­ku</text:span><text:span text:style-name="T10125">­mo ir kom</text:span><text:span text:style-name="T10126">­pe</text:span><text:span text:style-name="T10127">­ten</text:span><text:span text:style-name="T10128">­ci</text:span><text:span text:style-name="T10129">­jos.<text:s/></text:span></text:p>
        <text:p text:style-name="P10130">Aš vie­nai da­liai pri­ta­riu, ki­tai ne­pri­ta­riu. Siū­ly­čiau ap­skri­tai po pa­tei­ki­mo pri­tar­ti, bet pas­kui iš­brauk­ti tą 18 me­tų.<text:s/></text:p>
        <text:p text:style-name="Roman"><text:span text:style-name="T10131">PIRMININKĖ.</text:span><text:span text:style-name="T10132"><text:s/>V. Rin</text:span><text:span text:style-name="T10133">­ke</text:span><text:span text:style-name="T10134">­vi</text:span><text:span text:style-name="T10135">­čius. Pra</text:span><text:span text:style-name="T10136">­šom.<text:s/></text:span></text:p>
        <text:p text:style-name="Roman"><text:span text:style-name="T10137">V. RINKEVIČIUS</text:span><text:span text:style-name="T10138"><text:s/></text:span><text:span text:style-name="T10139">(</text:span><text:span text:style-name="T10140">LVŽSF</text:span><text:span text:style-name="T10141">)</text:span><text:span text:style-name="T10142">. Ačiū, pir</text:span><text:span text:style-name="T10143">­mi</text:span><text:span text:style-name="T10144">­nin</text:span><text:span text:style-name="T10145">­ke. Val</text:span><text:span text:style-name="T10146">­džios ins</text:span><text:span text:style-name="T10147">­ti</text:span><text:span text:style-name="T10148">­tu</text:span><text:span text:style-name="T10149">­ci</text:span><text:span text:style-name="T10150">­jų rei</text:span><text:span text:style-name="T10151">­tin</text:span><text:span text:style-name="T10152">­gai iš tik</text:span><text:span text:style-name="T10153">­rų</text:span><text:span text:style-name="T10154">­jų yra pras</text:span><text:span text:style-name="T10155">­ti, bet vis tiek tu</text:span><text:span text:style-name="T10156">­ri</text:span><text:span text:style-name="T10157">­me įver</text:span><text:span text:style-name="T10158">­tin</text:span><text:span text:style-name="T10159">­ti at</text:span><text:span text:style-name="T10160">­sa</text:span><text:span text:style-name="T10161">­ko</text:span><text:span text:style-name="T10162">­my</text:span><text:span text:style-name="T10163">­bę, ku</text:span><text:span text:style-name="T10164">­ri ten</text:span><text:span text:style-name="T10165">­ka tiek ir mums, Sei</text:span><text:span text:style-name="T10166">­mo na</text:span><text:span text:style-name="T10167">­riams, tiek ir sa</text:span><text:span text:style-name="T10168">­vi</text:span><text:span text:style-name="T10169">­val</text:span><text:span text:style-name="T10170">­dy</text:span><text:span text:style-name="T10171">­bių ta</text:span><text:span text:style-name="T10172">­ry</text:span><text:span text:style-name="T10173">­bos na</text:span><text:span text:style-name="T10174">­riams. Te</text:span><text:span text:style-name="T10175">­ko bū</text:span><text:span text:style-name="T10176">­ti ne</text:span><text:span text:style-name="T10177">­ma</text:span><text:span text:style-name="T10178">­žai me</text:span><text:span text:style-name="T10179">­tų sa</text:span><text:span text:style-name="T10180">­vi</text:span><text:span text:style-name="T10181">­val</text:span><text:span text:style-name="T10182">­dy</text:span><text:span text:style-name="T10183">­bės ta</text:span><text:span text:style-name="T10184">­ry</text:span><text:span text:style-name="T10185">­bos na</text:span><text:span text:style-name="T10186">­riu ir ži</text:span><text:span text:style-name="T10187">­nau tą dar</text:span><text:span text:style-name="T10188">­bą. Aš ma</text:span><text:span text:style-name="T10189">­nau, jau</text:span><text:span text:style-name="T10190">­ni žmo</text:span><text:span text:style-name="T10191">­nės, su</text:span><text:span text:style-name="T10192">­lau</text:span><text:span text:style-name="T10193">­kę 18 me</text:span><text:span text:style-name="T10194">­tų, ga</text:span><text:span text:style-name="T10195">­li sa</text:span><text:span text:style-name="T10196">­ve iš</text:span><text:span text:style-name="T10197">­reikš</text:span><text:span text:style-name="T10198">­ti ki</text:span><text:span text:style-name="T10199">­tur, ga</text:span><text:span text:style-name="T10200">­li</text:span><text:span text:style-name="T10201">­my</text:span><text:span text:style-name="T10202">­bių tik</text:span><text:span text:style-name="T10203">­rai yra daug, kaip ir bu</text:span><text:span text:style-name="T10204">­vo mi</text:span><text:span text:style-name="T10205">­nė</text:span><text:span text:style-name="T10206">­ta da</text:span><text:span text:style-name="T10207">­bar pri</text:span><text:span text:style-name="T10208">­sta</text:span><text:span text:style-name="T10209">­tant tą klau</text:span><text:span text:style-name="T10210">­si</text:span><text:span text:style-name="T10211">­mą, tai įvai</text:span><text:span text:style-name="T10212">­rios jų sa</text:span><text:span text:style-name="T10213">­vi</text:span><text:span text:style-name="T10214">­raiš</text:span><text:span text:style-name="T10215">­kos or</text:span><text:span text:style-name="T10216">­ga</text:span><text:span text:style-name="T10217">­ni</text:span><text:span text:style-name="T10218">­za</text:span><text:span text:style-name="T10219">­ci</text:span><text:span text:style-name="T10220">­jos ir t. t. Vis dėl</text:span><text:span text:style-name="T10221">­to ta</text:span><text:span text:style-name="T10222">­ry</text:span><text:span text:style-name="T10223">­bo</text:span><text:span text:style-name="T10224">­je pa</text:span><text:span text:style-name="T10225">­li</text:span><text:span text:style-name="T10226">­ki</text:span><text:span text:style-name="T10227">­me dau</text:span><text:span text:style-name="T10228">­giau įgi</text:span><text:span text:style-name="T10229">­jus pa</text:span><text:span text:style-name="T10230">­tir</text:span><text:span text:style-name="T10231">­ties ir dau</text:span><text:span text:style-name="T10232">­giau įgi</text:span><text:span text:style-name="T10233">­jus in</text:span><text:span text:style-name="T10234">­for</text:span><text:span text:style-name="T10235">­ma</text:span><text:span text:style-name="T10236">­ci</text:span><text:span text:style-name="T10237">­jos, ži</text:span><text:span text:style-name="T10238">­nių, kaip rei</text:span><text:span text:style-name="T10239">­kia tvar</text:span><text:span text:style-name="T10240">­ky</text:span><text:span text:style-name="T10241">­ti rei</text:span><text:span text:style-name="T10242">­ka</text:span><text:span text:style-name="T10243">­lus sa</text:span><text:span text:style-name="T10244">­vi</text:span><text:span text:style-name="T10245">­val</text:span><text:span text:style-name="T10246">­dy</text:span><text:span text:style-name="T10247">­bė</text:span><text:span text:style-name="T10248">­je, ra</text:span><text:span text:style-name="T10249">­jo</text:span><text:span text:style-name="T10250">­ne ar mies</text:span><text:span text:style-name="T10251">­te. To</text:span><text:span text:style-name="T10252">­dėl siū</text:span><text:span text:style-name="T10253">­lau ne</text:span><text:span text:style-name="T10254">­pri</text:span><text:span text:style-name="T10255">­tar</text:span><text:span text:style-name="T10256">­ti šiam pro</text:span><text:span text:style-name="T10257">­jek</text:span><text:span text:style-name="T10258">­tui. Aš, ma</text:span><text:span text:style-name="T10259">­nau, da</text:span><text:span text:style-name="T10260">­bar</text:span><text:span text:style-name="T10261">­ti</text:span><text:span text:style-name="T10262">­nis am</text:span><text:span text:style-name="T10263">­žius ir taip yra to</text:span><text:span text:style-name="T10264">­kia ri</text:span><text:span text:style-name="T10265">­ba, kai žmo</text:span><text:span text:style-name="T10266">­gus ga</text:span><text:span text:style-name="T10267">­li gal</text:span><text:span text:style-name="T10268">­būt… Ne</text:span><text:span text:style-name="T10269">­ži</text:span><text:span text:style-name="T10270">­nau, gal kas tu</text:span><text:span text:style-name="T10271">­ri to</text:span><text:span text:style-name="T10272">­kios prak</text:span><text:span text:style-name="T10273">­ti</text:span><text:span text:style-name="T10274">­kos, man, pa</text:span><text:span text:style-name="T10275">­vyz</text:span><text:span text:style-name="T10276">­džiui, ne</text:span><text:span text:style-name="T10277">­te</text:span><text:span text:style-name="T10278">­ko gir</text:span><text:span text:style-name="T10279">­dė</text:span><text:span text:style-name="T10280">­ti, kad 20-me</text:span><text:span text:style-name="T10281">­tis bū</text:span><text:span text:style-name="T10282">­tų ta</text:span><text:span text:style-name="T10283">­pęs ra</text:span><text:span text:style-name="T10284">­jo</text:span><text:span text:style-name="T10285">­no ar mies</text:span><text:span text:style-name="T10286">­to sa</text:span><text:span text:style-name="T10287">­vi</text:span><text:span text:style-name="T10288">­val</text:span><text:span text:style-name="T10289">­dy</text:span><text:span text:style-name="T10290">­bės ta</text:span><text:span text:style-name="T10291">­ry</text:span><text:span text:style-name="T10292">­bos na</text:span><text:span text:style-name="T10293">­riu. Gal ki</text:span><text:span text:style-name="T10294">­tur yra, Bir</text:span><text:span text:style-name="T10295">­žuo</text:span><text:span text:style-name="T10296">­se, pa</text:span><text:span text:style-name="T10297">­vyz</text:span><text:span text:style-name="T10298">­džiui, ne</text:span><text:span text:style-name="T10299">­bu</text:span><text:span text:style-name="T10300">­vo dar to</text:span><text:span text:style-name="T10301">­kių at</text:span><text:span text:style-name="T10302">­ve</text:span><text:span text:style-name="T10303">­jų. Tai apie 18 me</text:span><text:span text:style-name="T10304">­tų tur</text:span><text:span text:style-name="T10305">­būt sun</text:span><text:span text:style-name="T10306">­ku ką ir kal</text:span><text:span text:style-name="T10307">­bė</text:span><text:span text:style-name="T10308">­ti. Ne</text:span><text:span text:style-name="T10309">­pri</text:span><text:span text:style-name="T10310">­ta</text:span><text:span text:style-name="T10311">­riu šiam pro</text:span><text:span text:style-name="T10312">­jek</text:span><text:span text:style-name="T10313">­tui.<text:s/></text:span></text:p>
        <text:p text:style-name="Roman"><text:span text:style-name="T10314">PIRMININKĖ.</text:span><text:span text:style-name="T10315"><text:s/>Dėl ve</text:span><text:span text:style-name="T10316">­di</text:span><text:span text:style-name="T10317">­mo tvar</text:span><text:span text:style-name="T10318">­kos – R. Mor</text:span><text:span text:style-name="T10319">­kū</text:span><text:span text:style-name="T10320">­nai</text:span><text:span text:style-name="T10321">­tė-Mi</text:span><text:span text:style-name="T10322">­ku</text:span><text:span text:style-name="T10323">­lė</text:span><text:span text:style-name="T10324">­nie</text:span><text:span text:style-name="T10325">­nė.<text:s/></text:span></text:p>
        <text:p text:style-name="Roman"><text:span text:style-name="T10326">R. MORKŪNAITĖ-MIKULĖNIENĖ</text:span><text:span text:style-name="T10327"><text:s/></text:span><text:span text:style-name="T10328">(</text:span><text:span text:style-name="T10329">TS-LKDF</text:span><text:span text:style-name="T10330">)</text:span><text:span text:style-name="T10331">. Aš no</text:span><text:span text:style-name="T10332">­riu nu</text:span><text:span text:style-name="T10333">­si</text:span><text:span text:style-name="T10334">­ste</text:span><text:span text:style-name="T10335">­bė</text:span><text:span text:style-name="T10336">­ti ger</text:span><text:span text:style-name="T10337">­bia</text:span><text:span text:style-name="T10338">­mo</text:span><text:span text:style-name="T10339">­jo A. Ši</text:span><text:span text:style-name="T10340">­mo pa</text:span><text:span text:style-name="T10341">­reiš</text:span><text:span text:style-name="T10342">­ki</text:span><text:span text:style-name="T10343">­mu ir to</text:span><text:span text:style-name="T10344">­kiu pa</text:span><text:span text:style-name="T10345">­nie</text:span><text:span text:style-name="T10346">­ki</text:span><text:span text:style-name="T10347">­nan</text:span><text:span text:style-name="T10348">­čiu po</text:span><text:span text:style-name="T10349">­žiū</text:span><text:span text:style-name="T10350">­riu į jau</text:span><text:span text:style-name="T10351">­nus žmo</text:span><text:span text:style-name="T10352">­nes, sa</text:span><text:span text:style-name="T10353">­kant, kad jei</text:span><text:span text:style-name="T10354">­gu pre</text:span><text:span text:style-name="T10355">­zi</text:span><text:span text:style-name="T10356">­den</text:span><text:span text:style-name="T10357">­ti</text:span><text:span text:style-name="T10358">­nių rin</text:span><text:span text:style-name="T10359">­ki</text:span><text:span text:style-name="T10360">­mų am</text:span><text:span text:style-name="T10361">­žiaus cen</text:span><text:span text:style-name="T10362">­zą pa</text:span><text:span text:style-name="T10363">­že</text:span><text:span text:style-name="T10364">­min</text:span><text:span text:style-name="T10365">­tu</text:span><text:span text:style-name="T10366">­me, tai la</text:span><text:span text:style-name="T10367">­bai daug at</text:span><text:span text:style-name="T10368">­si</text:span><text:span text:style-name="T10369">­ras</text:span><text:span text:style-name="T10370">­tų no</text:span><text:span text:style-name="T10371">­rin</text:span><text:span text:style-name="T10372">­čių kan</text:span><text:span text:style-name="T10373">­di</text:span><text:span text:style-name="T10374">­da</text:span><text:span text:style-name="T10375">­tuo</text:span><text:span text:style-name="T10376">­ti, nes la</text:span><text:span text:style-name="T10377">­bai ge</text:span><text:span text:style-name="T10378">­ras at</text:span><text:span text:style-name="T10379">­ly</text:span><text:span text:style-name="T10380">­gi</text:span><text:span text:style-name="T10381">­ni</text:span><text:span text:style-name="T10382">­mas. Man įdo</text:span><text:span text:style-name="T10383">­mu, ar jūs ver</text:span><text:span text:style-name="T10384">­ti</text:span><text:span text:style-name="T10385">­na</text:span><text:span text:style-name="T10386">­te tar</text:span><text:span text:style-name="T10387">­nys</text:span><text:span text:style-name="T10388">­tę vals</text:span><text:span text:style-name="T10389">­ty</text:span><text:span text:style-name="T10390">­bei pa</text:span><text:span text:style-name="T10391">­gal at</text:span><text:span text:style-name="T10392">­ly</text:span><text:span text:style-name="T10393">­gi</text:span><text:span text:style-name="T10394">­ni</text:span><text:span text:style-name="T10395">­mą ir ar į Sei</text:span><text:span text:style-name="T10396">­mą jūs ėjo</text:span><text:span text:style-name="T10397">­te dėl to, kad čia vie</text:span><text:span text:style-name="T10398">­noks ar ki</text:span><text:span text:style-name="T10399">­toks at</text:span><text:span text:style-name="T10400">­ly</text:span><text:span text:style-name="T10401">­gi</text:span><text:span text:style-name="T10402">­ni</text:span><text:span text:style-name="T10403">­mas?<text:s/></text:span></text:p>
        <text:p text:style-name="Roman"><text:span text:style-name="T10404">PIRMININKĖ.</text:span><text:span text:style-name="T10405"><text:s/>Ir Si</text:span><text:span text:style-name="T10406">­mo… at</text:span><text:span text:style-name="T10407">­si</text:span><text:span text:style-name="T10408">­pra</text:span><text:span text:style-name="T10409">­šau, E. Gent</text:span><text:span text:style-name="T10410">­vi</text:span><text:span text:style-name="T10411">­las. Pra</text:span><text:span text:style-name="T10412">­šom.<text:s/></text:span></text:p>
        <text:p text:style-name="Roman"><text:span text:style-name="T10413">E. GENTVILAS</text:span><text:span text:style-name="T10414"><text:s/></text:span><text:span text:style-name="T10415">(</text:span><text:span text:style-name="T10416">LSF</text:span><text:span text:style-name="T10417">)</text:span><text:span text:style-name="T10418">. Aš la</text:span><text:span text:style-name="T10419">­bai drau</text:span><text:span text:style-name="T10420">­giš</text:span><text:span text:style-name="T10421">­kai re</text:span><text:span text:style-name="T10422">­a</text:span><text:span text:style-name="T10423">­guo</text:span><text:span text:style-name="T10424">­ju. Ko</text:span><text:span text:style-name="T10425">­le</text:span><text:span text:style-name="T10426">­gos, ar jūs gir</text:span><text:span text:style-name="T10427">­di</text:span><text:span text:style-name="T10428">­te, kas skam</text:span><text:span text:style-name="T10429">­ba iš jū</text:span><text:span text:style-name="T10430">­sų lū</text:span><text:span text:style-name="T10431">­pų: „Ką tas jau</text:span><text:span text:style-name="T10432">­nas žmo</text:span><text:span text:style-name="T10433">­gus ga</text:span><text:span text:style-name="T10434">­li ži</text:span><text:span text:style-name="T10435">­no</text:span><text:span text:style-name="T10436">­ti?“, „Ką jis ga</text:span><text:span text:style-name="T10437">­li su</text:span><text:span text:style-name="T10438">­pras</text:span><text:span text:style-name="T10439">­ti?“</text:span></text:p>
        <text:p text:style-name="Roman"><text:span text:style-name="T10440">Na ir Aud</text:span><text:span text:style-name="T10441">­ry, tik</text:span><text:span text:style-name="T10442">­rai apie tai, kad 18-os me</text:span><text:span text:style-name="T10443">­tų dar sme</text:span><text:span text:style-name="T10444">­ge</text:span><text:span text:style-name="T10445">­nys ne</text:span><text:span text:style-name="T10446">­su</text:span><text:span text:style-name="T10447">­bren</text:span><text:span text:style-name="T10448">­d</text:span><text:span text:style-name="T10449">usios</text:span><text:span text:style-name="T10450">, na, at</text:span><text:span text:style-name="T10451">­leis</text:span><text:span text:style-name="T10452">­ki</text:span><text:span text:style-name="T10453">­te,</text:span><text:span text:style-name="T10454"><text:s/>taip ga</text:span><text:span text:style-name="T10455">­li pa</text:span><text:span text:style-name="T10456">­sa</text:span><text:span text:style-name="T10457">­ky</text:span><text:span text:style-name="T10458">­ti žmo</text:span><text:span text:style-name="T10459">­gus, ku</text:span><text:span text:style-name="T10460">­rio sme</text:span><text:span text:style-name="T10461">­ge</text:span><text:span text:style-name="T10462">­nys jau per</text:span><text:span text:style-name="T10463">­bren</text:span><text:span text:style-name="T10464">­d</text:span><text:span text:style-name="T10465">usios</text:span><text:span text:style-name="T10466">, at</text:span><text:span text:style-name="T10467">­si</text:span><text:span text:style-name="T10468">­pra</text:span><text:span text:style-name="T10469">­šau.</text:span><text:span text:style-name="T10470"><text:s/></text:span><text:span text:style-name="T10471">(</text:span><text:span text:style-name="T10472">Bal</text:span><text:span text:style-name="T10473">­sai sa</text:span><text:span text:style-name="T10474">­lė</text:span><text:span text:style-name="T10475">­je</text:span><text:span text:style-name="T10476">)<text:s/></text:span><text:span text:style-name="T10477">Ma</text:span><text:span text:style-name="T10478">­no ma</text:span><text:span text:style-name="T10479">­ny</text:span><text:span text:style-name="T10480">­mu, tai yra iš</text:span><text:span text:style-name="T10481">­puo</text:span><text:span text:style-name="T10482">­liai ir dis</text:span><text:span text:style-name="T10483">­kri</text:span><text:span text:style-name="T10484">­mi</text:span><text:span text:style-name="T10485">­na</text:span><text:span text:style-name="T10486">­ci</text:span><text:span text:style-name="T10487">­ja jau</text:span><text:span text:style-name="T10488">­nų as</text:span><text:span text:style-name="T10489">­me</text:span><text:span text:style-name="T10490">­nų at</text:span><text:span text:style-name="T10491">­žvil</text:span><text:span text:style-name="T10492">­giu. Gal</text:span><text:span text:style-name="T10493">­vo</text:span><text:span text:style-name="T10494">­ki</text:span><text:span text:style-name="T10495">­te apie tai, ką šne</text:span><text:span text:style-name="T10496">­ka</text:span><text:span text:style-name="T10497">­te.<text:s/></text:span></text:p>
        <text:p text:style-name="Roman"><text:span text:style-name="T10498">PIRMININKĖ.</text:span><text:span text:style-name="T10499"><text:s/></text:span><text:span text:style-name="T10500">A. Ši</text:span><text:span text:style-name="T10501">­mas no</text:span><text:span text:style-name="T10502">­ri at</text:span><text:span text:style-name="T10503">­sa</text:span><text:span text:style-name="T10504">­ky</text:span><text:span text:style-name="T10505">­ti. Pra</text:span><text:span text:style-name="T10506">­šau. Per šo</text:span><text:span text:style-name="T10507">­ni</text:span><text:span text:style-name="T10508">­nį mik</text:span><text:span text:style-name="T10509">­ro</text:span><text:span text:style-name="T10510">­fo</text:span><text:span text:style-name="T10511">­ną.</text:span></text:p>
        <text:p text:style-name="Roman"><text:span text:style-name="T10512">A. ŠIMAS</text:span><text:span text:style-name="T10513"><text:s/></text:span><text:span text:style-name="T10514">(</text:span><text:span text:style-name="T10515">LVŽSF</text:span><text:span text:style-name="T10516">)</text:span><text:span text:style-name="T10517">. Tik</text:span><text:span text:style-name="T10518">­rai ne</text:span><text:span text:style-name="T10519">­no</text:span><text:span text:style-name="T10520">­riu dis</text:span><text:span text:style-name="T10521">­kri</text:span><text:span text:style-name="T10522">­mi</text:span><text:span text:style-name="T10523">­nuo</text:span><text:span text:style-name="T10524">­ti jau</text:span><text:span text:style-name="T10525">­nų žmo</text:span><text:span text:style-name="T10526">­nių, bet tas pa</text:span><text:span text:style-name="T10527">­sa</text:span><text:span text:style-name="T10528">­ky</text:span><text:span text:style-name="T10529">­mas, kas ta</text:span><text:span text:style-name="T10530">­ry</text:span><text:span text:style-name="T10531">­bos na</text:span><text:span text:style-name="T10532">­r</text:span><text:span text:style-name="T10533">ys</text:span><text:span text:style-name="T10534">. Vie</text:span><text:span text:style-name="T10535">­nas iš jau</text:span><text:span text:style-name="T10536">­niau</text:span><text:span text:style-name="T10537">­sių ta</text:span><text:span text:style-name="T10538">­ry</text:span><text:span text:style-name="T10539">­bos na</text:span><text:span text:style-name="T10540">­rių Kau</text:span><text:span text:style-name="T10541">­ne bu</text:span><text:span text:style-name="T10542">­vo H. Dak</text:span><text:span text:style-name="T10543">­ta</text:span><text:span text:style-name="T10544">­ro sū</text:span><text:span text:style-name="T10545">­nus.<text:s/></text:span></text:p>
        <text:p text:style-name="Roman"><text:span text:style-name="T10546">PIRMININKĖ.</text:span><text:span text:style-name="T10547"><text:s/></text:span><text:span text:style-name="T10548">Ko</text:span><text:span text:style-name="T10549">­le</text:span><text:span text:style-name="T10550">­gos, iš</text:span><text:span text:style-name="T10551">­sa</text:span><text:span text:style-name="T10552">­kė</text:span><text:span text:style-name="T10553">­me pa</text:span><text:span text:style-name="T10554">­pil</text:span><text:span text:style-name="T10555">­do</text:span><text:span text:style-name="T10556">­m</text:span><text:span text:style-name="T10557">us</text:span><text:span text:style-name="T10558"><text:s/>ar</text:span><text:span text:style-name="T10559">­gu</text:span><text:span text:style-name="T10560">­men</text:span><text:span text:style-name="T10561">­t</text:span><text:span text:style-name="T10562">us</text:span><text:span text:style-name="T10563">. Pra</text:span><text:span text:style-name="T10564">­šau bal</text:span><text:span text:style-name="T10565">­suo</text:span><text:span text:style-name="T10566">­ti ir ap</text:span><text:span text:style-name="T10567">­si</text:span><text:span text:style-name="T10568">­spręs</text:span><text:span text:style-name="T10569">­ti dėl tei</text:span><text:span text:style-name="T10570">­kia</text:span><text:span text:style-name="T10571">­mo įsta</text:span><text:span text:style-name="T10572">­ty</text:span><text:span text:style-name="T10573">­mo pro</text:span><text:span text:style-name="T10574">­jek</text:span><text:span text:style-name="T10575">­to.</text:span></text:p>
        <text:p text:style-name="P10576">Bal­sa­vo 60 Sei­mo na­rių: už – 32, prieš – 6, su­si­lai­kė 22. Po pa­tei­ki­mo Sa­vi­val­dy­bių ta­ry­bų rin­ki­mų įsta­ty­mo 2 straips­nio pa­kei­ti­mo įsta­ty­mo pro­jek­tui yra pri­tar­ta. Kaip pa­grin­di­nis ko­mi­te­tas siū­lo­mas Vals­ty­bės val­dy­mo ir sa­vi­val­dy­bių ko­mi­te­tas. Svars­ty­mo da­ta – Sei­mo pa­va­sa­rio se­si­ja.<text:s/></text:p>
        <text:p text:style-name="P10577">Per šo­ni­nį mik­ro­fo­ną – A. Vin­kus. Pra­šom.</text:p>
        <text:p text:style-name="Roman"><text:span text:style-name="T10578">A. VINKUS</text:span><text:span text:style-name="T10579"><text:s/></text:span><text:span text:style-name="T10580">(</text:span><text:span text:style-name="T10581">LSDDF</text:span><text:span text:style-name="T10582">)</text:span><text:span text:style-name="T10583">. No</text:span><text:span text:style-name="T10584">­riu pa</text:span><text:span text:style-name="T10585">­sa</text:span><text:span text:style-name="T10586">­ky</text:span><text:span text:style-name="T10587">­ti, kad aš bal</text:span><text:span text:style-name="T10588">­sa</text:span><text:span text:style-name="T10589">­vau už.<text:s/></text:span><text:span text:style-name="T10590">(</text:span><text:span text:style-name="T10591">Bal</text:span><text:span text:style-name="T10592">­sas sa</text:span><text:span text:style-name="T10593">­lė</text:span><text:span text:style-name="T10594">­je: „Oooo!“</text:span><text:span text:style-name="T10595">)<text:s/></text:span><text:span text:style-name="T10596">No</text:span><text:span text:style-name="T10597">­riu pa</text:span><text:span text:style-name="T10598">­sa</text:span><text:span text:style-name="T10599">­ky</text:span><text:span text:style-name="T10600">­ti, kaip tik pa</text:span><text:span text:style-name="T10601">­ro</text:span><text:span text:style-name="T10602">­dė da</text:span><text:span text:style-name="T10603">­bar tas, ku</text:span><text:span text:style-name="T10604">­ris šau</text:span><text:span text:style-name="T10605">­kė ooo. Ka</text:span><text:span text:style-name="T10606">­da aš ba</text:span><text:span text:style-name="T10607">­lo</text:span><text:span text:style-name="T10608">­ti</text:span><text:span text:style-name="T10609">­ra</text:span><text:span text:style-name="T10610">­vau</text:span><text:span text:style-name="T10611">­si Pa</text:span><text:span text:style-name="T10612">­lan</text:span><text:span text:style-name="T10613">­go</text:span><text:span text:style-name="T10614">­je į Sei</text:span><text:span text:style-name="T10615">­mo na</text:span><text:span text:style-name="T10616">­rius, tai vie</text:span><text:span text:style-name="T10617">­nas iš pa</text:span><text:span text:style-name="T10618">­žįs</text:span><text:span text:style-name="T10619">­ta</text:span><text:span text:style-name="T10620">­mų žmo</text:span><text:span text:style-name="T10621">­nių, tam, ku</text:span><text:span text:style-name="T10622">­ris šau</text:span><text:span text:style-name="T10623">­kė ooo, pa</text:span><text:span text:style-name="T10624">­grin</text:span><text:span text:style-name="T10625">­di</text:span><text:span text:style-name="T10626">­nis kon</text:span><text:span text:style-name="T10627">­trar</text:span><text:span text:style-name="T10628">­gu</text:span><text:span text:style-name="T10629">­men</text:span><text:span text:style-name="T10630">­tas, ką jūs nu</text:span><text:span text:style-name="T10631">­kar</text:span><text:span text:style-name="T10632">­šu</text:span><text:span text:style-name="T10633">­sį rink</text:span><text:span text:style-name="T10634">­si</text:span><text:span text:style-name="T10635">­te, kur jūs dė</text:span><text:span text:style-name="T10636">­si</text:span><text:span text:style-name="T10637">­te, ką jis pa</text:span><text:span text:style-name="T10638">­da</text:span><text:span text:style-name="T10639">­rys?<text:s/></text:span></text:p>
        <text:p text:style-name="Roman"><text:span text:style-name="T10640">Tai aš no</text:span><text:span text:style-name="T10641">­riu pa</text:span><text:span text:style-name="T10642">­sa</text:span><text:span text:style-name="T10643">­ky</text:span><text:span text:style-name="T10644">­ti štai ko</text:span><text:span text:style-name="T10645">­kį da</text:span><text:span text:style-name="T10646">­ly</text:span><text:span text:style-name="T10647">­ką. Jau</text:span><text:span text:style-name="T10648">­nas – va</text:span><text:span text:style-name="T10649">­lio, at</text:span><text:span text:style-name="T10650">­ei</text:span><text:span text:style-name="T10651">­tis! Bet jau</text:span><text:span text:style-name="T10652">­nų aky</text:span><text:span text:style-name="T10653">­se de</text:span><text:span text:style-name="T10654">­ga ug</text:span><text:span text:style-name="T10655">­nis, o se</text:span><text:span text:style-name="T10656">­nio aky</text:span><text:span text:style-name="T10657">­se de</text:span><text:span text:style-name="T10658">­ga švie</text:span><text:span text:style-name="T10659">­sa, ku</text:span><text:span text:style-name="T10660">­ri kar</text:span><text:span text:style-name="T10661">­tais ap</text:span><text:span text:style-name="T10662">­švie</text:span><text:span text:style-name="T10663">­čia ke</text:span><text:span text:style-name="T10664">­lią jau</text:span><text:span text:style-name="T10665">­nam, ne</text:span><text:span text:style-name="T10666">­su</text:span><text:span text:style-name="T10667">­vo</text:span><text:span text:style-name="T10668">­kian</text:span><text:span text:style-name="T10669">­čiam, kaip ei</text:span><text:span text:style-name="T10670">­ti. Tai</text:span><text:span text:style-name="T10671">­gi tu</text:span><text:span text:style-name="T10672">­ri bū</text:span><text:span text:style-name="T10673">­ti, ne</text:span><text:span text:style-name="T10674">­ga</text:span><text:span text:style-name="T10675">­li bū</text:span><text:span text:style-name="T10676">­ti dis</text:span><text:span text:style-name="T10677">­kri</text:span><text:span text:style-name="T10678">­mi</text:span><text:span text:style-name="T10679">­na</text:span><text:span text:style-name="T10680">­ci</text:span><text:span text:style-name="T10681">­jos dėl am</text:span><text:span text:style-name="T10682">­žiaus. Šian</text:span><text:span text:style-name="T10683">­dien aš są</text:span><text:span text:style-name="T10684">­mo</text:span><text:span text:style-name="T10685">­nin</text:span><text:span text:style-name="T10686">­gai bal</text:span><text:span text:style-name="T10687">­sa</text:span><text:span text:style-name="T10688">­vau ir pa</text:span><text:span text:style-name="T10689">­ro</text:span><text:span text:style-name="T10690">­džiau, ką aš da</text:span><text:span text:style-name="T10691">­riau iki šios die</text:span><text:span text:style-name="T10692">­nos, ne</text:span><text:span text:style-name="T10693">­bi</text:span><text:span text:style-name="T10694">­jo</text:span><text:span text:style-name="T10695">­jau jau</text:span><text:span text:style-name="T10696">­nų, bet jau</text:span><text:span text:style-name="T10697">­nie</text:span><text:span text:style-name="T10698">­ji ir</text:span><text:span text:style-name="T10699">­gi tu</text:span><text:span text:style-name="T10700">­ri bū</text:span><text:span text:style-name="T10701">­ti auk</text:span><text:span text:style-name="T10702">­lė</text:span><text:span text:style-name="T10703">­ja</text:span><text:span text:style-name="T10704">­mi, kad tu</text:span><text:span text:style-name="T10705">­ri bū</text:span><text:span text:style-name="T10706">­ti pa</text:span><text:span text:style-name="T10707">­gar</text:span><text:span text:style-name="T10708">­ba. Kaip vie</text:span><text:span text:style-name="T10709">­no</text:span><text:span text:style-name="T10710">­je ame</text:span><text:span text:style-name="T10711">­ri</text:span><text:span text:style-name="T10712">­kie</text:span><text:span text:style-name="T10713">­čių kny</text:span><text:span text:style-name="T10714">­go</text:span><text:span text:style-name="T10715">­je yra pa</text:span><text:span text:style-name="T10716">­ra</text:span><text:span text:style-name="T10717">­šy</text:span><text:span text:style-name="T10718">­ta: „Jūs ben</text:span><text:span text:style-name="T10719">­druo</text:span><text:span text:style-name="T10720">­me</text:span><text:span text:style-name="T10721">­nė</text:span><text:span text:style-name="T10722">­je ko</text:span><text:span text:style-name="T10723">­vo</text:span><text:span text:style-name="T10724">­ja</text:span><text:span text:style-name="T10725">­te už in</text:span><text:span text:style-name="T10726">­di</text:span><text:span text:style-name="T10727">­vi</text:span><text:span text:style-name="T10728">­du</text:span><text:span text:style-name="T10729">­a</text:span><text:span text:style-name="T10730">­lis</text:span><text:span text:style-name="T10731">­ti</text:span><text:span text:style-name="T10732">­nę ben</text:span><text:span text:style-name="T10733">­druo</text:span><text:span text:style-name="T10734">­me</text:span><text:span text:style-name="T10735">­nę, tik jau</text:span><text:span text:style-name="T10736">­nas, jau</text:span><text:span text:style-name="T10737">­nas.“ Taip, kel</text:span><text:span text:style-name="T10738">­ki</text:span><text:span text:style-name="T10739">­me jau</text:span><text:span text:style-name="T10740">­nus, bet mū</text:span><text:span text:style-name="T10741">­sų vi</text:span><text:span text:style-name="T10742">­suo</text:span><text:span text:style-name="T10743">­me</text:span><text:span text:style-name="T10744">­nė yra ben</text:span><text:span text:style-name="T10745">­druo</text:span><text:span text:style-name="T10746">­me</text:span><text:span text:style-name="T10747">­ni</text:span><text:span text:style-name="T10748">­nė, kur kiek</text:span><text:span text:style-name="T10749">­vie</text:span><text:span text:style-name="T10750">­nas am</text:span><text:span text:style-name="T10751">­žius tu</text:span><text:span text:style-name="T10752">­ri bū</text:span><text:span text:style-name="T10753">­ti pa</text:span><text:span text:style-name="T10754">­gar</text:span><text:span text:style-name="T10755">­bo</text:span><text:span text:style-name="T10756">­je. (</text:span><text:span text:style-name="T10757">Plo</text:span><text:span text:style-name="T10758">­ji</text:span><text:span text:style-name="T10759">­mai</text:span><text:span text:style-name="T10760">)<text:s/></text:span></text:p>
        <text:p text:style-name="Roman"><text:span text:style-name="T10761">PIRMININKĖ.</text:span><text:span text:style-name="T10762"><text:s/></text:span><text:span text:style-name="T10763">Dė</text:span><text:span text:style-name="T10764">­ko</text:span><text:span text:style-name="T10765">­ju. Ko</text:span><text:span text:style-name="T10766">­le</text:span><text:span text:style-name="T10767">­gos, ačiū už aud</text:span><text:span text:style-name="T10768">­rin</text:span><text:span text:style-name="T10769">­gus plo</text:span><text:span text:style-name="T10770">­ji</text:span><text:span text:style-name="T10771">­mus. No</text:span><text:span text:style-name="T10772">­rė</text:span><text:span text:style-name="T10773">­čiau su ju</text:span><text:span text:style-name="T10774">­mis pa</text:span><text:span text:style-name="T10775">­si</text:span><text:span text:style-name="T10776">­tar</text:span><text:span text:style-name="T10777">­ti. (</text:span><text:span text:style-name="T10778">Šur</text:span><text:span text:style-name="T10779">­mu</text:span><text:span text:style-name="T10780">­lys sa</text:span><text:span text:style-name="T10781">­lė</text:span><text:span text:style-name="T10782">­je</text:span><text:span text:style-name="T10783">) Bai</text:span><text:span text:style-name="T10784">­gė</text:span><text:span text:style-name="T10785">­si po</text:span><text:span text:style-name="T10786">­sė</text:span><text:span text:style-name="T10787">­džio lai</text:span><text:span text:style-name="T10788">­kas, bet dar</text:span><text:span text:style-name="T10789">­bo</text:span><text:span text:style-name="T10790">­tvarkę rei</text:span><text:span text:style-name="T10791">­kė</text:span><text:span text:style-name="T10792">­tų baig</text:span><text:span text:style-name="T10793">­ti. Šian</text:span><text:span text:style-name="T10794">­dien ne tiek daug li</text:span><text:span text:style-name="T10795">­ko. (</text:span><text:span text:style-name="T10796">Bal</text:span><text:span text:style-name="T10797">­sai sa</text:span><text:span text:style-name="T10798">­lė</text:span><text:span text:style-name="T10799">­je</text:span><text:span text:style-name="T10800">)<text:s/></text:span></text:p>
        <text:p text:style-name="P10801">Ger­bia­mie­ji, bai­gia­me re­pli­kas, bū­ki­te ma­lo­nūs, jei­gu tau­po­me lai­ką, dir­ba­me to­liau.</text:p>
        <text:p text:style-name="P10802">Da­bar 2-14a ir 2-14b klau­si­mai. Yra Tei­sės ir tei­sėt­var­kos ko­mi­te­to iš­va­da, kad tei­kia­mi pro­jek­tai prieš­ta­rau­ja Kon­sti­tu­ci­jai. Tie­siog ki­to­kios iš­va­dos bū­ti ne­ga­li. Ne­tu­ri­me 71 Sei­mo na­rio, kad bū­tų ga­li­ma at­mes­ti, ma­nau, kad nė­ra ko ir pra­dė­ti pro­ce­dū­ros.<text:s/></text:p>
        <text:p text:style-name="P10803"/>
        <text:p text:style-name="Laikas">18.03 val.</text:p>
        <text:p text:style-name="Roman12">Kon­sti­tu­ci­nio Teis­mo įsta­ty­mo Nr. I-67 19 straips­nio pa­kei­ti­mo įsta­ty­mo pro­jek­tas Nr. XIIIP-1247 (<text:span text:style-name="T10804">pa</text:span><text:span text:style-name="T10805">­tei</text:span><text:span text:style-name="T10806">­ki</text:span><text:span text:style-name="T10807">­mas</text:span>)</text:p>
        <text:p text:style-name="P10808"/>
        <text:p text:style-name="P10809">Ta­da ke­liau­ki­me prie Kon­sti­tu­ci­nio Teis­mo įsta­ty­mo 19 straips­nio pa­kei­ti­mo įsta­ty­mo pro­jek­to Nr. XIIIP-1247. Kvie­čiu P. Gra­žu­lį pa­teik­ti.<text:s/></text:p>
        <text:p text:style-name="Roman"><text:span text:style-name="T10810">P. GRAŽULIS</text:span><text:span text:style-name="T10811"><text:s/></text:span><text:span text:style-name="T10812">(</text:span><text:span text:style-name="T10813">TTF</text:span><text:span text:style-name="T10814">)</text:span><text:span text:style-name="T10815">.<text:s/></text:span><text:span text:style-name="T10816">Ger</text:span><text:span text:style-name="T10817">­bia</text:span><text:span text:style-name="T10818">­mie</text:span><text:span text:style-name="T10819">­ji Sei</text:span><text:span text:style-name="T10820">­mo na</text:span><text:span text:style-name="T10821">­riai, aš re</text:span><text:span text:style-name="T10822">­miuo</text:span><text:span text:style-name="T10823">­si Len</text:span><text:span text:style-name="T10824">­ki</text:span><text:span text:style-name="T10825">­jos ša</text:span><text:span text:style-name="T10826">­lies pa</text:span><text:span text:style-name="T10827">­vyz</text:span><text:span text:style-name="T10828">­džiu. Ten bu</text:span><text:span text:style-name="T10829">­vo pri</text:span><text:span text:style-name="T10830">­im</text:span><text:span text:style-name="T10831">­ti įsta</text:span><text:span text:style-name="T10832">­ty</text:span><text:span text:style-name="T10833">­m</text:span><text:span text:style-name="T10834">ų</text:span><text:span text:style-name="T10835"><text:s/>pro</text:span><text:span text:style-name="T10836">­jek</text:span><text:span text:style-name="T10837">­tai, kad Kon</text:span><text:span text:style-name="T10838">­sti</text:span><text:span text:style-name="T10839">­tu</text:span><text:span text:style-name="T10840">­ci</text:span><text:span text:style-name="T10841">­nis Teis</text:span><text:span text:style-name="T10842">­mas spren</text:span><text:span text:style-name="T10843">­di</text:span><text:span text:style-name="T10844">­mus pri</text:span><text:span text:style-name="T10845">­ima vien</text:span><text:span text:style-name="T10846">­bal</text:span><text:span text:style-name="T10847">­siai. Iš tik</text:span><text:span text:style-name="T10848">­rų</text:span><text:span text:style-name="T10849">­jų Kon</text:span><text:span text:style-name="T10850">­sti</text:span><text:span text:style-name="T10851">­tu</text:span><text:span text:style-name="T10852">­ci</text:span><text:span text:style-name="T10853">­nis Teis</text:span><text:span text:style-name="T10854">­mas pri</text:span><text:span text:style-name="T10855">­ima la</text:span><text:span text:style-name="T10856">­bai svar</text:span><text:span text:style-name="T10857">­bius spren</text:span><text:span text:style-name="T10858">­di</text:span><text:span text:style-name="T10859">­mus. Jie fak</text:span><text:span text:style-name="T10860">­tiš</text:span><text:span text:style-name="T10861">­kai per</text:span><text:span text:style-name="T10862">­ra</text:span><text:span text:style-name="T10863">­šo Kon</text:span><text:span text:style-name="T10864">­sti</text:span><text:span text:style-name="T10865">­tu</text:span><text:span text:style-name="T10866">­ci</text:span><text:span text:style-name="T10867">­ją. Įra</text:span><text:span text:style-name="T10868">­šo tai, ko nė</text:span><text:span text:style-name="T10869">­ra Kon</text:span><text:span text:style-name="T10870">­sti</text:span><text:span text:style-name="T10871">­tu</text:span><text:span text:style-name="T10872">­ci</text:span><text:span text:style-name="T10873">­jo</text:span><text:span text:style-name="T10874">­je. Pir</text:span><text:span text:style-name="T10875">­mą va</text:span><text:span text:style-name="T10876">­rian</text:span><text:span text:style-name="T10877">­tą aš siū</text:span><text:span text:style-name="T10878">­liau, kad tu</text:span><text:span text:style-name="T10879">­rė</text:span><text:span text:style-name="T10880">­tų bū</text:span><text:span text:style-name="T10881">­ti pri</text:span><text:span text:style-name="T10882">­im</text:span><text:span text:style-name="T10883">­ta vien</text:span><text:span text:style-name="T10884">­bal</text:span><text:span text:style-name="T10885">­siai, tol dis</text:span><text:span text:style-name="T10886">­ku</text:span><text:span text:style-name="T10887">­tuo</text:span><text:span text:style-name="T10888">­tų, kol su</text:span><text:span text:style-name="T10889">­ras</text:span><text:span text:style-name="T10890">­tų ben</text:span><text:span text:style-name="T10891">­drą spren</text:span><text:span text:style-name="T10892">­di</text:span><text:span text:style-name="T10893">­mą. Šian</text:span><text:span text:style-name="T10894">­dien šia</text:span><text:span text:style-name="T10895">­me pro</text:span><text:span text:style-name="T10896">­jek</text:span><text:span text:style-name="T10897">­te da</text:span><text:span text:style-name="T10898">­rau to</text:span><text:span text:style-name="T10899">­kį kom</text:span><text:span text:style-name="T10900">­pro</text:span><text:span text:style-name="T10901">­mi</text:span><text:span text:style-name="T10902">­są, kad vis dėl</text:span><text:span text:style-name="T10903">­to aš</text:span><text:span text:style-name="T10904">­tuo</text:span><text:span text:style-name="T10905">­ni tu</text:span><text:span text:style-name="T10906">­rė</text:span><text:span text:style-name="T10907">­tų bal</text:span><text:span text:style-name="T10908">­suo</text:span><text:span text:style-name="T10909">­ti, vie</text:span><text:span text:style-name="T10910">­nas ga</text:span><text:span text:style-name="T10911">­li bū</text:span><text:span text:style-name="T10912">­ti ko</text:span><text:span text:style-name="T10913">­kio nors ne</text:span><text:span text:style-name="T10914">­su</text:span><text:span text:style-name="T10915">­gy</text:span><text:span text:style-name="T10916">­ve</text:span><text:span text:style-name="T10917">­na</text:span><text:span text:style-name="T10918">­mo cha</text:span><text:span text:style-name="T10919">­rak</text:span><text:span text:style-name="T10920">­te</text:span><text:span text:style-name="T10921">­rio ir pa</text:span><text:span text:style-name="T10922">­na</text:span><text:span text:style-name="T10923">­šiai.<text:s/></text:span></text:p>
        <text:p text:style-name="P10924">Ta­čiau, man at­ro­do, bū­tų daug la­biau iš­dis­ku­tuo­ti Kon­sti­tu­ci­nio Teis­mo spren­di­mai, jei­gu bū­tų pri­im­ta to­kia nuo­sta­ta, ir daug ma­žiau vi­suo­me­nė su­lauk­tų to­kių kon­trover­siš­kų ver­ti­ni­mų, gal­būt Kon­sti­tu­ci­nia­me Teis­me ne­bū­tų at­si­ra­dę dva­sių, o da­bar iš­ra­do dva­sias, ir pik­tą­sias, ir ge­rą­sias dva­sias. Man at­ro­do, kad pri­tar­ki­me.<text:s/></text:p>
        <text:p text:style-name="P10925">Jei­gu mes, Sei­mas, iš­rink­ti, jie net ne­rink­ti, no­ri­me pa­keis­ti Kon­sti­tu­ci­ją, tu­ri­me ke­tu­ris kar­tus bal­suo­ti, Kon­sti­tu­ci­jos ko­mi­si­ja tu­ri svars­ty­ti, tu­ri svars­ty­ti Tei­sės ir tei­sėt­var­kos ko­mi­te­tas. Jūs ži­no­te vi­są ši­tą il­gą pro­ce­dū­rą no­rint pa­keis­ti Kon­sti­tu­ci­ją. O čia su­si­ren­ka de­vy­ni žmo­nės ir pa­pras­ta bal­sų dau­gu­ma pa­kei­čia Kon­sti­tu­ci­ją. Fak­tiš­kai ją per­ra­šo ir ši­tie spren­di­mai pri­va­lo­mi ir Sei­mui, ir vi­siems ki­tiems, vi­soms ki­toms ins­ti­tu­ci­joms. To­dėl aš ma­nau, jei­gu mes pri­im­tu­me ši­tą nuo­sta­tą, bent pra­šau pri­tar­ti po pa­tei­ki­mo, kad bū­tų daug ko­ky­biš­kes­nis Kon­sti­tu­ci­nio Teis­mo dar­bas ir ieš­ko­tų di­des­nių kom­pro­mi­sų, o ne pa­pras­ta bal­sų dau­gu­ma pri­im­tų, keis­tų Kon­sti­tu­ci­ją.<text:s/></text:p>
        <text:p text:style-name="Roman"><text:span text:style-name="T10926">PIRMININKĖ.</text:span><text:span text:style-name="T10927"><text:s/></text:span><text:span text:style-name="T10928">Dė</text:span><text:span text:style-name="T10929">­ko</text:span><text:span text:style-name="T10930">­ju. Jū</text:span><text:span text:style-name="T10931">­sų no</text:span><text:span text:style-name="T10932">­ri pa</text:span><text:span text:style-name="T10933">­klaus</text:span><text:span text:style-name="T10934">­ti V. Kam</text:span><text:span text:style-name="T10935">­ble</text:span><text:span text:style-name="T10936">­vi</text:span><text:span text:style-name="T10937">­čius. To</text:span><text:span text:style-name="T10938">­liau po</text:span><text:span text:style-name="T10939">­sė</text:span><text:span text:style-name="T10940">­džiui pir</text:span><text:span text:style-name="T10941">­mi</text:span><text:span text:style-name="T10942">­nin</text:span><text:span text:style-name="T10943">­kaus Sei</text:span><text:span text:style-name="T10944">­mo Pir</text:span><text:span text:style-name="T10945">­mi</text:span><text:span text:style-name="T10946">­nin</text:span><text:span text:style-name="T10947">­ko pa</text:span><text:span text:style-name="T10948">­va</text:span><text:span text:style-name="T10949">­duo</text:span><text:span text:style-name="T10950">­to</text:span><text:span text:style-name="T10951">­jas A. Ne</text:span><text:span text:style-name="T10952">­kro</text:span><text:span text:style-name="T10953">­šius. Pra</text:span><text:span text:style-name="T10954">­šom, Ar</text:span><text:span text:style-name="T10955">­vy</text:span><text:span text:style-name="T10956">­dai.</text:span></text:p>
        <text:p text:style-name="Roman"><text:span text:style-name="T10957">V. KAMBLEVIČIUS</text:span><text:span text:style-name="T10958"><text:s/></text:span><text:span text:style-name="T10959">(</text:span><text:span text:style-name="T10960">TTF</text:span><text:span text:style-name="T10961">)</text:span><text:span text:style-name="T10962">. Ger</text:span><text:span text:style-name="T10963">­bia</text:span><text:span text:style-name="T10964">­ma</text:span><text:span text:style-name="T10965">­sis ko</text:span><text:span text:style-name="T10966">­le</text:span><text:span text:style-name="T10967">­ga, gal rei</text:span><text:span text:style-name="T10968">­kia pa</text:span><text:span text:style-name="T10969">­ma</text:span><text:span text:style-name="T10970">­žu pri</text:span><text:span text:style-name="T10971">­pra</text:span><text:span text:style-name="T10972">­tin</text:span><text:span text:style-name="T10973">­ti, gal iš pra</text:span><text:span text:style-name="T10974">­džių už</text:span><text:span text:style-name="T10975">­tek</text:span><text:span text:style-name="T10976">­tų dvie</text:span><text:span text:style-name="T10977">­jų treč</text:span><text:span text:style-name="T10978">­da</text:span><text:span text:style-name="T10979">­lių, o pas</text:span><text:span text:style-name="T10980">­kui ei</text:span><text:span text:style-name="T10981">­ti prie to? Ar ne</text:span><text:span text:style-name="T10982">­per</text:span><text:span text:style-name="T10983">­len</text:span><text:span text:style-name="T10984">­kia</text:span><text:span text:style-name="T10985">­me laz</text:span><text:span text:style-name="T10986">­dos?<text:s/></text:span></text:p>
        <text:p text:style-name="Roman"><text:span text:style-name="T10987">P. GRAŽULIS</text:span><text:span text:style-name="T10988"><text:s/></text:span><text:span text:style-name="T10989">(</text:span><text:span text:style-name="T10990">TTF</text:span><text:span text:style-name="T10991">)</text:span><text:span text:style-name="T10992">. Ži</text:span><text:span text:style-name="T10993">­no</text:span><text:span text:style-name="T10994">­te, kaip yra. Jei</text:span><text:span text:style-name="T10995">­gu pri</text:span><text:span text:style-name="T10996">­tar</text:span><text:span text:style-name="T10997">­si</text:span><text:span text:style-name="T10998">­te po pa</text:span><text:span text:style-name="T10999">­tei</text:span><text:span text:style-name="T11000">­ki</text:span><text:span text:style-name="T11001">­mo, kiek</text:span><text:span text:style-name="T11002">­vie</text:span><text:span text:style-name="T11003">­nas Sei</text:span><text:span text:style-name="T11004">­mo na</text:span><text:span text:style-name="T11005">­rys tu</text:span><text:span text:style-name="T11006">­ri tei</text:span><text:span text:style-name="T11007">­sę siū</text:span><text:span text:style-name="T11008">­ly</text:span><text:span text:style-name="T11009">­ti pa</text:span><text:span text:style-name="T11010">­pil</text:span><text:span text:style-name="T11011">­dy</text:span><text:span text:style-name="T11012">­mus. Gal dvie</text:span><text:span text:style-name="T11013">­jų treč</text:span><text:span text:style-name="T11014">­da</text:span><text:span text:style-name="T11015">­lių. Bet da</text:span><text:span text:style-name="T11016">­bar tik</text:span><text:span text:style-name="T11017">­rai, įsi</text:span><text:span text:style-name="T11018">­vaiz</text:span><text:span text:style-name="T11019">­duo</text:span><text:span text:style-name="T11020">­ki</text:span><text:span text:style-name="T11021">­te, nie</text:span><text:span text:style-name="T11022">­kas ša</text:span><text:span text:style-name="T11023">­ly</text:span><text:span text:style-name="T11024">­je ne</text:span><text:span text:style-name="T11025">­pri</text:span><text:span text:style-name="T11026">­ima to</text:span><text:span text:style-name="T11027">­kių at</text:span><text:span text:style-name="T11028">­sa</text:span><text:span text:style-name="T11029">­kin</text:span><text:span text:style-name="T11030">­gų spren</text:span><text:span text:style-name="T11031">­di</text:span><text:span text:style-name="T11032">­mų, fak</text:span><text:span text:style-name="T11033">­tiš</text:span><text:span text:style-name="T11034">­kai ins</text:span><text:span text:style-name="T11035">­ti</text:span><text:span text:style-name="T11036">­tu</text:span><text:span text:style-name="T11037">­ci</text:span><text:span text:style-name="T11038">­ja aukš</text:span><text:span text:style-name="T11039">­čiau Sei</text:span><text:span text:style-name="T11040">­mo. Nors jie nė</text:span><text:span text:style-name="T11041">­ra rink</text:span><text:span text:style-name="T11042">­ti. Ši</text:span><text:span text:style-name="T11043">­to</text:span><text:span text:style-name="T11044">­kių ga</text:span><text:span text:style-name="T11045">­lių ne</text:span><text:span text:style-name="T11046">­tu</text:span><text:span text:style-name="T11047">­ri nie</text:span><text:span text:style-name="T11048">­kas: nei Pre</text:span><text:span text:style-name="T11049">­zi</text:span><text:span text:style-name="T11050">­den</text:span><text:span text:style-name="T11051">­tas, nei prem</text:span><text:span text:style-name="T11052">­je</text:span><text:span text:style-name="T11053">­ras, nei Sei</text:span><text:span text:style-name="T11054">­mas, ko</text:span><text:span text:style-name="T11055">­kios ga</text:span><text:span text:style-name="T11056">­lios nu</text:span><text:span text:style-name="T11057">­ma</text:span><text:span text:style-name="T11058">­ty</text:span><text:span text:style-name="T11059">­tos Kon</text:span><text:span text:style-name="T11060">­sti</text:span><text:span text:style-name="T11061">­tu</text:span><text:span text:style-name="T11062">­ci</text:span><text:span text:style-name="T11063">­nio Teis</text:span><text:span text:style-name="T11064">­mo. Aš ma</text:span><text:span text:style-name="T11065">­ny</text:span><text:span text:style-name="T11066">­čiau, lo</text:span><text:span text:style-name="T11067">­giš</text:span><text:span text:style-name="T11068">­kiau</text:span><text:span text:style-name="T11069">­sia, kad tu</text:span><text:span text:style-name="T11070">­rė</text:span><text:span text:style-name="T11071">­tų vien</text:span><text:span text:style-name="T11072">­bal</text:span><text:span text:style-name="T11073">­siai su</text:span><text:span text:style-name="T11074">­tar</text:span><text:span text:style-name="T11075">­ti, iš</text:span><text:span text:style-name="T11076">­dis</text:span><text:span text:style-name="T11077">­ku</text:span><text:span text:style-name="T11078">­tuo</text:span><text:span text:style-name="T11079">­ti ir tik ta</text:span><text:span text:style-name="T11080">­da pri</text:span><text:span text:style-name="T11081">­im</text:span><text:span text:style-name="T11082">­ti spren</text:span><text:span text:style-name="T11083">­di</text:span><text:span text:style-name="T11084">­mą. Bet siū</text:span><text:span text:style-name="T11085">­lau kom</text:span><text:span text:style-name="T11086">­pro</text:span><text:span text:style-name="T11087">­mi</text:span><text:span text:style-name="T11088">­są.<text:s/></text:span></text:p>
        <text:p text:style-name="P11089">Jei­gu pri­tar­si­te po pa­tei­ki­mo, pra­šau, ga­li­ma dis­ku­tuo­ti, gal du treč­da­liai, bet ma­nau, kad čia tik­rai pa­da­ry­tas kom­pro­mi­sas. Už­ten­ka, ma­no nuo­mo­ne, yra de­vy­ni Kon­sti­tu­ci­nio Teis­mo tei­sė­jai, aš­tuo­ni tu­ri bal­suo­ti už.<text:s/></text:p>
        <text:p text:style-name="Roman"><text:span text:style-name="T11090">PIRMININKAS (A. NEKROŠIUS</text:span><text:span text:style-name="T11091">,<text:s/></text:span><text:span text:style-name="T11092">LVŽSF</text:span><text:span text:style-name="T11093">).</text:span><text:span text:style-name="T11094"><text:s/>Klau</text:span><text:span text:style-name="T11095">­sia J. Baub</text:span><text:span text:style-name="T11096">­lys.</text:span></text:p>
        <text:p text:style-name="Roman"><text:span text:style-name="T11097">J. BAUBLYS</text:span><text:span text:style-name="T11098"><text:s/></text:span><text:span text:style-name="T11099">(</text:span><text:span text:style-name="T11100">LSF</text:span><text:span text:style-name="T11101">)</text:span><text:span text:style-name="T11102">. Ačiū, pir</text:span><text:span text:style-name="T11103">­mi</text:span><text:span text:style-name="T11104">­nin</text:span><text:span text:style-name="T11105">­ke. Ger</text:span><text:span text:style-name="T11106">­bia</text:span><text:span text:style-name="T11107">­ma</text:span><text:span text:style-name="T11108">­sis pra</text:span><text:span text:style-name="T11109">­ne</text:span><text:span text:style-name="T11110">­šė</text:span><text:span text:style-name="T11111">­jau, sa</text:span><text:span text:style-name="T11112">­ky</text:span><text:span text:style-name="T11113">­ki</text:span><text:span text:style-name="T11114">­te, o jei</text:span><text:span text:style-name="T11115">­gu tei</text:span><text:span text:style-name="T11116">­sė</text:span><text:span text:style-name="T11117">­jai ne</text:span><text:span text:style-name="T11118">­ras ben</text:span><text:span text:style-name="T11119">­dros nuo</text:span><text:span text:style-name="T11120">­mo</text:span><text:span text:style-name="T11121">­nės, jei</text:span><text:span text:style-name="T11122">­gu vis dėl</text:span><text:span text:style-name="T11123">­to iš</text:span><text:span text:style-name="T11124">­si</text:span><text:span text:style-name="T11125">­skirs jų nuo</text:span><text:span text:style-name="T11126">­mo</text:span><text:span text:style-name="T11127">­nė, kaip ta</text:span><text:span text:style-name="T11128">­da, kiek lai</text:span><text:span text:style-name="T11129">­ko jie ta</text:span><text:span text:style-name="T11130">­da svars</text:span><text:span text:style-name="T11131">­tys? Ar tai reiš</text:span><text:span text:style-name="T11132">­kia, kad vi</text:span><text:span text:style-name="T11133">­sai nuo</text:span><text:span text:style-name="T11134">­mo</text:span><text:span text:style-name="T11135">­nės ne</text:span><text:span text:style-name="T11136">­iš</text:span><text:span text:style-name="T11137">­reikš, spren</text:span><text:span text:style-name="T11138">­di</text:span><text:span text:style-name="T11139">­mo ne</text:span><text:span text:style-name="T11140">­pri</text:span><text:span text:style-name="T11141">­ims, ar bus nu</text:span><text:span text:style-name="T11142">­sta</text:span><text:span text:style-name="T11143">­ty</text:span><text:span text:style-name="T11144">­tas tam tik</text:span><text:span text:style-name="T11145">­ras lai</text:span><text:span text:style-name="T11146">­kas, ką jūs ma</text:span><text:span text:style-name="T11147">­no</text:span><text:span text:style-name="T11148">­te apie tai? Ačiū.<text:s/></text:span></text:p>
        <text:p text:style-name="Roman"><text:span text:style-name="T11149">P. GRAŽULIS</text:span><text:span text:style-name="T11150"><text:s/></text:span><text:span text:style-name="T11151">(</text:span><text:span text:style-name="T11152">TTF</text:span><text:span text:style-name="T11153">)</text:span><text:span text:style-name="T11154">. Ma</text:span><text:span text:style-name="T11155">­no min</text:span><text:span text:style-name="T11156">­tis, ma</text:span><text:span text:style-name="T11157">­no nuo</text:span><text:span text:style-name="T11158">­mo</text:span><text:span text:style-name="T11159">­nė, jei</text:span><text:span text:style-name="T11160">­gu jau ne</text:span><text:span text:style-name="T11161">­su</text:span><text:span text:style-name="T11162">­ran</text:span><text:span text:style-name="T11163">­da kom</text:span><text:span text:style-name="T11164">­pro</text:span><text:span text:style-name="T11165">­mi</text:span><text:span text:style-name="T11166">­so, tai iš tik</text:span><text:span text:style-name="T11167">­rų</text:span><text:span text:style-name="T11168">­jų yra tam tik</text:span><text:span text:style-name="T11169">­ros prie</text:span><text:span text:style-name="T11170">­žas</text:span><text:span text:style-name="T11171">­tys. Ge</text:span><text:span text:style-name="T11172">­riau ne</text:span><text:span text:style-name="T11173">­pri</text:span><text:span text:style-name="T11174">­im</text:span><text:span text:style-name="T11175">­ti jo</text:span><text:span text:style-name="T11176">­kio Kon</text:span><text:span text:style-name="T11177">­sti</text:span><text:span text:style-name="T11178">­tu</text:span><text:span text:style-name="T11179">­ci</text:span><text:span text:style-name="T11180">­nio Teis</text:span><text:span text:style-name="T11181">­mo spren</text:span><text:span text:style-name="T11182">­di</text:span><text:span text:style-name="T11183">­mo, nei pri</text:span><text:span text:style-name="T11184">­im</text:span><text:span text:style-name="T11185">­ti to</text:span><text:span text:style-name="T11186">­kį, dėl ku</text:span><text:span text:style-name="T11187">­rio nė</text:span><text:span text:style-name="T11188">­ra ben</text:span><text:span text:style-name="T11189">­dro su</text:span><text:span text:style-name="T11190">­ta</text:span><text:span text:style-name="T11191">­ri</text:span><text:span text:style-name="T11192">­mo. Mums iš 141 Sei</text:span><text:span text:style-name="T11193">­mo na</text:span><text:span text:style-name="T11194">­rio, no</text:span><text:span text:style-name="T11195">­rint pa</text:span><text:span text:style-name="T11196">­keis</text:span><text:span text:style-name="T11197">­ti Kon</text:span><text:span text:style-name="T11198">­</text:span><text:span text:style-name="T11199">­sti</text:span><text:span text:style-name="T11200">­tu</text:span><text:span text:style-name="T11201">­ci</text:span><text:span text:style-name="T11202">­ją, rei</text:span><text:span text:style-name="T11203">­kia 95, kai la</text:span><text:span text:style-name="T11204">­bai re</text:span><text:span text:style-name="T11205">­tais at</text:span><text:span text:style-name="T11206">­ve</text:span><text:span text:style-name="T11207">­jais da</text:span><text:span text:style-name="T11208">­ly</text:span><text:span text:style-name="T11209">­vau</text:span><text:span text:style-name="T11210">­ja po</text:span><text:span text:style-name="T11211">­sė</text:span><text:span text:style-name="T11212">­dy</text:span><text:span text:style-name="T11213">­je 140. Fak</text:span><text:span text:style-name="T11214">­tiš</text:span><text:span text:style-name="T11215">­kai be</text:span><text:span text:style-name="T11216">­veik ne</text:span><text:span text:style-name="T11217">­da</text:span><text:span text:style-name="T11218">­ly</text:span><text:span text:style-name="T11219">­vau</text:span><text:span text:style-name="T11220">­ja, ir ši</text:span><text:span text:style-name="T11221">­tiek mes… to</text:span><text:span text:style-name="T11222">­kius kry</text:span><text:span text:style-name="T11223">­žiaus ke</text:span><text:span text:style-name="T11224">­lius nu</text:span><text:span text:style-name="T11225">­ei</text:span><text:span text:style-name="T11226">­na</text:span><text:span text:style-name="T11227">­me, o čia su</text:span><text:span text:style-name="T11228">­si</text:span><text:span text:style-name="T11229">­rin</text:span><text:span text:style-name="T11230">­ko, pa</text:span><text:span text:style-name="T11231">­svars</text:span><text:span text:style-name="T11232">­tė ir per</text:span><text:span text:style-name="T11233">­ra</text:span><text:span text:style-name="T11234">­šė Kon</text:span><text:span text:style-name="T11235">­sti</text:span><text:span text:style-name="T11236">­tu</text:span><text:span text:style-name="T11237">­ci</text:span><text:span text:style-name="T11238">­ją.</text:span><text:span text:style-name="T11239"><text:s/>Tik</text:span><text:span text:style-name="T11240">­rai bū</text:span><text:span text:style-name="T11241">­ki</text:span><text:span text:style-name="T11242">­me at</text:span><text:span text:style-name="T11243">­sa</text:span><text:span text:style-name="T11244">­kin</text:span><text:span text:style-name="T11245">­ges</text:span><text:span text:style-name="T11246">­ni ir pri</text:span><text:span text:style-name="T11247">­vers</text:span><text:span text:style-name="T11248">­ki</text:span><text:span text:style-name="T11249">­me Kon</text:span><text:span text:style-name="T11250">­sti</text:span><text:span text:style-name="T11251">­tu</text:span><text:span text:style-name="T11252">­ci</text:span><text:span text:style-name="T11253">­nį Teis</text:span><text:span text:style-name="T11254">­mą dirb</text:span><text:span text:style-name="T11255">­ti at</text:span><text:span text:style-name="T11256">­sa</text:span><text:span text:style-name="T11257">­kin</text:span><text:span text:style-name="T11258">­giau.<text:s/></text:span></text:p>
        <text:p text:style-name="Roman"><text:span text:style-name="T11259">PIRMININKAS.</text:span><text:span text:style-name="T11260"><text:s/>Dau</text:span><text:span text:style-name="T11261">­giau klau</text:span><text:span text:style-name="T11262">­sian</text:span><text:span text:style-name="T11263">­čių nė</text:span><text:span text:style-name="T11264">­ra. Mo</text:span><text:span text:style-name="T11265">­ty</text:span><text:span text:style-name="T11266">­vai dėl v</text:span><text:span text:style-name="T11267">i</text:span><text:span text:style-name="T11268">­so. Nuo</text:span><text:span text:style-name="T11269">­mo</text:span><text:span text:style-name="T11270">­nė prieš – S. Gent</text:span><text:span text:style-name="T11271">vi</text:span><text:span text:style-name="T11272">­las.</text:span></text:p>
        <text:p text:style-name="Roman"><text:span text:style-name="T11273">S. GENTVILAS</text:span><text:span text:style-name="T11274"><text:s/></text:span><text:span text:style-name="T11275">(</text:span><text:span text:style-name="T11276">LSF</text:span><text:span text:style-name="T11277">)</text:span><text:span text:style-name="T11278">. Ger</text:span><text:span text:style-name="T11279">­bia</text:span><text:span text:style-name="T11280">­mie</text:span><text:span text:style-name="T11281">­ji ko</text:span><text:span text:style-name="T11282">­le</text:span><text:span text:style-name="T11283">­gos, kiek</text:span><text:span text:style-name="T11284">­vie</text:span><text:span text:style-name="T11285">­na iš mū</text:span><text:span text:style-name="T11286">­sų frak</text:span><text:span text:style-name="T11287">­ci</text:span><text:span text:style-name="T11288">­jų tu</text:span><text:span text:style-name="T11289">­ri at</text:span><text:span text:style-name="T11290">­sto</text:span><text:span text:style-name="T11291">­vą Eu</text:span><text:span text:style-name="T11292">­ro</text:span><text:span text:style-name="T11293">­pos Ta</text:span><text:span text:style-name="T11294">­ry</text:span><text:span text:style-name="T11295">­bo</text:span><text:span text:style-name="T11296">­je, t. y. Stras</text:span><text:span text:style-name="T11297">­bū</text:span><text:span text:style-name="T11298">­re. Eu</text:span><text:span text:style-name="T11299">­ro</text:span><text:span text:style-name="T11300">­pos Ta</text:span><text:span text:style-name="T11301">­ry</text:span><text:span text:style-name="T11302">­ba yra su</text:span><text:span text:style-name="T11303">­da</text:span><text:span text:style-name="T11304">­riu</text:span><text:span text:style-name="T11305">­si to</text:span><text:span text:style-name="T11306">­kią Ve</text:span><text:span text:style-name="T11307">­ne</text:span><text:span text:style-name="T11308">­ci</text:span><text:span text:style-name="T11309">­jos ko</text:span><text:span text:style-name="T11310">­mi</text:span><text:span text:style-name="T11311">­si</text:span><text:span text:style-name="T11312">­ją, ku</text:span><text:span text:style-name="T11313">­ri ver</text:span><text:span text:style-name="T11314">­ti</text:span><text:span text:style-name="T11315">­na pa</text:span><text:span text:style-name="T11316">­sau</text:span><text:span text:style-name="T11317">­ly</text:span><text:span text:style-name="T11318">­je kon</text:span><text:span text:style-name="T11319">­sti</text:span><text:span text:style-name="T11320">­tu</text:span><text:span text:style-name="T11321">­ci</text:span><text:span text:style-name="T11322">­nės tei</text:span><text:span text:style-name="T11323">­sės pa</text:span><text:span text:style-name="T11324">­kei</text:span><text:span text:style-name="T11325">­ti</text:span><text:span text:style-name="T11326">­mus ir pa</text:span><text:span text:style-name="T11327">­sau</text:span><text:span text:style-name="T11328">­lio kon</text:span><text:span text:style-name="T11329">­sti</text:span><text:span text:style-name="T11330">­tu</text:span><text:span text:style-name="T11331">­ci</text:span><text:span text:style-name="T11332">­nės tei</text:span><text:span text:style-name="T11333">­sės prak</text:span><text:span text:style-name="T11334">­ti</text:span><text:span text:style-name="T11335">­ką. Iš ger</text:span><text:span text:style-name="T11336">­bia</text:span><text:span text:style-name="T11337">­mų vals</text:span><text:span text:style-name="T11338">­tie</text:span><text:span text:style-name="T11339">­čių E. Va</text:span><text:span text:style-name="T11340">­rei</text:span><text:span text:style-name="T11341">­kis, V. Po</text:span><text:span text:style-name="T11342">­de</text:span><text:span text:style-name="T11343">­rys ten yra Stras</text:span><text:span text:style-name="T11344">­bū</text:span><text:span text:style-name="T11345">­re. Ką Ve</text:span><text:span text:style-name="T11346">­ne</text:span><text:span text:style-name="T11347">­ci</text:span><text:span text:style-name="T11348">­jos ko</text:span><text:span text:style-name="T11349">­mi</text:span><text:span text:style-name="T11350">­si</text:span><text:span text:style-name="T11351">­ja yra pa</text:span><text:span text:style-name="T11352">­sa</text:span><text:span text:style-name="T11353">­kiu</text:span><text:span text:style-name="T11354">­si apie pas</text:span><text:span text:style-name="T11355">­ta</text:span><text:span text:style-name="T11356">­ruo</text:span><text:span text:style-name="T11357">­sius Len</text:span><text:span text:style-name="T11358">­ki</text:span><text:span text:style-name="T11359">­jos Kon</text:span><text:span text:style-name="T11360">­sti</text:span><text:span text:style-name="T11361">­tu</text:span><text:span text:style-name="T11362">­ci</text:span><text:span text:style-name="T11363">­jos ir Kon</text:span><text:span text:style-name="T11364">­sti</text:span><text:span text:style-name="T11365">­tu</text:span><text:span text:style-name="T11366">­ci</text:span><text:span text:style-name="T11367">­nio Teis</text:span><text:span text:style-name="T11368">­mo pa</text:span><text:span text:style-name="T11369">­kei</text:span><text:span text:style-name="T11370">­ti</text:span><text:span text:style-name="T11371">­mus? Pa</text:span><text:span text:style-name="T11372">­sa</text:span><text:span text:style-name="T11373">­kiu</text:span><text:span text:style-name="T11374">­si iš es</text:span><text:span text:style-name="T11375">­mės, kad tai yra žlug</text:span><text:span text:style-name="T11376">­dy</text:span><text:span text:style-name="T11377">­mas vals</text:span><text:span text:style-name="T11378">­ty</text:span><text:span text:style-name="T11379">­bės, Ve</text:span><text:span text:style-name="T11380">­ne</text:span><text:span text:style-name="T11381">­ci</text:span><text:span text:style-name="T11382">­jos ko</text:span><text:span text:style-name="T11383">­mi</text:span><text:span text:style-name="T11384">­si</text:span><text:span text:style-name="T11385">­ja yra pa</text:span><text:span text:style-name="T11386">­sa</text:span><text:span text:style-name="T11387">­kiu</text:span><text:span text:style-name="T11388">­si, kad iš es</text:span><text:span text:style-name="T11389">­mės Len</text:span><text:span text:style-name="T11390">­ki</text:span><text:span text:style-name="T11391">­ja žlug</text:span><text:span text:style-name="T11392">­do de</text:span><text:span text:style-name="T11393">­mo</text:span><text:span text:style-name="T11394">­kra</text:span><text:span text:style-name="T11395">­tiją.<text:s/></text:span></text:p>
        <text:p text:style-name="Roman"><text:span text:style-name="T11396">Kai ger</text:span><text:span text:style-name="T11397">­bia</text:span><text:span text:style-name="T11398">­ma</text:span><text:span text:style-name="T11399">­sis Pet</text:span><text:span text:style-name="T11400">­ras pra</text:span><text:span text:style-name="T11401">­de</text:span><text:span text:style-name="T11402">­da nuo to, kad štai pa</text:span><text:span text:style-name="T11403">­si</text:span><text:span text:style-name="T11404">­žiū</text:span><text:span text:style-name="T11405">­rė</text:span><text:span text:style-name="T11406">­ki</text:span><text:span text:style-name="T11407">­me, kaip ge</text:span><text:span text:style-name="T11408">­rai Len</text:span><text:span text:style-name="T11409">­ki</text:span><text:span text:style-name="T11410">­jo</text:span><text:span text:style-name="T11411">­je tvar</text:span><text:span text:style-name="T11412">­ko</text:span><text:span text:style-name="T11413">­ma</text:span><text:span text:style-name="T11414">­si su Kon</text:span><text:span text:style-name="T11415">­sti</text:span><text:span text:style-name="T11416">­tu</text:span><text:span text:style-name="T11417">­ci</text:span><text:span text:style-name="T11418">­niu Teis</text:span><text:span text:style-name="T11419">­mu, man at</text:span><text:span text:style-name="T11420">­ro</text:span><text:span text:style-name="T11421">­do, rei</text:span><text:span text:style-name="T11422">­kė</text:span><text:span text:style-name="T11423">­tų at</text:span><text:span text:style-name="T11424">­virkš</text:span><text:span text:style-name="T11425">­čiai – iš kar</text:span><text:span text:style-name="T11426">­to šauk</text:span><text:span text:style-name="T11427">­tu</text:span><text:span text:style-name="T11428">­kus iš</text:span><text:span text:style-name="T11429">­kel</text:span><text:span text:style-name="T11430">­ti, kaip ne</text:span><text:span text:style-name="T11431">­ga</text:span><text:span text:style-name="T11432">­li</text:span><text:span text:style-name="T11433">­ma nau</text:span><text:span text:style-name="T11434">­do</text:span><text:span text:style-name="T11435">­ti Len</text:span><text:span text:style-name="T11436">­ki</text:span><text:span text:style-name="T11437">­jos pa</text:span><text:span text:style-name="T11438">­vyz</text:span><text:span text:style-name="T11439">­džio ir Len</text:span><text:span text:style-name="T11440">­ki</text:span><text:span text:style-name="T11441">­jos Kon</text:span><text:span text:style-name="T11442">­sti</text:span><text:span text:style-name="T11443">­tu</text:span><text:span text:style-name="T11444">­ci</text:span><text:span text:style-name="T11445">­nio Teis</text:span><text:span text:style-name="T11446">­mo per</text:span><text:span text:style-name="T11447">­tvar</text:span><text:span text:style-name="T11448">­kos. Aš su vi</text:span><text:span text:style-name="T11449">­su at</text:span><text:span text:style-name="T11450">­sar</text:span><text:span text:style-name="T11451">­gu</text:span><text:span text:style-name="T11452">­mu pra</text:span><text:span text:style-name="T11453">­šau tie</text:span><text:span text:style-name="T11454">­siog kiek</text:span><text:span text:style-name="T11455">­vie</text:span><text:span text:style-name="T11456">­nai frak</text:span><text:span text:style-name="T11457">­ci</text:span><text:span text:style-name="T11458">­jai, ku</text:span><text:span text:style-name="T11459">­ri yra de</text:span><text:span text:style-name="T11460">­le</text:span><text:span text:style-name="T11461">­ga</text:span><text:span text:style-name="T11462">­vu</text:span><text:span text:style-name="T11463">­si na</text:span><text:span text:style-name="T11464">­rį į Eu</text:span><text:span text:style-name="T11465">­ro</text:span><text:span text:style-name="T11466">­pos Ta</text:span><text:span text:style-name="T11467">­ry</text:span><text:span text:style-name="T11468">­bą, pa</text:span><text:span text:style-name="T11469">­sa</text:span><text:span text:style-name="T11470">­ky</text:span><text:span text:style-name="T11471">­ti,<text:s/></text:span><text:span text:style-name="T11472">kad tik</text:span><text:span text:style-name="T11473">­rai ne</text:span><text:span text:style-name="T11474">­ver</text:span><text:span text:style-name="T11475">­tin</text:span><text:span text:style-name="T11476">­ki</text:span><text:span text:style-name="T11477">­te šio pa</text:span><text:span text:style-name="T11478">­siū</text:span><text:span text:style-name="T11479">­ly</text:span><text:span text:style-name="T11480">­mo kaip rim</text:span><text:span text:style-name="T11481">­to. Dė</text:span><text:span text:style-name="T11482">­ko</text:span><text:span text:style-name="T11483">­ju.<text:s/></text:span></text:p>
        <text:p text:style-name="Roman"><text:span text:style-name="T11484">PIRMININKAS.</text:span><text:span text:style-name="T11485"><text:s/>Dė</text:span><text:span text:style-name="T11486">­ko</text:span><text:span text:style-name="T11487">­ju. Dau</text:span><text:span text:style-name="T11488">­giau nuo</text:span><text:span text:style-name="T11489">­mo</text:span><text:span text:style-name="T11490">­nių nė</text:span><text:span text:style-name="T11491">­ra. Kvie</text:span><text:span text:style-name="T11492">­čiu ba</text:span><text:span text:style-name="T11493">l</text:span><text:span text:style-name="T11494">­suo</text:span><text:span text:style-name="T11495">­ti dėl šio įsta</text:span><text:span text:style-name="T11496">­ty</text:span><text:span text:style-name="T11497">­mo pro</text:span><text:span text:style-name="T11498">jek</text:span><text:span text:style-name="T11499">­to.<text:s/></text:span></text:p>
        <text:p text:style-name="P11500">Bal­sa­vo 60 Sei­mo na­rių: už – 12, prieš – 16, su­si­lai­kė 32. Po pa­tei­ki­mo ne­pri­tar­ta. Siū­lau al­ter­na­ty­vų bal­sa­vi­mą: kas siū­lo­te to­bu­lin­ti, bal­suo­ja­te už, kas siū­lo­te at­mes­ti, bal­suo­ja­te prieš.<text:s/></text:p>
        <text:p text:style-name="P11501">Bal­sa­vo 56 Sei­mo na­riai: už – 37, prieš – 19. Ini­cia­to­riams siū­lo­ma to­bu­lin­ti.<text:s/></text:p>
        <text:p text:style-name="P11502"/>
        <text:p text:style-name="Laikas">18.11 val.</text:p>
        <text:p text:style-name="Roman12">Vals­ty­bi­nio so­cia­li­nio drau­di­mo įsta­ty­mo Nr. I-1336 4 straips­nio pa­kei­ti­mo įsta­ty­mo pro­jek­tas Nr. XIIIP-1433(2) (<text:span text:style-name="T11503">svars</text:span><text:span text:style-name="T11504">­ty</text:span><text:span text:style-name="T11505">­mas</text:span>)</text:p>
        <text:p text:style-name="P11506"/>
        <text:p text:style-name="P11507">Ki­tas klau­si­mas – Vals­ty­bi­nio so­cia­li­nio drau­di­mo įsta­ty­mo Nr. I-1336 4 straips­nio pa­kei­ti­mo įsta­ty­mo pro­jek­tas Nr. XIIIP-1433(2). Pra­ne­šė­ja R. Ša­la­še­vi­čiū­tė per­skai­tys So­cia­li­nių rei­ka­lų ir dar­bo ko­mi­te­to iš­va­das.<text:s/></text:p>
        <text:p text:style-name="Roman"><text:span text:style-name="T11508">R. ŠALAŠEVIČIŪTĖ</text:span><text:span text:style-name="T11509"><text:s/></text:span><text:span text:style-name="T11510">(</text:span><text:span text:style-name="T11511">LSDDF</text:span><text:span text:style-name="T11512">)</text:span><text:span text:style-name="T11513">.<text:s/></text:span><text:span text:style-name="T11514">Ger</text:span><text:span text:style-name="T11515">­bia</text:span><text:span text:style-name="T11516">­mie</text:span><text:span text:style-name="T11517">­ji ko</text:span><text:span text:style-name="T11518">­le</text:span><text:span text:style-name="T11519">­gos, So</text:span><text:span text:style-name="T11520">­cia</text:span><text:span text:style-name="T11521">­li</text:span><text:span text:style-name="T11522">­nių rei</text:span><text:span text:style-name="T11523">­ka</text:span><text:span text:style-name="T11524">­lų ir dar</text:span><text:span text:style-name="T11525">­bo ko</text:span><text:span text:style-name="T11526">­mi</text:span><text:span text:style-name="T11527">­te</text:span><text:span text:style-name="T11528">­tas gruo</text:span><text:span text:style-name="T11529">­džio 14 die</text:span><text:span text:style-name="T11530">­ną svars</text:span><text:span text:style-name="T11531">­tė pro</text:span><text:span text:style-name="T11532">­jek</text:span><text:span text:style-name="T11533">­tą. Pro</text:span><text:span text:style-name="T11534">­jek</text:span><text:span text:style-name="T11535">­tui pri</text:span><text:span text:style-name="T11536">­tar</text:span><text:span text:style-name="T11537">­ta ben</text:span><text:span text:style-name="T11538">­dru su</text:span><text:span text:style-name="T11539">­ta</text:span><text:span text:style-name="T11540">­ri</text:span><text:span text:style-name="T11541">­mu.<text:s/></text:span></text:p>
        <text:p text:style-name="Roman"><text:span text:style-name="T11542">PIRMININKAS.</text:span><text:span text:style-name="T11543"><text:s/>Dis</text:span><text:span text:style-name="T11544">­ku</text:span><text:span text:style-name="T11545">­tuo</text:span><text:span text:style-name="T11546">­ti nie</text:span><text:span text:style-name="T11547">­kas ne</text:span><text:span text:style-name="T11548">­už</text:span><text:span text:style-name="T11549">­si</text:span><text:span text:style-name="T11550">­ra</text:span><text:span text:style-name="T11551">­šė, dėl mo</text:span><text:span text:style-name="T11552">­ty</text:span><text:span text:style-name="T11553">­vų – taip pat, kvie</text:span><text:span text:style-name="T11554">­čiu bal</text:span><text:span text:style-name="T11555">­suo</text:span><text:span text:style-name="T11556">­ti.<text:s/></text:span></text:p>
        <text:p text:style-name="P11557">Bal­sa­vo 54 Sei­mo na­riai: vi­si 54 bu­vo už, prieš ir su­si­lai­kiu­sių ne­bu­vo. Pri­tar­ta po svars­ty­mo įsta­ty­mo pro­jek­tui.<text:s/></text:p>
        <text:p text:style-name="P11558">Ki­tas dar­bo­tvarkės klau­si­mas – pro­jek­tas Nr. XIIIP… Pra­šom per šo­ni­nį mik­ro­fo­ną I. De­gu­tie­nę.<text:s/></text:p>
        <text:p text:style-name="Roman"><text:span text:style-name="T11559">I. DEGUTIENĖ</text:span><text:span text:style-name="T11560"><text:s/></text:span><text:span text:style-name="T11561">(</text:span><text:span text:style-name="T11562">TS-LKDF</text:span><text:span text:style-name="T11563">)</text:span><text:span text:style-name="T11564">.<text:s/></text:span><text:span text:style-name="T11565">Ger</text:span><text:span text:style-name="T11566">­bia</text:span><text:span text:style-name="T11567">­mas ko</text:span><text:span text:style-name="T11568">­le</text:span><text:span text:style-name="T11569">­ga po</text:span><text:span text:style-name="T11570">­sė</text:span><text:span text:style-name="T11571">­džio pir</text:span><text:span text:style-name="T11572">­mi</text:span><text:span text:style-name="T11573">­nin</text:span><text:span text:style-name="T11574">­ke, aš dėl ve</text:span><text:span text:style-name="T11575">­di</text:span><text:span text:style-name="T11576">­mo tvar</text:span><text:span text:style-name="T11577">­kos. Ka</text:span><text:span text:style-name="T11578">­dan</text:span><text:span text:style-name="T11579">­gi pa</text:span><text:span text:style-name="T11580">­gal mū</text:span><text:span text:style-name="T11581">­sų dar</text:span><text:span text:style-name="T11582">­bo</text:span><text:span text:style-name="T11583">­tvarkę 18 va</text:span><text:span text:style-name="T11584">­lan</text:span><text:span text:style-name="T11585">­dą nu</text:span><text:span text:style-name="T11586">­ma</text:span><text:span text:style-name="T11587">­ty</text:span><text:span text:style-name="T11588">­ta po</text:span><text:span text:style-name="T11589">­sė</text:span><text:span text:style-name="T11590">­džio pa</text:span><text:span text:style-name="T11591">­bai</text:span><text:span text:style-name="T11592">­ga, da</text:span><text:span text:style-name="T11593">­bar yra jau 18 va</text:span><text:span text:style-name="T11594">­lan</text:span><text:span text:style-name="T11595">­dų 10 mi</text:span><text:span text:style-name="T11596">­nu</text:span><text:span text:style-name="T11597">­čių, aš tie</text:span><text:span text:style-name="T11598">­siog no</text:span><text:span text:style-name="T11599">­rė</text:span><text:span text:style-name="T11600">­čiau jums pa</text:span><text:span text:style-name="T11601">­tar</text:span><text:span text:style-name="T11602">­ti, ar</text:span><text:span text:style-name="T11603">­ba at</text:span><text:span text:style-name="T11604">­si</text:span><text:span text:style-name="T11605">­klau</text:span><text:span text:style-name="T11606">­sia</text:span><text:span text:style-name="T11607">­me, kaip čia da</text:span><text:span text:style-name="T11608">­ro</text:span><text:span text:style-name="T11609">­me, ar dir</text:span><text:span text:style-name="T11610">­ba</text:span><text:span text:style-name="T11611">­me to</text:span><text:span text:style-name="T11612">­liau. Aš to</text:span><text:span text:style-name="T11613">­kią me</text:span><text:span text:style-name="T11614">­džia</text:span><text:span text:style-name="T11615">­gą ma</text:span><text:span text:style-name="T11616">­tau, nors gir</text:span><text:span text:style-name="T11617">­džiu, Da</text:span><text:span text:style-name="T11618">­lius sa</text:span><text:span text:style-name="T11619">­ko, kad pra</text:span><text:span text:style-name="T11620">­tęs</text:span><text:span text:style-name="T11621">­ta. Ne</text:span><text:span text:style-name="T11622">­gir</text:span><text:span text:style-name="T11623">­dė</text:span><text:span text:style-name="T11624">­jau, at</text:span><text:span text:style-name="T11625">­si</text:span><text:span text:style-name="T11626">­pra</text:span><text:span text:style-name="T11627">­šau.<text:s/></text:span></text:p>
        <text:p text:style-name="Roman"><text:span text:style-name="T11628">PIRMININKAS.</text:span><text:span text:style-name="T11629"><text:s/>Ire</text:span><text:span text:style-name="T11630">­na jau pa</text:span><text:span text:style-name="T11631">­mi</text:span><text:span text:style-name="T11632">­nė</text:span><text:span text:style-name="T11633">­jo, pa</text:span><text:span text:style-name="T11634">­pra</text:span><text:span text:style-name="T11635">­šė pra</text:span><text:span text:style-name="T11636">­tęs</text:span><text:span text:style-name="T11637">­ti. Klau</text:span><text:span text:style-name="T11638">­si</text:span><text:span text:style-name="T11639">­mų tur</text:span><text:span text:style-name="T11640">­būt dau</text:span><text:span text:style-name="T11641">­giau nė</text:span><text:span text:style-name="T11642">­ra. S. Jo</text:span><text:span text:style-name="T11643">­vai</text:span><text:span text:style-name="T11644">­ša.<text:s/></text:span></text:p>
        <text:p text:style-name="Roman"><text:span text:style-name="T11645">S. JOVAIŠA</text:span><text:span text:style-name="T11646"><text:s/></text:span><text:span text:style-name="T11647">(</text:span><text:span text:style-name="T11648">TS-LKDF</text:span><text:span text:style-name="T11649">)</text:span><text:span text:style-name="T11650">.<text:s/></text:span><text:span text:style-name="T11651">Ačiū. Mes kal</text:span><text:span text:style-name="T11652">­bė</text:span><text:span text:style-name="T11653">­jo</text:span><text:span text:style-name="T11654">­me tur</text:span><text:span text:style-name="T11655">­būt apie pa</text:span><text:span text:style-name="T11656">­grin</text:span><text:span text:style-name="T11657">­di</text:span><text:span text:style-name="T11658">­nę dar</text:span><text:span text:style-name="T11659">­bo</text:span><text:span text:style-name="T11660">­tvarkę. Gal re</text:span><text:span text:style-name="T11661">­zer</text:span><text:span text:style-name="T11662">­vi</text:span><text:span text:style-name="T11663">­nių ne</text:span><text:span text:style-name="T11664">­lies</text:span><text:span text:style-name="T11665">­ki</text:span><text:span text:style-name="T11666">­me? (</text:span><text:span text:style-name="T11667">Bal</text:span><text:span text:style-name="T11668">­sai sa</text:span><text:span text:style-name="T11669">­lė</text:span><text:span text:style-name="T11670">­je</text:span><text:span text:style-name="T11671">)<text:s/></text:span></text:p>
        <text:p text:style-name="P11672"/>
        <text:p text:style-name="Laikas">18.13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495 (<text:span text:style-name="T11673">pa</text:span><text:span text:style-name="T11674">­tei</text:span><text:span text:style-name="T11675">­ki</text:span><text:span text:style-name="T11676">­mas, svars</text:span><text:span text:style-name="T11677">­ty</text:span><text:span text:style-name="T11678">­mas ir pri</text:span><text:span text:style-name="T11679">­ėmi</text:span><text:span text:style-name="T11680">­mas</text:span>)</text:p>
        <text:p text:style-name="P11681"/>
        <text:p text:style-name="Roman"><text:span text:style-name="T11682">PIRMININKAS.</text:span><text:span text:style-name="T11683"><text:s/>Pa</text:span><text:span text:style-name="T11684">­bai</text:span><text:span text:style-name="T11685">­ki</text:span><text:span text:style-name="T11686">­me da</text:span><text:span text:style-name="T11687">­bar pa</text:span><text:span text:style-name="T11688">­skelb</text:span><text:span text:style-name="T11689">­tą klau</text:span><text:span text:style-name="T11690">­si</text:span><text:span text:style-name="T11691">­mą. Sei</text:span><text:span text:style-name="T11692">­mo nu</text:span><text:span text:style-name="T11693">­ta</text:span><text:span text:style-name="T11694">­ri</text:span><text:span text:style-name="T11695">­mo „Dėl Lie</text:span><text:span text:style-name="T11696">­tu</text:span><text:span text:style-name="T11697">­vos Res</text:span><text:span text:style-name="T11698">­pub</text:span><text:span text:style-name="T11699">­li</text:span><text:span text:style-name="T11700">­kos Sei</text:span><text:span text:style-name="T11701">­mo 2017 m. rug</text:span><text:span text:style-name="T11702">­sė</text:span><text:span text:style-name="T11703">­jo 14 d. nu</text:span><text:span text:style-name="T11704">­ta</text:span><text:span text:style-name="T11705">­ri</text:span><text:span text:style-name="T11706">­mo Nr. XIII-633 „Dėl Lie</text:span><text:span text:style-name="T11707">­tu</text:span><text:span text:style-name="T11708">­vos Res</text:span><text:span text:style-name="T11709">­pub</text:span><text:span text:style-name="T11710">­li</text:span><text:span text:style-name="T11711">­kos Sei</text:span><text:span text:style-name="T11712">­mo III (ru</text:span><text:span text:style-name="T11713">­dens) se</text:span><text:span text:style-name="T11714">­si</text:span><text:span text:style-name="T11715">­jos dar</text:span><text:span text:style-name="T11716">­bų pro</text:span><text:span text:style-name="T11717">­gra</text:span><text:span text:style-name="T11718">­mos“ pa</text:span><text:span text:style-name="T11719">­kei</text:span><text:span text:style-name="T11720">­ti</text:span><text:span text:style-name="T11721">­mo“ pro</text:span><text:span text:style-name="T11722">­jek</text:span><text:span text:style-name="T11723">­tas Nr. XIIIP-1495. Pra</text:span><text:span text:style-name="T11724">­ne</text:span><text:span text:style-name="T11725">­šė</text:span><text:span text:style-name="T11726">­jas – P. Gra</text:span><text:span text:style-name="T11727">­žu</text:span><text:span text:style-name="T11728">­lis.<text:s/></text:span></text:p>
        <text:p text:style-name="Roman"><text:span text:style-name="T11729">P. GRAŽULIS</text:span><text:span text:style-name="T11730"><text:s/></text:span><text:span text:style-name="T11731">(</text:span><text:span text:style-name="T11732">TTF</text:span><text:span text:style-name="T11733">)</text:span><text:span text:style-name="T11734">.<text:s/></text:span><text:span text:style-name="T11735">Ger</text:span><text:span text:style-name="T11736">­bia</text:span><text:span text:style-name="T11737">­mie</text:span><text:span text:style-name="T11738">­ji Sei</text:span><text:span text:style-name="T11739">­mo na</text:span><text:span text:style-name="T11740">­riai, pra</text:span><text:span text:style-name="T11741">­šau, kad pa</text:span><text:span text:style-name="T11742">­pil</text:span><text:span text:style-name="T11743">­dy</text:span><text:span text:style-name="T11744">­tu</text:span><text:span text:style-name="T11745">­mė</text:span><text:span text:style-name="T11746">­te ru</text:span><text:span text:style-name="T11747">­dens se</text:span><text:span text:style-name="T11748">­si</text:span><text:span text:style-name="T11749">­jos dar</text:span><text:span text:style-name="T11750">­bo</text:span><text:span text:style-name="T11751">­tvarkę, įtrauk</text:span><text:span text:style-name="T11752">­tu</text:span><text:span text:style-name="T11753">­mė</text:span><text:span text:style-name="T11754">­te šį klau</text:span><text:span text:style-name="T11755">­si</text:span><text:span text:style-name="T11756">­mą į dar</text:span><text:span text:style-name="T11757">­bo</text:span><text:span text:style-name="T11758">­tvarkę.<text:s/></text:span></text:p>
        <text:p text:style-name="Roman"><text:span text:style-name="T11759">PIRMININKAS.</text:span><text:span text:style-name="T11760"><text:s/>Dė</text:span><text:span text:style-name="T11761">­ko</text:span><text:span text:style-name="T11762">­ju. Klaus</text:span><text:span text:style-name="T11763">­ti nie</text:span><text:span text:style-name="T11764">­kas ne</text:span><text:span text:style-name="T11765">­už</text:span><text:span text:style-name="T11766">­si</text:span><text:span text:style-name="T11767">­ra</text:span><text:span text:style-name="T11768">­šė, dėl mo</text:span><text:span text:style-name="T11769">­ty</text:span><text:span text:style-name="T11770">­vų – taip pat. Po pa</text:span><text:span text:style-name="T11771">­tei</text:span><text:span text:style-name="T11772">­ki</text:span><text:span text:style-name="T11773">­mo ga</text:span><text:span text:style-name="T11774">­li</text:span><text:span text:style-name="T11775">­me pri</text:span><text:span text:style-name="T11776">­tar</text:span><text:span text:style-name="T11777">­ti ben</text:span><text:span text:style-name="T11778">­dru su</text:span><text:span text:style-name="T11779">­ta</text:span><text:span text:style-name="T11780">­ri</text:span><text:span text:style-name="T11781">­mu? Ačiū, pri</text:span><text:span text:style-name="T11782">­tar</text:span><text:span text:style-name="T11783">­ta… Bal</text:span><text:span text:style-name="T11784">­suo</text:span><text:span text:style-name="T11785">­ja</text:span><text:span text:style-name="T11786">­me? Ge</text:span><text:span text:style-name="T11787">­rai, bal</text:span><text:span text:style-name="T11788">­suo</text:span><text:span text:style-name="T11789">­ja</text:span><text:span text:style-name="T11790">­me.<text:s/></text:span></text:p>
        <text:p text:style-name="P11791">Bal­sa­vo 61 Sei­mo na­rys: už – 54, prieš – 3, su­si­lai­kė 4. Pri­tar­ta po pa­tei­ki­mo.<text:s/></text:p>
        <text:p text:style-name="P11792">Svars­ty­mas. Dis­ku­tuo­ti nie­kas ne­už­si­ra­šė. Dėl mo­ty­vų – taip pat nie­kas. Ga­li­me ben­dru su­ta­ri­mu? Ačiū, pri­tar­ta.<text:s/></text:p>
        <text:p text:style-name="P11793">Pri­ėmi­mas. Taip pat nie­kas ne­už­si­ra­šė. Kvie­čiu bal­suo­ti.<text:s/></text:p>
        <text:p text:style-name="P11794"/>
        <text:p text:style-name="Priemimas">Šio nu­ta­ri­mo pri­ėmi­mas</text:p>
        <text:p text:style-name="P11795"/>
        <text:p text:style-name="Roman"><text:span text:style-name="T11796">Bal</text:span><text:span text:style-name="T11797">­sa</text:span><text:span text:style-name="T11798">­vo 60 Sei</text:span><text:span text:style-name="T11799">­mo na</text:span><text:span text:style-name="T11800">­rių: už – 56, prieš nė</text:span><text:span text:style-name="T11801">­ra, su</text:span><text:span text:style-name="T11802">­si</text:span><text:span text:style-name="T11803">­lai</text:span><text:span text:style-name="T11804">­kė 4. Nu</text:span><text:span text:style-name="T11805">­ta</text:span><text:span text:style-name="T11806">­ri</text:span><text:span text:style-name="T11807">­mas pri</text:span><text:span text:style-name="T11808">­im</text:span><text:span text:style-name="T11809">­tas. (</text:span><text:span text:style-name="T11810">Gon</text:span><text:span text:style-name="T11811">­gas</text:span><text:span text:style-name="T11812">)<text:s/></text:span></text:p>
        <text:p text:style-name="P11813">18.16 val.</text:p>
        <text:p text:style-name="Roman12"><text:span text:style-name="T11814">Teis</text:span><text:span text:style-name="T11815">­mų įsta</text:span><text:span text:style-name="T11816">­ty</text:span><text:span text:style-name="T11817">­mo Nr. I-480 91</text:span><text:span text:style-name="T11818">2</text:span><text:span text:style-name="T11819"><text:s/>straips</text:span><text:span text:style-name="T11820">­nio pa</text:span><text:span text:style-name="T11821">­kei</text:span><text:span text:style-name="T11822">­ti</text:span><text:span text:style-name="T11823">­mo įsta</text:span><text:span text:style-name="T11824">­ty</text:span><text:span text:style-name="T11825">­mo pro</text:span><text:span text:style-name="T11826">­jek</text:span><text:span text:style-name="T11827">­tas Nr. XIIIP-1248</text:span><text:s/>(<text:span text:style-name="T11828">pa</text:span><text:span text:style-name="T11829">­tei</text:span><text:span text:style-name="T11830">­ki</text:span><text:span text:style-name="T11831">­mas</text:span>)</text:p>
        <text:p text:style-name="P11832"/>
        <text:p text:style-name="Roman"><text:span text:style-name="T11833">Teis</text:span><text:span text:style-name="T11834">­mų įsta</text:span><text:span text:style-name="T11835">­ty</text:span><text:span text:style-name="T11836">­mo Nr. I-480 91</text:span><text:span text:style-name="T11837">2</text:span><text:span text:style-name="T11838"><text:s/>straips</text:span><text:span text:style-name="T11839">­nio pa</text:span><text:span text:style-name="T11840">­kei</text:span><text:span text:style-name="T11841">­ti</text:span><text:span text:style-name="T11842">­mo įsta</text:span><text:span text:style-name="T11843">­ty</text:span><text:span text:style-name="T11844">­mo pro</text:span><text:span text:style-name="T11845">­jek</text:span><text:span text:style-name="T11846">­tas Nr. XIIIP-1248. Pra</text:span><text:span text:style-name="T11847">­ne</text:span><text:span text:style-name="T11848">­šė</text:span><text:span text:style-name="T11849">­jas – P. Gra</text:span><text:span text:style-name="T11850">­žu</text:span><text:span text:style-name="T11851">­lis.<text:s/></text:span></text:p>
        <text:p text:style-name="Roman"><text:span text:style-name="T11852">P. GRAŽULIS</text:span><text:span text:style-name="T11853"><text:s/></text:span><text:span text:style-name="T11854">(</text:span><text:span text:style-name="T11855">TTF</text:span><text:span text:style-name="T11856">)</text:span><text:span text:style-name="T11857">.<text:s/></text:span><text:span text:style-name="T11858">Ger</text:span><text:span text:style-name="T11859">­bia</text:span><text:span text:style-name="T11860">­mie</text:span><text:span text:style-name="T11861">­ji Sei</text:span><text:span text:style-name="T11862">­mo na</text:span><text:span text:style-name="T11863">­riai, ma</text:span><text:span text:style-name="T11864">­no tiks</text:span><text:span text:style-name="T11865">­las yra, kaip pa</text:span><text:span text:style-name="T11866">­ge</text:span><text:span text:style-name="T11867">­rin</text:span><text:span text:style-name="T11868">­ti teis</text:span><text:span text:style-name="T11869">­mų dar</text:span><text:span text:style-name="T11870">­bą, kaip pa</text:span><text:span text:style-name="T11871">­di</text:span><text:span text:style-name="T11872">­din</text:span><text:span text:style-name="T11873">­ti jų kon</text:span><text:span text:style-name="T11874">­tro</text:span><text:span text:style-name="T11875">­lę. Mes jau nuo pat ne</text:span><text:span text:style-name="T11876">­pri</text:span><text:span text:style-name="T11877">­klau</text:span><text:span text:style-name="T11878">­so</text:span><text:span text:style-name="T11879">­my</text:span><text:span text:style-name="T11880">­bės ban</text:span><text:span text:style-name="T11881">­do</text:span><text:span text:style-name="T11882">­me įves</text:span><text:span text:style-name="T11883">­ti pri</text:span><text:span text:style-name="T11884">­sie</text:span><text:span text:style-name="T11885">­ku</text:span><text:span text:style-name="T11886">­sio</text:span><text:span text:style-name="T11887">­jo ins</text:span><text:span text:style-name="T11888">­ti</text:span><text:span text:style-name="T11889">­tu</text:span><text:span text:style-name="T11890">­ci</text:span><text:span text:style-name="T11891">­ją, bet nie</text:span><text:span text:style-name="T11892">­kaip ne</text:span><text:span text:style-name="T11893">­įve</text:span><text:span text:style-name="T11894">­da</text:span><text:span text:style-name="T11895">­me. Kaip jūs ži</text:span><text:span text:style-name="T11896">­no</text:span><text:span text:style-name="T11897">­te, šian</text:span><text:span text:style-name="T11898">­dien tei</text:span><text:span text:style-name="T11899">­sė</text:span><text:span text:style-name="T11900">­jas ski</text:span><text:span text:style-name="T11901">­ria</text:span><text:span text:style-name="T11902">­mas vi</text:span><text:span text:style-name="T11903">­sam gy</text:span><text:span text:style-name="T11904">­ve</text:span><text:span text:style-name="T11905">­ni</text:span><text:span text:style-name="T11906">­mui, iki su</text:span><text:span text:style-name="T11907">­lauks pen</text:span><text:span text:style-name="T11908">­si</text:span><text:span text:style-name="T11909">­nio am</text:span><text:span text:style-name="T11910">­žiaus. Taip pat jis yra te</text:span><text:span text:style-name="T11911">­stuo</text:span><text:span text:style-name="T11912">­ja</text:span><text:span text:style-name="T11913">­mas tik ta</text:span><text:span text:style-name="T11914">­da, ka</text:span><text:span text:style-name="T11915">­da ski</text:span><text:span text:style-name="T11916">­ria</text:span><text:span text:style-name="T11917">­mas tei</text:span><text:span text:style-name="T11918">­sė</text:span><text:span text:style-name="T11919">­ju. Pir</text:span><text:span text:style-name="T11920">­mą kar</text:span><text:span text:style-name="T11921">­tą – ta</text:span><text:span text:style-name="T11922">­pus tei</text:span><text:span text:style-name="T11923">­sė</text:span><text:span text:style-name="T11924">­ju, tik po tre</text:span><text:span text:style-name="T11925">­jų me</text:span><text:span text:style-name="T11926">­tų te</text:span><text:span text:style-name="T11927">­stuo</text:span><text:span text:style-name="T11928">­ja</text:span><text:span text:style-name="T11929">­mos jo ži</text:span><text:span text:style-name="T11930">­nios, pas</text:span><text:span text:style-name="T11931">­kui – po pen</text:span><text:span text:style-name="T11932">­ke</text:span><text:span text:style-name="T11933">­rių me</text:span><text:span text:style-name="T11934">­tų ir dar yra ates</text:span><text:span text:style-name="T11935">­ta</text:span><text:span text:style-name="T11936">­ci</text:span><text:span text:style-name="T11937">­ja, jei</text:span><text:span text:style-name="T11938">­gu ski</text:span><text:span text:style-name="T11939">­ria</text:span><text:span text:style-name="T11940">­mas į aukš</text:span><text:span text:style-name="T11941">­tes</text:span><text:span text:style-name="T11942">­nes pa</text:span><text:span text:style-name="T11943">­rei</text:span><text:span text:style-name="T11944">­gas. Aš siū</text:span><text:span text:style-name="T11945">­lau pa</text:span><text:span text:style-name="T11946">­pil</text:span><text:span text:style-name="T11947">­do</text:span><text:span text:style-name="T11948">­mą te</text:span><text:span text:style-name="T11949">­sta</text:span><text:span text:style-name="T11950">­vi</text:span><text:span text:style-name="T11951">­mą, jei</text:span><text:span text:style-name="T11952">­gu ape</text:span><text:span text:style-name="T11953">­lia</text:span><text:span text:style-name="T11954">­ci</text:span><text:span text:style-name="T11955">­nė ins</text:span><text:span text:style-name="T11956">­tan</text:span><text:span text:style-name="T11957">­ci</text:span><text:span text:style-name="T11958">­ja grą</text:span><text:span text:style-name="T11959">­ži</text:span><text:span text:style-name="T11960">­no dau</text:span><text:span text:style-name="T11961">­giau kaip treč</text:span><text:span text:style-name="T11962">­da</text:span><text:span text:style-name="T11963">­lį per me</text:span><text:span text:style-name="T11964">­tus teis</text:span><text:span text:style-name="T11965">­mo spren</text:span><text:span text:style-name="T11966">­di</text:span><text:span text:style-name="T11967">­mų. To</text:span><text:span text:style-name="T11968">­kiu at</text:span><text:span text:style-name="T11969">­ve</text:span><text:span text:style-name="T11970">­ju tik</text:span><text:span text:style-name="T11971">­rai rei</text:span><text:span text:style-name="T11972">­kia tes</text:span><text:span text:style-name="T11973">­tuo</text:span><text:span text:style-name="T11974">­ti, nes, ži</text:span><text:span text:style-name="T11975">­no</text:span><text:span text:style-name="T11976">­te, ten</text:span><text:span text:style-name="T11977">­ka kal</text:span><text:span text:style-name="T11978">­bė</text:span><text:span text:style-name="T11979">­tis ir jums su ad</text:span><text:span text:style-name="T11980">­vo</text:span><text:span text:style-name="T11981">­ka</text:span><text:span text:style-name="T11982">­tais, ypač da</text:span><text:span text:style-name="T11983">­bar, kai pa</text:span><text:span text:style-name="T11984">­tvir</text:span><text:span text:style-name="T11985">­tin</text:span><text:span text:style-name="T11986">­ta, kad tei</text:span><text:span text:style-name="T11987">­sė</text:span><text:span text:style-name="T11988">­jai tu</text:span><text:span text:style-name="T11989">­ri pa</text:span><text:span text:style-name="T11990">­ta</text:span><text:span text:style-name="T11991">­rė</text:span><text:span text:style-name="T11992">­jus, dau</text:span><text:span text:style-name="T11993">­ge</text:span><text:span text:style-name="T11994">­lis tei</text:span><text:span text:style-name="T11995">­sė</text:span><text:span text:style-name="T11996">­jų net by</text:span><text:span text:style-name="T11997">­lų ne</text:span><text:span text:style-name="T11998">­skai</text:span><text:span text:style-name="T11999">­to, spren</text:span><text:span text:style-name="T12000">­di</text:span><text:span text:style-name="T12001">­mus ren</text:span><text:span text:style-name="T12002">­gia teis</text:span><text:span text:style-name="T12003">­mo pa</text:span><text:span text:style-name="T12004">­ta</text:span><text:span text:style-name="T12005">­rė</text:span><text:span text:style-name="T12006">­jai ir tik</text:span><text:span text:style-name="T12007">­rai trūks</text:span><text:span text:style-name="T12008">­ta to</text:span><text:span text:style-name="T12009">­kio at</text:span><text:span text:style-name="T12010">­sa</text:span><text:span text:style-name="T12011">­kin</text:span><text:span text:style-name="T12012">­go tei</text:span><text:span text:style-name="T12013">­sė</text:span><text:span text:style-name="T12014">­jų spren</text:span><text:span text:style-name="T12015">­di</text:span><text:span text:style-name="T12016">­mo. Ma</text:span><text:span text:style-name="T12017">­nau, čia šiek tiek draus</text:span><text:span text:style-name="T12018">­min</text:span><text:span text:style-name="T12019">­tų tei</text:span><text:span text:style-name="T12020">­sė</text:span><text:span text:style-name="T12021">­jus, jei</text:span><text:span text:style-name="T12022">­gu jie ži</text:span><text:span text:style-name="T12023">­no</text:span><text:span text:style-name="T12024">­tų, kad kai treč</text:span><text:span text:style-name="T12025">­da</text:span><text:span text:style-name="T12026">­lis bu</text:span><text:span text:style-name="T12027">­vo at</text:span><text:span text:style-name="T12028">­mes</text:span><text:span text:style-name="T12029">­ta, bu</text:span><text:span text:style-name="T12030">­vo aukš</text:span><text:span text:style-name="T12031">­tes</text:span><text:span text:style-name="T12032">­nės ape</text:span><text:span text:style-name="T12033">­lia</text:span><text:span text:style-name="T12034">­ci</text:span><text:span text:style-name="T12035">­nės ins</text:span><text:span text:style-name="T12036">­ti</text:span><text:span text:style-name="T12037">­tu</text:span><text:span text:style-name="T12038">­ci</text:span><text:span text:style-name="T12039">­jos grą</text:span><text:span text:style-name="T12040">­žin</text:span><text:span text:style-name="T12041">­ta spren</text:span><text:span text:style-name="T12042">­di</text:span><text:span text:style-name="T12043">­mų, to</text:span><text:span text:style-name="T12044">­kiu at</text:span><text:span text:style-name="T12045">­ve</text:span><text:span text:style-name="T12046">­ju jie bus te</text:span><text:span text:style-name="T12047">­stuo</text:span><text:span text:style-name="T12048">­ja</text:span><text:span text:style-name="T12049">­mi. Ar tai yra ko</text:span><text:span text:style-name="T12050">­rup</text:span><text:span text:style-name="T12051">­ci</text:span><text:span text:style-name="T12052">­jos ap</text:span><text:span text:style-name="T12053">­raiš</text:span><text:span text:style-name="T12054">­kos, ar kom</text:span><text:span text:style-name="T12055">­pe</text:span><text:span text:style-name="T12056">­ten</text:span><text:span text:style-name="T12057">­ci</text:span><text:span text:style-name="T12058">­jos trū</text:span><text:span text:style-name="T12059">­ku</text:span><text:span text:style-name="T12060">­mas, ar kas, nu</text:span><text:span text:style-name="T12061">­sta</text:span><text:span text:style-name="T12062">­ty</text:span><text:span text:style-name="T12063">­tų. O gal nu</text:span><text:span text:style-name="T12064">­sta</text:span><text:span text:style-name="T12065">­ty</text:span><text:span text:style-name="T12066">­tų ta ko</text:span><text:span text:style-name="T12067">­mi</text:span><text:span text:style-name="T12068">­si</text:span><text:span text:style-name="T12069">­ja, kad tik</text:span><text:span text:style-name="T12070">­rai yra są</text:span><text:span text:style-name="T12071">­ži</text:span><text:span text:style-name="T12072">­nin</text:span><text:span text:style-name="T12073">­gas tei</text:span><text:span text:style-name="T12074">­sė</text:span><text:span text:style-name="T12075">­jas. Ne</text:span><text:span text:style-name="T12076">­ma</text:span><text:span text:style-name="T12077">­tau jo</text:span><text:span text:style-name="T12078">­kios pro</text:span><text:span text:style-name="T12079">­ble</text:span><text:span text:style-name="T12080">­mos. Tuo la</text:span><text:span text:style-name="T12081">­biau kad Teis</text:span><text:span text:style-name="T12082">­mų įsta</text:span><text:span text:style-name="T12083">­ty</text:span><text:span text:style-name="T12084">­me aš iš</text:span><text:span text:style-name="T12085">­var</text:span><text:span text:style-name="T12086">­di</text:span><text:span text:style-name="T12087">­nau, ko</text:span><text:span text:style-name="T12088">­kiais klau</text:span><text:span text:style-name="T12089">­si</text:span><text:span text:style-name="T12090">­mais tei</text:span><text:span text:style-name="T12091">­sė</text:span><text:span text:style-name="T12092">­jų ates</text:span><text:span text:style-name="T12093">­ta</text:span><text:span text:style-name="T12094">­ci</text:span><text:span text:style-name="T12095">­ja yra.<text:s/></text:span></text:p>
        <text:p text:style-name="Roman"><text:span text:style-name="T12096">PIRMININKAS.</text:span><text:span text:style-name="T12097"><text:s/>Klaus</text:span><text:span text:style-name="T12098">­ti kas nors už</text:span><text:span text:style-name="T12099">­si</text:span><text:span text:style-name="T12100">­ra</text:span><text:span text:style-name="T12101">­šė? Tuoj pa</text:span><text:span text:style-name="T12102">­žiū</text:span><text:span text:style-name="T12103">­rė</text:span><text:span text:style-name="T12104">­si</text:span><text:span text:style-name="T12105">­me. Nie</text:span><text:span text:style-name="T12106">­kas ne</text:span><text:span text:style-name="T12107">­už</text:span><text:span text:style-name="T12108">­si</text:span><text:span text:style-name="T12109">­ra</text:span><text:span text:style-name="T12110">­šė.<text:s/></text:span></text:p>
        <text:p text:style-name="Roman"><text:span text:style-name="T12111">P. GRAŽULIS</text:span><text:span text:style-name="T12112"><text:s/></text:span><text:span text:style-name="T12113">(</text:span><text:span text:style-name="T12114">TTF</text:span><text:span text:style-name="T12115">)</text:span><text:span text:style-name="T12116">.<text:s/></text:span><text:span text:style-name="T12117">Ačiū.<text:s/></text:span></text:p>
        <text:p text:style-name="Roman"><text:span text:style-name="T12118">PIRMININKAS.</text:span><text:span text:style-name="T12119"><text:s/>Dis</text:span><text:span text:style-name="T12120">­ku</text:span><text:span text:style-name="T12121">­tuo</text:span><text:span text:style-name="T12122">­ti ir</text:span><text:span text:style-name="T12123">­gi nie</text:span><text:span text:style-name="T12124">­kas. Ga</text:span><text:span text:style-name="T12125">­li</text:span><text:span text:style-name="T12126">­me ben</text:span><text:span text:style-name="T12127">­dru su</text:span><text:span text:style-name="T12128">­ta</text:span><text:span text:style-name="T12129">­ri</text:span><text:span text:style-name="T12130">­mu? (</text:span><text:span text:style-name="T12131">Bal</text:span><text:span text:style-name="T12132">­sai sa</text:span><text:span text:style-name="T12133">­lė</text:span><text:span text:style-name="T12134">­je</text:span><text:span text:style-name="T12135">) Siū</text:span><text:span text:style-name="T12136">­lo bal</text:span><text:span text:style-name="T12137">­suo</text:span><text:span text:style-name="T12138">­ti. Ai, dėl mo</text:span><text:span text:style-name="T12139">­ty</text:span><text:span text:style-name="T12140">­vų. At</text:span><text:span text:style-name="T12141">­si</text:span><text:span text:style-name="T12142">­pra</text:span><text:span text:style-name="T12143">­šau, yra dėl mo</text:span><text:span text:style-name="T12144">­ty</text:span><text:span text:style-name="T12145">­vų už</text:span><text:span text:style-name="T12146">­si</text:span><text:span text:style-name="T12147">­ra</text:span><text:span text:style-name="T12148">­šę. Mo</text:span><text:span text:style-name="T12149">­ty</text:span><text:span text:style-name="T12150">­vai prieš – E. Gent</text:span><text:span text:style-name="T12151">­vi</text:span><text:span text:style-name="T12152">­las.<text:s/></text:span></text:p>
        <text:p text:style-name="Roman"><text:span text:style-name="T12153">E. GENTVILAS</text:span><text:span text:style-name="T12154"><text:s/></text:span><text:span text:style-name="T12155">(</text:span><text:span text:style-name="T12156">LSF</text:span><text:span text:style-name="T12157">)</text:span><text:span text:style-name="T12158">.<text:s/></text:span><text:span text:style-name="T12159">Ačiū, ger</text:span><text:span text:style-name="T12160">­bia</text:span><text:span text:style-name="T12161">­mas po</text:span><text:span text:style-name="T12162">­sė</text:span><text:span text:style-name="T12163">­džio pir</text:span><text:span text:style-name="T12164">­mi</text:span><text:span text:style-name="T12165">­nin</text:span><text:span text:style-name="T12166">­ke. Žiū</text:span><text:span text:style-name="T12167">­rė</text:span><text:span text:style-name="T12168">­ki</text:span><text:span text:style-name="T12169">­te, ką mes iš</text:span><text:span text:style-name="T12170">­gir</text:span><text:span text:style-name="T12171">­do</text:span><text:span text:style-name="T12172">­me da</text:span><text:span text:style-name="T12173">­bar? Uni</text:span><text:span text:style-name="T12174">­ka</text:span><text:span text:style-name="T12175">­lų da</text:span><text:span text:style-name="T12176">­ly</text:span><text:span text:style-name="T12177">­ką, kur mes tu</text:span><text:span text:style-name="T12178">­ri</text:span><text:span text:style-name="T12179">­me ei</text:span><text:span text:style-name="T12180">­ti prie teis</text:span><text:span text:style-name="T12181">­mų ir pi</text:span><text:span text:style-name="T12182">­ke</text:span><text:span text:style-name="T12183">­tuo</text:span><text:span text:style-name="T12184">­ti. Mes iš</text:span><text:span text:style-name="T12185">­gir</text:span><text:span text:style-name="T12186">­do</text:span><text:span text:style-name="T12187">­me Sei</text:span><text:span text:style-name="T12188">­mo na</text:span><text:span text:style-name="T12189">­rio P. Gra</text:span><text:span text:style-name="T12190">­žu</text:span><text:span text:style-name="T12191">­lio fra</text:span><text:span text:style-name="T12192">­zę „tei</text:span><text:span text:style-name="T12193">­sė</text:span><text:span text:style-name="T12194">­jai net by</text:span><text:span text:style-name="T12195">­lų ne</text:span><text:span text:style-name="T12196">­skai</text:span><text:span text:style-name="T12197">­to“. Yra to</text:span><text:span text:style-name="T12198">­kių, ger</text:span><text:span text:style-name="T12199">­bia</text:span><text:span text:style-name="T12200">­ma</text:span><text:span text:style-name="T12201">­sis Pet</text:span><text:span text:style-name="T12202">­rai? Aš ne</text:span><text:span text:style-name="T12203">­ti</text:span><text:span text:style-name="T12204">­kiu, kad yra. Ir ši</text:span><text:span text:style-name="T12205">­tą pro</text:span><text:span text:style-name="T12206">­jek</text:span><text:span text:style-name="T12207">­tą pri</text:span><text:span text:style-name="T12208">­sta</text:span><text:span text:style-name="T12209">­to Sei</text:span><text:span text:style-name="T12210">­mo na</text:span><text:span text:style-name="T12211">­rys, ku</text:span><text:span text:style-name="T12212">­ris ma</text:span><text:span text:style-name="T12213">­no, kad tei</text:span><text:span text:style-name="T12214">­sė</text:span><text:span text:style-name="T12215">­jai net by</text:span><text:span text:style-name="T12216">­lų ne</text:span><text:span text:style-name="T12217">­skai</text:span><text:span text:style-name="T12218">­to, pri</text:span><text:span text:style-name="T12219">­ima spren</text:span><text:span text:style-name="T12220">­di</text:span><text:span text:style-name="T12221">­mus. Įsi</text:span><text:span text:style-name="T12222">­vaiz</text:span><text:span text:style-name="T12223">­duo</text:span><text:span text:style-name="T12224">­ki</text:span><text:span text:style-name="T12225">­me nu</text:span><text:span text:style-name="T12226">­tar</text:span><text:span text:style-name="T12227">­tis, ne</text:span><text:span text:style-name="T12228">­pa</text:span><text:span text:style-name="T12229">­skai</text:span><text:span text:style-name="T12230">­čius by</text:span><text:span text:style-name="T12231">­lų. Ma</text:span><text:span text:style-name="T12232">­nau, kad tai yra ša</text:span><text:span text:style-name="T12233">­liš</text:span><text:span text:style-name="T12234">­kas Sei</text:span><text:span text:style-name="T12235">­mo na</text:span><text:span text:style-name="T12236">­rio po</text:span><text:span text:style-name="T12237">­žiū</text:span><text:span text:style-name="T12238">­ris į teis</text:span><text:span text:style-name="T12239">­mus, kaip vals</text:span><text:span text:style-name="T12240">­ty</text:span><text:span text:style-name="T12241">­bės ins</text:span><text:span text:style-name="T12242">­ti</text:span><text:span text:style-name="T12243">­tu</text:span><text:span text:style-name="T12244">­ci</text:span><text:span text:style-name="T12245">­ją. Ši</text:span><text:span text:style-name="T12246">­tas Sei</text:span><text:span text:style-name="T12247">­mo na</text:span><text:span text:style-name="T12248">­rys nie</text:span><text:span text:style-name="T12249">­ko bai</text:span><text:span text:style-name="T12250">­saus ne</text:span><text:span text:style-name="T12251">­siū</text:span><text:span text:style-name="T12252">­lo, nors šne</text:span><text:span text:style-name="T12253">­ka bai</text:span><text:span text:style-name="T12254">­siai. Pa</text:span><text:span text:style-name="T12255">­siū</text:span><text:span text:style-name="T12256">­ly</text:span><text:span text:style-name="T12257">­mas nė</text:span><text:span text:style-name="T12258">­ra bai</text:span><text:span text:style-name="T12259">­sus, ta</text:span><text:span text:style-name="T12260">­čiau tai yra ki</text:span><text:span text:style-name="T12261">­ši</text:span><text:span text:style-name="T12262">­ma</text:span><text:span text:style-name="T12263">­sis į teis</text:span><text:span text:style-name="T12264">­mų dar</text:span><text:span text:style-name="T12265">­bą, re</text:span><text:span text:style-name="T12266">­gu</text:span><text:span text:style-name="T12267">­lia</text:span><text:span text:style-name="T12268">­vi</text:span><text:span text:style-name="T12269">­mas ir reg</text:span><text:span text:style-name="T12270">­la</text:span><text:span text:style-name="T12271">­men</text:span><text:span text:style-name="T12272">­ta</text:span><text:span text:style-name="T12273">­vi</text:span><text:span text:style-name="T12274">­mas, vi</text:span><text:span text:style-name="T12275">­so</text:span><text:span text:style-name="T12276">­kių nu</text:span><text:span text:style-name="T12277">­ro</text:span><text:span text:style-name="T12278">­di</text:span><text:span text:style-name="T12279">­nė</text:span><text:span text:style-name="T12280">­ji</text:span><text:span text:style-name="T12281">­mų tai</text:span><text:span text:style-name="T12282">­ky</text:span><text:span text:style-name="T12283">­mas. Ma</text:span><text:span text:style-name="T12284">­no ma</text:span><text:span text:style-name="T12285">­ny</text:span><text:span text:style-name="T12286">­mu, ne</text:span><text:span text:style-name="T12287">­ei</text:span><text:span text:style-name="T12288">­li</text:span><text:span text:style-name="T12289">­nę ates</text:span><text:span text:style-name="T12290">­ta</text:span><text:span text:style-name="T12291">­ci</text:span><text:span text:style-name="T12292">­ją, ne</text:span><text:span text:style-name="T12293">­ei</text:span><text:span text:style-name="T12294">­li</text:span><text:span text:style-name="T12295">­nį veik</text:span><text:span text:style-name="T12296">­los ver</text:span><text:span text:style-name="T12297">­ti</text:span><text:span text:style-name="T12298">­ni</text:span><text:span text:style-name="T12299">­mą teis</text:span><text:span text:style-name="T12300">­mo, kaip ins</text:span><text:span text:style-name="T12301">­ti</text:span><text:span text:style-name="T12302">­tu</text:span><text:span text:style-name="T12303">­ci</text:span><text:span text:style-name="T12304">­jos,<text:s/></text:span>va­do­vas bet ka­da ga­li da­ry­ti, ne­lauk­da­mas treč­da­lio ne­pa­si­tei­si­nu­sių pri­im­tų spren­di­mų. Ga­li už­tek­ti ir vie­no bet ko­kio at­ve­jo ir pre­ce­den­to, kai ga­li bū­ti to­kie da­ly­kai da­ro­mi. To­dėl aš siū­lau ne­pri­tar­ti P. Gra­žu­lio tei­kia­mam pro­jek­tui. Kai po­žiū­ris į teis­mus toks, tai, at­leis­ki­te, ob­jek­ty­vu­mo ti­kė­tis aš ne­ga­liu. Ne iš teis­mo, iš P. Gra­žu­lio.</text:p>
        <text:p text:style-name="P12305">PIRMININKAS. Nuo­mo­nės iš­si­sky­rė, kvie­čiu bal­suo­ti.<text:s/></text:p>
        <text:p text:style-name="P12306">Bal­sa­vo 55 Sei­mo na­riai: už – 14, prieš – 10, su­si­lai­kė 31. Po pa­tei­ki­mo ne­pri­tar­ta. Siū­lau al­ter­na­ty­vų bal­sa­vi­mą. Kas siū­lo­te to­bu­lin­ti, bal­suo­ki­te už, kas siū­lo­te at­mes­ti, bal­suo­ki­te prieš.<text:s/></text:p>
        <text:p text:style-name="Roman">Bal­sa­vo 56 Sei­mo na­riai: už – 39, prieš – 17. Ini­cia­to­riams siū­lo­ma to­bu­lin­ti.<text:s/></text:p>
        <text:p text:style-name="P12307"/>
        <text:p text:style-name="P12308">18.22 val.</text:p>
        <text:p text:style-name="P12309">Sei­mo nu­ta­ri­mo „Dėl Lie­tu­vos Res­pub­li­kos Sei­mo 2016 m. lap­kri­čio 22 d. nu­ta­ri­mo Nr. XIII-19 „Dėl Lie­tu­vos Res­pub­li­kos Sei­mo ko­mi­te­tų pir­mi­nin­kų ir jų pa­va­duo­to­jų<text:s/><text:span text:style-name="T12310">pa</text:span><text:span text:style-name="T12311">­tvir</text:span><text:span text:style-name="T12312">­ti</text:span><text:span text:style-name="T12313">­ni</text:span><text:span text:style-name="T12314">­mo“ pa</text:span><text:span text:style-name="T12315">­kei</text:span><text:span text:style-name="T12316">­ti</text:span><text:span text:style-name="T12317">­mo“ pro</text:span><text:span text:style-name="T12318">­jek</text:span><text:span text:style-name="T12319">­tas Nr. XIIIP-1493<text:s/></text:span>(<text:span text:style-name="T12320">pa</text:span><text:span text:style-name="T12321">­tei</text:span><text:span text:style-name="T12322">­ki</text:span><text:span text:style-name="T12323">­mas</text:span><text:span text:style-name="T12324">, svarstymas ir priėmimas</text:span>)</text:p>
        <text:p text:style-name="P12325"/>
        <text:p text:style-name="P12326">Ki­tas klau­si­mas – Sei­mo nu­ta­ri­mo „Dėl Lie­tu­vos Res­pub­li­kos Sei­mo 2016 m. lap­kri­čio 22 d. nu­ta­ri­mo Nr. XIII-19 „Dėl Lie­tu­vos Res­pub­li­kos Sei­mo ko­mi­te­tų pir­mi­nin­kų ir jų pa­va­duo­to­jų pa­tvir­ti­ni­mo“ pa­kei­ti­mo“ pro­jek­tas Nr. XIIIP-1493. Pra­ne­šė­ja – R. Baš­kie­nė.</text:p>
        <text:p text:style-name="Roman"><text:span text:style-name="T12327">R. BAŠKIENĖ</text:span><text:span text:style-name="T12328"><text:s/></text:span><text:span text:style-name="T12329">(</text:span><text:span text:style-name="T12330">LVŽSF</text:span><text:span text:style-name="T12331">)</text:span><text:span text:style-name="T12332">. Ger</text:span><text:span text:style-name="T12333">­bia</text:span><text:span text:style-name="T12334">­mie</text:span><text:span text:style-name="T12335">­ji ko</text:span><text:span text:style-name="T12336">­le</text:span><text:span text:style-name="T12337">­gos, la</text:span><text:span text:style-name="T12338">­bai trum</text:span><text:span text:style-name="T12339">­pas Sei</text:span><text:span text:style-name="T12340">­mo nu</text:span><text:span text:style-name="T12341">­ta</text:span><text:span text:style-name="T12342">­ri</text:span><text:span text:style-name="T12343">­mas. Tie</text:span><text:span text:style-name="T12344">­siog iš</text:span><text:span text:style-name="T12345">­rin</text:span><text:span text:style-name="T12346">­kus Eko</text:span><text:span text:style-name="T12347">­no</text:span><text:span text:style-name="T12348">­mi</text:span><text:span text:style-name="T12349">­kos ko</text:span><text:span text:style-name="T12350">­mi</text:span><text:span text:style-name="T12351">­te</text:span><text:span text:style-name="T12352">­to pir</text:span><text:span text:style-name="T12353">­mi</text:span><text:span text:style-name="T12354">­nin</text:span><text:span text:style-name="T12355">­ką, Eko</text:span><text:span text:style-name="T12356">­no</text:span><text:span text:style-name="T12357">­mi</text:span><text:span text:style-name="T12358">­kos ko</text:span><text:span text:style-name="T12359">­mi</text:span><text:span text:style-name="T12360">­te</text:span><text:span text:style-name="T12361">­tas pir</text:span><text:span text:style-name="T12362">­mi</text:span><text:span text:style-name="T12363">­nin</text:span><text:span text:style-name="T12364">­ku iš</text:span><text:span text:style-name="T12365">­rin</text:span><text:span text:style-name="T12366">­ko R. Sin</text:span><text:span text:style-name="T12367">­ke</text:span><text:span text:style-name="T12368">­vi</text:span><text:span text:style-name="T12369">­čių, o Eu</text:span><text:span text:style-name="T12370">­ro</text:span><text:span text:style-name="T12371">­pos rei</text:span><text:span text:style-name="T12372">­ka</text:span><text:span text:style-name="T12373">­lų ko</text:span><text:span text:style-name="T12374">­mi</text:span><text:span text:style-name="T12375">­te</text:span><text:span text:style-name="T12376">­to pir</text:span><text:span text:style-name="T12377">­mi</text:span><text:span text:style-name="T12378">­nin</text:span><text:span text:style-name="T12379">­ko pa</text:span><text:span text:style-name="T12380">­va</text:span><text:span text:style-name="T12381">­duo</text:span><text:span text:style-name="T12382">­to</text:span><text:span text:style-name="T12383">­ja nuo Miš</text:span><text:span text:style-name="T12384">­rios Sei</text:span><text:span text:style-name="T12385">­mo na</text:span><text:span text:style-name="T12386">­rių gru</text:span><text:span text:style-name="T12387">­pės yra iš</text:span><text:span text:style-name="T12388">­rink</text:span><text:span text:style-name="T12389">­ta A. Mal</text:span><text:span text:style-name="T12390">­dei</text:span><text:span text:style-name="T12391">­kie</text:span><text:span text:style-name="T12392">­nė, to</text:span><text:span text:style-name="T12393">­dėl pra</text:span><text:span text:style-name="T12394">­šau pri</text:span><text:span text:style-name="T12395">­tar</text:span><text:span text:style-name="T12396">­ti Sei</text:span><text:span text:style-name="T12397">­mo ko</text:span><text:span text:style-name="T12398">­mi</text:span><text:span text:style-name="T12399">­te</text:span><text:span text:style-name="T12400">­tų pir</text:span><text:span text:style-name="T12401">­mi</text:span><text:span text:style-name="T12402">­nin</text:span><text:span text:style-name="T12403">­kų ir jų pa</text:span><text:span text:style-name="T12404">­va</text:span><text:span text:style-name="T12405">­duo</text:span><text:span text:style-name="T12406">­to</text:span><text:span text:style-name="T12407">­jų pa</text:span><text:span text:style-name="T12408">­tvir</text:span><text:span text:style-name="T12409">­ti</text:span><text:span text:style-name="T12410">­ni</text:span><text:span text:style-name="T12411">­mo nu</text:span><text:span text:style-name="T12412">­ta</text:span><text:span text:style-name="T12413">­ri</text:span><text:span text:style-name="T12414">­mui.<text:s/></text:span></text:p>
        <text:p text:style-name="Roman"><text:span text:style-name="T12415">PIRMININKAS.</text:span><text:span text:style-name="T12416"><text:s/>Dė</text:span><text:span text:style-name="T12417">­ko</text:span><text:span text:style-name="T12418">­ja</text:span><text:span text:style-name="T12419">­me. Klaus</text:span><text:span text:style-name="T12420">­ti nie</text:span><text:span text:style-name="T12421">­kas ne</text:span><text:span text:style-name="T12422">­no</text:span><text:span text:style-name="T12423">­ri. Dėl mo</text:span><text:span text:style-name="T12424">­ty</text:span><text:span text:style-name="T12425">­vų taip pat nie</text:span><text:span text:style-name="T12426">­kas ne</text:span><text:span text:style-name="T12427">­už</text:span><text:span text:style-name="T12428">­si</text:span><text:span text:style-name="T12429">­ra</text:span><text:span text:style-name="T12430">­šė. Ga</text:span><text:span text:style-name="T12431">­li</text:span><text:span text:style-name="T12432">­me pri</text:span><text:span text:style-name="T12433">­tar</text:span><text:span text:style-name="T12434">­ti ben</text:span><text:span text:style-name="T12435">­dru su</text:span><text:span text:style-name="T12436">­ta</text:span><text:span text:style-name="T12437">­ri</text:span><text:span text:style-name="T12438">­mu po pa</text:span><text:span text:style-name="T12439">­tei</text:span><text:span text:style-name="T12440">­ki</text:span><text:span text:style-name="T12441">­mo? Siū</text:span><text:span text:style-name="T12442">­lo</text:span><text:span text:style-name="T12443">­te bal</text:span><text:span text:style-name="T12444">­suo</text:span><text:span text:style-name="T12445">­ti? Ge</text:span><text:span text:style-name="T12446">­rai, bal</text:span><text:span text:style-name="T12447">­suo</text:span><text:span text:style-name="T12448">­ja</text:span><text:span text:style-name="T12449">­me.<text:s/></text:span></text:p>
        <text:p text:style-name="P12450">Bal­sa­vo 56 Sei­mo na­riai: 53 – už, prieš nė­ra, su­si­lai­kė 3. Pro­jek­tui pri­tar­ta.<text:s/></text:p>
        <text:p text:style-name="P12451">Svars­ty­mas. Dėl ve­di­mo tvar­kos. Pra­šom.</text:p>
        <text:p text:style-name="Roman"><text:span text:style-name="T12452">A. DUMBRAVA</text:span><text:span text:style-name="T12453"><text:s/></text:span><text:span text:style-name="T12454">(</text:span><text:span text:style-name="T12455">TTF</text:span><text:span text:style-name="T12456">)</text:span><text:span text:style-name="T12457">. La</text:span><text:span text:style-name="T12458">­bai ačiū. Ma</text:span><text:span text:style-name="T12459">­no bal</text:span><text:span text:style-name="T12460">­są pra</text:span><text:span text:style-name="T12461">­šau už.<text:s/></text:span></text:p>
        <text:p text:style-name="Roman"><text:span text:style-name="T12462">PIRMININKAS.</text:span><text:span text:style-name="T12463"><text:s/>Įskai</text:span><text:span text:style-name="T12464">­ty</text:span><text:span text:style-name="T12465">­si</text:span><text:span text:style-name="T12466">­me jū</text:span><text:span text:style-name="T12467">­sų bal</text:span><text:span text:style-name="T12468">­są už.<text:s/></text:span></text:p>
        <text:p text:style-name="P12469">Svars­ty­mas. Taip pat nie­kas ne­už­si­ra­šė. Gal ga­li­me ben­dru su­ta­ri­mu? Ačiū, pri­tar­ta.</text:p>
        <text:p text:style-name="P12470">Pri­ėmi­mas. Pa­straips­niui. Dėl 1 straips­nio pa­sta­bų nė­ra, ga­li­me pri­tar­ti ben­dru su­ta­ri­mu? Ačiū, pri­tar­ta. Dėl 2 straips­nio pa­sta­bų nė­ra, ga­li­me ben­dru su­ta­ri­mu? Ačiū, pri­tar­ta. Dėl mo­ty­vų nie­kas ne­už­si­ra­šė. Bal­suo­ja­me.<text:s/></text:p>
        <text:p text:style-name="P12471"/>
        <text:p text:style-name="Priemimas">Šio nu­ta­ri­mo pri­ėmi­mas</text:p>
        <text:p text:style-name="P12472"/>
        <text:p text:style-name="Roman"><text:span text:style-name="T12473">Bal</text:span><text:span text:style-name="T12474">­sa</text:span><text:span text:style-name="T12475">­vo 57 Sei</text:span><text:span text:style-name="T12476">­mo na</text:span><text:span text:style-name="T12477">­riai: 53 – už, prieš nė</text:span><text:span text:style-name="T12478">­ra, su</text:span><text:span text:style-name="T12479">­si</text:span><text:span text:style-name="T12480">­lai</text:span><text:span text:style-name="T12481">­kė 4. Nu</text:span><text:span text:style-name="T12482">­ta</text:span><text:span text:style-name="T12483">­ri</text:span><text:span text:style-name="T12484">­mas pri</text:span><text:span text:style-name="T12485">­im</text:span><text:span text:style-name="T12486">­tas. (</text:span><text:span text:style-name="T12487">Gon</text:span><text:span text:style-name="T12488">­gas</text:span><text:span text:style-name="T12489">)<text:s/></text:span></text:p>
        <text:p text:style-name="P12490"/>
        <text:p text:style-name="Laikas">18.25 val.</text:p>
        <text:p text:style-name="Roman12">Že­mės įsta­ty­mo Nr. I-446 2, 7, 8, 9, 10, 12, 13, 22, 23, 31, 32, 45, 46, 47, 48, 49, 51, 52 straips­nių pa­kei­ti­mo įsta­ty­mo pro­jek­tas Nr. XIIIP-401(2) (<text:span text:style-name="T12491">svars</text:span><text:span text:style-name="T12492">­ty</text:span><text:span text:style-name="T12493">­mas</text:span>)</text:p>
        <text:p text:style-name="Roman"/>
        <text:p text:style-name="Roman">Ki­tas klau­si­mas – Že­mės įsta­ty­mo Nr. I-446 kai ku­rių straips­nių pa­kei­ti­mo įsta­ty­mo pro­jek­tas Nr. XIIIP-401(2). Pra­ne­šė­jas – A. Stan­či­kas.<text:s/></text:p>
        <text:p text:style-name="Roman"><text:span text:style-name="T12494">A. STANČIKAS</text:span><text:s/><text:span text:style-name="T12495">(</text:span><text:span text:style-name="T12496">LVŽSF</text:span><text:span text:style-name="T12497">)</text:span>. Ger­bia­mas po­sė­džio pir­mi­nin­ke, ko­le­gos, trum­pai. Ko­mi­te­tas gruo­džio 6 die­ną svars­tė šį įsta­ty­mą, at­si­žvel­gė į Vy­riau­sy­bės, pa­pil­do­mų Biu­dže­to ir fi­nan­sų ko­mi­te­to, Vals­ty­bės val­dy­mo ir sa­vi­val­dy­bių ko­mi­te­to iš­va­das, Sei­mo kan­ce­lia­ri­jos Tei­sės… Ir bu­vo al­ter­na­ty­vus bal­sa­vi­mas. Už įsta­ty­mo pro­jek­to at­me­ti­mą bal­sa­vo 4, už grą­ži­ni­mą ini­cia­to­riams to­bu­lin­ti bal­sa­vo 5. Ko­mi­te­to spren­di­mas – grą­žin­ti to­bu­lin­ti.</text:p>
        <text:p text:style-name="Roman"><text:span text:style-name="T12498">PIRMININKAS.</text:span><text:s/>Dė­ko­ju. Nuo­mo­nė prieš – S. Gent­vi­las.</text:p>
        <text:p text:style-name="Roman"><text:span text:style-name="T12499">S. GENTVILAS</text:span><text:s/><text:span text:style-name="T12500">(</text:span><text:span text:style-name="T12501">LSF</text:span><text:span text:style-name="T12502">)</text:span>. Ger­bia­mie­ji ko­le­gos, ger­bia­mas ko­mi­te­to pir­mi­nin­kas A. Stan­či­kas la­bai la­ko­niš­kai pri­sta­tė, bet šis įsta­ty­mo pro­jek­tas su­si­jęs su Vy­riau­sy­bės pro­gra­ma, ku­rio­je jie sa­ko apie tai, kad že­mę ati­duos dis­po­na­vi­mo tei­se sa­vi­val­dai. Įsta­ty­mo pro­jek­tą pa­si­ra­šė 18 Sei­mo na­rių, tarp jų ne­ma­žai dau­gu­mos, val­dan­čių­jų. Ger­bia­mas R. Šar­knic­kas, bu­vęs Ku­piš­kio me­ras J. Ja­ru­tis ir t. t., ir t. t. Užuot Vy­riau­sy­bė įgy­ven­di­nu­si sa­vo pro­gra­mą, Vy­riau­sy­bė nu­spren­dė pa­si­elg­ti vi­siš­kai ne­aiš­kiai ir pa­ra­šė nei­gia­mą Vy­riau­sy­bės iš­va­dą pa­ti sa­vo pro­jek­tui ir lie­pė jį iš es­mės at­mes­ti. Man, kaip žmo­gui, ku­ris bu­vęs ir dir­bęs sa­vi­val­do­je, tai yra skaus­min­gas žings­nis, nes Vy­riau­sy­bės iš­va­do­je daug kal­ba­ma apie ne­pa­si­ti­kė­ji­mą sa­vi­val­dy­bė­mis, ne­ga­lė­ji­mą kon­tro­liuo­ti ir la­bai ma­žai kal­ba­ma apie pa­čios Na­cio­na­li­nės že­mės tar­ny­bos ydas. Aš tik pri­min­siu. Ką tik Na­cio­na­li­nės že­mės tar­ny­bos va­do­vu bu­vo iš­rink­tas L. Čia­kas, bu­vęs vals­ty­bės vy­riau­siuo­ju au­di­to­riu­mi. Ir ly­giai prieš dve­jus me­tus, prieš me­tus – 2016 m. spa­lio 10 d. tas pats au­di­to­rius, ku­ris ką tik ta­po Na­cio­na­li­nės že­mės tar­ny­bos va­do­vu, pa­sa­kė, kad ši tar­ny­ba ne­val­dė in­for­ma­ci­jos apie ne­tei­sė­tai nau­do­ja­mą vals­ty­bi­nę že­mę, ne­kū­rė sis­te­mi­nės ko­or­di­nuo­tos kon­tro­lės, ne­su­da­rė prie­lai­dų ob­jek­ty­viai ir skaid­riai nau­do­tis vals­ty­bi­ne že­me, kad ši duo­tų mak­si­ma­lią nau­dą vi­suo­me­nei. Mes gy­ve­na­me su ši­ta tar­ny­ba, ku­ri tu­ri 960 dar­buo­to­jų. Šiuo pa­siū­ly­mu dėl įsta­ty­mo pa­siū­lė, kad že­mės dis­po­na­vi­mo tei­sę per­im­tų sa­vi­val­dy­bės, už tą vie­nin­gai pa­si­sa­kė Lie­tu­vos sa­vi­val­dy­bių aso­cia­ci­ja, o mes sa­vo ran­ko­mis, jūs, re­gio­na­lis­tai, ta­pę Vy­riau­sy­bės na­riais, pa­sa­kė­te, kad ne, ne­ati­duo­si­me po me­tų. Aš tik pri­min­siu, kad sa­vi­val­dy­bės veiks­mus ir spren­di­mo kon­tro­lę tu­ri tei­sę kon­tro­liuo­ti sa­vi­val­dy­bės kon­tro­lie­rius, Vy­riau­sy­bės at­sto­vas, vi­daus au­di­to tar­ny­ba…</text:p>
        <text:p text:style-name="Roman"><text:span text:style-name="T12503">PIRMININKAS.</text:span><text:s/>Lai­kas!</text:p>
        <text:p text:style-name="Roman"><text:span text:style-name="T12504">S. GENTVILAS</text:span><text:s/><text:span text:style-name="T12505">(</text:span><text:span text:style-name="T12506">LSF</text:span><text:span text:style-name="T12507">)</text:span>. …sa­vi­val­dy­bių An­ti­ko­rup­ci­jos ko­mi­si­ja, STT, Vals­ty­bės kon­tro­lė. Tai aš kvie­čiu ne­at­im­ti sa­vi­val­dos tei­sių ir tik­rai dau­giau pa­si­ti­kė­ti sa­vi­val­dy­be. Kvie­čiu at­mes­ti ko­mi­te­to siū­ly­mą.</text:p>
        <text:p text:style-name="Roman"><text:span text:style-name="T12508">PIRMININKAS.</text:span><text:s/>Kvie­čiu bal­suo­ti dėl pa­grin­di­nio ko­mi­te­to iš­va­dos grą­žin­ti ini­cia­to­riams to­bu­lin­ti. Kas pa­lai­ko­te iš­va­dą, bal­suo­ki­te už, ar­ba…<text:s/></text:p>
        <text:p text:style-name="Roman">Bal­sa­vo 52 Sei­mo na­riai: 42 – už, prieš – 4, su­si­lai­kė 6. Po svars­ty­mo grą­žin­tas ini­cia­to­riams to­bu­lin­ti.<text:s/></text:p>
        <text:p text:style-name="Roman">Dėl ve­di­mo tvar­kos – Gab­rie­lius.<text:s/></text:p>
        <text:p text:style-name="Roman"><text:span text:style-name="T12509">G. LANDSBERGIS</text:span><text:s/><text:span text:style-name="T12510">(</text:span><text:span text:style-name="T12511">TS-LKDF</text:span><text:span text:style-name="T12512">)</text:span>. Ger­bia­ma­sis pir­mi­nin­ke, aš tik no­rė­jau pa­si­tiks­lin­ti dėl tei­gi­nio, kad mes šian­dien tu­ri­me už­baig­ti vi­są dar­bo­tvarkę. No­riu pri­min­ti, kad ir iš ry­ti­nės dar­bo­tvarkės taip pat yra li­ku­sių klau­si­mų. Ar taip iš­ei­na, kad ir juos mes tu­rė­si­me už­baig­ti? Odon­to­lo­gi­jos klau­si­mai ir vi­si ki­ti?</text:p>
        <text:p text:style-name="Roman"><text:span text:style-name="T12513">PIRMININKAS.</text:span><text:s/>Ne, tik re­zer­vi­nius da­bar pa­bai­gia­me.<text:s/></text:p>
        <text:p text:style-name="Roman"><text:span text:style-name="T12514">G. LANDSBERGIS</text:span><text:s/><text:span text:style-name="T12515">(</text:span><text:span text:style-name="T12516">TS-LKDF</text:span><text:span text:style-name="T12517">)</text:span>. Bet bu­vo su­for­mu­luo­ta taip iš tik­rų­jų ne­la­bai aiš­kiai, nes mes, bent jau da­lis ko­le­gų, esa­me su­pra­tę, kad opo­zi­ci­nės dar­bo­tvarkės da­lis tu­rė­jo bū­ti baig­ta. Pra­dė­jus ana­li­zuo­ti re­zer­vi­nius pa­aiš­kė­jo, kad tai bu­vo (…) re­zer­vi­nis. Ta­da jau mes klau­sė­me: gal ta­da jau vi­si, jei­gu jau vi­si vi­si?<text:s/></text:p>
        <text:p text:style-name="Roman"><text:span text:style-name="T12518">PIRMININKAS.</text:span><text:s/>Pir­mi­nin­kė taip su­for­mu­la­vo.</text:p>
        <text:p text:style-name="Roman"><text:span text:style-name="T12519">G. LANDSBERGIS</text:span><text:span text:style-name="T12520"><text:s/></text:span><text:span text:style-name="T12521">(</text:span><text:span text:style-name="T12522">TS-LKDF</text:span><text:span text:style-name="T12523">)</text:span><text:span text:style-name="T12524">. Gal ta</text:span><text:span text:style-name="T12525">­da ir ry</text:span><text:span text:style-name="T12526">­ti</text:span><text:span text:style-name="T12527">­nį ima</text:span><text:span text:style-name="T12528">­me, ta</text:span><text:span text:style-name="T12529">­da vi</text:span><text:span text:style-name="T12530">­sus? (</text:span><text:span text:style-name="T12531">Bal</text:span><text:span text:style-name="T12532">­sai sa</text:span><text:span text:style-name="T12533">­lė</text:span><text:span text:style-name="T12534">­je</text:span><text:span text:style-name="T12535">)<text:s/></text:span></text:p>
        <text:p text:style-name="Roman"><text:span text:style-name="T12536">PIRMININKAS.</text:span><text:span text:style-name="T12537"><text:s/>Siū</text:span><text:span text:style-name="T12538">­lo</text:span><text:span text:style-name="T12539">­me pa</text:span><text:span text:style-name="T12540">­baig</text:span><text:span text:style-name="T12541">­ti bent jau re</text:span><text:span text:style-name="T12542">­zer</text:span><text:span text:style-name="T12543">­vi</text:span><text:span text:style-name="T12544">­nius svars</text:span><text:span text:style-name="T12545">­ty</text:span><text:span text:style-name="T12546">­ti ir ta</text:span><text:span text:style-name="T12547">­da ga</text:span><text:span text:style-name="T12548">­lė</text:span><text:span text:style-name="T12549">­si</text:span><text:span text:style-name="T12550">­me baig</text:span><text:span text:style-name="T12551">­ti. (</text:span><text:span text:style-name="T12552">Bal</text:span><text:span text:style-name="T12553">­sai sa</text:span><text:span text:style-name="T12554">­lė</text:span><text:span text:style-name="T12555">­je</text:span><text:span text:style-name="T12556">) Kad ant</text:span><text:span text:style-name="T12557">­ra</text:span><text:span text:style-name="T12558">­die</text:span><text:span text:style-name="T12559">­nį ga</text:span><text:span text:style-name="T12560">­lė</text:span><text:span text:style-name="T12561">­tu</text:span><text:span text:style-name="T12562">­me pri</text:span><text:span text:style-name="T12563">­im</text:span><text:span text:style-name="T12564">­ti.</text:span></text:p>
        <text:p text:style-name="Roman"><text:span text:style-name="T12565">G. LANDSBERGIS</text:span><text:span text:style-name="T12566"><text:s/></text:span><text:span text:style-name="T12567">(</text:span><text:span text:style-name="T12568">TS-LKDF</text:span><text:span text:style-name="T12569">)</text:span><text:span text:style-name="T12570">. Aš siū</text:span><text:span text:style-name="T12571">­lau bal</text:span><text:span text:style-name="T12572">­suo</text:span><text:span text:style-name="T12573">­ti. Ge</text:span><text:span text:style-name="T12574">­rai? Man at</text:span><text:span text:style-name="T12575">­ro</text:span><text:span text:style-name="T12576">­do, tik</text:span><text:span text:style-name="T12577">­rai bal</text:span><text:span text:style-name="T12578">­suo</text:span><text:span text:style-name="T12579">­ja</text:span><text:span text:style-name="T12580">­me. (</text:span><text:span text:style-name="T12581">Bal</text:span><text:span text:style-name="T12582">­sai sa</text:span><text:span text:style-name="T12583">­lė</text:span><text:span text:style-name="T12584">­je</text:span><text:span text:style-name="T12585">)<text:s/></text:span></text:p>
        <text:p text:style-name="Roman"><text:span text:style-name="T12586">PIRMININKAS.</text:span><text:span text:style-name="T12587"><text:s/>Ge</text:span><text:span text:style-name="T12588">­rai. Ar no</text:span><text:span text:style-name="T12589">­ri</text:span><text:span text:style-name="T12590">­te bal</text:span><text:span text:style-name="T12591">­suo</text:span><text:span text:style-name="T12592">­ti? (</text:span><text:span text:style-name="T12593">Bal</text:span><text:span text:style-name="T12594">­sai sa</text:span><text:span text:style-name="T12595">­lė</text:span><text:span text:style-name="T12596">­je</text:span><text:span text:style-name="T12597">) Ge</text:span><text:span text:style-name="T12598">­rai. Bal</text:span><text:span text:style-name="T12599">­suo</text:span><text:span text:style-name="T12600">­ja</text:span><text:span text:style-name="T12601">­me. Kas su</text:span><text:span text:style-name="T12602">­tin</text:span><text:span text:style-name="T12603">­ka, kad pa</text:span><text:span text:style-name="T12604">­baig</text:span><text:span text:style-name="T12605">­tu</text:span><text:span text:style-name="T12606">­me vi</text:span><text:span text:style-name="T12607">­sus re</text:span><text:span text:style-name="T12608">­zer</text:span><text:span text:style-name="T12609">­vi</text:span><text:span text:style-name="T12610">­nius klau</text:span><text:span text:style-name="T12611">­si</text:span><text:span text:style-name="T12612">­mus, ku</text:span><text:span text:style-name="T12613">­riuos rei</text:span><text:span text:style-name="T12614">­kia ap</text:span><text:span text:style-name="T12615">­svars</text:span><text:span text:style-name="T12616">­ty</text:span><text:span text:style-name="T12617">­ti, bal</text:span><text:span text:style-name="T12618">­suo</text:span><text:span text:style-name="T12619">­ja</text:span><text:span text:style-name="T12620">­te už, kas tu</text:span><text:span text:style-name="T12621">­ri</text:span><text:span text:style-name="T12622">­te ki</text:span><text:span text:style-name="T12623">­tą nuo</text:span><text:span text:style-name="T12624">­mo</text:span><text:span text:style-name="T12625">­nę, prieš ar</text:span><text:span text:style-name="T12626">­ba su</text:span><text:span text:style-name="T12627">­si</text:span><text:span text:style-name="T12628">­lai</text:span><text:span text:style-name="T12629">­ko</text:span><text:span text:style-name="T12630">­te.</text:span></text:p>
        <text:p text:style-name="P12631">Sei­mo Pir­mi­nin­kas dar no­ri re­pli­kuo­ti prieš bal­sa­vi­mą.</text:p>
        <text:p text:style-name="Roman"><text:span text:style-name="T12632">V. PRANCKIETIS.</text:span><text:span text:style-name="T12633"><text:s/>Ar ne</text:span><text:span text:style-name="T12634">­at</text:span><text:span text:style-name="T12635">­ro</text:span><text:span text:style-name="T12636">­do, kad mes bal</text:span><text:span text:style-name="T12637">­suo</text:span><text:span text:style-name="T12638">­ja</text:span><text:span text:style-name="T12639">­me iš nau</text:span><text:span text:style-name="T12640">­jo už tai, už ką bu</text:span><text:span text:style-name="T12641">­vo bal</text:span><text:span text:style-name="T12642">­suo</text:span><text:span text:style-name="T12643">­ta? (</text:span><text:span text:style-name="T12644">Bal</text:span><text:span text:style-name="T12645">­sai sa</text:span><text:span text:style-name="T12646">­lė</text:span><text:span text:style-name="T12647">­je</text:span><text:span text:style-name="T12648">) Bu</text:span><text:span text:style-name="T12649">­vo bal</text:span><text:span text:style-name="T12650">­suo</text:span><text:span text:style-name="T12651">­ta už tai, kad vi</text:span><text:span text:style-name="T12652">­sus re</text:span><text:span text:style-name="T12653">­zer</text:span><text:span text:style-name="T12654">­vi</text:span><text:span text:style-name="T12655">­nius klau</text:span><text:span text:style-name="T12656">­si</text:span><text:span text:style-name="T12657">­mus ir pra</text:span><text:span text:style-name="T12658">­tęs</text:span><text:span text:style-name="T12659">­tu</text:span><text:span text:style-name="T12660">­me iki 19 va</text:span><text:span text:style-name="T12661">­lan</text:span><text:span text:style-name="T12662">­dos. (</text:span><text:span text:style-name="T12663">Bal</text:span><text:span text:style-name="T12664">­sai sa</text:span><text:span text:style-name="T12665">­lė</text:span><text:span text:style-name="T12666">­je</text:span><text:span text:style-name="T12667">)<text:s/></text:span></text:p>
        <text:p text:style-name="Roman"><text:span text:style-name="T12668">PIRMININKAS.</text:span><text:span text:style-name="T12669"><text:s/>Bu</text:span><text:span text:style-name="T12670">­vo ben</text:span><text:span text:style-name="T12671">­dru su</text:span><text:span text:style-name="T12672">­ta</text:span><text:span text:style-name="T12673">­ri</text:span><text:span text:style-name="T12674">­mu nu</text:span><text:span text:style-name="T12675">­ro</text:span><text:span text:style-name="T12676">­dy</text:span><text:span text:style-name="T12677">­ta. Ne</text:span><text:span text:style-name="T12678">­bu</text:span><text:span text:style-name="T12679">­vo bal</text:span><text:span text:style-name="T12680">­suo</text:span><text:span text:style-name="T12681">­ta.</text:span></text:p>
        <text:p text:style-name="Roman"><text:span text:style-name="T12682">V. PRANCKIETIS.</text:span><text:span text:style-name="T12683"><text:s/>Tai tas pats. Ben</text:span><text:span text:style-name="T12684">­dru su</text:span><text:span text:style-name="T12685">­ta</text:span><text:span text:style-name="T12686">­ri</text:span><text:span text:style-name="T12687">­mu iki 19 va</text:span><text:span text:style-name="T12688">­lan</text:span><text:span text:style-name="T12689">­dos re</text:span><text:span text:style-name="T12690">­zer</text:span><text:span text:style-name="T12691">­vi</text:span><text:span text:style-name="T12692">­niai klau</text:span><text:span text:style-name="T12693">­si</text:span><text:span text:style-name="T12694">­mai. (</text:span><text:span text:style-name="T12695">Bal</text:span><text:span text:style-name="T12696">­sai sa</text:span><text:span text:style-name="T12697">­lė</text:span><text:span text:style-name="T12698">­je</text:span><text:span text:style-name="T12699">)<text:s/></text:span></text:p>
        <text:p text:style-name="Roman"><text:span text:style-name="T12700">G. LANDSBERGIS</text:span><text:span text:style-name="T12701"><text:s/></text:span><text:span text:style-name="T12702">(</text:span><text:span text:style-name="T12703">TS-LKDF</text:span><text:span text:style-name="T12704">)</text:span><text:span text:style-name="T12705">. Ger</text:span><text:span text:style-name="T12706">­bia</text:span><text:span text:style-name="T12707">­mas Pir</text:span><text:span text:style-name="T12708">­mi</text:span><text:span text:style-name="T12709">­nin</text:span><text:span text:style-name="T12710">­ke, bu</text:span><text:span text:style-name="T12711">­vo su</text:span><text:span text:style-name="T12712">­ta</text:span><text:span text:style-name="T12713">­ri</text:span><text:span text:style-name="T12714">­mas pa</text:span><text:span text:style-name="T12715">­baig</text:span><text:span text:style-name="T12716">­ti vi</text:span><text:span text:style-name="T12717">­są pa</text:span><text:span text:style-name="T12718">­grin</text:span><text:span text:style-name="T12719">­di</text:span><text:span text:style-name="T12720">­nę opo</text:span><text:span text:style-name="T12721">­zi</text:span><text:span text:style-name="T12722">­ci</text:span><text:span text:style-name="T12723">­nę dar</text:span><text:span text:style-name="T12724">­bo</text:span><text:span text:style-name="T12725">­tvarkę. Re</text:span><text:span text:style-name="T12726">­zer</text:span><text:span text:style-name="T12727">­vi</text:span><text:span text:style-name="T12728">­niai klau</text:span><text:span text:style-name="T12729">­si</text:span><text:span text:style-name="T12730">­mai bu</text:span><text:span text:style-name="T12731">­vo su</text:span><text:span text:style-name="T12732">­pra</text:span><text:span text:style-name="T12733">­ti</text:span><text:span text:style-name="T12734">­mo rei</text:span><text:span text:style-name="T12735">­ka</text:span><text:span text:style-name="T12736">­las, kaip kas su</text:span><text:span text:style-name="T12737">­pra</text:span><text:span text:style-name="T12738">­to. To</text:span><text:span text:style-name="T12739">­dėl aš ir kvie</text:span><text:span text:style-name="T12740">­čiu ko</text:span><text:span text:style-name="T12741">­le</text:span><text:span text:style-name="T12742">­gas pa</text:span><text:span text:style-name="T12743">­tik</text:span><text:span text:style-name="T12744">­rin</text:span><text:span text:style-name="T12745">­ti, ar mes vie</text:span><text:span text:style-name="T12746">­no</text:span><text:span text:style-name="T12747">­dai su</text:span><text:span text:style-name="T12748">­pra</text:span><text:span text:style-name="T12749">­to</text:span><text:span text:style-name="T12750">­me. Da</text:span><text:span text:style-name="T12751">­bar pir</text:span><text:span text:style-name="T12752">­mi</text:span><text:span text:style-name="T12753">­nin</text:span><text:span text:style-name="T12754">­kas pa</text:span><text:span text:style-name="T12755">­siū</text:span><text:span text:style-name="T12756">­lė pra</text:span><text:span text:style-name="T12757">­tęs</text:span><text:span text:style-name="T12758">­ti, bū</text:span><text:span text:style-name="T12759">­tent re</text:span><text:span text:style-name="T12760">­zer</text:span><text:span text:style-name="T12761">­vi</text:span><text:span text:style-name="T12762">­nius klau</text:span><text:span text:style-name="T12763">­si</text:span><text:span text:style-name="T12764">­mus už</text:span><text:span text:style-name="T12765">­baig</text:span><text:span text:style-name="T12766">­ti. Ne</text:span><text:span text:style-name="T12767">­da</text:span><text:span text:style-name="T12768">­ry</text:span><text:span text:style-name="T12769">­ki</text:span><text:span text:style-name="T12770">­me da</text:span><text:span text:style-name="T12771">­bar pro</text:span><text:span text:style-name="T12772">­ble</text:span><text:span text:style-name="T12773">­mos. Ar</text:span><text:span text:style-name="T12774">­ba pa</text:span><text:span text:style-name="T12775">­bai</text:span><text:span text:style-name="T12776">­gia</text:span><text:span text:style-name="T12777">­me… Bal</text:span><text:span text:style-name="T12778">­suo</text:span><text:span text:style-name="T12779">­ki</text:span><text:span text:style-name="T12780">­te už ir vis</text:span><text:span text:style-name="T12781">­kas, jū</text:span><text:span text:style-name="T12782">­sų ir taip dau</text:span><text:span text:style-name="T12783">­gu</text:span><text:span text:style-name="T12784">­ma. (</text:span><text:span text:style-name="T12785">Bal</text:span><text:span text:style-name="T12786">­sai sa</text:span><text:span text:style-name="T12787">­lė</text:span><text:span text:style-name="T12788">­je</text:span><text:span text:style-name="T12789">)<text:s/></text:span></text:p>
        <text:p text:style-name="Roman"><text:span text:style-name="T12790">PIRMININKAS.</text:span><text:span text:style-name="T12791"><text:s/>Klau</text:span><text:span text:style-name="T12792">­sy</text:span><text:span text:style-name="T12793">­ki</text:span><text:span text:style-name="T12794">­te, tu</text:span><text:span text:style-name="T12795">­riu pa</text:span><text:span text:style-name="T12796">­siū</text:span><text:span text:style-name="T12797">­ly</text:span><text:span text:style-name="T12798">­mą. Ar ga</text:span><text:span text:style-name="T12799">­li</text:span><text:span text:style-name="T12800">­me su</text:span><text:span text:style-name="T12801">­tar</text:span><text:span text:style-name="T12802">­ti ben</text:span><text:span text:style-name="T12803">­dru su</text:span><text:span text:style-name="T12804">­ta</text:span><text:span text:style-name="T12805">­ri</text:span><text:span text:style-name="T12806">­mu, kad pa</text:span><text:span text:style-name="T12807">­baig</text:span><text:span text:style-name="T12808">­tu</text:span><text:span text:style-name="T12809">­me</text:span><text:span text:style-name="T12810"><text:s/>re</text:span><text:span text:style-name="T12811">­zer</text:span><text:span text:style-name="T12812">­vi</text:span><text:span text:style-name="T12813">­nius klau</text:span><text:span text:style-name="T12814">­si</text:span><text:span text:style-name="T12815">­mus, ku</text:span><text:span text:style-name="T12816">­riuos rei</text:span><text:span text:style-name="T12817">­kia svars</text:span><text:span text:style-name="T12818">­ty</text:span><text:span text:style-name="T12819">­ti? Ga</text:span><text:span text:style-name="T12820">­li</text:span><text:span text:style-name="T12821">­me ben</text:span><text:span text:style-name="T12822">­dru su</text:span><text:span text:style-name="T12823">­ta</text:span><text:span text:style-name="T12824">­ri</text:span><text:span text:style-name="T12825">­mu?</text:span><text:span text:style-name="T12826"><text:s/>(</text:span><text:span text:style-name="T12827">Bal</text:span><text:span text:style-name="T12828">­sai sa</text:span><text:span text:style-name="T12829">­lė</text:span><text:span text:style-name="T12830">­je</text:span><text:span text:style-name="T12831">) Ge</text:span><text:span text:style-name="T12832">­rai, siū</text:span><text:span text:style-name="T12833">­lau bal</text:span><text:span text:style-name="T12834">­suo</text:span><text:span text:style-name="T12835">­ti. Kas už tai, kad pa</text:span><text:span text:style-name="T12836">­baig</text:span><text:span text:style-name="T12837">­tu</text:span><text:span text:style-name="T12838">­me svars</text:span><text:span text:style-name="T12839">­ty</text:span><text:span text:style-name="T12840">­ti vi</text:span><text:span text:style-name="T12841">­sus re</text:span><text:span text:style-name="T12842">­zer</text:span><text:span text:style-name="T12843">­vi</text:span><text:span text:style-name="T12844">­nius klau</text:span><text:span text:style-name="T12845">­si</text:span><text:span text:style-name="T12846">­mus?<text:s/></text:span></text:p>
        <text:p text:style-name="P12847">Bal­sa­vo 49 Sei­mo na­riai: už – 33, prieš – 14, su­si­lai­kė 2. Tę­sia­me dar­bą.</text:p>
        <text:p text:style-name="P12848"/>
        <text:p text:style-name="Laikas">18.32 val.</text:p>
        <text:p text:style-name="Roman12">Že­mės įsta­ty­mo Nr. I-446 7, 8, 9 ir 32 straips­nių pa­kei­ti­mo įsta­ty­mo pro­jek­tas Nr. XIIIP-1259(2) (<text:span text:style-name="T12849">svars</text:span><text:span text:style-name="T12850">­ty</text:span><text:span text:style-name="T12851">­mas</text:span>)</text:p>
        <text:p text:style-name="P12852"/>
        <text:p text:style-name="P12853">Ki­tas klau­si­mas – Že­mės įsta­ty­mo Nr. I-446 kai ku­rių straips­nių pa­kei­ti­mo įsta­ty­mo pro­jek­tas Nr. XIIIP-1259(2). Pra­ne­šė­jas – A. Sa­la­ma­ki­nas ar­ba kaž­kas ki­tas iš Kai­mo rei­ka­lų ko­mi­te­to. A. Stan­či­kas. Kol at­eis – S. Gent­vi­las.</text:p>
        <text:p text:style-name="Roman"><text:span text:style-name="T12854">S. GENTVILAS</text:span><text:span text:style-name="T12855"><text:s/></text:span><text:span text:style-name="T12856">(</text:span><text:span text:style-name="T12857">LSF</text:span><text:span text:style-name="T12858">)</text:span><text:span text:style-name="T12859">. Aš tik</text:span><text:span text:style-name="T12860">­tai<text:s/></text:span><text:span text:style-name="T12861">dėl<text:s/></text:span><text:span text:style-name="T12862">pro</text:span><text:span text:style-name="T12863">­to</text:span><text:span text:style-name="T12864">­ko</text:span><text:span text:style-name="T12865">­l</text:span><text:span text:style-name="T12866">o</text:span><text:span text:style-name="T12867"><text:s/>no</text:span><text:span text:style-name="T12868">­rė</text:span><text:span text:style-name="T12869">­jau, kad už</text:span><text:span text:style-name="T12870">­fik</text:span><text:span text:style-name="T12871">­suo</text:span><text:span text:style-name="T12872">­tu</text:span><text:span text:style-name="T12873">­me, kad Vy</text:span><text:span text:style-name="T12874">­riau</text:span><text:span text:style-name="T12875">­sy</text:span><text:span text:style-name="T12876">­bė ne</text:span><text:span text:style-name="T12877">­įvyk</text:span><text:span text:style-name="T12878">­dė sa</text:span><text:span text:style-name="T12879">­vo Vy</text:span><text:span text:style-name="T12880">­riau</text:span><text:span text:style-name="T12881">­sy</text:span><text:span text:style-name="T12882">­bės pro</text:span><text:span text:style-name="T12883">­gra</text:span><text:span text:style-name="T12884">­mos 71.4 punk</text:span><text:span text:style-name="T12885">­to pra</text:span><text:span text:style-name="T12886">­ei</text:span><text:span text:style-name="T12887">­tu klau</text:span><text:span text:style-name="T12888">­si</text:span><text:span text:style-name="T12889">­mu</text:span><text:span text:style-name="T12890">,</text:span><text:span text:style-name="T12891"><text:s/>jį grą</text:span><text:span text:style-name="T12892">­žin</text:span><text:span text:style-name="T12893">­</text:span><text:span text:style-name="T12894">o</text:span><text:span text:style-name="T12895"><text:s/>to</text:span><text:span text:style-name="T12896">­bu</text:span><text:span text:style-name="T12897">­lin</text:span><text:span text:style-name="T12898">­ti. Dė</text:span><text:span text:style-name="T12899">­kui. (</text:span><text:span text:style-name="T12900">Bal</text:span><text:span text:style-name="T12901">­sai sa</text:span><text:span text:style-name="T12902">­lė</text:span><text:span text:style-name="T12903">­je</text:span><text:span text:style-name="T12904">)<text:s/></text:span></text:p>
        <text:p text:style-name="Roman"><text:span text:style-name="T12905">PIRMININKAS.</text:span><text:span text:style-name="T12906"><text:s/>Pra</text:span><text:span text:style-name="T12907">­šau pri</text:span><text:span text:style-name="T12908">­sta</text:span><text:span text:style-name="T12909">­ty</text:span><text:span text:style-name="T12910">­ti iš</text:span><text:span text:style-name="T12911">­va</text:span><text:span text:style-name="T12912">­das.</text:span></text:p>
        <text:p text:style-name="Roman"><text:span text:style-name="T12913">A. STANČIKAS</text:span><text:span text:style-name="T12914"><text:s/></text:span><text:span text:style-name="T12915">(</text:span><text:span text:style-name="T12916">LVŽSF</text:span><text:span text:style-name="T12917">)</text:span><text:span text:style-name="T12918">. Dė</text:span><text:span text:style-name="T12919">­ko</text:span><text:span text:style-name="T12920">­ju. Trum</text:span><text:span text:style-name="T12921">­pai. Ko</text:span><text:span text:style-name="T12922">­mi</text:span><text:span text:style-name="T12923">­te</text:span><text:span text:style-name="T12924">­tas svars</text:span><text:span text:style-name="T12925">­tė, pri</text:span><text:span text:style-name="T12926">­ta</text:span><text:span text:style-name="T12927">­rė pa</text:span><text:span text:style-name="T12928">­to</text:span><text:span text:style-name="T12929">­bu</text:span><text:span text:style-name="T12930">­lin</text:span><text:span text:style-name="T12931">­tam pro</text:span><text:span text:style-name="T12932">­je</text:span><text:span text:style-name="T12933">­</text:span><text:span text:style-name="T12934">k</text:span><text:span text:style-name="T12935">­tui. Bal</text:span><text:span text:style-name="T12936">­sa</text:span><text:span text:style-name="T12937">­vi</text:span><text:span text:style-name="T12938">­mo re</text:span><text:span text:style-name="T12939">­zul</text:span><text:span text:style-name="T12940">­ta</text:span><text:span text:style-name="T12941">­tai –<text:s/></text:span><text:span text:style-name="T12942">9<text:s/></text:span><text:span text:style-name="T12943">už. Bal</text:span><text:span text:style-name="T12944">­suo</text:span><text:span text:style-name="T12945">­ta vien</text:span><text:span text:style-name="T12946">­bal</text:span><text:span text:style-name="T12947">­siai, ki</text:span><text:span text:style-name="T12948">­to</text:span><text:span text:style-name="T12949">­kių nuo</text:span><text:span text:style-name="T12950">­mo</text:span><text:span text:style-name="T12951">­nių ne</text:span><text:span text:style-name="T12952">­bu</text:span><text:span text:style-name="T12953">­vo. (</text:span><text:span text:style-name="T12954">Bal</text:span><text:span text:style-name="T12955">­sai sa</text:span><text:span text:style-name="T12956">­lė</text:span><text:span text:style-name="T12957">­je</text:span><text:span text:style-name="T12958">)<text:s/></text:span></text:p>
        <text:p text:style-name="Roman"><text:span text:style-name="T12959">PIRMININKAS.</text:span><text:span text:style-name="T12960"><text:s/>Pa</text:span><text:span text:style-name="T12961">­pil</text:span><text:span text:style-name="T12962">­do</text:span><text:span text:style-name="T12963">­mas – Vals</text:span><text:span text:style-name="T12964">­ty</text:span><text:span text:style-name="T12965">­bės val</text:span><text:span text:style-name="T12966">­dy</text:span><text:span text:style-name="T12967">­mo ir sa</text:span><text:span text:style-name="T12968">­vi</text:span><text:span text:style-name="T12969">­val</text:span><text:span text:style-name="T12970">­dy</text:span><text:span text:style-name="T12971">­bių ko</text:span><text:span text:style-name="T12972">­mi</text:span><text:span text:style-name="T12973">­te</text:span><text:span text:style-name="T12974">­tas. Kas ga</text:span><text:span text:style-name="T12975">­lė</text:span><text:span text:style-name="T12976">­tų pri</text:span><text:span text:style-name="T12977">­sta</text:span><text:span text:style-name="T12978">­ty</text:span><text:span text:style-name="T12979">­ti? Z. Strei</text:span><text:span text:style-name="T12980">­kus.</text:span></text:p>
        <text:p text:style-name="Roman"><text:span text:style-name="T12981">Z. STREIKUS</text:span><text:span text:style-name="T12982"><text:s/></text:span><text:span text:style-name="T12983">(</text:span><text:span text:style-name="T12984">LVŽSF</text:span><text:span text:style-name="T12985">)</text:span><text:span text:style-name="T12986">.</text:span><text:span text:style-name="T12987"><text:s/>Ko</text:span><text:span text:style-name="T12988">­mi</text:span><text:span text:style-name="T12989">­te</text:span><text:span text:style-name="T12990">­tas svars</text:span><text:span text:style-name="T12991">­tė. Bal</text:span><text:span text:style-name="T12992">­sa</text:span><text:span text:style-name="T12993">­vi</text:span><text:span text:style-name="T12994">­mo re</text:span><text:span text:style-name="T12995">­zul</text:span><text:span text:style-name="T12996">­ta</text:span><text:span text:style-name="T12997">­tai – pri</text:span><text:span text:style-name="T12998">­tar</text:span><text:span text:style-name="T12999">­ta ben</text:span><text:span text:style-name="T13000">­dru su</text:span><text:span text:style-name="T13001">­ta</text:span><text:span text:style-name="T13002">­ri</text:span><text:span text:style-name="T13003">­mu.</text:span></text:p>
        <text:p text:style-name="Roman"><text:span text:style-name="T13004">PIRMININKAS.</text:span><text:span text:style-name="T13005"><text:s/>Dė</text:span><text:span text:style-name="T13006">­ko</text:span><text:span text:style-name="T13007">­ju. Dėl mo</text:span><text:span text:style-name="T13008">­ty</text:span><text:span text:style-name="T13009">­vų nie</text:span><text:span text:style-name="T13010">­kas ne</text:span><text:span text:style-name="T13011">­už</text:span><text:span text:style-name="T13012">­si</text:span><text:span text:style-name="T13013">­ra</text:span><text:span text:style-name="T13014">­šė. Gal ga</text:span><text:span text:style-name="T13015">­li</text:span><text:span text:style-name="T13016">­me ben</text:span><text:span text:style-name="T13017">­dru su</text:span><text:span text:style-name="T13018">­ta</text:span><text:span text:style-name="T13019">­ri</text:span><text:span text:style-name="T13020">­mu pri</text:span><text:span text:style-name="T13021">­tar</text:span><text:span text:style-name="T13022">­ti po svars</text:span><text:span text:style-name="T13023">­ty</text:span><text:span text:style-name="T13024">­mo? (</text:span><text:span text:style-name="T13025">Bal</text:span><text:span text:style-name="T13026">­sai sa</text:span><text:span text:style-name="T13027">­lė</text:span><text:span text:style-name="T13028">­je</text:span><text:span text:style-name="T13029">) Ačiū, pri</text:span><text:span text:style-name="T13030">­tar</text:span><text:span text:style-name="T13031">­ta.<text:s/></text:span></text:p>
        <text:p text:style-name="P13032"/>
        <text:p text:style-name="Laikas">18.34 val.</text:p>
        <text:p text:style-name="Roman12"><text:span text:style-name="T13033">Ad</text:span><text:span text:style-name="T13034">­mi</text:span><text:span text:style-name="T13035">­nist</text:span><text:span text:style-name="T13036">­ra</text:span><text:span text:style-name="T13037">­ci</text:span><text:span text:style-name="T13038">­nių nu</text:span><text:span text:style-name="T13039">­si</text:span><text:span text:style-name="T13040">­žen</text:span><text:span text:style-name="T13041">­gi</text:span><text:span text:style-name="T13042">­mų ko</text:span><text:span text:style-name="T13043">­dek</text:span><text:span text:style-name="T13044">­so 76, 168, 484, 485, 491, 589 straips</text:span><text:span text:style-name="T13045">­nių pa</text:span><text:span text:style-name="T13046">­kei</text:span><text:span text:style-name="T13047">­ti</text:span><text:span text:style-name="T13048">­mo</text:span><text:s/>ir Ko­dek­so pa­pil­dy­mo 484<text:span text:style-name="T13049">1</text:span><text:s/>straips­niu įsta­ty­mo Nr. XIII-731 3, 7 straips­nių pa­kei­ti­mo įsta­ty­mo pro­jek­tas Nr. XIIIP-1434(2) (<text:span text:style-name="T13050">svars</text:span><text:span text:style-name="T13051">­ty</text:span><text:span text:style-name="T13052">­mas</text:span>)</text:p>
        <text:p text:style-name="P13053"/>
        <text:p text:style-name="Roman"><text:span text:style-name="T13054">Ki</text:span><text:span text:style-name="T13055">­tas klau</text:span><text:span text:style-name="T13056">­si</text:span><text:span text:style-name="T13057">­mas – Ad</text:span><text:span text:style-name="T13058">­mi</text:span><text:span text:style-name="T13059">­nist</text:span><text:span text:style-name="T13060">­ra</text:span><text:span text:style-name="T13061">­ci</text:span><text:span text:style-name="T13062">­nių nu</text:span><text:span text:style-name="T13063">­si</text:span><text:span text:style-name="T13064">­žen</text:span><text:span text:style-name="T13065">­gi</text:span><text:span text:style-name="T13066">­mų ko</text:span><text:span text:style-name="T13067">­dek</text:span><text:span text:style-name="T13068">­so kai ku</text:span><text:span text:style-name="T13069">­rių straips</text:span><text:span text:style-name="T13070">­nių pa</text:span><text:span text:style-name="T13071">­kei</text:span><text:span text:style-name="T13072">­ti</text:span><text:span text:style-name="T13073">­mo ir ko</text:span><text:span text:style-name="T13074">­dek</text:span><text:span text:style-name="T13075">­so pa</text:span><text:span text:style-name="T13076">­pil</text:span><text:span text:style-name="T13077">­dy</text:span><text:span text:style-name="T13078">­mo 484</text:span><text:span text:style-name="T13079">1</text:span><text:span text:style-name="T13080"><text:s/>straips</text:span><text:span text:style-name="T13081">­niu įsta</text:span><text:span text:style-name="T13082">­ty</text:span><text:span text:style-name="T13083">­mo Nr. XIII-731 3, 7 straips</text:span><text:span text:style-name="T13084">­nių pa</text:span><text:span text:style-name="T13085">­kei</text:span><text:span text:style-name="T13086">­ti</text:span><text:span text:style-name="T13087">­mo įsta</text:span><text:span text:style-name="T13088">­ty</text:span><text:span text:style-name="T13089">­mo pro</text:span><text:span text:style-name="T13090">­jek</text:span><text:span text:style-name="T13091">­tas Nr. XIIIP-1434(2). Pra</text:span><text:span text:style-name="T13092">­ne</text:span><text:span text:style-name="T13093">­šė</text:span><text:span text:style-name="T13094">­ja – A. Ši</text:span><text:span text:style-name="T13095">­rins</text:span><text:span text:style-name="T13096">­kie</text:span><text:span text:style-name="T13097">­nė ar</text:span><text:span text:style-name="T13098">­ba kas nors iš Tei</text:span><text:span text:style-name="T13099">­sės ir tei</text:span><text:span text:style-name="T13100">­sėt</text:span><text:span text:style-name="T13101">­var</text:span><text:span text:style-name="T13102">­kos ko</text:span><text:span text:style-name="T13103">­mi</text:span><text:span text:style-name="T13104">­te</text:span><text:span text:style-name="T13105">­to. (</text:span><text:span text:style-name="T13106">Bal</text:span><text:span text:style-name="T13107">­sai sa</text:span><text:span text:style-name="T13108">­lė</text:span><text:span text:style-name="T13109">­je</text:span><text:span text:style-name="T13110">) P. Va</text:span><text:span text:style-name="T13111">­liū</text:span><text:span text:style-name="T13112">­nas.</text:span></text:p>
        <text:p text:style-name="Roman"><text:span text:style-name="T13113">P. VALIŪNAS</text:span><text:span text:style-name="T13114"><text:s/></text:span><text:span text:style-name="T13115">(</text:span><text:span text:style-name="T13116">LVŽSF</text:span><text:span text:style-name="T13117">)</text:span><text:span text:style-name="T13118">. 2017 m. gruo</text:span><text:span text:style-name="T13119">­džio 13 d. bu</text:span><text:span text:style-name="T13120">­vo ko</text:span><text:span text:style-name="T13121">­mi</text:span><text:span text:style-name="T13122">­te</text:span><text:span text:style-name="T13123">­te svars</text:span><text:span text:style-name="T13124">­ty</text:span><text:span text:style-name="T13125">­ta ir nu</text:span><text:span text:style-name="T13126">­tar</text:span><text:span text:style-name="T13127">­ta pri</text:span><text:span text:style-name="T13128">­tar</text:span><text:span text:style-name="T13129">­ti vien</text:span><text:span text:style-name="T13130">­bal</text:span><text:span text:style-name="T13131">­siai.<text:s/></text:span></text:p>
        <text:p text:style-name="Roman"><text:span text:style-name="T13132">PIRMININKAS.</text:span><text:span text:style-name="T13133"><text:s/>Dė</text:span><text:span text:style-name="T13134">­ko</text:span><text:span text:style-name="T13135">­ju. Dis</text:span><text:span text:style-name="T13136">­ku</text:span><text:span text:style-name="T13137">­tuo</text:span><text:span text:style-name="T13138">­ti nie</text:span><text:span text:style-name="T13139">­kas ne</text:span><text:span text:style-name="T13140">­už</text:span><text:span text:style-name="T13141">­si</text:span><text:span text:style-name="T13142">­ra</text:span><text:span text:style-name="T13143">­šė, dėl mo</text:span><text:span text:style-name="T13144">­ty</text:span><text:span text:style-name="T13145">­vų taip pat. Ar ga</text:span><text:span text:style-name="T13146">­li</text:span><text:span text:style-name="T13147">­me ben</text:span><text:span text:style-name="T13148">­dru su</text:span><text:span text:style-name="T13149">­ta</text:span><text:span text:style-name="T13150">­ri</text:span><text:span text:style-name="T13151">­mu pri</text:span><text:span text:style-name="T13152">­tar</text:span><text:span text:style-name="T13153">­ti po svars</text:span><text:span text:style-name="T13154">­ty</text:span><text:span text:style-name="T13155">­mo? (</text:span><text:span text:style-name="T13156">Bal</text:span><text:span text:style-name="T13157">­sai sa</text:span><text:span text:style-name="T13158">­lė</text:span><text:span text:style-name="T13159">­je</text:span><text:span text:style-name="T13160">) Siū</text:span><text:span text:style-name="T13161">­lo</text:span><text:span text:style-name="T13162">­te bal</text:span><text:span text:style-name="T13163">­suo</text:span><text:span text:style-name="T13164">­ti? Ge</text:span><text:span text:style-name="T13165">­rai, bal</text:span><text:span text:style-name="T13166">­suo</text:span><text:span text:style-name="T13167">­ja</text:span><text:span text:style-name="T13168">­me. (</text:span><text:span text:style-name="T13169">Bal</text:span><text:span text:style-name="T13170">­sai sa</text:span><text:span text:style-name="T13171">­lė</text:span><text:span text:style-name="T13172">­je</text:span><text:span text:style-name="T13173">)<text:s/></text:span></text:p>
        <text:p text:style-name="P13174">Bal­sa­vo 48 Sei­mo na­riai: už – 36, prieš – 5, su­si­lai­kė 7. Po svars­ty­mo pro­jek­tui pri­tar­ta.<text:s/></text:p>
        <text:p text:style-name="P13175"/>
        <text:p text:style-name="Laikas">18.36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500 (<text:span text:style-name="T13176">pa</text:span><text:span text:style-name="T13177">­tei</text:span><text:span text:style-name="T13178">­ki</text:span><text:span text:style-name="T13179">­mas ir svars</text:span><text:span text:style-name="T13180">­ty</text:span><text:span text:style-name="T13181">­mas</text:span>)</text:p>
        <text:p text:style-name="P13182"/>
        <text:p text:style-name="P13183">Ki­tas klau­si­mas – Sei­mo nu­ta­ri­mo „Dėl Lie­tu­vos Res­pub­li­kos Sei­mo 2017 m. rug­sė­jo 14 d. nu­ta­ri­mo Nr. XIII-633 „Dėl Lie­tu­vos Res­pub­li­kos Sei­mo III (ru­dens) se­si­jos dar­bų pro­gra­mos“ pa­kei­ti­mo“ pro­jek­tas Nr. XIIIP-1500. Pra­ne­šė­ja – V. Ving­rie­nė.</text:p>
        <text:p text:style-name="Roman"><text:span text:style-name="T13184">V. VINGRIENĖ</text:span><text:span text:style-name="T13185"><text:s/></text:span><text:span text:style-name="T13186">(</text:span><text:span text:style-name="T13187">LVŽSF</text:span><text:span text:style-name="T13188">)</text:span><text:span text:style-name="T13189">. Ger</text:span><text:span text:style-name="T13190">­bia</text:span><text:span text:style-name="T13191">­mi ko</text:span><text:span text:style-name="T13192">­le</text:span><text:span text:style-name="T13193">­gos, siū</text:span><text:span text:style-name="T13194">­lau įtrauk</text:span><text:span text:style-name="T13195">­ti į ru</text:span><text:span text:style-name="T13196">­dens dar</text:span><text:span text:style-name="T13197">­bų se</text:span><text:span text:style-name="T13198">­si</text:span><text:span text:style-name="T13199">­ją Lie</text:span><text:span text:style-name="T13200">­tu</text:span><text:span text:style-name="T13201">­vos Res</text:span><text:span text:style-name="T13202">­pub</text:span><text:span text:style-name="T13203">­li</text:span><text:span text:style-name="T13204">­kos vals</text:span><text:span text:style-name="T13205">­ty</text:span><text:span text:style-name="T13206">­bės ir sa</text:span><text:span text:style-name="T13207">­vi</text:span><text:span text:style-name="T13208">­val</text:span><text:span text:style-name="T13209">­dy</text:span><text:span text:style-name="T13210">­bių tur</text:span><text:span text:style-name="T13211">­to val</text:span><text:span text:style-name="T13212">­dy</text:span><text:span text:style-name="T13213">­mo, nau</text:span><text:span text:style-name="T13214">­do</text:span><text:span text:style-name="T13215">­ji</text:span><text:span text:style-name="T13216">­mo ir dis</text:span><text:span text:style-name="T13217">­po</text:span><text:span text:style-name="T13218">­na</text:span><text:span text:style-name="T13219">­vi</text:span><text:span text:style-name="T13220">­mo juo įsta</text:span><text:span text:style-name="T13221">­ty</text:span><text:span text:style-name="T13222">­mo 20 straips</text:span><text:span text:style-name="T13223">­nio pa</text:span><text:span text:style-name="T13224">­kei</text:span><text:span text:style-name="T13225">­ti</text:span><text:span text:style-name="T13226">­mo įsta</text:span><text:span text:style-name="T13227">­ty</text:span><text:span text:style-name="T13228">­mo pro</text:span><text:span text:style-name="T13229">­jek</text:span><text:span text:style-name="T13230">­tą.<text:s/></text:span></text:p>
        <text:p text:style-name="Roman"><text:span text:style-name="T13231">PIRMININKAS.</text:span><text:span text:style-name="T13232"><text:s/>Dė</text:span><text:span text:style-name="T13233">­ko</text:span><text:span text:style-name="T13234">­ju. Nie</text:span><text:span text:style-name="T13235">­kas klaus</text:span><text:span text:style-name="T13236">­ti ne</text:span><text:span text:style-name="T13237">­už</text:span><text:span text:style-name="T13238">­si</text:span><text:span text:style-name="T13239">­ra</text:span><text:span text:style-name="T13240">­šė, dėl nuo</text:span><text:span text:style-name="T13241">­mo</text:span><text:span text:style-name="T13242">­nės taip pat. Gal ga</text:span><text:span text:style-name="T13243">­li</text:span><text:span text:style-name="T13244">­me ben</text:span><text:span text:style-name="T13245">­dru su</text:span><text:span text:style-name="T13246">­ta</text:span><text:span text:style-name="T13247">­ri</text:span><text:span text:style-name="T13248">­mu po pa</text:span><text:span text:style-name="T13249">­tei</text:span><text:span text:style-name="T13250">­ki</text:span><text:span text:style-name="T13251">­mo? Ačiū, pri</text:span><text:span text:style-name="T13252">­tar</text:span><text:span text:style-name="T13253">­ta.<text:s/></text:span></text:p>
        <text:p text:style-name="Roman"><text:span text:style-name="T13254">Svars</text:span><text:span text:style-name="T13255">­ty</text:span><text:span text:style-name="T13256">­mas. Nie</text:span><text:span text:style-name="T13257">­kas ne</text:span><text:span text:style-name="T13258">­už</text:span><text:span text:style-name="T13259">­si</text:span><text:span text:style-name="T13260">­ra</text:span><text:span text:style-name="T13261">­šė. Ga</text:span><text:span text:style-name="T13262">­li</text:span><text:span text:style-name="T13263">­me ben</text:span><text:span text:style-name="T13264">­dru su</text:span><text:span text:style-name="T13265">­ta</text:span><text:span text:style-name="T13266">­ri</text:span><text:span text:style-name="T13267">­mu? (</text:span><text:span text:style-name="T13268">Bal</text:span><text:span text:style-name="T13269">­sai sa</text:span><text:span text:style-name="T13270">­lė</text:span><text:span text:style-name="T13271">­je</text:span><text:span text:style-name="T13272">) Siū</text:span><text:span text:style-name="T13273">­lo</text:span><text:span text:style-name="T13274">­ma bal</text:span><text:span text:style-name="T13275">­suo</text:span><text:span text:style-name="T13276">­ti, o po bal</text:span><text:span text:style-name="T13277">­sa</text:span><text:span text:style-name="T13278">­vi</text:span><text:span text:style-name="T13279">­mo su</text:span><text:span text:style-name="T13280">­teik</text:span><text:span text:style-name="T13281">­si</text:span><text:span text:style-name="T13282">­me Gab</text:span><text:span text:style-name="T13283">­rie</text:span><text:span text:style-name="T13284">­liui žo</text:span><text:span text:style-name="T13285">­dį.</text:span></text:p>
        <text:p text:style-name="P13286">Bal­sa­vo 46 Sei­mo na­riai: už – 34, 2 – prieš, su­si­lai­kė 10. Po svars­ty­mo pri­tar­ta.<text:s/></text:p>
        <text:p text:style-name="P13287">Kaip ža­dė­jau, G. Land­sber­gis po bal­sa­vi­mo.</text:p>
        <text:p text:style-name="Roman"><text:span text:style-name="T13288">G. LANDSBERGIS</text:span><text:span text:style-name="T13289"><text:s/></text:span><text:span text:style-name="T13290">(</text:span><text:span text:style-name="T13291">TS-LKDF</text:span><text:span text:style-name="T13292">)</text:span><text:span text:style-name="T13293">. La</text:span><text:span text:style-name="T13294">­bai ačiū. Aš iš</text:span><text:span text:style-name="T13295">­ties prieš pri</text:span><text:span text:style-name="T13296">­ėmi</text:span><text:span text:style-name="T13297">­mo sta</text:span><text:span text:style-name="T13298">­di</text:span><text:span text:style-name="T13299">­ją no</text:span><text:span text:style-name="T13300">­rė</text:span><text:span text:style-name="T13301">­čiau pa</text:span><text:span text:style-name="T13302">­pra</text:span><text:span text:style-name="T13303">­šy</text:span><text:span text:style-name="T13304">­ti opo</text:span><text:span text:style-name="T13305">­zi</text:span><text:span text:style-name="T13306">­ci</text:span><text:span text:style-name="T13307">­jos frak</text:span><text:span text:style-name="T13308">­ci</text:span><text:span text:style-name="T13309">­jos var</text:span><text:span text:style-name="T13310">­du per</text:span><text:span text:style-name="T13311">­trau</text:span><text:span text:style-name="T13312">­kos dėl šio klau</text:span><text:span text:style-name="T13313">­si</text:span><text:span text:style-name="T13314">­mo pri</text:span><text:span text:style-name="T13315">­ėmi</text:span><text:span text:style-name="T13316">­mo mo</text:span><text:span text:style-name="T13317">­ty</text:span><text:span text:style-name="T13318">­vuo</text:span><text:span text:style-name="T13319">­da</text:span><text:span text:style-name="T13320">­mas tuo, kad iš tik</text:span><text:span text:style-name="T13321">­rų</text:span><text:span text:style-name="T13322">­jų no</text:span><text:span text:style-name="T13323">­riu ap</text:span><text:span text:style-name="T13324">­gin</text:span><text:span text:style-name="T13325">­ti opo</text:span><text:span text:style-name="T13326">­zi</text:span><text:span text:style-name="T13327">­ci</text:span><text:span text:style-name="T13328">­jos tei</text:span><text:span text:style-name="T13329">­ses, ku</text:span><text:span text:style-name="T13330">­rios yra try</text:span><text:span text:style-name="T13331">­pia</text:span><text:span text:style-name="T13332">­mos vi</text:span><text:span text:style-name="T13333">­siš</text:span><text:span text:style-name="T13334">­kai ne… Taip, taip. Šian</text:span><text:span text:style-name="T13335">­dien yra opo</text:span><text:span text:style-name="T13336">­zi</text:span><text:span text:style-name="T13337">­ci</text:span><text:span text:style-name="T13338">­nės dar</text:span><text:span text:style-name="T13339">­bo</text:span><text:span text:style-name="T13340">­tvarkės lai</text:span><text:span text:style-name="T13341">­kas. Aki</text:span><text:span text:style-name="T13342">­vaiz</text:span><text:span text:style-name="T13343">­du, kad mes pri</text:span><text:span text:style-name="T13344">­ima</text:span><text:span text:style-name="T13345">­me klau</text:span><text:span text:style-name="T13346">­si</text:span><text:span text:style-name="T13347">­mus, ku</text:span><text:span text:style-name="T13348">­rie nė</text:span><text:span text:style-name="T13349">­ra opo</text:span><text:span text:style-name="T13350">­zi</text:span><text:span text:style-name="T13351">­ci</text:span><text:span text:style-name="T13352">­jos, per pri</text:span><text:span text:style-name="T13353">­de</text:span><text:span text:style-name="T13354">­da</text:span><text:span text:style-name="T13355">­mą lai</text:span><text:span text:style-name="T13356">­ką. Aš ma</text:span><text:span text:style-name="T13357">­nau, kad kas nors tu</text:span><text:span text:style-name="T13358">­ri at</text:span><text:span text:style-name="T13359">­si</text:span><text:span text:style-name="T13360">­sto</text:span><text:span text:style-name="T13361">­ti ir ap</text:span><text:span text:style-name="T13362">­gin</text:span><text:span text:style-name="T13363">­ti šią Sei</text:span><text:span text:style-name="T13364">­mo sa</text:span><text:span text:style-name="T13365">­lės pu</text:span><text:span text:style-name="T13366">­sę. (</text:span><text:span text:style-name="T13367">Bal</text:span><text:span text:style-name="T13368">­sai sa</text:span><text:span text:style-name="T13369">­lė</text:span><text:span text:style-name="T13370">­je</text:span><text:span text:style-name="T13371">)<text:s/></text:span></text:p>
        <text:p text:style-name="Roman"><text:span text:style-name="T13372">PIRMININKAS.</text:span><text:span text:style-name="T13373"><text:s/>Sei</text:span><text:span text:style-name="T13374">­mo Pir</text:span><text:span text:style-name="T13375">­mi</text:span><text:span text:style-name="T13376">­nin</text:span><text:span text:style-name="T13377">­kas.</text:span></text:p>
        <text:p text:style-name="Roman"><text:span text:style-name="T13378">V. PRANCKIETIS.</text:span><text:span text:style-name="T13379"><text:s/>Ger</text:span><text:span text:style-name="T13380">­bia</text:span><text:span text:style-name="T13381">­mi opo</text:span><text:span text:style-name="T13382">­zi</text:span><text:span text:style-name="T13383">­ci</text:span><text:span text:style-name="T13384">­jos at</text:span><text:span text:style-name="T13385">­sto</text:span><text:span text:style-name="T13386">­vai, opo</text:span><text:span text:style-name="T13387">­zi</text:span><text:span text:style-name="T13388">­ci</text:span><text:span text:style-name="T13389">­jos lai</text:span><text:span text:style-name="T13390">­kas bai</text:span><text:span text:style-name="T13391">­gė</text:span><text:span text:style-name="T13392">­si 18 va</text:span><text:span text:style-name="T13393">­lan</text:span><text:span text:style-name="T13394">­dą. Bai</text:span><text:span text:style-name="T13395">­gė</text:span><text:span text:style-name="T13396">­si. O to</text:span><text:span text:style-name="T13397">­liau dir</text:span><text:span text:style-name="T13398">­ba</text:span><text:span text:style-name="T13399">­me pa</text:span><text:span text:style-name="T13400">­gal tu</text:span><text:span text:style-name="T13401">­ri</text:span><text:span text:style-name="T13402">­mą dar</text:span><text:span text:style-name="T13403">­bo</text:span><text:span text:style-name="T13404">­tvarkę, ku</text:span><text:span text:style-name="T13405">­rią pa</text:span><text:span text:style-name="T13406">­tys – vi</text:span><text:span text:style-name="T13407">­sas Sei</text:span><text:span text:style-name="T13408">­mas – pa</text:span><text:span text:style-name="T13409">­si</text:span><text:span text:style-name="T13410">­tvir</text:span><text:span text:style-name="T13411">­ti</text:span><text:span text:style-name="T13412">­no</text:span><text:span text:style-name="T13413">­me. Ma</text:span><text:span text:style-name="T13414">­lo</text:span><text:span text:style-name="T13415">­nė</text:span><text:span text:style-name="T13416">­ki</text:span><text:span text:style-name="T13417">­te… (</text:span><text:span text:style-name="T13418">Bal</text:span><text:span text:style-name="T13419">­sai sa</text:span><text:span text:style-name="T13420">­lė</text:span><text:span text:style-name="T13421">­je</text:span><text:span text:style-name="T13422">) Už ką bal</text:span><text:span text:style-name="T13423">­suo</text:span><text:span text:style-name="T13424">­ki</text:span><text:span text:style-name="T13425">­me? Už tai, kad bal</text:span><text:span text:style-name="T13426">­suo</text:span><text:span text:style-name="T13427">­tu</text:span><text:span text:style-name="T13428">­me? (</text:span><text:span text:style-name="T13429">Bal</text:span><text:span text:style-name="T13430">­sai sa</text:span><text:span text:style-name="T13431">­lė</text:span><text:span text:style-name="T13432">­je</text:span><text:span text:style-name="T13433">)<text:s/></text:span></text:p>
        <text:p text:style-name="Roman"><text:span text:style-name="T13434">PIRMININKAS.</text:span><text:span text:style-name="T13435"><text:s/>Pra</text:span><text:span text:style-name="T13436">­šy</text:span><text:span text:style-name="T13437">­mas yra tei</text:span><text:span text:style-name="T13438">­sė</text:span><text:span text:style-name="T13439">­tas, to</text:span><text:span text:style-name="T13440">­dėl pri</text:span><text:span text:style-name="T13441">­va</text:span><text:span text:style-name="T13442">­lo</text:span><text:span text:style-name="T13443">­me bal</text:span><text:span text:style-name="T13444">­suo</text:span><text:span text:style-name="T13445">­ti.<text:s/></text:span></text:p>
        <text:p text:style-name="Roman"><text:span text:style-name="T13446">Bal</text:span><text:span text:style-name="T13447">­sa</text:span><text:span text:style-name="T13448">­vo 48 Sei</text:span><text:span text:style-name="T13449">­mo na</text:span><text:span text:style-name="T13450">­riai: už – 17, prieš – 22, su</text:span><text:span text:style-name="T13451">­si</text:span><text:span text:style-name="T13452">­lai</text:span><text:span text:style-name="T13453">­kė 9. Vie</text:span><text:span text:style-name="T13454">­nas penk</text:span><text:span text:style-name="T13455">­ta</text:span><text:span text:style-name="T13456">­da</text:span><text:span text:style-name="T13457">­lis tik</text:span><text:span text:style-name="T13458">­rai yra. Per</text:span><text:span text:style-name="T13459">­trau</text:span><text:span text:style-name="T13460">­ka iki ki</text:span><text:span text:style-name="T13461">­to po</text:span><text:span text:style-name="T13462">­sė</text:span><text:span text:style-name="T13463">­džio.<text:s/></text:span>(<text:span text:style-name="T13464">Bal</text:span><text:span text:style-name="T13465">­sai sa</text:span><text:span text:style-name="T13466">­lė</text:span><text:span text:style-name="T13467">­je</text:span>)<text:s/></text:p>
        <text:p text:style-name="P13468"/>
        <text:p text:style-name="Laikas">18.40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<text:s/><text:span text:style-name="T13469">Nr. XIIIP-</text:span>1419 (<text:span text:style-name="T13470">pa</text:span><text:span text:style-name="T13471">­tei</text:span><text:span text:style-name="T13472">­ki</text:span><text:span text:style-name="T13473">­mas, svars</text:span><text:span text:style-name="T13474">­ty</text:span><text:span text:style-name="T13475">­mas ir pri</text:span><text:span text:style-name="T13476">­ėmi</text:span><text:span text:style-name="T13477">­mas</text:span>)</text:p>
        <text:p text:style-name="Roman"/>
        <text:p text:style-name="Roman">Ki­tas klau­si­mas – Sei­mo nu­ta­ri­mo „Dėl Lie­tu­vos Res­pub­li­kos Sei­mo 2017 m. rug­sė­jo 14 d. nu­ta­ri­mo Nr. XIII-633 „Dėl Lie­tu­vos Res­pub­li­kos Sei­mo III (ru­dens) se­si­jos dar­bų pro­gra­mos“ pa­kei­ti­mo“ pro­jek­tas<text:s/><text:span text:style-name="T13478">Nr. XIIIP-</text:span>1419. Pra­ne­šė­jas – Sei­mo na­rys A. Gu­mu­liaus­kas.</text:p>
        <text:p text:style-name="Roman"><text:span text:style-name="T13479">A. GUMULIAUSKAS</text:span><text:span text:style-name="T13480"><text:s/></text:span><text:span text:style-name="T13481">(</text:span><text:span text:style-name="T13482">LVŽSF</text:span><text:span text:style-name="T13483">)</text:span><text:span text:style-name="T13484">.</text:span><text:s/>No­ri­me įtrauk­ti į dar­bo­tvarkę du nu­ta­ri­mus. Pir­mas nu­ta­ri­mas – dėl S. Dau­kan­to me­tų pa­skel­bi­mo, tai jau bū­tų pas­ku­ti­nis, dau­giau ne­skelb­si­me. Ir ant­ras nu­ta­ri­mo pro­jek­tas yra dėl prin­ci­pų at­min­ti­nų me­tų skel­bi­mo, jis su­griež­tins tvar­ką ir at­ei­ty­je iš tik­rų­jų bus ši­tie klau­si­mai spren­džia­mi pa­gal to nu­ta­ri­mo rai­dę.<text:s/></text:p>
        <text:p text:style-name="Roman"><text:span text:style-name="T13485">PIRMININKAS.</text:span><text:s/>Klaus­ti no­rė­tų L. Kas­čiū­nas.<text:s/></text:p>
        <text:p text:style-name="Roman"><text:span text:style-name="T13486">L. KASČIŪNAS</text:span><text:span text:style-name="T13487"><text:s/></text:span><text:span text:style-name="T13488">(</text:span><text:span text:style-name="T13489">TS-LKDF</text:span><text:span text:style-name="T13490">)</text:span><text:span text:style-name="T13491">.</text:span><text:s/>Ger­bia­mas Arū­nai, dėl tų me­tų. Žiū­rė­ki­te, jau A. Sme­to­nos me­tais bu­vo ryž­ta­si pa­skelb­ti ne ki­tus, bet 2019 me­tus, mes pa­da­rė­me pa­tei­ki­mą, o da­bar bu­vo svars­ty­mas jū­sų ko­mi­si­jo­je.</text:p>
        <text:p text:style-name="Roman"><text:span text:style-name="T13492">A. GUMULIAUSKAS</text:span><text:span text:style-name="T13493"><text:s/></text:span><text:span text:style-name="T13494">(</text:span><text:span text:style-name="T13495">LVŽSF</text:span><text:span text:style-name="T13496">)</text:span><text:span text:style-name="T13497">.</text:span><text:s/>Bu­vo.<text:s/></text:p>
        <text:p text:style-name="Roman"><text:span text:style-name="T13498">L. KASČIŪNAS</text:span><text:span text:style-name="T13499"><text:s/></text:span><text:span text:style-name="T13500">(</text:span><text:span text:style-name="T13501">TS-LKDF</text:span><text:span text:style-name="T13502">)</text:span><text:span text:style-name="T13503">.</text:span><text:s/>Pra­šau pa­sa­ky­ti, ko­kia ten ei­ga?<text:s/>Man no­rė­tų­si su­ži­no­ti, kaip čia mums se­ka­si, ar nė­ra ko­kių nors po­van­de­ni­nių sro­vių?</text:p>
        <text:p text:style-name="Roman"><text:span text:style-name="T13504">A. GUMULIAUSKAS</text:span><text:span text:style-name="T13505"><text:s/></text:span><text:span text:style-name="T13506">(</text:span><text:span text:style-name="T13507">LVŽSF</text:span><text:span text:style-name="T13508">)</text:span><text:span text:style-name="T13509">.</text:span><text:s/>Kiek aš ži­nau, kad ki­tą ket­vir­ta­die­nį bus įtrauk­ta į dar­bo­tvarkę, ir mes pri­im­si­me.<text:s/></text:p>
        <text:p text:style-name="Roman"><text:span text:style-name="T13510">PIRMININKAS.</text:span><text:s/>Klau­sia S. Gent­vi­las. At­si­sa­ko? Taip, dau­giau klau­sian­čių nė­ra. Ga­li­me pri­tar­ti ben­dru su­ta­ri­mu? (<text:span text:style-name="T13511">Bal</text:span><text:span text:style-name="T13512">­sai sa</text:span><text:span text:style-name="T13513">­lė</text:span><text:span text:style-name="T13514">­je</text:span>) Ačiū. Pri­tar­ta.<text:s/></text:p>
        <text:p text:style-name="Roman">Svars­ty­mas. Klaus­ti nie­kas ne­už­si­ra­šė. Dis­ku­tuo­ti taip pat ne­no­ri. Ga­li­me ben­dru su­ta­ri­mu? (<text:span text:style-name="T13515">Bal</text:span><text:span text:style-name="T13516">­sai sa</text:span><text:span text:style-name="T13517">­lė</text:span><text:span text:style-name="T13518">­je</text:span>) Ačiū, pri­tar­ta.<text:s/></text:p>
        <text:p text:style-name="Roman">Pri­ėmi­mas. Nie­kas ne­už­si­ra­šė, kvie­čiu bal­suo­ti.<text:s/></text:p>
        <text:p text:style-name="Roman"/>
        <text:p text:style-name="Priemimas">Šio nu­ta­ri­mo pri­ėmi­mas</text:p>
        <text:p text:style-name="Roman"/>
        <text:p text:style-name="Roman">Bal­sa­vo 46<text:s/><text:span text:style-name="T13519">Sei</text:span><text:span text:style-name="T13520">­mo na</text:span><text:span text:style-name="T13521">­riai</text:span>: už – 40, prieš – 2, su­si­lai­kė 1. Nu­ta­ri­mas (pro­jek­tas<text:s/><text:span text:style-name="T13522">Nr. XIIIP-</text:span>1419) pri­im­tas. (<text:span text:style-name="T13523">Gon</text:span><text:span text:style-name="T13524">­gas</text:span>)<text:s/></text:p>
        <text:p text:style-name="P13525"/>
        <text:p text:style-name="Laikas">18.42 val.</text:p>
        <text:p text:style-name="Roman12">Sei­mo nu­ta­ri­mo „Dėl at­min­ti­nų me­tų nu­sta­ty­mo tvar­kos“ pro­jek­tas<text:s/><text:span text:style-name="T13526">Nr. XIIIP-</text:span>1383 (<text:span text:style-name="T13527">pa</text:span><text:span text:style-name="T13528">­tei</text:span><text:span text:style-name="T13529">­ki</text:span><text:span text:style-name="T13530">­mas</text:span>)</text:p>
        <text:p text:style-name="P13531"/>
        <text:p text:style-name="Roman"><text:span text:style-name="T13532">Pra</text:span><text:span text:style-name="T13533">­šo</text:span><text:span text:style-name="T13534">­me pri</text:span><text:span text:style-name="T13535">­sta</text:span><text:span text:style-name="T13536">­ty</text:span><text:span text:style-name="T13537">­ti – Sei</text:span><text:span text:style-name="T13538">­mo nu</text:span><text:span text:style-name="T13539">­ta</text:span><text:span text:style-name="T13540">­ri</text:span><text:span text:style-name="T13541">­mo „Dėl at</text:span><text:span text:style-name="T13542">­min</text:span><text:span text:style-name="T13543">­ti</text:span><text:span text:style-name="T13544">­nų me</text:span><text:span text:style-name="T13545">­tų nu</text:span><text:span text:style-name="T13546">­sta</text:span><text:span text:style-name="T13547">­ty</text:span><text:span text:style-name="T13548">­mo tvar</text:span><text:span text:style-name="T13549">­kos“ pro</text:span><text:span text:style-name="T13550">­jek</text:span><text:span text:style-name="T13551">­tas<text:s/></text:span><text:span text:style-name="T13552">Nr. XIIIP-</text:span><text:span text:style-name="T13553">1383. A. Gu</text:span><text:span text:style-name="T13554">­mu</text:span><text:span text:style-name="T13555">­liaus</text:span><text:span text:style-name="T13556">­kas.<text:s/></text:span></text:p>
        <text:p text:style-name="P13557">Dėl ve­di­mo tvar­kos – S. Jo­vai­ša.<text:s/></text:p>
        <text:p text:style-name="Roman"><text:span text:style-name="T13558">S. JOVAIŠA</text:span><text:span text:style-name="T13559"><text:s/></text:span><text:span text:style-name="T13560">(</text:span><text:span text:style-name="T13561">TS-LKDF</text:span><text:span text:style-name="T13562">)</text:span><text:span text:style-name="T13563">. La</text:span><text:span text:style-name="T13564">­bai ačiū, pir</text:span><text:span text:style-name="T13565">­mi</text:span><text:span text:style-name="T13566">­nin</text:span><text:span text:style-name="T13567">­ke. Pra</text:span><text:span text:style-name="T13568">­šo</text:span><text:span text:style-name="T13569">­me per</text:span><text:span text:style-name="T13570">­trau</text:span><text:span text:style-name="T13571">­kos frak</text:span><text:span text:style-name="T13572">­ci</text:span><text:span text:style-name="T13573">­jos var</text:span><text:span text:style-name="T13574">­du iki ki</text:span><text:span text:style-name="T13575">­to po</text:span><text:span text:style-name="T13576">­sė</text:span><text:span text:style-name="T13577">­džio.<text:s/></text:span></text:p>
        <text:p text:style-name="Roman"><text:span text:style-name="T13578">PIRMININKAS.</text:span><text:span text:style-name="T13579"><text:s/>Kvie</text:span><text:span text:style-name="T13580">­čiu bal</text:span><text:span text:style-name="T13581">­suo</text:span><text:span text:style-name="T13582">­ti. (</text:span><text:span text:style-name="T13583">A. Gu</text:span><text:span text:style-name="T13584">­mu</text:span><text:span text:style-name="T13585">­liaus</text:span><text:span text:style-name="T13586">­kas: „Na, ša</text:span><text:span text:style-name="T13587">­kės…“</text:span><text:span text:style-name="T13588">)<text:s/></text:span></text:p>
        <text:p text:style-name="P13589">Bal­sa­vo 45: už – 14, prieš – 26, su­si­lai­kė 5. Penk­ta­da­lis tik­rai yra. Per­trau­ka iki ki­to posė­džio.<text:s/></text:p>
        <text:p text:style-name="P13590"/>
        <text:p text:style-name="Laikas">18.43 val.</text:p>
        <text:p text:style-name="Roman12">Sei­mo nu­ta­ri­mo „Dėl 2018 me­tų pa­skel­bi­mo Si­mo­no Dau­kan­to me­tais“ pro­jek­tas<text:s/><text:span text:style-name="T13591">Nr. XIIIP-</text:span>1409 (<text:span text:style-name="T13592">pa</text:span><text:span text:style-name="T13593">­tei</text:span><text:span text:style-name="T13594">­ki</text:span><text:span text:style-name="T13595">­mas</text:span>)</text:p>
        <text:p text:style-name="P13596"/>
        <text:p text:style-name="Roman"><text:span text:style-name="T13597">Ki</text:span><text:span text:style-name="T13598">­tas klau</text:span><text:span text:style-name="T13599">­si</text:span><text:span text:style-name="T13600">­mas – Sei</text:span><text:span text:style-name="T13601">­mo nu</text:span><text:span text:style-name="T13602">­ta</text:span><text:span text:style-name="T13603">­ri</text:span><text:span text:style-name="T13604">­mo „Dėl 2018 me</text:span><text:span text:style-name="T13605">­tų pa</text:span><text:span text:style-name="T13606">­skel</text:span><text:span text:style-name="T13607">­bi</text:span><text:span text:style-name="T13608">­mo Si</text:span><text:span text:style-name="T13609">­mo</text:span><text:span text:style-name="T13610">­no Dau</text:span><text:span text:style-name="T13611">­kan</text:span><text:span text:style-name="T13612">­to me</text:span><text:span text:style-name="T13613">­tais“ pro</text:span><text:span text:style-name="T13614">­jek</text:span><text:span text:style-name="T13615">­tas<text:s/></text:span><text:span text:style-name="T13616">Nr. XIIIP-</text:span><text:span text:style-name="T13617">1409. P</text:span>ra­ne­šė­jas – A. Gu­mu­liaus­kas. (<text:span text:style-name="T13618">Bal</text:span><text:span text:style-name="T13619">­sai sa</text:span><text:span text:style-name="T13620">­lė</text:span><text:span text:style-name="T13621">­je</text:span>)<text:s/></text:p>
        <text:p text:style-name="Roman"><text:span text:style-name="T13622">A. GUMULIAUSKAS</text:span><text:span text:style-name="T13623"><text:s/></text:span><text:span text:style-name="T13624">(</text:span><text:span text:style-name="T13625">LVŽSF</text:span><text:span text:style-name="T13626">)</text:span><text:span text:style-name="T13627">. At</text:span><text:span text:style-name="T13628">­kreip</text:span><text:span text:style-name="T13629">­kit dė</text:span><text:span text:style-name="T13630">­me</text:span><text:span text:style-name="T13631">­sį, kad bus pa</text:span><text:span text:style-name="T13632">­skelb</text:span><text:span text:style-name="T13633">­ta per</text:span><text:span text:style-name="T13634">­trau</text:span><text:span text:style-name="T13635">­ka Lie</text:span><text:span text:style-name="T13636">­tu</text:span><text:span text:style-name="T13637">­vos at</text:span><text:span text:style-name="T13638">­gi</text:span><text:span text:style-name="T13639">­mi</text:span><text:span text:style-name="T13640">­mo pra</text:span><text:span text:style-name="T13641">­di</text:span><text:span text:style-name="T13642">­nin</text:span><text:span text:style-name="T13643">­ko – Si</text:span><text:span text:style-name="T13644">­mo</text:span><text:span text:style-name="T13645">­no Dau</text:span><text:span text:style-name="T13646">­kan</text:span><text:span text:style-name="T13647">­to me</text:span><text:span text:style-name="T13648">­tų pa</text:span><text:span text:style-name="T13649">­skel</text:span><text:span text:style-name="T13650">­bi</text:span><text:span text:style-name="T13651">­mo pro</text:span><text:span text:style-name="T13652">­ga. (</text:span><text:span text:style-name="T13653">R. Mor</text:span><text:span text:style-name="T13654">­kū</text:span><text:span text:style-name="T13655">­nai</text:span><text:span text:style-name="T13656">­tė-Mi</text:span><text:span text:style-name="T13657">­ku</text:span><text:span text:style-name="T13658">­lė</text:span><text:span text:style-name="T13659">­nie</text:span><text:span text:style-name="T13660">­nė: „Na, tiek to, ge</text:span><text:span text:style-name="T13661">­rai, tik</text:span><text:span text:style-name="T13662">­rai šven</text:span><text:span text:style-name="T13663">­tas rei</text:span><text:span text:style-name="T13664">­ka</text:span><text:span text:style-name="T13665">­las.“</text:span><text:span text:style-name="T13666">)<text:s/></text:span></text:p>
        <text:p text:style-name="Roman"><text:span text:style-name="T13667">PIRMININKAS.</text:span><text:span text:style-name="T13668"><text:s/>Rad</text:span><text:span text:style-name="T13669">­vi</text:span><text:span text:style-name="T13670">­le, pra</text:span><text:span text:style-name="T13671">­šau.<text:s/></text:span></text:p>
        <text:p text:style-name="Roman"><text:span text:style-name="T13672">R. MORKŪNAITĖ-MIKULĖNIENĖ</text:span><text:span text:style-name="T13673"><text:s/></text:span><text:span text:style-name="T13674">(</text:span><text:span text:style-name="T13675">TS-LKDF</text:span><text:span text:style-name="T13676">)</text:span><text:span text:style-name="T13677">. Ačiū, at</text:span><text:span text:style-name="T13678">­si</text:span><text:span text:style-name="T13679">­sa</text:span><text:span text:style-name="T13680">­kau žo</text:span><text:span text:style-name="T13681">­džio.<text:s/></text:span></text:p>
        <text:p text:style-name="Roman"><text:span text:style-name="T13682">PIRMININKAS.</text:span><text:span text:style-name="T13683"><text:s/>At</text:span><text:span text:style-name="T13684">­si</text:span><text:span text:style-name="T13685">­sa</text:span><text:span text:style-name="T13686">­ko. Tai pri</text:span><text:span text:style-name="T13687">­sta</text:span><text:span text:style-name="T13688">­ty</text:span><text:span text:style-name="T13689">­ki</text:span><text:span text:style-name="T13690">­te.<text:s/></text:span></text:p>
        <text:p text:style-name="Roman"><text:span text:style-name="T13691">A. GUMULIAUSKAS</text:span><text:span text:style-name="T13692"><text:s/></text:span><text:span text:style-name="T13693">(</text:span><text:span text:style-name="T13694">LVŽSF</text:span><text:span text:style-name="T13695">)</text:span><text:span text:style-name="T13696">. La</text:span><text:span text:style-name="T13697">­bai ačiū, už</text:span><text:span text:style-name="T13698">­te</text:span><text:span text:style-name="T13699">­ko,<text:s/></text:span><text:span text:style-name="T13700">t</text:span><text:span text:style-name="T13701">aip sa</text:span><text:span text:style-name="T13702">­kant, su</text:span><text:span text:style-name="T13703">­pra</text:span><text:span text:style-name="T13704">­ti</text:span><text:span text:style-name="T13705">­mo. Čia, kaip<text:s/></text:span><text:span text:style-name="T13706">ir<text:s/></text:span><text:span text:style-name="T13707">prieš tai, šį nu</text:span><text:span text:style-name="T13708">­ta</text:span><text:span text:style-name="T13709">­ri</text:span><text:span text:style-name="T13710">­mo pro</text:span><text:span text:style-name="T13711">­jek</text:span><text:span text:style-name="T13712">­tą ini</text:span><text:span text:style-name="T13713">­ci</text:span><text:span text:style-name="T13714">­ja</text:span><text:span text:style-name="T13715">­vo vi</text:span><text:span text:style-name="T13716">­sa Vals</text:span><text:span text:style-name="T13717">­ty</text:span><text:span text:style-name="T13718">­bės is</text:span><text:span text:style-name="T13719">­to</text:span><text:span text:style-name="T13720">­ri</text:span><text:span text:style-name="T13721">­nės at</text:span><text:span text:style-name="T13722">­min</text:span><text:span text:style-name="T13723">­ties ko</text:span><text:span text:style-name="T13724">­mi</text:span><text:span text:style-name="T13725">­si</text:span><text:span text:style-name="T13726">­ja, ku</text:span><text:span text:style-name="T13727">­rio</text:span><text:span text:style-name="T13728">­je yra ir jū</text:span><text:span text:style-name="T13729">­sų na</text:span><text:span text:style-name="T13730">­rių, E. Zin</text:span><text:span text:style-name="T13731">­ge</text:span><text:span text:style-name="T13732">­ris, yra pro</text:span><text:span text:style-name="T13733">­fe</text:span><text:span text:style-name="T13734">­so</text:span><text:span text:style-name="T13735">­rius… Žo</text:span><text:span text:style-name="T13736">­džiu, mes ini</text:span><text:span text:style-name="T13737">­ci</text:span><text:span text:style-name="T13738">­juo</text:span><text:span text:style-name="T13739">­ja</text:span><text:span text:style-name="T13740">­me dėl to, kad 2018 m. spa</text:span><text:span text:style-name="T13741">­lio 28 d. su</text:span><text:span text:style-name="T13742">­kan</text:span><text:span text:style-name="T13743">­ka 225 me</text:span><text:span text:style-name="T13744">­tai nuo S. Dau</text:span><text:span text:style-name="T13745">­kan</text:span><text:span text:style-name="T13746">­to gi</text:span><text:span text:style-name="T13747">­mi</text:span><text:span text:style-name="T13748">­mo.<text:s/></text:span></text:p>
        <text:p text:style-name="Roman"><text:span text:style-name="T13749">PIRMININKAS.</text:span><text:span text:style-name="T13750"><text:s/>Klau</text:span><text:span text:style-name="T13751">­sia L. Kas</text:span><text:span text:style-name="T13752">­čiū</text:span><text:span text:style-name="T13753">­nas.<text:s/></text:span></text:p>
        <text:p text:style-name="Roman"><text:span text:style-name="T13754">L. KASČIŪNAS</text:span><text:span text:style-name="T13755"><text:s/></text:span><text:span text:style-name="T13756">(</text:span><text:span text:style-name="T13757">TS-LKDF</text:span><text:span text:style-name="T13758">)</text:span><text:span text:style-name="T13759">. Ger</text:span><text:span text:style-name="T13760">­bia</text:span><text:span text:style-name="T13761">­mas Arū</text:span><text:span text:style-name="T13762">­nai, tu</text:span><text:span text:style-name="T13763">­riu rim</text:span><text:span text:style-name="T13764">­tą is</text:span><text:span text:style-name="T13765">­to</text:span><text:span text:style-name="T13766">­ri</text:span><text:span text:style-name="T13767">­nį, gal</text:span><text:span text:style-name="T13768">­būt ir fi</text:span><text:span text:style-name="T13769">­lo</text:span><text:span text:style-name="T13770">­so</text:span><text:span text:style-name="T13771">­fi</text:span><text:span text:style-name="T13772">­nį klau</text:span><text:span text:style-name="T13773">­si</text:span><text:span text:style-name="T13774">­mą. Pir</text:span><text:span text:style-name="T13775">­miau</text:span><text:span text:style-name="T13776">­sia vi</text:span><text:span text:style-name="T13777">­siš</text:span><text:span text:style-name="T13778">­kai pri</text:span><text:span text:style-name="T13779">­ta</text:span><text:span text:style-name="T13780">­riu ini</text:span><text:span text:style-name="T13781">­cia</text:span><text:span text:style-name="T13782">­ty</text:span><text:span text:style-name="T13783">­vai ir tik</text:span><text:span text:style-name="T13784">­rai bal</text:span><text:span text:style-name="T13785">­suo</text:span><text:span text:style-name="T13786">­siu už. Kal</text:span><text:span text:style-name="T13787">­bant apie XIX am</text:span><text:span text:style-name="T13788">­žių, apie tas mū</text:span><text:span text:style-name="T13789">­sų mąs</text:span><text:span text:style-name="T13790">­ty</text:span><text:span text:style-name="T13791">­mo sro</text:span><text:span text:style-name="T13792">­ves, man vi</text:span><text:span text:style-name="T13793">­są lai</text:span><text:span text:style-name="T13794">­ką bu</text:span><text:span text:style-name="T13795">­vo įdo</text:span><text:span text:style-name="T13796">­mus klau</text:span><text:span text:style-name="T13797">­si</text:span><text:span text:style-name="T13798">­mas – S. Dau</text:span><text:span text:style-name="T13799">­kan</text:span><text:span text:style-name="T13800">­tas ar M. Va</text:span><text:span text:style-name="T13801">­lan</text:span><text:span text:style-name="T13802">­čius, kas yra tas žmo</text:span><text:span text:style-name="T13803">­gus, ku</text:span><text:span text:style-name="T13804">­rio idė</text:span><text:span text:style-name="T13805">­jos vis dėl</text:span><text:span text:style-name="T13806">­to pa</text:span><text:span text:style-name="T13807">­klo</text:span><text:span text:style-name="T13808">­jo pa</text:span><text:span text:style-name="T13809">­ma</text:span><text:span text:style-name="T13810">­tą pir</text:span><text:span text:style-name="T13811">­miau</text:span><text:span text:style-name="T13812">­sia mū</text:span><text:span text:style-name="T13813">­sų tau</text:span><text:span text:style-name="T13814">­ti</text:span><text:span text:style-name="T13815">­nės Lie</text:span><text:span text:style-name="T13816">­tu</text:span><text:span text:style-name="T13817">­vos idė</text:span><text:span text:style-name="T13818">­jai, kaip jūs jų vi</text:span><text:span text:style-name="T13819">­są tą idė</text:span><text:span text:style-name="T13820">­ji</text:span><text:span text:style-name="T13821">­nį in</text:span><text:span text:style-name="T13822">­dė</text:span><text:span text:style-name="T13823">­lį ver</text:span><text:span text:style-name="T13824">­tin</text:span><text:span text:style-name="T13825">­tu</text:span><text:span text:style-name="T13826">­mė</text:span><text:span text:style-name="T13827">­te? Čia bū</text:span><text:span text:style-name="T13828">­tų la</text:span><text:span text:style-name="T13829">­bai įdo</text:span><text:span text:style-name="T13830">­mu jū</text:span><text:span text:style-name="T13831">­sų to</text:span><text:span text:style-name="T13832">­kį ben</text:span><text:span text:style-name="T13833">­drą kon</text:span><text:span text:style-name="T13834">­teks</text:span><text:span text:style-name="T13835">­tą, kad ži</text:span><text:span text:style-name="T13836">­no</text:span><text:span text:style-name="T13837">­tu</text:span><text:span text:style-name="T13838">­me, už ką, kaip čia bal</text:span><text:span text:style-name="T13839">­suo</text:span><text:span text:style-name="T13840">­ja žmo</text:span><text:span text:style-name="T13841">­nės.<text:s/></text:span></text:p>
        <text:p text:style-name="Roman"><text:span text:style-name="T13842">A. GUMULIAUSKAS</text:span><text:span text:style-name="T13843"><text:s/></text:span><text:span text:style-name="T13844">(</text:span><text:span text:style-name="T13845">LVŽSF</text:span><text:span text:style-name="T13846">)</text:span><text:span text:style-name="T13847">. Aš ma</text:span><text:span text:style-name="T13848">­nau, kad be S. Dau</text:span><text:span text:style-name="T13849">­kan</text:span><text:span text:style-name="T13850">­to, jo dar</text:span><text:span text:style-name="T13851">­bų ne</text:span><text:span text:style-name="T13852">­bū</text:span><text:span text:style-name="T13853">­tų ir M. Va</text:span><text:span text:style-name="T13854">­lan</text:span><text:span text:style-name="T13855">­čiaus ju</text:span><text:span text:style-name="T13856">­dė</text:span><text:span text:style-name="T13857">­ji</text:span><text:span text:style-name="T13858">­mo. Tai</text:span><text:span text:style-name="T13859">­gi čia yra vis</text:span><text:span text:style-name="T13860">­kas la</text:span><text:span text:style-name="T13861">­bai glau</text:span><text:span text:style-name="T13862">­džiai su</text:span><text:span text:style-name="T13863">­si</text:span><text:span text:style-name="T13864">­ję. Be abe</text:span><text:span text:style-name="T13865">­jo</text:span><text:span text:style-name="T13866">­nės, o po to be jų, aiš</text:span><text:span text:style-name="T13867">­ku, ne</text:span><text:span text:style-name="T13868">­bū</text:span><text:span text:style-name="T13869">­tų bu</text:span><text:span text:style-name="T13870">­vę ir „Auš</text:span><text:span text:style-name="T13871">­ros“, „Var</text:span><text:span text:style-name="T13872">­po“, „Tė</text:span><text:span text:style-name="T13873">­vy</text:span><text:span text:style-name="T13874">­nės sar</text:span><text:span text:style-name="T13875">­go“. Žo</text:span><text:span text:style-name="T13876">­džiu, čia vis</text:span><text:span text:style-name="T13877">­kas yra la</text:span><text:span text:style-name="T13878">­bai glau</text:span><text:span text:style-name="T13879">­džiai su</text:span><text:span text:style-name="T13880">­si</text:span><text:span text:style-name="T13881">­ję. Aš ne</text:span><text:span text:style-name="T13882">­la</text:span><text:span text:style-name="T13883">­bai no</text:span><text:span text:style-name="T13884">­rė</text:span><text:span text:style-name="T13885">­čiau ką nors iš</text:span><text:span text:style-name="T13886">­skir</text:span><text:span text:style-name="T13887">­ti, kad čia kaž</text:span><text:span text:style-name="T13888">­kas vie</text:span><text:span text:style-name="T13889">­nas ypa</text:span><text:span text:style-name="T13890">­tin</text:span><text:span text:style-name="T13891">­gas, kaž</text:span><text:span text:style-name="T13892">­kas ma</text:span><text:span text:style-name="T13893">­žiau ypa</text:span><text:span text:style-name="T13894">­tin</text:span><text:span text:style-name="T13895">­gas. Žo</text:span><text:span text:style-name="T13896">­džiu, jie vi</text:span><text:span text:style-name="T13897">­si svar</text:span><text:span text:style-name="T13898">­būs.<text:s/></text:span></text:p>
        <text:p text:style-name="Roman"><text:span text:style-name="T13899">PIRMININKAS.</text:span><text:span text:style-name="T13900"><text:s/>Klau</text:span><text:span text:style-name="T13901">­sia S. Gent</text:span><text:span text:style-name="T13902">­vi</text:span><text:span text:style-name="T13903">­las.<text:s/></text:span></text:p>
        <text:p text:style-name="Roman"><text:span text:style-name="T13904">S. GENTVILAS</text:span><text:span text:style-name="T13905"><text:s/></text:span><text:span text:style-name="T13906">(</text:span><text:span text:style-name="T13907">LSF</text:span><text:span text:style-name="T13908">)</text:span><text:span text:style-name="T13909">. Ger</text:span><text:span text:style-name="T13910">­bia</text:span><text:span text:style-name="T13911">­mas Arū</text:span><text:span text:style-name="T13912">­nai, aš ap</text:span><text:span text:style-name="T13913">­gai</text:span><text:span text:style-name="T13914">­les</text:span><text:span text:style-name="T13915">­tau</text:span><text:span text:style-name="T13916">­ju, kad dėl pra</text:span><text:span text:style-name="T13917">­ei</text:span><text:span text:style-name="T13918">­to klau</text:span><text:span text:style-name="T13919">­si</text:span><text:span text:style-name="T13920">­mo ne</text:span><text:span text:style-name="T13921">­ga</text:span><text:span text:style-name="T13922">­lė</text:span><text:span text:style-name="T13923">­jo</text:span><text:span text:style-name="T13924">­me dis</text:span><text:span text:style-name="T13925">­ku</text:span><text:span text:style-name="T13926">­tuo</text:span><text:span text:style-name="T13927">­ti, bet vėl</text:span><text:span text:style-name="T13928">­gi vi</text:span><text:span text:style-name="T13929">­sa pa</text:span><text:span text:style-name="T13930">­gar</text:span><text:span text:style-name="T13931">­ba S. Dau</text:span><text:span text:style-name="T13932">­kan</text:span><text:span text:style-name="T13933">­tui, iš ku</text:span><text:span text:style-name="T13934">­rio as</text:span><text:span text:style-name="T13935">­mens aš ga</text:span><text:span text:style-name="T13936">­vau ir sa</text:span><text:span text:style-name="T13937">­vo var</text:span><text:span text:style-name="T13938">­dą, tė</text:span><text:span text:style-name="T13939">­vui be</text:span><text:span text:style-name="T13940">­skai</text:span><text:span text:style-name="T13941">­tant S. Dau</text:span><text:span text:style-name="T13942">­kan</text:span><text:span text:style-name="T13943">­to raš</text:span><text:span text:style-name="T13944">­tus, man gi</text:span><text:span text:style-name="T13945">­mus.<text:s/></text:span></text:p>
        <text:p text:style-name="Roman"><text:span text:style-name="T13946">A. GUMULIAUSKAS</text:span><text:span text:style-name="T13947"><text:s/></text:span><text:span text:style-name="T13948">(</text:span><text:span text:style-name="T13949">LVŽSF</text:span><text:span text:style-name="T13950">)</text:span><text:span text:style-name="T13951">. Va</text:span><text:span text:style-name="T13952">­di</text:span><text:span text:style-name="T13953">­na</text:span><text:span text:style-name="T13954">­si, tė</text:span><text:span text:style-name="T13955">­vas stu</text:span><text:span text:style-name="T13956">­di</text:span><text:span text:style-name="T13957">­ja</text:span><text:span text:style-name="T13958">­vo.<text:s/></text:span></text:p>
        <text:p text:style-name="Roman"><text:span text:style-name="T13959">S. GENTVILAS</text:span><text:span text:style-name="T13960"><text:s/></text:span><text:span text:style-name="T13961">(</text:span><text:span text:style-name="T13962">LSF</text:span><text:span text:style-name="T13963">)</text:span><text:span text:style-name="T13964">. …kar</text:span><text:span text:style-name="T13965">­tais toks sku</text:span><text:span text:style-name="T13966">­bo</text:span><text:span text:style-name="T13967">­tu</text:span><text:span text:style-name="T13968">­mas ga</text:span><text:span text:style-name="T13969">­li pri</text:span><text:span text:style-name="T13970">­ves</text:span><text:span text:style-name="T13971">­ti prie to, kad pa</text:span><text:span text:style-name="T13972">­tys me</text:span><text:span text:style-name="T13973">­tai po to tam</text:span><text:span text:style-name="T13974">­pa nu</text:span><text:span text:style-name="T13975">­si</text:span><text:span text:style-name="T13976">­vy</text:span><text:span text:style-name="T13977">­li</text:span><text:span text:style-name="T13978">­mu, nes da</text:span><text:span text:style-name="T13979">­bar jau yra me</text:span><text:span text:style-name="T13980">­tų iš</text:span><text:span text:style-name="T13981">­va</text:span><text:span text:style-name="T13982">­ka</text:span><text:span text:style-name="T13983">­rės. Bus pa</text:span><text:span text:style-name="T13984">­skelb</text:span><text:span text:style-name="T13985">­ti me</text:span><text:span text:style-name="T13986">­tai, pro</text:span><text:span text:style-name="T13987">­gra</text:span><text:span text:style-name="T13988">­ma tu</text:span><text:span text:style-name="T13989">­ri bū</text:span><text:span text:style-name="T13990">­ti su</text:span><text:span text:style-name="T13991">­da</text:span><text:span text:style-name="T13992">­ry</text:span><text:span text:style-name="T13993">­ta iki va</text:span><text:span text:style-name="T13994">­sa</text:span><text:span text:style-name="T13995">­rio mė</text:span><text:span text:style-name="T13996">­ne</text:span><text:span text:style-name="T13997">­sio, biu</text:span><text:span text:style-name="T13998">­dže</text:span><text:span text:style-name="T13999">­te pi</text:span><text:span text:style-name="T14000">­ni</text:span><text:span text:style-name="T14001">­gų ne</text:span><text:span text:style-name="T14002">­nu</text:span><text:span text:style-name="T14003">­ma</text:span><text:span text:style-name="T14004">­ty</text:span><text:span text:style-name="T14005">­ta, biu</text:span><text:span text:style-name="T14006">­dže</text:span><text:span text:style-name="T14007">­tas jau su</text:span><text:span text:style-name="T14008">­for</text:span><text:span text:style-name="T14009">­muo</text:span><text:span text:style-name="T14010">­tas.</text:span><text:span text:style-name="T14011"><text:s/>Mes kar</text:span><text:span text:style-name="T14012">­tais no</text:span><text:span text:style-name="T14013">­rė</text:span><text:span text:style-name="T14014">­da</text:span><text:span text:style-name="T14015">­mi pa</text:span><text:span text:style-name="T14016">­gerb</text:span><text:span text:style-name="T14017">­ti as</text:span><text:span text:style-name="T14018">­me</text:span><text:span text:style-name="T14019">­nį, įkliū</text:span><text:span text:style-name="T14020">­na</text:span><text:span text:style-name="T14021">­me į to</text:span><text:span text:style-name="T14022">­kias pin</text:span><text:span text:style-name="T14023">­kles, kad sku</text:span><text:span text:style-name="T14024">­bo</text:span><text:span text:style-name="T14025">­tu</text:span><text:span text:style-name="T14026">­mas, kaip ten sa</text:span><text:span text:style-name="T14027">­ko…</text:span></text:p>
        <text:p text:style-name="Roman"><text:span text:style-name="T14028">A. GUMULIAUSKAS</text:span><text:span text:style-name="T14029"><text:s/></text:span><text:span text:style-name="T14030">(</text:span><text:span text:style-name="T14031">LVŽSF</text:span><text:span text:style-name="T14032">)</text:span><text:span text:style-name="T14033">. Aš jums ga</text:span><text:span text:style-name="T14034">­liu šiek tiek pa</text:span><text:span text:style-name="T14035">­aiš</text:span><text:span text:style-name="T14036">­kin</text:span><text:span text:style-name="T14037">­ti. Jau aka</text:span><text:span text:style-name="T14038">­de</text:span><text:span text:style-name="T14039">­mi</text:span><text:span text:style-name="T14040">­nė</text:span><text:span text:style-name="T14041">­je ben</text:span><text:span text:style-name="T14042">­druo</text:span><text:span text:style-name="T14043">­me</text:span><text:span text:style-name="T14044">­nė</text:span><text:span text:style-name="T14045">­je tas S. Dau</text:span><text:span text:style-name="T14046">­kan</text:span><text:span text:style-name="T14047">­to me</text:span><text:span text:style-name="T14048">­tų są</text:span><text:span text:style-name="T14049">­jū</text:span><text:span text:style-name="T14050">­dis yra, jis eg</text:span><text:span text:style-name="T14051">­zis</text:span><text:span text:style-name="T14052">­tuo</text:span><text:span text:style-name="T14053">­ja. Yra iš</text:span><text:span text:style-name="T14054">­leis</text:span><text:span text:style-name="T14055">­tas net ka</text:span><text:span text:style-name="T14056">­len</text:span><text:span text:style-name="T14057">­do</text:span><text:span text:style-name="T14058">­rius 225 me</text:span><text:span text:style-name="T14059">­tams, čia ko</text:span><text:span text:style-name="T14060">­le</text:span><text:span text:style-name="T14061">­ga tu</text:span><text:span text:style-name="T14062">­ri. Ro</text:span><text:span text:style-name="T14063">­ber</text:span><text:span text:style-name="T14064">­tai, pa</text:span><text:span text:style-name="T14065">­ro</text:span><text:span text:style-name="T14066">­dyk ka</text:span><text:span text:style-name="T14067">­len</text:span><text:span text:style-name="T14068">­do</text:span><text:span text:style-name="T14069">­rių. Yra, va – „225 me</text:span><text:span text:style-name="T14070">­tai S. Dau</text:span><text:span text:style-name="T14071">­kan</text:span><text:span text:style-name="T14072">­tui“. Yra sau</text:span><text:span text:style-name="T14073">­sio mė</text:span><text:span text:style-name="T14074">­ne</text:span><text:span text:style-name="T14075">­sį jau nu</text:span><text:span text:style-name="T14076">­ma</text:span><text:span text:style-name="T14077">­ty</text:span><text:span text:style-name="T14078">­ta pra</text:span><text:span text:style-name="T14079">­džia Na</text:span><text:span text:style-name="T14080">­cio</text:span><text:span text:style-name="T14081">­na</text:span><text:span text:style-name="T14082">­li</text:span><text:span text:style-name="T14083">­nia</text:span><text:span text:style-name="T14084">­me mu</text:span><text:span text:style-name="T14085">­zie</text:span><text:span text:style-name="T14086">­ju</text:span><text:span text:style-name="T14087">­je. Tai</text:span><text:span text:style-name="T14088">­gi pro</text:span><text:span text:style-name="T14089">­gra</text:span><text:span text:style-name="T14090">­ma jau yra. Ji jau yra na</text:span><text:span text:style-name="T14091">­tū</text:span><text:span text:style-name="T14092">­ra</text:span><text:span text:style-name="T14093">­liai su</text:span><text:span text:style-name="T14094">­da</text:span><text:span text:style-name="T14095">­ry</text:span><text:span text:style-name="T14096">­ta, tik aka</text:span><text:span text:style-name="T14097">­de</text:span><text:span text:style-name="T14098">­mi</text:span><text:span text:style-name="T14099">­nė ben</text:span><text:span text:style-name="T14100">­druo</text:span><text:span text:style-name="T14101">­me</text:span><text:span text:style-name="T14102">­nė į mus krei</text:span><text:span text:style-name="T14103">­pė</text:span><text:span text:style-name="T14104">­si šiek tiek pa</text:span><text:span text:style-name="T14105">­vė</text:span><text:span text:style-name="T14106">­luo</text:span><text:span text:style-name="T14107">­tai, nes jie ne</text:span><text:span text:style-name="T14108">­la</text:span><text:span text:style-name="T14109">­bai ži</text:span><text:span text:style-name="T14110">­no</text:span><text:span text:style-name="T14111">­jo ši</text:span><text:span text:style-name="T14112">­tos tvar</text:span><text:span text:style-name="T14113">­kos.<text:s/></text:span></text:p>
        <text:p text:style-name="Roman"><text:span text:style-name="T14114">PIRMININKAS.</text:span><text:span text:style-name="T14115"><text:s/>Dau</text:span><text:span text:style-name="T14116">­giau klau</text:span><text:span text:style-name="T14117">­sian</text:span><text:span text:style-name="T14118">­čių nė</text:span><text:span text:style-name="T14119">­ra. Dėl mo</text:span><text:span text:style-name="T14120">­ty</text:span><text:span text:style-name="T14121">­vų už</text:span><text:span text:style-name="T14122">­si</text:span><text:span text:style-name="T14123">­ra</text:span><text:span text:style-name="T14124">­šė tik</text:span><text:span text:style-name="T14125">­tai už. Gal ga</text:span><text:span text:style-name="T14126">­li</text:span><text:span text:style-name="T14127">­te ne</text:span><text:span text:style-name="T14128">­kal</text:span><text:span text:style-name="T14129">­bė</text:span><text:span text:style-name="T14130">­ti? At</text:span><text:span text:style-name="T14131">­si</text:span><text:span text:style-name="T14132">­sa</text:span><text:span text:style-name="T14133">­ko</text:span><text:span text:style-name="T14134">­te žo</text:span><text:span text:style-name="T14135">­džio. Ačiū. Lau</text:span><text:span text:style-name="T14136">­ry</text:span><text:span text:style-name="T14137">­nas vis dėl</text:span><text:span text:style-name="T14138">­to ne</text:span><text:span text:style-name="T14139">­at</text:span><text:span text:style-name="T14140">­si</text:span><text:span text:style-name="T14141">­sa</text:span><text:span text:style-name="T14142">­ko.<text:s/></text:span></text:p>
        <text:p text:style-name="P14143">L. Kas­čiū­nas – nuo­mo­nė už.<text:s/></text:p>
        <text:p text:style-name="Roman"><text:span text:style-name="T14144">L. KASČIŪNAS</text:span><text:span text:style-name="T14145"><text:s/></text:span><text:span text:style-name="T14146">(</text:span><text:span text:style-name="T14147">TS-LKDF</text:span><text:span text:style-name="T14148">)</text:span><text:span text:style-name="T14149">. Ačiū. Ger</text:span><text:span text:style-name="T14150">­bia</text:span><text:span text:style-name="T14151">­mi ko</text:span><text:span text:style-name="T14152">­le</text:span><text:span text:style-name="T14153">­gos, be abe</text:span><text:span text:style-name="T14154">­jo, už, tik</text:span><text:span text:style-name="T14155">­rai ge</text:span><text:span text:style-name="T14156">­ra ini</text:span><text:span text:style-name="T14157">­cia</text:span><text:span text:style-name="T14158">­ty</text:span><text:span text:style-name="T14159">­va. Bet, ką ir pa</text:span><text:span text:style-name="T14160">­ste</text:span><text:span text:style-name="T14161">­bė</text:span><text:span text:style-name="T14162">­jo</text:span><text:span text:style-name="T14163">­me, to</text:span><text:span text:style-name="T14164">­kį vė</text:span><text:span text:style-name="T14165">­ly</text:span><text:span text:style-name="T14166">­vą me</text:span><text:span text:style-name="T14167">­tą pri</text:span><text:span text:style-name="T14168">­imant to</text:span><text:span text:style-name="T14169">­kį spren</text:span><text:span text:style-name="T14170">­di</text:span><text:span text:style-name="T14171">­mą… ne dėl to, kad spren</text:span><text:span text:style-name="T14172">­di</text:span><text:span text:style-name="T14173">­mas pras</text:span><text:span text:style-name="T14174">­tas, jo</text:span><text:span text:style-name="T14175">­kiu bū</text:span><text:span text:style-name="T14176">­du, tai yra tik</text:span><text:span text:style-name="T14177">­rai nuo</text:span><text:span text:style-name="T14178">­sta</text:span><text:span text:style-name="T14179">­bus da</text:span><text:span text:style-name="T14180">­ly</text:span><text:span text:style-name="T14181">­kas, dėl to</text:span><text:span text:style-name="T14182">­kių da</text:span><text:span text:style-name="T14183">­ly</text:span><text:span text:style-name="T14184">­kų no</text:span><text:span text:style-name="T14185">­rė</text:span><text:span text:style-name="T14186">­tų</text:span><text:span text:style-name="T14187">­si pa</text:span><text:span text:style-name="T14188">­dis</text:span><text:span text:style-name="T14189">­ku</text:span><text:span text:style-name="T14190">­tuo</text:span><text:span text:style-name="T14191">­ti kiek rim</text:span><text:span text:style-name="T14192">­čiau, kad bal</text:span><text:span text:style-name="T14193">­suo</text:span><text:span text:style-name="T14194">­da</text:span><text:span text:style-name="T14195">­mi su</text:span><text:span text:style-name="T14196">­vok</text:span><text:span text:style-name="T14197">­tu</text:span><text:span text:style-name="T14198">­me ir tos as</text:span><text:span text:style-name="T14199">­me</text:span><text:span text:style-name="T14200">­ny</text:span><text:span text:style-name="T14201">­bės mas</text:span><text:span text:style-name="T14202">­to reikš</text:span><text:span text:style-name="T14203">­mę mū</text:span><text:span text:style-name="T14204">­sų is</text:span><text:span text:style-name="T14205">­to</text:span><text:span text:style-name="T14206">­ri</text:span><text:span text:style-name="T14207">­niam pro</text:span><text:span text:style-name="T14208">­ce</text:span><text:span text:style-name="T14209">­sui. S. Dau</text:span><text:span text:style-name="T14210">­kan</text:span><text:span text:style-name="T14211">­tas, ma</text:span><text:span text:style-name="T14212">­no po</text:span><text:span text:style-name="T14213">­žiū</text:span><text:span text:style-name="T14214">­riu, yra vie</text:span><text:span text:style-name="T14215">­na iš tų pen</text:span><text:span text:style-name="T14216">­kių pa</text:span><text:span text:style-name="T14217">­grin</text:span><text:span text:style-name="T14218">­di</text:span><text:span text:style-name="T14219">­nių mū</text:span><text:span text:style-name="T14220">­sų vals</text:span><text:span text:style-name="T14221">­ty</text:span><text:span text:style-name="T14222">­bin</text:span><text:span text:style-name="T14223">­gu</text:span><text:span text:style-name="T14224">­m</text:span><text:span text:style-name="T14225">o</text:span><text:span text:style-name="T14226"><text:s/>as</text:span><text:span text:style-name="T14227">­me</text:span><text:span text:style-name="T14228">­ny</text:span><text:span text:style-name="T14229">­bių</text:span><text:span text:style-name="T14230">. To</text:span><text:span text:style-name="T14231">­dėl šiek tiek dau</text:span><text:span text:style-name="T14232">­giau in</text:span><text:span text:style-name="T14233">­for</text:span><text:span text:style-name="T14234">­ma</text:span><text:span text:style-name="T14235">­ci</text:span><text:span text:style-name="T14236">­jos apie jį, apie jo pri</text:span><text:span text:style-name="T14237">­im</text:span><text:span text:style-name="T14238">­tų spren</text:span><text:span text:style-name="T14239">­di</text:span><text:span text:style-name="T14240">­mų, iš</text:span><text:span text:style-name="T14241">­sa</text:span><text:span text:style-name="T14242">­ky</text:span><text:span text:style-name="T14243">­tų idė</text:span><text:span text:style-name="T14244">­jų reikš</text:span><text:span text:style-name="T14245">­mę no</text:span><text:span text:style-name="T14246">­rė</text:span><text:span text:style-name="T14247">­tų</text:span><text:span text:style-name="T14248">­si ir Sei</text:span><text:span text:style-name="T14249">­mo ple</text:span><text:span text:style-name="T14250">­na</text:span><text:span text:style-name="T14251">­ri</text:span><text:span text:style-name="T14252">­nių po</text:span><text:span text:style-name="T14253">­sė</text:span><text:span text:style-name="T14254">­džių sa</text:span><text:span text:style-name="T14255">­lė</text:span><text:span text:style-name="T14256">­je. Aš lin</text:span><text:span text:style-name="T14257">­kė</text:span><text:span text:style-name="T14258">­da</text:span><text:span text:style-name="T14259">­mas to at</text:span><text:span text:style-name="T14260">­ei</text:span><text:span text:style-name="T14261">­ty</text:span><text:span text:style-name="T14262">­je, kad mes ga</text:span><text:span text:style-name="T14263">­lė</text:span><text:span text:style-name="T14264">­tu</text:span><text:span text:style-name="T14265">­me kar</text:span><text:span text:style-name="T14266">­tais tru</text:span><text:span text:style-name="T14267">­pu</text:span><text:span text:style-name="T14268">­tė</text:span><text:span text:style-name="T14269">­lį tu</text:span><text:span text:style-name="T14270">­rė</text:span><text:span text:style-name="T14271">­ti ir to</text:span><text:span text:style-name="T14272">­kių rim</text:span><text:span text:style-name="T14273">­tes</text:span><text:span text:style-name="T14274">­nių dis</text:span><text:span text:style-name="T14275">­ku</text:span><text:span text:style-name="T14276">­si</text:span><text:span text:style-name="T14277">­jų, aiš</text:span><text:span text:style-name="T14278">­ku, vi</text:span><text:span text:style-name="T14279">­sus ra</text:span><text:span text:style-name="T14280">­gi</text:span><text:span text:style-name="T14281">­nu pri</text:span><text:span text:style-name="T14282">­tar</text:span><text:span text:style-name="T14283">­ti ši</text:span><text:span text:style-name="T14284">­tam spren</text:span><text:span text:style-name="T14285">­di</text:span><text:span text:style-name="T14286">­mui. Ačiū.<text:s/></text:span></text:p>
        <text:p text:style-name="Roman"><text:span text:style-name="T14287">PIRMININKAS.</text:span><text:span text:style-name="T14288"><text:s/>Ar S. Gent</text:span><text:span text:style-name="T14289">­vi</text:span><text:span text:style-name="T14290">­las no</text:span><text:span text:style-name="T14291">­ri kal</text:span><text:span text:style-name="T14292">­bė</text:span><text:span text:style-name="T14293">­ti už? (</text:span><text:span text:style-name="T14294">Bal</text:span><text:span text:style-name="T14295">­sai sa</text:span><text:span text:style-name="T14296">­lė</text:span><text:span text:style-name="T14297">­je</text:span><text:span text:style-name="T14298">) Po vie</text:span><text:span text:style-name="T14299">­ną, at</text:span><text:span text:style-name="T14300">­si</text:span><text:span text:style-name="T14301">­pra</text:span><text:span text:style-name="T14302">­šau. Gal ben</text:span><text:span text:style-name="T14303">­dru su</text:span><text:span text:style-name="T14304">­ta</text:span><text:span text:style-name="T14305">­ri</text:span><text:span text:style-name="T14306">­mu? (</text:span><text:span text:style-name="T14307">Bal</text:span><text:span text:style-name="T14308">­sai sa</text:span><text:span text:style-name="T14309">­lė</text:span><text:span text:style-name="T14310">­je</text:span><text:span text:style-name="T14311">) Dė</text:span><text:span text:style-name="T14312">­ko</text:span><text:span text:style-name="T14313">­ju. Po pa</text:span><text:span text:style-name="T14314">­tei</text:span><text:span text:style-name="T14315">­ki</text:span><text:span text:style-name="T14316">­mo pri</text:span><text:span text:style-name="T14317">­tar</text:span><text:span text:style-name="T14318">­ta ben</text:span><text:span text:style-name="T14319">­dru su</text:span><text:span text:style-name="T14320">­ta</text:span><text:span text:style-name="T14321">­ri</text:span><text:span text:style-name="T14322">­mu.<text:s/></text:span></text:p>
        <text:p text:style-name="P14323">Pa­grin­di­nis ko­mi­te­tas – Švie­ti­mo ir moks­lo ko­mi­te­tas, pa­pil­do­ma – Vals­ty­bi­nės is­to­ri­nės at­min­ties ko­mi­si­ja. Siū­lo­ma svars­ty­ti gruo­džio 21 die­ną.<text:s/></text:p>
        <text:p text:style-name="P14324"/>
        <text:p text:style-name="Laikas">18.49 val.</text:p>
        <text:p text:style-name="Roman12">Sei­mo sa­vai­tės (2017-12-18–2017-12-22) – 2017 m. gruo­džio 19 d. (ant­ra­die­nio) ir 21 d. (ket­vir­ta­die­nio) po­sė­džių dar­bo­tvarkės pa­tei­ki­mas ir tvir­ti­ni­mas</text:p>
        <text:p text:style-name="P14325"/>
        <text:p text:style-name="Roman"><text:span text:style-name="T14326">Pas</text:span><text:span text:style-name="T14327">­ku</text:span><text:span text:style-name="T14328">­ti</text:span><text:span text:style-name="T14329">­nis dar</text:span><text:span text:style-name="T14330">­bo</text:span><text:span text:style-name="T14331">­tvarkės klau</text:span><text:span text:style-name="T14332">­si</text:span><text:span text:style-name="T14333">­mas – Sei</text:span><text:span text:style-name="T14334">­mo sa</text:span><text:span text:style-name="T14335">­vai</text:span><text:span text:style-name="T14336">­tės, pra</text:span><text:span text:style-name="T14337">­si</text:span><text:span text:style-name="T14338">­de</text:span><text:span text:style-name="T14339">­dan</text:span><text:span text:style-name="T14340">­čios gruo</text:span><text:span text:style-name="T14341">­džio 18 die</text:span><text:span text:style-name="T14342">­ną, po</text:span><text:span text:style-name="T14343">­sė</text:span><text:span text:style-name="T14344">­džių dar</text:span><text:span text:style-name="T14345">­bo</text:span><text:span text:style-name="T14346">­tvarkės tvir</text:span><text:span text:style-name="T14347">­ti</text:span><text:span text:style-name="T14348">­ni</text:span><text:span text:style-name="T14349">­mas. Pra</text:span><text:span text:style-name="T14350">­ne</text:span><text:span text:style-name="T14351">­šė</text:span><text:span text:style-name="T14352">­jas – Sei</text:span><text:span text:style-name="T14353">­mo Pir</text:span><text:span text:style-name="T14354">­mi</text:span><text:span text:style-name="T14355">­nin</text:span><text:span text:style-name="T14356">­kas V. Pranc</text:span><text:span text:style-name="T14357">­kie</text:span><text:span text:style-name="T14358">­tis.</text:span><text:s/></text:p>
        <text:p text:style-name="Roman"><text:span text:style-name="T14359">V. PRANCKIETIS.</text:span><text:s/>La­ba va­ka­ras, kan­trie­ji Sei­mo na­riai, pri­sta­tau ki­tos sa­vai­tės dar­bo­tvarkę. Dau­ge­lį klau­si­mų mes svars­tė­me, da­bar jau bus pri­ėmi­mas ir vi­sas ant­ra­die­nis yra nu­ma­ty­tas pri­ėmi­mų įvai­rio­mis te­mo­mis, to­mis, ku­rios bu­vo svars­ty­tos. Iš­skir­ti­nio nie­ko tur­būt ne­ga­lė­tu­me ir iš­skir­ti. To­liau yra svars­ty­mai ke­lių įsta­ty­mų. Ypa­tin­gi tur­būt Gy­ve­na­mo­sios vie­tos, Lais­vų­jų eko­no­mi­nių zo­nų, Ki­ber­ne­ti­nio sau­gu­mo, Pa­rei­gū­nų ir ka­rių vals­ty­bi­nių pen­si­jų. To­liau. Pri­va­lo­mai į dar­bo­tvarkę įra­šy­ti du klau­si­mai.<text:s/></text:p>
        <text:p text:style-name="Roman">Ket­vir­ta­die­nį vi­siš­kai tik pri­ėmi­mai su­ra­šy­ti ir tuo tu­rė­tu­me baig­ti in­ten­sy­vi­ą­ją dar­bo­tvarkę. Pas­kui lik­tų tik tie klau­si­mai, ku­rie bus ne­pa­baig­ti, o svar­biau­sias ket­vir­ta­die­nio mū­sų nu­ta­ri­mas dar­bo­tvarkės pa­bai­go­je yra dėl se­si­jos pra­tę­si­mo, dėl Lie­tu­vos Res­pub­li­kos Sei­mo<text:s/>tre­čio­sios se­si­jos pra­tę­si­mo. Se­si­ją siū­ly­si­me pra­tęs­ti iki 12 die­nos. 12 die­ną už­baig­ti dar­bo­tvarkę, su­gie­do­ti him­ną ir ei­ti kū­ren­ti lau­žų. To­kia siū­lo­ma ki­tos sa­vai­tės pro­gra­ma.</text:p>
        <text:p text:style-name="Roman"><text:span text:style-name="T14360">PIRMININKAS.</text:span><text:s/>No­ri pa­klaus­ti S. Jo­vai­ša.<text:s/></text:p>
        <text:p text:style-name="Roman"><text:span text:style-name="T14361">S. JOVAIŠA</text:span><text:span text:style-name="T14362"><text:s/></text:span><text:span text:style-name="T14363">(</text:span><text:span text:style-name="T14364">TS-LKDF</text:span><text:span text:style-name="T14365">)</text:span><text:span text:style-name="T14366">.<text:s/></text:span>Ačiū, po­sė­džio pir­mi­nin­ke. Ger­bia­ma­sis Sei­mo Pir­mi­nin­ke, vie­no­je iš Vy­riau­sy­bės va­lan­dų aš už­da­viau klau­si­mą Mi­nist­rui Pir­mi­nin­kui dėl Spor­to įsta­ty­mo svars­ty­mo ir jis pa­ža­dė­jo, kad šią se­si­ją šis įsta­ty­mas bus pa­teik­tas. Iš jū­sų pri­sta­ty­mo ma­tau, kad mes jau šiais me­tais ne­spė­ja­me. Ar jūs ži­no­te prie­žas­tis ir koks jo li­ki­mas?<text:s/></text:p>
        <text:p text:style-name="Roman"><text:span text:style-name="T14367">V. PRANCKIETIS.</text:span><text:s/>Prie­žas­tis – ne­sku­bė­ji­mas. Mes dis­ku­ta­vo­me apie tai ir aš jums ir­gi pa­sa­ko­jau. (<text:span text:style-name="T14368">Bal</text:span><text:span text:style-name="T14369">­sai sa</text:span><text:span text:style-name="T14370">­lė</text:span><text:span text:style-name="T14371">­je</text:span>) Pra­šau? Ai, Spor­to įsta­ty­mo. Ne­ga­liu pa­ko­men­tuo­ti, ne­ži­nau, ko­dėl ne­pa­teik­tas.</text:p>
        <text:p text:style-name="Roman"><text:span text:style-name="T14372">PIRMININKAS.</text:span><text:s/>Dau­giau klau­sian­čių nė­ra. Dėl mo­ty­vų nie­kas ne­už­si­ra­šė. Ga­li­me pa­tvir­tin­ti ben­dru su­ta­ri­mu?<text:s/></text:p>
        <text:p text:style-name="P14373"><text:span text:style-name="T14374">V. PRANCKIETIS.</text:span><text:s/>Aiš­ku, ga­li­me.</text:p>
        <text:p text:style-name="Roman"><text:span text:style-name="T14375">PIRMININKAS.</text:span><text:s/>Vi­si klau­si­mai baig­ti. Do­ku­men­tų de­par­ta­men­tas su­jungs vi­sus dar­bų pro­gra­mos pa­pil­dy­mus, o kan­triau­sius kvie­čiu re­gist­ruo­tis. (<text:span text:style-name="T14376">Bal</text:span><text:span text:style-name="T14377">­sai sa</text:span><text:span text:style-name="T14378">­lė</text:span><text:span text:style-name="T14379">­je</text:span>)<text:s/></text:p>
        <text:p text:style-name="P14380"/>
        <text:p text:style-name="Laikas">18.52 val.</text:p>
        <text:p text:style-name="Roman12">Sei­mo na­rių pa­reiš­ki­mai</text:p>
        <text:p text:style-name="Roman"/>
        <text:p text:style-name="Roman">Ar yra pa­reiš­ki­mų? Yra. (<text:span text:style-name="T14381">Bal</text:span><text:span text:style-name="T14382">­sai sa</text:span><text:span text:style-name="T14383">­lė</text:span><text:span text:style-name="T14384">­je</text:span>) Yra, už­si­ra­šė. Vis dėl­to už­si­ra­šė. E. Gent­vi­las.<text:s/></text:p>
        <text:p text:style-name="Roman"><text:span text:style-name="T14385">E. GENTVILAS</text:span><text:span text:style-name="T14386"><text:s/></text:span><text:span text:style-name="T14387">(</text:span><text:span text:style-name="T14388">LSF</text:span><text:span text:style-name="T14389">)</text:span><text:span text:style-name="T14390">. Sei</text:span><text:span text:style-name="T14391">­mo Pir</text:span><text:span text:style-name="T14392">­mi</text:span><text:span text:style-name="T14393">­nin</text:span><text:span text:style-name="T14394">­kas pa</text:span><text:span text:style-name="T14395">­va</text:span><text:span text:style-name="T14396">­di</text:span><text:span text:style-name="T14397">­no kan</text:span><text:span text:style-name="T14398">­triau</text:span><text:span text:style-name="T14399">­siais Sei</text:span><text:span text:style-name="T14400">­mo na</text:span><text:span text:style-name="T14401">­riais čia li</text:span><text:span text:style-name="T14402">­ku</text:span><text:span text:style-name="T14403">­sius, o aš va</text:span><text:span text:style-name="T14404">­di</text:span><text:span text:style-name="T14405">­nu ge</text:span><text:span text:style-name="T14406">­riau</text:span><text:span text:style-name="T14407">­siais, są</text:span><text:span text:style-name="T14408">­ži</text:span><text:span text:style-name="T14409">­nin</text:span><text:span text:style-name="T14410">­giau</text:span><text:span text:style-name="T14411">­siais li</text:span><text:span text:style-name="T14412">­ku</text:span><text:span text:style-name="T14413">­sius. Tik</text:span><text:span text:style-name="T14414">­rai ne</text:span><text:span text:style-name="T14415">­pik</text:span><text:span text:style-name="T14416">­tnau</text:span><text:span text:style-name="T14417">­džiau</text:span><text:span text:style-name="T14418">­ju, pir</text:span><text:span text:style-name="T14419">­mą kar</text:span><text:span text:style-name="T14420">­tą da</text:span><text:span text:style-name="T14421">­rau štai to</text:span><text:span text:style-name="T14422">­kiu pa</text:span><text:span text:style-name="T14423">­vi</text:span><text:span text:style-name="T14424">­da</text:span><text:span text:style-name="T14425">­lu pa</text:span><text:span text:style-name="T14426">­reiš</text:span><text:span text:style-name="T14427">­ki</text:span><text:span text:style-name="T14428">­mą ir tik</text:span><text:span text:style-name="T14429">­rai jis ne</text:span><text:span text:style-name="T14430">­bus il</text:span><text:span text:style-name="T14431">­gas.<text:s/></text:span></text:p>
        <text:p text:style-name="Roman"><text:span text:style-name="T14432">Ger</text:span><text:span text:style-name="T14433">­bia</text:span><text:span text:style-name="T14434">­mie</text:span><text:span text:style-name="T14435">­ji, A. Ar</text:span><text:span text:style-name="T14436">­mo</text:span><text:span text:style-name="T14437">­nai</text:span><text:span text:style-name="T14438">­tė pa</text:span><text:span text:style-name="T14439">­tei</text:span><text:span text:style-name="T14440">­kė ši</text:span><text:span text:style-name="T14441">­tą pro</text:span><text:span text:style-name="T14442">­jek</text:span><text:span text:style-name="T14443">­tą ir ji bu</text:span><text:span text:style-name="T14444">­vo pri</text:span><text:span text:style-name="T14445">­vers</text:span><text:span text:style-name="T14446">­ta aiš</text:span><text:span text:style-name="T14447">­kin</text:span><text:span text:style-name="T14448">­tis, ar ji yra var</text:span><text:span text:style-name="T14449">­to</text:span><text:span text:style-name="T14450">­ju</text:span><text:span text:style-name="T14451">­si tuos nar</text:span><text:span text:style-name="T14452">­ko</text:span><text:span text:style-name="T14453">­ti</text:span><text:span text:style-name="T14454">­kus. Ger</text:span><text:span text:style-name="T14455">­bia</text:span><text:span text:style-name="T14456">­mie</text:span><text:span text:style-name="T14457">­ji, kal</text:span><text:span text:style-name="T14458">­ba</text:span><text:span text:style-name="T14459">­ma ne apie nar</text:span><text:span text:style-name="T14460">­ko</text:span><text:span text:style-name="T14461">­ti</text:span><text:span text:style-name="T14462">­kus, o kal</text:span><text:span text:style-name="T14463">­ba</text:span><text:span text:style-name="T14464">­ma apie baus</text:span><text:span text:style-name="T14465">­mių tai</text:span><text:span text:style-name="T14466">­ky</text:span><text:span text:style-name="T14467">­mą. Aš no</text:span><text:span text:style-name="T14468">­riu pa</text:span><text:span text:style-name="T14469">­klaus</text:span><text:span text:style-name="T14470">­ti tų re</text:span><text:span text:style-name="T14471">­pli</text:span><text:span text:style-name="T14472">­ka</text:span><text:span text:style-name="T14473">­vu</text:span><text:span text:style-name="T14474">­sių, kon</text:span><text:span text:style-name="T14475">­kre</text:span><text:span text:style-name="T14476">­čiai mie</text:span><text:span text:style-name="T14477">­lo bi</text:span><text:span text:style-name="T14478">­čiu</text:span><text:span text:style-name="T14479">­lio D. Gai</text:span><text:span text:style-name="T14480">­žaus</text:span><text:span text:style-name="T14481">­ko, ar kai ka</text:span><text:span text:style-name="T14482">­da nors Sei</text:span><text:span text:style-name="T14483">­mo na</text:span><text:span text:style-name="T14484">­rys, pa</text:span><text:span text:style-name="T14485">­vyz</text:span><text:span text:style-name="T14486">­džiui, D. Gai</text:span><text:span text:style-name="T14487">­žaus</text:span><text:span text:style-name="T14488">­kas pa</text:span><text:span text:style-name="T14489">­teiks Bau</text:span><text:span text:style-name="T14490">­džia</text:span><text:span text:style-name="T14491">­mo</text:span><text:span text:style-name="T14492">­jo ko</text:span><text:span text:style-name="T14493">­dek</text:span><text:span text:style-name="T14494">­so sank</text:span><text:span text:style-name="T14495">­ci</text:span><text:span text:style-name="T14496">­jų dy</text:span><text:span text:style-name="T14497">­dį už ko</text:span><text:span text:style-name="T14498">­kius nors nu</text:span><text:span text:style-name="T14499">­si</text:span><text:span text:style-name="T14500">­kal</text:span><text:span text:style-name="T14501">­ti</text:span><text:span text:style-name="T14502">­mus, tar</text:span><text:span text:style-name="T14503">­ki</text:span><text:span text:style-name="T14504">­me, už iš</text:span><text:span text:style-name="T14505">­prie</text:span><text:span text:style-name="T14506">­var</text:span><text:span text:style-name="T14507">­ta</text:span><text:span text:style-name="T14508">­vi</text:span><text:span text:style-name="T14509">­mą, va</text:span><text:span text:style-name="T14510">­gys</text:span><text:span text:style-name="T14511">­tes ir žmog</text:span><text:span text:style-name="T14512">­žu</text:span><text:span text:style-name="T14513">­dys</text:span><text:span text:style-name="T14514">­tes, ar aš, kaip Sei</text:span><text:span text:style-name="T14515">­mo na</text:span><text:span text:style-name="T14516">­rys, tu</text:span><text:span text:style-name="T14517">­rė</text:span><text:span text:style-name="T14518">­siu tei</text:span><text:span text:style-name="T14519">­sę tar</text:span><text:span text:style-name="T14520">­dy</text:span><text:span text:style-name="T14521">­to</text:span><text:span text:style-name="T14522">­jo to</text:span><text:span text:style-name="T14523">­nu pa</text:span><text:span text:style-name="T14524">­klaus</text:span><text:span text:style-name="T14525">­ti po</text:span><text:span text:style-name="T14526">­no D. Gai</text:span><text:span text:style-name="T14527">­žaus</text:span><text:span text:style-name="T14528">­ko, ar esa</text:span><text:span text:style-name="T14529">­te ką nors pa</text:span><text:span text:style-name="T14530">­vo</text:span><text:span text:style-name="T14531">­gęs, ar esa</text:span><text:span text:style-name="T14532">­te ką nors nu</text:span><text:span text:style-name="T14533">­žu</text:span><text:span text:style-name="T14534">­dęs, ar esa</text:span><text:span text:style-name="T14535">­te ką nors iš</text:span><text:span text:style-name="T14536">­prie</text:span><text:span text:style-name="T14537">­var</text:span><text:span text:style-name="T14538">­ta</text:span><text:span text:style-name="T14539">­vęs?<text:s/></text:span><text:span text:style-name="T14540">Tur</text:span><text:span text:style-name="T14541">­būt aš taip ne</text:span><text:span text:style-name="T14542">­klau</text:span><text:span text:style-name="T14543">­siu, nes man at</text:span><text:span text:style-name="T14544">­ro</text:span><text:span text:style-name="T14545">­do, kad Sei</text:span><text:span text:style-name="T14546">­mo na</text:span><text:span text:style-name="T14547">­rys ga</text:span><text:span text:style-name="T14548">­li kal</text:span><text:span text:style-name="T14549">­bė</text:span><text:span text:style-name="T14550">­ti ir pa</text:span><text:span text:style-name="T14551">­teik</text:span><text:span text:style-name="T14552">­ti įsta</text:span><text:span text:style-name="T14553">­ty</text:span><text:span text:style-name="T14554">­m</text:span><text:span text:style-name="T14555">ų</text:span><text:span text:style-name="T14556"><text:s/>pro</text:span><text:span text:style-name="T14557">­jek</text:span><text:span text:style-name="T14558">­tus, nu</text:span><text:span text:style-name="T14559">­ma</text:span><text:span text:style-name="T14560">­tan</text:span><text:span text:style-name="T14561">­čius sank</text:span><text:span text:style-name="T14562">­ci</text:span><text:span text:style-name="T14563">­jų dy</text:span><text:span text:style-name="T14564">­dį, ir ne</text:span><text:span text:style-name="T14565">­ga</text:span><text:span text:style-name="T14566">­li</text:span><text:span text:style-name="T14567">­ma kal</text:span><text:span text:style-name="T14568">­tin</text:span><text:span text:style-name="T14569">­ti to</text:span><text:span text:style-name="T14570">­kiu to</text:span><text:span text:style-name="T14571">­nu Sei</text:span><text:span text:style-name="T14572">­mo na</text:span><text:span text:style-name="T14573">­rio dėl tų vei</text:span><text:span text:style-name="T14574">­kų, dėl ku</text:span><text:span text:style-name="T14575">­rių nu</text:span><text:span text:style-name="T14576">­sta</text:span><text:span text:style-name="T14577">­to</text:span><text:span text:style-name="T14578">­mas sank</text:span><text:span text:style-name="T14579">­ci</text:span><text:span text:style-name="T14580">­jų dy</text:span><text:span text:style-name="T14581">­dis.<text:s/></text:span></text:p>
        <text:p text:style-name="P14582">Aš ma­nau, aš pa­sa­kiau, ger­bia­mas Dai­niau, la­bai aiš­kiai. Daug Sei­mo na­rių pa­tei­ki­nės sank­ci­jos dy­džio nu­sta­ty­mą, bet tai ne­reiš­kia, kad mes juos ga­li­me įta­ri­nė­ti ar tar­dy­ti dėl vei­kų, dėl ku­rių yra nu­sta­to­mas sank­ci­jos dy­dis. Tu­rė­ki­me sai­ko ir pa­gar­bos vie­ni ki­tiems. La­bai ge­rai pa­sa­kė po­sė­džiui tuo me­tu pir­mi­nin­ka­vu­si I. De­gu­tie­nė. Mes čia ne­sa­me po­li­ci­nin­kai, ci­tuo­ju tams­tą, aš esu po­li­ci­nin­kas, mes čia esa­me Sei­mo na­riai, Tau­tos at­sto­vai, tu­rin­tys tei­sę lais­vai teik­ti siū­ly­mus apie įvai­rius da­ly­kus, ne­su­si­lauk­da­mi kri­ti­kos, įta­ri­mų ar per­se­kio­ji­mo dėl sa­vo veik­los.<text:s/></text:p>
        <text:p text:style-name="Roman"><text:span text:style-name="T14583">PIRMININKAS.</text:span><text:span text:style-name="T14584"><text:s/>Dar D. Gai</text:span><text:span text:style-name="T14585">­žaus</text:span><text:span text:style-name="T14586">­kas, nes pa</text:span><text:span text:style-name="T14587">­mi</text:span><text:span text:style-name="T14588">­nė</text:span><text:span text:style-name="T14589">­jo.</text:span></text:p>
        <text:p text:style-name="Roman"><text:span text:style-name="T14590">D. GAIŽAUSKAS</text:span><text:span text:style-name="T14591"><text:s/></text:span><text:span text:style-name="T14592">(</text:span><text:span text:style-name="T14593">LVŽSF</text:span><text:span text:style-name="T14594">)</text:span><text:span text:style-name="T14595">. Iš tie</text:span><text:span text:style-name="T14596">­sų dė</text:span><text:span text:style-name="T14597">­ko</text:span><text:span text:style-name="T14598">­ju už ši</text:span><text:span text:style-name="T14599">­tą klau</text:span><text:span text:style-name="T14600">­si</text:span><text:span text:style-name="T14601">­mą, kad ga</text:span><text:span text:style-name="T14602">­liu dar kar</text:span><text:span text:style-name="T14603">­tą pa</text:span><text:span text:style-name="T14604">­aiš</text:span><text:span text:style-name="T14605">­kin</text:span><text:span text:style-name="T14606">­ti, ko</text:span><text:span text:style-name="T14607">­dėl aš pa</text:span><text:span text:style-name="T14608">­klau</text:span><text:span text:style-name="T14609">­siau. Ger</text:span><text:span text:style-name="T14610">­bia</text:span><text:span text:style-name="T14611">­ma</text:span><text:span text:style-name="T14612">­sis Gent</text:span><text:span text:style-name="T14613">­vi</text:span><text:span text:style-name="T14614">­lai, bet ku</text:span><text:span text:style-name="T14615">­riuo me</text:span><text:span text:style-name="T14616">­tu, bet ką pri</text:span><text:span text:style-name="T14617">­sta</text:span><text:span text:style-name="T14618">­ty</text:span><text:span text:style-name="T14619">­da</text:span><text:span text:style-name="T14620">­mas jūs ma</text:span><text:span text:style-name="T14621">­nęs ga</text:span><text:span text:style-name="T14622">­li</text:span><text:span text:style-name="T14623">­te pa</text:span><text:span text:style-name="T14624">­klaus</text:span><text:span text:style-name="T14625">­ti ir aš jums at</text:span><text:span text:style-name="T14626">­sa</text:span><text:span text:style-name="T14627">­ky</text:span><text:span text:style-name="T14628">­siu. Jūs tu</text:span><text:span text:style-name="T14629">­ri</text:span><text:span text:style-name="T14630">­te tei</text:span><text:span text:style-name="T14631">­sę klaus</text:span><text:span text:style-name="T14632">­ti, o aš tu</text:span><text:span text:style-name="T14633">­riu tei</text:span><text:span text:style-name="T14634">­sę at</text:span><text:span text:style-name="T14635">­sa</text:span><text:span text:style-name="T14636">­ky</text:span><text:span text:style-name="T14637">­ti ar ne. Tą pa</text:span><text:span text:style-name="T14638">­si</text:span><text:span text:style-name="T14639">­rin</text:span><text:span text:style-name="T14640">­ko ger</text:span><text:span text:style-name="T14641">­bia</text:span><text:span text:style-name="T14642">­mo</text:span><text:span text:style-name="T14643">­ji A. Ar</text:span><text:span text:style-name="T14644">­mo</text:span><text:span text:style-name="T14645">­nai</text:span><text:span text:style-name="T14646">­tė.<text:s/></text:span></text:p>
        <text:p text:style-name="P14647">Ki­tas klau­si­mas, ko­dėl aš to pa­klau­siau. To­dėl, kad jei­gu A. Ar­mo­nai­tė bū­tų at­sa­kiu­si, ji­nai kai kur vie­šo­jo­je erd­vė­je jau yra pa­sa­kiu­si ši­tą at­sa­ky­mą, jei­gu ji­nai bū­tų pa­sa­kiu­si var­to­ju­si nar­ko­ti­kus, ji­nai, at­ro­do, tu­ri lei­di­mą dirb­ti su įslap­tin­ta in­for­ma­ci­ja, ji­nai pil­dė an­ke­tą ir ten tu­rė­jo bū­ti nu­ro­dy­ta, ar var­to­ji, ar ne. To­dėl yra spren­džia­mas klau­si­mas, ar ga­li dirb­ti su įslap­tin­ta in­for­ma­ci­ja.<text:s/></text:p>
        <text:p text:style-name="Roman"><text:span text:style-name="T14648">Ki</text:span><text:span text:style-name="T14649">­tas da</text:span><text:span text:style-name="T14650">­ly</text:span><text:span text:style-name="T14651">­kas. Su</text:span><text:span text:style-name="T14652">­pran</text:span><text:span text:style-name="T14653">­ta</text:span><text:span text:style-name="T14654">­te, mes esa</text:span><text:span text:style-name="T14655">­me Sei</text:span><text:span text:style-name="T14656">­mo na</text:span><text:span text:style-name="T14657">­riai, vi</text:span><text:span text:style-name="T14658">­si vie</text:span><text:span text:style-name="T14659">­ši as</text:span><text:span text:style-name="T14660">­me</text:span><text:span text:style-name="T14661">­nys, jei</text:span><text:span text:style-name="T14662">­gu no</text:span><text:span text:style-name="T14663">­ri</text:span><text:span text:style-name="T14664">­me –</text:span><text:span text:style-name="T14665"><text:s/></text:span><text:span text:style-name="T14666">at</text:span><text:span text:style-name="T14667">­sa</text:span><text:span text:style-name="T14668">­ko</text:span><text:span text:style-name="T14669">­me, jei</text:span><text:span text:style-name="T14670">­gu ne</text:span><text:span text:style-name="T14671">­no</text:span><text:span text:style-name="T14672">­ri</text:span><text:span text:style-name="T14673">­me – ne</text:span><text:span text:style-name="T14674">­at</text:span><text:span text:style-name="T14675">­sa</text:span><text:span text:style-name="T14676">­ko</text:span><text:span text:style-name="T14677">­me. Gab</text:span><text:span text:style-name="T14678">­rie</text:span><text:span text:style-name="T14679">­lius man už</text:span><text:span text:style-name="T14680">­duos klau</text:span><text:span text:style-name="T14681">­si</text:span><text:span text:style-name="T14682">­mą, aš jam at</text:span><text:span text:style-name="T14683">­sa</text:span><text:span text:style-name="T14684">­ky</text:span><text:span text:style-name="T14685">­siu. Ger</text:span><text:span text:style-name="T14686">­bia</text:span><text:span text:style-name="T14687">­mie</text:span><text:span text:style-name="T14688">­ji, mes ga</text:span><text:span text:style-name="T14689">­li</text:span><text:span text:style-name="T14690">­me ben</text:span><text:span text:style-name="T14691">­drau</text:span><text:span text:style-name="T14692">­ti. Tu</text:span><text:span text:style-name="T14693">­riu tei</text:span><text:span text:style-name="T14694">­sę at</text:span><text:span text:style-name="T14695">­sa</text:span><text:span text:style-name="T14696">­ky</text:span><text:span text:style-name="T14697">­ti, tu</text:span><text:span text:style-name="T14698">­riu tei</text:span><text:span text:style-name="T14699">­sę ne</text:span><text:span text:style-name="T14700">­at</text:span><text:span text:style-name="T14701">­sa</text:span><text:span text:style-name="T14702">­ky</text:span><text:span text:style-name="T14703">­ti. Ele</text:span><text:span text:style-name="T14704">­men</text:span><text:span text:style-name="T14705">­ta</text:span><text:span text:style-name="T14706">­ru! (</text:span><text:span text:style-name="T14707">Bal</text:span><text:span text:style-name="T14708">­sai sa</text:span><text:span text:style-name="T14709">­lė</text:span><text:span text:style-name="T14710">­je</text:span><text:span text:style-name="T14711">)<text:s/></text:span></text:p>
        <text:p text:style-name="Roman"><text:span text:style-name="T14712">PIRMININKAS.</text:span><text:span text:style-name="T14713"><text:s/>Ge</text:span><text:span text:style-name="T14714">­rai, bai</text:span><text:span text:style-name="T14715">­gia</text:span><text:span text:style-name="T14716">­me dis</text:span><text:span text:style-name="T14717">­ku</text:span><text:span text:style-name="T14718">­si</text:span><text:span text:style-name="T14719">­ją. Kvie</text:span><text:span text:style-name="T14720">­čiu vi</text:span><text:span text:style-name="T14721">­sus re</text:span><text:span text:style-name="T14722">­gist</text:span><text:span text:style-name="T14723">­ruo</text:span><text:span text:style-name="T14724">­tis. (</text:span><text:span text:style-name="T14725">Bal</text:span><text:span text:style-name="T14726">­sai sa</text:span><text:span text:style-name="T14727">­lė</text:span><text:span text:style-name="T14728">­je</text:span><text:span text:style-name="T14729">)<text:s/></text:span></text:p>
        <text:p text:style-name="Roman"><text:span text:style-name="T14730">Už</text:span><text:span text:style-name="T14731">­si</text:span><text:span text:style-name="T14732">­re</text:span><text:span text:style-name="T14733">­gist</text:span><text:span text:style-name="T14734">­ra</text:span><text:span text:style-name="T14735">­vo 47 Sei</text:span><text:span text:style-name="T14736">­mo na</text:span><text:span text:style-name="T14737">­riai. Dė</text:span><text:span text:style-name="T14738">­ko</text:span><text:span text:style-name="T14739">­ju. Gruo</text:span><text:span text:style-name="T14740">­džio 14 die</text:span><text:span text:style-name="T14741">­nos po</text:span><text:span text:style-name="T14742">­sė</text:span><text:span text:style-name="T14743">­dį skel</text:span><text:span text:style-name="T14744">­biu baig</text:span><text:span text:style-name="T14745">­tą. (</text:span><text:span text:style-name="T14746">Gon</text:span><text:span text:style-name="T14747">­gas</text:span><text:span text:style-name="T14748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33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gruodž</text:span><text:span text:style-name="T17">io</text:span><text:span text:style-name="T18"><text:s/></text:span><text:span text:style-name="T19">14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09T07:33:00Z</meta:creation-date>
    <dc:date>2018-01-09T07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405" meta:word-count="27246" meta:character-count="187671" meta:row-count="17383" meta:non-whitespace-character-count="173830"/>
  </office:meta>
</office:document-meta>
</file>