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text-indent="0.5in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7" style:parent-style-name="Normal" style:family="paragraph">
      <style:paragraph-properties fo:text-align="end" fo:margin-bottom="0in" fo:line-height="100%" fo:text-indent="0.5in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0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fo:hyphenate="false"/>
    </style:style>
    <style:style style:name="P11" style:parent-style-name="Norma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fo:hyphenate="false"/>
    </style:style>
    <style:style style:name="P12" style:parent-style-name="Normal" style:family="paragraph">
      <style:paragraph-properties fo:widows="0" fo:orphans="0" fo:text-align="center" fo:line-height="150%" fo:text-indent="0.043in"/>
      <style:text-properties fo:hyphenate="false"/>
    </style:style>
    <style:style style:name="T13" style:parent-style-name="DefaultParagraphFont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olumn19" style:family="table-column">
      <style:table-column-properties style:column-width="0.3868in"/>
    </style:style>
    <style:style style:name="TableColumn20" style:family="table-column">
      <style:table-column-properties style:column-width="0.4833in"/>
    </style:style>
    <style:style style:name="TableColumn21" style:family="table-column">
      <style:table-column-properties style:column-width="0.4847in"/>
    </style:style>
    <style:style style:name="TableColumn22" style:family="table-column">
      <style:table-column-properties style:column-width="0.5493in"/>
    </style:style>
    <style:style style:name="TableColumn23" style:family="table-column">
      <style:table-column-properties style:column-width="4.8666in"/>
    </style:style>
    <style:style style:name="Table18" style:family="table">
      <style:table-properties style:width="6.770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32" style:family="table-row">
      <style:table-row-properties style:min-row-height="0.4923in" fo:keep-together="always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42" style:family="table-row">
      <style:table-row-properties style:min-row-height="0.4854in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Spacing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59" style:parent-style-name="NoSpacing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63" style:parent-style-name="NoSpacing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65" style:parent-style-name="NoSpacing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Lucida Sans Unicode" style:font-name-complex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77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79" style:parent-style-name="NoSpacing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83" style:parent-style-name="NoSpacing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P84" style:parent-style-name="NoSpacing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lt" fo:country="LT"/>
    </style:style>
    <style:style style:name="P90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91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92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P93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2">2021-</text:span><text:span text:style-name="T3">1</text:span><text:span text:style-name="T4">1</text:span><text:span text:style-name="T5">-</text:span><text:span text:style-name="T6">04</text:span></text:p>
      <text:p text:style-name="P7"><text:span text:style-name="T8"> </text:span></text:p>
      <text:p text:style-name="P9">PASIŪLYMAS<text:s/></text:p>
      <text:p text:style-name="P10">LIETUVOS RESPUBLIKOS<text:line-break/>SVEIKATOS DRAUDIMO ĮSTATYMO PAKEITIMO<text:s/></text:p>
      <text:p text:style-name="P11">ĮSTATYMO NR. I-1343<text:s/>6 STRAIPSNIO PAKEITIMO</text:p>
      <text:p text:style-name="P12"><text:span text:style-name="T13">ĮSTATYMO<text:s/></text:span><text:span text:style-name="T14">PROJEKTUI</text:span><text:span text:style-name="T15"><text:s/></text:span><text:span text:style-name="T16">XIVP-403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<text:s/></text:p>
            <text:p text:style-name="P27">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</text:p>
            <text:p text:style-name="P38">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<text:span text:style-name="T47">6</text:span></text:p>
            <text:p text:style-name="P48"/>
            <text:p text:style-name="P49"/>
          </table:table-cell>
          <table:table-cell table:style-name="TableCell50">
            <text:p text:style-name="P51"><text:span text:style-name="T52">4</text:span>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><text:span text:style-name="T57">Argumentai</text:span><text:span text:style-name="T58">:</text:span></text:p>
            <text:p text:style-name="P59"><text:span text:style-name="T60">Pasiūlymu siekiama vienodo sąvokų naudojimo įstatymuose ir tuo išvengti neaiškumų taikant įstatymą. Atkreiptinas dėmesys, kad globėjo ir/ar rūpintojo statusas suteikiamas tik po to, kai asmeniui būna<text:s/></text:span><text:span text:style-name="T61">nustatytas specialusis nuolatinės slaugos poreikis ar<text:s/></text:span><text:span text:style-name="T62">specialusis nuolatinės priežiūros (pagalbos) poreikis, todėl papildant įstatymo projektą tikslinga nustatyti, kad valstybės lėšomis draudžiami globėjai ir rūpintojai prižiūrintys asmenį, kuriam nustatytas specialusis nuolatinės priežiūros (pagalbos) poreikis.</text:span></text:p>
            <text:p text:style-name="P63"><text:span text:style-name="T64">Pasiūlymas:</text:span></text:p>
            <text:p text:style-name="P65"><text:span text:style-name="T66">Pakeisti<text:s/></text:span><text:span text:style-name="T67">S</text:span><text:span text:style-name="T68">veikatos draudi</text:span><text:span text:style-name="T69">mo įstatymo pakeitimo įstatymo N</text:span><text:span text:style-name="T70">r.<text:s/></text:span><text:span text:style-name="T71">I-1343</text:span><text:span text:style-name="T72"><text:s/>6 straipsnio pakeitimo</text:span><text:span text:style-name="T73"><text:s/></text:span><text:span text:style-name="T74">įstatymo<text:s/></text:span><text:span text:style-name="T75">projekto Nr.<text:s/></text:span><text:span text:style-name="T76">XIVP-403</text:span><text:span text:style-name="T77"><text:s/></text:span><text:span text:style-name="T78">1 straipsnį ir jį išdėstyti taip:</text:span></text:p>
            <text:p text:style-name="P79"><text:span text:style-name="T80">„</text:span><text:span text:style-name="T81">1 straipsnis. 6</text:span><text:span text:style-name="T82"><text:s/>straipsnio pakeitimas</text:span></text:p>
            <text:p text:style-name="P83">Pakeisti 6 straipsnio 4 dalies 9 punktą ir jį išdėstyti taip:</text:p>
            <text:p text:style-name="P84"><text:span text:style-name="T85">„1. 9) vienas iš tėvų (įtėvių), globėjas ar rūpintojas, slaugantis arba teikiantis pagalbą namuose nuolatinės priežiūros (pagalbos) reikalaujančiam</text:span><text:span text:style-name="T86"><text:s/>asmen</text:span><text:span text:style-name="T87">iui, kuriam nustatytas neįgalumo lygis (vaiką invalidą), arba asmenį, pripažintą nedarbingu (iki 2005 m. liepos 1 d. – I grupės invalidu) iki 24 metų, arba asmenį, pripažintą nedarbingu (iki 2005 m. liepos 1 d. – I grupės invalidu) iki 26 metų dėl ligų, atsiradusių iki 24 metų, arba asmenį, kuriam nustatytas specialusis nuolatinės slaugos poreikis ar<text:s/></text:span><text:span text:style-name="T88">specialusis nuolatinės priežiūros (pagalbos) poreikis</text:span><text:span text:style-name="T89"><text:s/>(iki 2005 m. liepos 1 d. – visiška negalia);“</text:span></text:p>
          </table:table-cell>
        </table:table-row>
      </table:table>
      <text:p text:style-name="P90"/>
      <text:p text:style-name="P91">Teikia<text:s/>Seimo narys:<text:s text:c="87"/><text:s text:c="5"/>Gintautas Kindurys <text:s/></text:p>
      <text:p text:style-name="P92"><text:s text:c="125"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Georgia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margin-bottom="0.0833in" fo:line-height="100%"/>
      <style:text-properties style:font-name="TimesLT" style:font-name-asian="Times New Roman" style:font-name-complex="Times New Roman" fo:font-size="12pt" style:font-size-asian="12pt" style:font-size-complex="10pt"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lt" fo:country="L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c6900" draw:opacity="100%" draw:stroke="solid" svg:stroke-width="0.00347in" svg:stroke-color="#a14b00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1-11-04T13:50:00Z</meta:creation-date>
    <dc:date>2021-11-04T13:50:00Z</dc:date>
    <meta:template xlink:href="Normal.dotm" xlink:type="simple"/>
    <meta:editing-cycles>1</meta:editing-cycles>
    <meta:editing-duration>PT0S</meta:editing-duration>
    <meta:document-statistic meta:page-count="1" meta:paragraph-count="82" meta:word-count="275" meta:character-count="1810" meta:row-count="147" meta:non-whitespace-character-count="1617"/>
  </office:meta>
</office:document-meta>
</file>