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lt" fo:country="LT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color="#000000" fo:background-color="#FFFFFF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language="lt" fo:country="LT"/>
    </style:style>
    <style:style style:name="T20" style:parent-style-name="typewriter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anguage="lt" fo:country="LT" style:language-asian="lt" style:country-asian="LT"/>
    </style:style>
    <style:style style:name="T25" style:parent-style-name="DefaultParagraphFont" style:family="text">
      <style:text-properties fo:color="#000000" fo:language="lt" fo:country="LT"/>
    </style:style>
    <style:style style:name="T2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7" style:parent-style-name="DefaultParagraphFont" style:family="text">
      <style:text-properties fo:color="#000000" fo:language="lt" fo:country="LT"/>
    </style:style>
    <style:style style:name="T2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9" style:parent-style-name="DefaultParagraphFont" style:family="text">
      <style:text-properties fo:color="#000000" fo:language="lt" fo:country="LT"/>
    </style:style>
    <style:style style:name="T30" style:parent-style-name="DefaultParagraphFont" style:family="text">
      <style:text-properties fo:color="#000000" fo:language="lt" fo:country="LT"/>
    </style:style>
    <style:style style:name="T31" style:parent-style-name="DefaultParagraphFont" style:family="text">
      <style:text-properties fo:color="#000000" fo:language="lt" fo:country="LT"/>
    </style:style>
    <style:style style:name="T32" style:parent-style-name="DefaultParagraphFont" style:family="text">
      <style:text-properties style:font-weight-complex="bold" fo:color="#000000" style:text-underline-type="single" style:text-underline-style="solid" style:text-underline-width="auto" style:text-underline-mode="continuous" fo:language="lt" fo:country="LT"/>
    </style:style>
    <style:style style:name="T33" style:parent-style-name="DefaultParagraphFont" style:family="text">
      <style:text-properties fo:color="#000000" fo:language="lt" fo:country="LT"/>
    </style:style>
    <style:style style:name="T34" style:parent-style-name="DefaultParagraphFont" style:family="text">
      <style:text-properties fo:color="#000000" fo:language="lt" fo:country="LT"/>
    </style:style>
    <style:style style:name="T35" style:parent-style-name="DefaultParagraphFont" style:family="text">
      <style:text-properties fo:color="#000000" fo:language="lt" fo:country="LT"/>
    </style:style>
    <style:style style:name="T36" style:parent-style-name="DefaultParagraphFont" style:family="text">
      <style:text-properties fo:color="#000000" fo:language="lt" fo:country="LT"/>
    </style:style>
    <style:style style:name="T37" style:parent-style-name="DefaultParagraphFont" style:family="text">
      <style:text-properties style:font-weight-complex="bold" fo:color="#000000" fo:language="lt" fo:country="LT"/>
    </style:style>
    <style:style style:name="T38" style:parent-style-name="DefaultParagraphFont" style:family="text">
      <style:text-properties style:font-weight-complex="bold" fo:color="#000000" fo:language="lt" fo:country="LT"/>
    </style:style>
    <style:style style:name="P39" style:parent-style-name="Normal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style:font-weight-complex="bold" fo:language="lt" fo:country="LT"/>
    </style:style>
    <style:style style:name="P42" style:parent-style-name="Normal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weight-complex="bold" fo:color="#000000" fo:language="lt" fo:country="LT"/>
    </style:style>
    <style:style style:name="T44" style:parent-style-name="DefaultParagraphFont" style:family="text">
      <style:text-properties style:font-weight-complex="bold" fo:color="#000000" fo:language="lt" fo:country="LT"/>
    </style:style>
    <style:style style:name="T45" style:parent-style-name="DefaultParagraphFont" style:family="text">
      <style:text-properties style:font-weight-complex="bold" fo:color="#000000" fo:language="lt" fo:country="LT"/>
    </style:style>
    <style:style style:name="T46" style:parent-style-name="DefaultParagraphFont" style:family="text">
      <style:text-properties style:font-weight-complex="bold" fo:color="#000000" fo:language="lt" fo:country="LT"/>
    </style:style>
    <style:style style:name="T47" style:parent-style-name="DefaultParagraphFont" style:family="text">
      <style:text-properties style:font-weight-complex="bold" fo:color="#000000" fo:language="lt" fo:country="LT"/>
    </style:style>
    <style:style style:name="P48" style:parent-style-name="Normal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weight-complex="bold" fo:color="#000000" fo:language="lt" fo:country="LT"/>
    </style:style>
    <style:style style:name="T50" style:parent-style-name="DefaultParagraphFont" style:family="text">
      <style:text-properties style:font-weight-complex="bold" fo:color="#000000" fo:language="lt" fo:country="LT"/>
    </style:style>
    <style:style style:name="T51" style:parent-style-name="DefaultParagraphFont" style:family="text">
      <style:text-properties style:font-weight-complex="bold" fo:color="#000000" fo:language="lt" fo:country="LT"/>
    </style:style>
    <style:style style:name="T52" style:parent-style-name="DefaultParagraphFont" style:family="text">
      <style:text-properties fo:color="#000000" fo:language="lt" fo:country="LT"/>
    </style:style>
    <style:style style:name="P53" style:parent-style-name="Normal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color="#000000" fo:language="lt" fo:country="LT"/>
    </style:style>
    <style:style style:name="T55" style:parent-style-name="DefaultParagraphFont" style:family="text">
      <style:text-properties style:font-weight-complex="bold" fo:color="#000000" fo:language="lt" fo:country="LT"/>
    </style:style>
    <style:style style:name="P56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57" style:parent-style-name="Normal" style:family="paragraph">
      <style:text-properties fo:language="lt" fo:country="LT" style:language-asian="lt" style:country-asian="LT"/>
    </style:style>
    <style:style style:name="P58" style:parent-style-name="Normal" style:family="paragraph">
      <style:text-properties fo:language="lt" fo:country="LT" style:language-asian="lt" style:country-asian="LT"/>
    </style:style>
    <style:style style:name="P59" style:parent-style-name="Normal" style:family="paragraph">
      <style:text-properties fo:language="lt" fo:country="LT" style:language-asian="lt" style:country-asian="LT"/>
    </style:style>
    <style:style style:name="P6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8" style:parent-style-name="Preformatted" style:family="paragraph">
      <style:paragraph-properties fo:line-height="150%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8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82" style:parent-style-name="DefaultParagraphFont" style:family="text">
      <style:text-properties style:font-name="Times New Roman" style:font-weight-complex="bold" style:font-size-complex="12pt"/>
    </style:style>
    <style:style style:name="T83" style:parent-style-name="DefaultParagraphFont" style:family="text">
      <style:text-properties style:font-name="Times New Roman" style:font-weight-complex="bold" style:font-size-complex="12pt"/>
    </style:style>
    <style:style style:name="T84" style:parent-style-name="DefaultParagraphFont" style:family="text">
      <style:text-properties style:font-name="Times New Roman" style:font-weight-complex="bold" style:font-size-complex="12pt"/>
    </style:style>
    <style:style style:name="T85" style:parent-style-name="DefaultParagraphFont" style:family="text">
      <style:text-properties style:font-name="Times New Roman" style:font-weight-complex="bold" style:font-size-complex="12pt"/>
    </style:style>
    <style:style style:name="T86" style:parent-style-name="DefaultParagraphFont" style:family="text">
      <style:text-properties style:font-name="Times New Roman" style:font-weight-complex="bold" style:font-size-complex="12pt"/>
    </style:style>
    <style:style style:name="T87" style:parent-style-name="Hyperlink" style:family="text">
      <style:text-properties style:font-name="Times New Roman" style:font-weight-complex="bold" style:font-size-complex="12pt" style:text-underline-type="none"/>
    </style:style>
    <style:style style:name="T88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8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90" style:parent-style-name="DefaultParagraphFont" style:family="text">
      <style:text-properties style:font-name="Times New Roman" style:font-weight-complex="bold" style:font-size-complex="12pt"/>
    </style:style>
    <style:style style:name="T91" style:parent-style-name="Hyperlink" style:family="text">
      <style:text-properties style:font-name="Times New Roman" style:font-weight-complex="bold" style:font-size-complex="12pt" style:text-underline-type="none"/>
    </style:style>
    <style:style style:name="T92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93" style:parent-style-name="Preformatted" style:family="paragraph">
      <style:paragraph-properties fo:text-align="justify" fo:line-height="150%"/>
    </style:style>
    <style:style style:name="T9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5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9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GYVENTOJŲ REGISTRO ĮSTATYMO NR. I-2237 5, 9 IR 11 STRAIPSNIŲ PAKEITIMO</text:span></text:p>
      <text:p text:style-name="P10">ĮSTATYMO<text:s/>PROJEKTO</text:p>
      <text:p text:style-name="P11"/>
      <text:p text:style-name="P12"><text:span text:style-name="T13">2022-05-23</text:span><text:span text:style-name="T14"><text:s/>Nr.<text:s/></text:span><text:span text:style-name="T15">XIVP-1697</text:span></text:p>
      <text:p text:style-name="P16">Vilnius</text:p>
      <text:p text:style-name="P17"/>
      <text:p text:style-name="P18"><text:span text:style-name="T19">Įvertinę projekto atitiktį Konstitucijai, įstatymams, teisėkūros principams<text:s/></text:span><text:span text:style-name="T20">ir teis</text:span><text:span text:style-name="T21">ės technikos taisyklėms,<text:s/></text:span><text:span text:style-name="T22">teikiame šias pastabas:</text:span></text:p>
      <text:list text:style-name="LFO20" text:continue-numbering="true">
        <text:list-item>
          <text:p text:style-name="P23"><text:span text:style-name="T24">Projekto 1 straipsniu siūloma keičiamo įstatymo 5 straipsnio 2 punktą išdėstyti taip:<text:s/></text:span><text:span text:style-name="T25">„2) asmenys</text:span><text:span text:style-name="T26"><text:s/></text:span><text:span text:style-name="T27">be pilietybės ir kitų valstybių piliečiai, kurie gauna</text:span><text:span text:style-name="T28"><text:s/></text:span><text:span text:style-name="T29">Lietuvos Respublikoje išduodamus<text:s/></text:span><text:soft-page-break/><text:span text:style-name="T30">asmens dokumentus, deklaruoja gyvenamąją vietą Lietuvos Respublikos teritorijoje ar kurių civilinės būklės aktai</text:span><text:span text:style-name="T31"><text:s/></text:span><text:span text:style-name="T32">ar Lietuvos Respublikos civilinės sąjungos įstatymo nustatyta tvarka įregistruota civilinė sąjunga ir jos pasikeitimai</text:span><text:span text:style-name="T33"><text:s/></text:span><text:span text:style-name="T34">registruojami Lietuvos Respublikos institucijose.“</text:span><text:span text:style-name="T35"><text:s/>(nauja nuostata pabraukta). Siekiant teisinio reguliavimo aiškumo ir nuoseklumo, siūlytina vietoje naujai siūlomos formuluotės<text:s/></text:span><text:span text:style-name="T36">„</text:span><text:span text:style-name="T37">Lietuvos Respublikos civilinės sąjungos įstatymo nustatyta tvarka įregistruota civilinė sąjunga ir jos pasikeitimai“<text:s/></text:span><text:span text:style-name="T38">įrašyti žodžius „civilinė sąjunga“. Kokia civilinė sąjunga, kaip ir kokie civilinės būklės aktai, turima omenyje šiame straipsnyje aišku iš kitų keičiamo įstatymo straipsnių.</text:span></text:p>
        </text:list-item>
        <text:list-item>
          <text:p text:style-name="P39"><text:span text:style-name="T40">Siekiant teisinio reguliavimo aiškumo ir nuoseklumo, siūlytina tikslinti projekto</text:span><text:span text:style-name="T41"><text:s/>2 straipsnio 1 dalyje dėstomą keičiamo įstatymo 9 straipsnio 1 dalies 11 punkto nuostatą, vietoje žodžių „ir partnerių, įregistravusių civilinę sąjungą Lietuvos Respublikos civilinės sąjungos įstatymo nustatyta tvarka” įrašyti žodžius „civilinės sąjungos partnerių“.</text:span></text:p>
        </text:list-item>
        <text:list-item>
          <text:p text:style-name="P42"><text:span text:style-name="T43">Projekto 2 straipsnio 3 dalyje siūloma keičiamo įstatymo 9 straipsnio 1 dalies 20 punkto nuostatos tobulintinos,<text:s/></text:span><text:span text:style-name="T44">jų terminiją<text:s/></text:span><text:span text:style-name="T45">derinant tarpusavyje su kartu su projektu teikiamo Civilinės sąjungos įstatymo projekto (reg. Nr. XIVP-1694) 9 straipsnio 2 ir 3 dalių nuostatų terminija. Pagal Civilinės sąjungos įstatymo 9 straipsnio 2 dalį, notarine tvarka tvirtinamas bendras abiejų partnerių susitarimas nutraukti civilinę sąjungą, o ne pareiškimas, teismo sprendimu tvirtinamas bendras<text:s/></text:span><text:soft-page-break/><text:span text:style-name="T46">abiejų partnerių prašymas arba vienašališkas partnerio prašymas nutraukti įregistruotą civilinę santuoką, o ne pareiškimas.</text:span><text:span text:style-name="T47"><text:s/></text:span></text:p>
        </text:list-item>
        <text:list-item>
          <text:p text:style-name="P48"><text:span text:style-name="T49">Projekto 2 straipsnio 3 dalyje siūloma keičiamo įstatymo 9 straipsnio 1 dalies 21 punkto nuostata tobulintina, derinant ją su 9 straipsnio 1 dalies nuostata iki dvitaškio</text:span><text:span text:style-name="T50"><text:s/>ir atsisakant perteklinių žodžių</text:span><text:span text:style-name="T51">. Siūlytina 21 punktą išdėstyti taip: „9) teismo sprendimo, kuriuo įregistruota civilinė sąjunga pripažinta negaliojančia, duomenys (teismo pavadinimas, teismo sprendimo įsiteisėjimo data, duomenų įrašymo data).</text:span><text:span text:style-name="T52">“</text:span></text:p>
        </text:list-item>
        <text:list-item>
          <text:p text:style-name="P53"><text:span text:style-name="T54">Projekto 3 straipsniu siūlomoje pakeisti keičiamo įstatymo 11 straipsnio 6 dalyje siūlytina išbraukti perteklinius žodžius „</text:span><text:span text:style-name="T55">Lietuvos Respublikos civilinės sąjungos įstatyme įtvirtintą“.</text:span></text:p>
        </text:list-item>
      </text:list>
      <text:p text:style-name="P56"/>
      <text:section text:name="Sect1" text:style-name="S1">
        <text:p text:style-name="P57"/>
        <text:p text:style-name="P58">Departamento direktorius<text:tab/><text:tab/><text:tab/><text:tab/><text:tab/><text:tab/><text:tab/><text:s text:c="10"/>Andrius Kabišaitis</text:p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><text:span text:style-name="T79">M. Masteikienė, tel. (8 5) 239 6843, el. p.<text:s/></text:span><text:a xlink:href="mailto:milda.masteikiene@lrs.lt" office:target-frame-name="_top" xlink:show="replace"><text:span text:style-name="T80">milda.masteikiene@lrs.lt</text:span></text:a></text:p>
        <text:p text:style-name="P81"><text:span text:style-name="T82">D.</text:span><text:span text:style-name="T83"><text:s/></text:span><text:span text:style-name="T84">Petrauskaitė, tel. (8 5) 239 6376, el.</text:span><text:span text:style-name="T85"><text:s/></text:span><text:span text:style-name="T86">p.<text:s/></text:span><text:a xlink:href="mailto:daina.petrauskaite@lrs.lt" office:target-frame-name="_top" xlink:show="replace"><text:span text:style-name="T87">daina.petrauskaite</text:span><text:span text:style-name="T88">@lrs.lt</text:span></text:a></text:p>
        <text:p text:style-name="P89"><text:span text:style-name="T90">S. Švedas, tel. (8 5) 239 6165, el. p.<text:s/></text:span><text:a xlink:href="mailto:saulius.svedas@lrs.lt" office:target-frame-name="_top" xlink:show="replace"><text:span text:style-name="T91">saulius.svedas</text:span><text:span text:style-name="T92">@lrs.lt</text:span></text:a></text:p>
        <text:p text:style-name="P93"><text:span text:style-name="T94">D. Zebleckis, tel. (8 5) 239 6906, el. p. dainius.zebleckis</text:span><text:a xlink:href="mailto:antanas.jatkevicius@lrs.lt" office:target-frame-name="_top" xlink:show="replace"><text:span text:style-name="T95">@lrs.lt</text:span></text:a><text:span text:style-name="T96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05-23T06:46:00Z</meta:creation-date>
    <dc:date>2022-05-23T06:46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4" meta:paragraph-count="139" meta:word-count="479" meta:character-count="3206" meta:row-count="204" meta:non-whitespace-character-count="2866"/>
  </office:meta>
</office:document-meta>
</file>