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color="#0000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style:text-properties fo:font-size="12pt" style:font-size-asian="12pt" style:font-size-complex="12pt"/>
    </style:style>
    <style:style style:name="P84" style:parent-style-name="Pasiūlymai2" style:family="paragraph">
      <style:paragraph-properties fo:text-align="star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5in"/>
      <style:text-properties fo:color="#000000"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star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left="0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fo:font-size="7pt" style:font-size-asian="7pt" style:font-size-complex="7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justify" fo:margin-left="0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font-size="7pt" style:font-size-asian="7pt" style:font-size-complex="7pt"/>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star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fo:font-size="12pt" style:font-size-asian="12pt" style:font-size-complex="12pt"/>
    </style:style>
    <style:style style:name="P202" style:parent-style-name="Pasiūlymai2" style:family="paragraph">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star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fo:font-size="7pt" style:font-size-asian="7pt" style:font-size-complex="7pt"/>
    </style:style>
    <style:style style:name="T222" style:parent-style-name="DefaultParagraphFont" style:family="text">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start"/>
      <style:text-properties fo:color="#000000" fo:font-size="12pt" style:font-size-asian="12pt" style:font-size-complex="12pt" fo:background-color="#FFFFFF"/>
    </style:style>
    <style:style style:name="P234" style:parent-style-name="Pasiūlymai2" style:family="paragraph">
      <style:paragraph-properties fo:text-align="start"/>
    </style:style>
    <style:style style:name="T235" style:parent-style-name="DefaultParagraphFont" style:family="text">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language="de" fo:country="D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style>
    <style:style style:name="T244" style:parent-style-name="DefaultParagraphFont" style:family="text">
      <style:text-properties fo:font-weight="bold" style:font-weight-asian="bold" style:font-weight-complex="bold"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indent="0.1576in"/>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keep-with-next="always" fo:text-align="justify"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keep-with-next="always"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line-height-at-least="0.1916in"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Pranešėjas" style:family="paragraph">
      <style:paragraph-properties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FFFFFF"/>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 </text:span><text:span text:style-name="T18">LIETUVOS RESPUBLIKOS </text:span><text:span text:style-name="T19">valstybinės kultūros paveldo komisijos įstatymo Nr. IX-2453 4 IR 8 STRAIPSNIŲ PAKEITIMO</text:span><text:span text:style-name="T20"><text:s/></text:span><text:span text:style-name="T21">ĮSTATYMO </text:span><text:span text:style-name="T22">PROJEKTO<text:s/></text:span><text:span text:style-name="T23">NR. XIV</text:span><text:span text:style-name="T24">P-</text:span><text:span text:style-name="T25">4153</text:span></text:p>
      <text:p text:style-name="P26"/>
      <text:p text:style-name="P27">2024-10-23<text:s/>Nr. 121-P-32</text:p>
      <text:p text:style-name="P28">Vilnius</text:p>
      <text:p text:style-name="P29"/>
      <text:p text:style-name="P30"/>
      <text:p text:style-name="P31"><text:span text:style-name="T32">1. Komiteto<text:s/></text:span><text:span text:style-name="T33">posėdyje</text:span><text:span text:style-name="T34"><text:s/>dalyvavo:</text:span><text:s/>komiteto pirmininkas<text:s/><text:span text:style-name="T35">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36">Stasys Tumėnas, Kęstutis Vilkauskas. Komiteto biuro vedėja Agnė Jonaitienė, komiteto bi</text:span><text:span text:style-name="T37">uro patarėjos<text:s/></text:span><text:span text:style-name="T38">Milda Gureckienė,<text:s/></text:span><text:span text:style-name="T39">Aušra Pocienė, Deimantė Pukytė</text:span>, padėjėja Danguolė Zabulėnienė.</text:p>
      <text:p text:style-name="P40"><text:span text:style-name="T41">Kviestieji asmenys:</text:span><text:span text:style-name="T42"><text:s/></text:span>Lietuvos Respublikos kultūros viceministras Rimantas Mikaitis,<text:s/><text:span text:style-name="T43">Valstybinės kultūros paveldo komisijos pirmininkė Vaidutė Ščiglienė.</text:span></text:p>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24</text:span><text:span text:style-name="T86">-09</text:span><text:span text:style-name="T87">-</text:span><text:span text:style-name="T88">25</text:span></text:p>
          </table:table-cell>
          <table:table-cell table:style-name="TableCell89">
            <text:p text:style-name="P90">1</text:p>
            <text:p text:style-name="P91">(4)</text:p>
          </table:table-cell>
          <table:table-cell table:style-name="TableCell92">
            <text:p text:style-name="P93">1</text:p>
            <text:p text:style-name="P94">(2)</text:p>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1.</text:span><text:span text:style-name="T101"> </text:span><text:span text:style-name="T102">Projekto 1 straipsnio 1 dalimi keičiamo Valstybinės kultūros paveldo komisijos įstatymo (toliau – keičiamas<text:s/></text:span><text:soft-page-break/><text:span text:style-name="T103">įstatymas) 4 straipsnio 2 dalį siūloma papildyti nuostata, kad Paveldo komisijos nariui Valstybės tarnybos įstatymas taikomas tiek, kiek jame numatytas taikymas valstybės pareigūnams ir kiek jo statuso nereglamentuoja šis įstatymas. Atsižvelgiant į tai, kad Valstybės tarnybos įstatymo taikymo valstybės pareigūnams sąlygos ir apimtis yra numatyti Valstybės tarnybos įstatymo 2 straipsnio 4-7 dalyse, keičiamo įstatymo 4 straipsnio 2 dalies pildymo siūlytume atsisakyti<text:s/></text:span><text:span text:style-name="T104">kaip perteklinio.</text:span></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asiūlymai2"><text:span text:style-name="T114">2024</text:span><text:span text:style-name="T115">-09-25</text:span></text:p>
          </table:table-cell>
          <table:table-cell table:style-name="TableCell116">
            <text:p text:style-name="P117">1</text:p>
            <text:p text:style-name="P118"><text:span text:style-name="T119">(</text:span><text:span text:style-name="T120">4)</text:span></text:p>
          </table:table-cell>
          <table:table-cell table:style-name="TableCell121">
            <text:p text:style-name="P122">2</text:p>
            <text:p text:style-name="P123">(6)</text:p>
          </table:table-cell>
          <table:table-cell table:style-name="TableCell124">
            <text:p text:style-name="P125"/>
          </table:table-cell>
          <table:table-cell table:style-name="TableCell126">
            <text:p text:style-name="P127"><text:span text:style-name="T128">2.</text:span><text:span text:style-name="T129"> </text:span><text:span text:style-name="T130">Projekto 1 straipsnio 2 dalimi keičiamo įstatymo 4 straipsnio 6 dalyje, siekiant aiškumo, po žodžių „nebegali eiti“<text:s/></text:span><text:span text:style-name="T131">siūlytume įrašyti žodį „šių“. Analogiškai reikėtų tikslinti ir projekto 1 straipsnio</text:span><text:span text:style-name="T132"><text:s/>3 dalimi keičiamo įstatymo 4 straipsnio 7 dalį.</text:span></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as</text:p>
            <text:p text:style-name="Pasiūlymai2"><text:span text:style-name="T142">2024</text:span><text:span text:style-name="T143">-09-25</text:span></text:p>
          </table:table-cell>
          <table:table-cell table:style-name="TableCell144">
            <text:p text:style-name="P145">1</text:p>
            <text:p text:style-name="P146">(4)</text:p>
          </table:table-cell>
          <table:table-cell table:style-name="TableCell147">
            <text:p text:style-name="P148">3</text:p>
            <text:p text:style-name="P149">(7)</text:p>
          </table:table-cell>
          <table:table-cell table:style-name="TableCell150">
            <text:p text:style-name="P151"/>
          </table:table-cell>
          <table:table-cell table:style-name="TableCell152">
            <text:p text:style-name="P153"><text:span text:style-name="T154">3.</text:span><text:span text:style-name="T155"> </text:span><text:span text:style-name="T156">Projekto 1 straipsnio 3 dalimi keičiamo įstatymo 4 straipsnio 7 dalyje yra siūloma nustatyti, kad pasibaigus Paveldo komisijos pirmininko kadencijai, jeigu jis nėra paskiriamas kitai kadencijai ir per </text:span><text:span text:style-name="T157">2 mėnesių terminą nepradeda eiti valstybės pareigūno ar valstybės tarnautojo pareigų</text:span><text:span text:style-name="T158">, jam išmokama 2 mėnesių jo vidutinio darbo užmokesčio dydžio išeitinė išmoka. Svarstytina, ar, atsižvelgiant į pareigų užėmimo bet kokiame viešajam sektoriui priklausančiame subjekte<text:s/></text:span><text:span text:style-name="T159">galimybę, neturėtų būti nustatyta, kad išmoka nemokama ir tuo atveju, jeigu asmuo priimamas į darbą valstybės ar savivaldybės įstaigoje, išlaikomoje iš valstybės ar savivaldybės biudžeto</text:span><text:span text:style-name="T160">, Valstybinio socialinio draudimo fondo biudžeto ar iš kitų valstybės įsteigtų fondų lėšų, valstybės ar savivaldybės įmonėje, viešojoje įstaigoje, kurių savininkė yra valstybė arba savivaldybė, ar Lietuvos banke (analogiškai kaip nustatyta ir Valstybės tarnybos įstatyme valstybės tarnautojų atžvilgiu).</text:span></text:p>
          </table:table-cell>
          <table:table-cell table:style-name="TableCell161">
            <text:p text:style-name="P162">Nepritarti</text:p>
          </table:table-cell>
          <table:table-cell table:style-name="TableCell163">
            <text:p text:style-name="P164">Atsižvelgiant į tai, kad šiuo metu daliai valstybės institucijų, atskaitingų Lietuvos Respublikos Seimui, specialiuose įstatymuose yra įtvirtintos nuostatos dėl išeitinių išmokų mokėjimo pareigūnams<text:s/><text:span text:style-name="T165">(pvz.,</text:span><text:span text:style-name="T166"><text:s/>Seimo kontrolierių įstaiga</text:span><text:span text:style-name="T167">i, Valstybės kontrolei</text:span><text:span text:style-name="T168">, Lygių galimybių kontrolieriaus tarnyba</text:span><text:span text:style-name="T169">i</text:span><text:span text:style-name="T170">, Vaiko teisių apsaugos kontrolierių įstaiga</text:span><text:span text:style-name="T171">i</text:span><text:span text:style-name="T172">, Žvalgybos kontrolierių įstaiga</text:span><text:span text:style-name="T173">i</text:span><text:span text:style-name="T174">, <text:s/>Konkurencijos taryba</text:span><text:span text:style-name="T175">i ir kt.)</text:span><text:span text:style-name="T176">,</text:span><text:span text:style-name="T177"><text:s/>siūloma įtvirtinti tokį</text:span><text:span text:style-name="T178"><text:s/>pat išeitinių išmokų mokėjimą ir Valstybinės kultūros paveldo komisijos pirmininkui.</text:span></text:p>
          </table:table-cell>
        </table:table-row>
        <text:soft-page-break/>
        <table:table-row table:style-name="TableRow179">
          <table:table-cell table:style-name="TableCell180">
            <text:p text:style-name="P181">4.</text:p>
          </table:table-cell>
          <table:table-cell table:style-name="TableCell182">
            <text:p text:style-name="P183">Seimo kanceliarijos Teisės departamentas</text:p>
            <text:p text:style-name="Pasiūlymai2"><text:span text:style-name="T184">2024</text:span><text:span text:style-name="T185">-09-25</text:span></text:p>
          </table:table-cell>
          <table:table-cell table:style-name="TableCell186">
            <text:p text:style-name="P187">1</text:p>
            <text:p text:style-name="P188">(4)</text:p>
          </table:table-cell>
          <table:table-cell table:style-name="TableCell189">
            <text:p text:style-name="P190">3</text:p>
            <text:p text:style-name="P191">(7)</text:p>
          </table:table-cell>
          <table:table-cell table:style-name="TableCell192">
            <text:p text:style-name="P193"/>
          </table:table-cell>
          <table:table-cell table:style-name="TableCell194">
            <text:p text:style-name="Pasiūlymai2"><text:span text:style-name="T195">4.</text:span><text:span text:style-name="T196"> </text:span><text:span text:style-name="T197">Projekto 1 straipsnio 3 dalimi keičiamo įstatymo 4 straipsnio 7 dalyje yra siūloma nustatyti išeitinių išmokų mokėjimą Paveldo komisijos pirmininkui. Atsižvelgiant į tai, kad visų valstybės pareigūnų socialinių garantijų teisinis reguliavimas turėtų būti vienodas, sistemiškai reikėtų peržiūrėti ir keisti ir kitus įstatymus, kuriuose yra reguliuojamos valstybės pareigūnų išeitinės išmokos.</text:span></text:p>
          </table:table-cell>
          <table:table-cell table:style-name="TableCell198">
            <text:p text:style-name="P199">Pritarti iš dalies</text:p>
          </table:table-cell>
          <table:table-cell table:style-name="TableCell200">
            <text:p text:style-name="P201">Pritartina, kad visų<text:s/>valstybės<text:s/>pareigūnų socialinių garantijų teisinis reguliavimas turėtų būti vienodas.<text:s/>Daliai valstybės institucijų, atskaitingų Lietuvos Respublikos Seimui, specialiuose įstatymuose<text:s/>jau<text:s/>yra įtvirtintos nuostatos dėl išeitinių išmokų mokėjimo pareigūnams. Šio</text:p>
            <text:p text:style-name="P202">įstatymo<text:s/>projekto<text:s/>tikslas įvirtinti išeitinių išmokų mokėjimą Valstybinės kultūros paveldo komisijos pirmininkui.</text:p>
          </table:table-cell>
        </table:table-row>
        <table:table-row table:style-name="TableRow203">
          <table:table-cell table:style-name="TableCell204">
            <text:p text:style-name="P205">5.</text:p>
          </table:table-cell>
          <table:table-cell table:style-name="TableCell206">
            <text:p text:style-name="P207">Seimo kanceliarijos Teisės departamentas</text:p>
            <text:p text:style-name="Pasiūlymai2"><text:span text:style-name="T208">2024</text:span><text:span text:style-name="T209">-09-25</text:span></text:p>
          </table:table-cell>
          <table:table-cell table:style-name="TableCell210">
            <text:p text:style-name="P211">2</text:p>
            <text:p text:style-name="P212">(8)</text:p>
          </table:table-cell>
          <table:table-cell table:style-name="TableCell213">
            <text:p text:style-name="P214"/>
            <text:p text:style-name="P215">(2)</text:p>
          </table:table-cell>
          <table:table-cell table:style-name="TableCell216">
            <text:p text:style-name="P217"/>
          </table:table-cell>
          <table:table-cell table:style-name="TableCell218">
            <text:p text:style-name="P219"><text:span text:style-name="T220">5.</text:span><text:span text:style-name="T221">  </text:span><text:span text:style-name="T222">Nėra aišku, kodėl projekto 2 straipsniu keičiamo įstatymo 8 straipsnio 2 dalyje siekiama išskirti užmokestį už pedagoginę bei kūrybinę veiklą, dalyvaujant Europos Sąjungos, tarptautinių organizacijų, užsienio valstybių finansuojamuose arba Lietuvos vystomojo bendradarbiavimo projektuose, nes jau ir dabar galiojančioje 8 straipsnio 2 dalyje yra numatyta, kad Paveldo komisijos pirmininkas gali gauti darbo užmokestį už mokslinį bei pedagoginį darbą ir autorinį atlyginimą už kūrybinę veiklą.</text:span></text:p>
          </table:table-cell>
          <table:table-cell table:style-name="TableCell223">
            <text:p text:style-name="P224"><text:span text:style-name="T225">Pritarti iš dalies</text:span></text:p>
          </table:table-cell>
          <table:table-cell table:style-name="TableCell226">
            <text:p text:style-name="P227">Siūlytina užtikrinti vienodą reguliavimą, apibrėžiantį valstybės pareigūnų teisę dalyvauti Europos Sąjungos, tarptautinių organizacijų, užsienio valstybių finansuojamuose ar Lietuvos vystomojo bendradarbiavimo projektuose yra įtvirtinta kituose Lietuvos Respublikos įstatymuose.<text:s/></text:p>
            <text:p text:style-name="P228">Tokios galimybės numatytos Lygių galimybių kontrolieriaus įstatyme, Seimo kontrolierių įstatyme, Vaiko teisių apsaugos kontrolieriaus įstatyme, Mokslo ir studijų įstatyme bei Specialiųjų tyrimų tarnybos įstatyme ir kituose įstatymuose.</text:p>
          </table:table-cell>
        </table:table-row>
        <table:table-row table:style-name="TableRow229">
          <table:table-cell table:style-name="TableCell230">
            <text:p text:style-name="P231">6.</text:p>
          </table:table-cell>
          <table:table-cell table:style-name="TableCell232">
            <text:p text:style-name="P233">Lietuvos Respublikos teisingumo ministerijos Europos Sąjungos teisės grupė</text:p>
            <text:p text:style-name="P234"><text:span text:style-name="T235">2024-10-04</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 </text:span><text:span text:style-name="T245">Įvertinę Lietuvos Respublikos Seimo pateikto derinti </text:span><text:a xlink:href="https://e-seimas.lrs.lt/portal/legalAct/lt/TAP/122b4830796c11ef84ff9693ecd03ff5?positionInSearchResults=1&amp;searchModelUUID=14e691c4-ea1b-4ac6-8006-924c64800219" office:target-frame-name="_parent" xlink:show="replace"><text:span text:style-name="T246">Lietuvos Respublikos valstybinės kultūros paveldo komisijos įstatymo Nr. IX-2453 4 ir 8 straipsnių pakeitimo įstatymo projekto Nr. XIVP-4153</text:span></text:a><text:span text:style-name="T247"> atitiktį Europos Sąjungos teisei pažymime, jog pastabų ir pasiūlymų neturime.</text:span></text:p>
          </table:table-cell>
          <table:table-cell table:style-name="TableCell248">
            <text:p text:style-name="P249">Pritarti</text:p>
          </table:table-cell>
          <table:table-cell table:style-name="TableCell250">
            <text:p text:style-name="P251"/>
          </table:table-cell>
        </table:table-row>
      </table:table>
      <text:p text:style-name="P252"/>
      <text:h text:style-name="P253" text:outline-level="6"><text:span text:style-name="T254">3. Piliečių, asociacijų, politinių partijų, lobistų ir kitų suinteresuotų asmenų pasiūlymai:</text:span><text:span text:style-name="T255"><text:s/></text:span><text:span text:style-name="T256">negauta.</text:span></text:h>
      <text:h text:style-name="P257" text:outline-level="6"><text:span text:style-name="T258">4. Valstybės ir savivaldybių institucijų ir įstaigų pasiūlymai:</text:span><text:span text:style-name="T259"><text:s/></text:span><text:span text:style-name="T260">negauta.</text:span></text:h>
      <text:h text:style-name="P261" text:outline-level="6"><text:span text:style-name="T262">5. Subjektų, turinčių įstatymų leidybos iniciatyvos teisę, pasiūlymai:</text:span><text:span text:style-name="T263"><text:s/></text:span><text:span text:style-name="T264">negauta.</text:span></text:h>
      <text:h text:style-name="P265" text:outline-level="6"><text:span text:style-name="T266">6. Seimo paskirtų papildomų komitetų</text:span><text:span text:style-name="T267"><text:s/>/ komisijų</text:span><text:span text:style-name="T268"><text:s/>pasiūlymai</text:span><text:span text:style-name="T269">:<text:s/></text:span><text:span text:style-name="T270">nepaskirta.</text:span></text:h>
      <text:p text:style-name="P271"><text:span text:style-name="T272">7. Komiteto sprendimas ir pasiūlymai:</text:span><text:span text:style-name="T273"><text:s/></text:span></text:p>
      <text:p text:style-name="P274"><text:span text:style-name="T275">7.1. Sprendimas:</text:span><text:span text:style-name="T276"><text:s/></text:span>pritarti Lietuvos Respublikos<text:s/>Valstybinės kultūros paveldo komisijos įstatymo Nr. IX-2453 4 ir 8<text:s/>straipsnių pakeitimo<text:s/>įstatymo<text:s/>projektui Nr. XIVP-4153(2)<text:s/>ir<text:s/>komiteto išvadoms.</text:p>
      <text:p text:style-name="P277"><text:span text:style-name="T278">8. Balsavimo rezultatai:</text:span><text:s/><text:span text:style-name="T279">už – 8, prieš – 0 , susilaikė – 0.</text:span><text:span text:style-name="T280"> </text:span></text:p>
      <text:p text:style-name="P281"><text:span text:style-name="T282">9. Komiteto paskirti pranešėjai:</text:span><text:span text:style-name="T283"><text:s/></text:span>Vytautas Kernagis.</text:p>
      <text:p text:style-name="P284"><text:span text:style-name="T285">10. Komiteto narių atskiroji nuomonė:</text:span><text:span text:style-name="T286"><text:s/></text:span>nepareikšta.</text:p>
      <text:p text:style-name="P287"><text:span text:style-name="T288">PRIDEDAMA.<text:s/></text:span>Komiteto siūlomas įstatymo projektas Nr. XIVP-4153(2), jo lyginamasis variantas.</text:p>
      <text:p text:style-name="P289"/>
      <text:p text:style-name="P290"/>
      <text:p text:style-name="P291"/>
      <text:p text:style-name="P292">Komiteto<text:s/>pirmininkas<text:tab/><text:tab/><text:tab/><text:tab/><text:tab/><text:tab/><text:tab/><text:span text:style-name="T293"><text:s text:c="12"/></text:span><text:tab/><text:tab/><text:tab/><text:tab/><text:tab/><text:tab/>Vytautas Juozapaiti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Normal"><text:span text:style-name="T315">Kultūros komiteto biuro patarėja<text:s/></text:span><text:span text:style-name="T316">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4-10-23T12:34:00Z</meta:creation-date>
    <dc:date>2024-10-23T12:34: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34" meta:word-count="833" meta:character-count="7219" meta:row-count="136" meta:non-whitespace-character-count="6420"/>
  </office:meta>
</office:document-meta>
</file>