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2.5%"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2.5%"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fo:language="en" fo:country="US"/>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fo:language="en" fo:country="US"/>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fo:language="en" fo:country="US"/>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2.5%"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2.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text-align="justify"/>
      <style:text-properties style:font-name-asian="Calibri" fo:font-weight="bold" style:font-weight-asian="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fo:text-transform="uppercase"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text-transform="uppercase" style:font-size-complex="12pt"/>
    </style:style>
    <style:style style:name="T80" style:parent-style-name="DefaultParagraphFont" style:family="text">
      <style:text-properties style:font-name-asian="Calibri" fo:text-transform="uppercase" style:text-position="super 62.5%" style:font-size-complex="12pt"/>
    </style:style>
    <style:style style:name="T81" style:parent-style-name="DefaultParagraphFont" style:family="text">
      <style:text-properties style:font-name-asian="Calibri" fo:text-transform="uppercase"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text-transform="uppercase"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fo:text-transform="uppercase"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language="en" fo:country="U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text-transform="uppercase" style:font-size-complex="12pt"/>
    </style:style>
    <style:style style:name="T123" style:parent-style-name="DefaultParagraphFont" style:family="text">
      <style:text-properties style:font-name-asian="Calibri" fo:text-transform="uppercase" style:text-position="super 62.5%" style:font-size-complex="12pt"/>
    </style:style>
    <style:style style:name="T124" style:parent-style-name="DefaultParagraphFont" style:family="text">
      <style:text-properties style:font-name-asian="Calibri" fo:font-weight="bold" style:font-weight-asian="bold" fo:text-transform="uppercase"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160" style:parent-style-name="DefaultParagraphFont" style:family="text">
      <style:text-properties style:font-name-asian="Calibri" style:font-size-complex="12pt" fo:language="en" fo:country="US" style:language-asian="lt" style:country-asian="LT"/>
    </style:style>
    <style:style style:name="T161" style:parent-style-name="DefaultParagraphFont" style:family="text">
      <style:text-properties style:font-name-asian="Calibri" fo:font-weight="bold" style:font-weight-asian="bold" style:font-size-complex="12pt" fo:language="en" fo:country="US"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mp;quot" style:font-name-asian="Calibri" style:font-size-complex="12pt"/>
    </style:style>
    <style:style style:name="T176" style:parent-style-name="DefaultParagraphFont" style:family="text">
      <style:text-properties style:font-name="&amp;quot"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mp;quot" style:font-name-asian="Calibri" style:font-size-complex="12pt"/>
    </style:style>
    <style:style style:name="T178" style:parent-style-name="DefaultParagraphFont" style:family="text">
      <style:text-properties style:font-name="&amp;quot" style:font-name-asian="Calibri" style:font-size-complex="12pt"/>
    </style:style>
    <style:style style:name="T179" style:parent-style-name="DefaultParagraphFont" style:family="text">
      <style:text-properties style:font-name="Roboto"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mp;quot" style:font-name-asian="Calibri" style:font-size-complex="12pt"/>
    </style:style>
    <style:style style:name="T184" style:parent-style-name="DefaultParagraphFont" style:family="text">
      <style:text-properties style:font-name="&amp;quot"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letter-kerning="true" style:font-size-complex="12pt" style:language-asian="ko" style:country-asian="KR"/>
    </style:style>
    <style:style style:name="T197" style:parent-style-name="DefaultParagraphFont" style:family="text">
      <style:text-properties style:font-name-asian="Calibri" style:letter-kerning="true" style:font-size-complex="12pt" style:language-asian="ko" style:country-asian="KR"/>
    </style:style>
    <style:style style:name="T198" style:parent-style-name="DefaultParagraphFont" style:family="text">
      <style:text-properties style:letter-kerning="true" style:font-size-complex="12pt" style:language-asian="ko" style:country-asian="KR"/>
    </style:style>
    <style:style style:name="T199" style:parent-style-name="DefaultParagraphFont" style:family="text">
      <style:text-properties style:letter-kerning="true" style:font-size-complex="12pt" style:language-asian="ko" style:country-asian="KR"/>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ext-properties style:letter-kerning="true" style:font-size-complex="12pt" style:language-asian="ko" style:country-asian="KR"/>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fo:language="en" fo:country="U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ext-properties style:letter-kerning="true" style:font-size-complex="12pt" style:language-asian="ko" style:country-asian="K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4923in"/>
      <style:text-properties style:font-name-asian="Calibri" fo:font-style="italic" style:font-style-asian="italic" style:font-size-complex="12pt"/>
    </style:style>
    <style:style style:name="P232" style:parent-style-name="Normal" style:family="paragraph">
      <style:paragraph-properties fo:text-align="justify" fo:text-indent="0.4923in"/>
      <style:text-properties style:font-name-asian="Calibri" style:font-size-complex="12pt"/>
    </style:style>
    <style:style style:name="P233" style:parent-style-name="Normal" style:family="paragraph">
      <style:paragraph-properties fo:text-align="justify" fo:text-indent="0.4923in"/>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letter-kerning="true" style:font-size-complex="12pt" style:language-asian="ko" style:country-asian="KR"/>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letter-kerning="true" style:font-size-complex="12pt" style:language-asian="ko" style:country-asian="KR"/>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4923in"/>
      <style:text-properties style:font-name-asian="Calibri" style:font-size-complex="12pt"/>
    </style:style>
    <style:style style:name="P2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46" style:parent-style-name="DefaultParagraphFont" style:family="text">
      <style:text-properties fo:font-style="italic" style:font-style-asian="italic" style:letter-kerning="true" style:font-size-complex="12pt" style:language-asian="ko" style:country-asian="KR"/>
    </style:style>
    <style:style style:name="T247" style:parent-style-name="DefaultParagraphFont" style:family="text">
      <style:text-properties style:font-name-asian="Calibri" fo:font-style="italic" style:font-style-asian="italic" style:font-size-complex="11pt"/>
    </style:style>
    <style:style style:name="T248" style:parent-style-name="DefaultParagraphFont" style:family="text">
      <style:text-properties fo:font-style="italic" style:font-style-asian="italic" style:letter-kerning="true" style:font-size-complex="12pt" style:language-asian="ko" style:country-asian="KR"/>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0" style:parent-style-name="DefaultParagraphFont" style:family="text">
      <style:text-properties style:font-name="Symbol" style:letter-kerning="true" style:font-size-complex="12pt" style:language-asian="ko" style:country-asian="KR"/>
    </style:style>
    <style:style style:name="T251" style:parent-style-name="DefaultParagraphFont" style:family="text">
      <style:text-properties style:font-name="Symbol" style:letter-kerning="true" style:font-size-complex="12pt" style:language-asian="ko" style:country-asian="KR"/>
    </style:style>
    <style:style style:name="T252" style:parent-style-name="DefaultParagraphFont" style:family="text">
      <style:text-properties style:letter-kerning="true" style:font-size-complex="12pt" style:language-asian="ko" style:country-asian="KR"/>
    </style:style>
    <style:style style:name="P25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style:font-name="Symbol" style:letter-kerning="true" style:font-size-complex="12pt" style:language-asian="ko" style:country-asian="KR"/>
    </style:style>
    <style:style style:name="T255" style:parent-style-name="DefaultParagraphFont" style:family="text">
      <style:text-properties style:font-name="Symbol" style:letter-kerning="true" style:font-size-complex="12pt" style:language-asian="ko" style:country-asian="KR"/>
    </style:style>
    <style:style style:name="T256" style:parent-style-name="DefaultParagraphFont" style:family="text">
      <style:text-properties style:letter-kerning="true" style:font-size-complex="12pt" style:language-asian="ko" style:country-asian="KR"/>
    </style:style>
    <style:style style:name="T257" style:parent-style-name="DefaultParagraphFont" style:family="text">
      <style:text-properties style:letter-kerning="true" style:font-size-complex="12pt" style:language-asian="ko" style:country-asian="KR"/>
    </style:style>
    <style:style style:name="P25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9" style:parent-style-name="DefaultParagraphFont" style:family="text">
      <style:text-properties style:font-name="Symbol" style:letter-kerning="true" style:font-size-complex="12pt" style:language-asian="ko" style:country-asian="KR"/>
    </style:style>
    <style:style style:name="T260" style:parent-style-name="DefaultParagraphFont" style:family="text">
      <style:text-properties style:font-name="Symbol" style:letter-kerning="true" style:font-size-complex="12pt" style:language-asian="ko" style:country-asian="KR"/>
    </style:style>
    <style:style style:name="T261" style:parent-style-name="DefaultParagraphFont" style:family="text">
      <style:text-properties style:letter-kerning="true" style:font-size-complex="12pt" style:language-asian="ko" style:country-asian="KR"/>
    </style:style>
    <style:style style:name="P2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3" style:parent-style-name="DefaultParagraphFont" style:family="text">
      <style:text-properties style:font-name="Symbol" style:letter-kerning="true" style:font-size-complex="12pt" style:language-asian="ko" style:country-asian="KR"/>
    </style:style>
    <style:style style:name="T264" style:parent-style-name="DefaultParagraphFont" style:family="text">
      <style:text-properties style:font-name="Symbol" style:letter-kerning="true" style:font-size-complex="12pt" style:language-asian="ko" style:country-asian="KR"/>
    </style:style>
    <style:style style:name="T265" style:parent-style-name="DefaultParagraphFont" style:family="text">
      <style:text-properties style:letter-kerning="true" style:font-size-complex="12pt" style:language-asian="ko" style:country-asian="KR"/>
    </style:style>
    <style:style style:name="P2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67" style:parent-style-name="DefaultParagraphFont" style:family="text">
      <style:text-properties style:font-name="Symbol" style:letter-kerning="true" style:font-size-complex="12pt" style:language-asian="ko" style:country-asian="KR"/>
    </style:style>
    <style:style style:name="T268" style:parent-style-name="DefaultParagraphFont" style:family="text">
      <style:text-properties style:font-name="Symbol" style:letter-kerning="true" style:font-size-complex="12pt" style:language-asian="ko" style:country-asian="KR"/>
    </style:style>
    <style:style style:name="T269" style:parent-style-name="DefaultParagraphFont" style:family="text">
      <style:text-properties style:letter-kerning="true" style:font-size-complex="12pt" style:language-asian="ko" style:country-asian="KR"/>
    </style:style>
    <style:style style:name="T270" style:parent-style-name="DefaultParagraphFont" style:family="text">
      <style:text-properties style:letter-kerning="true" style:font-size-complex="12pt" style:language-asian="ko" style:country-asian="KR"/>
    </style:style>
    <style:style style:name="P27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fo:font-style="italic" style:font-style-asian="italic" style:letter-kerning="true" style:font-size-complex="12pt" style:language-asian="ko" style:country-asian="KR"/>
    </style:style>
    <style:style style:name="T275" style:parent-style-name="DefaultParagraphFont" style:family="text">
      <style:text-properties fo:font-style="italic" style:font-style-asian="italic" style:letter-kerning="true" style:font-size-complex="12pt" style:language-asian="ko" style:country-asian="KR"/>
    </style:style>
    <style:style style:name="P276"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7" style:parent-style-name="Normal" style:family="paragraph">
      <style:paragraph-properties fo:text-align="justify" fo:text-indent="0.5909in">
        <style:tab-stops>
          <style:tab-stop style:type="left" style:position="0.4923in"/>
        </style:tab-stops>
      </style:paragraph-properties>
      <style:text-properties style:letter-kerning="true" style:font-size-complex="12pt" style:language-asian="ko" style:country-asian="KR"/>
    </style:style>
    <style:style style:name="P278"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79"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281"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28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letter-kerning="true" style:font-size-complex="12pt" style:language-asian="ko" style:country-asian="KR"/>
    </style:style>
    <style:style style:name="T285" style:parent-style-name="DefaultParagraphFont" style:family="text">
      <style:text-properties style:letter-kerning="true" style:font-size-complex="12pt" style:language-asian="ko" style:country-asian="KR"/>
    </style:style>
    <style:style style:name="T286" style:parent-style-name="DefaultParagraphFont" style:family="text">
      <style:text-properties style:letter-kerning="true" style:font-size-complex="12pt" style:language-asian="ko" style:country-asian="KR"/>
    </style:style>
    <style:style style:name="T287" style:parent-style-name="DefaultParagraphFont" style:family="text">
      <style:text-properties style:letter-kerning="true" style:font-size-complex="12pt" style:language-asian="ko" style:country-asian="KR"/>
    </style:style>
    <style:style style:name="T288" style:parent-style-name="DefaultParagraphFont" style:family="text">
      <style:text-properties style:letter-kerning="true" style:font-size-complex="12pt" style:language-asian="ko" style:country-asian="KR"/>
    </style:style>
    <style:style style:name="T289" style:parent-style-name="DefaultParagraphFont" style:family="text">
      <style:text-properties style:letter-kerning="true" style:font-size-complex="12pt" style:language-asian="ko" style:country-asian="KR"/>
    </style:style>
    <style:style style:name="T290" style:parent-style-name="DefaultParagraphFont" style:family="text">
      <style:text-properties style:font-name-asian="Calibri" style:font-size-complex="12pt" style:language-asian="lt" style:country-asian="LT" style:language-complex="he" style:country-complex="IL"/>
    </style:style>
    <style:style style:name="T291" style:parent-style-name="DefaultParagraphFont" style:family="text">
      <style:text-properties style:font-name-asian="Calibri" style:font-size-complex="12pt" style:language-asian="lt" style:country-asian="LT" style:language-complex="he" style:country-complex="IL"/>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language-asian="lt" style:country-asian="LT" style:language-complex="he" style:country-complex="IL"/>
    </style:style>
    <style:style style:name="T294" style:parent-style-name="DefaultParagraphFont" style:family="text">
      <style:text-properties style:font-name-asian="Calibri" style:font-size-complex="12pt" style:language-asian="lt" style:country-asian="LT" style:language-complex="he" style:country-complex="IL"/>
    </style:style>
    <style:style style:name="T295" style:parent-style-name="DefaultParagraphFont" style:family="text">
      <style:text-properties style:font-name-asian="Calibri" style:font-size-complex="12pt" style:language-asian="lt" style:country-asian="LT" style:language-complex="he" style:country-complex="IL"/>
    </style:style>
    <style:style style:name="P296"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letter-kerning="true" style:font-size-complex="12pt" style:language-asian="ko" style:country-asian="KR"/>
    </style:style>
    <style:style style:name="P297" style:parent-style-name="Normal" style:family="paragraph">
      <style:paragraph-properties fo:text-align="justify" fo:margin-left="0.4923in">
        <style:tab-stops>
          <style:tab-stop style:type="left" style:position="-0.4923in"/>
          <style:tab-stop style:type="left" style:position="0in"/>
          <style:tab-stop style:type="left" style:position="0.1972in"/>
        </style:tab-stops>
      </style:paragraph-properties>
      <style:text-properties fo:font-style="italic" style:font-style-asian="italic" style:letter-kerning="true" style:font-size-complex="12pt" style:language-asian="ko" style:country-asian="KR"/>
    </style:style>
    <style:style style:name="P2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9" style:parent-style-name="DefaultParagraphFont" style:family="text">
      <style:text-properties style:letter-kerning="true" style:font-size-complex="12pt" style:language-asian="ko" style:country-asian="KR"/>
    </style:style>
    <style:style style:name="T300" style:parent-style-name="DefaultParagraphFont" style:family="text">
      <style:text-properties style:letter-kerning="true" style:font-size-complex="12pt" fo:language="en" fo:country="US" style:language-asian="ko" style:country-asian="KR"/>
    </style:style>
    <style:style style:name="T301" style:parent-style-name="DefaultParagraphFont" style:family="text">
      <style:text-properties style:letter-kerning="true" style:font-size-complex="12pt" style:language-asian="ko" style:country-asian="KR"/>
    </style:style>
    <style:style style:name="T302" style:parent-style-name="DefaultParagraphFont" style:family="text">
      <style:text-properties style:letter-kerning="true" style:font-size-complex="12pt" style:language-asian="ko" style:country-asian="KR"/>
    </style:style>
    <style:style style:name="P303" style:parent-style-name="Normal" style:family="paragraph">
      <style:paragraph-properties fo:text-align="justify" fo:text-indent="0.4923in">
        <style:tab-stops>
          <style:tab-stop style:type="left" style:position="0in"/>
          <style:tab-stop style:type="left" style:position="0.4923in"/>
        </style:tab-stops>
      </style:paragraph-properties>
      <style:text-properties style:letter-kerning="true" style:font-size-complex="12pt" style:language-asian="ko" style:country-asian="KR"/>
    </style:style>
    <style:style style:name="P304" style:parent-style-name="Normal" style:family="paragraph">
      <style:paragraph-properties fo:text-align="justify" fo:text-indent="0.5in">
        <style:tab-stops>
          <style:tab-stop style:type="left" style:position="0.4923in"/>
          <style:tab-stop style:type="left" style:position="0.5909in"/>
        </style:tab-stops>
      </style:paragraph-properties>
      <style:text-properties fo:font-style="italic" style:font-style-asian="italic" style:letter-kerning="true" style:font-size-complex="12pt" style:language-asian="ko" style:country-asian="KR"/>
    </style:style>
    <style:style style:name="P305" style:parent-style-name="Normal" style:family="paragraph">
      <style:paragraph-properties fo:text-align="justify" fo:text-indent="0.5in">
        <style:tab-stops>
          <style:tab-stop style:type="left" style:position="0.4923in"/>
          <style:tab-stop style:type="left" style:position="0.5909in"/>
        </style:tab-stops>
      </style:paragraph-properties>
      <style:text-properties style:font-name-asian="Calibri" style:font-size-complex="12pt"/>
    </style:style>
    <style:style style:name="P306" style:parent-style-name="Normal" style:family="paragraph">
      <style:paragraph-properties fo:text-align="justify" style:vertical-align="baseline" fo:text-indent="0.4923in"/>
      <style:text-properties style:font-name-asian="Calibri" style:font-size-complex="11pt" fo:hyphenate="false"/>
    </style:style>
    <style:style style:name="P307" style:parent-style-name="Normal" style:family="paragraph">
      <style:paragraph-properties fo:text-align="justify" style:vertical-align="baseline" fo:text-indent="0.4923in"/>
      <style:text-properties style:font-name-asian="Calibri" fo:font-style="italic" style:font-style-asian="italic" style:font-size-complex="11pt" fo:hyphenate="false"/>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P316" style:parent-style-name="Normal" style:family="paragraph">
      <style:paragraph-properties fo:text-align="justify" style:vertical-align="baseline" fo:text-indent="0.4923in"/>
      <style:text-properties style:font-name-asian="Calibri" style:font-size-complex="11pt" fo:hyphenate="false"/>
    </style:style>
    <style:style style:name="P317" style:parent-style-name="Normal" style:family="paragraph">
      <style:paragraph-properties fo:text-align="justify" style:vertical-align="baseline" fo:text-indent="0.4923in"/>
      <style:text-properties style:font-name-asian="Calibri" fo:font-style="italic" style:font-style-asian="italic" style:font-size-complex="12pt" fo:hyphenate="false"/>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style:tab-stops>
          <style:tab-stop style:type="left" style:position="0.4923in"/>
        </style:tab-stops>
      </style:paragraph-properties>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style:letter-kerning="true" style:font-size-complex="12pt" style:language-asian="ko" style:country-asian="KR"/>
    </style:style>
    <style:style style:name="P346" style:parent-style-name="Normal" style:family="paragraph">
      <style:paragraph-properties fo:text-align="justify" fo:text-indent="0.4923in"/>
      <style:text-properties style:letter-kerning="true" style:font-size-complex="12pt" style:language-asian="ko" style:country-asian="KR"/>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5041in">
        <style:tab-stops>
          <style:tab-stop style:type="left" style:position="0.1972in"/>
        </style:tab-stops>
      </style:paragraph-properties>
      <style:text-properties style:font-name-asian="Calibri" style:font-weight-complex="bold" style:font-size-complex="12pt"/>
    </style:style>
    <style:style style:name="P35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53"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mp;quot" style:font-name-asian="Calibri" style:font-size-complex="12pt"/>
    </style:style>
    <style:style style:name="T361" style:parent-style-name="DefaultParagraphFont" style:family="text">
      <style:text-properties style:font-name="&amp;quot" style:font-name-asian="Calibri" style:font-size-complex="12pt"/>
    </style:style>
    <style:style style:name="T362" style:parent-style-name="DefaultParagraphFont" style:family="text">
      <style:text-properties style:font-name="Roboto" style:font-name-asian="Calibri" style:font-size-complex="12pt" fo:background-color="#F5F5F5"/>
    </style:style>
    <style:style style:name="P363" style:parent-style-name="Normal" style:family="paragraph">
      <style:paragraph-properties fo:text-align="justify" fo:text-indent="0.4923in"/>
      <style:text-properties style:letter-kerning="true" style:font-size-complex="12pt" style:language-asian="ko" style:country-asian="KR"/>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indent="0.4923in"/>
      <style:text-properties style:font-name-asian="Calibri" style:font-weight-complex="bold" style:font-size-complex="12pt"/>
    </style:style>
    <style:style style:name="P37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name-asian="Calibri" fo:color="#000000" style:font-size-complex="12pt" fo:background-color="#FFFFFF"/>
    </style:style>
    <style:style style:name="P37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4923in">
        <style:tab-stops>
          <style:tab-stop style:type="left" style:position="0.9in"/>
          <style:tab-stop style:type="center" style:position="3.4625in"/>
          <style:tab-stop style:type="right" style:position="6.92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fo:letter-spacing="-0.0013in"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asian="Calibri" fo:color="#000000" style:font-size-complex="12pt"/>
    </style:style>
    <style:style style:name="P39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397"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40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0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P41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letter-kerning="true" style:font-size-complex="12pt" style:language-asian="ko" style:country-asian="KR"/>
    </style:style>
    <style:style style:name="T424" style:parent-style-name="DefaultParagraphFont" style:family="text">
      <style:text-properties style:letter-kerning="true" style:font-size-complex="12pt" style:language-asian="ko" style:country-asian="KR"/>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 kolektyvinio investavimo subjektų įstatymo</text:span><text:span text:style-name="T11"><text:s/>Nr. IX-1709 4, 21, 34, 117, 119, 120, 124, 125, 127, 150, 162, 171 straipsnių ir priedo pakeitimo įstatymo,<text:s/></text:span><text:span text:style-name="T12">Lietuvos Respublikos alternatyviųjų kolektyvinio investavimo subjektų valdytojų<text:s/></text:span><text:span text:style-name="T13">įstatymo</text:span><text:span text:style-name="T14"><text:s/>Nr. XII-1467 3, 4, 14, 18, 22, 41, 43, 55, 56, 60, 61 straipsnių, priedo pakeitimo ir įstatymo papildymo 39</text:span><text:span text:style-name="T15">1</text:span><text:span text:style-name="T16">, 41</text:span><text:span text:style-name="T17">1<text:s/></text:span><text:span text:style-name="T18">ir 43</text:span><text:span text:style-name="T19">1</text:span><text:span text:style-name="T20"><text:s/>straipsniais įstatymo, LIETUVOS RESPUBLIKOS</text:span></text:p>
      <text:p text:style-name="P21"><text:span text:style-name="T22">INFORMUOTIESIEMS INVESTUOTOJAMS SKIRTŲ KOLEKTYVINIO INVESTAVIMO SUBJEKTŲ ĮSTATYMO<text:s/></text:span><text:span text:style-name="T23">NR. XII-376 52, 61, 65 STRAIPSNIŲ, PRIEDO PAKEITIMO IR ĮSTATYMO PAPILDYMO 50</text:span><text:span text:style-name="T24">1</text:span><text:span text:style-name="T25"><text:s/>STRAIPSNIU ĮSTATYMo,<text:s/></text:span><text:span text:style-name="T26">Lietuvos Respublikos<text:s/></text:span><text:span text:style-name="T27">draudimo įstatymo Nr. IX-1737</text:span><text:span text:style-name="T28"><text:s/>93, 200, 205 straipsnių ir priedo pakeitimo įstatymo,<text:s/></text:span><text:span text:style-name="T29">Lietuvos Respublikos<text:s/></text:span><text:span text:style-name="T30">profesinių pensijų kaupimo įsta</text:span><text:span text:style-name="T31">tymo Nr. X-</text:span><text:span text:style-name="T32">745</text:span><text:span text:style-name="T33"><text:s/></text:span><text:span text:style-name="T34">56, 59, 63 straipsnių ir priedo pakeitimo<text:s/></text:span><text:span text:style-name="T35">įstatymo,<text:s/></text:span><text:span text:style-name="T36">Lietuvos Respublikos papildomo savanoriško pensijų kaupimo įstatymo<text:s/></text:span><text:span text:style-name="T37">Nr. VIII-1212 57, 58</text:span><text:span text:style-name="T38">2</text:span><text:span text:style-name="T39"><text:s/>straipsnių ir priedo pakeitimo įstatymo,<text:s/></text:span><text:span text:style-name="T40">LIETUVOS RESPUBLIKOS ĮMONIŲ FINANSINĖS ATSKAITOMYBĖS ĮSTAT</text:span><text:span text:style-name="T41">YMO NR. IX-575 23 IR 23</text:span><text:span text:style-name="T42">2<text:s/></text:span><text:span text:style-name="T43">STRAIPSNIŲ</text:span><text:span text:style-name="T44"><text:s/>IR PRIEDO<text:s/></text:span><text:span text:style-name="T45">PAKEITIMO ĮSTATYMO, LIETUVOS RESPUBLIKOS ĮMONIŲ GRUPIŲ KONSOLIDUOTOSIOS FINANSINĖS ATSKAITOMYBĖS ĮSTATYMO NR. IX-576 10 IR 10</text:span><text:span text:style-name="T46">1</text:span><text:span text:style-name="T47"><text:s/>STRAIPSNIŲ</text:span><text:span text:style-name="T48"><text:s/>IR PRIEDO<text:s/></text:span><text:span text:style-name="T49">PAKEITIMO ĮSTATYMO</text:span><text:span text:style-name="T50"><text:s/>PROJEKTŲ</text:span></text:p>
      <text:p text:style-name="P51"><text:span text:style-name="T52">AIŠKINAMASIS RAŠTAS</text:span></text:p>
      <text:p text:style-name="P53"/>
      <text:p text:style-name="P54"><text:span text:style-name="T55">1</text:span><text:span text:style-name="T56">.</text:span><text:span text:style-name="T57"><text:tab/>Įstatymų</text:span><text:span text:style-name="T58"><text:s/>projektų rengimą paskatinusios priežastys, parengtų projektų tikslai ir uždaviniai</text:span></text:p>
      <text:p text:style-name="P59"><text:span text:style-name="T60">Lietuvos Respublikos finansų ministerija parengė šiuos įstatymų projektus:</text:span></text:p>
      <text:p text:style-name="P61"><text:span text:style-name="T62">1</text:span><text:span text:style-name="T63">.</text:span><text:span text:style-name="T64"><text:tab/></text:span><text:span text:style-name="T65">Lietuvos Respublikos kolektyvinio investavimo subjektų įstatymo Nr.</text:span><text:span text:style-name="T66"><text:s/>IX-1709 4, 21, 34, 117, 119, 120, 124, 125, 127, 150, 162, 171 straipsnių ir priedo pakeitimo įstatymo projektą;</text:span></text:p>
      <text:p text:style-name="P67"><text:span text:style-name="T68">2</text:span><text:span text:style-name="T69">.</text:span><text:span text:style-name="T70"><text:tab/></text:span><text:span text:style-name="T71">Lietuvos Respublikos alternatyviųjų kolektyvinio investavimo subjektų valdytojų įstatymo</text:span><text:span text:style-name="T72"><text:s/>Nr. XII-1467 3, 4, 14, 18, 22, 41, 43, 55, 56,</text:span><text:span text:style-name="T73"><text:s/>60, 61 straipsnių, priedo pakeitimo ir Įstatymo papildymo 39</text:span><text:span text:style-name="T74">1</text:span><text:span text:style-name="T75">,<text:s/></text:span><text:span text:style-name="T76">41</text:span><text:span text:style-name="T77">1<text:s/></text:span><text:span text:style-name="T78">ir</text:span><text:span text:style-name="T79"><text:s/>43</text:span><text:span text:style-name="T80">1</text:span><text:span text:style-name="T81"><text:s/></text:span><text:span text:style-name="T82">straipsniais</text:span><text:span text:style-name="T83"><text:s/></text:span><text:span text:style-name="T84">įstatymo projektą;</text:span></text:p>
      <text:p text:style-name="P85"><text:span text:style-name="T86">3</text:span><text:span text:style-name="T87">.</text:span><text:span text:style-name="T88"><text:tab/></text:span><text:span text:style-name="T89">L</text:span><text:span text:style-name="T90">ietuvos Respublikos informuotiesiems investuotojams skirtų kolektyvinio investavimo subjektų įstatymo</text:span><text:span text:style-name="T91"><text:s/>Nr. XII-376 52, 61, 65</text:span><text:span text:style-name="T92"><text:s/>straipsnių, prie</text:span><text:span text:style-name="T93">do pakeitimo ir Įstatymo papildymo 50</text:span><text:span text:style-name="T94">1</text:span><text:span text:style-name="T95"><text:s/>straipsniu įstatymo projektą;</text:span></text:p>
      <text:p text:style-name="P96"><text:span text:style-name="T97">4</text:span><text:span text:style-name="T98">.</text:span><text:span text:style-name="T99"><text:tab/></text:span><text:span text:style-name="T100">Lietuvos Respublikos<text:s/></text:span><text:span text:style-name="T101">draudimo įstatymo Nr. IX-1737</text:span><text:span text:style-name="T102"><text:s/>93, 200, 205 straipsnių ir priedo pakeitimo įstatymo projektą;</text:span></text:p>
      <text:p text:style-name="P103"><text:span text:style-name="T104">5</text:span><text:span text:style-name="T105">.</text:span><text:span text:style-name="T106"><text:tab/></text:span><text:span text:style-name="T107">Lietuvos<text:s/></text:span><text:span text:style-name="T108">Respublikos</text:span><text:span text:style-name="T109"><text:s/></text:span><text:span text:style-name="T110">profesinių pensijų kaupimo įstatymo Nr</text:span><text:span text:style-name="T111">. X-</text:span><text:span text:style-name="T112">745</text:span><text:span text:style-name="T113"><text:s/></text:span><text:span text:style-name="T114">56, 59, 63 straipsnių ir priedo pakeitimo<text:s/></text:span><text:span text:style-name="T115">įstatymo projektą;</text:span></text:p>
      <text:p text:style-name="P116"><text:span text:style-name="T117">6</text:span><text:span text:style-name="T118">.</text:span><text:span text:style-name="T119"><text:tab/></text:span><text:span text:style-name="T120">Lietuvos Respublikos papildomo savanoriško pensijų kaupimo įstatymo<text:s/></text:span><text:span text:style-name="T121">Nr. VIII-1212 57,<text:s/></text:span><text:span text:style-name="T122">58</text:span><text:span text:style-name="T123">2</text:span><text:span text:style-name="T124"><text:s/></text:span><text:span text:style-name="T125">straipsnių ir priedo pakeitimo įstatymo projektą;</text:span></text:p>
      <text:p text:style-name="P126"><text:span text:style-name="T127">7</text:span><text:span text:style-name="T128">.</text:span><text:span text:style-name="T129"><text:tab/></text:span><text:span text:style-name="T130">Lietuvos Respublikos įmonių<text:s/></text:span><text:span text:style-name="T131">finansinės atskaitomybės įstatymo Nr. IX-575 23 ir 23</text:span><text:span text:style-name="T132">2<text:s/></text:span><text:span text:style-name="T133">straipsnių ir priedo pakeitimo įstatymo projektą;</text:span></text:p>
      <text:p text:style-name="P134"><text:span text:style-name="T135">8</text:span><text:span text:style-name="T136">.</text:span><text:span text:style-name="T137"><text:tab/>Lietuvos Respublikos įmonių grupių konsoliduotosios finansinės atskaitomybės įstatymo Nr. IX-576 10 ir 10</text:span><text:span text:style-name="T138">1</text:span><text:span text:style-name="T139"><text:s/>straipsnių ir priedo pakeitimo įstaty</text:span><text:span text:style-name="T140">mo projektą (toliau kartu – Įstatymų projektai).</text:span></text:p>
      <text:p text:style-name="P141"><text:span text:style-name="T142">Įstatymų projektai parengti įgyvendinant<text:s/></text:span><text:span text:style-name="T143">2019 m. lapkričio 27 d.<text:s/></text:span><text:span text:style-name="T144">Europos Parlamento ir Tarybos reglamento<text:s/></text:span><text:a xlink:href="http://eur-lex.europa.eu/legal-content/LIT/TXT/?uri=CELEX:32088R2019&amp;locale=lt" office:target-frame-name="_blank" xlink:show="new"><text:span text:style-name="T145">(ES)<text:s/></text:span><text:span text:style-name="T146">2019/2088</text:span></text:a><text:span text:style-name="T147"><text:s/>dėl su tvarumu susijusios informacijos atskleidimo finansinių paslaugų sektoriuje taikymo</text:span><text:span text:style-name="T148"><text:s/>(toliau – Reglamentas<text:s/></text:span><text:a xlink:href="http://eur-lex.europa.eu/legal-content/LIT/TXT/?uri=CELEX:32088R2019&amp;locale=lt" office:target-frame-name="_blank" xlink:show="new"><text:span text:style-name="T149">(ES) 2019/2088</text:span></text:a><text:span text:style-name="T150">) ir<text:s/></text:span><text:span text:style-name="T151">2020 m. b</text:span><text:span text:style-name="T152">irželio 18 d.<text:s/></text:span><text:span text:style-name="T153">Europos Parlamento ir Tarybos reglamento<text:s/></text:span><text:a xlink:href="http://eur-lex.europa.eu/legal-content/LIT/TXT/?uri=CELEX:3852R2020&amp;locale=lt" office:target-frame-name="_blank" xlink:show="new"><text:span text:style-name="T154">(ES)<text:s/></text:span><text:span text:style-name="T155">2020/852</text:span></text:a><text:span text:style-name="T156"><text:s/>dėl sistemos tvariam investavimui palengvinti sukūrimo, kuriuo iš dalies keičiamas Regl</text:span><text:span text:style-name="T157">amentas<text:s/></text:span><text:a xlink:href="http://eur-lex.europa.eu/legal-content/LIT/TXT/?uri=CELEX:32088R2019&amp;locale=lt" office:target-frame-name="_blank" xlink:show="new"><text:span text:style-name="T158">(ES) 2019/</text:span><text:span text:style-name="T159">2088</text:span></text:a><text:span text:style-name="T160"><text:s/>(toliau</text:span><text:span text:style-name="T161"><text:s/></text:span><text:span text:style-name="T162">–<text:s/></text:span><text:soft-page-break/><text:span text:style-name="T163">Reglamentas<text:s/></text:span><text:a xlink:href="http://eur-lex.europa.eu/legal-content/LIT/TXT/?uri=CELEX:3852R2020&amp;locale=lt" office:target-frame-name="_blank" xlink:show="new"><text:span text:style-name="T164">(ES)<text:s/></text:span><text:span text:style-name="T165">2020/852</text:span></text:a><text:span text:style-name="T166">), nuostatas ir perkeliant 2019 m. birželio 20 d. Europos Parlamento ir Tarybos direktyvą (ES) 2019/1160, kuria iš dalies keičiamos direktyvų<text:s/></text:span><text:a xlink:href="http://eur-lex.europa.eu/legal-content/LIT/TXT/?uri=CELEX:32009L0065&amp;locale=lt" office:target-frame-name="_blank" xlink:show="new"><text:span text:style-name="T167">2009/</text:span><text:span text:style-name="T168">65/EB</text:span></text:a><text:span text:style-name="T169"><text:s/>ir<text:s/></text:span><text:a xlink:href="http://eur-lex.europa.eu/legal-content/LIT/TXT/?uri=CELEX:32011L0061&amp;locale=lt" office:target-frame-name="_blank" xlink:show="new"><text:span text:style-name="T170">2011/61/ES</text:span></text:a><text:span text:style-name="T171"><text:s/>nuostatos dėl kolektyvinio investavimo subjektų investicinių vienetų ar akcijų platinimo tarpvalstybiniu mastu (toliau – Direktyva).</text:span></text:p>
      <text:p text:style-name="P172"><text:span text:style-name="T173">Re</text:span><text:span text:style-name="T174">glamentai yra Europos Sąjungos tvarios darbotvarkės dalis ir<text:s/></text:span><text:span text:style-name="T175">prisidės prie Europos žaliojo kurso, paskelbto 2019 m. gruodį, skatinant privataus sektoriaus investicijas į žaliuosius ir tvarius projektus. Reglamentu<text:s/></text:span><text:a xlink:href="http://eur-lex.europa.eu/legal-content/LIT/TXT/?uri=CELEX:32088R2019&amp;locale=lt" office:target-frame-name="_blank" xlink:show="new"><text:span text:style-name="T176">(ES) 2019/2088</text:span></text:a><text:span text:style-name="T177"><text:s/>bus užtikrintas nuoseklumas ir aiškumas, kaip instituciniai investuotojai (turto valdytojai, draudimo bendrovės, pensijų fondų bendrovės, finansų makleriai ir finansų patarėjai) turė</text:span><text:span text:style-name="T178">tų įtraukti aplinkos, socialinius ir valdymo (ESG) veiksnius, priimdami sprendimus dėl investavimo.</text:span><text:span text:style-name="T179"><text:s/>Taip pat įtvirtinama pareiga atskleisti su tvarumu susijusią informaciją galutiniam investuotojui.<text:s/></text:span><text:span text:style-name="T180">Reglamentu<text:s/></text:span><text:a xlink:href="http://eur-lex.europa.eu/legal-content/LIT/TXT/?uri=CELEX:3852R2020&amp;locale=lt" office:target-frame-name="_blank" xlink:show="new"><text:span text:style-name="T181">(ES) 2020/852</text:span></text:a><text:span text:style-name="T182"><text:s/></text:span><text:span text:style-name="T183">nustatoma suvienodinta ekonominių veiklų Europos Sąjungoje klasifikavimo sistema („taksonomija“). Tikslas yra suderinti techninius kriterijus, siekiant įvertinti, ar ekonominė veikla yra t</text:span><text:span text:style-name="T184">vari aplinkai. Reglamentuose numatyta, kad v</text:span><text:span text:style-name="T185">alstybės narės turi paskirti kompetentingas institucijas, kurios prižiūrėtų, kaip finansų rinkos dalyviai ir finansų patarėjai laikosi Reglamento<text:s/></text:span><text:a xlink:href="http://eur-lex.europa.eu/legal-content/LIT/TXT/?uri=CELEX:32088R2019&amp;locale=lt" office:target-frame-name="_blank" xlink:show="new"><text:span text:style-name="T186">(ES) 2019/2088</text:span></text:a><text:span text:style-name="T187"><text:s/>ir Reglamento<text:s/></text:span><text:a xlink:href="http://eur-lex.europa.eu/legal-content/LIT/TXT/?uri=CELEX:3852R2020&amp;locale=lt" office:target-frame-name="_blank" xlink:show="new"><text:span text:style-name="T188">(ES) 2020/852</text:span></text:a><text:span text:style-name="T189"><text:s/>reikalavimų, ir turėtų atitinkamas teises ir pareigas skirti poveikio priemone</text:span><text:span text:style-name="T190">s už šių reglamentų pažeidimus. Todėl, siekiant įgyvendinti Reglamentą<text:s/></text:span><text:a xlink:href="http://eur-lex.europa.eu/legal-content/LIT/TXT/?uri=CELEX:32088R2019&amp;locale=lt" office:target-frame-name="_blank" xlink:show="new"><text:span text:style-name="T191">(ES) 2019/2088</text:span></text:a><text:span text:style-name="T192"><text:s/>ir Reglamentą<text:s/></text:span><text:a xlink:href="http://eur-lex.europa.eu/legal-content/LIT/TXT/?uri=CELEX:3852R2020&amp;locale=lt" office:target-frame-name="_blank" xlink:show="new"><text:span text:style-name="T193">(ES) 2020/852</text:span></text:a><text:span text:style-name="T194">, reikia papildyti Lietuvos Respublikos įstatymus.</text:span></text:p>
      <text:p text:style-name="P195"><text:span text:style-name="T196">Direktyva (ES) 2019/1160 siekiama užtikrinti vienodas veiklos sąlygas kolektyvinio investavimo subjektams ir panaikinti apribojimus laisvam kolekty</text:span><text:span text:style-name="T197">vinio investavimo subjektų investicinių vienetų ir akcijų judėjimui Europos Sąjungoje, kartu užtikrinant vienodesnę investuotojų apsaugą.<text:s/></text:span><text:span text:style-name="T198">Atitinkamai siūloma patikslinti įstatymus, kurie reglamentuoja kolektyvinio investavimo subjektų veiklą Lietuvos Respu</text:span><text:span text:style-name="T199">blikos teisėje.</text:span></text:p>
      <text:p text:style-name="P200"><text:span text:style-name="T201">Įstatymų projektų tikslas – įgyvendinti Reglamentą<text:s/></text:span><text:a xlink:href="http://eur-lex.europa.eu/legal-content/LIT/TXT/?uri=CELEX:32088R2019&amp;locale=lt" office:target-frame-name="_blank" xlink:show="new"><text:span text:style-name="T202">(ES) 2019/2088</text:span></text:a><text:span text:style-name="T203"><text:s/>ir Reglamentą<text:s/></text:span><text:a xlink:href="http://eur-lex.europa.eu/legal-content/LIT/TXT/?uri=CELEX:3852R2020&amp;locale=lt" office:target-frame-name="_blank" xlink:show="new"><text:span text:style-name="T204">(ES) 2020/852</text:span></text:a><text:span text:style-name="T205">, perkelti Direktyvos nuostatas į Lietuvos Respublikos teisės aktus.</text:span></text:p>
      <text:p text:style-name="P206">Įstatymų projektų uždaviniai – padidinti teisinį aiškumą ir suteikti naujų galimybių kolektyvinio investavimo subjektų (toliau – KIS) rinkos dalyviams.</text:p>
      <text:p text:style-name="P207"/>
      <text:p text:style-name="P208"><text:span text:style-name="T209">2</text:span><text:span text:style-name="T210">.</text:span><text:span text:style-name="T211"><text:tab/>Į</text:span><text:span text:style-name="T212">statymų projektų iniciatoriai (institucija, asmenys ar piliečių įgalioti atstovai) ir rengėjai</text:span></text:p>
      <text:p text:style-name="P213"><text:span text:style-name="T214">Įstatymų projektus parengė Lietuvos Respublikos finansų ministerijos Finansų</text:span><text:span text:style-name="T215"><text:s/>rinkų politikos departamento (direktorė Vilma Mačerauskienė, tel. (8 5) 239 0174, el. p. vilma.macerauskiene@finmin.lt) Kapitalo rinkų skyriaus (vedėja Ramunė Radvilienė, tel. (8 5) 239 0170, el. p. ramune.radviliene@finmin.lt) vyriausioji specialistė Jur</text:span><text:span text:style-name="T216">gita Didikaitė, tel. (8 5) 239 0114, el. p. jurgita.didikaite</text:span><text:span text:style-name="T217">@finmin.lt.</text:span><text:span text:style-name="T218"><text:s/></text:span></text:p>
      <text:p text:style-name="P219"/>
      <text:p text:style-name="P220"><text:span text:style-name="T221">3</text:span><text:span text:style-name="T222">. Kaip šiuo metu yra reguliuojami Įstatymų projektuose aptarti teisiniai santykiai</text:span></text:p>
      <text:p text:style-name="P223"><text:span text:style-name="T224">Iki šiol Europos Sąjungos lygiu nebuvo reglamentuojami su tvarumu susiję taksonomijos ir info</text:span><text:span text:style-name="T225">rmacijos atskleidimo klausimai, tai yra naujai sukurta sistema Europos Sąjungos lygiu. Todėl nebuvo numatytos finansų rinkos dalyvių ir finansų patarėjų pareigos, kuriomis siekiama palengvinti tvarų investavimą.<text:s/></text:span></text:p>
      <text:p text:style-name="P226">Šiuo metu KIS ir jų valdytojų veiklą reglamentuoja Lietuvos Respublikos kolektyvinio investavimo subjektų įstatymas (toliau – KISĮ) ir Lietuvos Respublikos alternatyviųjų kolektyvinio investavimo subjektų valdytojų įstatymas (toliau – AKISVĮ). Šie įstatymai nustato KIS ir jų valdytojų veiklos formas ir steigimosi pagrindus, licencijų ir veiklos leidimų išdavimo procesui taikomus reikalavimus, investuotojams teikiamą informaciją ir pan. Įstatymais visų pirma siekiama apsaugoti KIS dalyvių (investuotojų) interesus ir užtikrinti tvarų šios srities veikimą.<text:s/></text:p>
      <text:p text:style-name="P227"/>
      <text:p text:style-name="P228"><text:span text:style-name="T229">4</text:span><text:span text:style-name="T230">. Kokios siūlomos naujos teisinio reguliavimo nuostatos ir kokių teigiamų rezultatų laukiama</text:span></text:p>
      <text:soft-page-break/>
      <text:p text:style-name="P231">Esminiai Įstatymų projektų pakeitimai, susiję su reglamentų įgyvendinimu</text:p>
      <text:p text:style-name="P232">Remiantis reglamentais, Įstatymų projektais Lietuvos bankui suteikiami visi priežiūros ir tyrimo įgaliojimai, būtini jo funkcijoms įgyvendinti pagal šiuos reglamentus.<text:s/></text:p>
      <text:p text:style-name="P233">Be to, reglamentai įpareigoja finansų rinkos dalyvius galutiniam investuotojui atskleisti su tvarumu susijusią informaciją periodinėse ataskaitose ir ikisutartinėje<text:s/>informacijoje. Nors šios reglamentuose įtvirtintos nuostatos rinkos dalyviams taikomos tiesiogiai ir reglamentai nereikalauja valstybių narių imtis priemonių jas įgyvendinant, įvertinus finansų rinką reglamentuojančių teisės aktų nuostatas dėl periodinių ataskaitų ir ikisutartinės informacijos, Įstatymų projektai papildomi nuorodomis, kad periodinėse ataskaitose ir ikisutartinėje informacijoje reikia atskleisti ir informaciją, nurodytą reglamentuose. Toks papildymas leis išvengti teisės aktų kolizijos ir suteiks daugiau aiškumo rinkos dalyviams.</text:p>
      <text:p text:style-name="P234"><text:span text:style-name="T235">Analogiškai siekiant teisinio aiškumo ir nuoseklumo papildomi<text:s/></text:span><text:span text:style-name="T236">Lietuvos Respublikos<text:s/></text:span><text:span text:style-name="T237">į</text:span><text:span text:style-name="T238">monių finansinės atskaitomybės įstatymas ir<text:s/></text:span><text:span text:style-name="T239">Lietuvos Respublikos<text:s/></text:span><text:span text:style-name="T240">įmonių grupių konsoliduotosios finansinės atskaitomybės įstatymas,<text:s/></text:span><text:span text:style-name="T241">nustatant, kad socialinės atsakomybės ataskaitoje ir konsoliduotojoje socialinės atsakomybės ataskaitoje taip pat pateikiama pagal Reglamento<text:s/></text:span><text:a xlink:href="http://eur-lex.europa.eu/legal-content/LIT/TXT/?uri=CELEX:3852R2020&amp;locale=lt" office:target-frame-name="_blank" xlink:show="new"><text:span text:style-name="T242">(ES) 2020/852</text:span></text:a><text:span text:style-name="T243"><text:s/>8 straipsnį reikalaujama informacija.</text:span></text:p>
      <text:p text:style-name="P244"/>
      <text:p text:style-name="P245"><text:span text:style-name="T246">KISĮ ir AKISVĮ projektais siūlomi esminiai pakeitimai, susiję su<text:s/></text:span><text:span text:style-name="T247">Direktyvos perkėlimu</text:span><text:span text:style-name="T248">:</text:span></text:p>
      <text:p text:style-name="P249"><text:span text:style-name="T250"></text:span><text:span text:style-name="T251"><text:tab/></text:span><text:span text:style-name="T252">nustatomos neprofesionaliesiems investuotojams skirtos priemonės (KISĮ ir AKISVĮ projektai);</text:span></text:p>
      <text:p text:style-name="P253"><text:span text:style-name="T254"></text:span><text:span text:style-name="T255"><text:tab/></text:span><text:span text:style-name="T256">nustatoma investicinių vienetų a</text:span><text:span text:style-name="T257">r akcijų platinimo nutraukimo tvarka (KISĮ ir AKISVĮ projektai);</text:span></text:p>
      <text:p text:style-name="P258"><text:span text:style-name="T259"></text:span><text:span text:style-name="T260"><text:tab/></text:span><text:span text:style-name="T261">reglamentuojama išankstinio platinimo tvarka (AKISVĮ projektas);</text:span></text:p>
      <text:p text:style-name="P262"><text:span text:style-name="T263"></text:span><text:span text:style-name="T264"><text:tab/></text:span><text:span text:style-name="T265">atsisakoma kai kurių nuostatų, susijusių su rinkodaros pranešimais (KISĮ projektas);</text:span></text:p>
      <text:p text:style-name="P266"><text:span text:style-name="T267"></text:span><text:span text:style-name="T268"><text:tab/></text:span><text:span text:style-name="T269">suderinama pranešimo priežiūros<text:s/></text:span><text:span text:style-name="T270">institucijoms apie su neprofesionaliesiems investuotojams skirtais KIS susijusius pakeitimus procedūra su alternatyviesiems kolektyvinio investavimo subjektams (toliau ‒ AKIS) nustatyta pranešimo procedūra (KISĮ ir AKISVĮ projektai).</text:span></text:p>
      <text:p text:style-name="P271"/>
      <text:p text:style-name="P272"><text:span text:style-name="T273">N</text:span><text:span text:style-name="T274">ustatomos neprofesio</text:span><text:span text:style-name="T275">naliesiems investuotojams skirtos priemonės, kurias turi užtikrinti valdymo įmonė, norėdama platinti KIS investicinius vienetus ar akcijas kitoje valstybėje</text:span></text:p>
      <text:p text:style-name="P276">KISĮ ir AKISVĮ projektuose siūloma nustatyti priemones, kai kitoje valstybėje, nei yra įsteigtas KIS, platinami KIS investiciniai vienetai ar akcijos neprofesionaliesiems investuotojams. Šios priemonės turi užtikrinti, kad neprofesionalieji investuotojai galėtų gauti visą jiems reikiamą informaciją ir naudotis savo teisėmis ir būtų galima apdoroti investuotojų pavedimus. Taip pat užtikrinama, kad informacija neprofesionaliesiems investuotojams būtų prieinama šalies, kurioje vyksta platinimas, valstybine kalba. Įteisinama nuostata, kad valdymo įmonė, ketindama platinti investicinius vienetus ar akcijas neprofesionaliesiems investuotojams Lietuvos Respublikoje, gali neturėti fizinio atstovo Lietuvos Respublikoje.</text:p>
      <text:p text:style-name="P277"/>
      <text:p text:style-name="P278">KIS investicinių vienetų ar akcijų platinimo nutraukimo tvarka</text:p>
      <text:p text:style-name="P279">KISĮ ir AKISVĮ projektuose nustatoma procedūra ir sąlygos, kaip galima nutraukti KIS akcijų ar investicinių vienetų platinimą kitoje valstybėje narėje, nei įsteigtas KIS, tik kai įvykdomos tam tikros sąlygos. Turi būti pateikiamas visa apimantis pasiūlymas netaikant jokių mokesčių ar atskaitymų atpirkti visus investicinius vienetus ar akcijas, kuriuos turi investuotojai. Šis siūlymas turi būti viešai skelbiamas 30 darbo dienų interneto svetainėje, kuri buvo nurodyta teikiant pranešimą apie platinimą. Susitarimai su finansų tarpininkais ar įgaliotais asmenimis turi būti pakeičiami arba nutraukiami nuo platinimo nutraukimo dienos. Taip pat investuotojai turi būti informuojami apie pasekmes, jei jie nepriims pasiūlymo išpirkti jų turimų investicinių vienetų ar akcijų. KISĮ ir AKISVĮ projektais nustatyta, kad visą šią informaciją valdymo įmonė turi pateikti<text:s/><text:soft-page-break/>buveinės valstybės priežiūros institucijai, kuri ją patikrinusi ne vėliau kaip per 15 darbo dienų nuo informacijos gavimo dienos perduoda tą pranešimą valstybės narės, kurioje numatoma nutraukti KIS investicinių vienetų ar akcijų platinimą,<text:s/>priežiūros institucijoms ir Europos vertybinių popierių ir rinkų institucijai bei apie informacijos perdavimą praneša kolektyviniam investavimo subjektui ar jo valdymo įmonei. Siekiant užtikrinti investuotojų, kurie nepasinaudojo galimybe pareikalauti išpirkti jų turimus investicinius vienetus ir akcijas, apsaugą, KISĮ ir AKISVĮ projektuose įtvirtinama, kad investuotojams ir toliau turi būti teikiama visa pagal teisės aktus privaloma teikti informacija.<text:s/></text:p>
      <text:p text:style-name="P280"/>
      <text:p text:style-name="P281">Išankstinio platinimo tvarka</text:p>
      <text:p text:style-name="P282"><text:span text:style-name="T283">AKISVĮ<text:s/></text:span><text:span text:style-name="T284">projektu įtvirt</text:span><text:span text:style-name="T285">inamas naujas išankstinio platinimo reglamentavimas, kuris bus suderintas visose Europos Sąjungos valstybėse narėse. Išankstinis platinimas naudingas tuo atveju, kai AKIS valdymo įmonė nori iš anksto pasitikrinti investuotojų susidomėjimą tam tikra investa</text:span><text:span text:style-name="T286">vimo idėja ar strategija. Iki šiol nacionalinėse teisės sistemose buvo taikomos skirtingos išankstinio platinimo tvarkos. Siekiant panaikinti skirtumus, įvedama viena Europos Sąjungoje bendra „išankstinio platinimo“ sąvoka. Išankstinis platinimas skirtas t</text:span><text:span text:style-name="T287">ik potencialiems profesionaliesiems investuotojams, siekiant pasitikrinti jų susidomėjimą dar neįsteigtu AKIS arba įsteigtu AKIS, apie kurio platinimą kitoje valstybėje dar nebuvo pranešta pagal AKISVĮ. Valdymo įmonė turi užtikrinti, kad potencialūs invest</text:span><text:span text:style-name="T288">uotojai neįsigytų AKIS investicinių vienetų ar akcijų išankstinio platinimo metu, taip pat turi dokumentuose aiškiai nurodyti, kad išankstinio platinimo metu teikiami dokumentai neprilygsta pasiūlymui arba kvietimui įsigyti AKIS investicinių vienetų ar akc</text:span><text:span text:style-name="T289">ijų ir kad informacija yra neišsami bei gali būti keičiama. Jei<text:s/></text:span><text:span text:style-name="T290">per 18 mėnesių nuo išankstinio platinimo pradžios profesionalieji investuotojai įsigyja AKIS, kuris buvo nurodytas vykdant išankstinį platinimą teiktoje informacijoje, investicinius vienetus a</text:span><text:span text:style-name="T291">r akcijas arba remiantis išankstiniu platinimu įsteigto AKIS investicinių vienetų ar akcijų, laikoma, kad tai yra platinimas ir jam turi būti taikomos AKISVĮ nurodytos pranešimo apie platinimą procedūros.<text:s/></text:span><text:span text:style-name="T292">AKISVĮ<text:s/></text:span><text:span text:style-name="T293">projekte numatyta, kokią informaciją per dvi</text:span><text:span text:style-name="T294"><text:s/>savaites nuo išankstinio platinimo pradžios valdymo įmonė turi pateikti priežiūros institucijai siunčiamame laiške – laikotarpiai, kuriais yra ar buvo vykdomas išankstinis platinimas, trumpas veiklos aprašymas, investicijos strategijų pristatymas, taip pa</text:span><text:span text:style-name="T295">t, jei aktualu, pateikiamas AKIS ir AKIS subfondų sąrašas. Įtvirtinama teisė valdymo įmonei pavesti vykdyti išankstinį platinimą valdymo įmonės vardu, kai ji turi visus reikiamus leidimus.</text:span></text:p>
      <text:p text:style-name="P296"/>
      <text:p text:style-name="P297">Atsisakoma kai kurių nuostatų, susijusių su rinkodaros pranešimais<text:s/></text:p>
      <text:p text:style-name="P298"><text:span text:style-name="T299">Atsižvelgiant į tai, kad visi reikalavimai, susiję su rinkodaros pranešimais, buvo sustiprinti ir įtvirtinti tiesiogiai taikomame Reglamente 2019/1156, atitinkami reikalavimai pagal Direktyvą<text:s/></text:span><text:span text:style-name="T300">buvo išbraukti.<text:s/></text:span><text:span text:style-name="T301">Atitinkamai pakeista ir KISĮ projekte,<text:s/></text:span><text:span text:style-name="T302">atsisakant perteklinių reikalavimų dėl rinkodaros pranešimų.</text:span></text:p>
      <text:p text:style-name="P303"/>
      <text:p text:style-name="P304">Suderinama pranešimo priežiūros institucijoms apie su neprofesionaliesiems investuotojams skirtais KIS susijusius pakeitimus procedūra su AKIS nustatyta pranešimo procedūra</text:p>
      <text:p text:style-name="P305">KISĮ nustatyta, kad Lietuvoje licencijuota valdymo įmonė, norėdama įsteigti filialą kitoje valstybėje arba norėdama platinti Lietuvoje įsteigto KIS investicinius vienetus ar akcijas kitoje valstybėje, turi pateikti įstatyme nurodytą informaciją priežiūros institucijai. Tačiau<text:s/>iki šiol nebuvo iki galo numatyta procedūra, kaip reikėtų elgtis priežiūros institucijoms, kai ta pateikta informacija pasikeičia. Atsižvelgiant į tai, KISĮ projekte įtvirtinama aiški procedūra, kuri suderinama su analogiška procedūra, nustatyta AKISVĮ. Naujose nuostatose nurodoma, kad jei priežiūros institucija nustato, kad atlikus numatomus informacijos pakeitimus nebebus laikomasi KISĮ nustatytų reikalavimų, priežiūros institucija per 15 darbo dienų nuo informacijos apie planuojamus pakeitimus gavimo dienos turi pranešti valdymo įmonei apie tai, kad ji negali įgyvendinti tokio pakeitimo. 15 darbo dienų terminas nustatomas ir AKISVĮ projekte. Jei valdymo įmonė praneša<text:s/><text:soft-page-break/>apie jau įgyvendintą pakeitimą, dėl kurio pažeidžiami KISĮ reikalavimai, priežiūros institucija turi reikalauti nutraukti veiklą, kuri prieštarauja įstatymui, ir imasi visų reikiamų poveikio priemonių. Taip pat nustatoma, kad apie visus veiksmus, kurių ėmėsi priežiūros institucija, ji turi pranešti priimančiosios valstybės priežiūros institucijai.<text:s/></text:p>
      <text:p text:style-name="P306"/>
      <text:p text:style-name="P307">Įteisinamos nuostatos dėl galimybės valdymo įmonėms naudotis priklausomų tarpininkų paslaugomis<text:s/></text:p>
      <text:p text:style-name="P308"><text:span text:style-name="T309">Galimybė pasitelkti fizinius asmenis numatyta Direktyvos<text:s/></text:span><text:a xlink:href="http://eur-lex.europa.eu/legal-content/LIT/TXT/?uri=CELEX:32009L0065&amp;locale=lt" office:target-frame-name="_blank" xlink:show="new"><text:span text:style-name="T310">2009/65/ES</text:span></text:a><text:span text:style-name="T311"><text:s/>80 straipsnyje, kuriame nurodyta, kad valdymo įmonė investicinius vienetus gali parduoti tiesiogiai pati arba per juridinius ar fizinius asmenis, kurie veikia valdymo įmonės vardu ir už kurių veiklą valdymo įmonė yra visiškai atsakinga. Ik</text:span><text:span text:style-name="T312">i šiol Lietuvoje nebuvo leidžiama valdymo įmonėms naudotis priklausomų tarpininkų paslaugomis, tačiau, įvertinus finansų rinkos dalyvių pateiktus argumentus, Europos Sąjungos teisę ir kitų valstybių, kuriose ši galimybė yra suteikiama (pvz., Vokietija, Jun</text:span><text:span text:style-name="T313">gtinė Karalystė), praktiką, nuspręsta atitinkamai tikslinti KISĮ ir AKISĮ. Todėl Įstatymų projektuose nustatoma teisė valdymo įmonėms naudotis priklausomų tarpininkų paslaugomis ir šiuo tikslu turima vadovautis Lietuvos Respublikos finansinių priemonių rin</text:span><text:span text:style-name="T314">kų įstatymo 16 straipsnio 1 dalies ir 36 straipsnio nuostatomis, pvz., valdymo įmonė visiškai atsakytų už priklausomo tarpininko veiksmus ar neveikimą, kiek tai susiję su priklausomo tarpininko veikla valdymo įmonės vardu. Taip pat numatoma, kad tuo atveju</text:span><text:span text:style-name="T315">, kai valdymo įmonė savo veiklai vykdyti pasitelkia priklausomus tarpininkus, tai nėra laikoma kolektyvinio investavimo subjekto valdymo funkcijos – rinkodaros, įskaitant platinimą, pavedimu.</text:span></text:p>
      <text:p text:style-name="P316"/>
      <text:p text:style-name="P317">Įteisinama galimybė išplėsti KIS, investuojančių į kitus KIS,<text:s/>galimų investicinių priemonių ratą ir taip panaikinti galimą Lietuvos KIS diskriminaciją</text:p>
      <text:p text:style-name="P318"><text:span text:style-name="T319">KISĮ 150 straipsnio 1 dalyje nustatyta, kad Lietuvos Respublikoje įsteigti KIS</text:span><text:span text:style-name="T320">, investuojantys į kitus<text:s/></text:span><text:span text:style-name="T321">KIS</text:span><text:span text:style-name="T322">, gali investuoti į<text:s/></text:span><text:span text:style-name="T323">kitoje valstybėje narėje, trečiojoje vals</text:span><text:span text:style-name="T324">tybėje įsteigtus KIS, jeigu šie KIS atitinka KISĮ 150 straipsnio 1 dalies 1 ir 2 punktuose nustatytus reikalavimus, tačiau nėra<text:s/></text:span><text:span text:style-name="T325">expressis verbis</text:span><text:span text:style-name="T326"><text:s/>nurodyta, kad tokie KIS gali investuoti į Lietuvos Respublikoje įsteigtus suderintuosius KIS, specialiuosius KI</text:span><text:span text:style-name="T327">S ar informuotiesiems investuotojams skirtus KIS. Toks reguliavimas kelia pagrįstų abejonių ir diskusijų, ar Lietuvos Respublikoje įsteigti KIS</text:span><text:span text:style-name="T328">, investuojantys į kitus KIS, gali investuoti į Lietuvos Respublikoje įsteigtus KIS, tad</text:span><text:span text:style-name="T329"><text:s/>nepagrįstai diskriminuoj</text:span><text:span text:style-name="T330">a Lietuvos Respublikoje įsteigtus KIS, palyginti su kitose valstybėse narėse, trečiosiose valstybėse įsteigtais KIS</text:span><text:span text:style-name="T331">. Siekiant patikslinti<text:s/></text:span><text:span text:style-name="T332">KIS</text:span><text:span text:style-name="T333">, investuojančių į kitus<text:s/></text:span><text:span text:style-name="T334">kolektyvinio investavimo subjektus (KIS)</text:span><text:span text:style-name="T335">, investicinių priemonių ratą, sudaryti vienodas v</text:span><text:span text:style-name="T336">eiklos sąlygas Lietuvoje ir kitose valstybėse įsteigtiems KIS bei padidinti teisinį aiškumą, atitinkamai papildyta KISĮ 150 straipsnio 1 dalis.</text:span></text:p>
      <text:p text:style-name="P337"/>
      <text:p text:style-name="P338"><text:span text:style-name="T339">5</text:span><text:span text:style-name="T340">. N</text:span><text:span text:style-name="T341">umatomo teisinio reguliavimo poveikio vertinimo rezultatai, g</text:span><text:span text:style-name="T342">alimos neigiamos priimtų įstatymų pasekmės</text:span><text:span text:style-name="T343"><text:s/>ir kokių priemonių reikėtų imtis, kad tokių pasekmių būtų išvengta</text:span></text:p>
      <text:p text:style-name="P344">Neigiamų pasekmių nenumatoma.<text:s/></text:p>
      <text:p text:style-name="P345">Padidėjusi konkurencija suteiks investuotojams daugiau pasirinkimo galimybių ir bus užtikrintas aukštas investuotojų apsaugos lygis.</text:p>
      <text:p text:style-name="P346">Tikimasi, kad priėmus įstatymus, kurių projektai teikiami, liberalesniu ir aiškesniu teisiniu reguliavimu bus sukurta palankesnė aplinka KIS veiklos srities vystymuisi Lietuvoje, paskatintas tinkamos kapitalo rinkos veikimo praktikos formavimas ir suteikta daugiau lankstumo rinkos dalyviams vykdant savo veiklą.<text:s/></text:p>
      <text:p text:style-name="P347"/>
      <text:p text:style-name="P348"><text:span text:style-name="T349">6</text:span><text:span text:style-name="T350">. Kokią įtaką priimti įstatymai turės kriminogeninei situacijai, korupcijai</text:span></text:p>
      <text:p text:style-name="P351">Įtakos kriminogeninei situacijai, korupcijai nenumatoma.</text:p>
      <text:p text:style-name="P352"/>
      <text:p text:style-name="P353"><text:span text:style-name="T354">7</text:span><text:span text:style-name="T355">.<text:s/></text:span><text:span text:style-name="T356">Kaip įstatymų įgyvendinimas atsilieps verslo sąlygoms ir jo plėtrai</text:span></text:p>
      <text:p text:style-name="P357"><text:span text:style-name="T358">Priėmus</text:span><text:span text:style-name="T359"><text:s/>Įstatymų projektus, bus nustatytas didesnis teisinis tikrumas ir užtikrinta, kad Reglamentų nuostatos būtų teisingai įgyvendintos, taip apsaugant investuotojų interesus, užtikrinant geresnį informacijos investuotojams atskleidimą ir aiškumą,</text:span><text:span text:style-name="T360"><text:s/>kuri veikla l</text:span><text:span text:style-name="T361">aikoma tvaria, kad jie priimtų labiau pagrįstus sprendimus.</text:span><text:span text:style-name="T362"><text:s/></text:span></text:p>
      <text:p text:style-name="P363">Tikimasi, kad įstatymų, kurių projektai teikiami, įgyvendinimas turės teigiamą įtaką verslo sąlygoms ir jo plėtrai, nes numatomu reguliavimu bus sukurta palankesnė aplinka KIS srities vystymuisi<text:s/>Lietuvoje, taip pat bus didinamas Lietuvos konkurencingumas. Įstatymų projektų nuostatos skatins kapitalo rinkos plėtrą ir suteiks naujų galimybių kapitalo rinkos dalyviams.</text:p>
      <text:p text:style-name="P364"/>
      <text:p text:style-name="P365"><text:span text:style-name="T366">8</text:span><text:span text:style-name="T367">.<text:s/></text:span><text:span text:style-name="T368">Ar Įstatymų projektai neprieštarauja strateginio lygmens planavimo dokumen</text:span><text:span text:style-name="T369">tams</text:span></text:p>
      <text:p text:style-name="P370">Įstatymų projektai neprieštarauja strateginio lygmens planavimo dokumentams.</text:p>
      <text:p text:style-name="P371"/>
      <text:p text:style-name="P372"><text:span text:style-name="T373">9</text:span><text:span text:style-name="T374">. Į</text:span><text:span text:style-name="T375">statymų inkorporavimas į teisinę sistemą, kokius teisės aktus būtina priimti, kokius galiojančius teisės aktus reikia pakeisti ar pripažinti netekusiais galios</text:span></text:p>
      <text:p text:style-name="P376">Priėmus Įstatymų projektus, kitų įstatymų keisti nereikės.<text:s/></text:p>
      <text:p text:style-name="P377"/>
      <text:p text:style-name="P378"><text:span text:style-name="T379">10</text:span><text:span text:style-name="T380">. A</text:span><text:span text:style-name="T381">r Įstatymų projektai parengti laikantis Lietuvos Respublikos valstybinės kalbos, Teisėkūros pagrindų įstatymų reikalavimų, o Įstatymų projektų sąvokos ir jas įvardijantys terminai įverti</text:span><text:span text:style-name="T382">nti Terminų banko įstatymo ir jo įgyvendinamųjų teisės aktų nustatyta tvarka</text:span></text:p>
      <text:p text:style-name="P383"><text:span text:style-name="T384">Įstatymų projektai parengti laikantis Valstybinės kalbos, Teisėkūros pagrindų įstatymų reikalavimų.<text:s/></text:span><text:span text:style-name="T385">AKISVĮ</text:span><text:span text:style-name="T386"><text:s/>projekte apibrėžiama alternatyviojo<text:s/></text:span><text:span text:style-name="T387">kolektyvinio investavimo subjekto in</text:span><text:span text:style-name="T388">formacijos<text:s/></text:span><text:span text:style-name="T389">išankstinio platinimo sąvoka suderinta nustatyta tvarka.</text:span></text:p>
      <text:p text:style-name="P390"/>
      <text:p text:style-name="P391"><text:span text:style-name="T392">11</text:span><text:span text:style-name="T393">.<text:s/></text:span><text:span text:style-name="T394">Ar Įstatymų projektai atitinka Europos žmogaus teisių ir pagrindinių laisvių apsaugos konvencijos nuostatas ir Europos Sąjungos dokumentus</text:span></text:p>
      <text:p text:style-name="P395">Įstatymų projektai neprieštarauja Europos žmogaus teisių ir pagrindinių laisvių apsaugos konvencijos nuostatoms ir Europos Sąjungos dokumentams.</text:p>
      <text:p text:style-name="P396"/>
      <text:p text:style-name="P397"><text:span text:style-name="T398">12</text:span><text:span text:style-name="T399">. Jeigu įstatymams įgyvendinti reikia įstatymų įgyvendinamųjų teisės aktų, kas ir kada juos turėtų priimti</text:span></text:p>
      <text:p text:style-name="P400">Priėmus įstatymus, įgyvendinamųjų teisės aktų priimti nereikės.</text:p>
      <text:p text:style-name="P401"/>
      <text:p text:style-name="P402"><text:span text:style-name="T403">13</text:span><text:span text:style-name="T404">.<text:s/></text:span><text:span text:style-name="T405">Kiek valstybės, savivaldybių biudžetų ir kitų valstybės įsteigtų fondų lėšų prireiks įstatymams įgyvendinti, ar bus galima sutaupyti (pateikiami prognozuojami rodikliai einamaisiais ir artimiausiais 3 biudžetiniais metai</text:span><text:span text:style-name="T406">s)</text:span></text:p>
      <text:p text:style-name="P407">Papildomų lėšų nereikės.</text:p>
      <text:p text:style-name="P408"/>
      <text:p text:style-name="P409"><text:span text:style-name="T410">14</text:span><text:span text:style-name="T411">. Įstatymų projektų rengimo metu gauti specialistų vertinimai ir išvados</text:span></text:p>
      <text:p text:style-name="P412"><text:span text:style-name="T413">Įstatymų projektų rengimo metu specialistų vertinimų ir išvadų negauta.</text:span></text:p>
      <text:p text:style-name="P414"/>
      <text:p text:style-name="P415"><text:span text:style-name="T416">15</text:span><text:span text:style-name="T417">.</text:span><text:span text:style-name="T418"><text:s/></text:span><text:span text:style-name="T419">Reikšminiai žodžiai, kurių reikia šiems projektams įtraukti į kompiuterinę paieškos sistemą,<text:s/></text:span><text:span text:style-name="T420">įskaitant Europos žodyno „Eurovoc“ terminus, temas bei sritis</text:span></text:p>
      <text:p text:style-name="P421"><text:span text:style-name="T422">„Informacijos atskleidimas“, „tvarus investavimas“,<text:s/></text:span><text:span text:style-name="T423">„valdymo įmonė“, „kolektyvinio investavimo subjek</text:span><text:span text:style-name="T424">tas“, „alternatyvusis kolektyvinio investavimo subjektas“, „išankstinis platinimas“.</text:span></text:p>
      <text:p text:style-name="P425"/>
      <text:p text:style-name="P426"><text:span text:style-name="T427">16</text:span><text:span text:style-name="T428">. Kiti, iniciatorių nuomone, reikalingi pagrindimai ir paaiškinimai</text:span></text:p>
      <text:p text:style-name="P429"><text:span text:style-name="T430">Nėra.</text:span></text:p>
      <text:p text:style-name="P431"><text:span text:style-name="T43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tyle:font-face style:name="Roboto" svg:font-family="Roboto"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indaugas G.</meta:initial-creator>
    <dc:creator>adlibuser</dc:creator>
    <meta:creation-date>2021-11-15T07:03:00Z</meta:creation-date>
    <dc:date>2021-11-15T07:03:00Z</dc:date>
    <meta:print-date>2019-07-30T11:00:00Z</meta:print-date>
    <meta:template xlink:href="Normal.dotm" xlink:type="simple"/>
    <meta:editing-cycles>2</meta:editing-cycles>
    <meta:editing-duration>PT0S</meta:editing-duration>
    <meta:user-defined meta:name="_NewReviewCycle"/>
    <meta:user-defined meta:name="_EmailSubject">DG dėl LR Socialinio dialogo ir kolektyvinių derybų skatinimo įstatymo</meta:user-defined>
    <meta:user-defined meta:name="_AuthorEmail">Liutauras.Vickacka@socmin.lt</meta:user-defined>
    <meta:user-defined meta:name="_AuthorEmailDisplayName">Liutauras Vičkačka</meta:user-defined>
    <meta:user-defined meta:name="_ReviewingToolsShownOnce"/>
    <meta:document-statistic meta:page-count="7" meta:paragraph-count="47" meta:word-count="3558" meta:character-count="23793" meta:row-count="169" meta:non-whitespace-character-count="20282"/>
  </office:meta>
</office:document-meta>
</file>