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 fo:line-height="150%"/>
      <style:text-properties style:font-size-complex="12pt"/>
    </style:style>
    <style:style style:name="P33" style:parent-style-name="Normal" style:family="paragraph">
      <style:paragraph-properties fo:line-height="150%"/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Hyperlink" style:family="text">
      <style:text-properties style:use-window-font-color="true" style:font-size-complex="12pt" style:text-underline-type="none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margin-bottom="0.1111in" fo:line-height="150%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Hyperlink" style:family="text">
      <style:text-properties style:font-name-asian="Calibri"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 ĮMONIŲ IR ĮMONIŲ GRUPIŲ ATSKAITOMYBĖS</text:p>
      <text:p text:style-name="P9"><text:span text:style-name="T10">ĮSTATYMO<text:s/></text:span><text:span text:style-name="T11">PROJEKTO</text:span></text:p>
      <text:p text:style-name="P12"/>
      <text:p text:style-name="P13"><text:span text:style-name="T14">202</text:span><text:span text:style-name="T15">4</text:span><text:span text:style-name="T16">-</text:span><text:span text:style-name="T17">0</text:span><text:span text:style-name="T18">6</text:span><text:span text:style-name="T19">-</text:span><text:span text:style-name="T20">1</text:span><text:span text:style-name="T21">7</text:span><text:span text:style-name="T22"><text:s/></text:span><text:span text:style-name="T23">Nr</text:span><text:span text:style-name="T24">. XI</text:span><text:span text:style-name="T25">V</text:span><text:span text:style-name="T26">P</text:span><text:span text:style-name="T27">-</text:span><text:span text:style-name="T28">3</text:span><text:span text:style-name="T29">6</text:span><text:span text:style-name="T30">75</text:span><text:span text:style-name="T31">(2)</text:span></text:p>
      <text:p text:style-name="P32">Vilnius</text:p>
      <text:p text:style-name="P33"/>
      <text:p text:style-name="P34">Įvertinę projekto atitiktį Konstitucijai, įstatymams, teisėkūros principams ir teisės technikos taisyklėms,<text:s/>pastabų neturime.</text:p>
      <text:p text:style-name="P35"/>
      <text:p text:style-name="P36"/>
      <text:p text:style-name="P37"/>
      <text:p text:style-name="P38"/>
      <text:p text:style-name="P39">Departamento direktorius<text:tab/><text:tab/><text:tab/><text:tab/><text:tab/><text:tab/><text:tab/><text:s text:c="7"/>Dainius Zebleckis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R. Dirgėlienė, tel. (0 5)<text:s/></text:span><text:span text:style-name="T54"><text:s/></text:span><text:span text:style-name="T55">209 6350, el.<text:s/></text:span><text:a xlink:href="mailto:p.%20renata.dirgeliene@lrs.lt" office:target-frame-name="_top" xlink:show="replace"><text:span text:style-name="T56">p. renata.dirgeliene@lrs.lt</text:span></text:a></text:p>
      <text:p text:style-name="P57">A. Dulevičiūtė-Akimovienė, tel. (0 5)<text:s/><text:s/>209 6164, el. p. akvile.duleviciute@lrs.lt</text:p>
      <text:p text:style-name="P58"><text:span text:style-name="T59">M. Masteikienė, tel. (0 5)</text:span><text:span text:style-name="T60"><text:s/></text:span><text:span text:style-name="T61"><text:s/>209 6843, el. p.<text:s/></text:span><text:a xlink:href="mailto:milda.masteikiene@lrs.lt" office:target-frame-name="_top" xlink:show="replace"><text:span text:style-name="T62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17T13:33:00Z</meta:creation-date>
    <dc:date>2024-06-17T13:3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3" meta:character-count="707" meta:row-count="16" meta:non-whitespace-character-count="628"/>
  </office:meta>
</office:document-meta>
</file>