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keep-with-next="always" fo:text-align="center" fo:line-height="115%"/>
      <style:text-properties fo:font-weight="bold" style:font-weight-asian="bold"/>
    </style:style>
    <style:style style:name="P11" style:parent-style-name="Normal" style:family="paragraph">
      <style:paragraph-properties fo:keep-with-next="always" fo:text-align="center" fo:line-height="115%"/>
      <style:text-properties fo:font-weight="bold" style:font-weight-asian="bold"/>
    </style:style>
    <style:style style:name="P12" style:parent-style-name="Projektas" style:family="paragraph">
      <style:paragraph-properties fo:line-height="115%"/>
    </style:style>
    <style:style style:name="T13" style:parent-style-name="DefaultParagraphFont" style:family="text">
      <style:text-properties style:font-name-complex="Times New Roman" style:font-weight-complex="bold" fo:color="#000000"/>
    </style:style>
    <style:style style:name="T14" style:parent-style-name="DefaultParagraphFont" style:family="text">
      <style:text-properties style:font-name-complex="Times New Roman" style:font-weight-complex="bold" fo:text-transform="none" fo:color="#000000"/>
    </style:style>
    <style:style style:name="T15" style:parent-style-name="DefaultParagraphFont" style:family="text">
      <style:text-properties style:font-name-complex="Times New Roman" style:font-weight-complex="bold" fo:text-transform="none" fo:color="#000000"/>
    </style:style>
    <style:style style:name="T16" style:parent-style-name="DefaultParagraphFont" style:family="text">
      <style:text-properties style:font-name-complex="Times New Roman" fo:font-weight="normal" style:font-weight-asian="normal" style:font-weight-complex="bold" fo:text-transform="none" fo:color="#000000"/>
    </style:style>
    <style:style style:name="T17" style:parent-style-name="DefaultParagraphFont" style:family="text">
      <style:text-properties style:font-name-complex="Times New Roman" style:font-weight-complex="bold" fo:text-transform="none" fo:color="#000000"/>
    </style:style>
    <style:style style:name="T18" style:parent-style-name="DefaultParagraphFont" style:family="text">
      <style:text-properties style:font-name-complex="Times New Roman" style:font-weight-complex="bold" fo:text-transform="none" fo:color="#000000"/>
    </style:style>
    <style:style style:name="P19" style:parent-style-name="Projektas" style:family="paragraph">
      <style:paragraph-properties fo:line-height="115%"/>
    </style:style>
    <style:style style:name="T20" style:parent-style-name="DefaultParagraphFont" style:family="text">
      <style:text-properties style:font-name-complex="Times New Roman" style:font-weight-complex="bold" fo:color="#000000"/>
    </style:style>
    <style:style style:name="T21" style:parent-style-name="DefaultParagraphFont" style:family="text">
      <style:text-properties style:font-name-complex="Times New Roman" style:font-weight-complex="bold" fo:color="#000000"/>
    </style:style>
    <style:style style:name="T22" style:parent-style-name="DefaultParagraphFont" style:family="text">
      <style:text-properties style:font-name-complex="Times New Roman" style:font-weight-complex="bold" fo:color="#000000"/>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style:font-weight-complex="bold"/>
    </style:style>
    <style:style style:name="P27" style:parent-style-name="Normal" style:family="paragraph">
      <style:paragraph-properties fo:text-align="center" fo:line-height="115%"/>
      <style:text-properties style:font-weight-complex="bold"/>
    </style:style>
    <style:style style:name="P28" style:parent-style-name="Normal" style:family="paragraph">
      <style:paragraph-properties fo:text-align="justify" fo:line-height="115%" fo:margin-left="0.0986in" fo:margin-right="0.077in" fo:text-indent="0.4923in">
        <style:tab-stops/>
      </style:paragraph-properties>
      <style:text-properties fo:font-weight="bold" style:font-weight-asian="bold"/>
    </style:style>
    <style:style style:name="P29" style:parent-style-name="Normal" style:family="paragraph">
      <style:paragraph-properties fo:text-align="justify" fo:line-height="115%" fo:margin-left="0.0986in" fo:margin-right="0.077in" fo:text-indent="0.4923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margin-right="0.077in" fo:text-indent="0.5909in"/>
    </style:style>
    <style:style style:name="P35" style:parent-style-name="Normal" style:family="paragraph">
      <style:paragraph-properties fo:text-align="justify" fo:line-height="115%" fo:margin-right="0.077in"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margin-right="0.077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668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3847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0.8027in" style:use-optimal-column-width="false"/>
    </style:style>
    <style:style style:name="TableColumn48" style:family="table-column">
      <style:table-column-properties style:column-width="2.4645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start"/>
      <style:text-properties fo:font-size="12pt" style:font-size-asian="12pt" style:font-size-complex="12pt"/>
    </style:style>
    <style:style style:name="P78" style:parent-style-name="Pasiūlymai2" style:family="paragraph">
      <style:paragraph-properties fo:text-align="start"/>
    </style:style>
    <style:style style:name="T79" style:parent-style-name="DefaultParagraphFont" style:family="text">
      <style:text-properties fo:color="#000000"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fo:color="#000000"/>
    </style:style>
    <style:style style:name="P89" style:parent-style-name="ListParagraph" style:family="paragraph">
      <style:paragraph-properties fo:text-align="justify" fo:margin-top="0in" fo:margin-bottom="0in" fo:text-indent="0.5909in"/>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09" style:parent-style-name="Normal" style:family="paragraph">
      <style:paragraph-properties fo:text-align="justify" fo:text-indent="0.5909in"/>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font-style="italic" style:font-style-asian="italic" fo:color="#000000"/>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start"/>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weight="bold" style:font-weight-asian="bold" fo:color="#000000" fo:font-size="12pt" style:font-size-asian="12pt" style:font-size-complex="12pt"/>
    </style:style>
    <style:style style:name="T146" style:parent-style-name="DefaultParagraphFont" style:family="text">
      <style:text-properties fo:font-weight="bold" style:font-weight-asian="bold" fo:color="#000000" fo:font-size="12pt" style:font-size-asian="12pt" style:font-size-complex="12pt"/>
    </style:style>
    <style:style style:name="T147" style:parent-style-name="DefaultParagraphFont" style:family="text">
      <style:text-properties fo:font-weight="bold" style:font-weight-asian="bold" fo:color="#000000" fo:font-size="12pt" style:font-size-asian="12pt" style:font-size-complex="12pt"/>
    </style:style>
    <style:style style:name="T148" style:parent-style-name="DefaultParagraphFont" style:family="text">
      <style:text-properties fo:font-weight="bold" style:font-weight-asian="bold" fo:color="#000000" fo:font-size="12pt" style:font-size-asian="12pt" style:font-size-complex="12pt"/>
    </style:style>
    <style:style style:name="T149" style:parent-style-name="DefaultParagraphFont" style:family="text">
      <style:text-properties fo:font-weight="bold" style:font-weight-asian="bold" fo:color="#000000" fo:font-size="12pt" style:font-size-asian="12pt" style:font-size-complex="12pt"/>
    </style:style>
    <style:style style:name="T150" style:parent-style-name="DefaultParagraphFont" style:family="text">
      <style:text-properties fo:font-weight="bold" style:font-weight-asian="bold" fo:color="#000000" fo:font-size="12pt" style:font-size-asian="12pt" style:font-size-complex="12pt"/>
    </style:style>
    <style:style style:name="T151" style:parent-style-name="DefaultParagraphFont" style:family="text">
      <style:text-properties fo:font-weight="bold" style:font-weight-asian="bold" fo:color="#000000" fo:font-size="12pt" style:font-size-asian="12pt" style:font-size-complex="12pt"/>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style:style>
    <style:style style:name="T155" style:parent-style-name="DefaultParagraphFont" style:family="text">
      <style:text-properties fo:font-weight="bold" style:font-weight-asian="bold" fo:font-size="12pt" style:font-size-asian="12pt" style:font-size-complex="12pt"/>
    </style:style>
    <style:style style:name="T156" style:parent-style-name="DefaultParagraphFont" style:family="text">
      <style:text-properties fo:font-weight="bold" style:font-weight-asian="bold" fo:color="#000000" fo:font-size="12pt" style:font-size-asian="12pt" style:font-size-complex="12pt"/>
    </style:style>
    <style:style style:name="T157" style:parent-style-name="DefaultParagraphFont" style:family="text">
      <style:text-properties fo:font-weight="bold" style:font-weight-asian="bold"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font-weight="bold" style:font-weight-asian="bold" fo:color="#000000" fo:font-size="12pt" style:font-size-asian="12pt" style:font-size-complex="12pt"/>
    </style:style>
    <style:style style:name="T160" style:parent-style-name="DefaultParagraphFont" style:family="text">
      <style:text-properties fo:font-weight="bold" style:font-weight-asian="bold"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font-weight="bold" style:font-weight-asian="bold"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font-weight="bold" style:font-weight-asian="bold" fo:color="#000000" fo:font-size="12pt" style:font-size-asian="12pt" style:font-size-complex="12pt"/>
    </style:style>
    <style:style style:name="T166" style:parent-style-name="DefaultParagraphFont" style:family="text">
      <style:text-properties fo:font-weight="bold" style:font-weight-asian="bold"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font-weight="bold" style:font-weight-asian="bold" fo:color="#000000" fo:font-size="12pt" style:font-size-asian="12pt" style:font-size-complex="12pt"/>
    </style:style>
    <style:style style:name="T169" style:parent-style-name="DefaultParagraphFont" style:family="text">
      <style:text-properties fo:font-weight="bold" style:font-weight-asian="bold"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start"/>
      <style:text-properties fo:font-size="12pt" style:font-size-asian="12pt" style:font-size-complex="12pt"/>
    </style:style>
    <style:style style:name="P206" style:parent-style-name="Pasiūlymai2" style:family="paragraph">
      <style:paragraph-properties fo:text-align="start"/>
    </style:style>
    <style:style style:name="T207" style:parent-style-name="DefaultParagraphFont" style:family="text">
      <style:text-properties fo:color="#000000"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start"/>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Pasiūlymai2" style:family="paragraph">
      <style:text-properties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P244" style:parent-style-name="Pasiūlymai2" style:family="paragraph">
      <style:text-properties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start"/>
      <style:text-properties fo:font-size="12pt" style:font-size-asian="12pt" style:font-size-complex="12pt"/>
    </style:style>
    <style:style style:name="P250" style:parent-style-name="Pasiūlymai2" style:family="paragraph">
      <style:paragraph-properties fo:text-align="start"/>
    </style:style>
    <style:style style:name="T251" style:parent-style-name="DefaultParagraphFont" style:family="text">
      <style:text-properties fo:color="#000000"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per 62.5%"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style="italic" style:font-style-asian="italic" style:font-style-complex="italic" fo:color="#000000" style:language-asian="lt" style:country-asian="LT"/>
    </style:style>
    <style:style style:name="T268" style:parent-style-name="DefaultParagraphFont" style:family="text">
      <style:text-properties fo:font-style="italic" style:font-style-asian="italic" style:font-style-complex="italic" fo:color="#000000" style:text-position="super 62.5%" style:language-asian="lt" style:country-asian="LT"/>
    </style:style>
    <style:style style:name="T269" style:parent-style-name="DefaultParagraphFont" style:family="text">
      <style:text-properties fo:font-style="italic" style:font-style-asian="italic" style:font-style-complex="italic"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P280" style:parent-style-name="Pasiūlymai2" style:family="paragraph">
      <style:text-properties fo:font-size="12pt" style:font-size-asian="12pt" style:font-size-complex="12pt"/>
    </style:style>
    <style:style style:name="P281" style:parent-style-name="Pasiūlymai2" style:family="paragraph">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start"/>
      <style:text-properties fo:font-size="12pt" style:font-size-asian="12pt" style:font-size-complex="12pt"/>
    </style:style>
    <style:style style:name="P287" style:parent-style-name="Pasiūlymai2" style:family="paragraph">
      <style:paragraph-properties fo:text-align="start"/>
    </style:style>
    <style:style style:name="T288" style:parent-style-name="DefaultParagraphFont" style:family="text">
      <style:text-properties fo:color="#000000"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5909in"/>
      <style:text-properties fo:color="#000000"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color="#000000"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Pasiūlymai2" style:family="paragraph">
      <style:text-properties fo:font-size="12pt" style:font-size-asian="12pt" style:font-size-complex="12pt"/>
    </style:style>
    <style:style style:name="P306" style:parent-style-name="Pasiūlymai2" style:family="paragraph">
      <style:text-properties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start"/>
      <style:text-properties fo:font-size="12pt" style:font-size-asian="12pt" style:font-size-complex="12pt"/>
    </style:style>
    <style:style style:name="P312" style:parent-style-name="Pasiūlymai2" style:family="paragraph">
      <style:paragraph-properties fo:text-align="start"/>
    </style:style>
    <style:style style:name="T313" style:parent-style-name="DefaultParagraphFont" style:family="text">
      <style:text-properties fo:color="#000000"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font-style="italic" style:font-style-asian="italic" style:font-style-complex="italic" fo:color="#000000" style:text-position="super 62.5%"/>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color="#000000" fo:font-size="12pt" style:font-size-asian="12pt" style:font-size-complex="12pt"/>
    </style:style>
    <style:style style:name="T337" style:parent-style-name="DefaultParagraphFont" style:family="text">
      <style:text-properties fo:color="#000000" fo:font-size="12pt" style:font-size-asian="12pt" style:font-size-complex="12pt"/>
    </style:style>
    <style:style style:name="T338" style:parent-style-name="DefaultParagraphFont" style:family="text">
      <style:text-properties fo:color="#000000"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Pasiūlymai2" style:family="paragraph">
      <style:text-properties fo:font-size="12pt" style:font-size-asian="12pt" style:font-size-complex="12pt"/>
    </style:style>
    <style:style style:name="P341" style:parent-style-name="Pasiūlymai2" style:family="paragraph">
      <style:text-properties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start"/>
      <style:text-properties fo:font-size="12pt" style:font-size-asian="12pt" style:font-size-complex="12pt"/>
    </style:style>
    <style:style style:name="P347" style:parent-style-name="Pasiūlymai2" style:family="paragraph">
      <style:paragraph-properties fo:text-align="start"/>
    </style:style>
    <style:style style:name="T348" style:parent-style-name="DefaultParagraphFont" style:family="text">
      <style:text-properties fo:color="#000000"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color="#000000" fo:font-size="12pt" style:font-size-asian="12pt" style:font-size-complex="12pt"/>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color="#000000"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P373" style:parent-style-name="Pasiūlymai2" style:family="paragraph">
      <style:text-properties fo:font-size="12pt" style:font-size-asian="12pt" style:font-size-complex="12pt"/>
    </style:style>
    <style:style style:name="P374" style:parent-style-name="Pasiūlymai2" style:family="paragraph">
      <style:text-properties fo:font-size="12pt" style:font-size-asian="12pt" style:font-size-complex="12pt"/>
    </style:style>
    <style:style style:name="P375" style:parent-style-name="Pasiūlymai2" style:family="paragraph">
      <style:text-properties fo:font-size="12pt" style:font-size-asian="12pt" style:font-size-complex="12pt"/>
    </style:style>
    <style:style style:name="P376" style:parent-style-name="Normal" style:family="paragraph">
      <style:paragraph-properties fo:text-align="justify"/>
    </style:style>
    <style:style style:name="P377" style:parent-style-name="Normal" style:family="paragraph">
      <style:paragraph-properties fo:keep-with-next="always" fo:text-align="justify" fo:text-indent="0.5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P381" style:parent-style-name="Normal" style:family="paragraph">
      <style:paragraph-properties fo:keep-with-next="always" fo:text-align="justify" fo:text-indent="0.5in"/>
      <style:text-properties style:font-weight-complex="bold"/>
    </style:style>
    <style:style style:name="P382" style:parent-style-name="Normal" style:family="paragraph">
      <style:paragraph-properties fo:keep-with-next="always" fo:text-align="justify" fo:text-indent="0.5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Dalyviai" style:family="paragraph">
      <style:paragraph-properties fo:line-height="100%"/>
    </style:style>
    <style:style style:name="TableColumn387" style:family="table-column">
      <style:table-column-properties style:column-width="0.3958in" style:use-optimal-column-width="false"/>
    </style:style>
    <style:style style:name="TableColumn388" style:family="table-column">
      <style:table-column-properties style:column-width="1.5951in" style:use-optimal-column-width="false"/>
    </style:style>
    <style:style style:name="TableColumn389" style:family="table-column">
      <style:table-column-properties style:column-width="0.475in" style:use-optimal-column-width="false"/>
    </style:style>
    <style:style style:name="TableColumn390" style:family="table-column">
      <style:table-column-properties style:column-width="0.475in" style:use-optimal-column-width="false"/>
    </style:style>
    <style:style style:name="TableColumn391" style:family="table-column">
      <style:table-column-properties style:column-width="0.475in" style:use-optimal-column-width="false"/>
    </style:style>
    <style:style style:name="TableColumn392" style:family="table-column">
      <style:table-column-properties style:column-width="3.7666in" style:use-optimal-column-width="false"/>
    </style:style>
    <style:style style:name="TableColumn393" style:family="table-column">
      <style:table-column-properties style:column-width="0.8861in" style:use-optimal-column-width="false"/>
    </style:style>
    <style:style style:name="TableColumn394" style:family="table-column">
      <style:table-column-properties style:column-width="2.4645in" style:use-optimal-column-width="false"/>
    </style:style>
    <style:style style:name="Table386" style:family="table">
      <style:table-properties style:width="10.5333in" fo:margin-left="0in" table:align="center"/>
    </style:style>
    <style:style style:name="TableRow395" style:family="table-row">
      <style:table-row-properties style:min-row-height="0.3277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ableRow412" style:family="table-row">
      <style:table-row-properties style:min-row-height="0.2631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start"/>
      <style:text-properties fo:font-size="12pt" style:font-size-asian="12pt" style:font-size-complex="12pt"/>
    </style:style>
    <style:style style:name="P424" style:parent-style-name="Pasiūlymai2" style:family="paragraph">
      <style:paragraph-properties fo:text-align="start"/>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style>
    <style:style style:name="T4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fo:font-weight="bold" style:font-weight-asian="bold"/>
    </style:style>
    <style:style style:name="T439" style:parent-style-name="DefaultParagraphFont" style:family="text">
      <style:text-properties style:text-underline-type="single" style:text-underline-style="solid" style:text-underline-width="auto" style:text-underline-mode="continuous"/>
    </style:style>
    <style:style style:name="T440" style:parent-style-name="DefaultParagraphFont" style:family="text">
      <style:text-properties fo:font-weight="bold" style:font-weight-asian="bold"/>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underline-type="single" style:text-underline-style="solid" style:text-underline-width="auto" style:text-underline-mode="continuou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fo:font-style="italic" style:font-style-asian="italic"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start"/>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5" style:parent-style-name="DefaultParagraphFont" style:family="text">
      <style:text-properties fo:font-size="12pt" style:font-size-asian="12pt" style:font-size-complex="12pt"/>
    </style:style>
    <style:style style:name="P466" style:parent-style-name="Pasiūlymai2" style:family="paragraph">
      <style:text-properties fo:font-size="12pt" style:font-size-asian="12pt" style:font-size-complex="12pt" style:text-underline-type="single" style:text-underline-style="solid" style:text-underline-width="auto" style:text-underline-mode="continuous"/>
    </style:style>
    <style:style style:name="T467" style:parent-style-name="DefaultParagraphFont" style:family="text">
      <style:text-properties fo:font-weight="bold" style:font-weight-asian="bold" fo:color="#000000" fo:font-size="12pt" style:font-size-asian="12pt" style:font-size-complex="12pt"/>
    </style:style>
    <style:style style:name="T468" style:parent-style-name="DefaultParagraphFont" style:family="text">
      <style:text-properties fo:font-weight="bold" style:font-weight-asian="bold" fo:color="#000000" fo:font-size="12pt" style:font-size-asian="12pt" style:font-size-complex="12pt"/>
    </style:style>
    <style:style style:name="T469" style:parent-style-name="DefaultParagraphFont" style:family="text">
      <style:text-properties fo:font-weight="bold" style:font-weight-asian="bold" fo:color="#000000" fo:font-size="12pt" style:font-size-asian="12pt" style:font-size-complex="12pt"/>
    </style:style>
    <style:style style:name="T470" style:parent-style-name="DefaultParagraphFont" style:family="text">
      <style:text-properties fo:color="#000000" fo:font-size="12pt" style:font-size-asian="12pt" style:font-size-complex="12pt"/>
    </style:style>
    <style:style style:name="T471" style:parent-style-name="DefaultParagraphFont" style:family="text">
      <style:text-properties fo:font-weight="bold" style:font-weight-asian="bold" fo:color="#000000" fo:font-size="12pt" style:font-size-asian="12pt" style:font-size-complex="12pt"/>
    </style:style>
    <style:style style:name="T472" style:parent-style-name="DefaultParagraphFont" style:family="text">
      <style:text-properties fo:font-weight="bold" style:font-weight-asian="bold" fo:color="#000000" fo:font-size="12pt" style:font-size-asian="12pt" style:font-size-complex="12pt"/>
    </style:style>
    <style:style style:name="T473" style:parent-style-name="DefaultParagraphFont" style:family="text">
      <style:text-properties fo:font-weight="bold" style:font-weight-asian="bold" fo:color="#000000" fo:font-size="12pt" style:font-size-asian="12pt" style:font-size-complex="12pt"/>
    </style:style>
    <style:style style:name="T474" style:parent-style-name="DefaultParagraphFont" style:family="text">
      <style:text-properties fo:font-weight="bold" style:font-weight-asian="bold" fo:color="#000000" fo:font-size="12pt" style:font-size-asian="12pt" style:font-size-complex="12pt"/>
    </style:style>
    <style:style style:name="T475" style:parent-style-name="DefaultParagraphFont" style:family="text">
      <style:text-properties fo:font-weight="bold" style:font-weight-asian="bold" fo:color="#000000" fo:font-size="12pt" style:font-size-asian="12pt" style:font-size-complex="12pt"/>
    </style:style>
    <style:style style:name="T476" style:parent-style-name="DefaultParagraphFont" style:family="text">
      <style:text-properties fo:font-weight="bold" style:font-weight-asian="bold" fo:color="#000000" fo:font-size="12pt" style:font-size-asian="12pt" style:font-size-complex="12pt"/>
    </style:style>
    <style:style style:name="T477" style:parent-style-name="DefaultParagraphFont" style:family="text">
      <style:text-properties fo:color="#000000" fo:font-size="12pt" style:font-size-asian="12pt" style:font-size-complex="12pt"/>
    </style:style>
    <style:style style:name="T478" style:parent-style-name="DefaultParagraphFont" style:family="text">
      <style:text-properties fo:color="#000000" fo:font-size="12pt" style:font-size-asian="12pt" style:font-size-complex="12pt"/>
    </style:style>
    <style:style style:name="T479" style:parent-style-name="DefaultParagraphFont" style:family="text">
      <style:text-properties fo:font-weight="bold" style:font-weight-asian="bold" fo:color="#000000" fo:font-size="12pt" style:font-size-asian="12pt" style:font-size-complex="12pt"/>
    </style:style>
    <style:style style:name="T480" style:parent-style-name="DefaultParagraphFont" style:family="text">
      <style:text-properties fo:font-weight="bold" style:font-weight-asian="bold" fo:color="#000000" fo:font-size="12pt" style:font-size-asian="12pt" style:font-size-complex="12pt"/>
    </style:style>
    <style:style style:name="T481" style:parent-style-name="DefaultParagraphFont" style:family="text">
      <style:text-properties fo:font-weight="bold" style:font-weight-asian="bold" fo:color="#000000" fo:font-size="12pt" style:font-size-asian="12pt" style:font-size-complex="12pt"/>
    </style:style>
    <style:style style:name="T482" style:parent-style-name="DefaultParagraphFont" style:family="text">
      <style:text-properties fo:font-weight="bold" style:font-weight-asian="bold" fo:color="#000000" fo:font-size="12pt" style:font-size-asian="12pt" style:font-size-complex="12pt"/>
    </style:style>
    <style:style style:name="T483" style:parent-style-name="DefaultParagraphFont" style:family="text">
      <style:text-properties fo:color="#000000" fo:font-size="12pt" style:font-size-asian="12pt" style:font-size-complex="12pt"/>
    </style:style>
    <style:style style:name="T484" style:parent-style-name="DefaultParagraphFont" style:family="text">
      <style:text-properties fo:color="#000000" fo:font-size="12pt" style:font-size-asian="12pt" style:font-size-complex="12pt"/>
    </style:style>
    <style:style style:name="T485" style:parent-style-name="DefaultParagraphFont" style:family="text">
      <style:text-properties fo:font-weight="bold" style:font-weight-asian="bold" fo:color="#000000" fo:font-size="12pt" style:font-size-asian="12pt" style:font-size-complex="12pt"/>
    </style:style>
    <style:style style:name="T486" style:parent-style-name="DefaultParagraphFont" style:family="text">
      <style:text-properties fo:font-weight="bold" style:font-weight-asian="bold" fo:color="#000000" fo:font-size="12pt" style:font-size-asian="12pt" style:font-size-complex="12pt"/>
    </style:style>
    <style:style style:name="T487" style:parent-style-name="DefaultParagraphFont" style:family="text">
      <style:text-properties fo:font-weight="bold" style:font-weight-asian="bold" fo:color="#000000" fo:font-size="12pt" style:font-size-asian="12pt" style:font-size-complex="12pt"/>
    </style:style>
    <style:style style:name="T488" style:parent-style-name="DefaultParagraphFont" style:family="text">
      <style:text-properties fo:font-weight="bold" style:font-weight-asian="bold"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T490" style:parent-style-name="DefaultParagraphFont" style:family="text">
      <style:text-properties fo:color="#000000" fo:font-size="12pt" style:font-size-asian="12pt" style:font-size-complex="12pt"/>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font-weight="bold" style:font-weight-asian="bold" fo:color="#000000" fo:font-size="12pt" style:font-size-asian="12pt" style:font-size-complex="12pt"/>
    </style:style>
    <style:style style:name="T493" style:parent-style-name="DefaultParagraphFont" style:family="text">
      <style:text-properties fo:font-weight="bold" style:font-weight-asian="bold" fo:color="#000000" fo:font-size="12pt" style:font-size-asian="12pt" style:font-size-complex="12pt"/>
    </style:style>
    <style:style style:name="T494" style:parent-style-name="DefaultParagraphFont" style:family="text">
      <style:text-properties fo:font-weight="bold" style:font-weight-asian="bold" fo:color="#000000" fo:font-size="12pt" style:font-size-asian="12pt" style:font-size-complex="12pt"/>
    </style:style>
    <style:style style:name="T495" style:parent-style-name="DefaultParagraphFont" style:family="text">
      <style:text-properties fo:font-weight="bold" style:font-weight-asian="bold" fo:color="#000000" fo:font-size="12pt" style:font-size-asian="12pt" style:font-size-complex="12pt"/>
    </style:style>
    <style:style style:name="T496" style:parent-style-name="DefaultParagraphFont" style:family="text">
      <style:text-properties fo:font-weight="bold" style:font-weight-asian="bold" fo:color="#000000" fo:font-size="12pt" style:font-size-asian="12pt" style:font-size-complex="12pt"/>
    </style:style>
    <style:style style:name="T497" style:parent-style-name="DefaultParagraphFont" style:family="text">
      <style:text-properties fo:color="#000000" fo:font-size="12pt" style:font-size-asian="12pt" style:font-size-complex="12pt"/>
    </style:style>
    <style:style style:name="T498" style:parent-style-name="DefaultParagraphFont" style:family="text">
      <style:text-properties fo:color="#000000" fo:font-size="12pt" style:font-size-asian="12pt" style:font-size-complex="12pt"/>
    </style:style>
    <style:style style:name="T499" style:parent-style-name="DefaultParagraphFont" style:family="text">
      <style:text-properties fo:color="#000000" fo:font-size="12pt" style:font-size-asian="12pt" style:font-size-complex="12pt"/>
    </style:style>
    <style:style style:name="T500" style:parent-style-name="DefaultParagraphFont" style:family="text">
      <style:text-properties fo:color="#000000" fo:font-size="12pt" style:font-size-asian="12pt" style:font-size-complex="12pt"/>
    </style:style>
    <style:style style:name="T501" style:parent-style-name="DefaultParagraphFont" style:family="text">
      <style:text-properties fo:color="#000000" fo:font-size="12pt" style:font-size-asian="12pt" style:font-size-complex="12pt"/>
    </style:style>
    <style:style style:name="T502" style:parent-style-name="DefaultParagraphFont" style:family="text">
      <style:text-properties fo:color="#000000" fo:font-size="12pt" style:font-size-asian="12pt" style:font-size-complex="12pt"/>
    </style:style>
    <style:style style:name="T503" style:parent-style-name="DefaultParagraphFont" style:family="text">
      <style:text-properties fo:color="#000000" fo:font-size="12pt" style:font-size-asian="12pt" style:font-size-complex="12pt"/>
    </style:style>
    <style:style style:name="T504" style:parent-style-name="DefaultParagraphFont" style:family="text">
      <style:text-properties fo:color="#000000" fo:font-size="12pt" style:font-size-asian="12pt" style:font-size-complex="12pt"/>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color="#000000"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style:text-properties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start"/>
      <style:text-properties fo:font-size="12pt" style:font-size-asian="12pt" style:font-size-complex="12pt"/>
    </style:style>
    <style:style style:name="P512" style:parent-style-name="Pasiūlymai2" style:family="paragraph">
      <style:paragraph-properties fo:text-align="start"/>
      <style:text-properties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weight="bold" style:font-weight-asian="bold"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weight="bold" style:font-weight-asian="bold"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5909in"/>
    </style:style>
    <style:style style:name="T521" style:parent-style-name="DefaultParagraphFont" style:family="text">
      <style:text-properties style:text-underline-type="single" style:text-underline-style="solid" style:text-underline-width="auto" style:text-underline-mode="continuous"/>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style>
    <style:style style:name="T524" style:parent-style-name="DefaultParagraphFont" style:family="text">
      <style:text-properties style:text-underline-type="single" style:text-underline-style="solid" style:text-underline-width="auto" style:text-underline-mode="continuous"/>
    </style:style>
    <style:style style:name="T525" style:parent-style-name="DefaultParagraphFont" style:family="text">
      <style:text-properties style:text-underline-type="single" style:text-underline-style="solid" style:text-underline-width="auto" style:text-underline-mode="continuous"/>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style>
    <style:style style:name="T528" style:parent-style-name="DefaultParagraphFont" style:family="text">
      <style:text-properties fo:color="#000000"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start"/>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4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43" style:parent-style-name="DefaultParagraphFont" style:family="text">
      <style:text-properties fo:font-size="12pt" style:font-size-asian="12pt" style:font-size-complex="12pt"/>
    </style:style>
    <style:style style:name="P544" style:parent-style-name="Pasiūlymai2" style:family="paragraph">
      <style:text-properties fo:font-weight="bold" style:font-weight-asian="bold" fo:font-size="12pt" style:font-size-asian="12pt"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align="center"/>
      <style:text-properties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start"/>
      <style:text-properties fo:font-size="12pt" style:font-size-asian="12pt" style:font-size-complex="12pt"/>
    </style:style>
    <style:style style:name="P550" style:parent-style-name="Pasiūlymai2" style:family="paragraph">
      <style:paragraph-properties fo:text-align="start"/>
      <style:text-properties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text-properties fo:font-weight="bold" style:font-weight-asian="bold"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5909in"/>
      <style:text-properties fo:color="#000000"/>
    </style:style>
    <style:style style:name="P559" style:parent-style-name="Normal" style:family="paragraph">
      <style:paragraph-properties fo:text-align="justify" fo:text-indent="0.5909in"/>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5909in"/>
    </style:style>
    <style:style style:name="P562" style:parent-style-name="ListParagraph" style:family="paragraph">
      <style:paragraph-properties fo:text-align="justify" fo:margin-top="0in" fo:margin-bottom="0in" fo:text-indent="0.5472in"/>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start"/>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margin-top="0.1666in"/>
      <style:text-properties fo:font-size="12pt" style:font-size-asian="12pt" style:font-size-complex="12pt"/>
    </style:style>
    <style:style style:name="P567" style:parent-style-name="Normal" style:family="paragraph">
      <style:paragraph-properties fo:text-align="justify" fo:text-indent="0.5in"/>
      <style:text-properties fo:font-weight="bold" style:font-weight-asian="bold"/>
    </style:style>
    <style:style style:name="P568" style:parent-style-name="Normal" style:family="paragraph">
      <style:paragraph-properties fo:text-align="justify" fo:text-indent="0.5in"/>
      <style:text-properties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text-properties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text-align="start"/>
      <style:text-properties fo:font-size="12pt" style:font-size-asian="12pt" style:font-size-complex="12pt"/>
    </style:style>
    <style:style style:name="P574" style:parent-style-name="Pasiūlymai2" style:family="paragraph">
      <style:paragraph-properties fo:text-align="start"/>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Pasiūlymai2"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TableColumn583" style:family="table-column">
      <style:table-column-properties style:column-width="6.7527in" style:use-optimal-column-width="false"/>
    </style:style>
    <style:style style:name="Table582" style:family="table">
      <style:table-properties style:width="6.7527in" fo:margin-left="0in" table:align="left"/>
    </style:style>
    <style:style style:name="TableRow584" style:family="table-row">
      <style:table-row-properties style:use-optimal-row-height="false"/>
    </style:style>
    <style:style style:name="TableCell585" style:family="table-cell">
      <style:table-cell-properties fo:border="none" fo:padding-top="0in" fo:padding-left="0in" fo:padding-bottom="0in" fo:padding-right="0in"/>
    </style:style>
    <style:style style:name="P586" style:parent-style-name="Header" style:family="paragraph">
      <style:paragraph-properties>
        <style:tab-stops>
          <style:tab-stop style:type="left" style:position="2.9583in"/>
          <style:tab-stop style:type="center" style:position="3.3465in"/>
          <style:tab-stop style:type="right" style:position="6.693in"/>
        </style:tab-stops>
      </style:paragraph-properties>
      <style:text-properties fo:font-weight="bold" style:font-weight-asian="bold" fo:text-transform="uppercase" style:language-complex="hi" style:country-complex="IN"/>
    </style:style>
    <style:style style:name="P587" style:parent-style-name="Header" style:family="paragraph">
      <style:paragraph-properties>
        <style:tab-stops>
          <style:tab-stop style:type="left" style:position="2.9583in"/>
          <style:tab-stop style:type="center" style:position="3.3465in"/>
          <style:tab-stop style:type="right" style:position="6.693in"/>
        </style:tab-stops>
      </style:paragraph-properties>
      <style:text-properties fo:font-weight="bold" style:font-weight-asian="bold" fo:text-transform="uppercase" style:language-complex="hi" style:country-complex="IN"/>
    </style:style>
    <style:style style:name="P588" style:parent-style-name="Standard" style:family="paragraph">
      <style:paragraph-properties style:punctuation-wrap="simple" style:text-autospace="none" fo:text-align="justify" fo:text-indent="0.5118in">
        <style:tab-stops>
          <style:tab-stop style:type="left" style:position="5.7256in"/>
        </style:tab-stops>
      </style:paragraph-properties>
    </style:style>
    <style:style style:name="T589"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T590" style:parent-style-name="DefaultParagraphFont" style:family="text">
      <style:text-properties style:font-name="Times New Roman" style:font-weight-complex="bold" fo:font-size="12pt" style:font-size-asian="12pt" style:font-size-complex="12pt" style:language-asian="en" style:country-asian="US"/>
    </style:style>
    <style:style style:name="T591"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T592" style:parent-style-name="DefaultParagraphFont" style:family="text">
      <style:text-properties style:font-name="Times New Roman" style:font-weight-complex="bold" fo:font-size="12pt" style:font-size-asian="12pt" style:font-size-complex="12pt" style:language-asian="en" style:country-asian="US"/>
    </style:style>
    <style:style style:name="T593"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T594"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T595"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T596" style:parent-style-name="CharStyle6" style:family="text">
      <style:text-properties style:font-name-asian="Calibri"/>
    </style:style>
    <style:style style:name="T597"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T598" style:parent-style-name="DefaultParagraphFont" style:family="text">
      <style:text-properties style:font-name="Times New Roman" style:font-weight-complex="bold" fo:font-size="12pt" style:font-size-asian="12pt" style:font-size-complex="12pt" style:language-asian="en" style:country-asian="US"/>
    </style:style>
    <style:style style:name="T599" style:parent-style-name="DefaultParagraphFont" style:family="text">
      <style:text-properties style:font-name="Times New Roman" style:font-weight-complex="bold" fo:font-size="12pt" style:font-size-asian="12pt" style:font-size-complex="12pt" style:language-asian="en" style:country-asian="US"/>
    </style:style>
    <style:style style:name="P600" style:parent-style-name="Standard" style:family="paragraph">
      <style:paragraph-properties style:punctuation-wrap="simple" style:text-autospace="none" fo:text-align="justify" fo:text-indent="0.5118in">
        <style:tab-stops>
          <style:tab-stop style:type="left" style:position="5.7256in"/>
        </style:tab-stops>
      </style:paragraph-properties>
    </style:style>
    <style:style style:name="T601" style:parent-style-name="DefaultParagraphFont" style:family="text">
      <style:text-properties style:font-name="Times New Roman" style:font-weight-complex="bold" fo:font-size="12pt" style:font-size-asian="12pt" style:font-size-complex="12pt" style:language-asian="en" style:country-asian="US"/>
    </style:style>
    <style:style style:name="T602" style:parent-style-name="DefaultParagraphFont" style:family="text">
      <style:text-properties style:font-name="Times New Roman" style:font-weight-complex="bold" fo:font-size="12pt" style:font-size-asian="12pt" style:font-size-complex="12pt" style:language-asian="en" style:country-asian="US"/>
    </style:style>
    <style:style style:name="T603"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P604"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style:font-name="Times New Roman" fo:color="#000000" fo:font-size="12pt" style:font-size-asian="12pt" style:font-size-complex="12pt"/>
    </style:style>
    <style:style style:name="P605" style:parent-style-name="Standard" style:family="paragraph">
      <style:paragraph-properties style:punctuation-wrap="simple" style:text-autospace="none" fo:text-align="justify" fo:text-indent="0.4722in">
        <style:tab-stops>
          <style:tab-stop style:type="left" style:position="5.7256in"/>
        </style:tab-stops>
      </style:paragraph-properties>
    </style:style>
    <style:style style:name="T606" style:parent-style-name="DefaultParagraphFont" style:family="text">
      <style:text-properties style:font-name="Times New Roman" fo:font-weight="bold" style:font-weight-asian="bold" style:font-weight-complex="bold" fo:color="#000000" fo:font-size="12pt" style:font-size-asian="12pt" style:font-size-complex="12pt" style:language-asian="en" style:country-asian="US"/>
    </style:style>
    <style:style style:name="T607" style:parent-style-name="DefaultParagraphFont" style:family="text">
      <style:text-properties style:font-name="Times New Roman" fo:color="#000000" fo:font-size="12pt" style:font-size-asian="12pt" style:font-size-complex="12pt" style:language-asian="en" style:country-asian="US"/>
    </style:style>
    <style:style style:name="T608" style:parent-style-name="DefaultParagraphFont" style:family="text">
      <style:text-properties style:font-name="Times New Roman" fo:font-weight="bold" style:font-weight-asian="bold" style:font-weight-complex="bold" fo:color="#000000" fo:font-size="12pt" style:font-size-asian="12pt" style:font-size-complex="12pt" style:language-asian="en" style:country-asian="US"/>
    </style:style>
    <style:style style:name="P609"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color="#000000" fo:font-size="12pt" style:font-size-asian="12pt" style:font-size-complex="12pt" style:language-asian="en" style:country-asian="US"/>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P614"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color="#000000" fo:font-size="12pt" style:font-size-asian="12pt" style:font-size-complex="12pt" style:language-asian="en" style:country-asian="US"/>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color="#000000" fo:font-size="12pt" style:font-size-asian="12pt" style:font-size-complex="12pt"/>
    </style:style>
    <style:style style:name="T619" style:parent-style-name="DefaultParagraphFont" style:family="text">
      <style:text-properties style:font-name="Times New Roman" style:font-weight-complex="bold" fo:font-size="12pt" style:font-size-asian="12pt" style:font-size-complex="12pt" style:language-asian="en" style:country-asian="US"/>
    </style:style>
    <style:style style:name="T620" style:parent-style-name="DefaultParagraphFont" style:family="text">
      <style:text-properties style:font-name="Times New Roman" fo:color="#000000" fo:font-size="12pt" style:font-size-asian="12pt" style:font-size-complex="12pt"/>
    </style:style>
    <style:style style:name="P621"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622" style:parent-style-name="DefaultParagraphFont" style:family="text">
      <style:text-properties style:font-name="Times New Roman" fo:color="#000000" fo:font-size="12pt" style:font-size-asian="12pt" style:font-size-complex="12pt"/>
    </style:style>
    <style:style style:name="T623" style:parent-style-name="DefaultParagraphFont" style:family="text">
      <style:text-properties style:font-name="Times New Roman" style:font-weight-complex="bold" fo:font-size="12pt" style:font-size-asian="12pt" style:font-size-complex="12pt" style:language-asian="en" style:country-asian="US"/>
    </style:style>
    <style:style style:name="T624" style:parent-style-name="DefaultParagraphFont" style:family="text">
      <style:text-properties style:font-name="Times New Roman" fo:color="#000000" fo:font-size="12pt" style:font-size-asian="12pt" style:font-size-complex="12pt"/>
    </style:style>
    <style:style style:name="T625" style:parent-style-name="tlid-translation" style:family="text">
      <style:text-properties style:font-name="Times New Roman" fo:color="#000000" fo:font-size="12pt" style:font-size-asian="12pt" style:font-size-complex="12pt"/>
    </style:style>
    <style:style style:name="T626" style:parent-style-name="tlid-translation" style:family="text">
      <style:text-properties style:font-name="Times New Roman" fo:color="#000000" fo:font-size="12pt" style:font-size-asian="12pt" style:font-size-complex="12pt"/>
    </style:style>
    <style:style style:name="T627" style:parent-style-name="tlid-translation" style:family="text">
      <style:text-properties style:font-name="Times New Roman" fo:color="#000000" fo:font-size="12pt" style:font-size-asian="12pt" style:font-size-complex="12pt"/>
    </style:style>
    <style:style style:name="P628"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629" style:parent-style-name="tlid-translation" style:family="text">
      <style:text-properties style:font-name="Times New Roman" fo:color="#000000" fo:font-size="12pt" style:font-size-asian="12pt" style:font-size-complex="12pt"/>
    </style:style>
    <style:style style:name="T630" style:parent-style-name="tlid-translation" style:family="text">
      <style:text-properties style:font-name="Times New Roman" fo:color="#000000" style:text-position="super 62.5%" fo:font-size="12pt" style:font-size-asian="12pt" style:font-size-complex="12pt"/>
    </style:style>
    <style:style style:name="T631" style:parent-style-name="tlid-translation" style:family="text">
      <style:text-properties style:font-name="Times New Roman" fo:color="#000000" fo:font-size="12pt" style:font-size-asian="12pt" style:font-size-complex="12pt"/>
    </style:style>
    <style:style style:name="T632" style:parent-style-name="tlid-translation" style:family="text">
      <style:text-properties style:font-name="Times New Roman" fo:color="#000000" fo:font-size="12pt" style:font-size-asian="12pt" style:font-size-complex="12pt"/>
    </style:style>
    <style:style style:name="P633"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634" style:parent-style-name="tlid-translation" style:family="text">
      <style:text-properties style:font-name="Times New Roman" fo:color="#000000" fo:font-size="12pt" style:font-size-asian="12pt" style:font-size-complex="12pt"/>
    </style:style>
    <style:style style:name="T635" style:parent-style-name="tlid-translation" style:family="text">
      <style:text-properties style:font-name="Times New Roman" fo:color="#000000"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text-properties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Standard" style:family="paragraph">
      <style:paragraph-properties style:punctuation-wrap="simple" style:text-autospace="none" fo:text-align="justify">
        <style:tab-stops>
          <style:tab-stop style:type="left" style:position="5.7256in"/>
        </style:tab-stops>
      </style:paragraph-properties>
      <style:text-properties style:font-name="Times New Roman" fo:color="#000000" fo:font-size="12pt" style:font-size-asian="12pt" style:font-size-complex="12pt" style:language-asian="en" style:country-asian="US"/>
    </style:style>
    <style:style style:name="P640" style:parent-style-name="Standard" style:family="paragraph">
      <style:paragraph-properties style:punctuation-wrap="simple" style:text-autospace="none" fo:text-align="justify">
        <style:tab-stops>
          <style:tab-stop style:type="left" style:position="5.7256in"/>
        </style:tab-stops>
      </style:paragraph-properties>
    </style:style>
    <style:style style:name="T641" style:parent-style-name="DefaultParagraphFont" style:family="text">
      <style:text-properties style:font-name="Times New Roman" fo:color="#000000" fo:font-size="12pt" style:font-size-asian="12pt" style:font-size-complex="12pt" style:language-asian="en" style:country-asian="US"/>
    </style:style>
    <style:style style:name="T642" style:parent-style-name="DefaultParagraphFont" style:family="text">
      <style:text-properties style:font-name="Times New Roman" fo:color="#000000" fo:font-size="12pt" style:font-size-asian="12pt" style:font-size-complex="12pt" style:language-asian="en" style:country-asian="US"/>
    </style:style>
    <style:style style:name="T643" style:parent-style-name="DefaultParagraphFont" style:family="text">
      <style:text-properties style:font-name="Times New Roman" fo:color="#000000" fo:font-size="12pt" style:font-size-asian="12pt" style:font-size-complex="12pt" style:language-asian="en" style:country-asian="US"/>
    </style:style>
    <style:style style:name="T644" style:parent-style-name="DefaultParagraphFont" style:family="text">
      <style:text-properties style:font-name="Times New Roman" fo:color="#000000" fo:font-size="12pt" style:font-size-asian="12pt" style:font-size-complex="12pt" style:language-asian="en" style:country-asian="US"/>
    </style:style>
    <style:style style:name="T645" style:parent-style-name="DefaultParagraphFont" style:family="text">
      <style:text-properties style:font-name="Times New Roman" fo:color="#000000" fo:font-size="12pt" style:font-size-asian="12pt" style:font-size-complex="12pt" style:language-asian="en" style:country-asian="US"/>
    </style:style>
    <style:style style:name="T646" style:parent-style-name="DefaultParagraphFont" style:family="text">
      <style:text-properties style:font-name="Times New Roman" fo:color="#000000" fo:font-size="12pt" style:font-size-asian="12pt" style:font-size-complex="12pt" style:language-asian="en" style:country-asian="US"/>
    </style:style>
    <style:style style:name="T647" style:parent-style-name="DefaultParagraphFont" style:family="text">
      <style:text-properties style:font-name="Times New Roman" fo:color="#000000" fo:font-size="12pt" style:font-size-asian="12pt" style:font-size-complex="12pt" style:language-asian="en" style:country-asian="US"/>
    </style:style>
    <style:style style:name="T648" style:parent-style-name="DefaultParagraphFont" style:family="text">
      <style:text-properties style:font-name="Times New Roman" fo:color="#000000" fo:font-size="12pt" style:font-size-asian="12pt" style:font-size-complex="12pt" style:language-asian="en" style:country-asian="US"/>
    </style:style>
    <style:style style:name="T649" style:parent-style-name="DefaultParagraphFont" style:family="text">
      <style:text-properties style:font-name="Times New Roman" fo:color="#000000" fo:font-size="12pt" style:font-size-asian="12pt" style:font-size-complex="12pt" style:language-asian="en" style:country-asian="US"/>
    </style:style>
    <style:style style:name="T650" style:parent-style-name="DefaultParagraphFont" style:family="text">
      <style:text-properties style:font-name="Times New Roman" fo:color="#000000" fo:font-size="12pt" style:font-size-asian="12pt" style:font-size-complex="12pt" style:language-asian="en" style:country-asian="US"/>
    </style:style>
    <style:style style:name="T651" style:parent-style-name="DefaultParagraphFont" style:family="text">
      <style:text-properties style:font-name="Times New Roman" fo:color="#000000" fo:font-size="12pt" style:font-size-asian="12pt" style:font-size-complex="12pt" style:language-asian="en" style:country-asian="US"/>
    </style:style>
    <style:style style:name="T652" style:parent-style-name="DefaultParagraphFont" style:family="text">
      <style:text-properties style:font-name="Times New Roman" fo:color="#000000" fo:font-size="12pt" style:font-size-asian="12pt" style:font-size-complex="12pt" style:language-asian="en" style:country-asian="US"/>
    </style:style>
    <style:style style:name="T653" style:parent-style-name="DefaultParagraphFont" style:family="text">
      <style:text-properties style:font-name="Times New Roman" fo:color="#000000" fo:font-size="12pt" style:font-size-asian="12pt" style:font-size-complex="12pt" style:language-asian="en" style:country-asian="US"/>
    </style:style>
    <style:style style:name="T654" style:parent-style-name="DefaultParagraphFont" style:family="text">
      <style:text-properties style:font-name="Times New Roman" fo:color="#000000" fo:font-size="12pt" style:font-size-asian="12pt" style:font-size-complex="12pt" style:language-asian="en" style:country-asian="US"/>
    </style:style>
    <style:style style:name="T655" style:parent-style-name="DefaultParagraphFont" style:family="text">
      <style:text-properties style:font-name="Times New Roman" fo:color="#000000" fo:font-size="12pt" style:font-size-asian="12pt" style:font-size-complex="12pt" style:language-asian="en" style:country-asian="US"/>
    </style:style>
    <style:style style:name="T656" style:parent-style-name="DefaultParagraphFont" style:family="text">
      <style:text-properties style:font-name="Times New Roman" fo:color="#000000" fo:font-size="12pt" style:font-size-asian="12pt" style:font-size-complex="12pt"/>
    </style:style>
    <style:style style:name="T657" style:parent-style-name="DefaultParagraphFont" style:family="text">
      <style:text-properties style:font-name="Times New Roman" fo:color="#000000" fo:font-size="12pt" style:font-size-asian="12pt" style:font-size-complex="12pt" style:language-asian="en" style:country-asian="US"/>
    </style:style>
    <style:style style:name="T658" style:parent-style-name="DefaultParagraphFont" style:family="text">
      <style:text-properties style:font-name="Times New Roman" fo:color="#000000" fo:font-size="12pt" style:font-size-asian="12pt" style:font-size-complex="12pt" style:language-asian="en" style:country-asian="US"/>
    </style:style>
    <style:style style:name="T659" style:parent-style-name="DefaultParagraphFont" style:family="text">
      <style:text-properties style:font-name="Times New Roman" fo:color="#000000" fo:font-size="12pt" style:font-size-asian="12pt" style:font-size-complex="12pt" style:language-asian="en" style:country-asian="US"/>
    </style:style>
    <style:style style:name="T660"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T661"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T662"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T663"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T664"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T665"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T666"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T667"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T668"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T669" style:parent-style-name="DefaultParagraphFont" style:family="text">
      <style:text-properties style:font-name="Times New Roman" fo:font-weight="bold" style:font-weight-asian="bold" fo:color="#000000" fo:font-size="12pt" style:font-size-asian="12pt" style:font-size-complex="12pt" style:language-asian="en" style:country-asian="US"/>
    </style:style>
    <style:style style:name="T670" style:parent-style-name="DefaultParagraphFont" style:family="text">
      <style:text-properties style:font-name="Times New Roman" fo:color="#000000" fo:font-size="12pt" style:font-size-asian="12pt" style:font-size-complex="12pt"/>
    </style:style>
    <style:style style:name="T671" style:parent-style-name="DefaultParagraphFont" style:family="text">
      <style:text-properties style:font-name="Times New Roman" fo:color="#000000" fo:font-size="12pt" style:font-size-asian="12pt" style:font-size-complex="12pt"/>
    </style:style>
    <style:style style:name="T672" style:parent-style-name="DefaultParagraphFont" style:family="text">
      <style:text-properties style:font-name="Times New Roman" fo:color="#000000" fo:font-size="12pt" style:font-size-asian="12pt" style:font-size-complex="12pt"/>
    </style:style>
    <style:style style:name="T673" style:parent-style-name="DefaultParagraphFont" style:family="text">
      <style:text-properties style:font-name="Times New Roman" fo:color="#000000" fo:font-size="12pt" style:font-size-asian="12pt" style:font-size-complex="12pt"/>
    </style:style>
    <style:style style:name="T674" style:parent-style-name="DefaultParagraphFont" style:family="text">
      <style:text-properties style:font-name="Times New Roman" fo:color="#000000" fo:font-size="12pt" style:font-size-asian="12pt" style:font-size-complex="12pt" style:language-asian="en" style:country-asian="US"/>
    </style:style>
    <style:style style:name="T675" style:parent-style-name="DefaultParagraphFont" style:family="text">
      <style:text-properties style:font-name="Times New Roman" fo:color="#000000" fo:font-size="12pt" style:font-size-asian="12pt" style:font-size-complex="12pt" style:language-asian="en" style:country-asian="US"/>
    </style:style>
    <style:style style:name="T676" style:parent-style-name="DefaultParagraphFont" style:family="text">
      <style:text-properties style:font-name="Times New Roman" fo:color="#000000" fo:font-size="12pt" style:font-size-asian="12pt" style:font-size-complex="12pt" style:language-asian="en" style:country-asian="US"/>
    </style:style>
    <style:style style:name="T677" style:parent-style-name="DefaultParagraphFont" style:family="text">
      <style:text-properties style:font-name="Times New Roman" fo:color="#000000" fo:font-size="12pt" style:font-size-asian="12pt" style:font-size-complex="12pt" style:language-asian="en" style:country-asian="US"/>
    </style:style>
    <style:style style:name="T678" style:parent-style-name="DefaultParagraphFont" style:family="text">
      <style:text-properties style:font-name="Times New Roman" fo:color="#000000" fo:font-size="12pt" style:font-size-asian="12pt" style:font-size-complex="12pt" style:language-asian="en" style:country-asian="US"/>
    </style:style>
    <style:style style:name="T679" style:parent-style-name="DefaultParagraphFont" style:family="text">
      <style:text-properties style:font-name="Times New Roman" fo:color="#000000" fo:font-size="12pt" style:font-size-asian="12pt" style:font-size-complex="12pt" style:language-asian="en" style:country-asian="US"/>
    </style:style>
    <style:style style:name="T680" style:parent-style-name="DefaultParagraphFont" style:family="text">
      <style:text-properties style:font-name="Times New Roman" fo:color="#000000" fo:font-size="12pt" style:font-size-asian="12pt" style:font-size-complex="12pt" style:language-asian="en" style:country-asian="US"/>
    </style:style>
    <style:style style:name="T681" style:parent-style-name="DefaultParagraphFont" style:family="text">
      <style:text-properties style:font-name="Times New Roman" fo:color="#000000" fo:font-size="12pt" style:font-size-asian="12pt" style:font-size-complex="12pt" style:language-asian="en" style:country-asian="US"/>
    </style:style>
    <style:style style:name="T682" style:parent-style-name="DefaultParagraphFont" style:family="text">
      <style:text-properties style:font-name="Times New Roman" fo:color="#000000" fo:font-size="12pt" style:font-size-asian="12pt" style:font-size-complex="12pt" style:language-asian="en" style:country-asian="US"/>
    </style:style>
    <style:style style:name="T683" style:parent-style-name="DefaultParagraphFont" style:family="text">
      <style:text-properties style:font-name="Times New Roman" fo:color="#000000" fo:font-size="12pt" style:font-size-asian="12pt" style:font-size-complex="12pt" style:language-asian="en" style:country-asian="US"/>
    </style:style>
    <style:style style:name="T684" style:parent-style-name="DefaultParagraphFont" style:family="text">
      <style:text-properties style:font-name="Times New Roman" fo:color="#000000" fo:font-size="12pt" style:font-size-asian="12pt" style:font-size-complex="12pt" style:language-asian="en" style:country-asian="US"/>
    </style:style>
    <style:style style:name="P685" style:parent-style-name="Standard" style:family="paragraph">
      <style:paragraph-properties style:punctuation-wrap="simple" style:text-autospace="none" fo:text-align="justify">
        <style:tab-stops>
          <style:tab-stop style:type="left" style:position="5.7256in"/>
        </style:tab-stops>
      </style:paragraph-properties>
      <style:text-properties style:font-name="Times New Roman" fo:color="#000000" fo:font-size="12pt" style:font-size-asian="12pt" style:font-size-complex="12pt" style:language-asian="en" style:country-asian="US"/>
    </style:style>
    <style:style style:name="P686" style:parent-style-name="Standard" style:family="paragraph">
      <style:paragraph-properties style:punctuation-wrap="simple" style:text-autospace="none" fo:text-align="justify">
        <style:tab-stops>
          <style:tab-stop style:type="left" style:position="5.7256in"/>
        </style:tab-stops>
      </style:paragraph-properties>
    </style:style>
    <style:style style:name="T687" style:parent-style-name="DefaultParagraphFont" style:family="text">
      <style:text-properties style:font-name="Times New Roman" fo:color="#000000" fo:font-size="12pt" style:font-size-asian="12pt" style:font-size-complex="12pt" style:language-asian="en" style:country-asian="US"/>
    </style:style>
    <style:style style:name="T688" style:parent-style-name="DefaultParagraphFont" style:family="text">
      <style:text-properties style:font-name="Times New Roman" fo:color="#000000" fo:font-size="12pt" style:font-size-asian="12pt" style:font-size-complex="12pt" style:language-asian="en" style:country-asian="US"/>
    </style:style>
    <style:style style:name="T689" style:parent-style-name="DefaultParagraphFont" style:family="text">
      <style:text-properties style:font-name="Times New Roman" fo:color="#000000" fo:font-size="12pt" style:font-size-asian="12pt" style:font-size-complex="12pt" style:language-asian="en" style:country-asian="US"/>
    </style:style>
    <style:style style:name="T690" style:parent-style-name="DefaultParagraphFont" style:family="text">
      <style:text-properties style:font-name="Times New Roman" fo:color="#000000" fo:font-size="12pt" style:font-size-asian="12pt" style:font-size-complex="12pt" style:language-asian="en" style:country-asian="US"/>
    </style:style>
    <style:style style:name="T691" style:parent-style-name="DefaultParagraphFont" style:family="text">
      <style:text-properties style:font-name="Times New Roman" fo:color="#000000" fo:font-size="12pt" style:font-size-asian="12pt" style:font-size-complex="12pt" style:language-asian="en" style:country-asian="US"/>
    </style:style>
    <style:style style:name="T692" style:parent-style-name="tlid-translation" style:family="text">
      <style:text-properties style:font-name="Times New Roman" fo:color="#000000" fo:font-size="12pt" style:font-size-asian="12pt" style:font-size-complex="12pt"/>
    </style:style>
    <style:style style:name="T693" style:parent-style-name="tlid-translation" style:family="text">
      <style:text-properties style:font-name="Times New Roman" fo:color="#000000" fo:font-size="12pt" style:font-size-asian="12pt" style:font-size-complex="12pt"/>
    </style:style>
    <style:style style:name="T694" style:parent-style-name="tlid-translation" style:family="text">
      <style:text-properties style:font-name="Times New Roman" fo:color="#000000" fo:font-size="12pt" style:font-size-asian="12pt" style:font-size-complex="12pt"/>
    </style:style>
    <style:style style:name="T695" style:parent-style-name="tlid-translation"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96" style:parent-style-name="tlid-translation" style:family="text">
      <style:text-properties style:font-name="Times New Roman" fo:color="#000000" fo:font-size="12pt" style:font-size-asian="12pt" style:font-size-complex="12pt"/>
    </style:style>
    <style:style style:name="P697" style:parent-style-name="Standard" style:family="paragraph">
      <style:paragraph-properties style:punctuation-wrap="simple" style:text-autospace="none" fo:text-align="justify">
        <style:tab-stops>
          <style:tab-stop style:type="left" style:position="5.7256in"/>
        </style:tab-stops>
      </style:paragraph-properties>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weight="bold" style:font-weight-asian="bold" fo:font-size="12pt" style:font-size-asian="12pt" style:font-size-complex="12pt"/>
    </style:style>
    <style:style style:name="T700" style:parent-style-name="DefaultParagraphFont" style:family="text">
      <style:text-properties style:font-name="Times New Roman" fo:font-weight="bold" style:font-weight-asian="bold" fo:font-size="12pt" style:font-size-asian="12pt" style:font-size-complex="12pt"/>
    </style:style>
    <style:style style:name="T701" style:parent-style-name="DefaultParagraphFont" style:family="text">
      <style:text-properties style:font-name="Times New Roman" fo:font-weight="bold" style:font-weight-asian="bold"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weight="bold" style:font-weight-asian="bold"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6" style:parent-style-name="DefaultParagraphFont" style:family="text">
      <style:text-properties style:font-name="Times New Roman" fo:font-size="12pt" style:font-size-asian="12pt" style:font-size-complex="12pt"/>
    </style:style>
    <style:style style:name="P707" style:parent-style-name="Normal" style:family="paragraph">
      <style:paragraph-properties fo:text-align="justify" fo:text-indent="0.252in"/>
      <style:text-properties fo:font-weight="bold" style:font-weight-asian="bold"/>
    </style:style>
    <style:style style:name="P708" style:parent-style-name="Standard" style:family="paragraph">
      <style:paragraph-properties style:punctuation-wrap="simple" style:text-autospace="none" fo:text-align="justify">
        <style:tab-stops>
          <style:tab-stop style:type="left" style:position="5.7256in"/>
        </style:tab-stops>
      </style:paragraph-properties>
      <style:text-properties style:font-name="Times New Roman" fo:color="#000000" fo:font-size="12pt" style:font-size-asian="12pt" style:font-size-complex="12pt" style:language-asian="en" style:country-asian="US"/>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Pasiūlymai2" style:family="paragraph">
      <style:paragraph-properties fo:text-align="center"/>
      <style:text-properties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Pasiūlymai2" style:family="paragraph">
      <style:paragraph-properties fo:text-align="start"/>
      <style:text-properties fo:font-size="12pt" style:font-size-asian="12pt" style:font-size-complex="12pt"/>
    </style:style>
    <style:style style:name="P714" style:parent-style-name="Pasiūlymai2" style:family="paragraph">
      <style:paragraph-properties fo:text-align="start"/>
      <style:text-properties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Pasiūlymai2" style:family="paragraph">
      <style:paragraph-properties fo:text-align="center"/>
      <style:text-properties fo:font-weight="bold" style:font-weight-asian="bold"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Pasiūlymai2" style:family="paragraph">
      <style:paragraph-properties fo:text-align="center"/>
      <style:text-properties fo:font-weight="bold" style:font-weight-asian="bold"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Pasiūlymai2" style:family="paragraph">
      <style:paragraph-properties fo:text-align="center"/>
      <style:text-properties fo:font-weight="bold" style:font-weight-asian="bold"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Standard" style:family="paragraph">
      <style:paragraph-properties fo:text-align="justify" fo:text-indent="0.2444in"/>
      <style:text-properties style:font-name="Times New Roman" style:font-weight-complex="bold" fo:font-size="12pt" style:font-size-asian="12pt" style:font-size-complex="12pt"/>
    </style:style>
    <style:style style:name="P723" style:parent-style-name="Standard" style:family="paragraph">
      <style:paragraph-properties fo:text-align="justify" fo:text-indent="0.2444in"/>
      <style:text-properties style:font-name="Times New Roman" fo:font-size="12pt" style:font-size-asian="12pt" style:font-size-complex="12pt" fo:hyphenate="false"/>
    </style:style>
    <style:style style:name="P724" style:parent-style-name="Standard" style:family="paragraph">
      <style:paragraph-properties fo:text-align="justify" fo:margin-left="0.2444in" fo:text-indent="0.0986in">
        <style:tab-stops/>
      </style:paragraph-properties>
      <style:text-properties fo:hyphenate="false"/>
    </style:style>
    <style:style style:name="T725" style:parent-style-name="DefaultParagraphFont" style:family="text">
      <style:text-properties style:font-name="Times New Roman" fo:font-weight="bold" style:font-weight-asian="bold"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Pasiūlymai2" style:family="paragraph">
      <style:paragraph-properties fo:text-align="start"/>
      <style:text-properties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Pasiūlymai2" style:family="paragraph">
      <style:paragraph-properties fo:text-indent="0.1576in"/>
      <style:text-properties fo:font-size="12pt" style:font-size-asian="12pt" style:font-size-complex="12pt"/>
    </style:style>
    <style:style style:name="P731" style:parent-style-name="Normal" style:family="paragraph">
      <style:paragraph-properties fo:keep-with-next="always" fo:text-align="justify" fo:text-indent="0.5in"/>
      <style:text-properties fo:font-weight="bold" style:font-weight-asian="bold" style:font-weight-complex="bold"/>
    </style:style>
    <style:style style:name="P732" style:parent-style-name="Normal" style:family="paragraph">
      <style:paragraph-properties fo:keep-with-next="always" fo:text-align="justify" fo:line-height="150%" fo:text-indent="0.5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P736" style:parent-style-name="Normal" style:family="paragraph">
      <style:paragraph-properties fo:keep-with-next="always" fo:text-align="justify" fo:line-height="150%" fo:text-indent="0.5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style:font-weight-complex="bold"/>
    </style:style>
    <style:style style:name="P742" style:parent-style-name="Normal" style:family="paragraph">
      <style:paragraph-properties fo:line-height="150%"/>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line-height="150%" fo:text-indent="0.5in"/>
      <style:text-properties style:font-weight-complex="bold"/>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style>
    <style:style style:name="P756" style:parent-style-name="Normal" style:family="paragraph">
      <style:paragraph-properties fo:text-align="justify" fo:line-height="150%" fo:text-indent="0.5in"/>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text-properties fo:font-size="8pt" style:font-size-asian="8pt" style:font-size-complex="8pt"/>
    </style:style>
    <style:style style:name="P771"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PAGRINDINIO KOMITETO IŠVADA<text:s/></text:p>
      <text:p text:style-name="P11"/>
      <text:p text:style-name="P12"><text:span text:style-name="T13">DĖL LIETUVOS RESPUBLIKOS<text:s/></text:span><text:span text:style-name="T14">BAUDŽIAMOJO PROCES</text:span><text:span text:style-name="T15">O</text:span><text:span text:style-name="T16"><text:s/></text:span><text:span text:style-name="T17">KODEKSO 151 STRAIPSNIO PAKEITIMO Į</text:span><text:span text:style-name="T18">STATYMO PROJEKTO</text:span></text:p>
      <text:p text:style-name="P19"><text:span text:style-name="T20">NR.<text:s/></text:span><text:span text:style-name="T21">XIVP-215</text:span><text:span text:style-name="T22"><text:s/>ES</text:span></text:p>
      <text:p text:style-name="P23"/>
      <text:p text:style-name="P24">2021 m. lapkričio 10 d. <text:s/>Nr. 102-P-31</text:p>
      <text:p text:style-name="P25">Vilnius</text:p>
      <text:p text:style-name="P26"/>
      <text:p text:style-name="P27"/>
      <text:p text:style-name="P28"/>
      <text:p text:style-name="P29"><text:span text:style-name="T30">1.</text:span><text:span text:style-name="T31"><text:s/></text:span><text:span text:style-name="T32">Komiteto posėdyje dalyvavo:</text:span><text:s/>komiteto pirmininkas Stasys Šedbaras, komiteto pirmininko pavaduotoja Agnė Širinskienė, nariai: Irena Haase,<text:s/>Andrius Navickas pavaduojantis Gabrielių Landsbergį,<text:s/><text:span text:style-name="T33">Česlav Olševski, Julius Sabatauskas, Algirdas Stončaitis.</text:span></text:p>
      <text:p text:style-name="P34">Komiteto biuro vedėja Dalia Komparskienė, patarėjai: Martyna Civilkienė, Jurga Janušauskienė, Rita Karpavičiūtė, Dalia Latvelienė, Irma Leonavičiūtė, Rita Varanauskienė, padėjėjos Aidena Bacevičienė, Meilė Čeputienė, Rivena Zegerienė.</text:p>
      <text:p text:style-name="P35">Institucijų atstovai:<text:s/>Teisingumo ministerijos Baudžiamosios justicijos grupės vyresnysis patarėjas Tautvydas Žėkas, Seimo<text:s/>kanceliarijos<text:s/>Teisės departamento<text:s/><text:span text:style-name="T36">Viešosios teisės skyriaus patarėjas</text:span><text:span text:style-name="T37"><text:s/></text:span>Simonas Mikšys, Generalinės prokurorės pavaduotojas Saulius Verseckas.</text:p>
      <text:p text:style-name="P38"/>
      <text:p text:style-name="Dalyviai"><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3">
          <table:table-cell table:style-name="TableCell74">
            <text:p text:style-name="P75">1.</text:p>
          </table:table-cell>
          <table:table-cell table:style-name="TableCell76">
            <text:p text:style-name="P77">Seimo kanceliarijos Teisės departamentas,</text:p>
            <text:p text:style-name="P78"><text:span text:style-name="T79">2021-03-01</text:span></text:p>
          </table:table-cell>
          <table:table-cell table:style-name="TableCell80">
            <text:p text:style-name="P81">1</text:p>
          </table:table-cell>
          <table:table-cell table:style-name="TableCell82">
            <text:p text:style-name="P83">5</text:p>
          </table:table-cell>
          <table:table-cell table:style-name="TableCell84">
            <text:p text:style-name="P85"/>
          </table:table-cell>
          <table:table-cell table:style-name="TableCell86">
            <text:p text:style-name="P87"><text:span text:style-name="T88">Įvertinus projekto atitiktį Konstitucijai, įstatymams, teisėkūros principams ir teisės technikos taisyklėms, teikiame šias pastabas:</text:span></text:p>
            <text:p text:style-name="P89">1. Projekto 1 straipsniu keičiamo Lietuvos Respublikos baudžiamojo proceso kodekso (toliau – BPK) 151 straipsnio 5 dalyje siūloma nustatyti, kad: „Jeigu turtas, į kurį nuosavybės teisė laikinai apribota, gali greitai sugesti ar prarasti vertę arba kai jo saugojimo, priežiūros ir išlaikymo išlaidos būtų aiškiai per didelės, prokuroro nutarimu jis parduodamas (perduodamas) Lietuvos Respublikos civilinio proceso kodekso nustatyta areštuoto turto realizavimo tvarka.“<text:s/>Toks pasiūlymo turinys kelia abejonių dėl jo taikymo galimybių ir reguliavimo esmės.</text:p>
            <text:p text:style-name="P90"><text:span text:style-name="T91">Atkreiptinas dėmesys, jog iš esmės analo</text:span><text:span text:style-name="T92">giško turinio reguliavimas, kai<text:s/></text:span><text:span text:style-name="T93">daiktai, turintys reikšmės nusikalstamai veikai tirti ir nagrinėti, gali greitai sugesti ar prarasti vertę arba kai jo saugojimo, priežiūros ir išlaikymo išlaidos būtų aiškiai per didelės, parduodamas (perduodamas) Lietuvos Respublikos civ</text:span><text:span text:style-name="T94">ilinio proceso kodekso (toliau –</text:span><text:span text:style-name="T95"><text:s/>CPK) nustatyta areštuoto turto realizavimo tvarka, yra nustatytas Lietuvos Respublikos baudžiamojo proceso kodekso (toliau – BPK) 93 str. 4 dalyje. Tačiau pažymėtina, jog pastarasis straipsnis reguliuoja iš esmės daiktinių įrodymų, kurie dažnai gali būti ne itin didelės vertės, pardavimo tvarką. Tuo tarpu siūlomas keisti BPK 151 strai</text:span><text:span text:style-name="T96">psnis reguliuoja turto, skirto<text:s/></text:span><text:span text:style-name="T97">galimam civiliniam ieškiniui, galimam turto konfiskavimui arba</text:span><text:span text:style-name="T98"><text:s/></text:span><text:soft-page-break/><text:span text:style-name="T99">išplėstiniam<text:s/></text:span><text:span text:style-name="T100">turto konfiskavimui užtikrinti, laikiną<text:s/></text:span><text:span text:style-name="T101">nuosavybės teisės apribojimą. Pažymėtina, jog tokio pobūdžio turtas gali būti itin didelės vertės, kaip, pav</text:span><text:span text:style-name="T102">yzdžiui, nekilnojamasis turtas.</text:span><text:span text:style-name="T103"><text:s/>Taigi nuostatos esmė kelia abejonių.</text:span></text:p>
            <text:p text:style-name="P104"><text:span text:style-name="T105">Pirma, laikino nuosavybės teisės apribojimo esmė yra skirta būtent laikinai apriboti nuosavybės teisę. Tuo tarpu, pagal siūlomą nuostatą, turtas galės būti parduodamas, o tuo atveju, jei laikinas nuosavybės teisės ir turto pardavimas pasirodys besąs nepagrįstas, asmeniui bus kompensuojama parduoto turto vertė. Pažymėtina, jog tuo atveju, jei turtas bus parduotas, tai jau nebebus joks laikinas nuosavybės teisės apribojimas, nes jo negalima panaikinti ir grąžinti asmens, kurio nuosavybės teisės buvo apribotos, į buvusią teisinę padėtį. Todėl abejotina, ar priverstinis turto pardavimas gali ir</text:span><text:span text:style-name="T106"><text:s/></text:span><text:span text:style-name="T107">turi būti įtvirtintas kaip laikino nuosavybės teisės apribojimo dalis, nes tai pagal savo esmę nėra ir negali būti laikoma laikinu nuosavybės teisės apribojimu</text:span><text:span text:style-name="T108">.</text:span></text:p>
            <text:p text:style-name="P109">Antra, pagal projekte numatomą teisinį reguliavimą galėtų susiklostyti situacijos, kai prokuroras taikytų priverstinį areštuoto turto, skirto užtikrinti galimą civilinį ieškinį, pardavimą net ir pradiniuose ikiteisminio tyrimo etapuose, o vėliau civilinis ieškinys baudžiamajame procese apskritai nebūtų pareikštas. Diskutuotina, ar šiuo atžvilgiu priverstinio turto pardavimo galimybės projekte formuluojamos ne per plačiai.</text:p>
            <text:soft-page-break/>
            <text:p text:style-name="P110"><text:span text:style-name="T111">Trečia, pažymėtina, kad CPK nustato tik gyvūnų, produktų, kito greitai gendančio ar galinčio greitai prarasti savo prekinę vertę turto realizavimo tvarką (CPK 697 str.), kadangi tai yra objektyviai būtina dėl šio turto pobūdžio, tačiau nereguliuoja turto, kurio saugojimo, priežiūros ir išlaikymo išlaidos būtų aiškiai per didelės, pavyzdžiui, nekilnojamojo turto, realizavimo tvarkos ir net nenumato tokios galimybės. Taigi šiuo atveju galimai galima būtų taikyti tik poįstatyminius teisės aktus, kurie reguliuotų tokio turto pardavimo tvarką. Tačiau šiame kontekste atkreiptinas dėmesys į oficialiąją Konstitucinio Teismo doktriną, kurioje ne<text:s/></text:span><text:span text:style-name="T112">kartą buvo nurodyta, kad „&lt;...&gt;<text:s/></text:span><text:span text:style-name="T113">pagal Konstituciją nuosavybės teisė nėra absoliuti ir tuo atžvilgiu, kad ji gali būti įstatymu ribojama dėl nuosavybės objekto pobūdžio, dėl padarytų teisei priešingų veikų ir (arba) dėl visuomenei būtino ir konstituciškai pagrįsto poreikio. Nuosavybės teisės ribojimas nėra negalimas, tačiau visais atvejais turi</text:span><text:span text:style-name="T114"><text:s/></text:span><text:span text:style-name="T115">būti laikomasi šių sąlygų: nuosavybės teisė gali būti ribojama tik remiantis įstatymu; ribojimai turi būti būtini demokratinėje visuomenėje siekiant apsaugoti kitų asmenų teises bei laisves, Konstitucijoje įtvirtintas vertybes ir (arba) konstituciškai svarbius tikslus; turi būti laikomasi proporcingumo principo,</text:span><text:span text:style-name="T116"><text:s/></text:span><text:span text:style-name="T117">pagal kurį įstatymuose numatytos priemonės turi atitikti siekiamus visuomenei būtinus ir konstituciškai pagrįstus<text:s/></text:span><text:span text:style-name="T118">tikslus.</text:span><text:span text:style-name="T119"><text:s/></text:span><text:span text:style-name="T120">Pabrėžtina, kad pagal Konstituciją bet kokiu nuosavybės teisės ribojimu negalima paneigti</text:span><text:span text:style-name="T121"><text:s/></text:span><text:soft-page-break/><text:span text:style-name="T122">nuosavybės teisės esmės; jeigu nuosavybės teisė apribojama taip, kad ją įgyvendinti pasidaro neįmanoma, jeigu ji suvaržoma peržengiant protingai suvokiamas ribas arba neužtikrinamas jos teisinis gynimas, tai yra pagrindas teigti, jog pažeidžiama nuosavybės teisės esmė, o tai tolygu šios teisės neigimui.“<text:s/></text:span><text:span text:style-name="T123">(Konstitucinio Teismo 2005 m. gegužės 13<text:s/></text:span><text:span text:style-name="T124">d. nutarimas).</text:span></text:p>
            <text:p text:style-name="P125">Šiame kontekste pažymėtina, kad laikino nuosavybės apribojimo pagrindu siekiant nustatyti priverstinio turto pardavimo galimybę, įstatymu būtina sureguliuoti esminius tokio nuosavybės teisės apribojimo pagrindus ir sąlygas. Įstatymas aiškiai turėtų nustatyti kriterijus ir sąlygas, kai turėtų būti laikoma, kad tam tikram asmeniui priklausančio turto<text:s/>saugojimo, priežiūros ir išlaikymo išlaidos būtų laikomos aiškiai per didelės. Be to, įstatyme turėtų būti nustatyta aiški tokio turto realizavimo tvarka ir sąlygos, nes šiuo metu įstatymai tokių sąlygų ir tvarkos nenustato.</text:p>
            <text:p text:style-name="P126"><text:span text:style-name="T127">Kartu turėtų būti svarstoma, ar siūloma nuostata atitinka oficialiosios<text:s/></text:span><text:span text:style-name="T128">Konstitucinio Teismo doktrinos reika</text:span><text:span text:style-name="T129">lavimus, jog: nuosavybės teisės</text:span><text:span text:style-name="T130"><text:s/></text:span><text:span text:style-name="T131">ribojimai turi būti būtini demokratinėje visuomenėje siekiant apsaugoti kitų asmenų teises bei laisves, Konstitucijoje įtvirtintas vertybes ir (arba) konstituciškai svarbius tikslus; turi būti laikomasi proporcingumo principo, pagal kurį įstatymuose numatytos priemonės turi atitikti<text:s/></text:span><text:soft-page-break/><text:span text:style-name="T132">siekiamus visuomenei būtinus ir konstituciškai pagrįstus tikslus; ar siūlo</text:span><text:span text:style-name="T133">mu reguliavimu nėra paneigiama<text:s/></text:span><text:span text:style-name="T134"><text:s/></text:span><text:span text:style-name="T135">nuosavybės teisės esmė.</text:span></text:p>
            <text:p text:style-name="P136"><text:span text:style-name="T137">Priešingu atveju,<text:s/></text:span><text:span text:style-name="T138">neįgyvendinus šių doktrininių postulatų, teigtina, kad</text:span><text:span text:style-name="T139"><text:s/></text:span><text:span text:style-name="T140">turėtų būti svarstomas teikiamos nuostatos derėjimas su Konstitucijos nuostatomis</text:span><text:span text:style-name="T141">.</text:span></text:p>
          </table:table-cell>
          <table:table-cell table:style-name="TableCell142">
            <text:p text:style-name="P143">Pritarti</text:p>
          </table:table-cell>
          <table:table-cell table:style-name="TableCell144">
            <text:p text:style-name="Pasiūlymai2"><text:span text:style-name="T145">Atsižvelgiant į Teisės departamento (TD)</text:span><text:span text:style-name="T146">, Lietuvos A</text:span><text:span text:style-name="T147">ukščiausiojo Teismo</text:span><text:span text:style-name="T148"><text:s/>(LAT)</text:span><text:span text:style-name="T149"><text:s/>ir kitų subjektų<text:s/></text:span><text:span text:style-name="T150">pateiktas<text:s/></text:span><text:span text:style-name="T151">pastabas,</text:span><text:span text:style-name="T152"><text:s/></text:span><text:span text:style-name="T153">atsisakyta projekto 1 straipsnio 1 dalies pakeitimo, naujų 5 ir 6 dalių, ir<text:s/></text:span><text:span text:style-name="T154">teikiamas Komiteto patobulintas įstatymo projektas XIVP-215(2)</text:span><text:span text:style-name="T155">.</text:span><text:span text:style-name="T156"><text:s/></text:span></text:p>
            <text:p text:style-name="Pasiūlymai2"><text:span text:style-name="T157">Dėl išbrauktų nuostatų turinio: atkreiptas dėmesys į Aukščiausiojo Teismo ir Teisės departamento pastabas, kuriose nurodoma, kad</text:span><text:span text:style-name="T158"><text:s/></text:span><text:span text:style-name="T159">projekto tam tikros nuostatos dėl<text:s/></text:span><text:span text:style-name="T160">nuosavybės teisių apsaugos, kuri nėra absoliuti</text:span><text:span text:style-name="T161">,<text:s/></text:span><text:span text:style-name="T162">balansuoja ant ribos Lietuvos Respublikos Konstitucijos nuostatų pažeidimo</text:span><text:span text:style-name="T163">.</text:span><text:span text:style-name="T164"><text:s/></text:span><text:span text:style-name="T165">S</text:span><text:span text:style-name="T166">iūlomos naujos nuostatos turi atitikti konstitucinius principus</text:span><text:span text:style-name="T167"><text:s/>(proporcingumo ir kt.)<text:s/></text:span><text:span text:style-name="T168">ir projekte turėtų būti tinkamai reglamentuotos</text:span><text:span text:style-name="T169">.</text:span></text:p>
            <text:p text:style-name="Pasiūlymai2"><text:span text:style-name="T170">Buvo<text:s/></text:span><text:span text:style-name="T171">atkreipt</text:span><text:span text:style-name="T172">as dėmesys į tai, kad TD<text:s/></text:span><text:span text:style-name="T173">nepateikė pastabų nuostatoms</text:span><text:span text:style-name="T174">, kuriomis<text:s/></text:span><text:span text:style-name="T175">BPK<text:s/></text:span><text:span text:style-name="T176">įgyvendinamos</text:span><text:span text:style-name="T177"><text:s/></text:span><text:span text:style-name="T178">2017 m. liepos 5 d. Europos<text:s/></text:span><text:soft-page-break/><text:span text:style-name="T179">Parlamento ir Tarybos direktyvos (ES) 2017/1371 dėl kovos su Sąjungos finansiniams interesams kenkiančiu sukčiavimu baudžiamosios teisės priemonėmis (toliau – Direktyva)<text:s/></text:span><text:span text:style-name="T180">ir<text:s/></text:span><text:span text:style-name="T181">MONEYVAL komiteto rekomendacijos.<text:s/></text:span><text:span text:style-name="T182">TD a</text:span><text:span text:style-name="T183">bejonės keliamos tik dėl tų BPK projekto nuostatų, kurios susijusios su laikinu nuosavybės teisės į turtą, kuris gali greitai sugesti ar prarasti vertę arba kai jo saugojimo, priežiūros ir išlaikymo išlaidos būtų aiškiai per didelės, apribojimu.<text:s/></text:span><text:span text:style-name="T184">Pastarosios nuostatos į BPK projektą buvo įtrauktos siekiant spręsti praktikų įvardytas problemas.<text:s/></text:span><text:span text:style-name="T185">Atsižvelgiant į tai, kad BPK projekto pagrindinis tikslas yra įgyvendinti MONEYVAL komiteto rekomendacijas, kitų nuostatų, kurioms nepritariama ir kurios nėra susijusios su Lietuvos prisiimtų tarptautinių įsipareigojimų vykdymu,</text:span><text:span text:style-name="T186"><text:s/>BPK projekte atsisakyta</text:span><text:span text:style-name="T187">,</text:span><text:span text:style-name="T188"><text:s/></text:span><text:span text:style-name="T189">suderinus su išvadų rengėjais, projektų autoriais ir</text:span><text:span text:style-name="T190"><text:s/>klausymų dalyviais</text:span><text:span text:style-name="T191">.</text:span><text:span text:style-name="T192"><text:s/></text:span><text:soft-page-break/><text:span text:style-name="T193">Jos paliekamos ateičiai, kai bus peržiūrimas Baudžiamojo proceso kodeksas.</text:span><text:span text:style-name="T194"><text:s/></text:span><text:span text:style-name="T195">Atkreiptas dėmesys, kad d</text:span><text:span text:style-name="T196">iskusijoms reikalingas papildomas laikas, o</text:span><text:span text:style-name="T197"><text:s/>tarptautinius įsipareigojimus Lietuva turi</text:span><text:span text:style-name="T198"><text:s/>įgyvendinti dar šiais metais</text:span><text:span text:style-name="T199">.</text:span><text:span text:style-name="T200"><text:s/></text:span></text:p>
          </table:table-cell>
        </table:table-row>
        <text:soft-page-break/>
        <table:table-row table:style-name="TableRow201">
          <table:table-cell table:style-name="TableCell202">
            <text:p text:style-name="P203">2.</text:p>
          </table:table-cell>
          <table:table-cell table:style-name="TableCell204">
            <text:p text:style-name="P205">Seimo kanceliarijos Teisės departamentas,</text:p>
            <text:p text:style-name="P206"><text:span text:style-name="T207">2021-03-01</text:span></text:p>
          </table:table-cell>
          <table:table-cell table:style-name="TableCell208">
            <text:p text:style-name="P209">1</text:p>
          </table:table-cell>
          <table:table-cell table:style-name="TableCell210">
            <text:p text:style-name="P211">5</text:p>
          </table:table-cell>
          <table:table-cell table:style-name="TableCell212">
            <text:p text:style-name="P213"/>
          </table:table-cell>
          <table:table-cell table:style-name="TableCell214">
            <text:p text:style-name="P215"><text:span text:style-name="T216">2. Projekto 1 straipsniu keičiamo BPK 151 straipsnio 5 dalyje, reglamentuojančioje turto, į kurį nuosavybės teisė laikinai apribota, pardavimą (perdavimą), numatoma, kad „</text:span><text:span text:style-name="T217">Nutarimas parduoti (perduoti) turtą nedelsiant ir ne vėliau kaip kitą darbo dieną šio Kodekso nustatyta tvarka paskelbiamas asmeniui, kurio turtas parduodamas (perduodamas), ir visiems to turto savininkams (bendraturčiams). Jeigu nėra galimybės nedelsiant paskelbti nutarimą, laikoma, kad jis paskelbtas, kai yra įregistruojamas turto arešto aktų registre</text:span><text:span text:style-name="T218">“. Atkreiptinas dėmesys,<text:s/></text:span><text:span text:style-name="T219">jog siūlomas teisinis reguliavimas sistemiškai nedera su Lietuvos Respublikos turto arešto aktų registro įstatymo 6 straipsniu, kuriame įtvirtinta, jog turto arešto aktų registro objektas yra „</text:span><text:span text:style-name="T220">teismų, antstolių, prokurorų, Valstybinės mokesčių inspekcijos, kitų valstybės institucijų ir pareigūnų turto arešto aktai, kuriais įstatymų nustatytais pagrindais ir tvarka laikinai priverstinai apribojamos teisės į Lietuvos Respublikoje esantį turtą, jį areštuojant</text:span><text:span text:style-name="T221">“, t. y. pastarasis įstatymas nenumato, kad turto arešto aktų<text:s/></text:span><text:soft-page-break/><text:span text:style-name="T222">registre galėtų būti</text:span><text:span text:style-name="T223"><text:s/></text:span><text:span text:style-name="T224">registruojami sprendimai, kuriais areštuotas turtas parduodamas (perduodamas).</text:span></text:p>
          </table:table-cell>
          <table:table-cell table:style-name="TableCell225">
            <text:p text:style-name="P226">Pritarti</text:p>
          </table:table-cell>
          <table:table-cell table:style-name="TableCell227">
            <text:p text:style-name="Pasiūlymai2"><text:span text:style-name="T228">Projekte siūlomos naujos 5 dalies atsisakyta, ji nesusijusi nei su<text:s/></text:span><text:span text:style-name="T229">Direktyvos</text:span><text:span text:style-name="T230"><text:s/>nuostatų</text:span><text:span text:style-name="T231">, nei su<text:s/></text:span><text:span text:style-name="T232">MONEYVAL komiteto rekomendacijų įgyvendinimu</text:span><text:span text:style-name="T233">.</text:span></text:p>
            <text:p text:style-name="P234">Daugiau argumentų<text:s/>žr. aukščiau,<text:s/>prie TD pirmos pastabos.</text:p>
            <text:p text:style-name="Pasiūlymai2"><text:span text:style-name="T235">Atsižvel</text:span><text:span text:style-name="T236">giant į Teisės departamento</text:span><text:span text:style-name="T237">, Lietuvos Aukščiausiojo Te</text:span><text:span text:style-name="T238">ismo</text:span><text:span text:style-name="T239"><text:s/>ir kitų subjektų pateiktas pastabas,</text:span><text:span text:style-name="T240"><text:s/></text:span><text:span text:style-name="T241">klausymų metu išsakytus pasiūlymus,<text:s/></text:span><text:span text:style-name="T242">teikiamas Komiteto patobulintas įstatymo projektas XIVP-215(2).</text:span><text:span text:style-name="T243"><text:s/></text:span></text:p>
            <text:p text:style-name="P244"/>
          </table:table-cell>
        </table:table-row>
        <text:soft-page-break/>
        <table:table-row table:style-name="TableRow245">
          <table:table-cell table:style-name="TableCell246">
            <text:p text:style-name="P247">3.</text:p>
          </table:table-cell>
          <table:table-cell table:style-name="TableCell248">
            <text:p text:style-name="P249">Seimo kanceliarijos Teisės departamentas,</text:p>
            <text:p text:style-name="P250"><text:span text:style-name="T251">2021-03-01</text:span></text:p>
          </table:table-cell>
          <table:table-cell table:style-name="TableCell252">
            <text:p text:style-name="P253">1</text:p>
          </table:table-cell>
          <table:table-cell table:style-name="TableCell254">
            <text:p text:style-name="P255">6</text:p>
          </table:table-cell>
          <table:table-cell table:style-name="TableCell256">
            <text:p text:style-name="P257"/>
          </table:table-cell>
          <table:table-cell table:style-name="TableCell258">
            <text:p text:style-name="P259"><text:span text:style-name="T260">3. Lietuvos Respublikos baudžiamojo kodekso (toliau – BK) 72 ir 72</text:span><text:span text:style-name="T261">3</text:span><text:span text:style-name="T262"><text:s/>straipsniuose numatytas paprastas ir išplėstinis turto konfiskavimas gali būti skiriamas pilnamečiui, nepilnamečiui ar juridiniam asmeniui kartu su bausme, atleidus jį nuo baudžiamosios atsakomybės ar bausmės</text:span><text:bookmark-start text:name="_ftnref1"/><text:a xlink:href="https://e-seimas.lrs.lt/rs/legalact/TAK/d6f548607a5511eb9fc9c3970976dfa1/#_ftn1" office:target-frame-name="_parent" xlink:show="replace"><text:span text:style-name="T263">[1]</text:span></text:a><text:bookmark-end text:name="_ftnref1"/><text:span text:style-name="T264">. Atsižvelgiant į tai,<text:s/></text:span><text:span text:style-name="T265">siūlytina tikslinti <text:s/>projekto 1 straipsniu keičiamo BPK 151 straipsnio 6 dalį, kadangi j</text:span><text:span text:style-name="T266">os lingvistinė konstrukcija („</text:span><text:span text:style-name="T267">Jeigu turtas &lt;...&gt; buvo realizuotas šio straipsnio 5 dalyje nustatyta tvarka, panaikinus laikiną nuosavybės teisės apribojimą ar įsiteisėjus išteisinamajam nuosprendžiui, prokuroro nutarimu ar teismo nutartimi turto savininkui atlyginama &lt;...&gt; turto vertė, išskyrus atvejus, kai &lt;...&gt; realizuotas turtas atitinka BK 72 ir 72</text:span><text:span text:style-name="T268">3</text:span><text:span text:style-name="T269"><text:s/>straipsniuose nurodytus konfiskuotino turto požymius. Sprendimas dėl tokio turto vertės konfiskavimo priimamas vadovaujantis šio Kodekso 94 straipsnio 3 dalyje nustatyta tvarka</text:span><text:span text:style-name="T270">“)<text:s/></text:span><text:span text:style-name="T271">sudaro įspūdį, jog projekto 1 straipsniu keičiamo BPK 151 straipsnio 5 dalyje nustatyta tvarka realizuoto turto vertė galėtų būti konfiskuota, be kita ko, ir tais atvejais, kai asmens atžvilgiu priimtas išteisinamasis nuosprendis.</text:span></text:p>
          </table:table-cell>
          <table:table-cell table:style-name="TableCell272">
            <text:p text:style-name="P273">Pritarti</text:p>
          </table:table-cell>
          <table:table-cell table:style-name="TableCell274">
            <text:p text:style-name="Pasiūlymai2"><text:span text:style-name="T275">Projekte siūlomos naujos 6 dalies atsisakyta, ji nesusijusi nei su<text:s/></text:span><text:span text:style-name="T276">Direktyvos nuostatų,</text:span><text:span text:style-name="T277"><text:s/>nei su<text:s/></text:span><text:span text:style-name="T278">MONEYVAL komiteto rekomendacijų įgyvendinimu.</text:span><text:span text:style-name="T279"><text:s/>Daugiau argumentų žr. aukščiau, prie TD pirmos pastabos.</text:span></text:p>
            <text:p text:style-name="P280">Atsižvelgus į<text:s/>visas<text:s/>pastabas,<text:s/>klausymų metu išsakytus pasiūlymus,<text:s/>teikiamas Komiteto patobulintas įstatymo projektas XIVP-215(2).</text:p>
            <text:p text:style-name="P281"/>
          </table:table-cell>
        </table:table-row>
        <table:table-row table:style-name="TableRow282">
          <table:table-cell table:style-name="TableCell283">
            <text:p text:style-name="P284">4.</text:p>
          </table:table-cell>
          <table:table-cell table:style-name="TableCell285">
            <text:p text:style-name="P286">Seimo kanceliarijos Teisės departamentas,</text:p>
            <text:p text:style-name="P287"><text:span text:style-name="T288">2021-03-01</text:span></text:p>
          </table:table-cell>
          <table:table-cell table:style-name="TableCell289">
            <text:p text:style-name="P290">1</text:p>
          </table:table-cell>
          <table:table-cell table:style-name="TableCell291">
            <text:p text:style-name="P292">6</text:p>
          </table:table-cell>
          <table:table-cell table:style-name="TableCell293">
            <text:p text:style-name="P294"/>
          </table:table-cell>
          <table:table-cell table:style-name="TableCell295">
            <text:p text:style-name="P296">4. <text:s/>Iš projekto nuostatų nėra iki galo aišku, ar projekto 1 straipsniu keičiamo BPK 151 straipsnio 6 dalyje siekiama nustatyti, kad joje nurodytas<text:s/><text:soft-page-break/>sprendimas dėl turto vertės konfiskavimo galėtų būti priimamas tiek ikiteisminio tyrimo metu, tiek ir nagrinėjant bylą teisme. Pažymėtina, kad BPK 94 straipsnio 3 dalis, į kurią projekto 1 straipsniu keičiamo<text:s/>BPK 151 straipsnio 6 dalyje pateikiama nuoroda, reglamentuoja turto konfiskavimą išimtinai tik ikiteisminio tyrimo stadijoje.</text:p>
          </table:table-cell>
          <table:table-cell table:style-name="TableCell297">
            <text:p text:style-name="P298">Pritarti</text:p>
          </table:table-cell>
          <table:table-cell table:style-name="TableCell299">
            <text:p text:style-name="Pasiūlymai2"><text:span text:style-name="T300">Projekte siūlomos naujos 6 dalies atsisakyta, ji nesusijusi nei su<text:s/></text:span><text:span text:style-name="T301">Direktyvos</text:span><text:span text:style-name="T302"><text:s/>nuostatų</text:span><text:span text:style-name="T303">, nei su<text:s/></text:span><text:soft-page-break/><text:span text:style-name="T304">MONEYVAL komiteto rekomendacijų įgyvendinimu. Daugiau argumentų žr. aukščiau, prie TD pirmos pastabos.</text:span></text:p>
            <text:p text:style-name="P305">Atsižvelgus į visas pastabas, klausymų metu išsakytus pasiūlymus, teikiamas Komiteto patobulintas įstatymo projektas XIVP-215(2).</text:p>
            <text:p text:style-name="P306"/>
          </table:table-cell>
        </table:table-row>
        <text:soft-page-break/>
        <table:table-row table:style-name="TableRow307">
          <table:table-cell table:style-name="TableCell308">
            <text:p text:style-name="P309">5.</text:p>
          </table:table-cell>
          <table:table-cell table:style-name="TableCell310">
            <text:p text:style-name="P311">Seimo kanceliarijos Teisės departamentas,</text:p>
            <text:p text:style-name="P312"><text:span text:style-name="T313">2021-03-01</text:span></text:p>
          </table:table-cell>
          <table:table-cell table:style-name="TableCell314">
            <text:p text:style-name="P315">1</text:p>
          </table:table-cell>
          <table:table-cell table:style-name="TableCell316">
            <text:p text:style-name="P317">6</text:p>
          </table:table-cell>
          <table:table-cell table:style-name="TableCell318">
            <text:p text:style-name="P319"/>
          </table:table-cell>
          <table:table-cell table:style-name="TableCell320">
            <text:p text:style-name="P321"><text:span text:style-name="T322">5. Taip pat pastebėtina, jog projekto 1 straipsniu keičiamo BPK 151 straipsnio 6 dalies formuluotėje „</text:span><text:span text:style-name="T323">realizuotas turtas atitinka BK 72 ir 72</text:span><text:span text:style-name="T324">3</text:span><text:span text:style-name="T325"><text:s/>straipsniuose nurodytus konfiskuotino turto požymius</text:span><text:span text:style-name="T326">“<text:s/></text:span><text:span text:style-name="T327">vietoje jungtuko „</text:span><text:span text:style-name="T328">ir</text:span><text:span text:style-name="T329">“ turėtų būti įrašytas jungtukas „</text:span><text:span text:style-name="T330">ar</text:span><text:span text:style-name="T331">“, kadangi turto atitikimas bet kuriame iš šių BK straipsnių nurodytiems konfiskuotino turto požymiams sudarytų savarankišką pagrindą tokį turtą konfiskuoti.</text:span></text:p>
          </table:table-cell>
          <table:table-cell table:style-name="TableCell332">
            <text:p text:style-name="P333">Pritarti</text:p>
          </table:table-cell>
          <table:table-cell table:style-name="TableCell334">
            <text:p text:style-name="Pasiūlymai2"><text:span text:style-name="T335">Projekte siūlomos naujos 6 dalies atsisakyta, ji nesusijusi nei su<text:s/></text:span><text:span text:style-name="T336">Direktyvos</text:span><text:span text:style-name="T337"><text:s/>nuostatų</text:span><text:span text:style-name="T338">, nei su<text:s/></text:span><text:span text:style-name="T339">MONEYVAL komiteto rekomendacijų įgyvendinimu. Daugiau argumentų žr. aukščiau, prie TD pirmos pastabos.</text:span></text:p>
            <text:p text:style-name="P340">Atsižvelgus į visas pastabas, klausymų metu išsakytus pasiūlymus, teikiamas Komiteto patobulintas įstatymo projektas XIVP-215(2).</text:p>
            <text:p text:style-name="P341"/>
          </table:table-cell>
        </table:table-row>
        <table:table-row table:style-name="TableRow342">
          <table:table-cell table:style-name="TableCell343">
            <text:p text:style-name="P344">6.</text:p>
          </table:table-cell>
          <table:table-cell table:style-name="TableCell345">
            <text:p text:style-name="P346">Seimo kanceliarijos Teisės departamentas,</text:p>
            <text:p text:style-name="P347"><text:span text:style-name="T348">2021-03-01</text:span></text:p>
          </table:table-cell>
          <table:table-cell table:style-name="TableCell349">
            <text:p text:style-name="P350">1</text:p>
          </table:table-cell>
          <table:table-cell table:style-name="TableCell351">
            <text:p text:style-name="P352">5</text:p>
          </table:table-cell>
          <table:table-cell table:style-name="TableCell353">
            <text:p text:style-name="P354"/>
          </table:table-cell>
          <table:table-cell table:style-name="TableCell355">
            <text:p text:style-name="P356"><text:span text:style-name="T357">6. Iš projekto 1 straipsniu keičiamo BPK 151 straipsnio 5 ir 8 dalyse numatomo teisinio reguliavimo lieka neaišku,<text:s/></text:span><text:span text:style-name="T358">ar baudžiamąją bylą nagrinėjantis teismas turėtų teisę BPK 151 straipsnio 5 dalyje nustatyta tvarka realizuoti turtą,</text:span><text:span text:style-name="T359"><text:s/>kuris gali greitai<text:s/></text:span><text:soft-page-break/><text:span text:style-name="T360">sugesti<text:s/></text:span><text:span text:style-name="T361">ar prarasti vertę, arba kurio saugojimo, priežiūros ir išlaikymo išlaidos būtų aiškiai per didelės.</text:span></text:p>
          </table:table-cell>
          <table:table-cell table:style-name="TableCell362">
            <text:p text:style-name="P363">Pritarti</text:p>
          </table:table-cell>
          <table:table-cell table:style-name="TableCell364">
            <text:p text:style-name="Pasiūlymai2"><text:span text:style-name="T365">Atsižvelgiant į pastabas, Projekte siūlomos naujos 5 dalies atsisakyta, ji nesusijusi nei su<text:s/></text:span><text:span text:style-name="T366">Direktyvos</text:span><text:span text:style-name="T367"><text:s/>nuostatų</text:span><text:span text:style-name="T368">, nei su<text:s/></text:span><text:span text:style-name="T369">MONEYVAL komiteto<text:s/></text:span><text:soft-page-break/><text:span text:style-name="T370">rekomendacijų įgyvendinimu</text:span><text:span text:style-name="T371">.</text:span><text:span text:style-name="T372"><text:s/>Galiojanti BK 151 straipsnio 8 dalis nekeičiama.</text:span></text:p>
            <text:p text:style-name="P373">Taip pat<text:s/>daugiau argumentų žr.<text:s/>aukščiau, prie TD pirmos pastabos.</text:p>
            <text:p text:style-name="P374">Teikiamas Komiteto patobulintas įstatymo projektas XIVP-215(2).</text:p>
            <text:p text:style-name="P375"/>
          </table:table-cell>
        </table:table-row>
      </table:table>
      <text:p text:style-name="P376"/>
      <text:p text:style-name="P377"><text:span text:style-name="T378">3. Piliečių, asociacijų, politinių partijų, lobistų ir kitų suinteresuotų asmenų pasiūlymai:</text:span><text:span text:style-name="T379"><text:s/></text:span><text:span text:style-name="T380">negauta.</text:span></text:p>
      <text:p text:style-name="P381"/>
      <text:p text:style-name="P382"><text:span text:style-name="T383">4. Valstybės ir savivaldybių institucijų ir įstaigų pasiūlymai:</text:span><text:span text:style-name="T384"><text: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Eil.</text:p>
              <text:p text:style-name="P398">Nr.</text:p>
            </table:table-cell>
            <table:table-cell table:style-name="TableCell399" table:number-rows-spanned="2">
              <text:p text:style-name="P400">Pasiūlymo teikėjas, data</text:p>
            </table:table-cell>
            <table:table-cell table:style-name="TableCell401" table:number-columns-spanned="3">
              <text:p text:style-name="P402">Siūloma keisti</text:p>
            </table:table-cell>
            <table:covered-table-cell/>
            <table:covered-table-cell/>
            <table:table-cell table:style-name="TableCell403" table:number-rows-spanned="2">
              <text:p text:style-name="P404"/>
              <text:p text:style-name="P405">Pasiūlymo turinys</text:p>
              <text:p text:style-name="P406"/>
            </table:table-cell>
            <table:table-cell table:style-name="TableCell407" table:number-rows-spanned="2">
              <text:p text:style-name="P408">Komiteto nuomonė</text:p>
            </table:table-cell>
            <table:table-cell table:style-name="TableCell409" table:number-rows-spanned="2">
              <text:p text:style-name="P410">Argumentai,<text:s/></text:p>
              <text:p text:style-name="P411">pagrindžiantys nuomonę</text:p>
            </table:table-cell>
          </table:table-row>
          <table:table-row table:style-name="TableRow412">
            <table:covered-table-cell>
              <text:p text:style-name="Normal"/>
            </table:covered-table-cell>
            <table:covered-table-cell>
              <text:p text:style-name="Normal"/>
            </table:covered-table-cell>
            <table:table-cell table:style-name="TableCell413">
              <text:p text:style-name="P414">str.</text:p>
            </table:table-cell>
            <table:table-cell table:style-name="TableCell415">
              <text:p text:style-name="P416">str. d.</text:p>
            </table:table-cell>
            <table:table-cell table:style-name="TableCell417">
              <text:p text:style-name="P4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9">
          <table:table-cell table:style-name="TableCell420">
            <text:p text:style-name="P421">1.</text:p>
          </table:table-cell>
          <table:table-cell table:style-name="TableCell422">
            <text:p text:style-name="P423">Lietuvos Aukščiausiasis Teismas,</text:p>
            <text:p text:style-name="P424">2021-05-14</text:p>
          </table:table-cell>
          <table:table-cell table:style-name="TableCell425">
            <text:p text:style-name="P426">1</text:p>
          </table:table-cell>
          <table:table-cell table:style-name="TableCell427">
            <text:p text:style-name="P428">1, 5, 6</text:p>
          </table:table-cell>
          <table:table-cell table:style-name="TableCell429">
            <text:p text:style-name="P430"/>
          </table:table-cell>
          <table:table-cell table:style-name="TableCell431">
            <text:p text:style-name="P432">DĖL ĮSTATYMŲ PROJEKTŲ NR. XIVP-214–215</text:p>
            <text:p text:style-name="P433">Dėl Lietuvos Respublikos baudžiamojo proceso kodekso (toliau – ir BPK) 151 straipsnio pakeitimo įstatymo projekto Nr.<text:s/><text:span text:style-name="T434">XIVP-215<text:s/></text:span>(toliau – ir Projektas) teikiamos šios pastabos:</text:p>
            <text:p text:style-name="P435">1. BPK 151 straipsnyje nustatyta, kad laikinas nuosavybės apribojimas paprastai gali būti taikomas su pratęsimais iki vienerių metų. Atskirais atvejais, pavyzdžiui, sunkių ir labai sunkių nusikaltimų bylose, pratęsimų skaičius neribojamas. Projektu siūloma šiame straipsnyje numatyti<text:s/><text:soft-page-break/>galimybę taikyti laikiną nuosavybės teisių apribojimą<text:s/><text:span text:style-name="T436">galimam</text:span><text:span text:style-name="T437"><text:s/>civiliniam ieškiniu užtikrinti,</text:span><text:s/>t. y. dar net nepareiškus civilinio<text:span text:style-name="T438"><text:s/></text:span>ieškinio. Tačiau<text:s/><text:span text:style-name="T439">tokiai situacijai paliekami minėti ilgi ar apskritai neribojami terminai. Tai kelia abejonių dėl suderinamumo su Lietuvos Respublikos Konstitucijoje įtvirtinta nuosavybės teisių apsauga, konstituciniu proporcingumo principu</text:span>.<text:span text:style-name="T440"><text:s/></text:span>Žymiai griežtesnės nuosavybės teisių ribojimo sąlygos panašiais atvejais nustatytos Lietuvos Respublikos civilinio proceso kodekse (toliau – CPK). Pagal šio kodekso 147 straipsnio 3 dalį<text:s/><text:span text:style-name="T441">teismas gali taikyti laikinąsias apsaugos priemones, remdamasis pagrįstu rašytiniu suinteresuoto asmens prašymu dėl laikinųjų apsaugos priemonių taikymo, iki ieškinio teismui pareiškimo dienos</text:span><text:span text:style-name="T442">. Teismas, pritaikęs laikinąsias apsaugos priemones, nustato terminą, per kurį turi būti pareikštas ieškinys. Šis terminas negali būti ilgesnis kaip keturiolika dienų, atskirais atvejais – trisdešimt dienų. Nepareiškus per teismo nustatytą terminą ieškinio, laikinosios apsaugos priemonės panaikinamos (147 straipsnio 3 dalis).<text:s/></text:span><text:span text:style-name="T443">Tarp BPK ir CPK nuostatų yra didelis atotrūkis. Tai sudaro pagrindą manyti, kad minėta Projekto nuostata neatitinka ir teisinio reglamentavimo nuoseklumo principo, kuris yra sudėtinė konstitucinio teisinės valstybės principo dalis</text:span><text:span text:style-name="T444">. Pažymėtina, kad<text:s/></text:span><text:span text:style-name="T445">ieškinio pareiškimas baudžiamajame proceso paprastai priklauso ne nuo laikinąjį nuosavybės apribojimą taikančio prokuroro,<text:s/></text:span><text:soft-page-break/><text:span text:style-name="T446">bet nuo nukentėjusiojo valios.</text:span></text:p>
          </table:table-cell>
          <table:table-cell table:style-name="TableCell447">
            <text:p text:style-name="P448">Pritarti</text:p>
          </table:table-cell>
          <table:table-cell table:style-name="TableCell449">
            <text:p text:style-name="Pasiūlymai2"><text:span text:style-name="T450">Atkreiptinas dėmesys į tai, kad ši<text:s/></text:span><text:span text:style-name="T451">LAT pastaba<text:s/></text:span><text:span text:style-name="T452">pateikta<text:s/></text:span><text:span text:style-name="T453">dėl BPK projekto nuostatų, kuriomis nėra įgyvendinamos<text:s/></text:span><text:span text:style-name="T454">Direktyvos</text:span><text:span text:style-name="T455"><text:s/>nuostatos</text:span><text:span text:style-name="T456"><text:s/>ar<text:s/></text:span><text:span text:style-name="T457">MONEYVAL komiteto rekomendacijos</text:span><text:span text:style-name="T458">.</text:span><text:span text:style-name="T459"><text:s/>Atsižvelgiant į tai, kad BPK projekto pagrindinis tikslas yra įgyvendinti MONEYVAL komiteto rekomendacijas, kitų<text:s/></text:span><text:span text:style-name="T460">nuostatų,<text:s/></text:span><text:span text:style-name="T461">kurios nėra susijusios su<text:s/></text:span><text:soft-page-break/><text:span text:style-name="T462">Lietuvos prisiimtų tarp</text:span><text:span text:style-name="T463">tautinių įsipareigojimų vykdymu ir kurioms nepritarta,</text:span><text:span text:style-name="T464"><text:s/>BPK projekte atsisakyta</text:span><text:span text:style-name="T465">. Teikiamas Komiteto patobulintas įstatymo projektas XIVP-215(2).</text:span></text:p>
            <text:p text:style-name="P466"/>
            <text:p text:style-name="Pasiūlymai2"><text:span text:style-name="T467">Dėl išbrauktų nuostatų turinio: atkreipt</text:span><text:span text:style-name="T468">as dėmesys į Aukščiausiojo Teismo ir Teisės departamento pastabas,<text:s/></text:span><text:span text:style-name="T469">kuriose nurodoma, kad</text:span><text:span text:style-name="T470"><text:s/></text:span><text:span text:style-name="T471">projekto<text:s/></text:span><text:span text:style-name="T472">tam tikros<text:s/></text:span><text:span text:style-name="T473">nuostatos</text:span><text:span text:style-name="T474"><text:s/>dėl<text:s/></text:span><text:span text:style-name="T475">nuosavybės teisių<text:s/></text:span><text:span text:style-name="T476">apsaugos, kuri nėra absoliuti</text:span><text:span text:style-name="T477">,</text:span><text:span text:style-name="T478"><text:s/></text:span><text:span text:style-name="T479">balansuoja ant<text:s/></text:span><text:span text:style-name="T480">ribos<text:s/></text:span><text:span text:style-name="T481">Lietuvos Res</text:span><text:span text:style-name="T482">publikos Konstitucijos nuostatų pažeidimo</text:span><text:span text:style-name="T483">.</text:span><text:span text:style-name="T484"><text:s/></text:span><text:span text:style-name="T485">S</text:span><text:span text:style-name="T486">iūlomos<text:s/></text:span><text:span text:style-name="T487">naujos nuostatos</text:span><text:span text:style-name="T488"><text:s/>turi atitikti konstitucinius principus</text:span><text:span text:style-name="T489"><text:s/>(</text:span><text:span text:style-name="T490">proporcingumo ir kt.)</text:span><text:span text:style-name="T491"><text:s/></text:span><text:span text:style-name="T492">ir<text:s/></text:span><text:span text:style-name="T493">projekte turėtų<text:s/></text:span><text:span text:style-name="T494">būti<text:s/></text:span><text:span text:style-name="T495">tinkamai reglamentuotos</text:span><text:span text:style-name="T496"><text:s/></text:span><text:span text:style-name="T497">(dėl per trumpų terminų, dėl galimybės apskųsti prievartos priemonių taikymą aukštesniam teismui, dėl galimo ieškinio vertės ir konfiskuojamo turto vertės proporcijos (pagal nuostatą galima konfiskuoti per<text:s/></text:span><text:soft-page-break/><text:span text:style-name="T498">didelio kiekio turtą, netgi jį parduoti, kad būtų už</text:span><text:span text:style-name="T499">tikrintas nedidelės vertės civ.</text:span><text:span text:style-name="T500"><text:s/>ieškinys ir pan.), dėl galimybės iš anksto parduoti turtą asmens, net jeigu jis ateityje ir būtų išteisintas, tai gali būti ir <text:s/>didelės vertės nekilnojamasis turtas ir kt.</text:span><text:span text:style-name="T501">,</text:span><text:span text:style-name="T502"><text:s/>todėl išbrauktos nuostatos diskutuotinos</text:span><text:span text:style-name="T503">.<text:s/></text:span><text:span text:style-name="T504">LAT pasiūlymu – <text:s/></text:span><text:span text:style-name="T505">galėtų būti nustatytas toks teisinis reguliavimas, kai taikant laikiną nuosavybės teisių apribojimą dėl galimo civilinio ieškinio teismas nustato konkretų terminą, per kurį tas ieškinys turi būti pareikštas</text:span><text:span text:style-name="T506">.</text:span></text:p>
          </table:table-cell>
        </table:table-row>
        <text:soft-page-break/>
        <table:table-row table:style-name="TableRow507">
          <table:table-cell table:style-name="TableCell508">
            <text:p text:style-name="P509">2.</text:p>
          </table:table-cell>
          <table:table-cell table:style-name="TableCell510">
            <text:p text:style-name="P511">Lietuvos Aukščiausiasis Teismas,</text:p>
            <text:p text:style-name="P512">2021-05-14</text:p>
          </table:table-cell>
          <table:table-cell table:style-name="TableCell513">
            <text:p text:style-name="P514">1</text:p>
          </table:table-cell>
          <table:table-cell table:style-name="TableCell515">
            <text:p text:style-name="P516">5</text:p>
          </table:table-cell>
          <table:table-cell table:style-name="TableCell517">
            <text:p text:style-name="P518"/>
          </table:table-cell>
          <table:table-cell table:style-name="TableCell519">
            <text:p text:style-name="P520">2.<text:s/><text:span text:style-name="T521">Kyla abejonių ir dėl kitų Projekto nuostatų suderinamumo su konstituciniu teisinio reglamentavimo nuoseklumo principu</text:span>.<text:s/></text:p>
            <text:p text:style-name="P522">2.1. Antai projektu siūlomoje naujoje BPK 151 straipsnio 5 dalyje nustatytas itin trumpas absoliutus trijų dienų terminas, per kurį ikiteisminio tyrimo teisėjas turi išnagrinėti skundą dėl prokuroro n<text:span text:style-name="T523">utarimo parduoti (perduoti) turtą, kuris gali greitai sugesti ar prarasti vertę arba kai jo saugojimo, priežiūros ir išlaikymo išlaidos būtų aiškiai per didelės.</text:span><text:s/><text:span text:style-name="T524">Tokie trumpi terminai nenumatomi skundams dėl kitų procesinių prievartos priemonių išnagrinėti,<text:s/></text:span><text:soft-page-break/><text:span text:style-name="T525">taip pat ir iš karto nuo taikymo pradžios darančių didelę žalą</text:span>, pavyzdžiui, skundams<text:s/>dėl suėmimo taikymo numatytas septynių dienų terminas (BPK 130 straipsnis). Pažymėtina, kad minėtas turtas gali būti įvairus ir teisių į jį apribojimo klausimo nagrinėjimas ilgiau nei tris dienas, pavyzdžiui, septynias dienas, nebūtinai pakenks siekiui, kad šis turtas neprarastų vertės ar kad nebūtų patirtos aiškiai per didelės jo saugojimo išlaidos. Todėl<text:s/>nustatomi sutrumpinti skundų nagrinėjimo terminai bent jau neturėtų būti absoliutūs.<text:s/></text:p>
            <text:p text:style-name="P526">2.2. Projektu siūlomoje naujoje BPK 151 straipsnio 5 dalyje taip pat numatyta, kad minėtą s<text:span text:style-name="T527">kundą išnagrinėjusio ikiteisminio tyrimo teisėjo nutartis yra galutinė ir neskundžiama.<text:s/></text:span><text:span text:style-name="T528">Tačiau ikiteisminio tyrimo teisėjo nutartys visų kitų procesinės prievartos priemonių taikymo atvejais yra skundžiamos aukštesniam teismui.<text:s/></text:span><text:span text:style-name="T529">Galimybė<text:s/></text:span><text:span text:style-name="T530">apskųsti atskiruoju skundu aukštesniame teismui visas nutartis taikyti laikinąsias apsaugos priem</text:span><text:span text:style-name="T531">ones numatyta CPK (151<text:s/></text:span><text:span text:style-name="T532">straipsnis).</text:span><text:span text:style-name="T533"><text:s/>Pažymėtina, kad prokuroras, priimantis nutarimą taikyti laikiną nuosavybės teisių apribojimą, asmens teisių apsaugos požiūriu neprilygsta teismui, o skundą dėl šio nutarimo nagrinėjantis apylinkės teismas (ikiteisminio tyrimo teisėjas) – aukštesniam – apygardos teismui.</text:span></text:p>
          </table:table-cell>
          <table:table-cell table:style-name="TableCell534">
            <text:p text:style-name="P535">Pritarti</text:p>
          </table:table-cell>
          <table:table-cell table:style-name="TableCell536">
            <text:p text:style-name="Pasiūlymai2"><text:span text:style-name="T537">Projekto naujų 5 ir 6 dalių atsisakyta</text:span><text:span text:style-name="T538">, nes nuostatos diskutuotinos ir šiomis nuostatomis<text:s/></text:span><text:span text:style-name="T539">nėra įgyvendinamos Direktyvos ar MONEYVAL komiteto rekomendacijos</text:span><text:span text:style-name="T540">. Atsižvelgiant į tai, kad BPK projekto pagrindinis tikslas yra įgyvendinti MONEYVAL komiteto rekomendacijas, kitų<text:s/></text:span><text:span text:style-name="T541">nuostatų, kurios nėra susijusios su Lietuvos prisiimtų tarptautinių<text:s/></text:span><text:soft-page-break/><text:span text:style-name="T542">įsipareigojimų vykdymu ir kurioms nepritarta, BPK projekte atsisakyta</text:span><text:span text:style-name="T543">. Teikiamas Komiteto patobulintas įstatymo projektas XIVP-215(2).</text:span></text:p>
            <text:p text:style-name="P544"/>
          </table:table-cell>
        </table:table-row>
        <text:soft-page-break/>
        <table:table-row table:style-name="TableRow545">
          <table:table-cell table:style-name="TableCell546">
            <text:p text:style-name="P547">3.</text:p>
          </table:table-cell>
          <table:table-cell table:style-name="TableCell548">
            <text:p text:style-name="P549">Lietuvos Aukščiausiasis<text:s/><text:soft-page-break/>Teismas,</text:p>
            <text:p text:style-name="P550">2021-05-14</text:p>
          </table:table-cell>
          <table:table-cell table:style-name="TableCell551">
            <text:p text:style-name="P552">2</text:p>
          </table:table-cell>
          <table:table-cell table:style-name="TableCell553">
            <text:p text:style-name="P554"/>
          </table:table-cell>
          <table:table-cell table:style-name="TableCell555">
            <text:p text:style-name="P556"/>
          </table:table-cell>
          <table:table-cell table:style-name="TableCell557">
            <text:p text:style-name="P558">3.<text:s/>Keistina jau praėjusi Projekte numatyta įstatymo įsigaliojimo data.</text:p>
            <text:soft-page-break/>
            <text:p text:style-name="P559">Pažymėtina, kad šios pastabos<text:span text:style-name="T560"><text:s/></text:span>2021 m. gegužės 13 d. buvo apsvarstytos Lietuvos Aukščiausiojo Teismo Baudžiamųjų bylų skyriuje.</text:p>
            <text:p text:style-name="P561"/>
            <text:p text:style-name="P562"/>
          </table:table-cell>
          <table:table-cell table:style-name="TableCell563">
            <text:p text:style-name="P564">Pritarti</text:p>
          </table:table-cell>
          <table:table-cell table:style-name="TableCell565">
            <text:p text:style-name="P566">Tikėtina, kad įstatymai bus priimti<text:s/>ir Lietuvos tarptautiniai<text:s/><text:soft-page-break/>įsipareigojimai bus įgyvendinti dar šioje rudens sesijoje.<text:s/>Suderinus su rengėjais ir<text:s/>su<text:s/>Generaline prokuratūra<text:s/>projekto<text:s/>2 straipsnyje nustatyta nauja įsigaliojimo data:</text:p>
            <text:p text:style-name="P567">„2 straipsnis. Įstatymo įsigaliojimas<text:s/><text:bookmark-start text:name="part_cf7c1832bb2a4cb09b55f60f9e5e6216"/><text:bookmark-end text:name="part_cf7c1832bb2a4cb09b55f60f9e5e6216"/></text:p>
            <text:p text:style-name="P568"><text:bookmark-start text:name="part_358f93452ee640629c3c9887847673dd"/><text:bookmark-end text:name="part_358f93452ee640629c3c9887847673dd"/>Šis įstatymas įsigalioja<text:s/>2022 m.<text:s/>vasario 1 d.“</text:p>
          </table:table-cell>
        </table:table-row>
        <text:soft-page-break/>
        <table:table-row table:style-name="TableRow569">
          <table:table-cell table:style-name="TableCell570">
            <text:p text:style-name="P571">4.</text:p>
          </table:table-cell>
          <table:table-cell table:style-name="TableCell572">
            <text:p text:style-name="P573">Generalinė prokuratūra,</text:p>
            <text:p text:style-name="P574">2021-05-17</text:p>
          </table:table-cell>
          <table:table-cell table:style-name="TableCell575">
            <text:p text:style-name="P576">1</text:p>
          </table:table-cell>
          <table:table-cell table:style-name="TableCell577">
            <text:p text:style-name="P578"/>
          </table:table-cell>
          <table:table-cell table:style-name="TableCell579">
            <text:p text:style-name="P580"/>
          </table:table-cell>
          <table:table-cell table:style-name="TableCell581">
            <table:table table:style-name="Table582">
              <table:table-columns>
                <table:table-column table:style-name="TableColumn583"/>
              </table:table-columns>
              <table:table-row table:style-name="TableRow584">
                <table:table-cell table:style-name="TableCell585">
                  <text:p text:style-name="P586">Dėl įstatymų projektų Nr. XIVP-214<text:s/></text:p>
                  <text:p text:style-name="P587">ir Nr. XIVP-215</text:p>
                </table:table-cell>
              </table:table-row>
            </table:table>
            <text:p text:style-name="P588"><text:span text:style-name="T589">Susipažinę su Lietuvos Respublikos baudžiamojo kodekso (toliau – BK) 189 ir 216 straipsnių pakeitimo įstatymo projekt</text:span><text:span text:style-name="T590">u Nr.<text:s/></text:span><text:span text:style-name="T591">XIVP-214</text:span><text:span text:style-name="T592">,<text:s/></text:span><text:span text:style-name="T593"><text:s/>Lietuvos Respublikos baudžiamojo proceso kodekso (toliau – BPK) 151 straipsnio pakeitimo įstatymo projektu Nr. XIVP-215 (toliau abu kartu – Projektai),<text:s/></text:span><text:span text:style-name="T594">pritariame BK ir BPK normų tobulinimui, siekiant</text:span><text:span text:style-name="T595"><text:s/>nusikalstamų veikų, susijusių su pinigų plovimu, efektyvesnio baudžiamojo persekiojimo bei tinkamai įgyvendinti<text:s/></text:span><text:span text:style-name="T596">2018 m. spalio 23 d. Europos Parlamento ir Tarybos direktyvos (ES) 2018/1673 dėl kovos su pinigų plovimu baudžiamosios teisės priemonėmis (toliau – Direktyva) nuostatas<text:s/></text:span><text:span text:style-name="T597">ir<text:s/></text:span><text:span text:style-name="T598">2018 m. gruodžio mėn. Europos Tarybos ekspertų komiteto dėl priemonių, nukreiptų kovai su pinigų plovimu bei teroristų finansavimu (toliau – MONEYVAL<text:s/></text:span><text:soft-page-break/><text:span text:style-name="T599">komitetas), pateiktas rekomendacijas Lietuvai.</text:span></text:p>
            <text:p text:style-name="P600"><text:span text:style-name="T601">Įvertinus Projektuose siūlomą reglamentavimą, kilo abejonių dėl tinkamo Direktyvos ir MONEYVAL komiteto rekomendacijų nuostatų įgyvendinimo, taip pat ar toks reglamentavimas duotų reikalingą praktinę naudą. Atsižvelgdami į tai manome, kad<text:s/></text:span><text:span text:style-name="T602">Projektai tobulintini, ir<text:s/></text:span><text:span text:style-name="T603">teikiame pastabas bei pasiūlymus.</text:span></text:p>
            <text:p text:style-name="P604"/>
            <text:p text:style-name="P605"><text:span text:style-name="T606">Dėl įstatymo projekto Nr. XIVP-215 (toliau – BPK pakeitimo</text:span><text:span text:style-name="T607"><text:s/></text:span><text:span text:style-name="T608">projektas)</text:span></text:p>
            <text:p text:style-name="P609"><text:span text:style-name="T610">1. Pritartina BPK<text:s/></text:span><text:span text:style-name="T611">pakeitimo<text:s/></text:span><text:span text:style-name="T612">projekte siūlomiems<text:s/></text:span><text:span text:style-name="T613">BPK 151 straipsnio pakeitimams ir manytina, kad jų priėmimas padės įgyvendinti MONEYVAL komiteto pateiktas rekomendacijas bei bus naudingas praktikoje, siekiant efektyviau užtikrinti galimą turto konfiskavimą ar išplėstinį turto konfiskavimą, taip pat civilinius ieškinius, pareikštus baudžiamosiose bylose.</text:span></text:p>
            <text:p text:style-name="P614"><text:span text:style-name="T615">2. BPK<text:s/></text:span><text:span text:style-name="T616">pakeitimo<text:s/></text:span><text:span text:style-name="T617">projekte siūloma pakeisti BPK 151 straipsnio 7 dalį, nustatant, kad<text:s/></text:span><text:span text:style-name="T618">laikino nuosavybės teisės apribojimo termino pratęsimų skaičius neribojamas baudžiamosiose bylose dėl apysunkių nusikaltimų, numatytų tik BK 189 straipsnio 1 ir 2 dalyse. Toks pakeitimas sietinas su MONEYVAL<text:s/></text:span><text:span text:style-name="T619">komiteto<text:s/></text:span><text:span text:style-name="T620">rekomendacijų įgyvendinimu.</text:span></text:p>
            <text:p text:style-name="P621"><text:span text:style-name="T622">Pažymėtina, kad MONEYVAL<text:s/></text:span><text:span text:style-name="T623">komiteto</text:span><text:span text:style-name="T624"><text:s/>ketvirtojoje rekomendacijoje</text:span><text:span text:style-name="T625"><text:s/>nurodyti laikinųjų<text:s/></text:span><text:soft-page-break/><text:span text:style-name="T626">apsaugos priemonių teisinio reglamentavimo ir praktinio taikymo trūkumai siejami ne tik su šios procesinės priemonės taikymu tiriant pinigų plovimo nusikalstamas veikas, numatytas BK 189 ir 216 straipsniuose, bet apskritai užtikrinant efektyvų turto konfiskavimą baudžiamajame procese, nes valstybės gebėjimas kovoti su pinigų plovimu vertinamas ne tik pagal galimybę efektyviai persekioti konkrečias pinigų plovimo nusikalstamas veikas, bet ir konfiskuoti turtą, gautą iš bet kokių nusikalstamų veikų, jeigu jos generuoja nusikalstamą naudą ir leidžia jas darantiems asmenims nusikalstamu būdu praturtėti. Toks iš nusikalstamų veikų gaunamas turtas baudžiamojo proceso metu<text:s/></text:span><text:span text:style-name="T627">turi būti tinkamai identifikuojamas, o vėliau, priimant nuosprendį, konfiskuojamas.</text:span></text:p>
            <text:p text:style-name="P628"><text:span text:style-name="T629">Atsižvelgiant į ikiteisminio tyrimo ir teisminio nagrinėjimo praktiką, darytina išvada, kad tiriant įvairias sudėtingas ekonomines ir finansines nusikalstamas veikas, taip pat neteisėto praturtėjimo atvejus (BK 189</text:span><text:span text:style-name="T630">1<text:s/></text:span><text:span text:style-name="T631">straipsnis) (apysunkiai nusikaltimai), baudžiamasis procesas dėl įvairių objektyvių priežasčių (pvz., ikiteisminio tyrimo apimties, specialistų, ekspertų atliekamų tyrimų, poreikio gauti duomenis iš užsienio valstybių ir pan.) paprastai užtrunka ilgiau nei vienerius metus. Tačiau net jei tokioje baudžiamojoje byloje būtų nustatytas konfiskuotinas turtas ir nuosavybės teisės į jį būtų laikinai apribotos, siekiant užtikrinti galimą tokio<text:s/></text:span><text:soft-page-break/><text:span text:style-name="T632">turto konfiskavimą, tokia procesinė prievartos priemonė negalėtų būti taikoma ilgiau nei vienerius metus. Panaikinus laikiną nuosavybės teisės apribojimą, toks turtas galėtų būti parduotas ar kitaip perleistas tretiesiems asmenims, suvartotas ar paslėptas, todėl jį konfiskuoti būtų labai sunku ar net neįmanoma.</text:span></text:p>
            <text:p text:style-name="P633"><text:span text:style-name="T634">Atsižvelgiant į tai, siūlytina nustatyti, kad procesinės prievartos priemonės – laikino nuosavybės teisės apribojimo – taikymas, siekiant užtikrinti galimą turto konfiskavimą ar galimą išplėstinį turto konfiskavimą,<text:s/></text:span><text:span text:style-name="T635">nebūtų ribojamas vienerių metų termino baudžiamosiose bylose ir dėl kitų apysunkių nusikaltimų kategorijai priskiriamų nusikaltimų, jeigu yra rimtas pagrindas manyti, kad tokioje byloje bus taikoma tokia baudžiamojo poveikio priemonė.</text:span></text:p>
          </table:table-cell>
          <table:table-cell table:style-name="TableCell636">
            <text:p text:style-name="P637">Pritarti iš dalies</text:p>
          </table:table-cell>
          <table:table-cell table:style-name="TableCell638">
            <text:p text:style-name="P639">Dalies diskutuotinų projekto nuostatų atsisakyta, joms reikalingos gilesnės diskusijos, galima prie jų sugrįžti ateityje peržiūrint BPK.<text:s/></text:p>
            <text:p text:style-name="P640"><text:span text:style-name="T641">Pritartina</text:span><text:span text:style-name="T642"><text:s/>Generalinei Prokuratūrai</text:span><text:span text:style-name="T643">, kad projektas taisytinas</text:span><text:span text:style-name="T644">,</text:span><text:span text:style-name="T645"><text:s/>atsižvelgiant<text:s/></text:span><text:span text:style-name="T646">į Aukščiausiojo Teismo ir Teis</text:span><text:span text:style-name="T647">ės departamento pastabas (</text:span><text:span text:style-name="T648">iš<text:s/></text:span><text:span text:style-name="T649">projekto<text:s/></text:span><text:span text:style-name="T650">išbrauktos<text:s/></text:span><text:span text:style-name="T651">nuostatos balansuoja ant<text:s/></text:span><text:span text:style-name="T652">ribos, kad būtų pažeistos<text:s/></text:span><text:span text:style-name="T653">Lietuvos Re</text:span><text:span text:style-name="T654">spublikos Konstitucijos nuostato</text:span><text:span text:style-name="T655">s dėl nuosavybės</text:span><text:span text:style-name="T656"><text:s/>teisių<text:s/></text:span><text:span text:style-name="T657">apsaug</text:span><text:span text:style-name="T658">os. N</text:span><text:span text:style-name="T659">ors<text:s/></text:span><text:span text:style-name="T660">š</text:span><text:span text:style-name="T661">i</text:span><text:span text:style-name="T662">os</text:span><text:span text:style-name="T663"><text:s/>teisės apsauga</text:span><text:span text:style-name="T664"><text:s/></text:span><text:span text:style-name="T665">ir<text:s/></text:span><text:span text:style-name="T666">nėra absoliuti, tačiau<text:s/></text:span><text:span text:style-name="T667">kuriamos naujos normos<text:s/></text:span><text:span text:style-name="T668">turi atitikti<text:s/></text:span><text:soft-page-break/><text:span text:style-name="T669">konstitucinius principus</text:span><text:span text:style-name="T670"><text:s/>(</text:span><text:span text:style-name="T671">proporcingumo ir kt.), o projekte turėtų<text:s/></text:span><text:span text:style-name="T672">būti<text:s/></text:span><text:span text:style-name="T673">tinkamai reglamentuotos nuostatos</text:span><text:span text:style-name="T674"><text:s/>(dėl per trumpų terminų, dėl galimybės apskųsti prievartos priemonių taikymą aukštesniam teismui, dėl galimo ieškinio vertės ir konfiskuojamo turto vertės proporcijos (pagal nuostatą galima konfiskuoti per didelio kiekio turtą, netgi jį parduoti, kad būtų užtikrintas<text:s/></text:span><text:span text:style-name="T675">kad ir<text:s/></text:span><text:span text:style-name="T676">nedidelės vertės civ. ieškinys ir pan.), dėl galimybės iš anksto parduoti turtą</text:span><text:span text:style-name="T677"><text:s/></text:span><text:span text:style-name="T678">(tai gali būti ir<text:s/></text:span><text:span text:style-name="T679">didelės vertės nekilnojamasis turtas)<text:s/></text:span><text:span text:style-name="T680">asmens, net jeigu<text:s/></text:span><text:span text:style-name="T681">tas<text:s/></text:span><text:span text:style-name="T682">asmuo</text:span><text:span text:style-name="T683"><text:s/>ateityje ir būtų išteisintas</text:span><text:span text:style-name="T684">.</text:span></text:p>
            <text:p text:style-name="P685"/>
            <text:p text:style-name="P686"><text:span text:style-name="T687">BPK projekto rengėjai<text:s/></text:span><text:span text:style-name="T688">mano, kad<text:s/></text:span><text:span text:style-name="T689">G</text:span><text:span text:style-name="T690">eneralinės prokuratūros siūlymas</text:span><text:span text:style-name="T691"><text:s/></text:span><text:span text:style-name="T692">nustatyti, kad laikino nuosavybės teisės apribojimo taikymas, siekiant užtikrinti galimą turto konfiskavimą ar galimą išplėstinį turto konfiskavimą, nebūtų ribojamas vienerių metų termino<text:s/></text:span><text:soft-page-break/><text:span text:style-name="T693">baudžiamosiose bylose ir dėl kitų apysunkių nusikaltimų kategorijai priskiriamų nusikaltimų, jeigu yra rimtas pagrindas manyti, kad tokioje byloje bus taikoma tokia baudžiamojo poveikio priemonė,<text:s/></text:span><text:span text:style-name="T694">svarstytinas,<text:s/></text:span><text:span text:style-name="T695">tačiau reikalinga gilesnė diskusija, ar tokia priemonė netaps per plačiai taikoma baudžiamajame procese</text:span><text:span text:style-name="T696">.<text:s/></text:span></text:p>
            <text:p text:style-name="P697"><text:span text:style-name="T698">Generalinės prokuratūros siūlymui<text:s/></text:span><text:span text:style-name="T699">leisti taikyti laikiną nuosavybės teisių apribojimą platesniam veikų ratui n</text:span><text:span text:style-name="T700">epritartina</text:span><text:span text:style-name="T701">,</text:span><text:span text:style-name="T702"><text:s/>nes ši kardomoji priemonė<text:s/></text:span><text:span text:style-name="T703">itin intensyviai varžo nuosavybės teises,</text:span><text:span text:style-name="T704"><text:s/>todėl jos taikymas turėtų būti labai pamatuotas.<text:s/></text:span><text:span text:style-name="T705">Valstybės negebėjimas veiksmingai taikyti turto konfiskavimą neturėtų būti kompensuojamas tokiais stipriais žmogaus teisių ribojimais.</text:span><text:span text:style-name="T706"><text:s/></text:span></text:p>
            <text:p text:style-name="P707"/>
            <text:p text:style-name="P708"/>
          </table:table-cell>
        </table:table-row>
        <text:soft-page-break/>
        <table:table-row table:style-name="TableRow709">
          <table:table-cell table:style-name="TableCell710">
            <text:p text:style-name="P711">9.</text:p>
          </table:table-cell>
          <table:table-cell table:style-name="TableCell712">
            <text:p text:style-name="P713">Policijos departamentas prie Vidaus reikalų ministerijos,</text:p>
            <text:p text:style-name="P714">2021-05-07</text:p>
          </table:table-cell>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ext:p text:style-name="P722">DĖL ĮSTATYMŲ PROJEKTŲ NR. XIVP-214, NR. XIVP-215</text:p>
            <text:p text:style-name="P723">Informuojame, kad pagal kompetenciją įvertinome Lietuvos Respublikos baudžiamojo kodekso 189 ir 216 straipsnių pakeitimo įstatymo projektą Nr. XIVP-214 ir Lietuvos Respublikos baudžiamojo proceso kodekso 151 straipsnio pakeitimo įstatymo projektą Nr. XIVP-215.<text:s/></text:p>
            <text:p text:style-name="P724"><text:span text:style-name="T725">Pastabų ir pasiūlymų neturime</text:span><text:span text:style-name="T726">.</text:span></text:p>
          </table:table-cell>
          <table:table-cell table:style-name="TableCell727">
            <text:p text:style-name="P728">Atsižvelgti</text:p>
          </table:table-cell>
          <table:table-cell table:style-name="TableCell729">
            <text:p text:style-name="P730"/>
          </table:table-cell>
        </table:table-row>
      </table:table>
      <text:p text:style-name="P731"/>
      <text:p text:style-name="P732"><text:span text:style-name="T733">5. Subjektų, turinčių įstatymų leidybos iniciatyvos teisę, pasiūlymai:</text:span><text:span text:style-name="T734"><text:s/></text:span><text:span text:style-name="T735">nėra.</text:span></text:p>
      <text:p text:style-name="P736"><text:span text:style-name="T737">6. Seimo paskirtų papildomų komitetų</text:span><text:span text:style-name="T738"><text:s/>/ komisijų</text:span><text:span text:style-name="T739"><text:s/>pasiūlymai:</text:span><text:span text:style-name="T740"><text:s/></text:span><text:span text:style-name="T741">nėra.</text:span></text:p>
      <text:p text:style-name="P742"><text:span text:style-name="T743"><text:tab/></text:span><text:span text:style-name="T744">7. Komiteto sprendimas ir pasiūlymai:</text:span><text:span text:style-name="T745"><text:s/></text:span>pritarti Komiteto patobulintam įstatymo projektui XIVP-215(2) ir Komiteto išvadoms.</text:p>
      <text:p text:style-name="P746"><text:span text:style-name="T747">8. Balsavimo rezultatai:</text:span><text:s/>už –<text:s/>7, prieš –<text:s/>0, susilaikė –<text:s/>0.</text:p>
      <text:p text:style-name="Pranešėjas"><text:span text:style-name="T748">9. Komiteto paskirti pranešėjai:</text:span><text:s/>Irena Haase, Agnė Širinskienė.</text:p>
      <text:p text:style-name="P749"><text:span text:style-name="T750">10. Komiteto narių atskiroji nuomonė:</text:span><text:span text:style-name="T751"><text:s/></text:span>nėra<text:span text:style-name="T752">.</text:span></text:p>
      <text:p text:style-name="P753"/>
      <text:p text:style-name="P754"><text:span text:style-name="T755">PRIDEDAMA.<text:s/></text:span>Komiteto<text:s/>siūlomas<text:s/>įstatymo projektas-2, jo lyginamasis variantas.</text:p>
      <text:p text:style-name="P756"/>
      <text:p text:style-name="P757"/>
      <text:p text:style-name="P758"/>
      <text:p text:style-name="P759">Komiteto<text:s/>pirmininkas<text:tab/><text:tab/><text:tab/><text:tab/><text:tab/><text:tab/><text:tab/><text:tab/><text:tab/><text:tab/><text:tab/><text:tab/><text:tab/><text:tab/><text:tab/><text:tab/>Stasys Šedbaras</text:p>
      <text:p text:style-name="P760"/>
      <text:p text:style-name="P761"/>
      <text:p text:style-name="P762"/>
      <text:p text:style-name="P763"/>
      <text:p text:style-name="P764"/>
      <text:p text:style-name="P765"/>
      <text:p text:style-name="P766"/>
      <text:p text:style-name="P767"/>
      <text:p text:style-name="P768"/>
      <text:p text:style-name="P769"/>
      <text:p text:style-name="P770">Komiteto biuro patarėja Dalia Latvelienė</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text-properties style:font-name="Calibri" style:font-name-asian="Calibri" fo:font-size="10pt" style:font-size-asian="10pt" style:font-size-complex="10pt" style:language-asian="lt" style:country-asian="LT" fo:hyphenate="false"/>
    </style:style>
    <style:style style:name="CharStyle6" style:display-name="CharStyle6"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000000" fo:language="lt" fo:country="LT" style:language-asian="lt" style:country-asian="LT" style:language-complex="lt" style:country-complex="LT"/>
    </style:style>
    <style:style style:name="tlid-translation" style:display-name="tlid-translatio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TVELIENĖ Dalia</meta:initial-creator>
    <dc:creator>adlibuser</dc:creator>
    <meta:creation-date>2021-11-11T12:08:00Z</meta:creation-date>
    <dc:date>2021-11-11T12:08:00Z</dc:date>
    <meta:print-date>2016-08-05T07:32: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18" meta:paragraph-count="257" meta:word-count="3683" meta:character-count="29100" meta:row-count="546" meta:non-whitespace-character-count="25674"/>
  </office:meta>
</office:document-meta>
</file>