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  <style:text-properties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statymopavad" style:family="paragraph">
      <style:paragraph-properties fo:text-align="center" fo:margin-top="0in" fo:margin-bottom="0in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6.6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67" style:parent-style-name="DefaultParagraphFont" style:family="text">
      <style:text-properties style:font-size-complex="12pt" fo:language="en" fo:country="US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P106" style:parent-style-name="Normal" style:family="paragraph">
      <style:paragraph-properties fo:text-align="justify" fo:line-height="150%"/>
      <style:text-properties style:font-size-complex="12pt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P111" style:parent-style-name="Normal" style:family="paragraph">
      <style:paragraph-properties fo:text-align="justify" fo:line-height="150%"/>
      <style:text-properties style:font-size-complex="12pt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P116" style:parent-style-name="Normal" style:family="paragraph">
      <style:paragraph-properties fo:text-align="justify" fo:line-height="150%"/>
      <style:text-properties style:font-size-complex="12pt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P120" style:parent-style-name="Normal" style:family="paragraph">
      <style:paragraph-properties fo:text-align="justify" fo:line-height="150%"/>
      <style:text-properties style:font-size-complex="12pt"/>
    </style:style>
    <style:style style:name="P121" style:parent-style-name="Normal" style:family="paragraph">
      <style:paragraph-properties fo:text-align="justify" fo:line-height="150%"/>
      <style:text-properties style:font-size-complex="12pt"/>
    </style:style>
    <style:style style:name="P122" style:parent-style-name="Normal" style:family="paragraph">
      <style:paragraph-properties fo:text-align="justify" fo:line-height="150%"/>
      <style:text-properties style:font-size-complex="12pt"/>
    </style:style>
    <style:style style:name="P123" style:parent-style-name="Normal" style:family="paragraph">
      <style:paragraph-properties fo:text-align="justify" fo:line-height="150%"/>
      <style:text-properties style:font-size-complex="12pt"/>
    </style:style>
    <style:style style:name="P124" style:parent-style-name="Normal" style:family="paragraph">
      <style:paragraph-properties fo:text-align="justify" fo:line-height="150%"/>
      <style:text-properties style:font-size-complex="12pt"/>
    </style:style>
    <style:style style:name="P125" style:parent-style-name="Normal" style:family="paragraph">
      <style:paragraph-properties fo:text-align="justify" fo:line-height="150%"/>
      <style:text-properties style:font-size-complex="12pt"/>
    </style:style>
    <style:style style:name="P126" style:parent-style-name="Normal" style:family="paragraph">
      <style:paragraph-properties fo:text-align="justify" fo:line-height="150%"/>
      <style:text-properties style:font-size-complex="12pt"/>
    </style:style>
    <style:style style:name="P127" style:parent-style-name="Normal" style:family="paragraph">
      <style:paragraph-properties fo:text-align="justify" fo:line-height="150%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GYVENTOJŲ PAJAMŲ MOKESČIO ĮSTATYMO NR. IX-1007 2, 8, 16, 17, 21 IR 37 STRAIPSNIŲ PAKEITIMO IR ĮSTATYMO PAPILDYMO 12</text:span><text:span text:style-name="T12">1 </text:span><text:span text:style-name="T13">STRAIPSNIU</text:span><text:span text:style-name="T14"><text:s/></text:span></text:p>
      <text:p text:style-name="P15"><text:span text:style-name="T16">ĮSTATYMO<text:s/></text:span><text:span text:style-name="T17">PROJEKTO</text:span></text:p>
      <text:p text:style-name="P18"/>
      <text:p text:style-name="P19">2024-05-09<text:s/>Nr. XIVP-3712</text:p>
      <text:p text:style-name="P20">Vilnius</text:p>
      <text:p text:style-name="P21"/>
      <text:p text:style-name="P22">Įvertinę projekto atitiktį Konstitucijai, įstatymams, teisėkūros principams ir teisės technikos taisyklėms,<text:s/>teikiame šias<text:s/>pastabas.</text:p>
      <text:soft-page-break/>
      <text:list text:style-name="LFO5" text:continue-numbering="true">
        <text:list-item>
          <text:p text:style-name="P23"><text:span text:style-name="T24">Atsižvelgus į<text:s/></text:span><text:span text:style-name="T25">2022 m. gegužės 1 d. įsigaliojusį Buhalterinės apskaitos įstatymo Nr. IX-574 pakeitimo įstatyme Nr. XIV-680 išdėstytą Finansinės apskaitos įstatymą</text:span><text:span text:style-name="T26"><text:s/>bei į 2024 m. sausio 1 d. įsigaliojusį<text:s/></text:span><text:span text:style-name="T27">N</text:span><text:span text:style-name="T28">eįgaliųjų socialinės integracijos įstatymo Nr. I-2044 pakeitimo įstatyme Nr. XIV-1722 išdėstytą<text:s/></text:span><text:span text:style-name="T29">A</text:span><text:span text:style-name="T30">smens su negalia teisių apsaugos pagrindų įstatymą bei vadovaujantis Teisės aktų projektų rengimo rekomendacijų, patvirtintų teisingumo ministro 2013 m. gruodžio 23 d. įsakymu Nr. 1R-298 „Dėl Teisės aktų projektų rengim</text:span><text:span text:style-name="T31">o rekomendacijų patvirtinimo“,<text:s/></text:span><text:span text:style-name="T32">140 punktu (teisėkūros subjektas pirmą kartą keičiant teisės aktus dėl kitų priežasčių turi pareigą patikslinti nebeaktualias nuorodas), siūlytina projektu pakeisti ir<text:s/></text:span><text:span text:style-name="T33">kitas<text:s/></text:span><text:span text:style-name="T34">Gyventojų pajamų mokesčio</text:span><text:span text:style-name="T35"><text:s/></text:span><text:span text:style-name="T36">įstatymo</text:span><text:span text:style-name="T37"><text:s/>nuostatas:</text:span><text:span text:style-name="T38"><text:s/></text:span><text:span text:style-name="T39">13</text:span><text:span text:style-name="T40">1<text:s/></text:span><text:span text:style-name="T41">straipsnio 4 dal</text:span><text:span text:style-name="T42">yje</text:span><text:span text:style-name="T43">,<text:s/></text:span><text:span text:style-name="T44">1</text:span><text:span text:style-name="T45">8 straipsnio 8 dal</text:span><text:span text:style-name="T46">yje</text:span><text:span text:style-name="T47"><text:s/>ir 19 straipsnio 3 dal</text:span><text:span text:style-name="T48">yje<text:s/></text:span><text:span text:style-name="T49">vartojamą<text:s/></text:span><text:span text:style-name="T50">pavadinimą<text:s/></text:span><text:span text:style-name="T51">„Buhalterinės apskaitos įstatym</text:span><text:span text:style-name="T52">as“</text:span><text:span text:style-name="T53"><text:s/></text:span><text:span text:style-name="T54">pakeičiant į<text:s/></text:span><text:span text:style-name="T55">pavadinimą<text:s/></text:span><text:span text:style-name="T56">„Finansinės apskaitos įstatym</text:span><text:span text:style-name="T57">as“;<text:s/></text:span><text:span text:style-name="T58">17 straipsnio 1 dalies 9</text:span><text:span text:style-name="T59">,<text:s/></text:span><text:span text:style-name="T60">9</text:span><text:span text:style-name="T61">1</text:span><text:span text:style-name="T62">,<text:s/></text:span><text:span text:style-name="T63">16</text:span><text:span text:style-name="T64">,<text:s/></text:span><text:span text:style-name="T65">16</text:span><text:span text:style-name="T66">1</text:span><text:span text:style-name="T67"><text:s/></text:span><text:span text:style-name="T68">punkt</text:span><text:span text:style-name="T69">u</text:span><text:span text:style-name="T70">ose</text:span><text:span text:style-name="T71">,<text:s/></text:span><text:span text:style-name="T72">20 straipsnio 6 dal</text:span><text:span text:style-name="T73">yje</text:span><text:span text:style-name="T74">,<text:s/></text:span><text:span text:style-name="T75">21 straipsnio 1 dal</text:span><text:span text:style-name="T76">ies 1 ir 2 punkt</text:span><text:span text:style-name="T77">uose</text:span><text:span text:style-name="T78"><text:s/></text:span><text:span text:style-name="T79">vartojam</text:span><text:span text:style-name="T80">ą</text:span><text:span text:style-name="T81"><text:s/>sąvoką „neįgalusis“ pakei</text:span><text:span text:style-name="T82">čiant</text:span><text:span text:style-name="T83"><text:s/>sąvoka „asmuo su negalia“</text:span><text:span text:style-name="T84">, sąvoką „darbingumas“<text:s/></text:span><text:span text:style-name="T85">–<text:s/></text:span><text:span text:style-name="T86">sąvoka</text:span><text:span text:style-name="T87"><text:s/></text:span><text:span text:style-name="T88">„dalyvumas“, sąvoką „specialus nuolatinės slaugos poreikis“<text:s/></text:span><text:span text:style-name="T89">–<text:s/></text:span><text:span text:style-name="T90">sąvoka<text:s/></text:span><text:span text:style-name="T91">„</text:span><text:span text:style-name="T92">pirmo ar antro lygio individualios pagalbos teikimo išlaidų kompensacijos poreikis</text:span><text:span text:style-name="T93">“</text:span><text:bookmark-start text:name="part_b101187575494e08aaa53aae1c442af1"/><text:bookmark-end text:name="part_b101187575494e08aaa53aae1c442af1"/><text:span text:style-name="T94">.</text:span></text:p>
        </text:list-item>
        <text:list-item>
          <text:p text:style-name="P95"><text:span text:style-name="T96">Atsižvelgus į tai, kad Finansų ministerijos nuostatų, patvirtintų Vyriausybės 1998 m. rugsėjo 8 d. nutarimu Nr. 1088 „Dėl Lietuvos Respublikos finansų ministerijos nuostatų<text:s/></text:span><text:soft-page-break/><text:span text:style-name="T97">patvirtinimo“, 7.11 papunktyje nustatyta, jog Finansų ministerija formuoja valstybės politiką mokesčių ir jų administravimo srityje, organizuoja, koordinuoja ir kontroliuoja jos įgyvendinimą, o 8.11.2 papunktyje nustatyta, jog Finansų ministerija koordinuoja ir kontroliuoja valstybės politikos mokesčių ir jų administravimo srityje įgyvendinimą, manytina, kad dėl siūlomo teisinio reguliavimo turėtų būti gauta Vyriausybės nuomonė.</text:span></text:p>
        </text:list-item>
      </text:list>
      <text:p text:style-name="P98"/>
      <text:p text:style-name="P99"/>
      <text:p text:style-name="P100"/>
      <text:p text:style-name="P101">Departamento direktorius<text:tab/><text:tab/><text:tab/><text:tab/><text:tab/><text:tab/><text:tab/><text:s text:c="7"/>Dainius Zebleckis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R.<text:s/>Dirgėlienė, tel. (0<text:s/>5) 239 6350, el. p.<text:s/>renata.dirgeliene@lrs.lt</text:p>
      <text:p text:style-name="P127"><text:span text:style-name="T128">A</text:span><text:span text:style-name="T129">.<text:s/></text:span><text:span text:style-name="T130">Dulevičiūtė-Akimovienė</text:span><text:span text:style-name="T131">, tel.</text:span><text:span text:style-name="T132"><text:s/>(</text:span><text:span text:style-name="T133">0</text:span><text:span text:style-name="T134"><text:s/>5)<text:s/></text:span><text:span text:style-name="T135">239 6</text:span><text:span text:style-name="T136">164</text:span><text:span text:style-name="T137">, el. p.<text:s/></text:span><text:a xlink:href="mailto:akvile.duleviciute@lrs.lt" office:target-frame-name="_top" xlink:show="replace"><text:span text:style-name="T138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09T13:14:00Z</meta:creation-date>
    <dc:date>2024-05-09T13:1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318" meta:character-count="2589" meta:row-count="121" meta:non-whitespace-character-count="2304"/>
  </office:meta>
</office:document-meta>
</file>