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text-properties fo:font-weight="bold" style:font-weight-asian="bold" style:font-weight-complex="bold" style:font-style-complex="italic" fo:text-transform="uppercase"/>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font-size="11pt" style:font-size-asian="11pt" style:font-size-complex="11pt" style:language-asian="lt" style:country-asian="LT"/>
    </style:style>
    <style:style style:name="T3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style:text-position="super 63.6%"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style:text-position="super 63.6%"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style:text-position="super 63.6%"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text-properties style:font-weight-complex="bold" fo:font-size="11pt" style:font-size-asian="11pt" style:font-size-complex="11pt"/>
    </style:style>
    <style:style style:name="P59" style:parent-style-name="Normal" style:family="paragraph">
      <style:paragraph-properties fo:text-align="justify"/>
      <style:text-properties style:font-weight-complex="bold" fo:font-size="11pt" style:font-size-asian="11pt" style:font-size-complex="11pt"/>
    </style:style>
    <style:style style:name="P60" style:parent-style-name="Normal" style:family="paragraph">
      <style:paragraph-properties fo:text-align="justify"/>
      <style:text-properties style:font-weight-complex="bold" fo:font-size="11pt" style:font-size-asian="11pt" style:font-size-complex="11pt"/>
    </style:style>
    <style:style style:name="P61" style:parent-style-name="Normal" style:family="paragraph">
      <style:paragraph-properties fo:text-align="justify"/>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style:text-position="super 63.6%"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fo:language="en" fo:country="US"/>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style:text-properties fo:color="#000000" fo:font-size="11pt" style:font-size-asian="11pt" style:font-size-complex="11pt"/>
    </style:style>
    <style:style style:name="P69" style:parent-style-name="Normal" style:family="paragraph">
      <style:paragraph-properties fo:text-align="justify" fo:text-indent="0.2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style:text-position="super 63.6%"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tyle="italic" style:font-style-asian="italic"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tyle="italic" style:font-style-asian="italic"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text-properties fo:color="#000000"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1576in"/>
      <style:text-properties style:font-weight-complex="bold" fo:font-size="11pt" style:font-size-asian="11pt" style:font-size-complex="11pt"/>
    </style:style>
    <style:style style:name="P143" style:parent-style-name="Normal" style:family="paragraph">
      <style:paragraph-properties fo:text-align="justify" fo:background-color="#FFFFFF"/>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background-color="#FFFFFF"/>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background-color="#FFFFFF"/>
      <style:text-properties style:font-weight-complex="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11pt" style:font-size-asian="11pt" style:font-size-complex="11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font-size="11pt" style:font-size-asian="11pt" style:font-size-complex="11pt" style:language-asian="lt" style:country-asian="LT"/>
    </style:style>
    <style:style style:name="T1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text-properties fo:color="#000000"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text-properties style:font-weight-complex="bold" fo:font-size="11pt" style:font-size-asian="11pt" style:font-size-complex="11pt"/>
    </style:style>
    <style:style style:name="P211" style:parent-style-name="Normal" style:family="paragraph">
      <style:paragraph-properties fo:text-align="justify"/>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text-position="super 63.6%"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fo:language="en" fo:country="US"/>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style:text-properties style:font-weight-complex="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text-properties fo:color="#000000"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Normal" style:family="paragraph">
      <style:paragraph-properties fo:text-align="justify" fo:background-color="#FFFFFF"/>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fo:background-color="#FFFFFF"/>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style:text-position="super 63.6%"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style:text-properties style:font-weight-complex="bold" fo:font-size="11pt" style:font-size-asian="11pt" style:font-size-complex="11pt"/>
    </style:style>
    <style:style style:name="P310" style:parent-style-name="Normal" style:family="paragraph">
      <style:paragraph-properties fo:text-align="justify"/>
    </style:style>
    <style:style style:name="S1" style:family="section">
      <style:section-properties fo:margin-left="0in" fo:margin-right="0in" style:writing-mode="lr-tb"/>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end"/>
    </style:style>
    <style:style style:name="P315" style:parent-style-name="Normal" style:family="paragraph">
      <style:paragraph-properties fo:text-align="end"/>
    </style:style>
    <style:style style:name="P316" style:parent-style-name="Normal" style:family="paragraph">
      <style:paragraph-properties fo:text-align="end"/>
    </style:style>
    <style:style style:name="P317" style:parent-style-name="Normal" style:family="paragraph">
      <style:paragraph-properties fo:text-align="end"/>
    </style:style>
    <style:style style:name="P318" style:parent-style-name="Normal" style:family="paragraph">
      <style:paragraph-properties fo:text-align="end"/>
    </style:style>
    <style:style style:name="P319" style:parent-style-name="Normal" style:family="paragraph">
      <style:paragraph-properties fo:text-align="end"/>
    </style:style>
    <style:style style:name="P320" style:parent-style-name="Normal" style:family="paragraph">
      <style:paragraph-properties fo:text-align="end"/>
    </style:style>
    <style:style style:name="P321" style:parent-style-name="Normal" style:family="paragraph">
      <style:paragraph-properties fo:text-align="end"/>
    </style:style>
    <style:style style:name="P322" style:parent-style-name="Normal" style:family="paragraph">
      <style:paragraph-properties fo:text-align="end"/>
    </style:style>
    <style:style style:name="P323" style:parent-style-name="Normal" style:family="paragraph">
      <style:paragraph-properties fo:text-align="end"/>
    </style:style>
    <style:style style:name="P324" style:parent-style-name="Normal" style:family="paragraph">
      <style:paragraph-properties fo:text-align="end"/>
    </style:style>
    <style:style style:name="P325" style:parent-style-name="Normal" style:family="paragraph">
      <style:paragraph-properties fo:text-align="end"/>
    </style:style>
    <style:style style:name="P326" style:parent-style-name="Normal" style:family="paragraph">
      <style:paragraph-properties fo:text-align="end"/>
    </style:style>
  </office:automatic-styles>
  <office:body>
    <office:text text:use-soft-page-breaks="true">
      <text:p text:style-name="P1">PASIŪLYMAS</text:p>
      <text:p text:style-name="P2">Dėl užsieniečių teisinės padėties<text:s/>Nr. IX-2206 2, 3, 5, 26, 32, 40, 50, 67, 71, 76, 77, 79, 113, 125, 126, 130(1), 136, 138, 139, 140 straipsnių pakeitimo, 69 straipsnio ir IX(1) skyriaus pripažinimo netekusiais galios ir Įstatymo papildymo X(2) skyriumi įstatymo projekto</text:p>
      <text:p text:style-name="P3">NR. XIVP-1018(3)</text:p>
      <text:p text:style-name="P4"/>
      <text:p text:style-name="P5">2021-12-21</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text:span text:style-name="T35">140</text:span><text:span text:style-name="T36">8</text:span></text:p>
          </table:table-cell>
          <table:table-cell table:style-name="TableCell37">
            <text:p text:style-name="P38">3</text:p>
          </table:table-cell>
          <table:table-cell table:style-name="TableCell39">
            <text:p text:style-name="P40"/>
          </table:table-cell>
          <table:table-cell table:style-name="TableCell41">
            <text:p text:style-name="P42">Argumentai:</text:p>
            <text:p text:style-name="P43"/>
            <text:p text:style-name="P44"><text:span text:style-name="T45">Įstatymo projekto 23 straipsnyje, papildančiame Įstatymą 140</text:span><text:span text:style-name="T46">8</text:span><text:span text:style-name="T47"><text:s/>straipsniu (140</text:span><text:span text:style-name="T48">8</text:span><text:span text:style-name="T49"><text:s/>straipsnio 3 dalyje), numatomas nepilnamečių</text:span><text:span text:style-name="T50"><text:s/>prieglobsčio prašytojų ir (ar) užsieniečių izo</text:span><text:span text:style-name="T51">liuotas apgyvendinimas konkrečioje apgyvendinimo vietoje be teisės išvykti iš apgyvendinimo vietos.</text:span></text:p>
            <text:p text:style-name="P52"/>
            <text:p text:style-name="P53"><text:span text:style-name="T54">Įvertinus</text:span><text:span text:style-name="T55"><text:s/>izoliacijos žalą vaiko raidai, siūlytina papildyti 140</text:span><text:span text:style-name="T56">8</text:span><text:span text:style-name="T57"><text:s/>straipsnio 3 dalį sakiniu „Teikiant nurodytas paslaugas nepilnamečiams, prioritetas teikiamas jų suteikimui už laikino apgyvendinimo vietos ribų, kai yra valdoma pasišalinimo iš laikino apgyvendinimo vietos rizika.“</text:span></text:p>
            <text:p text:style-name="P58"/>
            <text:p text:style-name="P59">Pasiūlymas teikiamas remiantis Lietuvos Respublikos Vaiko teisių apsaugos kontrolieriaus rekomendacija.<text:s/></text:p>
            <text:p text:style-name="P60"/>
            <text:p text:style-name="P61">Pasiūlymas:</text:p>
            <text:p text:style-name="P62"><text:span text:style-name="T63">Pakeisti Įstatymo projekto 140</text:span><text:span text:style-name="T64">8</text:span><text:span text:style-name="T65"> straipsnio<text:s/></text:span><text:span text:style-name="T66">3</text:span><text:span text:style-name="T67"><text:s/>dalį ir ją išdėstyti taip:</text:span></text:p>
            <text:p text:style-name="P68"/>
            <text:soft-page-break/>
            <text:p text:style-name="P69"><text:span text:style-name="T70">„3.<text:s/></text:span><text:span text:style-name="T71">Prieglobsčio prašytojus, pateikusius prašymus suteikti prieglobstį pasienio kontrolės punktuose</text:span><text:span text:style-name="T72">,</text:span><text:span text:style-name="T73"> tranzito zonose</text:span><text:span text:style-name="T74"> ar<text:s/></text:span><text:span text:style-name="T75">šio Įstatymo 140</text:span><text:span text:style-name="T76">12 </text:span><text:span text:style-name="T77">straipsnio 2 dalyje nurodytu atveju</text:span><text:span text:style-name="T78">, iki  priimamas sprendimas įleisti juos į Lietuvos Respubliką, Valstybės sienos apsaugos tarnyba laikinai juos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text:span><text:span text:style-name="T79">kurie </text:span><text:span text:style-name="T80">neteisėtai kirt</text:span><text:span text:style-name="T81">o</text:span><text:span text:style-name="T82"> Lietuvos Respublikos valstybės sieną</text:span><text:span text:style-name="T83"> ir kurie nėra prieglobsčio prašytojai</text:span><text:span text:style-name="T84">,</text:span><text:span text:style-name="T85"> ir užsieniečius, dėl kurių priimtas sprendimas nesuteikti prieglobsčio,</text:span><text:span text:style-name="T86"> iki bus</text:span><text:span text:style-name="T87"> </text:span><text:span text:style-name="T88">įvykdytas galutinis sprendimas dėl užsieniečio grąžinimo ar išsiuntimo arba</text:span><text:span text:style-name="T89"> išduotas užsieniečio registracijos pažymėjimas</text:span><text:span text:style-name="T90">, Valstybės sienos apsaugos tarnyba laikinai apgyvendina </text:span><text:span text:style-name="T91">šioje dalyje nurodytose apgyvendinimo vietose, </text:span><text:span text:style-name="T92">nesuteikiant jiems teisės laisvai judėti Lietuvos Respublikos teritorijoje.</text:span><text:span text:style-name="T93"> Pabėgėlių priėmimo centre pirmiausia apgyvendinami šioje dalyje nurodyti prieglobsčio prašytojai ir užsieniečiai, kurie yra pažeidžiami asmenys. </text:span><text:span text:style-name="T94">Jeigu šioje dalyje nurodytiems </text:span><text:span text:style-name="T95">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text:span><text:span text:style-name="T96"><text:s/></text:span><text:span text:style-name="T97">Teikiant nurodytas paslaugas nepilnamečiams, prioritetas teikiamas jų suteikimui už laikino apgyvendinimo vietos ribų, kai yra valdoma pasišalinimo iš laikino apgyvendinimo vietos rizika.</text:span><text:span text:style-name="T98">“</text:span></text:p>
            <text:p text:style-name="P99"/>
          </table:table-cell>
        </table:table-row>
        <text:soft-page-break/>
        <table:table-row table:style-name="TableRow100">
          <table:table-cell table:style-name="TableCell101">
            <text:p text:style-name="P102">2.</text:p>
          </table:table-cell>
          <table:table-cell table:style-name="TableCell103">
            <text:p text:style-name="P104"><text:span text:style-name="T105">140</text:span><text:span text:style-name="T106">8</text:span></text:p>
          </table:table-cell>
          <table:table-cell table:style-name="TableCell107">
            <text:p text:style-name="P108">6</text:p>
          </table:table-cell>
          <table:table-cell table:style-name="TableCell109">
            <text:p text:style-name="P110"/>
          </table:table-cell>
          <table:table-cell table:style-name="TableCell111">
            <text:p text:style-name="P112">Argumentai:</text:p>
            <text:p text:style-name="P113"><text:span text:style-name="T114"><text:line-break/>Pažymėtina</text:span><text:span text:style-name="T115">, kad<text:s/></text:span><text:span text:style-name="T116">prieglobsčio prašytojų ir (ar)<text:s/></text:span><text:span text:style-name="T117">užsieniečių teisės judėti ribojimas</text:span><text:span text:style-name="T118"><text:s/>(t. y.<text:s/></text:span><text:span text:style-name="T119">de facto</text:span><text:span text:style-name="T120"><text:s/>sulaikymas),</text:span><text:span text:style-name="T121"><text:s/>neįvertinus<text:s/></text:span><text:span text:style-name="T122">sprendimo apgyvendinti prieglobsčio prašytoją ar užsienietį laikino apgyvendinimo vietose, nesuteikiant jiems teisės judėti,</text:span><text:span text:style-name="T123"><text:s/>būtinumo ir proporcingumo ir neužtikrinus<text:s/></text:span><text:soft-page-break/><text:span text:style-name="T124">teisminės<text:s/></text:span><text:span text:style-name="T125">de facto</text:span><text:span text:style-name="T126"><text:s/>sulaikymo</text:span><text:span text:style-name="T127"><text:s/>kontrolės</text:span><text:span text:style-name="T128">,</text:span><text:span text:style-name="T129"><text:s/>yra grubus žmogaus teisių pažeidimas.<text:s/></text:span></text:p>
            <text:p text:style-name="P130"/>
            <text:p text:style-name="P131"><text:span text:style-name="T132">Pagal Lietuvos Respublikos Konstitucijos 20 str., sprendimą sulaikyti asmenį gali priimti tik teismas</text:span><text:span text:style-name="T133">.</text:span><text:span text:style-name="T134"><text:s text:c="2"/>Atsižvelgiant į Seimo kontrolierių įstaigos, nevyriausybinių organizacijų, Jungtinių Tautų pabėgėlių agentūros bei Seimo narių pastabas dėl judėjimo laisvės apribojimo be teismo sprendimo,<text:s/></text:span><text:span text:style-name="T135">siūlome</text:span><text:span text:style-name="T136"><text:s/>numatyti, jog priėmus administracinį sprendimą tęsti<text:s/></text:span><text:span text:style-name="T137">prieglobsčio prašytojo ir (ar)<text:s/></text:span><text:span text:style-name="T138">užsieniečio faktinį sulaikymą, tokį sprendimą jį priėmusios institucijos iniciatyva turėtų peržiūrėti teismas. Atkreiptinas dėmesys, kad<text:s/></text:span><text:span text:style-name="T139">pagal šį siūlymą prieglobsčio prašytojų ir (ar)</text:span><text:span text:style-name="T140"><text:s/>užsieniečių apgyvendinimas laikino apgyvendinimo vietose, nesuteikiant teisės laisvai judėti, galėtų būti tęsiamas iki tol, kol bus priimtas galutinis teismo sprendimas. Kitais žodžiais tariant, siūlomas pakeitimas sukurtų prielaidas derinti tiek žmogaus teisių užtikrinimo, tiek nacionalinio saugumo ir efektyvaus migra</text:span><text:span text:style-name="T141">cijos procesų valdymo interesus.</text:span></text:p>
            <text:p text:style-name="P142"/>
            <text:p text:style-name="P143">Pasiūlymas:<text:s/></text:p>
            <text:p text:style-name="P144"><text:span text:style-name="T145">Pakeisti Įstatymo projekto 140</text:span><text:span text:style-name="T146">8</text:span><text:span text:style-name="T147"> straipsnio 6</text:span><text:span text:style-name="T148"><text:s/>dalį ir ją išdėstyti taip:</text:span></text:p>
            <text:p text:style-name="P149"/>
            <text:p text:style-name="P150"><text:span text:style-name="T151">„</text:span><text:span text:style-name="T152">6</text:span><text:span text:style-name="T153">.</text:span><text:span text:style-name="T154"><text:s/>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text:s/></text:span><text:span text:style-name="T155">priima sprendimą prieglobsčio prašytoją apgyvendinti</text:span><text:span text:style-name="T156"><text:s/></text:span><text:span text:style-name="T157">kreipiasi į teismą su teikimu </text:span><text:span text:style-name="T158">apgyvendinti prieglobsčio prašytoją</text:span><text:span text:style-name="T159"><text:s/>šio straipsnio 3 dalyje nurodytose laikino apgyvendinimo vietose, nesuteikiant jam teisės laisvai judėti Lietuvos Respublikos teritorijoje</text:span><text:span text:style-name="T160">.<text:s/></text:span><text:span text:style-name="T161">Užsieniečio teisės laisvai judėti Lietuvos Respublikos teritorijoje šio straipsnio 2 dalyje nurodytu atveju ribojimas negali būti taikomas ilgiau kaip 2 mėnesius, o šio straipsnio 5 dalyje nurodytu atveju – ilgiau kaip 6 mėnesius nuo sprendimo priėmimo dienos.</text:span><text:span text:style-name="T162"><text:s/></text:span><text:span text:style-name="T163">Iki teismo sprendimo įsiteisėjimo dienos, prieglobsčio prašytojas yra apgyvendinamas  šio straipsnio 3 dalyje nurodytose<text:s/></text:span><text:soft-page-break/><text:span text:style-name="T164">laikino apgyvendinimo vietose, nesuteikiant teisės laisvai judėti Lietuvos Respublikos teritorijoje.</text:span><text:span text:style-name="T165"><text:s/></text:span><text:span text:style-name="T166">Jeigu yra šio Įstatymo 113 straipsnio 4 dalies 3, 4 ar 5 punkte nurodytas sulaikymo pagrindas, Valstybės sienos apsaugos tarnyba kreipiasi į teismą dėl prieglobsčio prašytojo sulaikymo ar alternatyvios sulaikymui priemonės taikymo.</text:span><text:span text:style-name="T167">“</text:span></text:p>
            <text:p text:style-name="P168"/>
          </table:table-cell>
        </table:table-row>
        <text:soft-page-break/>
        <table:table-row table:style-name="TableRow169">
          <table:table-cell table:style-name="TableCell170">
            <text:p text:style-name="P171">3.</text:p>
          </table:table-cell>
          <table:table-cell table:style-name="TableCell172">
            <text:p text:style-name="P173"><text:span text:style-name="T174">140</text:span><text:span text:style-name="T175">8</text:span></text:p>
          </table:table-cell>
          <table:table-cell table:style-name="TableCell176">
            <text:p text:style-name="P177">7</text:p>
          </table:table-cell>
          <table:table-cell table:style-name="TableCell178">
            <text:p text:style-name="P179"/>
          </table:table-cell>
          <table:table-cell table:style-name="TableCell180">
            <text:p text:style-name="P181">Argumentai:<text:line-break/></text:p>
            <text:p text:style-name="P182"><text:span text:style-name="T183">Pažymėtina</text:span><text:span text:style-name="T184">, kad<text:s/></text:span><text:span text:style-name="T185">prieglobsčio prašytojų ir (ar)<text:s/></text:span><text:span text:style-name="T186">užsieniečių teisės judėti ribojimas</text:span><text:span text:style-name="T187"><text:s/>(t. y.<text:s/></text:span><text:span text:style-name="T188">de facto</text:span><text:span text:style-name="T189"><text:s/>sulaikymas),</text:span><text:span text:style-name="T190"><text:s/>neįvertinus<text:s/></text:span><text:span text:style-name="T191">sprendimo apgyvendinti prieglobsčio prašytoją ar užsienietį laikino apgyvendinimo vietose, nesuteikiant jiems teisės judėti,</text:span><text:span text:style-name="T192"><text:s/>būtinumo ir proporcingumo ir neužtikrinus teisminės<text:s/></text:span><text:span text:style-name="T193">de facto</text:span><text:span text:style-name="T194"><text:s/>sulaikymo</text:span><text:span text:style-name="T195"><text:s/>kontrolės</text:span><text:span text:style-name="T196">,</text:span><text:span text:style-name="T197"><text:s/>yra grubus žmogaus teisių pažeidimas.<text:s/></text:span></text:p>
            <text:p text:style-name="P198"/>
            <text:p text:style-name="P199"><text:span text:style-name="T200">Pagal Lietuvos Respublikos Konstitucijos 20 str., sprendimą sulaikyti asmenį gali priimti tik teismas</text:span><text:span text:style-name="T201">.</text:span><text:span text:style-name="T202"><text:s text:c="2"/>Atsižvelgiant į Seimo kontrolierių įstaigos, nevyriausybinių organizacijų, Jungtinių Tautų pabėgėlių agentūros bei Seimo narių pastabas dėl judėjimo laisvės apribojimo be teismo sprendimo,<text:s/></text:span><text:span text:style-name="T203">siūlome</text:span><text:span text:style-name="T204"><text:s/>numatyti, jog priėmus administracinį sprendimą tęsti<text:s/></text:span><text:span text:style-name="T205">prieglobsčio prašytojo ir (ar)<text:s/></text:span><text:span text:style-name="T206">užsieniečio faktinį sulaikymą, tokį sprendimą jį priėmusios institucijos iniciatyva turėtų peržiūrėti teismas. Atkreiptinas dėmesys, kad<text:s/></text:span><text:span text:style-name="T207">pagal šį siūlymą prieglobsčio prašytojų ir (ar)</text:span><text:span text:style-name="T208"><text:s/>užsieniečių apgyvendinimas laikino apgyvendinimo vietose, nesuteikiant teisės laisvai judėti, galėtų būti tęsiamas iki tol, kol bus priimtas galutinis teismo sprendimas. Kitais žodžiais tariant, siūlomas pakeitimas sukurtų prielaidas derinti tiek žmogaus teisių užtikrinimo, tiek nacionalinio saugumo ir efektyvaus migra</text:span><text:span text:style-name="T209">cijos procesų valdymo interesus.</text:span></text:p>
            <text:p text:style-name="P210"/>
            <text:p text:style-name="P211">Pasiūlymas:<text:s/></text:p>
            <text:p text:style-name="P212"><text:span text:style-name="T213">Pakeisti Įstatymo projekto 140</text:span><text:span text:style-name="T214">8</text:span><text:span text:style-name="T215"> straipsnio<text:s/></text:span><text:span text:style-name="T216">7</text:span><text:span text:style-name="T217"><text:s/>dalį ir ją išdėstyti taip:</text:span></text:p>
            <text:p text:style-name="P218"/>
            <text:p text:style-name="P219"><text:span text:style-name="T220">„</text:span><text:span text:style-name="T221">7</text:span><text:span text:style-name="T222">.<text:s/></text:span><text:span text:style-name="T223">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text:s/></text:span><text:soft-page-break/><text:span text:style-name="T224">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text:s/></text:span><text:span text:style-name="T225">priima sprendimą</text:span><text:span text:style-name="T226"> </text:span><text:span text:style-name="T227">apgyvendinti jį</text:span><text:span text:style-name="T228"> </text:span><text:span text:style-name="T229">kreipiasi į teismą su teikimu </text:span><text:span text:style-name="T230">apgyvendinti užsienietį<text:s/></text:span><text:span text:style-name="T231">šio straipsnio 3 dalyje nurodytose laikino apgyvendinimo vietose, nesuteikiant jam teisės laisvai judėti Lietuvos Respublikos teritorijoje</text:span><text:span text:style-name="T232">, šis teisės laisvai judėti Lietuvos Respublikos teritorijoje ribojimas negali būti taikomas ilgiau kaip 6 mėnesius nuo šio sprendimo priėmimo dienos</text:span><text:span text:style-name="T233">.</text:span><text:span text:style-name="T234"><text:s/></text:span><text:span text:style-name="T235">Iki teismo sprendimo įsiteisėjimo dienos, užsienietis yra apgyvendinamas  šio straipsnio 3 dalyje nurodytose laikino apgyvendinimo vietose, nesuteikiant teisės laisvai judėti Lietuvos Respublikos teritorijoje</text:span><text:span text:style-name="T236">.</text:span><text:span text:style-name="T237"><text:s/>Jeigu Valstybės sienos apsaugos tarnyba nenustatė šio Įstatymo 113 straipsnio 5 dalyje nurodytų aplinkybių ir<text:s/></text:span><text:span text:style-name="T238">nepriėmė sprendimo apgyvendinti užsienietį</text:span><text:span text:style-name="T239"><text:s/></text:span><text:span text:style-name="T240">nesikreipė į teismą dėl užsieniečio apgyvendinimo</text:span><text:span text:style-name="T241"><text:s/></text:span><text:span text:style-name="T242">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243"/>
          </table:table-cell>
        </table:table-row>
        <text:soft-page-break/>
        <table:table-row table:style-name="TableRow244">
          <table:table-cell table:style-name="TableCell245">
            <text:p text:style-name="P246">4.</text:p>
          </table:table-cell>
          <table:table-cell table:style-name="TableCell247">
            <text:p text:style-name="P248"><text:span text:style-name="T249">140</text:span><text:span text:style-name="T250">8</text:span></text:p>
          </table:table-cell>
          <table:table-cell table:style-name="TableCell251">
            <text:p text:style-name="P252">9</text:p>
          </table:table-cell>
          <table:table-cell table:style-name="TableCell253">
            <text:p text:style-name="P254"/>
          </table:table-cell>
          <table:table-cell table:style-name="TableCell255">
            <text:p text:style-name="P256">Argumentai:</text:p>
            <text:p text:style-name="P257"/>
            <text:p text:style-name="P258"><text:span text:style-name="T259">Pažymėtina</text:span><text:span text:style-name="T260">, kad<text:s/></text:span><text:span text:style-name="T261">prieglobsčio prašytojų ir (ar)<text:s/></text:span><text:span text:style-name="T262">užsieniečių teisės judėti ribojimas</text:span><text:span text:style-name="T263"><text:s/>(t. y.<text:s/></text:span><text:span text:style-name="T264">de facto</text:span><text:span text:style-name="T265"><text:s/>sulaikymas),</text:span><text:span text:style-name="T266"><text:s/>neįvertinus<text:s/></text:span><text:span text:style-name="T267">sprendimo apgyvendinti prieglobsčio prašytoją ar užsienietį laikino apgyvendinimo vietose, nesuteikiant jiems teisės judėti,</text:span><text:span text:style-name="T268"><text:s/>būtinumo ir proporcingumo ir neužtikrinus teisminės<text:s/></text:span><text:span text:style-name="T269">de facto</text:span><text:span text:style-name="T270"><text:s/>sulaikymo</text:span><text:span text:style-name="T271"><text:s/>kontrolės</text:span><text:span text:style-name="T272">,</text:span><text:span text:style-name="T273"><text:s/>yra grubus žmogaus teisių pažeidimas.<text:s/></text:span></text:p>
            <text:p text:style-name="P274"/>
            <text:p text:style-name="P275"><text:span text:style-name="T276">Pagal Lietuvos Respublikos Konstitucijos 20 str., sprendimą sulaikyti asmenį gali priimti tik teismas</text:span><text:span text:style-name="T277">.</text:span><text:span text:style-name="T278"><text:s text:c="2"/>Atsižvelgiant į Seimo kontrolierių įstaigos, nevyriausybinių organizacijų, Jungtinių Tautų pabėgėlių agentūros bei Seimo narių pastabas dėl judėjimo laisvės apribojimo be teismo sprendimo,<text:s/></text:span><text:span text:style-name="T279">siūlome</text:span><text:span text:style-name="T280"><text:s/>numatyti, jog priėmus administracinį sprendimą tęsti<text:s/></text:span><text:span text:style-name="T281">prieglobsčio prašytojo ir (ar)<text:s/></text:span><text:span text:style-name="T282">užsieniečio faktinį sulaikymą, tokį sprendimą jį priėmusios institucijos iniciatyva turėtų peržiūrėti teismas. Atkreiptinas<text:s/></text:span><text:soft-page-break/><text:span text:style-name="T283">dėmesys, kad<text:s/></text:span><text:span text:style-name="T284">pagal šį siūlymą prieglobsčio prašytojų ir (ar)</text:span><text:span text:style-name="T285"><text:s/>užsieniečių apgyvendinimas laikino apgyvendinimo vietose, nesuteikiant teisės laisvai judėti, galėtų būti tęsiamas iki tol, kol bus priimtas galutinis teismo sprendimas. Kitais žodžiais tariant, siūlomas pakeitimas sukurtų prielaidas derinti tiek žmogaus teisių užtikrinimo, tiek nacionalinio saugumo ir efektyvaus migra</text:span><text:span text:style-name="T286">cijos procesų valdymo interesus.</text:span></text:p>
            <text:p text:style-name="P287"/>
            <text:p text:style-name="P288">Pasiūlymas:<text:s/></text:p>
            <text:p text:style-name="P289"><text:span text:style-name="T290">Pakeisti Įstatymo projekto 140</text:span><text:span text:style-name="T291">8</text:span><text:span text:style-name="T292"> straipsnio 9</text:span><text:span text:style-name="T293"><text:s/>dalį ir ją išdėstyti taip:</text:span></text:p>
            <text:p text:style-name="P294"/>
            <text:p text:style-name="P295"><text:span text:style-name="T296">„</text:span><text:span text:style-name="T297">9</text:span><text:span text:style-name="T298">.</text:span><text:span text:style-name="T299"><text:s/></text:span><text:span text:style-name="T300">Skundas dėl šio straipsnio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301"><text:s/>Priimtas apylinkės teismo sprendimas</text:span><text:span text:style-name="T302"><text:s/></text:span><text:span text:style-name="T303">dėl šio straipsnio 6 ir 7</text:span><text:span text:style-name="T304"><text:s/>dalyse nurodytų sprendimų apgyvendinti šio straipsnio 3 dalyje nurodytose laikino apgyvendinimo vietose, nesuteikiant teisės laisvai judėti Lietuvos Respublikos teritorijoje</text:span><text:span text:style-name="T305">,</text:span><text:span text:style-name="T306"> skundžiamas ir skundas nagrinėjamas šio Įstatymo 117 straipsnyje nustatyta tvarka.</text:span><text:span text:style-name="T307"><text:s/>skundžiamas ir skundas nagrinėjamas šio Įstatymo 117 straipsnyje nustatyta tvarka.</text:span><text:span text:style-name="T308">“</text:span></text:p>
            <text:p text:style-name="P309"/>
          </table:table-cell>
        </table:table-row>
      </table:table>
      <text:p text:style-name="P310"/>
      <text:section text:name="Sect1" text:style-name="S1">
        <text:p text:style-name="P311"/>
        <text:p text:style-name="P312">Teikia</text:p>
        <text:p text:style-name="P313">Seimo narys<text:s/><text:tab/><text:tab/><text:tab/><text:tab/><text:tab/><text:tab/><text:tab/><text:tab/><text:s text:c="6"/>Tomas Vytautas Raskevičius</text:p>
        <text:p text:style-name="P314">Monika Ošmianskienė</text:p>
        <text:p text:style-name="P315">Kasparas Adomaitis</text:p>
        <text:p text:style-name="P316">Silva Lengvinienė</text:p>
        <text:p text:style-name="P317">Morgana Danielė</text:p>
        <text:p text:style-name="P318">Ieva Pakarklytė</text:p>
        <text:p text:style-name="P319">Marius Matijošaitis</text:p>
        <text:soft-page-break/>
        <text:p text:style-name="P320">Vytautas Mitalas</text:p>
        <text:p text:style-name="P321">Artūras Žukauskas</text:p>
        <text:p text:style-name="P322">Algirdas Sysas</text:p>
        <text:p text:style-name="P323">Julius Sabatauskas</text:p>
        <text:p text:style-name="P324">Orinta Leiputė</text:p>
        <text:p text:style-name="P325">Dovilė Šakalienė</text:p>
        <text:p text:style-name="P326">Tomas Tomilina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1-12-21T15:19:00Z</meta:creation-date>
    <dc:date>2021-12-21T15:19: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104" meta:word-count="1558" meta:character-count="11569" meta:row-count="389" meta:non-whitespace-character-count="10115"/>
  </office:meta>
</office:document-meta>
</file>