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SVEIKATOS DRAUDIMO ĮSTATYMO NR. I-1343</text:span><text:span text:style-name="T11"><text:s text:c="8"/></text:span><text:span text:style-name="T12"><text:s/>6 STRAIPSNIO</text:span><text:span text:style-name="T13"><text:s/></text:span><text:span text:style-name="T14">PAKEITIMO</text:span><text:span text:style-name="T15"><text:s/></text:span><text:span text:style-name="T16">ĮSTATYMO PROJEKTO</text:span></text:p>
      <text:p text:style-name="P17"/>
      <text:p text:style-name="P18">2017-12-20<text:s/>Nr. XIIIP-1340(2)</text:p>
      <text:p text:style-name="P19">Vilnius</text:p>
      <text:p text:style-name="P20"><text:s/></text:p>
      <text:p text:style-name="P21"/>
      <text:p text:style-name="P22">Įvertinę įstatymo projekto atitiktį Konstitucijai, įstatymams, teisėkūros principams ir teisės technikos taisyklių reikalavimams, atkreipiame dėmesį, kad įstatymo projekto 2 straipsnio 1 dalyje turėtų būti numatyta išimtis ne<text:s/>tik<text:s/>dėl šio straipsnio 2 dalies, bet<text:s/>ir<text:s/>dėl šio straipsnio 3 dalies<text:s/>ankstesnio<text:s/>įsigaliojimo.</text:p>
      <text:p text:style-name="P23"/>
      <text:p text:style-name="P24"/>
      <text:section text:name="Sect1" text:style-name="S1">
        <text:soft-page-break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J. Andriuškevičiūtė,<text:s/></text:span><text:span text:style-name="T45">tel. (8 5) 239 6159, el. p.<text:s/></text:span><text:a xlink:href="mailto:jadvyga.andriuskeviciute@lrs.lt" office:target-frame-name="_top" xlink:show="replace"><text:span text:style-name="T46">jadvyga.andriuskeviciute@lrs.lt</text:span></text:a></text:p>
  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  <text:p text:style-name="Preformatted"><text:span text:style-name="T49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7:48:00Z</meta:creation-date>
    <dc:date>2017-12-20T07:4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29" meta:row-count="16" meta:non-whitespace-character-count="814"/>
  </office:meta>
</office:document-meta>
</file>