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keep-together="always"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  <style:text-properties style:font-name-asian="Calibri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668in" style:use-optimal-column-width="false"/>
    </style:style>
    <style:style style:name="TableColumn45" style:family="table-column">
      <style:table-column-properties style:column-width="0.402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1604in" style:use-optimal-column-width="false"/>
    </style:style>
    <style:style style:name="TableColumn49" style:family="table-column">
      <style:table-column-properties style:column-width="0.9958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odyText" style:family="paragraph">
      <style:paragraph-properties fo:text-align="justify" fo:margin-bottom="0in" fo:text-indent="0.4923in"/>
    </style:style>
    <style:style style:name="P89" style:parent-style-name="BodyText" style:family="paragraph">
      <style:paragraph-properties fo:text-align="justify" fo:margin-bottom="0in" fo:text-indent="0.492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277in" fo:margin-bottom="0.0277in" fo:text-indent="0.4923in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5in"/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Pranešėjas" style:family="paragraph">
      <style:paragraph-properties fo:line-height="100%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/text:span><text:span text:style-name="T17"><text:s/></text:span><text:span text:style-name="T18">LIETUVOS RESPUBLIKOS</text:span><text:span text:style-name="T19"><text:s/></text:span><text:span text:style-name="T20">savivaldybių tarybų rinkimų įstatymo nr. I-532 39 straipsniO pakeitimo</text:span></text:p>
      <text:p text:style-name="P21"><text:span text:style-name="T22">ĮSTATYMO<text:s/></text:span><text:span text:style-name="T23">PROJEKTO<text:s/></text:span><text:span text:style-name="T24">NR.<text:s/></text:span><text:span text:style-name="T25">XIIIP-</text:span><text:span text:style-name="T26">3835</text:span></text:p>
      <text:p text:style-name="Projektas"/>
      <text:p text:style-name="P27"/>
      <text:p text:style-name="P28">2019-11-13<text:s text:c="2"/>Nr.<text:s/>113-P-36<text:s/></text:p>
      <text:p text:style-name="P29">Vilnius</text:p>
      <text:p text:style-name="P30"/>
      <text:p text:style-name="P31"/>
      <text:list text:style-name="LFO11" text:continue-numbering="true">
        <text:list-item>
          <text:p text:style-name="P32"><text:span text:style-name="T33">Komiteto<text:s/></text:span><text:span text:style-name="T34">posėdyje</text:span><text:span text:style-name="T35"><text:s/>dalyvavo:</text:span><text:s/></text:p>
        </text:list-item>
      </text:list>
      <text:p text:style-name="P36">Komiteto pirmininkė Guoda Burokienė,<text:s/>komiteto pirmininko pavaduotojas<text:s/>Algis Strelčiūnas, komiteto nariai:<text:s/>Ričardas Juška,<text:s/>Vytautas Kamblevičius,<text:s/>Gintautas Kindurys, Vanda Kravčionok,<text:s/>Kęstutis Masiulis,<text:s/>Zenonas Streikus, Povilas Urbšys.<text:s/></text:p>
      <text:p text:style-name="P37">Komiteto biuras: vedėja Lina Milonaitė, patarėjai: Algirdas Astrauskas,<text:s/>Eglė Jonevičienė,<text:s/>Ieva Lavišienė,<text:s/>Rasa Mačiulytė,<text:s/>Kristina Šimkutė, <text:s/>padėjėja Genovaitė Jasaitienė.</text:p>
      <text:p text:style-name="P38"><text:span text:style-name="T39">Kviestieji asmenys:</text:span><text:s/>Vyriausiosios rinkimų komisijos pirmininkė Laura Matjošaitytė, Teisingumo ministerijos atstovai: Žydrūnas Plytnikas, Jolita Sinkevičiūtė, Žana Jerochovienė, Seimo nario Juozo Bernatonio patarėjas Zenonas Vaigauskas.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<text:s/>departamentas,<text:s/></text:p>
            <text:p text:style-name="Pasiūlymai2"><text:span text:style-name="T80">2019-09-2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pastabų neturime.</text:p>
            <text:soft-page-break/>
            <text:p text:style-name="P89">Kartu atkreipiame dėmesį į tai, kad 2019 m. balandžio 25 d. Seime yra įregistruotas Savivaldybių tarybų rinkimų įstatymo Nr. I-532 39 straipsnio pakeitimo įstatymo projektas Nr. XIIIP-3424, kuriuo Savivaldybių tarybų rinkimų įstatymo 39 straipsnio 3 dalį siūloma išdėstyti kitaip nei projektu Nr. XIIIP-3835.</text:p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Normal">Lietuvos Respublikos teisingumo ministerijos Europos teisės departamentas</text:p>
            <text:p text:style-name="Pasiūlymai2">2019-09-2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Lietuvos Respublikos Seimo pateikto derinti Lietuvos Respublikos savivaldybių tarybų rinkimų įstatymo Nr. I-532 39 straipsnio pakeitimo įstatymo projekto Nr. XIIIP-3835 atitiktį Europos Sąjungos teisei, pažymime, kad pastabų ir pasiūlymų neturime.</text:p>
          </table:table-cell>
          <table:table-cell table:style-name="TableCell106">
            <text:p text:style-name="P107">Atsižvelgti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3. Piliečių, asociacijų, politinių partijų, lobistų ir kitų suinteresuotų asmenų pasiūlymai:</text:span><text:s/>nėra.</text:p>
      <text:p text:style-name="P112"><text:span text:style-name="T113">4. Valstybės ir savivaldybių institucijų ir įstaigų pasiūlymai:</text:span><text:span text:style-name="T114"><text:s/></text:span><text:span text:style-name="T115">nėra.</text:span></text:p>
      <text:p text:style-name="P116"><text:span text:style-name="T117">5. Subjektų, turinčių įstatymų leidybos iniciatyvos teisę, pasiūlymai:</text:span><text:span text:style-name="T118"><text:s/></text:span><text:span text:style-name="T119">nėra.</text:span></text:p>
      <text:p text:style-name="P120"><text:span text:style-name="T121">6. Seimo paskirtų papildomų komitetų</text:span><text:span text:style-name="T122"><text:s/>/ komisijų</text:span><text:span text:style-name="T123"><text:s/>pasiūlymai:</text:span><text:s/>nėra.</text:p>
      <text:p text:style-name="P124">7. Komiteto sprendimas ir pasiūlymai:</text:p>
      <text:p text:style-name="P125"><text:span text:style-name="T126">7.1. Sprendimas</text:span>:<text:s/>pritarti<text:s/>įstatymo projektui<text:s/>Nr. XIIIP-3835(2)<text:s/>ir komiteto išvadoms.</text:p>
      <text:p text:style-name="P127"><text:span text:style-name="T128">7.2. Pasiūlymai:</text:span><text:span text:style-name="T129"><text:s/></text:span>nėra.</text:p>
      <text:p text:style-name="P130"><text:span text:style-name="T131">8. Balsavimo rezultatai:</text:span><text:s/>pritarta bendru sutarimu.</text:p>
      <text:p text:style-name="P132"><text:span text:style-name="T133">9. Komiteto paskirti pranešėjai:</text:span><text:s/>Vanda Kravčionok.</text:p>
      <text:p text:style-name="P134"><text:span text:style-name="T135">10. Komiteto narių atskiroji nuomonė:</text:span><text:span text:style-name="T136"><text:s/></text:span>nėra.</text:p>
      <text:p text:style-name="P137"><text:span text:style-name="T138">PRIDEDAMA. Komiteto siūlomas<text:s/></text:span>įstatymo projektas Nr. XIIIP-3835(2)<text:s/>ir jo lyginamasis variantas.</text:p>
      <text:p text:style-name="P139"><text:tab/></text:p>
      <text:p text:style-name="P140">Komiteto<text:s/>pirmininkė<text:tab/><text:tab/><text:tab/><text:tab/><text:tab/><text:tab/><text:tab/><text:span text:style-name="T141">(Parašas)</text:span><text:tab/><text:tab/><text:tab/><text:tab/><text:tab/><text:tab/><text:tab/>Guoda Burokienė</text:p>
      <text:p text:style-name="P142"/>
      <text:p text:style-name="P143"/>
      <text:p text:style-name="P144"/>
      <text:p text:style-name="Normal">Valstybės valdymo ir savivaldybių komiteto biuro patarėja Ieva Lavišienė, tel. 239 636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19-11-14T13:46:00Z</meta:creation-date>
    <dc:date>2019-11-14T13:46:00Z</dc:date>
    <meta:print-date>2019-11-14T12:3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2b0eb832-07a1-489a-8015-2d8813cef181</meta:user-defined>
    <meta:document-statistic meta:page-count="2" meta:paragraph-count="21" meta:word-count="353" meta:character-count="2909" meta:row-count="75" meta:non-whitespace-character-count="2577"/>
  </office:meta>
</office:document-meta>
</file>