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fo:margin-left="4.922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922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1.477in" fo:text-indent="-0.8861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bottom="0in" fo:line-height="100%" fo:text-indent="0.5909in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1.477in" fo:text-indent="-0.8861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style-complex="italic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style-complex="italic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5909in"/>
    </style:style>
    <style:style style:name="T4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/text:p>
      <text:p text:style-name="P6">TEISĖJŲ VALSTYBINIŲ PENSIJŲ<text:s/>ĮSTATYMO<text:s/>NR.<text:s/>IX-1011<text:s/></text:p>
      <text:p text:style-name="P7">7 STRAIPSNIO<text:s/>PAKEITIMO</text:p>
      <text:p text:style-name="P8"><text:s/>ĮSTATYMAS</text:p>
      <text:p text:style-name="P9"/>
      <text:p text:style-name="P10">2018<text:s/>m.<text:tab/><text:tab/>d. Nr.</text:p>
      <text:p text:style-name="P11">Vilnius</text:p>
      <text:p text:style-name="P12"/>
      <text:p text:style-name="P13"><text:span text:style-name="T14">1 straipsnis.<text:s/></text:span><text:span text:style-name="T15">7</text:span><text:span text:style-name="T16"><text:s/>straipsnio pakeitimas</text:span></text:p>
      <text:p text:style-name="P17">Pakeisti<text:s/>7<text:s/>straipsnio<text:s/>2<text:s/>dalį ir<text:s/>ją<text:s/>išdėstyti taip:</text:p>
      <text:p text:style-name="P18"><text:span text:style-name="T19">„</text:span><text:span text:style-name="T20">2</text:span><text:span text:style-name="T21">.<text:s/></text:span><text:span text:style-name="T22"><text:s/></text:span><text:span text:style-name="T23">Nacionalinė teismų administracija, skirdama ir mokėdama teisėjų valstybines pensijas, vadovaujasi šiuo Įstatymu, Valstybinių pensijų įstatymu bei<text:s/></text:span><text:span text:style-name="T24">Vyriausybės patvirtintais Teisėjų valstybinių pensijų skyrimo ir mokėjimo n</text:span><text:span text:style-name="T25"><text:s/></text:span><text:span text:style-name="T26">N</text:span><text:span text:style-name="T27">uostatais.</text:span><text:span text:style-name="T28"><text:s/></text:span><text:span text:style-name="T29">Jeigu į<text:s/></text:span><text:span text:style-name="T30">laikotarpį<text:s/></text:span><text:span text:style-name="T31">darbo užmokesčio vidurkiui apskaičiuoti patenka ir laikotarpis nuo 2019 m. sausio 1 d., šio laikotarpio darbo užmokestis mažinamas dalijant jį iš 1,289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Šis įstatymas<text:s/>įsigalioja 2019 m. sausio 1 d.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</text:span><text:span text:style-name="T47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8-10-17T09:58:00Z</meta:creation-date>
    <dc:date>2018-10-17T09:58:00Z</dc:date>
    <meta:print-date>2018-09-19T09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0" meta:character-count="814" meta:row-count="28" meta:non-whitespace-character-count="722"/>
  </office:meta>
</office:document-meta>
</file>