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PavadinimasKDiagrama" style:family="text">
      <style:text-properties fo:text-transform="none"/>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line-height-at-least="0.25in" fo:margin-right="-0.0006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25in" fo:margin-right="-0.000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line-height-at-least="0.2291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ackground-color="#FFFFFF"/>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ableColumn70" style:family="table-column">
      <style:table-column-properties style:column-width="0.3958in" style:use-optimal-column-width="false"/>
    </style:style>
    <style:style style:name="TableColumn71" style:family="table-column">
      <style:table-column-properties style:column-width="1.4694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4.134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2.2638in" style:use-optimal-column-width="false"/>
    </style:style>
    <style:style style:name="Table69" style:family="table">
      <style:table-properties style:width="10.4291in" fo:margin-left="0in" table:align="left"/>
    </style:style>
    <style:style style:name="TableRow78" style:family="table-row">
      <style:table-row-properties style:min-row-height="0.4819in" style:use-optimal-row-height="false"/>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Row95" style:family="table-row">
      <style:table-row-properties style:use-optimal-row-height="false"/>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title-doc-last" style:family="paragraph">
      <style:paragraph-properties fo:text-align="justify" fo:margin-top="0in" fo:margin-bottom="0in" fo:background-color="#FFFFFF"/>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title-doc-last" style:family="paragraph">
      <style:paragraph-properties fo:text-align="justify" fo:margin-top="0in" fo:margin-bottom="0in" fo:background-color="#FFFFFF"/>
    </style:style>
    <style:style style:name="TableRow152" style:family="table-row">
      <style:table-row-properties style:use-optimal-row-height="false"/>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title-doc-last" style:family="paragraph">
      <style:paragraph-properties fo:text-align="justify" fo:margin-top="0in" fo:margin-bottom="0in" fo:background-color="#FFFFFF"/>
    </style:style>
    <style:style style:name="P169" style:parent-style-name="Normal" style:family="paragraph">
      <style:paragraph-properties fo:keep-with-next="always" fo:text-align="justify" fo:text-indent="0.5in"/>
      <style:text-properties fo:font-weight="bold" style:font-weight-asian="bold" style:font-weight-complex="bold" style:font-size-complex="12pt"/>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keep-with-next="always" fo:text-align="justify" fo:text-indent="0.5in"/>
      <style:text-properties style:font-weight-complex="bold" style:font-size-complex="12p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ize-complex="12pt"/>
    </style:style>
    <style:style style:name="TableColumn178" style:family="table-column">
      <style:table-column-properties style:column-width="0.3881in" style:use-optimal-column-width="false"/>
    </style:style>
    <style:style style:name="TableColumn179" style:family="table-column">
      <style:table-column-properties style:column-width="1.47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4.4222in" style:use-optimal-column-width="false"/>
    </style:style>
    <style:style style:name="TableColumn184" style:family="table-column">
      <style:table-column-properties style:column-width="0.9847in" style:use-optimal-column-width="false"/>
    </style:style>
    <style:style style:name="TableColumn185" style:family="table-column">
      <style:table-column-properties style:column-width="2.2638in" style:use-optimal-column-width="false"/>
    </style:style>
    <style:style style:name="Table177" style:family="table">
      <style:table-properties style:width="10.6187in" fo:margin-left="0in" table:align="left"/>
    </style:style>
    <style:style style:name="TableRow186" style:family="table-row">
      <style:table-row-properties style:min-row-height="0.3277in" style:use-optimal-row-height="false"/>
    </style:style>
    <style:style style:name="TableCell1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ell19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TableCell19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text-properties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Hyperlink" style:family="text">
      <style:text-properties fo:font-size="11pt" style:font-size-asian="11pt" style:font-size-complex="11pt" fo:background-color="#FFFFFF"/>
    </style:style>
    <style:style style:name="T218" style:parent-style-name="Hyperlink" style:family="text">
      <style:text-properties fo:font-size="11pt" style:font-size-asian="11pt" style:font-size-complex="11pt" fo:background-color="#FFFFFF"/>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fo:language="en" fo:country="US"/>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title-doc-last" style:family="paragraph">
      <style:paragraph-properties fo:text-align="justify" fo:margin-top="0in" fo:margin-bottom="0in" fo:background-color="#FFFFFF"/>
    </style:style>
    <style:style style:name="P223" style:parent-style-name="Normal" style:family="paragraph">
      <style:paragraph-properties fo:keep-with-next="always" fo:text-align="justify" fo:text-indent="0.5in"/>
      <style:text-properties style:font-weight-complex="bold" style:font-size-complex="12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keep-with-next="always" fo:text-indent="0.5in"/>
      <style:text-properties fo:font-weight="bold" style:font-weight-asian="bold" style:font-weight-complex="bold"/>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P233"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34"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3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Komitetosprendimas" style:family="paragraph">
      <style:paragraph-properties fo:line-height="100%"/>
      <style:text-properties fo:font-weight="bold" style:font-weight-asian="bold"/>
    </style:style>
    <style:style style:name="P245" style:parent-style-name="Komitetosprendimas" style:family="paragraph">
      <style:paragraph-properties fo:line-height="100%"/>
      <style:text-properties fo:font-weight="bold" style:font-weight-asian="bold"/>
    </style:style>
    <style:style style:name="TableColumn247" style:family="table-column">
      <style:table-column-properties style:column-width="0.3881in" style:use-optimal-column-width="false"/>
    </style:style>
    <style:style style:name="TableColumn248" style:family="table-column">
      <style:table-column-properties style:column-width="1.47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4.4222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2.2638in" style:use-optimal-column-width="false"/>
    </style:style>
    <style:style style:name="Table246" style:family="table">
      <style:table-properties style:width="10.6187in" fo:margin-left="0in" table:align="left"/>
    </style:style>
    <style:style style:name="TableRow255" style:family="table-row">
      <style:table-row-properties style:min-row-height="0.3277in" style:use-optimal-row-height="false"/>
    </style:style>
    <style:style style:name="TableCell2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TableCell2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text-properties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P289" style:parent-style-name="Normal" style:family="paragraph">
      <style:paragraph-properties fo:text-align="justify" fo:text-indent="0.5in" fo:background-color="#FFFFFF"/>
      <style:text-properties fo:color="#000000" fo:background-color="#FFFFFF"/>
    </style:style>
    <style:style style:name="P290" style:parent-style-name="Normal" style:family="paragraph">
      <style:paragraph-properties fo:text-align="justify" fo:text-indent="0.5in" fo:background-color="#FFFFFF"/>
      <style:text-properties fo:font-weight="bold" style:font-weight-asian="bold" fo:color="#000000" fo:background-color="#FFFFFF"/>
    </style:style>
    <style:style style:name="P291" style:parent-style-name="Normal" style:family="paragraph">
      <style:paragraph-properties fo:text-align="justify" fo:text-indent="0.5in" fo:background-color="#FFFFFF"/>
      <style:text-properties fo:color="#000000" fo:background-color="#FFFFFF"/>
    </style:style>
    <style:style style:name="P292" style:parent-style-name="Normal" style:family="paragraph">
      <style:paragraph-properties fo:text-align="center"/>
    </style:style>
    <style:style style:name="T293" style:parent-style-name="DefaultParagraphFont" style:family="text">
      <style:text-properties fo:color="#000000" fo:background-color="#FFFFFF"/>
    </style:style>
    <style:style style:name="T294" style:parent-style-name="DefaultParagraphFont" style:family="text">
      <style:text-properties style:font-weight-complex="bold" fo:color="#000000" fo:font-size="13.5pt" style:font-size-asian="13.5pt" style:font-size-complex="13.5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fo:font-size="13.5pt" style:font-size-asian="13.5pt" style:font-size-complex="13.5pt" style:language-asian="lt" style:country-asian="LT"/>
    </style:style>
    <style:style style:name="T297" style:parent-style-name="DefaultParagraphFont" style:family="text">
      <style:text-properties style:font-weight-complex="bold" fo:color="#000000" fo:font-size="13.5pt" style:font-size-asian="13.5pt" style:font-size-complex="13.5pt" style:language-asian="lt" style:country-asian="LT"/>
    </style:style>
    <style:style style:name="T2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99"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3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0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02" style:parent-style-name="DefaultParagraphFont" style:family="text">
      <style:text-properties fo:font-weight="bold" style:font-weight-asian="bold" fo:color="#000000" fo:font-size="13.5pt" style:font-size-asian="13.5pt" style:font-size-complex="13.5pt" style:language-asian="lt" style:country-asian="LT"/>
    </style:style>
    <style:style style:name="T303" style:parent-style-name="DefaultParagraphFont" style:family="text">
      <style:text-properties fo:font-weight="bold" style:font-weight-asian="bold" fo:color="#000000" style:text-position="super 66.6%" fo:font-size="13.5pt" style:font-size-asian="13.5pt" style:font-size-complex="13.5pt" style:language-asian="lt" style:country-asian="LT"/>
    </style:style>
    <style:style style:name="T304" style:parent-style-name="DefaultParagraphFont" style:family="text">
      <style:text-properties style:font-weight-complex="bold" fo:color="#000000" fo:font-size="13.5pt" style:font-size-asian="13.5pt" style:font-size-complex="13.5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3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07" style:parent-style-name="DefaultParagraphFont" style:family="text">
      <style:text-properties style:font-weight-complex="bold" fo:color="#000000" fo:font-size="13.5pt" style:font-size-asian="13.5pt" style:font-size-complex="13.5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fo:font-size="13.5pt" style:font-size-asian="13.5pt" style:font-size-complex="13.5pt" style:language-asian="lt" style:country-asian="LT"/>
    </style:style>
    <style:style style:name="T310" style:parent-style-name="DefaultParagraphFont" style:family="text">
      <style:text-properties style:font-weight-complex="bold" fo:color="#000000" fo:font-size="13.5pt" style:font-size-asian="13.5pt" style:font-size-complex="13.5pt" style:language-asian="lt" style:country-asian="L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fo:language="en" fo:country="US"/>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title-doc-last" style:family="paragraph">
      <style:paragraph-properties fo:text-align="justify" fo:margin-top="0in" fo:margin-bottom="0in" fo:background-color="#FFFFFF"/>
    </style:style>
    <style:style style:name="TableRow315" style:family="table-row">
      <style:table-row-properties style:use-optimal-row-height="false"/>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328" style:parent-style-name="Normal" style:family="paragraph">
      <style:paragraph-properties fo:text-align="justify" fo:margin-bottom="0.0833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text-position="super 66.6%"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margin-bottom="0.0833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text-position="super 66.6%"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margin-bottom="0.083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bottom="0.0833in"/>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bottom="0.083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bottom="0.0833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ListParagraph" style:family="paragraph">
      <style:paragraph-properties fo:text-align="justify" fo:margin-bottom="0.0833in"/>
      <style:text-properties style:font-name="Times New Roman" fo:color="#000000" fo:font-size="12pt" style:font-size-asian="12pt" style:font-size-complex="12pt"/>
    </style:style>
    <style:style style:name="P382" style:parent-style-name="ListParagraph" style:family="paragraph">
      <style:paragraph-properties fo:text-align="justify" fo:margin-bottom="0.0833in"/>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font-weight="bold" style:font-weight-asian="bold" fo:color="#000000" fo:font-size="12pt" style:font-size-asian="12pt" style:font-size-complex="12pt"/>
    </style:style>
    <style:style style:name="T385" style:parent-style-name="DefaultParagraphFont" style:family="text">
      <style:text-properties style:font-name="Times New Roman" fo:font-weight="bold" style:font-weight-asian="bold" fo:color="#000000" style:text-position="super 66.6%" fo:font-size="12pt" style:font-size-asian="12pt" style:font-size-complex="12pt"/>
    </style:style>
    <style:style style:name="T386" style:parent-style-name="DefaultParagraphFont" style:family="text">
      <style:text-properties style:font-name="Times New Roman" fo:font-weight="bold" style:font-weight-asian="bold"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P388" style:parent-style-name="Normal" style:family="paragraph">
      <style:paragraph-properties fo:text-align="justify" fo:margin-bottom="0.083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bottom="0.0833in"/>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color="#000000"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fo:language="en" fo:country="US"/>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title-doc-last" style:family="paragraph">
      <style:paragraph-properties fo:text-align="justify" fo:margin-top="0in" fo:margin-bottom="0in" fo:background-color="#FFFFFF"/>
    </style:style>
    <style:style style:name="TableRow408" style:family="table-row">
      <style:table-row-properties style:use-optimal-row-height="false"/>
    </style:style>
    <style:style style:name="TableCell4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Pasiūlymai2" style:family="paragraph">
      <style:text-properties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421" style:parent-style-name="Normal" style:family="paragraph">
      <style:paragraph-properties fo:text-align="justify" fo:margin-bottom="0.0833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bottom="0.083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margin-bottom="0.083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bottom="0.0833in"/>
      <style:text-properties fo:color="#000000" style:font-size-complex="12pt"/>
    </style:style>
    <style:style style:name="P460" style:parent-style-name="Normal" style:family="paragraph">
      <style:paragraph-properties fo:text-align="justify" fo:margin-bottom="0.0833in"/>
      <style:text-properties fo:font-weight="bold" style:font-weight-asian="bold" fo:color="#000000" style:font-size-complex="12pt"/>
    </style:style>
    <style:style style:name="P461" style:parent-style-name="Normal" style:family="paragraph">
      <style:paragraph-properties fo:text-align="justify" fo:margin-bottom="0.0833in"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bottom="0.0833in"/>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Hyperlink"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fo:language="en" fo:country="US"/>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title-doc-last" style:family="paragraph">
      <style:paragraph-properties fo:text-align="justify" fo:margin-top="0in" fo:margin-bottom="0in" fo:background-color="#FFFFFF"/>
    </style:style>
    <style:style style:name="TableRow519" style:family="table-row">
      <style:table-row-properties style:use-optimal-row-height="false"/>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Pasiūlymai2" style:family="paragraph">
      <style:text-properties fo:font-size="12pt" style:font-size-asian="12pt"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532" style:parent-style-name="Normal" style:family="paragraph">
      <style:paragraph-properties fo:text-align="justify" fo:margin-bottom="0.0833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bottom="0.0833in"/>
      <style:text-properties fo:color="#000000" style:font-size-complex="12pt"/>
    </style:style>
    <style:style style:name="P548" style:parent-style-name="Normal" style:family="paragraph">
      <style:paragraph-properties fo:text-align="justify" fo:margin-bottom="0.083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fo:background-color="#FFFFFF"/>
      <style:text-properties fo:font-weight="bold" style:font-weight-asian="bold" fo:color="#000000" style:font-size-complex="12pt"/>
    </style:style>
    <style:style style:name="P569" style:parent-style-name="Normal" style:family="paragraph">
      <style:paragraph-properties fo:text-align="justify" fo:margin-bottom="0.0833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bottom="0.0833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margin-bottom="0.0833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bottom="0.0833in"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fo:color="#000000" style:font-size-complex="12pt"/>
    </style:style>
    <style:style style:name="TableCell6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3" style:parent-style-name="Pasiūlymai2" style:family="paragraph">
      <style:paragraph-properties fo:text-align="center"/>
      <style:text-properties fo:font-size="12pt" style:font-size-asian="12pt" style:font-size-complex="12pt" fo:language="en" fo:country="US"/>
    </style:style>
    <style:style style:name="TableCell6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5" style:parent-style-name="title-doc-last" style:family="paragraph">
      <style:paragraph-properties fo:text-align="justify" fo:margin-top="0in" fo:margin-bottom="0in" fo:background-color="#FFFFFF"/>
    </style:style>
    <style:style style:name="TableRow606" style:family="table-row">
      <style:table-row-properties style:use-optimal-row-height="false"/>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Pasiūlymai2" style:family="paragraph">
      <style:paragraph-properties fo:text-align="center"/>
      <style:text-properties fo:font-size="12pt" style:font-size-asian="12pt"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Pasiūlymai2" style:family="paragraph">
      <style:text-properties fo:font-size="12pt" style:font-size-asian="12pt"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19" style:parent-style-name="Normal" style:family="paragraph">
      <style:paragraph-properties fo:text-align="justify" fo:margin-bottom="0.0833in"/>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35" style:parent-style-name="Normal" style:family="paragraph">
      <style:paragraph-properties fo:text-align="justify" fo:margin-bottom="0.0833in"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Pasiūlymai2" style:family="paragraph">
      <style:paragraph-properties fo:text-align="center"/>
      <style:text-properties fo:font-size="12pt" style:font-size-asian="12pt" style:font-size-complex="12pt" fo:language="en" fo:country="US"/>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title-doc-last" style:family="paragraph">
      <style:paragraph-properties fo:text-align="justify" fo:margin-top="0in" fo:margin-bottom="0in" fo:background-color="#FFFFFF"/>
    </style:style>
    <style:style style:name="TableRow649" style:family="table-row">
      <style:table-row-properties style:use-optimal-row-height="false"/>
    </style:style>
    <style:style style:name="TableCell6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Pasiūlymai2" style:family="paragraph">
      <style:text-properties fo:font-size="12pt" style:font-size-asian="12pt" style:font-size-complex="12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fo:background-color="#FFFFFF"/>
      <style:text-properties fo:font-weight="bold" style:font-weight-asian="bold" fo:color="#000000" style:font-size-complex="12pt"/>
    </style:style>
    <style:style style:name="P678" style:parent-style-name="Normal" style:family="paragraph">
      <style:paragraph-properties fo:text-align="justify" fo:margin-bottom="0.0833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fo:color="#000000" style:font-size-complex="12pt"/>
    </style:style>
    <style:style style:name="TableCell6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3" style:parent-style-name="Pasiūlymai2" style:family="paragraph">
      <style:paragraph-properties fo:text-align="center"/>
      <style:text-properties fo:font-size="12pt" style:font-size-asian="12pt" style:font-size-complex="12pt" fo:language="en" fo:country="US"/>
    </style:style>
    <style:style style:name="TableCell6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5" style:parent-style-name="title-doc-last" style:family="paragraph">
      <style:paragraph-properties fo:text-align="justify" fo:margin-top="0in" fo:margin-bottom="0in" fo:background-color="#FFFFFF"/>
    </style:style>
    <style:style style:name="TableRow696" style:family="table-row">
      <style:table-row-properties style:use-optimal-row-height="false"/>
    </style:style>
    <style:style style:name="TableCell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8" style:parent-style-name="Pasiūlymai2" style:family="paragraph">
      <style:paragraph-properties fo:text-align="center"/>
      <style:text-properties fo:font-size="12pt" style:font-size-asian="12pt" style:font-size-complex="12pt"/>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0" style:parent-style-name="Pasiūlymai2" style:family="paragraph">
      <style:text-properties fo:font-size="12pt" style:font-size-asian="12pt" style:font-size-complex="12pt"/>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709" style:parent-style-name="Normal" style:family="paragraph">
      <style:paragraph-properties fo:text-align="justify" fo:margin-bottom="0.0833in"/>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bottom="0.0833in"/>
      <style:text-properties fo:color="#000000" style:font-size-complex="12p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fo:background-color="#FFFFFF"/>
      <style:text-properties fo:font-weight="bold" style:font-weight-asian="bold" fo:color="#000000" style:font-size-complex="12pt"/>
    </style:style>
    <style:style style:name="P723" style:parent-style-name="Normal" style:family="paragraph">
      <style:paragraph-properties fo:text-align="justify" fo:text-indent="0.5in" fo:background-color="#FFFFFF"/>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1" style:parent-style-name="Normal" style:family="paragraph">
      <style:paragraph-properties fo:text-align="justify" fo:margin-bottom="0.0833in" fo:text-indent="0.5in"/>
      <style:text-properties fo:color="#000000" style:font-size-complex="12p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9" style:parent-style-name="Pasiūlymai2" style:family="paragraph">
      <style:paragraph-properties fo:text-align="center"/>
      <style:text-properties fo:font-size="12pt" style:font-size-asian="12pt" style:font-size-complex="12pt" fo:language="en" fo:country="US"/>
    </style:style>
    <style:style style:name="TableCell7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1" style:parent-style-name="title-doc-last" style:family="paragraph">
      <style:paragraph-properties fo:text-align="justify" fo:margin-top="0in" fo:margin-bottom="0in" fo:background-color="#FFFFFF"/>
    </style:style>
    <style:style style:name="TableRow742" style:family="table-row">
      <style:table-row-properties style:use-optimal-row-height="false"/>
    </style:style>
    <style:style style:name="TableCell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6" style:parent-style-name="Pasiūlymai2" style:family="paragraph">
      <style:text-properties fo:font-size="12pt" style:font-size-asian="12pt" style:font-size-complex="12pt"/>
    </style:style>
    <style:style style:name="TableCell7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TableCell7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4"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755" style:parent-style-name="Normal" style:family="paragraph">
      <style:paragraph-properties fo:text-align="justify" fo:margin-bottom="0.0833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ListParagraph" style:family="paragraph">
      <style:paragraph-properties fo:text-align="justify" fo:margin-bottom="0.0833in" fo:line-height="100%" fo:margin-left="0.2208in" fo:text-indent="-0.1965in">
        <style:tab-stops/>
      </style:paragraph-properties>
    </style:style>
    <style:style style:name="T763" style:parent-style-name="DefaultParagraphFont" style:family="text">
      <style:text-properties style:font-name="Times New Roman" style:font-name-asian="Times New Roman" fo:color="#000000" fo:font-size="12pt" style:font-size-asian="12pt" style:font-size-complex="12pt"/>
    </style:style>
    <style:style style:name="T764" style:parent-style-name="DefaultParagraphFont" style:family="text">
      <style:text-properties style:font-name="Times New Roman" style:font-name-asian="Times New Roman" fo:font-size="12pt" style:font-size-asian="12pt" style:font-size-complex="12pt"/>
    </style:style>
    <style:style style:name="T765" style:parent-style-name="DefaultParagraphFont" style:family="text">
      <style:text-properties style:font-name="Times New Roman" style:font-name-asian="Times New Roman" fo:color="#000000" fo:font-size="12pt" style:font-size-asian="12pt" style:font-size-complex="12pt"/>
    </style:style>
    <style:style style:name="T766" style:parent-style-name="DefaultParagraphFont" style:family="text">
      <style:text-properties style:font-name="Times New Roman" style:font-name-asian="Times New Roman" fo:color="#000000" fo:font-size="12pt" style:font-size-asian="12pt" style:font-size-complex="12pt"/>
    </style:style>
    <style:style style:name="T767" style:parent-style-name="DefaultParagraphFont" style:family="text">
      <style:text-properties style:font-name="Times New Roman" style:font-name-asian="Times New Roman" fo:color="#000000" fo:font-size="12pt" style:font-size-asian="12pt" style:font-size-complex="12pt"/>
    </style:style>
    <style:style style:name="P768" style:parent-style-name="Normal" style:family="paragraph">
      <style:paragraph-properties fo:text-align="justify" fo:margin-bottom="0.0833in" fo:margin-left="0.2208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bottom="0.0833in" fo:margin-left="0.2208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fo:background-color="#FFFFFF"/>
      <style:text-properties fo:font-weight="bold" style:font-weight-asian="bold" fo:color="#000000" style:font-size-complex="12pt"/>
    </style:style>
    <style:style style:name="P797" style:parent-style-name="Normal" style:family="paragraph">
      <style:paragraph-properties fo:text-align="justify" fo:margin-bottom="0.0833in" fo:text-indent="0.5in"/>
      <style:text-properties fo:color="#000000" style:font-size-complex="12p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font-size-complex="12pt"/>
    </style:style>
    <style:style style:name="TableCell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3" style:parent-style-name="Pasiūlymai2" style:family="paragraph">
      <style:paragraph-properties fo:text-align="center"/>
      <style:text-properties fo:font-size="12pt" style:font-size-asian="12pt" style:font-size-complex="12pt" fo:language="en" fo:country="US"/>
    </style:style>
    <style:style style:name="TableCell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5" style:parent-style-name="title-doc-last" style:family="paragraph">
      <style:paragraph-properties fo:text-align="justify" fo:margin-top="0in" fo:margin-bottom="0in" fo:background-color="#FFFFFF"/>
    </style:style>
    <style:style style:name="TableRow826" style:family="table-row">
      <style:table-row-properties style:use-optimal-row-height="false"/>
    </style:style>
    <style:style style:name="TableCell8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8" style:parent-style-name="Pasiūlymai2" style:family="paragraph">
      <style:paragraph-properties fo:text-align="center"/>
      <style:text-properties fo:font-size="12pt" style:font-size-asian="12pt" style:font-size-complex="12pt"/>
    </style:style>
    <style:style style:name="TableCell8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0" style:parent-style-name="Pasiūlymai2" style:family="paragraph">
      <style:text-properties fo:font-size="12pt" style:font-size-asian="12pt" style:font-size-complex="12pt"/>
    </style:style>
    <style:style style:name="TableCell8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TableCell8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839" style:parent-style-name="Normal" style:family="paragraph">
      <style:paragraph-properties fo:text-align="justify" fo:margin-bottom="0.0833in" fo:line-height="107%"/>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ListParagraph" style:family="paragraph">
      <style:paragraph-properties fo:text-align="justify" fo:margin-bottom="0.0833in" fo:line-height="100%" fo:margin-left="0.2208in" fo:text-indent="-0.1972in">
        <style:tab-stops/>
      </style:paragraph-properties>
    </style:style>
    <style:style style:name="T843" style:parent-style-name="DefaultParagraphFont" style:family="text">
      <style:text-properties style:font-name="Times New Roman" style:font-name-asian="Times New Roman" fo:font-size="12pt" style:font-size-asian="12pt" style:font-size-complex="12pt"/>
    </style:style>
    <style:style style:name="T844" style:parent-style-name="DefaultParagraphFont" style:family="text">
      <style:text-properties style:font-name="Times New Roman" style:font-name-asian="Times New Roman" fo:font-size="12pt" style:font-size-asian="12pt" style:font-size-complex="12pt"/>
    </style:style>
    <style:style style:name="T845" style:parent-style-name="DefaultParagraphFont" style:family="text">
      <style:text-properties style:font-name="Times New Roman" style:font-name-asian="Times New Roman" fo:font-size="12pt" style:font-size-asian="12pt" style:font-size-complex="12pt"/>
    </style:style>
    <style:style style:name="T846" style:parent-style-name="DefaultParagraphFont" style:family="text">
      <style:text-properties style:font-name="Times New Roman" style:font-name-asian="Times New Roman" fo:font-size="12pt" style:font-size-asian="12pt" style:font-size-complex="12pt"/>
    </style:style>
    <style:style style:name="T847" style:parent-style-name="DefaultParagraphFont" style:family="text">
      <style:text-properties style:font-name="Times New Roman" style:font-name-asian="Times New Roman" fo:font-size="12pt" style:font-size-asian="12pt" style:font-size-complex="12pt"/>
    </style:style>
    <style:style style:name="T848" style:parent-style-name="DefaultParagraphFont" style:family="text">
      <style:text-properties style:font-name="Times New Roman" style:font-name-asian="Times New Roman" fo:font-size="12pt" style:font-size-asian="12pt" style:font-size-complex="12pt"/>
    </style:style>
    <style:style style:name="T849" style:parent-style-name="DefaultParagraphFont" style:family="text">
      <style:text-properties style:font-name="Times New Roman" style:font-name-asian="Times New Roman" fo:font-size="12pt" style:font-size-asian="12pt" style:font-size-complex="12pt"/>
    </style:style>
    <style:style style:name="T850" style:parent-style-name="DefaultParagraphFont" style:family="text">
      <style:text-properties style:font-name="Times New Roman" style:font-name-asian="Times New Roman" fo:font-size="12pt" style:font-size-asian="12pt" style:font-size-complex="12pt"/>
    </style:style>
    <style:style style:name="T851" style:parent-style-name="DefaultParagraphFont" style:family="text">
      <style:text-properties style:font-name="Times New Roman" style:font-name-asian="Times New Roman" fo:font-size="12pt" style:font-size-asian="12pt" style:font-size-complex="12pt"/>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fo:font-size="12pt" style:font-size-asian="12pt" style:font-size-complex="12pt"/>
    </style:style>
    <style:style style:name="T854" style:parent-style-name="DefaultParagraphFont" style:family="text">
      <style:text-properties style:font-name="Times New Roman" style:font-name-asian="Times New Roman" fo:font-size="12pt" style:font-size-asian="12pt" style:font-size-complex="12pt"/>
    </style:style>
    <style:style style:name="T855" style:parent-style-name="DefaultParagraphFont" style:family="text">
      <style:text-properties style:font-name="Times New Roman" style:font-name-asian="Times New Roman" fo:font-size="12pt" style:font-size-asian="12pt" style:font-size-complex="12pt"/>
    </style:style>
    <style:style style:name="T856" style:parent-style-name="DefaultParagraphFont" style:family="text">
      <style:text-properties style:font-name="Times New Roman" style:font-name-asian="Times New Roman" fo:font-size="12pt" style:font-size-asian="12pt" style:font-size-complex="12pt"/>
    </style:style>
    <style:style style:name="T857" style:parent-style-name="DefaultParagraphFont" style:family="text">
      <style:text-properties style:font-name="Times New Roman" style:font-name-asian="Times New Roman" fo:font-size="12pt" style:font-size-asian="12pt" style:font-size-complex="12pt"/>
    </style:style>
    <style:style style:name="T858" style:parent-style-name="DefaultParagraphFont" style:family="text">
      <style:text-properties style:font-name="Times New Roman" style:font-name-asian="Times New Roman" fo:font-size="12pt" style:font-size-asian="12pt" style:font-size-complex="12pt"/>
    </style:style>
    <style:style style:name="T859" style:parent-style-name="DefaultParagraphFont" style:family="text">
      <style:text-properties style:font-name="Times New Roman" style:font-name-asian="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Hyperlink" style:family="text">
      <style:text-properties style:font-name="Times New Roman" style:font-name-asian="Times New Roman" fo:font-size="12pt" style:font-size-asian="12pt" style:font-size-complex="12pt"/>
    </style:style>
    <style:style style:name="T862" style:parent-style-name="DefaultParagraphFont" style:family="text">
      <style:text-properties style:font-name="Times New Roman" style:font-name-asian="Times New Roman" fo:font-size="12pt" style:font-size-asian="12pt" style:font-size-complex="12pt"/>
    </style:style>
    <style:style style:name="T863" style:parent-style-name="DefaultParagraphFont" style:family="text">
      <style:text-properties style:font-name="Times New Roman" style:font-name-asian="Times New Roman" fo:font-size="12pt" style:font-size-asian="12pt" style:font-size-complex="12pt"/>
    </style:style>
    <style:style style:name="T864" style:parent-style-name="DefaultParagraphFont" style:family="text">
      <style:text-properties style:font-name="Times New Roman" style:font-name-asian="Times New Roman" fo:font-size="12pt" style:font-size-asian="12pt" style:font-size-complex="12pt"/>
    </style:style>
    <style:style style:name="P865" style:parent-style-name="ListParagraph" style:family="paragraph">
      <style:paragraph-properties fo:text-align="justify" fo:margin-bottom="0.0833in" fo:line-height="100%" fo:margin-left="0.2208in" fo:text-indent="-0.1972in">
        <style:tab-stops/>
      </style:paragraph-properties>
      <style:text-properties style:font-name="Times New Roman" style:font-name-asian="Times New Roman" fo:font-size="12pt" style:font-size-asian="12pt" style:font-size-complex="12pt"/>
    </style:style>
    <style:style style:name="P866" style:parent-style-name="Normal" style:family="paragraph">
      <style:paragraph-properties fo:text-align="justify" fo:text-indent="0.5in" fo:background-color="#FFFFFF"/>
      <style:text-properties fo:font-weight="bold" style:font-weight-asian="bold" fo:color="#000000" style:font-size-complex="12pt"/>
    </style:style>
    <style:style style:name="P867" style:parent-style-name="Normal" style:family="paragraph">
      <style:paragraph-properties fo:text-align="justify" fo:margin-bottom="0.0833in" fo:text-indent="0.5in"/>
      <style:text-properties fo:color="#000000" style:font-size-complex="12pt"/>
    </style:style>
    <style:style style:name="P868" style:parent-style-name="Normal" style:family="paragraph">
      <style:paragraph-properties fo:text-align="justify" fo:margin-bottom="0.0833in"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style:font-size-complex="12pt"/>
    </style:style>
    <style:style style:name="TableCell8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4" style:parent-style-name="Pasiūlymai2" style:family="paragraph">
      <style:paragraph-properties fo:text-align="center"/>
      <style:text-properties fo:font-size="12pt" style:font-size-asian="12pt" style:font-size-complex="12pt" fo:language="en" fo:country="US"/>
    </style:style>
    <style:style style:name="TableCell8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6" style:parent-style-name="title-doc-last" style:family="paragraph">
      <style:paragraph-properties fo:text-align="justify" fo:margin-top="0in" fo:margin-bottom="0in" fo:background-color="#FFFFFF"/>
    </style:style>
    <style:style style:name="TableRow887" style:family="table-row">
      <style:table-row-properties style:use-optimal-row-height="false"/>
    </style:style>
    <style:style style:name="TableCell8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9" style:parent-style-name="Pasiūlymai2" style:family="paragraph">
      <style:paragraph-properties fo:text-align="center"/>
      <style:text-properties fo:font-size="12pt" style:font-size-asian="12pt" style:font-size-complex="12pt"/>
    </style:style>
    <style:style style:name="TableCell8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1" style:parent-style-name="Pasiūlymai2" style:family="paragraph">
      <style:text-properties fo:font-size="12pt" style:font-size-asian="12pt" style:font-size-complex="12pt"/>
    </style:style>
    <style:style style:name="TableCell8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TableCell8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9"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fo:background-color="#FFFFFF"/>
      <style:text-properties fo:font-weight="bold" style:font-weight-asian="bold" fo:color="#000000" style:font-size-complex="12pt"/>
    </style:style>
    <style:style style:name="P905"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T933" style:parent-style-name="Hyperlink"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7" style:parent-style-name="Pasiūlymai2" style:family="paragraph">
      <style:paragraph-properties fo:text-align="center"/>
      <style:text-properties fo:font-size="12pt" style:font-size-asian="12pt" style:font-size-complex="12pt" fo:language="en" fo:country="US"/>
    </style:style>
    <style:style style:name="TableCell9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9" style:parent-style-name="title-doc-last" style:family="paragraph">
      <style:paragraph-properties fo:text-align="justify" fo:margin-top="0in" fo:margin-bottom="0in" fo:background-color="#FFFFFF"/>
    </style:style>
    <style:style style:name="TableRow940" style:family="table-row">
      <style:table-row-properties style:use-optimal-row-height="false"/>
    </style:style>
    <style:style style:name="TableCell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TableCell9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4" style:parent-style-name="Pasiūlymai2" style:family="paragraph">
      <style:text-properties fo:font-size="12pt" style:font-size-asian="12pt" style:font-size-complex="12pt"/>
    </style:style>
    <style:style style:name="TableCell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fo:font-size="12pt" style:font-size-asian="12pt" style:font-size-complex="12pt"/>
    </style:style>
    <style:style style:name="TableCell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2"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953" style:parent-style-name="Normal" style:family="paragraph">
      <style:paragraph-properties fo:text-align="justify" fo:margin-bottom="0.083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bottom="0.0833in"/>
      <style:text-properties style:font-size-complex="12pt"/>
    </style:style>
    <style:style style:name="P967" style:parent-style-name="Normal" style:family="paragraph">
      <style:paragraph-properties fo:text-align="justify" fo:margin-bottom="0.0833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fo:background-color="#FFFFFF"/>
      <style:text-properties fo:font-weight="bold" style:font-weight-asian="bold" fo:color="#000000" style:font-size-complex="12pt"/>
    </style:style>
    <style:style style:name="P972"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text-position="super 66.6%"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bottom="0.0833in" fo:text-indent="0.5in">
        <style:tab-stops>
          <style:tab-stop style:type="left" style:position="0.7875in"/>
        </style:tab-stops>
      </style:paragraph-properties>
      <style:text-properties style:font-size-complex="12pt"/>
    </style:style>
    <style:style style:name="P1014" style:parent-style-name="Normal" style:family="paragraph">
      <style:paragraph-properties fo:widows="0" fo:orphans="0" fo:text-align="justify" fo:margin-bottom="0.0833in" fo:text-indent="0.5in">
        <style:tab-stops>
          <style:tab-stop style:type="left" style:position="0.7875in"/>
        </style:tab-stops>
      </style:paragraph-properties>
      <style:text-properties style:font-size-complex="12pt"/>
    </style:style>
    <style:style style:name="P1015" style:parent-style-name="Normal" style:family="paragraph">
      <style:paragraph-properties fo:widows="0" fo:orphans="0" fo:text-align="justify" fo:margin-bottom="0.0833in" fo:text-indent="0.5in">
        <style:tab-stops>
          <style:tab-stop style:type="left" style:position="0.7875in"/>
        </style:tab-stops>
      </style:paragraph-properties>
      <style:text-properties style:font-size-complex="12pt"/>
    </style:style>
    <style:style style:name="P1016"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5" style:parent-style-name="Normal" style:family="paragraph">
      <style:paragraph-properties fo:widows="0" fo:orphans="0" fo:text-align="justify" fo:margin-bottom="0.0833in"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6" style:parent-style-name="Normal" style:family="paragraph">
      <style:paragraph-properties fo:widows="0" fo:orphans="0" fo:text-align="justify" fo:margin-bottom="0.0833in"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7" style:parent-style-name="Normal" style:family="paragraph">
      <style:paragraph-properties fo:widows="0" fo:orphans="0" fo:text-align="justify" fo:margin-bottom="0.0833in"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8" style:parent-style-name="Normal" style:family="paragraph">
      <style:paragraph-properties fo:widows="0" fo:orphans="0" fo:text-align="justify" fo:margin-bottom="0.0833in"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TableCell10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3" style:parent-style-name="Pasiūlymai2" style:family="paragraph">
      <style:paragraph-properties fo:text-align="center"/>
      <style:text-properties fo:font-size="12pt" style:font-size-asian="12pt" style:font-size-complex="12pt" fo:language="en" fo:country="US"/>
    </style:style>
    <style:style style:name="TableCell1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5" style:parent-style-name="title-doc-last" style:family="paragraph">
      <style:paragraph-properties fo:text-align="justify" fo:margin-top="0in" fo:margin-bottom="0in" fo:background-color="#FFFFFF"/>
    </style:style>
    <style:style style:name="TableRow1036" style:family="table-row">
      <style:table-row-properties style:use-optimal-row-height="false"/>
    </style:style>
    <style:style style:name="TableCell10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8" style:parent-style-name="Pasiūlymai2" style:family="paragraph">
      <style:paragraph-properties fo:text-align="center"/>
      <style:text-properties fo:font-size="12pt" style:font-size-asian="12pt" style:font-size-complex="12pt"/>
    </style:style>
    <style:style style:name="TableCell1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0" style:parent-style-name="Pasiūlymai2" style:family="paragraph">
      <style:text-properties fo:font-size="12pt" style:font-size-asian="12pt" style:font-size-complex="12pt"/>
    </style:style>
    <style:style style:name="TableCell1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2" style:parent-style-name="Pasiūlymai2"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4" style:parent-style-name="Pasiūlymai2"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8"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1049" style:parent-style-name="Normal" style:family="paragraph">
      <style:paragraph-properties fo:text-align="justify" fo:margin-bottom="0.083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bottom="0.0833in"/>
      <style:text-properties style:font-size-complex="12pt"/>
    </style:style>
    <style:style style:name="P1073" style:parent-style-name="Normal" style:family="paragraph">
      <style:paragraph-properties fo:text-align="justify" fo:margin-bottom="0.0833in"/>
      <style:text-properties style:font-size-complex="12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fo:background-color="#FFFFFF"/>
      <style:text-properties fo:font-weight="bold" style:font-weight-asian="bold" fo:color="#000000" style:font-size-complex="12pt"/>
    </style:style>
    <style:style style:name="P1098" style:parent-style-name="Normal" style:family="paragraph">
      <style:paragraph-properties fo:text-align="justify" fo:margin-bottom="0.0833in" fo:text-indent="0.5in"/>
      <style:text-properties fo:color="#000000" style:font-size-complex="12pt"/>
    </style:style>
    <style:style style:name="P1099"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text-position="super 66.6%"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widows="0" fo:orphans="0" fo:text-align="justify" fo:margin-bottom="0.0833in" fo:text-indent="0.5in">
        <style:tab-stops>
          <style:tab-stop style:type="left" style:position="0.7875in"/>
        </style:tab-stops>
      </style:paragraph-properties>
      <style:text-properties fo:font-weight="bold" style:font-weight-asian="bold" style:font-weight-complex="bold" style:font-size-complex="12pt"/>
    </style:style>
    <style:style style:name="P1137" style:parent-style-name="Normal" style:family="paragraph">
      <style:paragraph-properties fo:widows="0" fo:orphans="0" fo:text-align="justify" fo:margin-bottom="0.0833in" fo:text-indent="0.5in">
        <style:tab-stops>
          <style:tab-stop style:type="left" style:position="0.5909in"/>
        </style:tab-stops>
      </style:paragraph-properties>
      <style:text-properties fo:font-weight="bold" style:font-weight-asian="bold" style:font-weight-complex="bold" style:font-size-complex="12pt"/>
    </style:style>
    <style:style style:name="P1138" style:parent-style-name="Normal" style:family="paragraph">
      <style:paragraph-properties fo:widows="0" fo:orphans="0" fo:text-align="justify" fo:margin-bottom="0.0833in" fo:text-indent="0.5in">
        <style:tab-stops>
          <style:tab-stop style:type="left" style:position="0.5909in"/>
        </style:tab-stops>
      </style:paragraph-properties>
      <style:text-properties fo:font-weight="bold" style:font-weight-asian="bold" style:font-weight-complex="bold" style:font-size-complex="12p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style:font-size-complex="12pt"/>
    </style:style>
    <style:style style:name="TableCell1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fo:language="en" fo:country="US"/>
    </style:style>
    <style:style style:name="TableCell1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7" style:parent-style-name="title-doc-last" style:family="paragraph">
      <style:paragraph-properties fo:text-align="justify" fo:margin-top="0in" fo:margin-bottom="0in" fo:background-color="#FFFFFF"/>
    </style:style>
    <style:style style:name="TableRow1148" style:family="table-row">
      <style:table-row-properties style:use-optimal-row-height="false"/>
    </style:style>
    <style:style style:name="TableCell1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style:style>
    <style:style style:name="TableCell1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2" style:parent-style-name="Pasiūlymai2" style:family="paragraph">
      <style:text-properties fo:font-size="12pt" style:font-size-asian="12pt" style:font-size-complex="12pt"/>
    </style:style>
    <style:style style:name="TableCell1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fo:font-size="12pt" style:font-size-asian="12pt" style:font-size-complex="12pt"/>
    </style:style>
    <style:style style:name="TableCell1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0"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1161" style:parent-style-name="Normal" style:family="paragraph">
      <style:paragraph-properties fo:text-align="justify" fo:margin-bottom="0.083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bottom="0.0833in"/>
      <style:text-properties style:font-size-complex="12pt"/>
    </style:style>
    <style:style style:name="P1171" style:parent-style-name="Normal" style:family="paragraph">
      <style:paragraph-properties fo:text-align="justify" fo:margin-bottom="0.0833in"/>
      <style:text-properties style:font-size-complex="12pt"/>
    </style:style>
    <style:style style:name="P1172" style:parent-style-name="Normal" style:family="paragraph">
      <style:paragraph-properties fo:text-align="justify" fo:text-indent="0.5in" fo:background-color="#FFFFFF"/>
      <style:text-properties fo:font-weight="bold" style:font-weight-asian="bold" fo:color="#000000" style:font-size-complex="12pt"/>
    </style:style>
    <style:style style:name="P1173" style:parent-style-name="Normal" style:family="paragraph">
      <style:paragraph-properties fo:widows="0" fo:orphans="0" fo:text-align="justify" fo:margin-bottom="0.0833in"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text-position="super 66.6%"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text-position="super 66.6%"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0" style:parent-style-name="Pasiūlymai2" style:family="paragraph">
      <style:paragraph-properties fo:text-align="center"/>
      <style:text-properties fo:font-size="12pt" style:font-size-asian="12pt" style:font-size-complex="12pt" fo:language="en" fo:country="US"/>
    </style:style>
    <style:style style:name="TableCell1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2" style:parent-style-name="title-doc-last" style:family="paragraph">
      <style:paragraph-properties fo:text-align="justify" fo:margin-top="0in" fo:margin-bottom="0in" fo:background-color="#FFFFFF"/>
    </style:style>
    <style:style style:name="TableRow1223" style:family="table-row">
      <style:table-row-properties style:use-optimal-row-height="false"/>
    </style:style>
    <style:style style:name="TableCell1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5" style:parent-style-name="Pasiūlymai2" style:family="paragraph">
      <style:paragraph-properties fo:text-align="center"/>
      <style:text-properties fo:font-size="12pt" style:font-size-asian="12pt" style:font-size-complex="12pt"/>
    </style:style>
    <style:style style:name="TableCell1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7" style:parent-style-name="Pasiūlymai2" style:family="paragraph">
      <style:text-properties fo:font-size="12pt" style:font-size-asian="12pt" style:font-size-complex="12pt"/>
    </style:style>
    <style:style style:name="TableCell1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1" style:parent-style-name="Pasiūlymai2" style:family="paragraph">
      <style:paragraph-properties fo:text-align="center"/>
      <style:text-properties fo:font-weight="bold" style:font-weight-asian="bold" fo:font-size="12pt" style:font-size-asian="12pt" style:font-size-complex="12pt"/>
    </style:style>
    <style:style style:name="TableCell1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3" style:parent-style-name="Pasiūlymai2" style:family="paragraph">
      <style:paragraph-properties fo:text-align="center"/>
      <style:text-properties fo:font-weight="bold" style:font-weight-asian="bold" fo:font-size="12pt" style:font-size-asian="12pt" style:font-size-complex="12pt"/>
    </style:style>
    <style:style style:name="TableCell1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5"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1236" style:parent-style-name="Normal" style:family="paragraph">
      <style:paragraph-properties fo:text-align="justify" fo:text-indent="0.5in" fo:background-color="#FFFFFF"/>
      <style:text-properties style:font-size-complex="12pt"/>
    </style:style>
    <style:style style:name="P1237" style:parent-style-name="Normal" style:family="paragraph">
      <style:paragraph-properties fo:text-align="justify" fo:text-indent="0.5in" fo:background-color="#FFFFFF"/>
      <style:text-properties fo:font-weight="bold" style:font-weight-asian="bold" fo:color="#000000" style:font-size-complex="12pt"/>
    </style:style>
    <style:style style:name="P1238" style:parent-style-name="Normal" style:family="paragraph">
      <style:paragraph-properties fo:text-align="justify" fo:margin-bottom="0.0833in" fo:text-indent="0.5in"/>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text-position="super 66.6%"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style:style>
    <style:style style:name="T1245"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style>
    <style:style style:name="T12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247" style:parent-style-name="Normal" style:family="paragraph">
      <style:paragraph-properties fo:keep-with-next="always" fo:keep-together="always" fo:text-align="justify" fo:text-indent="0.5in"/>
    </style:style>
    <style:style style:name="T1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1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0" style:parent-style-name="Pasiūlymai2" style:family="paragraph">
      <style:paragraph-properties fo:text-align="center"/>
      <style:text-properties fo:font-size="12pt" style:font-size-asian="12pt" style:font-size-complex="12pt" fo:language="en" fo:country="US"/>
    </style:style>
    <style:style style:name="TableCell1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2" style:parent-style-name="title-doc-last" style:family="paragraph">
      <style:paragraph-properties fo:text-align="justify" fo:margin-top="0in" fo:margin-bottom="0in" fo:background-color="#FFFFFF"/>
    </style:style>
    <style:style style:name="TableRow1253" style:family="table-row">
      <style:table-row-properties style:use-optimal-row-height="false"/>
    </style:style>
    <style:style style:name="TableCell1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5" style:parent-style-name="Pasiūlymai2" style:family="paragraph">
      <style:paragraph-properties fo:text-align="center"/>
      <style:text-properties fo:font-size="12pt" style:font-size-asian="12pt" style:font-size-complex="12pt"/>
    </style:style>
    <style:style style:name="TableCell1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7" style:parent-style-name="Pasiūlymai2" style:family="paragraph">
      <style:text-properties fo:font-size="12pt" style:font-size-asian="12pt" style:font-size-complex="12pt"/>
    </style:style>
    <style:style style:name="TableCell1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5"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1266" style:parent-style-name="Normal" style:family="paragraph">
      <style:paragraph-properties fo:text-align="justify" fo:margin-bottom="0.0833in"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margin-bottom="0.0833in"/>
      <style:text-properties fo:color="#000000" style:font-size-complex="12pt"/>
    </style:style>
    <style:style style:name="P1299" style:parent-style-name="Normal" style:family="paragraph">
      <style:paragraph-properties fo:text-align="justify" fo:text-indent="0.5in" fo:background-color="#FFFFFF"/>
      <style:text-properties fo:color="#000000" style:font-size-complex="12pt"/>
    </style:style>
    <style:style style:name="P1300" style:parent-style-name="Normal" style:family="paragraph">
      <style:paragraph-properties fo:text-align="justify" fo:margin-bottom="0.0833in" fo:text-indent="0.5in"/>
      <style:text-properties fo:color="#000000" style:font-size-complex="12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fo:background-color="#FFFFFF"/>
      <style:text-properties fo:font-weight="bold" style:font-weight-asian="bold" fo:color="#000000" style:font-size-complex="12pt"/>
    </style:style>
    <style:style style:name="P1307" style:parent-style-name="Normal" style:family="paragraph">
      <style:paragraph-properties fo:text-align="justify" fo:text-indent="0.5in" fo:background-color="#FFFFFF"/>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ableCell1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6" style:parent-style-name="Pasiūlymai2" style:family="paragraph">
      <style:paragraph-properties fo:text-align="center"/>
      <style:text-properties fo:font-size="12pt" style:font-size-asian="12pt" style:font-size-complex="12pt" fo:language="en" fo:country="US"/>
    </style:style>
    <style:style style:name="TableCell1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8" style:parent-style-name="title-doc-last" style:family="paragraph">
      <style:paragraph-properties fo:text-align="justify" fo:margin-top="0in" fo:margin-bottom="0in" fo:background-color="#FFFFFF"/>
    </style:style>
    <style:style style:name="P1349" style:parent-style-name="Normal" style:family="paragraph">
      <style:paragraph-properties fo:text-align="justify" fo:text-indent="0.5in"/>
      <style:text-properties fo:font-weight="bold" style:font-weight-asian="bold"/>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5in"/>
      <style:text-properties fo:font-weight="bold" style:font-weight-asian="bold"/>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ext-properties fo:font-weight="bold" style:font-weight-asian="bold"/>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line-height="150%" fo:text-indent="0.5in"/>
      <style:text-properties style:font-weight-complex="bold"/>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ab-stops>
          <style:tab-stop style:type="left" style:position="1.1666in"/>
        </style:tab-stops>
      </style:paragraph-properties>
    </style:style>
    <style:style style:name="T1371" style:parent-style-name="DefaultParagraphFont" style:family="text">
      <style:text-properties style:font-size-complex="12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text:s/></text:p>
      <text:p text:style-name="P5"><text:span text:style-name="T6">EKONOMIKOS KOMITETAS</text:span></text:p>
      <text:p text:style-name="P7"/>
      <text:p text:style-name="P8"><text:span text:style-name="T9">P</text:span><text:span text:style-name="T10">AGRINDINIO</text:span><text:span text:style-name="T11"><text:s/>KOMITETO IŠVADA</text:span></text:p>
      <text:p text:style-name="P12"/>
      <text:p text:style-name="P13"><text:span text:style-name="T14">DĖL LIETUVOS RESPUBLIKOS KELIŲ TRANSPORTO KODEKSO NR. I-1628  </text:span></text:p>
      <text:p text:style-name="P15"><text:span text:style-name="T16">18 STRAIPSNIO PAKEITIMO</text:span><text:span text:style-name="T17"><text:s/></text:span><text:span text:style-name="T18">ĮSTATYMO </text:span><text:span text:style-name="T19">PROJEKTO</text:span><text:span text:style-name="T20"><text:s/></text:span><text:span text:style-name="T21">XIVP-3</text:span><text:span text:style-name="T22">482</text:span></text:p>
      <text:p text:style-name="P23"> </text:p>
      <text:p text:style-name="P24"><text:span text:style-name="T25">20</text:span><text:span text:style-name="T26">2</text:span><text:span text:style-name="T27">4</text:span><text:span text:style-name="T28">-</text:span><text:span text:style-name="T29">0</text:span><text:span text:style-name="T30">6</text:span><text:span text:style-name="T31">-</text:span><text:span text:style-name="T32">1</text:span><text:span text:style-name="T33">9</text:span><text:span text:style-name="T34"><text:s/></text:span><text:span text:style-name="T35">Nr. 108-P-</text:span><text:span text:style-name="T36">3</text:span><text:span text:style-name="T37">9</text:span></text:p>
      <text:p text:style-name="P38"/>
      <text:p text:style-name="P39"><text:tab/><text:tab/>Vilnius</text:p>
      <text:p text:style-name="P40"/>
      <text:p text:style-name="P41"><text:span text:style-name="T42">1. Komiteto posėdyje</text:span><text:span text:style-name="T43"><text:s/>(nuotoliniu būdu)</text:span><text:span text:style-name="T44"><text:s/>dalyvavo:</text:span><text:span text:style-name="T45"><text:s/></text:span><text:span text:style-name="T46">komi</text:span><text:span text:style-name="T47">teto pirmininkas K.Starkevičius</text:span><text:span text:style-name="T48">;</text:span><text:span text:style-name="T49"><text:s/>komiteto pirmininko pavaduotojas G.</text:span><text:span text:style-name="T50"><text:s/></text:span><text:span text:style-name="T51">Paluckas;</text:span><text:span text:style-name="T52"><text:s/>komiteto nariai: A.</text:span><text:span text:style-name="T53">Bagdonas, V.<text:s/></text:span><text:span text:style-name="T54">Fiodorovas, A.Kupčinskas, D.Labanavičius,<text:s/></text:span><text:span text:style-name="T55">L.Mogenienė,<text:s/></text:span><text:span text:style-name="T56">I. Pakarklytė,<text:s/></text:span><text:span text:style-name="T57">J.Pinskus,<text:s/></text:span><text:span text:style-name="T58">L. Savickas,<text:s/></text:span><text:span text:style-name="T59">M.Skritulskas. Komiteto biuro: vedėja R.Petkūnienė; patarėjai: D. Šaltmeris, R. Duburaitė, R.Danė, L. Jasiukėnienė, I. Jurkšuvienė; padėjėja Z. Jodkonienė.<text:s/></text:span></text:p>
      <text:p text:style-name="P60"><text:span text:style-name="T61">Kviestieji asmenys:</text:span><text:span text:style-name="T62"><text:s/></text:span><text:span text:style-name="T63">Lietuvos Respublikos susisiekimo ministerijos</text:span><text:span text:style-name="T64"><text:s/>atstovas <text:s/>M. Pakėnas, Lietuvos keleivių vežėjų asociacijos atstovai G. Nakutis ir A. Adomaitytė</text:span><text:span text:style-name="T65">.</text:span></text:p>
      <text:p text:style-name="P66"><text:span text:style-name="T67">2. Ekspertų, konsultantų, specialistų išvados, pasiūlymai, pataisos, pastabos<text:s/></text:span><text:span text:style-name="T68">(toliau – pasiūlymai):</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soft-page-break/>
              <text:p text:style-name="P80">Eil.</text:p>
              <text:p text:style-name="P81">Nr.</text:p>
            </table:table-cell>
            <table:table-cell table:style-name="TableCell8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ext:p text:style-name="P87"/>
              <text:p text:style-name="P88">Pasiūlymo turinys</text:p>
              <text:p text:style-name="P89"/>
            </table:table-cell>
            <table:table-cell table:style-name="TableCell90">
              <text:p text:style-name="P91">Komiteto nuomonė</text:p>
            </table:table-cell>
            <table:table-cell table:style-name="TableCell92">
              <text:p text:style-name="P93">Argumentai,<text:s/></text:p>
              <text:p text:style-name="P94">pagrindžiantys nuomonę</text:p>
            </table:table-cell>
          </table:table-row>
        </table:table-header-rows>
        <table:table-row table:style-name="TableRow95">
          <table:table-cell table:style-name="TableCell96">
            <text:p text:style-name="P97"><text:bookmark-start text:name="_Hlk158619430"/>1</text:p>
          </table:table-cell>
          <table:table-cell table:style-name="TableCell98">
            <text:p text:style-name="P99">Seimo kanceliarijos Teisės departamentas,<text:s/>2024-02-19</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text:span text:style-name="T108">1.    Projekto 1 straipsniu siūloma pripažinti netekusiu galios Kelių transporto kodekso (toliau – keičiamas kodeksas) 18 straipsnio 14 dalies 4 punktą, kuriame nustatyta, kad tolimojo susisiekimo maršrutas ir su juo susietas autobusų išvykimo dažnumas nustatomi atsižvelgiant į tai, ar sudaromo maršruto trasa nesutampa su kitų maršrutų trasomis daugiau kaip 50 procentų, palyginti su kiekvienu esamu maršrutu atskirai. Projekto aiškinamajame rašte nurodoma, kad „naujų maršrutų nustatymas, vadovaujantis šiuo kriterijumi, tampa neįmanomas arba labai sudėtingas. Svarbu pažymėti, kad, kaip nustatyta Kodekso 18 straipsnio 3 dalyje, tvirtinant maršrutus turi būti atsižvelgta į visuomenės interesus, poreikius ir paslaugų patogumą, o maršrutai sudaryti laikantis šio kriterijaus turėtų būti vykdomi nuošalesniais keliais, kur ir visuomenės intereso galbūt nėra arba jis yra tik minimalus, o likusių keleivių keliavimo trukmė taptų ilgesnė, kas pablogintų pačios paslaugos patogumą, tad tokie maršrutai nebūtų patrauklūs keleiviams ir aktualūs vežėjams, kadangi jų veikla vykdoma komerciniu pagrindu“. Pažymėtina, kad atsisakius keičiamo kodekso 18 straipsnio 14 dalies 4 punkte nustatyto kriterijaus, nauji vežėjų tolimojo susisiekimo autobusais maršrutai galėtų 100 procentų sutapti su jau esamais kitų vežėjų maršrutais. Nelikus minėto kriterijaus, galėtų padidėti vežėjų konkurencija vykdant keleivių vežimą autobusais<text:s/></text:span><text:span text:style-name="T109">komerciškai patraukliuose</text:span><text:span text:style-name="T110"><text:s/>tolimojo susisiekimo autobusų maršrutuose. Padidėjusi konkurencija, manytina, gali sąlygoti autobusų bilietų kainų sumažėjimą, tačiau<text:s/></text:span><text:span text:style-name="T111">svarstytina, ar tokiu atveju atsirastų vežėjų,<text:s/></text:span><text:soft-page-break/><text:span text:style-name="T112">kurie būtų suinteresuoti naujus tolimojo susisiekimo autobusų maršrutus planuoti vietovėse, kurių neapima (ar tik iš dalies apima) jau esantys komerciškai patrauklūs maršrutai, kas pablogintų pačios paslaugos prieinamumą atitinkamų teritorijų gyventojam</text:span><text:span text:style-name="T113">s. Atsižvelgiant į tai, kyla abejonių, ar projektu siūlomu teisiniu reguliavimu būtų pasiekti projekto aiškinamajame rašte nurodyti projekto tikslai. Svarstytina, ar šie tikslai negalėtų būti pasiekti keičiamo kodekso 18 straipsnio 14 dalies 4 punkte pakeitus naujų maršrutų tapatumo esamiems maršrutams procentą.</text:span></text:p>
          </table:table-cell>
          <table:table-cell table:style-name="TableCell114">
            <text:p text:style-name="P115">Pritarti.</text:p>
          </table:table-cell>
          <table:table-cell table:style-name="TableCell116">
            <text:p text:style-name="P117">Įstatymo projekto nuostatos patobulintos svarstymo komitete metu.</text:p>
          </table:table-cell>
        </table:table-row>
        <table:table-row table:style-name="TableRow118">
          <table:table-cell table:style-name="TableCell119">
            <text:p text:style-name="P120"><text:bookmark-end text:name="_Hlk158619430"/>2</text:p>
          </table:table-cell>
          <table:table-cell table:style-name="TableCell121">
            <text:p text:style-name="P122">Seimo kanceliarijos Teisės<text:s/>departamentas,<text:s/>2024-02-19</text:p>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2.    Projekto 2 straipsnio pavadinime reikėtų išbraukti perteklinius žodžius „įgyvendinimas ir taikymas“, nes šiame straipsnyje nėra įgyvendinimo ir taikymo nuostatų.</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Seimo kanceliarijos Teisės departamentas, 2024-02-19</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3.    Projektas tikslintinas vadovaujantis Teisės aktų projektų rengimo rekomendacijomis, patvirtintomis teisingumo ministro 2013 m. gruodžio 23 d. įsakymu Nr. 1R-298 (2021 m. lapkričio 18 d. įsakymo Nr. 1R-388 redakcija) – projekto pavadinime reikia išbraukti numerį „NR. I-1628“, nes keičiant kodeksus įstatymų numeriai nenurodomi.</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Seimo kanceliarijos Teisės departamentas, 2024-02-19</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4.    Atsižvelgiant į Kelių transporto kodekse nustatytą Susisiekimo ministerijos kompetenciją, dėl siūlomo teisinio reguliavimo reikėtų gauti Vyriausybės nuomonę.</text:p>
          </table:table-cell>
          <table:table-cell table:style-name="TableCell165">
            <text:p text:style-name="P166">Pritarti iš dalies.</text:p>
          </table:table-cell>
          <table:table-cell table:style-name="TableCell167">
            <text:p text:style-name="P168">Prieš svarstymą<text:s/>komitete, įstatymo projekto nuostatos derintos su Susisiekimo ministerija ir Lietuvos transporto saugos administracija, kurios yra atsakingos<text:s/>už keleivinio transporto politikos formavimą.</text:p>
          </table:table-cell>
        </table:table-row>
      </table:table>
      <text:h text:style-name="P169" text:outline-level="6"/>
      <text:h text:style-name="P170" text:outline-level="6"><text:span text:style-name="T171">3. Piliečių, asociacijų, politinių partijų, lobistų ir kitų suinteresuotų asmenų pasiūlymai:</text:span><text:span text:style-name="T172"><text:s/></text:span><text:span text:style-name="T173">negauta.</text:span></text:h>
      <text:h text:style-name="P174" text:outline-level="6"/>
      <text:h text:style-name="P175" text:outline-level="6"><text:span text:style-name="T176">4. Valstybės ir savivaldybių institucijų ir įstaigų pasiūlymai:</text:span></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Eil.</text:p>
              <text:p text:style-name="P189">Nr.</text:p>
            </table:table-cell>
            <table:table-cell table:style-name="TableCell190">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ext:p text:style-name="P195"/>
              <text:p text:style-name="P196">Pasiūlymo turinys</text:p>
              <text:p text:style-name="P197"/>
            </table:table-cell>
            <table:table-cell table:style-name="TableCell198">
              <text:p text:style-name="P199">Komiteto nuomonė</text:p>
            </table:table-cell>
            <table:table-cell table:style-name="TableCell200">
              <text:p text:style-name="P201">Argumentai,<text:s/></text:p>
              <text:p text:style-name="P202">pagrindžiantys nuomonę</text:p>
            </table:table-cell>
          </table:table-row>
        </table:table-header-rows>
        <table:table-row table:style-name="TableRow203">
          <table:table-cell table:style-name="TableCell204">
            <text:p text:style-name="P205">1</text:p>
          </table:table-cell>
          <table:table-cell table:style-name="TableCell206">
            <text:p text:style-name="P207">Teisingumo ministerijos Europos Sąjungos teisės grupė,<text:s/>2024-02-29</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Įvertinę Lietuvos Respublikos Seimo pateikto derinti </text:span><text:a xlink:href="https://e-seimas.lrs.lt/portal/legalAct/lt/TAP/bfb4f910ca3511ee9269b566387cfecb?positionInSearchResults=2&amp;searchModelUUID=0cb67932-facf-470b-ad8d-80fe1c532032" office:target-frame-name="_parent" xlink:show="replace"><text:span text:style-name="T217">Lietuvos Respublikos kelių transporto kodekso Nr. I-1628 18 straipsnio pakeitimo įstatymo projekto Nr. XIVP-3482</text:span></text:a><text:span text:style-name="T218"> atitiktį Europos Sąjungos teisei, pažymime, jog pastabų ir pasiūlymų neturime.</text:span></text:p>
          </table:table-cell>
          <table:table-cell table:style-name="TableCell219">
            <text:p text:style-name="P220">Susipažinta.</text:p>
          </table:table-cell>
          <table:table-cell table:style-name="TableCell221">
            <text:p text:style-name="P222"/>
          </table:table-cell>
        </table:table-row>
      </table:table>
      <text:h text:style-name="P223" text:outline-level="6"/>
      <text:h text:style-name="P224" text:outline-level="6"><text:span text:style-name="T225">5. Subjektų, turinčių įstatymų leidybos iniciatyvos teisę, pasiūlymai:</text:span><text:span text:style-name="T226"><text:s/></text:span><text:span text:style-name="T227">negauta.</text:span></text:h>
      <text:h text:style-name="P228" text:outline-level="6"/>
      <text:h text:style-name="P229" text:outline-level="6"><text:span text:style-name="T230">6. Seimo paskirtų papildomų komitetų / komisijų pasiūlymai:</text:span><text:span text:style-name="T231"><text:s/></text:span><text:span text:style-name="T232">nepaskirti.</text:span></text:h>
      <text:h text:style-name="P233" text:outline-level="6"/>
      <text:h text:style-name="P234" text:outline-level="6">7. Komiteto sprendimas ir pasiūlymai:<text:s/></text:h>
      <text:h text:style-name="P235" text:outline-level="6"/>
      <text:p text:style-name="P236"><text:span text:style-name="T237">7</text:span><text:span text:style-name="T238">.1. Sprendimas</text:span><text:span text:style-name="T239">:</text:span><text:span text:style-name="T240"><text:s/></text:span><text:span text:style-name="T241">pritarti<text:s/></text:span><text:span text:style-name="T242">komiteto patobulintam įstatymo projektui</text:span><text:span text:style-name="T243"><text:s/>ir komiteto išvadoms.</text:span></text:p>
      <text:p text:style-name="P244"/>
      <text:p text:style-name="P245">7.2. Pasiūlymai:</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Eil.</text:p>
              <text:p text:style-name="P258">Nr.</text:p>
            </table:table-cell>
            <table:table-cell table:style-name="TableCell259">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ext:p text:style-name="P264"/>
              <text:p text:style-name="P265">Pasiūlymo turinys</text:p>
              <text:p text:style-name="P266"/>
            </table:table-cell>
            <table:table-cell table:style-name="TableCell267">
              <text:p text:style-name="P268">Komiteto nuomonė</text:p>
            </table:table-cell>
            <table:table-cell table:style-name="TableCell269">
              <text:p text:style-name="P270">Argumentai,<text:s/></text:p>
              <text:p text:style-name="P271">pagrindžiantys nuomonę</text:p>
            </table:table-cell>
          </table:table-row>
        </table:table-header-rows>
        <table:table-row table:style-name="TableRow272">
          <table:table-cell table:style-name="TableCell273">
            <text:p text:style-name="P274">1</text:p>
          </table:table-cell>
          <table:table-cell table:style-name="TableCell275">
            <text:p text:style-name="P276">Ekonomikos komitetas, 2024-05-29</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Argumentai:</text:p>
            <text:p text:style-name="P285"><text:span text:style-name="T286">Pasiūlymai teikiami siekiant įgyvendinti įstatymo projekto iniciatoriaus užsibrėžtus tikslus:<text:s/></text:span><text:span text:style-name="T287"><text:s/>nustatyti platesnį tolimojo susisiekimo maršrutų tinklą</text:span><text:span text:style-name="T288">, gerinantį susisiekimo galimybes keleiviams.</text:span></text:p>
            <text:p text:style-name="P289">Siekiant įstatymo projekto tikslo, būtinos kompleksinės priemonės. <text:s/>Tuo tikslu yra teikiami kelių straipsnių pakeitimai. <text:s/></text:p>
            <text:p text:style-name="P290">Pasiūlymas:</text:p>
            <text:p text:style-name="P291">Patikslinti įstatymo projekto pavadinimą ir jį išdėstyti taip:</text:p>
            <text:p text:style-name="P292"><text:span text:style-name="T293">„</text:span><text:span text:style-name="T294">LIETUVOS RESPUBLIKOS</text:span></text:p>
            <text:p text:style-name="P295"><text:span text:style-name="T296">KELIŲ TRANSPORTO KODEKSO</text:span><text:span text:style-name="T297"><text:s/></text:span><text:span text:style-name="T298">17</text:span><text:span text:style-name="T299">1</text:span><text:span text:style-name="T300">, 18<text:s/></text:span><text:span text:style-name="T301">IR<text:s/></text:span><text:span text:style-name="T302">18</text:span><text:span text:style-name="T303">2</text:span><text:span text:style-name="T304"><text:s/>STRAIPSNI</text:span><text:span text:style-name="T305">O</text:span><text:span text:style-name="T306">Ų</text:span><text:span text:style-name="T307"> PAKEITIMO</text:span></text:p>
            <text:p text:style-name="P308"><text:span text:style-name="T309">ĮSTATYMAS</text:span><text:span text:style-name="T310">“</text:span></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Ekonomikos komitetas, 2024-05-29</text:p>
          </table:table-cell>
          <table:table-cell table:style-name="TableCell320">
            <text:p text:style-name="P321">1N</text:p>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text:span text:style-name="T329">Šiuo metu galiojančio Lietuvos Respublikos kelių transporto kodekso (toliau – KTK) 17</text:span><text:span text:style-name="T330">1</text:span><text:span text:style-name="T331"> straipsnyje numatytas viešųjų paslaugų teikimo organizavimas yra susietas su viešosios paslaugos tolimojo susisiekimo maršrutais teikimu. Tokiu būdu yra ribojama galimybė lanksčiai reaguoti bei patenkinti <text:s/>susidariusį tolimojo susisiekimo poreikį kuriame nors Lietuvos regione, konkrečiame mieste ar kitoje vietoje.</text:span></text:p>
            <text:p text:style-name="P332"><text:span text:style-name="T333">Atitinkamai, KTK 17</text:span><text:span text:style-name="T334">1</text:span><text:span text:style-name="T335"> straipsnio pakeitimais siūloma numatyti viešosios paslaugos teikimą atsietai nuo konkretaus tolimojo susisiekimo maršruto, suteikiant prioritetą ne konkretaus maršruto</text:span><text:span text:style-name="T336"><text:s/></text:span><text:span text:style-name="T337">sudarymo kriterijams, bet visuomenės poreikiui gauti paslaugą. Tokiu</text:span><text:span text:style-name="T338"><text:s/></text:span><text:span text:style-name="T339">būdu Transporto saugos</text:span><text:span text:style-name="T340"><text:s/></text:span><text:span text:style-name="T341">administracija</text:span><text:span text:style-name="T342"><text:s/></text:span><text:span text:style-name="T343">galėtų daug lanksčiau ir greičiau reaguoti į kilusią keleivių vežimo problemą kurioje nors Lietuvos dalyje, o tai leistų spręsti tolimojo su</text:span><text:span text:style-name="T344">si</text:span><text:span text:style-name="T345">siekimo regionuose problemą.</text:span><text:span text:style-name="T346"><text:s/></text:span></text:p>
            <text:p text:style-name="P347"><text:span text:style-name="T348">Taigi, KTK<text:s/></text:span><text:span text:style-name="T349">17</text:span><text:span text:style-name="T350">1</text:span><text:span text:style-name="T351"> </text:span><text:span text:style-name="T352"> str</text:span><text:span text:style-name="T353">aipsnio pakeitimais siūloma, kad pirmiausia būtų vertinamas tolimojo susisiekimo paslaugos poreikis kaip toks ir, tokiam poreikiui egzistuojant, KTK<text:s/></text:span><text:span text:style-name="T354">17</text:span><text:span text:style-name="T355">1</text:span><text:span text:style-name="T356"> str</text:span><text:span text:style-name="T357">aipsnio pagrindu būtų organizuojamas viešosios paslaugos teikiamas. Tokiu būdu būtų sudaromos sąlygos įvertinti realų tolimojo susisiekimo paslaugos poreikį bet kurioje Lietuvos vietoje (o ne apsiribojant tik egzistuojančiais tolimojo susisiekimo maršrutais) ir imtis priemonių tokio poreikio patenkinimui viešosios paslaugos pagrindu. Viešoji tolimojo susisiekimo paslauga ir jos prieinamumas taptų pagrindiniu šio KTK straipsnio tikslu, o šio straipsnio nuostatos tarnautų kaip įrankis tokios paslaugos prieinamumui regionuose užtikrinti, nevaržant ir neapribojant paslaugos teikimo konkrečiu tolimojo susisiekimo maršrutu.</text:span></text:p>
            <text:p text:style-name="P358"><text:span text:style-name="T359">Atsižvelgiant į pirmiau paminėtus paaiškinimus,<text:s/></text:span><text:span text:style-name="T360">KTK<text:s/></text:span><text:span text:style-name="T361">17</text:span><text:span text:style-name="T362">1</text:span><text:span text:style-name="T363"> str</text:span><text:span text:style-name="T364">aipsnio 1 dalies pakeitimu siūloma numatyti, kad Transporto saugos administracija vertina viešųjų paslaugų poreikį tolimajame susisiekime, siekiant užtikrinti tolimojo susisiekimo paslaugos prieinamumą visiems Lietuvos gyventojams. Pakeitimu naikinamos KTK<text:s/></text:span><text:span text:style-name="T365">17</text:span><text:span text:style-name="T366">1</text:span><text:span text:style-name="T367"> str</text:span><text:span text:style-name="T368">aipsnio 1 dalyje vartojamos formuluotės, susiejančios viešosios tolimojo susisiekimo paslaugos teikimą su konkrečiu tolimojo susisiekimo maršrutu.<text:s/></text:span></text:p>
            <text:p text:style-name="P369"><text:span text:style-name="T370">Pastebėtina, kad KTK<text:s/></text:span><text:span text:style-name="T371">17</text:span><text:span text:style-name="T372">1</text:span><text:span text:style-name="T373"> str</text:span><text:span text:style-name="T374">aipsnio 5 dalies 3 punkte vartojamos tokios sąvokos kaip „</text:span><text:span text:style-name="T375">viešoji keleivių, bagažo vežimo geležinkelių transportu paslauga</text:span><text:span text:style-name="T376">“. Atitinkamai, siūlomais pakeitimais būtų įtvirtinama ir „viešoji paslauga tolimajame susisiekime“.</text:span></text:p>
            <text:p text:style-name="P377"><text:span text:style-name="T378">Pasiūlyma</text:span><text:span text:style-name="T379">i</text:span><text:span text:style-name="T380">:</text:span></text:p>
            <text:list text:style-name="LFO35" text:continue-numbering="true">
              <text:list-item>
                <text:p text:style-name="P381">Papildyti įstatymo projektą nauju 1 straipsniu:</text:p>
              </text:list-item>
            </text:list>
            <text:p text:style-name="P382"><text:span text:style-name="T383">„</text:span><text:span text:style-name="T384">1 straipsnis. 17</text:span><text:span text:style-name="T385">1</text:span><text:span text:style-name="T386"><text:s/>straipsnio pakeitimas</text:span><text:span text:style-name="T387">“</text:span></text:p>
            <text:p text:style-name="P388"><text:span text:style-name="T389"><text:s text:c="7"/>2</text:span><text:span text:style-name="T390">. Pakeisti 17</text:span><text:span text:style-name="T391">1</text:span><text:span text:style-name="T392"> straipsnio 1 dalį ir ją išdėstyti taip:</text:span></text:p>
            <text:p text:style-name="P393"><text:bookmark-start text:name="part_1c5e5e4b6ad74c4ba585bb865908b319"/><text:bookmark-end text:name="part_1c5e5e4b6ad74c4ba585bb865908b319"/><text:span text:style-name="T394">„1.<text:s/></text:span><text:span text:style-name="T395">Užtikrindama viešųjų paslaugų prieinamumą tolimajame susisiekime, viešųjų paslaugų teikimo tolimajame su</text:span><text:span text:style-name="T396">si</text:span><text:span text:style-name="T397">siekime poreikį numato</text:span><text:span text:style-name="T398"><text:s/>Transporto saugos administracija, vadovaudamasi Reglamentu </text:span><text:a xlink:href="http://eur-lex.europa.eu/legal-content/LIT/TXT/?uri=CELEX:32007R1370&amp;locale=lt" office:target-frame-name="_blank" xlink:show="new"><text:span text:style-name="T399">(EB) Nr. 1370/2007</text:span></text:a><text:span text:style-name="T400">, užtikrina bendrus interesus tenkinančių keleivinio kelių transporto viešųjų paslaugų tolimojo susisiekimo maršrutais teikimą, kurio, atsižvelgdami į savo komercinius interesus, vežėjai neprisiimtų arba neprisiimtų tokiu mastu ar tokiomis pačiomis sąlygomis negaudami atlygio</text:span><text:span text:style-name="T401">. Savivaldybių institucijos, vadovaudamosi Reglamentu </text:span><text:a xlink:href="http://eur-lex.europa.eu/legal-content/LIT/TXT/?uri=CELEX:32007R1370&amp;locale=lt" office:target-frame-name="_blank" xlink:show="new"><text:span text:style-name="T402">(EB) Nr. 1370/2007</text:span></text:a><text:span text:style-name="T403">, užtikrina bendrus interesus tenkinančių keleivinio kelių transporto viešųjų paslaugų vietinio susisiekimo maršrutais teikimą, kurio, atsižvelgdami į savo komercinius interesus, vežėjai neprisiimtų arba neprisiimtų tokiu mastu ar tokiomis pačiomis sąlygomis negaudami atlygio.“</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Ekonomikos komitetas, 2024-05-29</text:p>
          </table:table-cell>
          <table:table-cell table:style-name="TableCell413">
            <text:p text:style-name="P414">1N</text:p>
          </table:table-cell>
          <table:table-cell table:style-name="TableCell415">
            <text:p text:style-name="P416"/>
          </table:table-cell>
          <table:table-cell table:style-name="TableCell417">
            <text:p text:style-name="P418"/>
          </table:table-cell>
          <table:table-cell table:style-name="TableCell419">
            <text:p text:style-name="P420">Argumentai:</text:p>
            <text:p text:style-name="P421"><text:span text:style-name="T422">Siūlomais redakciniais<text:s/></text:span><text:span text:style-name="T423">KTK<text:s/></text:span><text:span text:style-name="T424">17</text:span><text:span text:style-name="T425">1</text:span><text:span text:style-name="T426"> str</text:span><text:span text:style-name="T427">aipsnio 3 dalies pakeitimais naikinamos KTK<text:s/></text:span><text:span text:style-name="T428">17</text:span><text:span text:style-name="T429">1</text:span><text:span text:style-name="T430"> str</text:span><text:span text:style-name="T431">aipsnio 3 dalyje vartojamos formuluotės, susiejančios viešosios tolimojo susisiekimo paslaugos teikimą su konkrečiu tolimojo susisiekimo maršrutu ir įtvirtinama „viešoji paslauga tolimajame susisiekime“. Tokiu būdu išlaikomas sistemiškas ir vieningas viešosios paslaugos organizavimo reglamentavimas KTK<text:s/></text:span><text:span text:style-name="T432">17</text:span><text:span text:style-name="T433">1</text:span><text:span text:style-name="T434"> str</text:span><text:span text:style-name="T435">aipsnyje.</text:span></text:p>
            <text:p text:style-name="P436"><text:span text:style-name="T437">Taip pat siekiant kad Transporto saugos administracija galėtų lanksčiau reaguoti į viešosios paslaugos poreikį ir pirmenybę teikti gyventojų poreikiui, o ne maršrutų sudarymo principams, siūloma teikiant keleivių vežimo paslaugas <text:s/>KTK<text:s/></text:span><text:span text:style-name="T438">17</text:span><text:span text:style-name="T439">1</text:span><text:span text:style-name="T440"> str</text:span><text:span text:style-name="T441">aipsnio pagrindu 50 proc. taisyklės netaikyti.<text:s/></text:span></text:p>
            <text:p text:style-name="P442"><text:span text:style-name="T443">Be to, siekiant, kad tais atvejais, kai vežėjas atsisako teikti keleivių vežimo paslaugas<text:s/></text:span><text:span text:style-name="T444">maršrute, kur<text:s/></text:span><text:span text:style-name="T445">išvykimo arba galinis punktas yra miesto, kuriame yra<text:s/></text:span><text:span text:style-name="T446">daugiau kaip 10 000 gyventojų</text:span><text:span text:style-name="T447">, centras</text:span><text:span text:style-name="T448"><text:s/>ir neatsirand</text:span><text:span text:style-name="T449">a</text:span><text:span text:style-name="T450"><text:s/>kit</text:span><text:span text:style-name="T451">as</text:span><text:span text:style-name="T452"><text:s/>vežėj</text:span><text:span text:style-name="T453">as</text:span><text:span text:style-name="T454">, norin</text:span><text:span text:style-name="T455">tis</text:span><text:span text:style-name="T456"><text:s/>vežti keleivius tokiu maršrutu, organizuojant viešosios paslaugos teikimą reikalavimas, kad „</text:span><text:span text:style-name="T457">išvykimo arba galinis punktas yra miesto, kuriame yra iki 10 000 gyventojų, centras“,</text:span><text:span text:style-name="T458"><text:s/>netaikomas.</text:span></text:p>
            <text:p text:style-name="P459">Atitinkamos korekcijos taip pat siūlomos, siekiant suteikti galimybę Transporto saugos administracijai užtikrinti minimalų autobusų išvykimo dažnumą, kaip numato KTK 18 str. pakeitimai.</text:p>
            <text:p text:style-name="P460">Pasiūlymas:</text:p>
            <text:p text:style-name="P461"><text:span text:style-name="T462">Pakeisti 17</text:span><text:span text:style-name="T463">1</text:span><text:span text:style-name="T464"> straipsnio 3 dalį ir ją išdėstyti taip:</text:span></text:p>
            <text:p text:style-name="P465"><text:span text:style-name="T466">„3. Transporto saugos administracija nustato viešosios paslaugos<text:s/></text:span><text:span text:style-name="T467">tolimajame susisiekime<text:s/></text:span><text:span text:style-name="T468">tolimojo susisiekimo maršrutais<text:s/></text:span><text:span text:style-name="T469">poreikį, remdamasi šio straipsnio 5 dalyje nustatytais kriterijais</text:span><text:span text:style-name="T470">, ir<text:s/></text:span><text:span text:style-name="T471">užtikrina jų teikimą, sudarydama viešųjų paslaugų teikimo sutartis su vežėjais</text:span><text:span text:style-name="T472">.</text:span><text:span text:style-name="T473"><text:s/>sudaro viešųjų paslaugų teikimo sutart</text:span><text:span text:style-name="T474">į</text:span><text:span text:style-name="T475"><text:s/>su vežėj</text:span><text:span text:style-name="T476">u</text:span><text:span text:style-name="T477"><text:s/>dėl naujo šiam poreikiui tenkinti skirto maršruto aptarnavimo.</text:span><text:span text:style-name="T478"><text:s/></text:span><text:span text:style-name="T479">Vertinant viešosios paslaugos poreikį</text:span><text:span text:style-name="T480"><text:s/>ir<text:s/></text:span><text:span text:style-name="T481">sudarant naują maršrutą viešosios paslaugos tolimajame susisiekime teikimui</text:span><text:span text:style-name="T482">, šio kodekso<text:s/></text:span><text:span text:style-name="T483">18</text:span><text:span text:style-name="T484"><text:s/>straipsnio 1</text:span><text:span text:style-name="T485">6</text:span><text:span text:style-name="T486"><text:s/>dalies 4 punktas nėra taikomas</text:span><text:span text:style-name="T487">.</text:span><text:span text:style-name="T488"><text:s/></text:span><text:span text:style-name="T489">Esant viešosios paslaugos poreikiui ir s</text:span><text:span text:style-name="T490">udarant sutartį dėl viešosios paslaugos teikimo esamame maršrute, kurį aptarnavusiam vežėjui buvo panaikintas leidimas vežti keleivius ir naujas leidimas nėra išduotas nei vienam vežėjui, šio straipsnio 5 dalies 2 punktas nėra taikomas.</text:span><text:span text:style-name="T491"><text:s/>S</text:span><text:span text:style-name="T492">udarant sutartį dėl viešosios paslaugos teikimo<text:s/></text:span><text:span text:style-name="T493">minimalaus autobusų išvykimo užtikrinimo tikslais,<text:s/></text:span><text:span text:style-name="T494">šio kodekso<text:s/></text:span><text:span text:style-name="T495">18</text:span><text:span text:style-name="T496"><text:s/>straipsnio 1</text:span><text:span text:style-name="T497">6</text:span><text:span text:style-name="T498"><text:s/>dalies 4 punktas</text:span><text:span text:style-name="T499">, taip pat<text:s/></text:span><text:span text:style-name="T500">šio straipsnio 5 dali</text:span><text:span text:style-name="T501">s</text:span><text:span text:style-name="T502"><text:s/>nėra taikom</text:span><text:span text:style-name="T503">i</text:span><text:span text:style-name="T504">.<text:s/></text:span><text:span text:style-name="T505">Transporto saugos administracija vežėjus</text:span><text:span text:style-name="T506"><text:s/>teikti viešąsias paslaugas<text:s/></text:span><text:span text:style-name="T507">tolimojo susisiekimo maršrutais<text:s/></text:span><text:span text:style-name="T508">tolimajame susisiekime</text:span><text:span text:style-name="T509"><text:s/>pagal viešųjų paslaugų įsipareigojimus parenka konkurso būdu, vadovaudamasi Reglamento </text:span><text:a xlink:href="http://eur-lex.europa.eu/legal-content/LIT/TXT/?uri=CELEX:32007R1370&amp;locale=lt" office:target-frame-name="_blank" xlink:show="new"><text:span text:style-name="T510">(EB) Nr. 1370/2007</text:span></text:a><text:span text:style-name="T511"> 5 straipsnyje nurodytais reikalavimais. Teikti viešąsias paslaugas<text:s/></text:span><text:span text:style-name="T512">tolimojo susisiekimo maršrutais<text:s/></text:span><text:span text:style-name="T513">tolimajame susisiekime</text:span><text:span text:style-name="T514"><text:s/>gali tik vežėjai, turintys šio kodekso 8 straipsnio 2 dalies 1 ar 4 punkte nurodytą licenciją.“</text:span></text:p>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Ekonomikos komitetas, 2024-05-29</text:p>
          </table:table-cell>
          <table:table-cell table:style-name="TableCell524">
            <text:p text:style-name="P525">1N</text:p>
          </table:table-cell>
          <table:table-cell table:style-name="TableCell526">
            <text:p text:style-name="P527"/>
          </table:table-cell>
          <table:table-cell table:style-name="TableCell528">
            <text:p text:style-name="P529"/>
          </table:table-cell>
          <table:table-cell table:style-name="TableCell530">
            <text:p text:style-name="P531">Argumentai:</text:p>
            <text:p text:style-name="P532"><text:span text:style-name="T533">Pirmiausia, siūlomais redakciniais<text:s/></text:span><text:span text:style-name="T534">KTK<text:s/></text:span><text:span text:style-name="T535">17</text:span><text:span text:style-name="T536">1</text:span><text:span text:style-name="T537"> str</text:span><text:span text:style-name="T538">aipsnio 5 dalies pakeitimais naikinamos KTK<text:s/></text:span><text:span text:style-name="T539">17</text:span><text:span text:style-name="T540">1</text:span><text:span text:style-name="T541"> str</text:span><text:span text:style-name="T542">aipsnio 5 dalyje vartojamos formuluotės, susiejančios viešosios tolimojo susisiekimo paslaugos teikimą su konkrečiu tolimojo susisiekimo maršrutu ir įtvirtinama „viešoji paslauga tolimajame susisiekime“. Tokiu būdu išlaikomas sistemiškas ir vieningas viešosios paslaugos organizavimo reglamentavimas KTK<text:s/></text:span><text:span text:style-name="T543">17</text:span><text:span text:style-name="T544">1</text:span><text:span text:style-name="T545"> str</text:span><text:span text:style-name="T546">aipsnyje.</text:span></text:p>
            <text:p text:style-name="P547">Atliekant pirmiau paminėtus redakcinius pakeitimus šiame punkte būtina išlaikyti kriterijus, kurie apibrėžtų kur yra teikiama viešoji tolimojo susisiekimo paslauga. Atitinkamai, siūloma papildyti šį punktą numatant, kad viešoji paslauga teikiama ilgesnėje kaip 50 km trasoje tarp savivaldybių centrų.</text:p>
            <text:p text:style-name="P548"><text:span text:style-name="T549">Taip pat siūlytina keisti KTK<text:s/></text:span><text:span text:style-name="T550">17</text:span><text:span text:style-name="T551">1</text:span><text:span text:style-name="T552"> str</text:span><text:span text:style-name="T553">aipsnio 5 dalies 1 punktą visa apimtimi, panaikinant šiuo metu numatytą 2 mėn. laiko tarpą kaip vieną iš kriterijų. Manytina, kad 2 mėn. laikotarpis, tik po kurio galima organizuoti viešosios paslaugos teikimą, yra per ilgas. Lietuvos gyventojai neturėtų būti palikti be tolimojo susisiekimo tokiam ilgam laiko tarpui. Vietoj buvusio punkto siūloma numatyti, kad viešoji paslauga privalo būti teikiama, jei<text:s/></text:span><text:span text:style-name="T554">nustatomas poreikis ir<text:s/></text:span><text:span text:style-name="T555">nėra užtikrintas tolimasis susisiekimas. Siūlomi pakeitimai leistų teikti viešąją paslaugą KTK<text:s/></text:span><text:span text:style-name="T556">17</text:span><text:span text:style-name="T557">1</text:span><text:span text:style-name="T558"> str</text:span><text:span text:style-name="T559">aipsnio pagrindu nedelsiant situacijose, kai nustatomas tolimojo susisiekimo poreikis ir tenkinami kiti kriterijai.</text:span></text:p>
            <text:p text:style-name="P560"><text:span text:style-name="T561">Siūlomi <text:s/>KTK<text:s/></text:span><text:span text:style-name="T562">17</text:span><text:span text:style-name="T563">1</text:span><text:span text:style-name="T564"> str</text:span><text:span text:style-name="T565">aipsnio 5 dalies 2 ir 3 punktų pakeitimai yra redakciniai pakeitimai, kuriais siekiama panaikinti viešosios paslaugos teikimo siejimą su tolimojo susisiekimo maršrutu. Šiose dalyse</text:span><text:span text:style-name="T566"><text:s/>kiti</text:span><text:span text:style-name="T567"><text:s/>numatyti viešosios paslaugos teikimo kriterijai iš esmės nėra keičiami.</text:span></text:p>
            <text:p text:style-name="P568">Pasiūlymas:</text:p>
            <text:p text:style-name="P569"><text:span text:style-name="T570">Pakeisti 17</text:span><text:span text:style-name="T571">1</text:span><text:span text:style-name="T572"> straipsnio 5 dalį ir ją išdėstyti taip:</text:span></text:p>
            <text:p text:style-name="P573"><text:span text:style-name="T574">„5. Viešoji paslauga<text:s/></text:span><text:span text:style-name="T575">tolimajame susisiekime tarp dviejų ir daugiau Lietuvos Respublikos savivaldybių centrų, esančių bendros ribos neturinčiose savivaldybėse (neįskaitant miestų savivaldybių), tarp kurių kelių trasa ilgesnė kaip 50 km,</text:span><text:span text:style-name="T576"><text:s/></text:span><text:span text:style-name="T577">tolimojo susisiekimo maršrutais<text:s/></text:span><text:span text:style-name="T578">privalo būti teikiama, jeigu tenkinami visi šie kriterijai:</text:span></text:p>
            <text:p text:style-name="P579"><text:span text:style-name="T580">1)<text:s/></text:span><text:span text:style-name="T581">Vyriausybės įgaliota institucija nustato tolimojo susisiekimo viešųjų paslaugų poreikį, jeigu tarp išvykimo ir galinio punktų nėra užtikrintas tolimasis susisiekimas arba<text:s/></text:span><text:span text:style-name="T582">jeigu tarp išvykimo ir atvykimo punktų esanti atkarpa sudaro esamo maršruto dalį, tačiau tokiu maršrutu keleivių vežimo paslaugas teikiantis vežėjas atsisako padidinti vykdomų reisų skaičių;</text:span><text:span text:style-name="T583"><text:s/>praėjus 2 mėnesiams nuo tolimojo susisiekimo maršruto paskelbimo, nebuvo gauta vežėjų prašymų dėl šio kodekso 18</text:span><text:span text:style-name="T584">2</text:span><text:span text:style-name="T585"> straipsnio 1 dalyje nurodyto leidimo<text:s/></text:span><text:span text:style-name="T586">gavimo</text:span><text:span text:style-name="T587">;</text:span></text:p>
            <text:p text:style-name="P588"><text:span text:style-name="T589">2)<text:s/></text:span><text:span text:style-name="T590"><text:s/></text:span><text:span text:style-name="T591">išvykimo arba galinis punktas yra miesto, turinčio iki<text:s/></text:span><text:span text:style-name="T592">20 000<text:s/></text:span><text:span text:style-name="T593">gyventojų, centras<text:s/></text:span><text:span text:style-name="T594">tolimojo susisiekimo maršrutas, kuriame bus teikiama viešoji paslauga, užtikrins susisiekimą su miestais, kuriuose yra iki 10 000 gyventojų (maršruto pradžioje ir pabaigoje) ir kuriuose nėra organizuojamas vietinis susisiekimas</text:span><text:span text:style-name="T595">;</text:span></text:p>
            <text:p text:style-name="P596"><text:span text:style-name="T597">3)<text:s/></text:span><text:span text:style-name="T598">tarp išvykimo ir galinio punkto nėra</text:span><text:span text:style-name="T599"><text:s/></text:span><text:span text:style-name="T600">tolimojo susisiekimo maršruto, kuriame bus teikiama viešoji paslauga, pradžia ir pabaiga nesutampa su geležinkelių transporto vietinio maršruto, kuriame<text:s/></text:span><text:span text:style-name="T601">teikiama viešoji keleivių, bagažo vežimo geležinkelių transportu paslauga ir (ar) viešoji kombinuotojo keleivių vežimo vietiniais maršrutais paslauga, kaip jos apibrėžiamos Lietuvos Respublikos geležinkelių transporto kodekse, pradžia ir pabaiga.“</text:span></text:p>
          </table:table-cell>
          <table:table-cell table:style-name="TableCell602">
            <text:p text:style-name="P603">Pritarti.</text:p>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Ekonomikos komitetas, 2024-05-29</text:p>
          </table:table-cell>
          <table:table-cell table:style-name="TableCell611">
            <text:p text:style-name="P612">1N</text:p>
          </table:table-cell>
          <table:table-cell table:style-name="TableCell613">
            <text:p text:style-name="P614"/>
          </table:table-cell>
          <table:table-cell table:style-name="TableCell615">
            <text:p text:style-name="P616"/>
          </table:table-cell>
          <table:table-cell table:style-name="TableCell617">
            <text:p text:style-name="P618">Argumentai:</text:p>
            <text:p text:style-name="P619"><text:span text:style-name="T620">Siūlomais redakciniais<text:s/></text:span><text:span text:style-name="T621">KTK<text:s/></text:span><text:span text:style-name="T622">17</text:span><text:span text:style-name="T623">1</text:span><text:span text:style-name="T624"> str</text:span><text:span text:style-name="T625">aipsnio 3 dalies pakeitimais naikinamos KTK<text:s/></text:span><text:span text:style-name="T626">17</text:span><text:span text:style-name="T627">1</text:span><text:span text:style-name="T628"> str</text:span><text:span text:style-name="T629">aipsnio 3 dalyje vartojamos formuluotės, susiejančios viešosios tolimojo susisiekimo paslaugos teikimą su konkrečiu tolimojo susisiekimo maršrutu ir įtvirtinama „viešoji paslauga tolimajame susisiekime“. Tokiu būdu išlaikomas sistemiškas ir vieningas viešosios paslaugos organizavimo reglamentavimas KTK<text:s/></text:span><text:span text:style-name="T630">17</text:span><text:span text:style-name="T631">1</text:span><text:span text:style-name="T632"> str</text:span><text:span text:style-name="T633">aipsnyje.</text:span></text:p>
            <text:p text:style-name="P634">Pasiūlymas:</text:p>
            <text:p text:style-name="P635"><text:span text:style-name="T636">Pakeisti 17</text:span><text:span text:style-name="T637">1</text:span><text:span text:style-name="T638"> straipsnio 6 dalį ir ją išdėstyti taip:</text:span></text:p>
            <text:p text:style-name="P639"><text:bookmark-start text:name="part_32f4df0a1b31483e94ce30a732ccfc76"/><text:bookmark-end text:name="part_32f4df0a1b31483e94ce30a732ccfc76"/><text:span text:style-name="T640">„6. Vežėjas</text:span><text:span text:style-name="T641">, su kuriuo sudaryta viešosios paslaugos teikimo sutartis,</text:span><text:span text:style-name="T642"><text:s/>privalo užtikrinti, kad valstybės lėšos, skirtos vežėjui viešosioms paslaugoms<text:s/></text:span><text:span text:style-name="T643">tolimojo susisiekimo maršrutais</text:span><text:span text:style-name="T644"><text:s/>teikti, būtų traukiamos į apskaitą atskirai nuo kitų vežėjo vykdomų veiklų ir negali būti naudojamos kitai veiklai.“</text:span></text:p>
          </table:table-cell>
          <table:table-cell table:style-name="TableCell645">
            <text:p text:style-name="P646">Pritarti.</text:p>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Ekonomikos komitetas, 2024-05-29</text:p>
          </table:table-cell>
          <table:table-cell table:style-name="TableCell654">
            <text:p text:style-name="P655">1N</text:p>
          </table:table-cell>
          <table:table-cell table:style-name="TableCell656">
            <text:p text:style-name="P657"/>
          </table:table-cell>
          <table:table-cell table:style-name="TableCell658">
            <text:p text:style-name="P659"/>
          </table:table-cell>
          <table:table-cell table:style-name="TableCell660">
            <text:p text:style-name="P661">Argumentai:</text:p>
            <text:p text:style-name="P662"><text:span text:style-name="T663">Siūlomais redakciniais<text:s/></text:span><text:span text:style-name="T664">KTK<text:s/></text:span><text:span text:style-name="T665">17</text:span><text:span text:style-name="T666">1</text:span><text:span text:style-name="T667"> str</text:span><text:span text:style-name="T668">aipsnio 3 dalies pakeitimais naikinamos KTK<text:s/></text:span><text:span text:style-name="T669">17</text:span><text:span text:style-name="T670">1</text:span><text:span text:style-name="T671"> str</text:span><text:span text:style-name="T672">aipsnio 3 dalyje vartojamos formuluotės, susiejančios viešosios tolimojo susisiekimo paslaugos teikimą su konkrečiu tolimojo susisiekimo maršrutu ir įtvirtinama „viešoji paslauga tolimajame susisiekime“. Tokiu būdu išlaikomas sistemiškas ir vieningas viešosios paslaugos organizavimo reglamentavimas KTK<text:s/></text:span><text:span text:style-name="T673">17</text:span><text:span text:style-name="T674">1</text:span><text:span text:style-name="T675"> str</text:span><text:span text:style-name="T676">aipsnyje.</text:span></text:p>
            <text:p text:style-name="P677">Pasiūlymas:</text:p>
            <text:p text:style-name="P678"><text:span text:style-name="T679">Pakeisti 17</text:span><text:span text:style-name="T680">1</text:span><text:span text:style-name="T681"> straipsnio 7 dalį ir ją išdėstyti taip:</text:span></text:p>
            <text:p text:style-name="P682"><text:bookmark-start text:name="part_cb264da7182c4b3c8e5a06facb68717c"/><text:bookmark-end text:name="part_cb264da7182c4b3c8e5a06facb68717c"/><text:span text:style-name="T683">„7. Transporto saugos administracija privalo nedelsdama, ne vėliau kaip per 3 darbo dienas, nutraukti viešųjų paslaugų<text:s/></text:span><text:span text:style-name="T684">tolimojo susisiekimo maršrutais</text:span><text:span text:style-name="T685"><text:s/>teikimo sutartį, jeigu paaiškėja, kad šio kodekso 8 straipsnio 2 dalies 1 ar 4 punkte nurodytos vežėjo licencijos galiojimas panaikinamas arba pasibaigia jos galiojimo terminas. Transporto saugos administracija, paaiškėjus, kad vežėjo, su kuriuo sudaryta viešųjų paslaugų<text:s/></text:span><text:span text:style-name="T686">tolimojo susisiekimo maršrutais</text:span><text:span text:style-name="T687"><text:s/>teikimo sutartis, licencijos galiojimas sustabdytas, užtikrina laikiną paslaugos teikimą paskirdama naują vežėją, kurį parenka apklausos būdu. Naujo vežėjo parinkimas atliekamas ne vėliau kaip per 5 darbo dienas nuo licencijos galiojimo sustabdymo vežėjui, su kuriuo sudaryta viešųjų paslaugų<text:s/></text:span><text:span text:style-name="T688">tolimojo susisiekimo maršrutais</text:span><text:span text:style-name="T689"><text:s/>teikimo sutartis. Transporto saugos administracija, nutraukusi viešųjų paslaugų<text:s/></text:span><text:span text:style-name="T690">tolimojo susisiekimo maršrutais</text:span><text:span text:style-name="T691"><text:s/>teikimo sutartį, užtikrina šios paslaugos teikimo tęstinumą Reglamento Nr. 1370/2007 5 straipsnio 5 dalyje nustatyta tvarka.“</text:span></text:p>
          </table:table-cell>
          <table:table-cell table:style-name="TableCell692">
            <text:p text:style-name="P693">Pritarti.</text:p>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ext:p text:style-name="P700">Ekonomikos komitetas, 2024-05-29</text:p>
          </table:table-cell>
          <table:table-cell table:style-name="TableCell701">
            <text:p text:style-name="P702">2N</text:p>
          </table:table-cell>
          <table:table-cell table:style-name="TableCell703">
            <text:p text:style-name="P704"/>
          </table:table-cell>
          <table:table-cell table:style-name="TableCell705">
            <text:p text:style-name="P706"/>
          </table:table-cell>
          <table:table-cell table:style-name="TableCell707">
            <text:p text:style-name="P708">Argumentai:</text:p>
            <text:p text:style-name="P709"><text:span text:style-name="T710">Siūlomas KTK<text:s/></text:span><text:span text:style-name="T711">18 straipsnio<text:s/></text:span><text:span text:style-name="T712">4</text:span><text:span text:style-name="T713"><text:s/>dalies pakeitimas patikslina<text:s/></text:span><text:span text:style-name="T714">reguliaraus reiso sąvoka, panaikinant tarifą kaip vieną iš reguliaraus reiso apibrėžimo požymių. Manytina, kad „tarifas“ yra perteklinė reguliaraus reiso sąvokos dalis.</text:span></text:p>
            <text:p text:style-name="P715">Tarifų nustatymą reglamentuoja KTK 16 straipsnis, todėl papildomai šioje dalyje kalbėti apie tarifus nėra poreikio.</text:p>
            <text:p text:style-name="P716"><text:span text:style-name="T717">Be to, KTK 16 straipsnio 1 dalyje numatyta, kad k</text:span><text:span text:style-name="T718">eleivių vežimo reguliariais reisais tolimojo susisiekimo maršrutais tarifus nustato vežėjas.</text:span><text:span text:style-name="T719"><text:s/>Taigi, vežėjai turėtų likti laisvi spręsti, kada keisti tarifus. Manytina, kad panaikinus griežtą įpareigojimą „</text:span><text:span text:style-name="T720">iš anksto nustatyti tarifus</text:span><text:span text:style-name="T721">“ būtų sudaromos sąlygos didesnei vežėjų konkurencijai vežimo paslaugų kainomis (tarifais).</text:span></text:p>
            <text:p text:style-name="P722">Pasiūlymas:</text:p>
            <text:p text:style-name="P723">Pakeisti įstatymo projekto 1 straipsnį ir jį išdėstyti taip:</text:p>
            <text:p text:style-name="P724"><text:span text:style-name="T725">„</text:span><text:span text:style-name="T726">1</text:span><text:span text:style-name="T727"> <text:s/></text:span><text:span text:style-name="T728">2</text:span><text:span text:style-name="T729"><text:s/>straipsnis. 18 straipsnio pakeitimas</text:span></text:p>
            <text:p text:style-name="P730"><text:bookmark-start text:name="part_812ac88af83c4640a87174c653fdbd58"/><text:bookmark-end text:name="part_812ac88af83c4640a87174c653fdbd58"/>Pripažinti netekusiu galios 18 straipsnio 14 dalies 4 punktą.</text:p>
            <text:p text:style-name="P731">Pakeisti 18 straipsnio<text:s/>4<text:s/>dalį ir ją išdėstyti taip:</text:p>
            <text:p text:style-name="P732"><text:span text:style-name="T733">„</text:span><text:span text:style-name="T734">4. Reguliarūs reisai – reisai, kuriais keleiviai vežami nustatytu dažnumu ir maršrutais, kelionės metu paimant ir išleidžiant keleivius tam tikslui nustatytose stotelėse, laikantis iš anksto nustatytų reisų tvarkaraščių<text:s/></text:span><text:span text:style-name="T735">ir tarifų</text:span><text:span text:style-name="T736">. Reisų tvarkaraštyje turi būti nurodyti stotelių, kuriose bus įlaipinami ir išlaipinami keleiviai, pavadinimai, išvykimo iš stotelių laikai. Reguliarūs reisai organizuojami, jeigu gatvių ir kelių būklė atitinka susisiekimo ministro nustatytus reikalavimus. Keleiviai reguliariais reisais vežami tik autobusais, troleibusais ir maršrutiniais taksi.</text:span><text:span text:style-name="T737">“</text:span></text:p>
          </table:table-cell>
          <table:table-cell table:style-name="TableCell738">
            <text:p text:style-name="P739">Pritarti.</text:p>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Ekonomikos komitetas, 2024-05-29</text:p>
          </table:table-cell>
          <table:table-cell table:style-name="TableCell747">
            <text:p text:style-name="P748">2N</text:p>
          </table:table-cell>
          <table:table-cell table:style-name="TableCell749">
            <text:p text:style-name="P750"/>
          </table:table-cell>
          <table:table-cell table:style-name="TableCell751">
            <text:p text:style-name="P752"/>
          </table:table-cell>
          <table:table-cell table:style-name="TableCell753">
            <text:p text:style-name="P754">Argumentai:</text:p>
            <text:p text:style-name="P755"><text:span text:style-name="T756">Siūlomas KTK<text:s/></text:span><text:span text:style-name="T757">18 straipsnio 11 dalies pakeitimas patikslina tolimojo susisiekimo maršruto apibrėžimą</text:span><text:span text:style-name="T758"><text:s/>ir tokiu būdu</text:span><text:span text:style-name="T759"><text:s/>išsprendžia šiuos su maršrutais susijusius ir skirtingas interpretacijas suk</text:span><text:span text:style-name="T760">ėlusius</text:span><text:span text:style-name="T761"><text:s/>klausimus:</text:span></text:p>
            <text:list text:style-name="LFO36" text:continue-numbering="true">
              <text:list-item>
                <text:p text:style-name="P762"><text:span text:style-name="T763">Šiuo metu galiojančioje KTK redakcijoje nėra aiškiai įtvirtintas iki tolimojo susisiekimo reformos egzistavęs tolimojo susisiekimo maršrutų tinklas ir tikslas jį išsaugoti. <text:s/>Keičiant KTK tolimojo susisiekimo sistema nebuvo ir nėra kuriama iš naujo. Šios rūšies susisiekimo pagrindą sudaro daugiau kaip 30 metų egzistuojantis maršrutų tinklas arba, kitaip tariant, esamas maršrutų tinklas, kurį net ir įvykdžius tolimojo susisiekimo reformą buvo siekiama išsaugoti bei sudaryti sąlygas vežėjams aptarnauti keleivius esamo tinklo maršrutais. Todėl siūloma patikslinti<text:s/></text:span><text:span text:style-name="T764">KTK<text:s/></text:span><text:span text:style-name="T765">18 straipsnio 11 dalį, numatant, kad tolimojo susisiekimo maršrutai yra tiek esami (t.y. buvę iki tolimojo susisiekimo reformos), tiek<text:s/></text:span><text:span text:style-name="T766">po šio kodekso straipsnio pakeitimo<text:s/></text:span><text:span text:style-name="T767">naujai sudaromi maršrutai.<text:s/></text:span></text:p>
              </text:list-item>
            </text:list>
            <text:p text:style-name="P768"><text:span text:style-name="T769">Šiuo pakeitimu dedamas esminis akcentas reguliavimui, kuris užtikrina esamo tinklo<text:s/></text:span><text:span text:style-name="T770">išsaugojimą, tokio tinklo<text:s/></text:span><text:span text:style-name="T771">stabilumą ir <text:s/>nepriklausomumą nuo konkretaus vežėjo veiksmų</text:span><text:span text:style-name="T772"><text:s text:c="2"/>bei sudaromos sąlygos plėsti esamų maršrutų tinklą į jį įtraukiant naujus maršrutus.</text:span><text:span text:style-name="T773"><text:s/>Jei vežėj</text:span><text:span text:style-name="T774">as atsisako vežti keleivius</text:span><text:span text:style-name="T775"><text:s/>esam</text:span><text:span text:style-name="T776">u</text:span><text:span text:style-name="T777"><text:s/>maršrut</text:span><text:span text:style-name="T778">u,<text:s/></text:span><text:span text:style-name="T779">tai<text:s/></text:span><text:span text:style-name="T780">toks</text:span><text:span text:style-name="T781"><text:s/>maršrutas nėra panaikinamas</text:span><text:span text:style-name="T782"><text:s/>ir išlieka esamo maršrutų tinklo dalimi</text:span><text:span text:style-name="T783">.<text:s/></text:span></text:p>
            <text:p text:style-name="P784"><text:span text:style-name="T785">2. Šiuo metu yra susidariusi situacija, kai dėl nepakankamai maršrutą identifikuojančių požymių paskelbimo informacinėje sistemoje „Vintra“ (toliau – IS „Vintra“) nėra galimybės aiškiai atskirti skirtingų, tačiau vienodais<text:s/></text:span><text:span text:style-name="T786">pradžios ir pabaigos punktai</text:span><text:span text:style-name="T787">s apibrėžtų maršrutų. Praktikoje esminiai t</text:span><text:span text:style-name="T788">olimojo susisiekimo maršrutą atskiriantys požymiai yra ne tik maršruto pradžios ir pabaigos punktai, bet ir maršruto<text:s/></text:span><text:span text:style-name="T789">identifikacinis<text:s/></text:span><text:span text:style-name="T790">numeris, tarpiniai punktai, kurie skiria vieną maršrutą nuo kito. Maršruto tarpiniai sustojimai tampa svarbiais užtikrinant regioninio susisiekimo galimybes. Todėl papild</text:span><text:span text:style-name="T791">ant tolimojo susisiekimo maršruto sąvoką</text:span><text:span text:style-name="T792">, siekiama įtvirtinti maršruto kaip paslaugos objekto tikslesnį apibrėžimą</text:span><text:span text:style-name="T793"><text:s/>bei suteikti aiškumą dėl kiekvieno atskiro maršruto trasos</text:span><text:span text:style-name="T794">. <text:s/></text:span><text:span text:style-name="T795"><text:s/></text:span></text:p>
            <text:p text:style-name="P796">Pasiūlymas:</text:p>
            <text:p text:style-name="P797">Pakeisti 18 straipsnio 11 dalį ir ją išdėstyti taip:</text:p>
            <text:p text:style-name="P798"><text:span text:style-name="T799">„11.<text:s/></text:span><text:span text:style-name="T800">Tolimojo susisiekimo maršrutas –<text:s/></text:span><text:span text:style-name="T801">Transporto saugos administracijos nustatyta</text:span><text:span text:style-name="T802"><text:s/></text:span><text:span text:style-name="T803">esama arba naujai nustatoma</text:span><text:span text:style-name="T804"><text:s/>gatvių ir kelių trasa tarp dviejų ir daugiau Lietuvos Respublikos savivaldybių centrų, esančių bendros ribos<text:s/></text:span><text:span text:style-name="T805">neturinčiose savivaldybėse (neįskaitant miestų savivaldybių), ilgesnė kaip 50 km, kuria vežami keleiviai</text:span><text:span text:style-name="T806"><text:s/></text:span><text:span text:style-name="T807">ir kuri apibūdinama Transporto saugos administracijos suteiktu identifikaciniu numeriu, miesto (punkto), iš kurio išvykstama ir į kurį atvykstama, pavadinimais ir tarpiniais sustojimo punktais,<text:s/></text:span><text:span text:style-name="T808">jeigu tokių yra (autobusų stotis, geležinkelio stotis, oro uostas, miestas ar gyvenamoji vietovė),</text:span><text:span text:style-name="T809"><text:s/>patikslinančiais ir atskiriančiais maršrutą nuo kitų maršrutų.</text:span><text:span text:style-name="T810"><text:s/></text:span><text:span text:style-name="T811">Vėžėjai turi teisę siūlyti Transporto saugos administracijai nustatyti</text:span><text:span text:style-name="T812"><text:s/></text:span><text:span text:style-name="T813">naujus</text:span><text:span text:style-name="T814"><text:s/>tolimojo susisiekimo maršrutus<text:s/></text:span><text:span text:style-name="T815">ar keisti maršrutų reisų skaičių</text:span><text:span text:style-name="T816"><text:s/>pagal šio</text:span><text:span text:style-name="T817"><text:s/>straipsnio<text:s/></text:span><text:span text:style-name="T818">14</text:span><text:span text:style-name="T819"><text:s/></text:span><text:span text:style-name="T820">16<text:s/></text:span><text:span text:style-name="T821">dalyje nustatytus reikalavimus.“</text:span></text:p>
          </table:table-cell>
          <table:table-cell table:style-name="TableCell822">
            <text:p text:style-name="P823">Pritarti.</text:p>
          </table:table-cell>
          <table:table-cell table:style-name="TableCell824">
            <text:p text:style-name="P825"/>
          </table:table-cell>
        </table:table-row>
        <table:table-row table:style-name="TableRow826">
          <table:table-cell table:style-name="TableCell827">
            <text:p text:style-name="P828">9</text:p>
          </table:table-cell>
          <table:table-cell table:style-name="TableCell829">
            <text:p text:style-name="P830">Ekonomikos komitetas, 2024-05-29</text:p>
          </table:table-cell>
          <table:table-cell table:style-name="TableCell831">
            <text:p text:style-name="P832">2N</text:p>
          </table:table-cell>
          <table:table-cell table:style-name="TableCell833">
            <text:p text:style-name="P834"/>
          </table:table-cell>
          <table:table-cell table:style-name="TableCell835">
            <text:p text:style-name="P836"/>
          </table:table-cell>
          <table:table-cell table:style-name="TableCell837">
            <text:p text:style-name="P838">Argumentai:</text:p>
            <text:p text:style-name="P839"><text:span text:style-name="T840">KTK<text:s/></text:span><text:span text:style-name="T841">18 straipsnio papildymas naujomis 12 ir 13 dalimis reikalingas, nes:<text:s/></text:span></text:p>
            <text:list text:style-name="LFO37" text:continue-numbering="true">
              <text:list-item>
                <text:p text:style-name="P842"><text:span text:style-name="T843">Šiuo metu<text:s/></text:span><text:span text:style-name="T844">Transporto saugos administracija</text:span><text:span text:style-name="T845"><text:s/>maršrutus sieja ir apibrėžia pagal<text:s/></text:span><text:span text:style-name="T846">Transporto saugos administracij</text:span><text:span text:style-name="T847">os</text:span><text:span text:style-name="T848"><text:s/>direktoriaus įsakymu priimtą maršrutų sąrašą (</text:span><text:span text:style-name="T849">numatantį<text:s/></text:span><text:span text:style-name="T850">tik 198 maršrutus).</text:span><text:span text:style-name="T851"><text:s/>Tuo tarpu KTK reformos tikslas buvo<text:s/></text:span><text:span text:style-name="T852">išsaugoti maršrutus, kuriuos vežėjai vežė keleivius iki reformos</text:span><text:span text:style-name="T853">. Todėl įvedamas e</text:span><text:span text:style-name="T854">samo maršruto apibrėžimas užtikrina, kad visi įstatymų leidėj</text:span><text:span text:style-name="T855">o</text:span><text:span text:style-name="T856"><text:s/>2023 m. kovo 23 d. priim</text:span><text:span text:style-name="T857">tų</text:span><text:span text:style-name="T858"><text:s/>KTK patai</text:span><text:span text:style-name="T859">sų įsigaliojimo metu</text:span><text:span text:style-name="T860"><text:s/>aptarnauti maršrutai būtų įtraukti į esamų maršrutų tinklą (Nr.<text:s/></text:span><text:a xlink:href="https://www.e-tar.lt/portal/legalAct.html?documentId=c131e930cecb11ed9978886e85107ab2" office:target-frame-name="_top" xlink:show="replace"><text:span text:style-name="T861">XIV-1827</text:span></text:a><text:span text:style-name="T862">, 2023-03-23, paskelbta TAR 2023-03-30, i. k. 2023-05727). <text:s/></text:span><text:span text:style-name="T863">Kitaip tariant, tokiu būdu būtų išsaugomi ir KTK įtvirtinami KTK pakeitimų įsigaliojimo metu vežėjų aptarnauti 230 maršrutai.<text:s/></text:span><text:span text:style-name="T864">Be to, taip pat sudaromos sąlygos plėsti esamų maršrutų tinklą, į jį įtraukiant naujai (po 2023 m. liepos 1 d.) sudarytus maršrutus.</text:span></text:p>
              </text:list-item>
              <text:list-item>
                <text:p text:style-name="P865">Tolimojo susisiekimo plėtra ir naujų vežėjų pritraukimas turi būti siejama su naujo maršruto sudarymo galimybėmis. Tai užtikrina konkurenciją tolimajame susisiekime. Naujas maršrutas – tai toks maršrutas, kuris pagal KTK aiškiai numatytus kriterijus nėra tapatus esamam maršrutui. Naujo maršruto pagrindinis tikslas – keleivių aptarnavimo geografijos plėtra, ypač regioninė plėtra, kuri leidžia į rinką patekti naujiems vežėjams.<text:s/><text:s/>Sudarius<text:s/>naują maršrutą, jis tampa esamu tolimojo susisiekimo maršrutu ir, atitinkamai, esamų tolimojo susisiekimo maršrutų tinklo dalimi.</text:p>
              </text:list-item>
            </text:list>
            <text:p text:style-name="P866">Pasiūlymas:</text:p>
            <text:p text:style-name="P867">Papildyti 18 straipsnį naujomis 12 ir 13 dalimis:</text:p>
            <text:p text:style-name="P868"><text:span text:style-name="T869">„</text:span><text:bookmark-start text:name="_Hlk164350081"/><text:span text:style-name="T870">12.<text:s/></text:span><text:bookmark-start text:name="_Hlk167364865"/><text:bookmark-end text:name="_Hlk164350081"/><text:span text:style-name="T871">Esamas tolimojo susisiekimo maršrutas – tolimojo susisiekimo maršrutas, kuriuo leidimas vežti keleivius įsigaliojo 2023 m. liepos 1 d., taip pat tolimojo susisiekimo maršrutas, kuris buvo sudarytas po 2023 m. liepos 1 d., laikantis šio straipsnio 16 punkto nustatytos tvarkos.</text:span><text:bookmark-end text:name="_Hlk167364865"/></text:p>
            <text:p text:style-name="P872"><text:span text:style-name="T873">13. Naujas tolimojo susisiekimo maršrutas – tolimojo susisiekimo</text:span><text:span text:style-name="T874"><text:s/>maršrutas, kuris<text:s/></text:span><text:span text:style-name="T875">iki jo paskelbimo<text:s/></text:span><text:span text:style-name="T876">nepatenka į esamų tolimojo susisiekimo maršrutų tinklą ir yra<text:s/></text:span><text:span text:style-name="T877">naujai sudaromas<text:s/></text:span><text:span text:style-name="T878">šio straipsnio 16 punkto nustatyta tvarka</text:span><text:span text:style-name="T879">.</text:span><text:span text:style-name="T880">“</text:span></text:p>
            <text:p text:style-name="P881"><text:span text:style-name="T882">Buvusią 18 straipsnio 12 dalį laikyti 14 dalimi.</text:span></text:p>
          </table:table-cell>
          <table:table-cell table:style-name="TableCell883">
            <text:p text:style-name="P884">Pritarti.</text:p>
          </table:table-cell>
          <table:table-cell table:style-name="TableCell885">
            <text:p text:style-name="P886"/>
          </table:table-cell>
        </table:table-row>
        <table:table-row table:style-name="TableRow887">
          <table:table-cell table:style-name="TableCell888">
            <text:p text:style-name="P889">10</text:p>
          </table:table-cell>
          <table:table-cell table:style-name="TableCell890">
            <text:p text:style-name="P891">Ekonomikos komitetas, 2024-05-29</text:p>
          </table:table-cell>
          <table:table-cell table:style-name="TableCell892">
            <text:p text:style-name="P893">2N</text:p>
          </table:table-cell>
          <table:table-cell table:style-name="TableCell894">
            <text:p text:style-name="P895"/>
          </table:table-cell>
          <table:table-cell table:style-name="TableCell896">
            <text:p text:style-name="P897"/>
          </table:table-cell>
          <table:table-cell table:style-name="TableCell898">
            <text:p text:style-name="P899">Argumentai:</text:p>
            <text:p text:style-name="P900"><text:span text:style-name="T901">Redakcinio pobūdžio papildymas, kuris patikslina įstatymo leidėjo valią 2023 m. kovo 23 d. priimant KTK pakeitimo nuostatas, jog maršrutą, kuris pagal savo pobūdį yra atskiras</text:span><text:span text:style-name="T902">,</text:span><text:span text:style-name="T903"><text:s/>turi aptarnauti vienas jam priskirtas vežėjas.</text:span></text:p>
            <text:p text:style-name="P904">Pasiūlymas:</text:p>
            <text:p text:style-name="P905"><text:span text:style-name="T906">Buvusią 18 straipsnio 13 dalį laikyti 15 dalimi,<text:s/></text:span><text:span text:style-name="T907">ją pakeisti ir išdėstyti taip:</text:span><text:span text:style-name="T908"><text:s/></text:span></text:p>
            <text:p text:style-name="P909"><text:span text:style-name="T910">„</text:span><text:span text:style-name="T911">15.</text:span><text:span text:style-name="T912"><text:s/></text:span><text:span text:style-name="T913">Keleiviams vežti<text:s/></text:span><text:span text:style-name="T914">reguliariais reisais nustatytu</text:span><text:span text:style-name="T915"><text:s/>maršrutu išduodamas leidimas, išskyrus šio kodekso 17</text:span><text:span text:style-name="T916">1</text:span><text:span text:style-name="T917"> straipsnyje numatytus atvejus. Leidim</text:span><text:span text:style-name="T918">us</text:span><text:span text:style-name="T919">ą</text:span><text:span text:style-name="T920"><text:s/>vežti keleivius tolimojo susisiekimo maršrut</text:span><text:span text:style-name="T921">ais</text:span><text:span text:style-name="T922">u</text:span><text:span text:style-name="T923"><text:s/>išduoda Transporto saugos administracija, vadovaudamasi šio kodekso 18</text:span><text:span text:style-name="T924">2</text:span><text:span text:style-name="T925"> straipsniu ir susisiekimo ministro tvirtinamomis leidimų išdavimo taisyklėmis.<text:s/></text:span><text:span text:style-name="T926">Keleiviams vežti reguliariais reisais nustatytu<text:s/></text:span><text:span text:style-name="T927">tolimojo susisiekimo</text:span><text:span text:style-name="T928"><text:s/>maršrutu išduodamas<text:s/></text:span><text:span text:style-name="T929">vienas<text:s/></text:span><text:span text:style-name="T930">leidimas<text:s/></text:span><text:span text:style-name="T931">vienam vežėjui.</text:span><text:span text:style-name="T932"><text:s/>Leidimus vežti keleivius tarptautinio susisiekimo maršrutais išduoda Transporto saugos administracija, vadovaudamasi Reglamentu </text:span><text:a xlink:href="http://eur-lex.europa.eu/legal-content/LIT/TXT/?uri=CELEX:32009R1073&amp;locale=lt" office:target-frame-name="_blank" xlink:show="new"><text:span text:style-name="T933">(EB) Nr. 1073/2009</text:span></text:a><text:span text:style-name="T934">, Lietuvos Respublikos ir užsienio šalies ar daugiašaliais susitarimais ir susisiekimo ministro nustatyta paraiškų gauti leidimą vežti keleivius tarptautinio susisiekimo maršrutais nagrinėjimo tvarka.</text:span><text:span text:style-name="T935">“</text:span></text:p>
          </table:table-cell>
          <table:table-cell table:style-name="TableCell936">
            <text:p text:style-name="P937">Pritarti.</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Ekonomikos komitetas, 2024-05-29</text:p>
          </table:table-cell>
          <table:table-cell table:style-name="TableCell945">
            <text:p text:style-name="P946">2</text:p>
          </table:table-cell>
          <table:table-cell table:style-name="TableCell947">
            <text:p text:style-name="P948"/>
          </table:table-cell>
          <table:table-cell table:style-name="TableCell949">
            <text:p text:style-name="P950"/>
          </table:table-cell>
          <table:table-cell table:style-name="TableCell951">
            <text:p text:style-name="P952">Argumentai:</text:p>
            <text:p text:style-name="P953"><text:span text:style-name="T954">Redakcinio pobūdžio patikslinimas, kuris sukonkretina, kokio turinio informaciją<text:s/></text:span><text:span text:style-name="T955">Transporto saugos administracija</text:span><text:span text:style-name="T956"><text:s/></text:span><text:span text:style-name="T957">turi skelbti<text:s/></text:span><text:span text:style-name="T958">IS</text:span><text:span text:style-name="T959"><text:s/>„Vintra“. Tokios informacijos paskelbimas lei</text:span><text:span text:style-name="T960">stų vežėjams</text:span><text:span text:style-name="T961"><text:s/>identifikuoti, kokie esami maršrutai nėra</text:span><text:span text:style-name="T962"><text:s/>(ar nebėra)</text:span><text:span text:style-name="T963"><text:s/>aptarnaujami ir galėtų būti aptarnaujami<text:s/></text:span><text:span text:style-name="T964">kito esamo ar<text:s/></text:span><text:span text:style-name="T965">naujo vežėjo.<text:s/></text:span></text:p>
            <text:p text:style-name="P966">Įvertinus tai, kad siūlomuose KTK pakeitimuose įvedamos esamo ir naujo maršruto<text:s/>sąvokos, reikia<text:s/>patikslinti esamų ir naujų maršrutų santykį, sudarant naują maršrutą. <text:s/>Dėl šios priežasties,<text:s/>siūloma patikslinti, kad šiame punkte nurodomi būtent <text:s/>naujo maršruto sudarymo kriterijai. Esami maršrutai jau yra nustatyti ir egzistavo<text:s/>2023 m.<text:s/>liepos 1<text:s/>d., kuomet įsigaliojo<text:s/><text:s/>KTK pakeitimai, <text:s/>arba laikantis KTK taisyklių sudaryti po<text:s/>2023 m.<text:s/>liepos 1<text:s/>d.<text:s/>ir tapę esamais maršrutais, todėl jiems šiame punkte numatyti maršrutų sudarymo kriterijai nėra taikomi.</text:p>
            <text:p text:style-name="P967"><text:span text:style-name="T968">Be to, siekiant skatinti vežėjų iniciatyvą siūlyti naujus maršrutus, siūloma numatyti, kad tais atvejais, kai naujo maršruto sudarymą inicijuoja vežėjas, toks maršrutas automatiškai turėtų būti jam ir rezervuojamas aptarnauti, su sąlyga, kad vežėjas įvykdė šio kodekso 18</text:span><text:span text:style-name="T969">2</text:span><text:span text:style-name="T970"><text:s/>str. 2 d. reikalavimus.<text:s/></text:span></text:p>
            <text:p text:style-name="P971">Pasiūlymas:</text:p>
            <text:p text:style-name="P972"><text:span text:style-name="T973">Buvusią 18 straipsnio 14 dalį laikyti 16 dalimi,<text:s/></text:span><text:span text:style-name="T974">ją pakeisti ir išdėstyti taip:</text:span><text:span text:style-name="T975"><text:s/></text:span></text:p>
            <text:p text:style-name="P976"><text:span text:style-name="T977">„</text:span><text:span text:style-name="T978">16.<text:s/></text:span><text:span text:style-name="T979">Tolimojo susisiekimo maršrutus<text:s/></text:span><text:span text:style-name="T980">nustato ir V</text:span><text:span text:style-name="T981">iešojo transporto kelionių duomenų informacinėje sistemoje „Vintra“ (toliau – IS „Vintra“) skelbia Transporto saugos administracija</text:span><text:span text:style-name="T982">.</text:span><text:span text:style-name="T983">,<text:s/></text:span><text:span text:style-name="T984">nurodydama šio straipsnio 11 dalyje nurodytą informaciją apie maršrutą ir maršrutą aptarnaujantį vežėją</text:span><text:span text:style-name="T985"><text:s text:c="2"/>arba, kai aptarnaujančio vežėjo nėra, nurodo,<text:s/></text:span><text:span text:style-name="T986"><text:s/>kad maršrut</text:span><text:span text:style-name="T987">e keleivių vežimo paslauga neteikiama</text:span><text:span text:style-name="T988">.<text:s/></text:span><text:span text:style-name="T989"><text:s/></text:span><text:span text:style-name="T990">Jeigu naujo maršruto sudarymą pasiūlė vežėjas, skelbdama tokį nauj</text:span><text:span text:style-name="T991">ai sudarytą</text:span><text:span text:style-name="T992"><text:s/>maršrutą IS „Vintra“ Transporto saugos administracija iš karto maršrutą aptarnauj</text:span><text:span text:style-name="T993">ančiu</text:span><text:span text:style-name="T994"><text:s/>vežėj</text:span><text:span text:style-name="T995">u</text:span><text:span text:style-name="T996"><text:s/>nurodo jį pasiūliusį vežėją, jei vežėjas įvykdė šio kodekso 18</text:span><text:span text:style-name="T997">2</text:span><text:span text:style-name="T998"><text:s/>str. 2 d. reikalavimus</text:span><text:span text:style-name="T999">.<text:s/></text:span><text:span text:style-name="T1000">Naujus tolimojo susisiekimo maršrutus nustato Transporto saugos administracija.</text:span><text:span text:style-name="T1001"><text:s/>Nustatant<text:s/></text:span><text:span text:style-name="T1002">naują</text:span><text:span text:style-name="T1003"><text:s/></text:span><text:span text:style-name="T1004">tolimojo susisiekimo maršrutą, nurodomas išvykimo punktas, tarpiniai punktai, jeigu tokių yra (autobusų stotis, geležinkelio stotis, oro uostas, miestas ar gyvenamoji vietovė), ir galinis punktas. Jeigu šalia nustatomo tolimojo susisiekimo maršruto 100 m 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 numatomas tarpinis punktas, kad šias įstaigas būtų lengviau pasiekti.<text:s/></text:span><text:span text:style-name="T1005">Naujas t</text:span><text:span text:style-name="T1006">T</text:span><text:span text:style-name="T1007">olimojo susisiekimo maršrutas<text:s/></text:span><text:span text:style-name="T1008">ir su juo susietas autobusų išvykimo dažnumas<text:s/></text:span><text:span text:style-name="T1009">nustatom</text:span><text:span text:style-name="T1010">i</text:span><text:span text:style-name="T1011">as</text:span><text:span text:style-name="T1012"><text:s/>laikantis šių kriterijų:</text:span></text:p>
            <text:p text:style-name="P1013">1) maršrutas nustatomas tarp dviejų ir daugiau savivaldybių centrų, esančių bendros ribos neturinčiose savivaldybėse (neįskaitant miestų savivaldybių), tarp kurių yra ne mažesnis kaip 50 km atstumas automobilių keliais;</text:p>
            <text:p text:style-name="P1014"><text:bookmark-start text:name="part_cafb14ab3557410e945dcfab2a014d17"/><text:bookmark-end text:name="part_cafb14ab3557410e945dcfab2a014d17"/>2) maršrutas prasideda ir baigiasi autobusų stotyse, o savivaldybių centruose, kuriuose nėra autobusų stoties, – savivaldybės vykdomosios institucijos arba jos įgalioto viešojo administravimo subjekto nurodytoje stotelėje, maršrutas taip pat gali prasidėti ir (arba) baigtis oro uostuose;</text:p>
            <text:p text:style-name="P1015"><text:bookmark-start text:name="part_044ecd7ac1d946ee82c5dcbb285e07a7"/><text:bookmark-end text:name="part_044ecd7ac1d946ee82c5dcbb285e07a7"/>3) maršruto trasa sudaroma tik gatvėmis ir keliais su kieta danga (betono, asfalto danga, grindinys), išskyrus atvejus, kai maršruto trasos dalis keliais su kita kelio danga yra mažesnė kaip 10 procentų viso maršruto ilgio;</text:p>
            <text:p text:style-name="P1016"><text:span text:style-name="T1017">4)<text:s/></text:span><text:span text:style-name="T1018">naujai</text:span><text:span text:style-name="T1019"><text:s/></text:span><text:span text:style-name="T1020">sudaromo maršruto trasa nesutampa su<text:s/></text:span><text:span text:style-name="T1021">esamų</text:span><text:span text:style-name="T1022">kitų</text:span><text:span text:style-name="T1023"><text:s/>maršrutų trasomis daugiau kaip 50 procentų, palyginti su kiekvienu esamu maršrutu atskirai</text:span><text:span text:style-name="T1024">;</text:span></text:p>
            <text:p text:style-name="P1025"><text:bookmark-start text:name="part_d2fcf3992de54b708d99d8b4ea96f194"/><text:bookmark-end text:name="part_d2fcf3992de54b708d99d8b4ea96f194"/>5) autobusų išvykimo dažnumas nustatomas pagal gyventojų skaičių, kuris vertinamas pagal Valstybės duomenų agentūros skelbiamus duomenis, maršruto pradžios ir pabaigos miestuose, vertinant mažesnį gyventojų skaičių turinčio miesto, kuriame yra maršruto pradžios arba pabaigos punktas, gyventojų skaičių:</text:p>
            <text:p text:style-name="P1026"><text:bookmark-start text:name="part_47caa49032c549608cd134afe41e7b3a"/><text:bookmark-end text:name="part_47caa49032c549608cd134afe41e7b3a"/>a) miestuose, turinčiuose iki 10 000 gyventojų, turi būti ne mažiau kaip po 1 reisą pirmyn ir atgal per dieną;</text:p>
            <text:p text:style-name="P1027"><text:bookmark-start text:name="part_5ab760ccb8d54978982df5ecaa3f5852"/><text:bookmark-end text:name="part_5ab760ccb8d54978982df5ecaa3f5852"/>b) miestuose, turinčiuose nuo 10 001 iki 50 000 gyventojų, turi būti ne mažiau kaip po 2 reisus pirmyn ir atgal per dieną;</text:p>
            <text:p text:style-name="P1028"><text:bookmark-start text:name="part_92d57f04dc0a43e4a457adcfc9bc7741"/><text:bookmark-end text:name="part_92d57f04dc0a43e4a457adcfc9bc7741"/>c) miestuose, turinčiuose nuo 50 001 iki 100 000 gyventojų, turi būti ne mažiau kaip po 3 reisus pirmyn ir atgal per dieną;</text:p>
            <text:p text:style-name="P1029"><text:bookmark-start text:name="part_5bccebe2b0ea4c6da7478cbe5be2dbc5"/><text:bookmark-end text:name="part_5bccebe2b0ea4c6da7478cbe5be2dbc5"/><text:span text:style-name="T1030">d) miestuose, turinčiuose daugiau kaip 100 000 gyventojų, turi būti ne mažiau kaip po 5 reisus pirmyn ir atgal per dieną.</text:span><text:span text:style-name="T1031">“</text:span></text:p>
          </table:table-cell>
          <table:table-cell table:style-name="TableCell1032">
            <text:p text:style-name="P1033">Pritarti.</text:p>
          </table:table-cell>
          <table:table-cell table:style-name="TableCell1034">
            <text:p text:style-name="P1035"/>
          </table:table-cell>
        </table:table-row>
        <table:table-row table:style-name="TableRow1036">
          <table:table-cell table:style-name="TableCell1037">
            <text:p text:style-name="P1038">12</text:p>
          </table:table-cell>
          <table:table-cell table:style-name="TableCell1039">
            <text:p text:style-name="P1040">Ekonomikos komitetas, 2024-05-29</text:p>
          </table:table-cell>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Argumentai:</text:p>
            <text:p text:style-name="P1049"><text:span text:style-name="T1050">Į<text:s/></text:span><text:span text:style-name="T1051">naują<text:s/></text:span><text:span text:style-name="T1052">KTK 18 str</text:span><text:span text:style-name="T1053">aipsnio</text:span><text:span text:style-name="T1054"><text:s/>17 d</text:span><text:span text:style-name="T1055">alį siūloma<text:s/></text:span><text:span text:style-name="T1056">perkelt</text:span><text:span text:style-name="T1057">i</text:span><text:span text:style-name="T1058"><text:s/>esamos 18 str</text:span><text:span text:style-name="T1059">aipsnio</text:span><text:span text:style-name="T1060"><text:s/>14 d</text:span><text:span text:style-name="T1061">alies</text:span><text:span text:style-name="T1062"><text:s/>5 punkto nuostat</text:span><text:span text:style-name="T1063">a</text:span><text:span text:style-name="T1064">s dėl susisiekimo dažn</text:span><text:span text:style-name="T1065">umo</text:span><text:span text:style-name="T1066"><text:s/>nustatymo.<text:s/></text:span><text:span text:style-name="T1067">Šis atskyrimas reikalingas tam, kad dažnumo nustatymo taisyklės taikomos tiek esamiems, tiek ir naujiems maršrutams. Tuo tarpu esamoje<text:s/></text:span><text:span text:style-name="T1068">18 str</text:span><text:span text:style-name="T1069">aipsnio</text:span><text:span text:style-name="T1070"><text:s/>14 d</text:span><text:span text:style-name="T1071">alyje numatyti kiti kriterijai būtų taikomi tik naujiems maršrutams.</text:span></text:p>
            <text:p text:style-name="P1072">Papildomai patikslinta, jog tolimojo susisiekimo dažnumo užtikrinimas yra kokybinis<text:s/>tolimojo<text:s/>susisiekimo organizavimo kriterijus, kuris turi būti siejamas su išvykimo ir atvykimo punktais,<text:s/>į kur iš kur organizuojamas viešasis transportas, ir vertinamas atsižvelgiant į atkarpoje tarp tų punktų veikiančių vežėjų vykdomus reisus per dieną. Minimalaus tokio dažnumo reikalavimo<text:s/>užtikrinimo<text:s/>kontrolė turi būti pavesta<text:s/>Transporto saugos administracijai. <text:s/></text:p>
            <text:p text:style-name="P1073">Be to, siūlomu papildymu įtvirtinama procedūra, kuria vadovaujantis<text:s/>Transporto saugos administracija užtikrintų minimalų<text:s/>autobusų išvykimo dažnumą, kai jis nėra tenkinamas, t.y. pirmiausia pasiūlome atkarpoje veikiantiems vežėjams, o jeigu šie nesutinka / nepageidauja padidinti reisų skaičiaus, tuomet Transporto saugos administracija turėtų organizuoti viešosios paslaugos teikimą minimaliam autobusų išvykimo dažnumui užtikrinti.</text:p>
            <text:p text:style-name="P1074"><text:span text:style-name="T1075">Taip pat siūloma supaprastinti ir suteikti teisę v</text:span><text:span text:style-name="T1076">ežėj</text:span><text:span text:style-name="T1077">ui</text:span><text:span text:style-name="T1078"><text:s/>savo aptarnaujamame maršrute didinti išvykimo dažnumą</text:span><text:span text:style-name="T1079"><text:s/>bei keisti stoteles</text:span><text:span text:style-name="T1080"><text:s/>savo sprendimu</text:span><text:span text:style-name="T1081">.<text:s/></text:span><text:span text:style-name="T1082">T</text:span><text:span text:style-name="T1083">okiu būdu<text:s/></text:span><text:span text:style-name="T1084">būtų<text:s/></text:span><text:span text:style-name="T1085">sudar</text:span><text:span text:style-name="T1086">omos</text:span><text:span text:style-name="T1087"><text:s/>galimybės vežėjams lanksčiau ir paprasčiau didinti reisų skaičių,</text:span><text:span text:style-name="T1088"><text:s/>atsižvelgiant į keleivių poreikius pridėti naujas stoteles ar jas šalinti,</text:span><text:span text:style-name="T1089"><text:s/>taip pagerinant paslaugos prieinamumą keleiviams</text:span><text:span text:style-name="T1090">.</text:span><text:span text:style-name="T1091"><text:s/>Tuo tarpu saugant keleivių interesus, siūloma numatyti, kad d</text:span><text:span text:style-name="T1092">ažn</text:span><text:span text:style-name="T1093">umo</text:span><text:span text:style-name="T1094"><text:s/>mažinimas būtų galimas tik tokiu atveju, jei išlaikomas KTK reikalaujamas minimalus dažn</text:span><text:span text:style-name="T1095">umas</text:span><text:span text:style-name="T1096">.</text:span></text:p>
            <text:p text:style-name="P1097">Pasiūlymas:</text:p>
            <text:p text:style-name="P1098">Papildyti 18 straipsnį nauja 17 dalimi:</text:p>
            <text:p text:style-name="P1099"><text:span text:style-name="T1100">„</text:span><text:span text:style-name="T1101">17.</text:span><text:span text:style-name="T1102"><text:s/></text:span><text:bookmark-start text:name="_Hlk167365219"/><text:span text:style-name="T1103">Transporto saugos administracija<text:s/></text:span><text:span text:style-name="T1104">IS „Vintra“ skelbia autobusų išvykimo dažnumą</text:span><text:span text:style-name="T1105"><text:s/>ir</text:span><text:span text:style-name="T1106"><text:s/></text:span><text:span text:style-name="T1107">užtikrina minimalų autobusų išvykimo dažnumą tarp miesto (punkto), iš kurio išvykstama ir į kurį atvykstama</text:span><text:span text:style-name="T1108">, atsižvelgdama į visų šioje atkarpoje keleivių vežimo paslaugas tolimojo susisiekimo maršrutais teikiančių vežėjų vykdomus reisus</text:span><text:span text:style-name="T1109">.</text:span><text:span text:style-name="T1110"><text:s/>Jeigu Transporto saugos administracija nustato, kad<text:s/></text:span><text:span text:style-name="T1111">minimal</text:span><text:span text:style-name="T1112">us</text:span><text:span text:style-name="T1113"><text:s/>autobusų išvykimo dažnum</text:span><text:span text:style-name="T1114">as nėra užtikrinamas, ji pasiūlo atitinkamoje atkarpoje keleivių vežimo paslaugas tolimojo susisiekimo maršrutais teikiantiems vežėjas padidinti jų vykdomus reisus ir, jei vežėjai to atsisako, Transporto saugos administracija, įvertinusi tolimojo susisiekimo dažnumo poreikį tarp<text:s/></text:span><text:span text:style-name="T1115">miesto (punkto),</text:span><text:span text:style-name="T1116"><text:s text:c="2"/>turinčio iki<text:s/></text:span><text:span text:style-name="T1117">2</text:span><text:span text:style-name="T1118">0 000 gyventojų,</text:span><text:span text:style-name="T1119"><text:s/>iš kurio išvykstama<text:s/></text:span><text:span text:style-name="T1120">arba</text:span><text:span text:style-name="T1121"><text:s/>į kurį atvykstama</text:span><text:span text:style-name="T1122">, organizuoja viešosios paslaugos tolimajame susisiekime teikimą sudarydama naują maršrutą</text:span><text:span text:style-name="T1123"><text:s/></text:span><text:span text:style-name="T1124">dažnumo poreikio užtikrinimui<text:s/></text:span><text:span text:style-name="T1125">šio kodekso 17</text:span><text:span text:style-name="T1126">1</text:span><text:span text:style-name="T1127"> straipsnyje nustatyta tvarka.</text:span><text:span text:style-name="T1128"><text:s/></text:span><text:span text:style-name="T1129">Vežėjai gali teikti keleivių vežimo paslaugas didesniu nei minimalus autobusų išvykimo dažnumas arba</text:span><text:span text:style-name="T1130">,</text:span><text:span text:style-name="T1131"><text:s/></text:span><text:span text:style-name="T1132">gavus Transporto saugos administracijos sutikimą,<text:s/></text:span><text:span text:style-name="T1133">sumažinti dažnumą iki šiame punkte numatyto minimalaus dažnumo, suderinę tokį sprendimą su autobusų stotimis ar oro uostais, o savivaldybių centruose, kuriuose nėra autobusų stoties, – savivaldybės vykdomosios institucijos arba jos įgalioto viešojo administravimo subjekto nurodytos stotelės infrastruktūros valdytoju.<text:s/></text:span><text:span text:style-name="T1134">Vežėjai taip pat gali padidinti ar sumažinti stotelių skaičių atitinkamame tolimojo susisiekimo maršrute taip, kad nebūtų pakeičiama tokio tolimojo susisiekimo maršruto trasa ir tarpiniai punktai, apibrėžiantys maršrutą kaip numatyta šio straipsnio 11 punkte.<text:s/></text:span><text:bookmark-end text:name="_Hlk167365219"/><text:span text:style-name="T1135">Minimalus autobusų išvykimo dažnumas nustatomas pagal gyventojų skaičių, kuris vertinamas pagal Valstybės duomenų agentūros skelbiamus duomenis, mieste (punkte), iš kurio išvykstama ir į kurį atvykstama, vertinant mažesnį gyventojų skaičių turinčio miesto (punkto) gyventojų skaičių:</text:span></text:p>
            <text:p text:style-name="P1136">a) miestuose, turinčiuose iki 10 000 gyventojų, turi būti ne mažiau kaip po 1 reisą pirmyn ir atgal per dieną;</text:p>
            <text:p text:style-name="P1137">b) miestuose, turinčiuose nuo 10 001 iki 50 000 gyventojų, turi būti ne mažiau kaip po 2 reisus pirmyn ir atgal per dieną;</text:p>
            <text:p text:style-name="P1138">c) miestuose, turinčiuose nuo 50 001 iki 100 000 gyventojų, turi būti ne mažiau kaip po 3 reisus pirmyn ir atgal per dieną;</text:p>
            <text:p text:style-name="P1139"><text:span text:style-name="T1140">d) miestuose, turinčiuose daugiau kaip 100 000 gyventojų, turi būti ne mažiau kaip po 5 reisus pirmyn ir atgal per dieną</text:span><text:span text:style-name="T1141">.“</text:span></text:p>
            <text:p text:style-name="P1142"><text:span text:style-name="T1143">Buvusias 18 straipsnio 15 ir 16 dalis laikyti atitinkamai 18 ir 19 dalimis.</text:span></text:p>
          </table:table-cell>
          <table:table-cell table:style-name="TableCell1144">
            <text:p text:style-name="P1145">Pritarti.</text:p>
          </table:table-cell>
          <table:table-cell table:style-name="TableCell1146">
            <text:p text:style-name="P1147"/>
          </table:table-cell>
        </table:table-row>
        <table:table-row table:style-name="TableRow1148">
          <table:table-cell table:style-name="TableCell1149">
            <text:p text:style-name="P1150">13</text:p>
          </table:table-cell>
          <table:table-cell table:style-name="TableCell1151">
            <text:p text:style-name="P1152">Ekonomikos komitetas, 2024-05-29</text:p>
          </table:table-cell>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Argumentai:</text:p>
            <text:p text:style-name="P1161"><text:span text:style-name="T1162">Siūlomu KTK patikslinimu<text:s/></text:span><text:span text:style-name="T1163">sukonkretinama ir papildoma Transporto saugos administracijai</text:span><text:span text:style-name="T1164"><text:s/>suteikiama teisė<text:s/></text:span><text:span text:style-name="T1165">keisti, naikinti maršrutus, taip pat<text:s/></text:span><text:span text:style-name="T1166">organizuoti viešųjų paslaugų teikimą KTK 17</text:span><text:span text:style-name="T1167">1</text:span><text:span text:style-name="T1168"><text:s/>straipsnyje nustatyta tvarka</text:span><text:span text:style-name="T1169">.<text:s/></text:span></text:p>
            <text:p text:style-name="P1170">Siūlomu KTK papildymu siekiama išlaikyti maršrutų tinklą net jei susiklosto situacija kai vežėjui, kuris aptarnavo maršrutą, leidimas panaikinamas.<text:s/>Nelikus<text:s/>vežėjo maršruto sudaryti<text:s/>iš naujo<text:s/>nereikia, o pats maršrutas išlieka. Toks maršrutas galėtų būti aptarnaujamas komerciniais pagrindais veikiančio vežėjo<text:s/>ir<text:s/>tik jam per 1 mėn. neatsiradus – maršruto aptarnavimas būtų galimas organizuojant viešosios paslaugos teikimą. Pakeitimas sumažina biurokratinę naštą<text:s/>Transporto saugos administracijai, nes<text:s/>jai<text:s/>nereiktų<text:s/>iš naujo sudaryti maršruto, jį skelbti. Priešingai likęs be vežėjo maršrutas būtų per įmanomai trumpiausią laiką perduotas kito vežėjo aptarnavimui.<text:s/>Taip pat siūloma 2 mėnesiu terminą pakeisti 1 mėnesiu, kad keleivių vežimo paslaugos atkūrimas įvyktų kaip įmanoma greičiau.<text:s/></text:p>
            <text:p text:style-name="P1171"><text:s/>Ne gana to, šis papildymas įgalima<text:s/>Transporto saugos administraciją<text:s/>keisti<text:s/>išvykimo dažnumą<text:s/>atsižvelgiant į pasikeitusius<text:s/>keleivių srautus. Tokiu būdu<text:s/>Transporto saugos administracijai<text:s/>palengvinama biurokratinė našta vykdant realų tolimojo susisiekimo organizavimą tuose išvykimo ir atvykimo punktuose, kuriuose yra<text:s/>susisiekimo<text:s/>poreikis. Šis pakeitimas vykdant tolimąjį susisiekimą sietinas su regionų gyventojų poreikių užtikrinimu. <text:s/></text:p>
            <text:p text:style-name="P1172">Pasiūlymas:</text:p>
            <text:p text:style-name="P1173"><text:span text:style-name="T1174">Buvusią 18 straipsnio 17 dalį laikyti 20 dalimi,<text:s/></text:span><text:span text:style-name="T1175">ją pakeisti ir išdėstyti taip:</text:span><text:span text:style-name="T1176"><text:s/></text:span></text:p>
            <text:p text:style-name="P1177"><text:span text:style-name="T1178">„</text:span><text:span text:style-name="T1179">20.<text:s/></text:span><text:span text:style-name="T1180">Jeigu vežėjui išduotas leidimas vežti keleivius</text:span><text:span text:style-name="T1181"><text:s/>esamu</text:span><text:span text:style-name="T1182"><text:s/>tolimojo susisiekimo maršrutu panaikinamas, toks maršrutas<text:s/></text:span><text:span text:style-name="T1183">iš karto nėra</text:span><text:span text:style-name="T1184"><text:s/>naikinamas. Tokiu atveju Transporto saugos administracija IS „Vintra“ pašalina informaciją apie tokį maršrutą aptarnavusį vežėją ir kiti vežėjai turi teisę kreiptis dėl leidimo vežti keleivius tokiu tolimojo susisiekimo maršrutu išdavimo šio kodekso 18</text:span><text:span text:style-name="T1185">2</text:span><text:span text:style-name="T1186"><text:s/>straipsnio numatyta tvarka. Jeigu praėjus 1 mėnesiui nuo tolimojo susisiekimo maršrutą aptarnaujančio vežėjo panaikinimo</text:span><text:span text:style-name="T1187"><text:s/>ar naujai sudaryto maršruto paskelbimo</text:span><text:span text:style-name="T1188"><text:s/>IS „Vintra“, nebuvo gauta vežėjų prašymų dėl šio kodekso 18</text:span><text:span text:style-name="T1189">2</text:span><text:span text:style-name="T1190"><text:s/>straipsnio 1 dalyje nurodyto leidimo gavimo</text:span><text:span text:style-name="T1191">,</text:span><text:span text:style-name="T1192"><text:s/></text:span><text:span text:style-name="T1193">Transporto saugos administracija gali keisti, panaikinti maršrut</text:span><text:span text:style-name="T1194">ą</text:span><text:span text:style-name="T1195">us</text:span><text:span text:style-name="T1196"><text:s/>arba nustatyti viešųjų paslaugų teikimą šio kodekso 17</text:span><text:span text:style-name="T1197">1</text:span><text:span text:style-name="T1198"> straipsnyje nustatyta tvarka</text:span><text:span text:style-name="T1199">.</text:span><text:span text:style-name="T1200">maršrutuose, kuriuose</text:span><text:span text:style-name="T1201"><text:s/>ilgiau kaip 2 mėnesius nuo tolimojo susisiekimo maršruto paskelbimo nėra nė vieno vežėjo, kuriam</text:span><text:span text:style-name="T1202"><text:s/>būtų išduotas<text:s/></text:span><text:span text:style-name="T1203">leidimas vežti keleivius tolimojo susisiekimo maršrutu</text:span><text:span text:style-name="T1204">.</text:span><text:span text:style-name="T1205"><text:s/></text:span><text:span text:style-name="T1206"><text:s/></text:span><text:span text:style-name="T1207"><text:s/></text:span><text:span text:style-name="T1208">Transporto saugos administracija</text:span><text:span text:style-name="T1209">,<text:s/></text:span><text:span text:style-name="T1210"><text:s/>įvertinusi keleivių srautus,<text:s/></text:span><text:span text:style-name="T1211">gali<text:s/></text:span><text:span text:style-name="T1212">keisti<text:s/></text:span><text:span text:style-name="T1213">minimalų<text:s/></text:span><text:span text:style-name="T1214">autobusų išvykimo dažnumą. Vežėjas, įvertindamas sezoninius (vasaros ir žiemos) keleivių srautų pasikeitimus, gali keisti autobusų išvykimo laikus du kartus per metus.“</text:span></text:p>
            <text:p text:style-name="P1215"><text:span text:style-name="T1216">Buvusią 18 straipsnio 18 dalį laikyti 2</text:span><text:span text:style-name="T1217">1</text:span><text:span text:style-name="T1218"><text:s/>dalimi.</text:span></text:p>
          </table:table-cell>
          <table:table-cell table:style-name="TableCell1219">
            <text:p text:style-name="P1220">Pritarti.</text:p>
          </table:table-cell>
          <table:table-cell table:style-name="TableCell1221">
            <text:p text:style-name="P1222"/>
          </table:table-cell>
        </table:table-row>
        <table:table-row table:style-name="TableRow1223">
          <table:table-cell table:style-name="TableCell1224">
            <text:p text:style-name="P1225">14</text:p>
          </table:table-cell>
          <table:table-cell table:style-name="TableCell1226">
            <text:p text:style-name="P1227">Ekonomikos komitetas, 2024-05-29</text:p>
          </table:table-cell>
          <table:table-cell table:style-name="TableCell1228">
            <text:p text:style-name="P1229">3</text:p>
          </table:table-cell>
          <table:table-cell table:style-name="TableCell1230">
            <text:p text:style-name="P1231"/>
          </table:table-cell>
          <table:table-cell table:style-name="TableCell1232">
            <text:p text:style-name="P1233"/>
          </table:table-cell>
          <table:table-cell table:style-name="TableCell1234">
            <text:p text:style-name="P1235">Argumentai:</text:p>
            <text:p text:style-name="P1236">Autobusų amžius buvo viena iš priežasčių, kodėl regionuose dirbantys vežėjai prieš kodekso pakeitimų įsigaliojimą atsisakė dalies aptarnaujamų maršrutų ir reisų. Įvertinus šią aplinkybę bei aplinkybę, kad autobusų eksploatacijos amžiaus prailginimas leistų vežėjams, ypač veikiantiems regionuose, ilgesniam laikotarpiui planuoti investicijas į autobusų atnaujinimą, autobusų eksploatacijos amžius pakeitimas užtikrins stabilesnę vežimo veiklą ir paslaugas keleiviams.</text:p>
            <text:p text:style-name="P1237">Pasiūlymas:</text:p>
            <text:p text:style-name="P1238"><text:bookmark-start text:name="_Hlk167349067"/><text:span text:style-name="T1239">1. Pakeisti 18</text:span><text:span text:style-name="T1240">2</text:span><text:span text:style-name="T1241"><text:s/>straipsnio 14 dalies 5 punktą ir jį išdėstyti taip:</text:span></text:p>
            <text:p text:style-name="P1242"><text:bookmark-start text:name="part_7655cfd00f96433c82c69aaa514e40cc"/><text:bookmark-start text:name="part_5e48a80a282349acbd4784722d703b9d"/><text:bookmark-start text:name="part_272292cee1444c46b4b73b69a1f11837"/><text:bookmark-start text:name="part_27315522ee154619835be226d753dc57"/><text:bookmark-start text:name="part_2beb82e131dc407bbeab06a69853db25"/><text:bookmark-end text:name="part_7655cfd00f96433c82c69aaa514e40cc"/><text:bookmark-end text:name="part_5e48a80a282349acbd4784722d703b9d"/><text:bookmark-end text:name="part_272292cee1444c46b4b73b69a1f11837"/><text:bookmark-end text:name="part_27315522ee154619835be226d753dc57"/><text:bookmark-end text:name="part_2beb82e131dc407bbeab06a69853db25"/><text:span text:style-name="T1243">5) būti ne senesnis kaip 14 metų.</text:span></text:p>
            <text:p text:style-name="P1244"><text:span text:style-name="T1245">14 dalies 5 punkto redakcija, įsigaliojanti 2026-01-01</text:span><text:span text:style-name="T1246">:</text:span></text:p>
            <text:h text:style-name="P1247" text:outline-level="3"><text:span text:style-name="T1248">5) būti ne senesnis kaip 10 metų.</text:span><text:bookmark-end text:name="_Hlk167349067"/></text:h>
          </table:table-cell>
          <table:table-cell table:style-name="TableCell1249">
            <text:p text:style-name="P1250">Pritarti.</text:p>
          </table:table-cell>
          <table:table-cell table:style-name="TableCell1251">
            <text:p text:style-name="P1252"/>
          </table:table-cell>
        </table:table-row>
        <table:table-row table:style-name="TableRow1253">
          <table:table-cell table:style-name="TableCell1254">
            <text:p text:style-name="P1255">15</text:p>
          </table:table-cell>
          <table:table-cell table:style-name="TableCell1256">
            <text:p text:style-name="P1257">Ekonomikos komitetas, 2024-05-29</text:p>
          </table:table-cell>
          <table:table-cell table:style-name="TableCell1258">
            <text:p text:style-name="P1259">4</text:p>
          </table:table-cell>
          <table:table-cell table:style-name="TableCell1260">
            <text:p text:style-name="P1261"/>
          </table:table-cell>
          <table:table-cell table:style-name="TableCell1262">
            <text:p text:style-name="P1263"/>
          </table:table-cell>
          <table:table-cell table:style-name="TableCell1264">
            <text:p text:style-name="P1265">Argumentai:</text:p>
            <text:p text:style-name="P1266"><text:span text:style-name="T1267">Įvertinus tai, kad siūloma KTK<text:s/></text:span><text:span text:style-name="T1268">18 straipsn</text:span><text:span text:style-name="T1269">į papildyti</text:span><text:span text:style-name="T1270"><text:s/>12</text:span><text:span text:style-name="T1271"><text:s/>dalimi, kurioje būtų aiškiai įtvirtinta esamo tolimojo maršruto sąvoka ir taip išsaugojamas bei įtvirtinamas<text:s/></text:span><text:span text:style-name="T1272">2023 m.<text:s/></text:span><text:span text:style-name="T1273">liepos 1 d.</text:span><text:span text:style-name="T1274">, t.y. KTK pakeitimų</text:span><text:span text:style-name="T1275"><text:s/>įsigaliojimo</text:span><text:span text:style-name="T1276"><text:s/>metu</text:span><text:span text:style-name="T1277">, egzistavęs<text:s/></text:span><text:span text:style-name="T1278">2</text:span><text:span text:style-name="T1279">30</text:span><text:span text:style-name="T1280"><text:s/></text:span><text:span text:style-name="T1281">tolimojo susisiekimo<text:s/></text:span><text:span text:style-name="T1282">maršrutų tinkl</text:span><text:span text:style-name="T1283">as, atitinkamai, siūloma Lietuvos Respublikos kelių transporto kodekso<text:s/></text:span><text:span text:style-name="T1284">17</text:span><text:span text:style-name="T1285">1</text:span><text:span text:style-name="T1286">, 18, 18</text:span><text:span text:style-name="T1287">2</text:span><text:span text:style-name="T1288"> str</text:span><text:span text:style-name="T1289">aipsnių pakeitimo įstatymo įgyvendinimą reglamentuojančioje dalyje numatyti, kad <text:s/>Transporto saugos administracija IS „Vintra“ turi paskelbti būtent šiuos tolimojo susisiekimo maršrutus. Tokiu būdu taip pat būtų išspręstas šiuo metu egzistuojantis ginčas tarp Transporto saugos administracijos ir vežėjų dėl IS „Vintra“ paskelbto<text:s/></text:span><text:span text:style-name="T1290">189 maršrutų sąraš</text:span><text:span text:style-name="T1291">o,<text:s/></text:span><text:span text:style-name="T1292">dubliuoja</text:span><text:span text:style-name="T1293">nčio</text:span><text:span text:style-name="T1294"><text:s/>po<text:s/></text:span><text:span text:style-name="T1295">KTK pakeitimų<text:s/></text:span><text:span text:style-name="T1296">įsigaliojamo vežėjų aptarnaujamus maršrutus</text:span><text:span text:style-name="T1297">.</text:span></text:p>
            <text:p text:style-name="P1298">Taip pat Transporto saugos administracija, įgyvendindama KTK pakeitimus, įsigaliojusius 2023 m. liepos 1 d., vežėjams išdavė terminuotus leidimus vežti keleivius tolimojo susisiekimo maršrutais. Tuo tarpu skirtingai nei suprato ir interpretavo Transporto saugos administracija, LR Seimo valia keičiant KTK buvo įtvirtinti neterminuotus leidimus.<text:s/></text:p>
            <text:p text:style-name="P1299">Atitinkamai, <text:s/>siūlytina užkirsti kelią klaidingoms<text:s/>Kelių transporto kodekso 8(1), 11, 16, 17(1), 18, 18(2) straipsnių pakeitimo ir Kodekso papildymo 18(2) straipsniu įstatymo<text:s/>interpretacijoms ir aiškiai numatyti, kad KTK reformos metu ir vėliau išduoti leidimai (t.y. įsigalioję tiek 2023 m. liepos 1 d., tiek ir vėliau) galioja neterminuotai.</text:p>
            <text:p text:style-name="P1300"><text:s text:c="13"/>Be to, Transporto saugos administracija, įgyvendindama KTK pakeitimus, įsigaliojusius 2023 m. liepos 1 d., su vežėjais sudarė terminuotas sutartis dėl keleivių vežimo. Tuo tarpu skirtingai nei suprato ir interpretavo Transporto saugos administracija, LR Seimo valia keičiant KTK buvo įtvirtinti neterminuotus leidimus ir sutartis.<text:s/></text:p>
            <text:p text:style-name="P1301"><text:span text:style-name="T1302">Siūlytina užkirsti kelią klaidingoms<text:s/></text:span><text:span text:style-name="T1303">Kelių transporto kodekso 8(1), 11, 16, 17(1), 18, 18(2) straipsnių pakeitimo ir Kodekso papildymo 18(2) straipsniu įstatymo</text:span><text:span text:style-name="T1304"><text:s/>interpretacijoms ir aiškiai numatyti, kad KTK reformos metu ir vėliau sudarytos sutartys dėl keleivių vežimo galioja neterminuotai. Papildomai, siekiant ištaisyti Transporto saugos administracijos padarytą klaidą, siūlytina įpareigoti ją pakeisti su<text:s/></text:span><text:span text:style-name="T1305">vežėjais sudarytų sutarčių dėl keleivių vežimo terminą į neterminuotą.</text:span></text:p>
            <text:p text:style-name="P1306">Pasiūlymas:</text:p>
            <text:p text:style-name="P1307">Pakeisti įstatymo projekto 2 straipsnį ir jį išdėstyti taip:</text:p>
            <text:p text:style-name="P1308"><text:span text:style-name="T1309">„</text:span><text:span text:style-name="T1310">2</text:span><text:span text:style-name="T1311"><text:s/></text:span><text:span text:style-name="T1312">3</text:span><text:span text:style-name="T1313"> straipsnis. Įstatymo įsigaliojimas, įgyvendinimas ir taikymas</text:span></text:p>
            <text:p text:style-name="P1314"><text:bookmark-start text:name="part_734c59e8719243babb95dc0133a70020"/><text:bookmark-end text:name="part_734c59e8719243babb95dc0133a70020"/><text:span text:style-name="T1315">1.<text:s/></text:span><text:span text:style-name="T1316">Šis įstatymas</text:span><text:span text:style-name="T1317">, išskyrus šio straipsnio 2, 3 ir 4 dalis,<text:s/></text:span><text:span text:style-name="T1318"><text:s/>įsigalioja 2024 m.<text:s/></text:span><text:span text:style-name="T1319">rugsėjo</text:span><text:span text:style-name="T1320"><text:s/>1 d.</text:span></text:p>
            <text:p text:style-name="P1321"><text:span text:style-name="T1322">2.</text:span><text:span text:style-name="T1323"><text:s/></text:span><text:span text:style-name="T1324">Transporto saugos administracija iki<text:s/></text:span><text:span text:style-name="T1325">2024 m.<text:s/></text:span><text:span text:style-name="T1326">rugpjūčio</text:span><text:span text:style-name="T1327"><text:s/>30 d. IS „Vintra“ paskelbia esamus tolimojo susisiekimo maršrutus</text:span><text:span text:style-name="T1328">,</text:span><text:span text:style-name="T1329"><text:s/></text:span><text:span text:style-name="T1330">kuriems leidimas vežti keleivius įsigaliojo nuo 2023 m. liepos 1 d., ir panaikina 2023 m. spalio 4 d. IS „Vintra“ paskelbtą 189 tolimojo susisiekimo maršrutų sąrašą, patvirtintą Lietuvos transporto saugos administracijos direktoriaus 2022 m. spalio 12 d. įsakymu Nr. 2BE-250.</text:span></text:p>
            <text:p text:style-name="P1331"><text:bookmark-start text:name="_Hlk164422294"/><text:span text:style-name="T1332">3. Leidimai vežti keleivius tolimojo susisiekimo maršrutais, įsigalioję nuo 2023 m. liepos 1 d., galioja neterminuotai, jeigu jų galiojimas nebuvo sustabdytas arba panaikintas iki šio įstatymo įsigaliojimo dienos.<text:s/></text:span><text:bookmark-end text:name="_Hlk164422294"/><text:span text:style-name="T1333">Transporto saugos administracija iki<text:s/></text:span><text:span text:style-name="T1334">2024 m.<text:s/></text:span><text:span text:style-name="T1335">rugpjūčio</text:span><text:span text:style-name="T1336"><text:s/>30 d. pakeičia šiame punkte nurodytų leidimų galiojimo terminą į neterminuotą.</text:span></text:p>
            <text:p text:style-name="P1337"><text:span text:style-name="T1338">4. Nuo 2023 m. birželio 1 d. iki 2023 m. liepos 1 d. su Transporto saugos administracija sudarytos ir šiuo metu galiojančios sutartys dėl keleivių vežimo galioja neterminuotai.<text:s/></text:span><text:span text:style-name="T1339">Transporto saugos administracija iki<text:s/></text:span><text:span text:style-name="T1340">2024 m.<text:s/></text:span><text:span text:style-name="T1341">rugpjūčio</text:span><text:span text:style-name="T1342"><text:s/>30 d</text:span><text:span text:style-name="T1343"><text:s/>pakeičia šiame punkte nurodytų sutarčių dėl keleivių vežimo galiojimo terminą į neterminuotą.</text:span><text:span text:style-name="T1344">“</text:span></text:p>
          </table:table-cell>
          <table:table-cell table:style-name="TableCell1345">
            <text:p text:style-name="P1346">Pritarti.</text:p>
          </table:table-cell>
          <table:table-cell table:style-name="TableCell1347">
            <text:p text:style-name="P1348"/>
          </table:table-cell>
        </table:table-row>
      </table:table>
      <text:p text:style-name="P1349"/>
      <text:p text:style-name="P1350"><text:span text:style-name="T1351">8. Balsavimo rezultatai:</text:span><text:span text:style-name="T1352"><text:s/></text:span>bendru sutarimu.</text:p>
      <text:p text:style-name="P1353"/>
      <text:p text:style-name="P1354"><text:span text:style-name="T1355">9. Komiteto paskirti pranešėjai</text:span>:<text:span text:style-name="T1356"><text:s/></text:span><text:span text:style-name="T1357">K.Starkevičius,<text:s/></text:span><text:span text:style-name="T1358">J. Pinskus.</text:span></text:p>
      <text:p text:style-name="P1359"/>
      <text:p text:style-name="P1360"><text:span text:style-name="T1361">10. Komiteto narių atskiroji nuomonė:</text:span><text:s/>nepateikta.</text:p>
      <text:p text:style-name="P1362"/>
      <text:p text:style-name="P1363"><text:span text:style-name="T1364">PRIDEDAMA.<text:s/></text:span>Komiteto<text:s/>patobulintas<text:s/>įstatymo projektas, jo lyginamasis variantas.</text:p>
      <text:p text:style-name="P1365"/>
      <text:p text:style-name="P1366"/>
      <text:p text:style-name="P1367">Komiteto pirmininkas<text:tab/><text:tab/><text:tab/><text:tab/><text:tab/><text:tab/><text:tab/><text:tab/><text:tab/><text:tab/><text:tab/>Kazys Starkevičius<text:s/></text:p>
      <text:p text:style-name="P1368"/>
      <text:p text:style-name="P1369"/>
      <text:p text:style-name="P1370"><text:span text:style-name="T1371"><text:tab/></text:span></text:p>
      <text:p text:style-name="P1372"/>
      <text:p text:style-name="P1373"/>
      <text:p text:style-name="Normal"><text:span text:style-name="T137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6-19T13:01:00Z</meta:creation-date>
    <dc:date>2024-06-19T13:01:00Z</dc:date>
    <meta:template xlink:href="Normal.dotm" xlink:type="simple"/>
    <meta:editing-cycles>1</meta:editing-cycles>
    <meta:editing-duration>PT0S</meta:editing-duration>
    <meta:document-statistic meta:page-count="3" meta:paragraph-count="181" meta:word-count="5661" meta:character-count="43471" meta:row-count="904" meta:non-whitespace-character-count="37991"/>
  </office:meta>
</office:document-meta>
</file>