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center" fo:margin-bottom="0in" fo:line-height="100%" fo:margin-left="4.5in" fo:margin-right="-0.721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bottom="0in" fo:line-height="100%" fo:margin-left="4.5in" fo:margin-right="-0.7215in" fo:text-indent="-0.9562in">
        <style:tab-stops>
          <style:tab-stop style:type="left" style:position="0.520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text-align="center" fo:margin-bottom="0in" fo:line-height="100%" fo:margin-left="4.5in" fo:margin-right="-0.7215in" fo:text-indent="-0.9562in">
        <style:tab-stops>
          <style:tab-stop style:type="left" style:position="0.520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 fo:margin-bottom="0in" fo:line-height="100%" fo:text-indent="0.2958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text-indent="0.2958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text-indent="0.2958in" fo:background-color="#FFFFFF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text-indent="0.2958in" fo:background-color="#FFFFFF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 fo:text-indent="0.2958in" fo:background-color="#FFFFFF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center" fo:margin-bottom="0in" fo:line-height="100%" fo:margin-right="-0.7215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margin-bottom="0in" fo:line-height="100%" fo:margin-right="-0.7215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right="-0.7215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-0.7215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909in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 fo:margin-right="-0.721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-0.721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-0.7215in" fo:text-indent="0.5909in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justify" fo:margin-bottom="0in" fo:line-height="100%" fo:margin-right="-0.7215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justify" fo:margin-bottom="0in" fo:line-height="100%" fo:margin-right="-0.7215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justify" fo:margin-bottom="0in" fo:line-height="100%" fo:margin-right="-0.7215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right="-0.7215in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<text:s text:c="5"/></text:p>
      <text:p text:style-name="P4">Projekto<text:s/></text:p>
      <text:p text:style-name="P5"><text:s text:c="21"/>lyginamasis variantas</text:p>
      <text:p text:style-name="P6"/>
      <text:p text:style-name="P7"/>
      <text:p text:style-name="P8"/>
      <text:p text:style-name="P9"><text:span text:style-name="T10">LIETUVOS RESPUBLIKOS</text:span></text:p>
      <text:p text:style-name="P11"><text:span text:style-name="T12">CIVILINIO KODEKSO 2.72<text:s/></text:span><text:span text:style-name="T13">STRAIPSNI</text:span><text:span text:style-name="T14">O</text:span><text:span text:style-name="T15"><text:s/></text:span><text:span text:style-name="T16">PAKEITIMO</text:span><text:span text:style-name="T17"><text:s/></text:span></text:p>
      <text:p text:style-name="P18"><text:span text:style-name="T19">ĮSTATYMAS</text:span></text:p>
      <text:p text:style-name="P20"/>
      <text:p text:style-name="P21">2018<text:s/>m.                    d. Nr.</text:p>
      <text:p text:style-name="P22"><text:span text:style-name="T23">Vilnius</text:span></text:p>
      <text:p text:style-name="P24"/>
      <text:p text:style-name="P25"/>
      <text:p text:style-name="P26"/>
      <text:p text:style-name="P27">1<text:s/>straipsnis.<text:s/>2.72<text:s/>straipsnio pakeitimas</text:p>
      <text:p text:style-name="P28">Papildyti<text:s/>2.72<text:s/>straipsnio 4 dalį<text:s/>4 punktu:</text:p>
      <text:p text:style-name="P29"><text:span text:style-name="T30">„</text:span><text:span text:style-name="T31">4) žurnalistams – Lietuvos Respublikos visuomenės informavimo įstatym</text:span><text:span text:style-name="T32">e</text:span><text:span text:style-name="T33"><text:s/>nustatyt</text:span><text:span text:style-name="T34">omis</text:span><text:span text:style-name="T35"><text:s/>sąlygomis.“</text:span></text:p>
      <text:p text:style-name="P36"/>
      <text:p text:style-name="P37"/>
      <text:p text:style-name="P38"/>
      <text:p text:style-name="P39"><text:span text:style-name="T40">Skelbiu šį Lietuvos Respublikos Seimo priimtą įstatymą.</text:span><text:span text:style-name="T41"> </text:span></text:p>
      <text:p text:style-name="P42"/>
      <text:p text:style-name="P43"/>
      <text:p text:style-name="P44">Respublikos Prezidentas </text:p>
      <text:p text:style-name="P45"><text:span text:style-name="T46"><text:tab/></text:span><text:span text:style-name="T47"><text:tab/></text:span><text:span text:style-name="T48"><text:tab/></text:span><text:span text:style-name="T49"><text:tab/><text:s text:c="15"/></text:span><text:span text:style-name="T50"><text:s text:c="6"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33:00Z</meta:creation-date>
    <dc:date>2018-10-11T05:3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79" meta:row-count="10" meta:non-whitespace-character-count="423"/>
  </office:meta>
</office:document-meta>
</file>