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6.6%"/>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line-height-at-least="0.1916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line-height-at-least="0.25in" fo:text-indent="0.5in"/>
      <style:text-properties fo:font-weight="bold" style:font-weight-asian="bold" fo:color="#000000"/>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end"/>
      <style:text-properties fo:font-weight="bold" style:font-weight-asian="bold" style:font-weight-complex="bold" fo:font-size="11pt" style:font-size-asian="11pt" style:font-size-complex="11pt"/>
    </style:style>
    <style:style style:name="P44" style:parent-style-name="Dalyviai" style:family="paragraph">
      <style:paragraph-properties fo:line-height="1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Dalyviai" style:family="paragraph">
      <style:paragraph-properties fo:line-height="100%"/>
    </style:style>
    <style:style style:name="P53" style:parent-style-name="Normal" style:family="paragraph">
      <style:paragraph-properties fo:text-align="justify" fo:margin-left="0.0986in" fo:text-indent="0.3937in">
        <style:tab-stops/>
      </style:paragraph-properties>
    </style:style>
    <style:style style:name="P54" style:parent-style-name="Normal" style:family="paragraph">
      <style:paragraph-properties fo:keep-with-next="always" fo:text-align="justify" fo:line-height="150%" fo:text-indent="0.5in"/>
      <style:text-properties style:font-weight-complex="bold"/>
    </style:style>
    <style:style style:name="P55" style:parent-style-name="Normal" style:family="paragraph">
      <style:paragraph-properties fo:keep-with-next="always" fo:text-align="justify" fo:line-height="150%"/>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79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2.1548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5909in"/>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per 66.6%"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style="italic" style:font-style-asian="italic" style:font-style-complex="italic" fo:color="#000000" style:language-asian="lt" style:country-asian="LT"/>
    </style:style>
    <style:style style:name="T111" style:parent-style-name="DefaultParagraphFont" style:family="text">
      <style:text-properties fo:color="#000000"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background-color="#FFFFFF"/>
    </style:style>
    <style:style style:name="T133" style:parent-style-name="DefaultParagraphFont" style:family="text">
      <style:text-properties fo:font-weight="bold" style:font-weight-asian="bold" style:font-weight-complex="bold" fo:background-color="#FFFFFF"/>
    </style:style>
    <style:style style:name="T134" style:parent-style-name="DefaultParagraphFont" style:family="text">
      <style:text-properties fo:font-weight="bold" style:font-weight-asian="bold" style:font-weight-complex="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font-weight="bold" style:font-weight-asian="bold" fo:background-color="#FFFFFF"/>
    </style:style>
    <style:style style:name="T137" style:parent-style-name="DefaultParagraphFont" style:family="text">
      <style:text-properties fo:font-weight="bold" style:font-weight-asian="bold" style:font-weight-complex="bold" fo:background-color="#FFFFFF"/>
    </style:style>
    <style:style style:name="T138" style:parent-style-name="DefaultParagraphFont" style:family="text">
      <style:text-properties fo:font-weight="bold" style:font-weight-asian="bold" fo:background-color="#FFFFFF"/>
    </style:style>
    <style:style style:name="T139" style:parent-style-name="DefaultParagraphFont" style:family="text">
      <style:text-properties style:font-weight-complex="bold" fo:background-color="#FFFFFF"/>
    </style:style>
    <style:style style:name="T140" style:parent-style-name="DefaultParagraphFont" style:family="text">
      <style:text-properties fo:background-color="#FFFFFF"/>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color="#000000"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6.6%"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style="italic" style:font-style-asian="italic" style:font-style-complex="italic"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style="italic" style:font-style-asian="italic" style:font-style-complex="italic"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3166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background-color="#FFFFFF"/>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super 66.6%"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3166in"/>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background-color="#FFFFFF"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background-color="#FFFFFF"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tyle="italic" style:font-style-asian="italic" style:font-style-complex="italic" fo:background-color="#FFFFFF"/>
    </style:style>
    <style:style style:name="T224" style:parent-style-name="DefaultParagraphFont" style:family="text">
      <style:text-properties style:font-weight-complex="bold" fo:background-color="#FFFFFF"/>
    </style:style>
    <style:style style:name="T225" style:parent-style-name="DefaultParagraphFont" style:family="text">
      <style:text-properties style:font-weight-complex="bold" fo:background-color="#FFFFFF"/>
    </style:style>
    <style:style style:name="T226" style:parent-style-name="DefaultParagraphFont" style:family="text">
      <style:text-properties style:font-weight-complex="bold" fo:background-color="#FFFFFF"/>
    </style:style>
    <style:style style:name="T227" style:parent-style-name="DefaultParagraphFont" style:family="text">
      <style:text-properties style:font-weight-complex="bold" fo:background-color="#FFFFFF"/>
    </style:style>
    <style:style style:name="T228" style:parent-style-name="DefaultParagraphFont" style:family="text">
      <style:text-properties style:font-weight-complex="bold" style:text-position="super 66.6%" fo:background-color="#FFFFFF"/>
    </style:style>
    <style:style style:name="T229" style:parent-style-name="DefaultParagraphFont" style:family="text">
      <style:text-properties style:font-weight-complex="bold"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background-color="#FFFFFF"/>
    </style:style>
    <style:style style:name="T232" style:parent-style-name="DefaultParagraphFont" style:family="text">
      <style:text-properties style:font-weight-complex="bold" fo:background-color="#FFFFFF"/>
    </style:style>
    <style:style style:name="T233" style:parent-style-name="DefaultParagraphFont" style:family="text">
      <style:text-properties style:font-weight-complex="bold" fo:background-color="#FFFFFF"/>
    </style:style>
    <style:style style:name="T234" style:parent-style-name="DefaultParagraphFont" style:family="text">
      <style:text-properties style:font-weight-complex="bold" fo:background-color="#FFFFFF"/>
    </style:style>
    <style:style style:name="T235" style:parent-style-name="DefaultParagraphFont" style:family="text">
      <style:text-properties style:font-weight-complex="bold" fo:background-color="#FFFFFF"/>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color="#00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fo:background-color="#FFFFFF"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style:text-position="super 66.6%"/>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style:text-position="super 66.6%"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909in">
        <style:tab-stops>
          <style:tab-stop style:type="left" style:position="0.5in"/>
        </style:tab-stops>
      </style:paragraph-properties>
    </style:style>
    <style:style style:name="T287" style:parent-style-name="DefaultParagraphFont" style:family="text">
      <style:text-properties style:font-weight-complex="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fo:background-color="#FFFFFF"/>
    </style:style>
    <style:style style:name="T290" style:parent-style-name="DefaultParagraphFont" style:family="text">
      <style:text-properties fo:font-weight="bold" style:font-weight-asian="bold" fo:color="#000000" fo:background-color="#FFFFFF"/>
    </style:style>
    <style:style style:name="P291" style:parent-style-name="Normal" style:family="paragraph">
      <style:paragraph-properties fo:text-align="justify" style:line-height-at-least="0.1756in" fo:text-indent="0.5909in"/>
      <style:text-properties fo:color="#000000" fo:background-color="#FFFFFF"/>
    </style:style>
    <style:style style:name="P292" style:parent-style-name="Normal" style:family="paragraph">
      <style:paragraph-properties fo:text-align="justify" style:line-height-at-least="0.1756in" fo:text-indent="0.5909in"/>
    </style:style>
    <style:style style:name="T293" style:parent-style-name="DefaultParagraphFont" style:family="text">
      <style:text-properties fo:color="#000000"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T296" style:parent-style-name="DefaultParagraphFont" style:family="text">
      <style:text-properties style:text-position="super 66.6%"/>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keep-with-next="always" fo:text-align="justify"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keep-with-next="always" fo:text-indent="0.5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style:text-properties fo:font-size="10pt" style:font-size-asian="10pt"/>
    </style:style>
    <style:style style:name="TableColumn317" style:family="table-column">
      <style:table-column-properties style:column-width="0.3902in" style:use-optimal-column-width="false"/>
    </style:style>
    <style:style style:name="TableColumn318" style:family="table-column">
      <style:table-column-properties style:column-width="1.3687in" style:use-optimal-column-width="false"/>
    </style:style>
    <style:style style:name="TableColumn319" style:family="table-column">
      <style:table-column-properties style:column-width="0.4666in" style:use-optimal-column-width="false"/>
    </style:style>
    <style:style style:name="TableColumn320" style:family="table-column">
      <style:table-column-properties style:column-width="0.4868in" style:use-optimal-column-width="false"/>
    </style:style>
    <style:style style:name="TableColumn321" style:family="table-column">
      <style:table-column-properties style:column-width="0.4666in" style:use-optimal-column-width="false"/>
    </style:style>
    <style:style style:name="TableColumn322" style:family="table-column">
      <style:table-column-properties style:column-width="0.3895in" style:use-optimal-column-width="false"/>
    </style:style>
    <style:style style:name="TableColumn323" style:family="table-column">
      <style:table-column-properties style:column-width="3.7652in" style:use-optimal-column-width="false"/>
    </style:style>
    <style:style style:name="TableColumn324" style:family="table-column">
      <style:table-column-properties style:column-width="1.2611in" style:use-optimal-column-width="false"/>
    </style:style>
    <style:style style:name="TableColumn325" style:family="table-column">
      <style:table-column-properties style:column-width="1.9381in" style:use-optimal-column-width="false"/>
    </style:style>
    <style:style style:name="Table316" style:family="table">
      <style:table-properties style:width="10.5333in" fo:margin-left="0in" table:align="center"/>
    </style:style>
    <style:style style:name="TableRow326" style:family="table-row">
      <style:table-row-properties style:min-row-height="0.3277in" style:use-optimal-row-height="false"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4111in" style:use-optimal-row-height="false"/>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size="12pt" style:font-size-asian="12pt" style:font-size-complex="12pt"/>
    </style:style>
    <style:style style:name="P361" style:parent-style-name="Pasiūlymai6" style:family="paragraph">
      <style:paragraph-properties fo:text-align="center"/>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6"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6" style:family="paragraph">
      <style:paragraph-properties fo:text-align="center"/>
    </style:style>
    <style:style style:name="T370" style:parent-style-name="DefaultParagraphFont" style:family="text">
      <style:text-properties fo:font-size="12pt" style:font-size-asian="12pt"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indent="0.1576in"/>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color="#000000" style:text-position="super 66.6%"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color="#000000" style:text-position="super 66.6%" fo:font-size="12pt" style:font-size-asian="12pt" style:font-size-complex="12pt"/>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style:text-position="super 66.6%"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color="#000000" style:text-position="super 66.6%"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style:text-position="super 66.6%"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style:text-position="super 66.6%"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style:text-position="super 66.6%"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style:text-position="super 66.6%" fo:font-size="12pt" style:font-size-asian="12pt" style:font-size-complex="12pt"/>
    </style:style>
    <style:style style:name="T389" style:parent-style-name="DefaultParagraphFont" style:family="text">
      <style:text-properties fo:color="#000000"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indent="0.1576in"/>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size="12pt" style:font-size-asian="12pt" style:font-size-complex="12pt"/>
    </style:style>
    <style:style style:name="P399" style:parent-style-name="Pasiūlymai6"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6"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6"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6"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6" style:family="paragraph">
      <style:paragraph-properties fo:text-align="center"/>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pasilymai6" style:family="paragraph">
      <style:paragraph-properties fo:text-align="justify" fo:margin-top="0in" fo:margin-bottom="0in" fo:text-indent="0.1576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P414" style:parent-style-name="pasilymai6" style:family="paragraph">
      <style:paragraph-properties fo:text-align="justify" fo:margin-top="0in" fo:margin-bottom="0in" fo:text-indent="0.1576in"/>
      <style:text-properties fo:color="#000000"/>
    </style:style>
    <style:style style:name="P415" style:parent-style-name="pasilymai6" style:family="paragraph">
      <style:paragraph-properties fo:text-align="justify" fo:margin-top="0in" fo:margin-bottom="0in" fo:text-indent="0.1576in"/>
    </style:style>
    <style:style style:name="T416" style:parent-style-name="DefaultParagraphFont" style:family="text">
      <style:text-properties fo:font-weight="bold" style:font-weight-asian="bold" style:font-weight-complex="bold" fo:color="#000000"/>
    </style:style>
    <style:style style:name="P417" style:parent-style-name="pasilymai6" style:family="paragraph">
      <style:paragraph-properties fo:text-align="justify" fo:margin-top="0in" fo:margin-bottom="0in" fo:text-indent="0.1576in"/>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pasilymai6" style:family="paragraph">
      <style:paragraph-properties fo:text-align="justify" fo:margin-top="0in" fo:margin-bottom="0in" fo:text-indent="0.1576in"/>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Pasiūlymai6" style:family="paragraph">
      <style:paragraph-properties fo:text-indent="0.1576in"/>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indent="0.1576in"/>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6" style:family="paragraph">
      <style:paragraph-properties fo:text-align="center"/>
      <style:text-properties fo:font-size="12pt" style:font-size-asian="12pt" style:font-size-complex="12pt"/>
    </style:style>
    <style:style style:name="P437" style:parent-style-name="Pasiūlymai6" style:family="paragraph">
      <style:paragraph-properties fo:text-align="center"/>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6"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6"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lymai6" style:family="paragraph">
      <style:paragraph-properties fo:text-align="justify" fo:margin-top="0in" fo:margin-bottom="0in" fo:text-indent="0.1576in"/>
    </style:style>
    <style:style style:name="T448" style:parent-style-name="DefaultParagraphFont" style:family="text">
      <style:text-properties fo:font-weight="bold" style:font-weight-asian="bold" style:font-weight-complex="bold" fo:color="#000000"/>
    </style:style>
    <style:style style:name="P449" style:parent-style-name="pasilymai6" style:family="paragraph">
      <style:paragraph-properties fo:text-align="justify" fo:margin-top="0in" fo:margin-bottom="0in"/>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style>
    <style:style style:name="P455" style:parent-style-name="pasilymai6" style:family="paragraph">
      <style:paragraph-properties fo:text-align="justify" fo:margin-top="0in" fo:margin-bottom="0in" fo:text-indent="0.1576in"/>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justify"/>
    </style:style>
    <style:style style:name="T458" style:parent-style-name="DefaultParagraphFont" style:family="text">
      <style:text-properties fo:color="#000000"/>
    </style:style>
    <style:style style:name="T459" style:parent-style-name="DefaultParagraphFont" style:family="text">
      <style:text-properties fo:color="#000000"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pasilymai6" style:family="paragraph">
      <style:paragraph-properties fo:text-align="justify" fo:margin-top="0in" fo:margin-bottom="0in" fo:text-indent="0.1576in"/>
    </style:style>
    <style:style style:name="T464" style:parent-style-name="DefaultParagraphFont" style:family="text">
      <style:text-properties fo:color="#000000"/>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Pasiūlymai6" style:family="paragraph">
      <style:paragraph-properties fo:text-indent="0.1576in"/>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indent="0.1576in"/>
      <style:text-properties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6" style:family="paragraph">
      <style:paragraph-properties fo:text-align="center"/>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text-properties fo:font-size="12pt" style:font-size-asian="12pt" style:font-size-complex="12pt"/>
    </style:style>
    <style:style style:name="P483" style:parent-style-name="Pasiūlymai6" style:family="paragraph">
      <style:paragraph-properties fo:text-align="center"/>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6"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6"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6" style:family="paragraph">
      <style:paragraph-properties fo:text-align="center"/>
      <style:text-properties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497" style:parent-style-name="DefaultParagraphFont" style:family="text">
      <style:text-properties fo:background-color="#FFFFFF"/>
    </style:style>
    <style:style style:name="T498" style:parent-style-name="DefaultParagraphFont" style:family="text">
      <style:text-properties style:text-position="super 66.6%"/>
    </style:style>
    <style:style style:name="T499" style:parent-style-name="DefaultParagraphFont" style:family="text">
      <style:text-properties fo:color="#000000"/>
    </style:style>
    <style:style style:name="T500" style:parent-style-name="DefaultParagraphFont" style:family="text">
      <style:text-properties fo:background-color="#FFFFFF"/>
    </style:style>
    <style:style style:name="T501" style:parent-style-name="DefaultParagraphFont" style:family="text">
      <style:text-properties fo:color="#000000" fo:background-color="#FFFFFF"/>
    </style:style>
    <style:style style:name="T502" style:parent-style-name="DefaultParagraphFont" style:family="text">
      <style:text-properties fo:color="#000000" style:text-position="super 66.6%" fo:background-color="#FFFFFF"/>
    </style:style>
    <style:style style:name="T503" style:parent-style-name="DefaultParagraphFont" style:family="text">
      <style:text-properties fo:color="#000000" fo:background-color="#FFFFFF"/>
    </style:style>
    <style:style style:name="T504" style:parent-style-name="DefaultParagraphFont" style:family="text">
      <style:text-properties fo:color="#000000" fo:background-color="#FFFFFF"/>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fo:background-color="#FFFFFF"/>
    </style:style>
    <style:style style:name="P507" style:parent-style-name="Normal" style:family="paragraph">
      <style:paragraph-properties fo:text-align="justify"/>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text-position="super 66.6%" fo:background-color="#FFFFFF"/>
    </style:style>
    <style:style style:name="T510" style:parent-style-name="DefaultParagraphFont" style:family="text">
      <style:text-properties fo:color="#000000" fo:background-color="#FFFFFF"/>
    </style:style>
    <style:style style:name="T511" style:parent-style-name="DefaultParagraphFont" style:family="text">
      <style:text-properties fo:color="#000000"/>
    </style:style>
    <style:style style:name="P512" style:parent-style-name="pasilymai6" style:family="paragraph">
      <style:paragraph-properties fo:text-align="justify" fo:margin-top="0in" fo:margin-bottom="0in" fo:text-indent="0.1576in"/>
    </style:style>
    <style:style style:name="T513" style:parent-style-name="DefaultParagraphFont" style:family="text">
      <style:text-properties fo:color="#000000"/>
    </style:style>
    <style:style style:name="T514" style:parent-style-name="DefaultParagraphFont" style:family="text">
      <style:text-properties fo:color="#000000" fo:background-color="#FFFFFF"/>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text-properties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6" style:family="paragraph">
      <style:paragraph-properties fo:text-indent="0.1576in"/>
      <style:text-properties fo:font-size="12pt" style:font-size-asian="12pt"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line-height="115%"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text-position="super 66.6%"/>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text-position="super 66.6%"/>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fo:color="#000000" style:text-position="super 66.6%"/>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text-position="super 66.6%"/>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text-position="super 66.6%"/>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text-position="super 66.6%"/>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text-position="super 66.6%"/>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text-position="super 66.6%"/>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paragraph-properties fo:text-align="justify" fo:line-height="115%" fo:text-indent="0.5in"/>
      <style:text-properties fo:font-weight="bold" style:font-weight-asian="bold"/>
    </style:style>
    <style:style style:name="P545" style:parent-style-name="Normal" style:family="paragraph">
      <style:paragraph-properties fo:text-align="justify" fo:line-height="115%"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Pranešėjas" style:family="paragraph">
      <style:paragraph-properties fo:line-height="115%"/>
    </style:style>
    <style:style style:name="T550" style:parent-style-name="DefaultParagraphFont" style:family="text">
      <style:text-properties fo:font-weight="bold" style:font-weight-asian="bold"/>
    </style:style>
    <style:style style:name="T551" style:parent-style-name="DefaultParagraphFont" style:family="text">
      <style:text-properties fo:color="#000000"/>
    </style:style>
    <style:style style:name="P552" style:parent-style-name="Normal" style:family="paragraph">
      <style:paragraph-properties fo:text-align="justify" fo:line-height="115%"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style:style>
    <style:style style:name="T560" style:parent-style-name="DefaultParagraphFont" style:family="text">
      <style:text-properties fo:color="#FFFFFF"/>
    </style:style>
    <style:style style:name="P561" style:parent-style-name="Normal" style:family="paragraph">
      <style:paragraph-properties fo:text-align="justify" fo:margin-left="3.5in" fo:text-indent="1.5in">
        <style:tab-stops/>
      </style:paragraph-properties>
    </style:style>
    <style:style style:name="P562" style:parent-style-name="Normal" style:family="paragraph">
      <style:paragraph-properties fo:text-align="center" fo:text-indent="7.5in"/>
    </style:style>
    <style:style style:name="P563" style:parent-style-name="Normal" style:family="paragraph">
      <style:paragraph-properties fo:text-align="center" fo:text-indent="7.5in"/>
    </style:style>
    <style:style style:name="P564" style:parent-style-name="Normal" style:family="paragraph">
      <style:paragraph-properties fo:text-align="center" fo:text-indent="7.5in"/>
    </style:style>
    <style:style style:name="P565" style:parent-style-name="Normal" style:family="paragraph">
      <style:paragraph-properties fo:text-align="center" fo:text-indent="7.5in"/>
    </style:style>
    <style:style style:name="P566" style:parent-style-name="Normal" style:family="paragraph">
      <style:paragraph-properties fo:text-align="center" fo:text-indent="7.5in"/>
    </style:style>
    <style:style style:name="P567" style:parent-style-name="Normal" style:family="paragraph">
      <style:paragraph-properties fo:text-align="center" fo:text-indent="7.5in"/>
    </style:style>
    <style:style style:name="P568" style:parent-style-name="Normal" style:family="paragraph">
      <style:text-properties fo:font-size="10pt" style:font-size-asian="10pt"/>
    </style:style>
    <style:style style:name="P569" style:parent-style-name="Pasiūlymai3"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h text:style-name="P12" text:outline-level="2"><text:span text:style-name="T13">DĖL<text:s/></text:span><text:span text:style-name="T14">LIETUVOS RESPUBLIKOS<text:s/></text:span><text:span text:style-name="T15">CIVILINIO KODEKSO </text:span></text:h>
      <text:h text:style-name="P16" text:outline-level="2"><text:span text:style-name="T17">6.228</text:span><text:span text:style-name="T18">1</text:span><text:span text:style-name="T19">, 6.228</text:span><text:span text:style-name="T20">3</text:span><text:span text:style-name="T21">, 6.228</text:span><text:span text:style-name="T22">4</text:span><text:span text:style-name="T23">, 6.228</text:span><text:span text:style-name="T24">6</text:span><text:span text:style-name="T25">, 6.228</text:span><text:span text:style-name="T26">7</text:span><text:span text:style-name="T27">, 6.228</text:span><text:span text:style-name="T28">8</text:span><text:span text:style-name="T29">, 6.228</text:span><text:span text:style-name="T30">10</text:span><text:span text:style-name="T31">, 6.228</text:span><text:span text:style-name="T32">11</text:span><text:span text:style-name="T33"> STRAIPSNIŲ IR PRIEDO PAKEITIMO</text:span></text:h>
      <text:p text:style-name="P34"><text:span text:style-name="T35">ĮSTATYMO PROJEKTO<text:s/></text:span><text:span text:style-name="T36">NR. XI</text:span><text:span text:style-name="T37">V</text:span><text:span text:style-name="T38">P-</text:span><text:span text:style-name="T39">1026</text:span></text:p>
      <text:p text:style-name="P40"/>
      <text:p text:style-name="P41">2021<text:s/>m.<text:s/>gruodžio 8<text:s/><text:s/>d.<text:s text:c="2"/>Nr.<text:s/>102-P-35</text:p>
      <text:p text:style-name="P42">Vilnius</text:p>
      <text:p text:style-name="P43"/>
      <text:p text:style-name="P44"><text:span text:style-name="T45"><text:s/>1. Komiteto posėdyje dalyvavo:</text:span><text:s/>komiteto pirmininkas Stasys Šedbaras, komiteto pirmininko pavaduotoja Agnė Širinskienė, nariai:<text:s/><text:span text:style-name="T46">Aušrin</text:span><text:span text:style-name="T47">ę</text:span><text:span text:style-name="T48"><text:s/>Armonait</text:span><text:span text:style-name="T49">ę pavaduojanti Morgana Danielė</text:span><text:span text:style-name="T50">,<text:s/></text:span>Irena Haase, Gabrielių<text:s/>Landsbergį pavaduojantis Andrius Navickas, Česlav Olševski, Julius Sabatauskas,<text:s/><text:span text:style-name="T51">Algirdas Stončaitis</text:span>.</text:p>
      <text:p text:style-name="P52">Komiteto biuro vedėja Dalia Komparskienė, patarėjai: Martyna Civilkienė, Jurgita Janušauskienė, Rita Karpavičiūtė, Dalia Latvelienė, Irma Leonavičiūtė, Rita Varanauskienė, Loreta Zdanavičienė, padėjėjos: Aidena Bacevičienė, Meile Čeputienė, Rivena Zegerienė.<text:s/></text:p>
      <text:p text:style-name="P53">Teisingumo viceministrė Jurga Greičienė,<text:s/>Teisėkūros politikos grupės grupės vyr. patarėjas Algis Baležentis,<text:s/>vyr. patarėja Asta Godienė,<text:s/>patarėja Rosita Pletienė,<text:s/>Vartotojų teisių apsaugos<text:s/><text:soft-page-break/>tarnybos Nesąžiningos komercinės veiklos ir reklamos skyriaus vedėja Inga Grinevičė,<text:s/>Teisės skyriaus vyriausioji specialistė Agnė Gudonytė,<text:s/>Vartotojų aljanso atstovas Rytis Jakubauskas</text:p>
      <text:h text:style-name="P54" text:outline-level="6"/>
      <text:h text:style-name="P55" text:outline-level="6"><text:span text:style-name="T56">2. Ekspertų, konsultantų, specialistų išvados, pasiūlymai, pataisos, pastabos<text:s/></text:span>(toliau – pasiūlymai):</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 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21-11-<text:s/>08</text:p>
          </table:table-cell>
          <table:table-cell table:style-name="TableCell96">
            <text:p text:style-name="P97">3</text:p>
          </table:table-cell>
          <table:table-cell table:style-name="TableCell98">
            <text:p text:style-name="P99">1</text:p>
          </table:table-cell>
          <table:table-cell table:style-name="TableCell100">
            <text:p text:style-name="P101"/>
          </table:table-cell>
          <table:table-cell table:style-name="TableCell102">
            <text:p text:style-name="P103">Įvertinę teikiamo įstatymo projekto atitiktį Konstitucijai, galiojantiems įstatymams, teisėkūros principams ir teisės technikos taisyklių reikalavimams, teikiame šias pastabas:</text:p>
            <text:p text:style-name="P104"><text:span text:style-name="T105">1.              Vadovaujantis teisinio aiškumo principu, siūlytina tikslinti projekto 3 straipsnio 1 dalimi keičiamo Civilinio kodekso (toliau – CK) </text:span><text:span text:style-name="T106">6.</text:span><text:span text:style-name="T107">228</text:span><text:span text:style-name="T108">4 </text:span><text:span text:style-name="T109">straipsnio 7 dalį, vietoje žodžio „</text:span><text:span text:style-name="T110">atspindi“</text:span><text:span text:style-name="T111"> įstatymų ar kitų teisės aktų nuostatas, vartojant kalbiniu aspektu tikslesnius žodžius „atkartoja“, „yra identiškos“, „tapačios“, „tos pačios“ ar panašiai.</text:span></text:p>
          </table:table-cell>
          <table:table-cell table:style-name="TableCell112">
            <text:p text:style-name="P113">Pritarti</text:p>
          </table:table-cell>
          <table:table-cell table:style-name="TableCell114">
            <text:p text:style-name="P115"><text:span text:style-name="T116">Projekt</text:span><text:span text:style-name="T117">o 3 straipsniu dėstoma</text:span><text:span text:style-name="T118"><text:s/></text:span><text:span text:style-name="T119">Civilinio kodekso<text:s/></text:span><text:span text:style-name="T120">6.228</text:span><text:span text:style-name="T121">4</text:span><text:span text:style-name="T122"><text:s/>straipsnio 7 dal</text:span><text:span text:style-name="T123">is patobulinta</text:span><text:span text:style-name="T124">:</text:span></text:p>
            <text:p text:style-name="P125"><text:span text:style-name="T126">„7.<text:s/></text:span><text:span text:style-name="T127">Vartojimo sutarties dalyką apibūdinančios sąlygos, taip pat su parduotos prekės ar suteiktos paslaugos ir jų kainos atitikimu susijusios sąlygos neturi būti vertinamos nesąžiningumo požiūriu,<text:s/></text:span><text:span text:style-name="T128">jeigu jos<text:s/></text:span><text:span text:style-name="T129">išreikštos<text:s/></text:span><text:span text:style-name="T130">išdėstytos</text:span><text:span text:style-name="T131"><text:s/>aiškiai ir suprantamai.</text:span><text:span text:style-name="T132"><text:s/></text:span><text:span text:style-name="T133">Be to,<text:s/></text:span><text:span text:style-name="T134">nesąžiningumo požiūriu neturi būti vertinamos vartojimo sutarčių sąlygos,</text:span><text:span text:style-name="T135"><text:s/></text:span><text:span text:style-name="T136">tapačios</text:span><text:span text:style-name="T137"><text:s/>įstatymų ar kitų teisės aktų<text:s/></text:span><text:span text:style-name="T138">nuostatoms</text:span><text:span text:style-name="T139">.</text:span><text:span text:style-name="T140">“</text:span></text:p>
          </table:table-cell>
        </table:table-row>
        <table:table-row table:style-name="TableRow141">
          <table:table-cell table:style-name="TableCell142">
            <text:p text:style-name="P143">2.</text:p>
          </table:table-cell>
          <table:table-cell table:style-name="TableCell144">
            <text:p text:style-name="P145">Seimo kanceliarijos Teisės departamentas</text:p>
            <text:p text:style-name="P146">2021-11-<text:s/>08</text:p>
          </table:table-cell>
          <table:table-cell table:style-name="TableCell147">
            <text:p text:style-name="P148">3</text:p>
          </table:table-cell>
          <table:table-cell table:style-name="TableCell149">
            <text:p text:style-name="P150">2</text:p>
          </table:table-cell>
          <table:table-cell table:style-name="TableCell151">
            <text:p text:style-name="P152"/>
          </table:table-cell>
          <table:table-cell table:style-name="TableCell153">
            <text:p text:style-name="P154"><text:span text:style-name="T155">2.              Projekto 3 straipsnio 2 dalimi CK 3.228</text:span><text:span text:style-name="T156">4</text:span><text:span text:style-name="T157"> straipsnio 10 dalyje siūloma nustatyti, kad ,,</text:span><text:span text:style-name="T158">Vartotojo pareikštam ieškiniui</text:span><text:span text:style-name="T159">, kuriuo siekiama pripažinti vartojimo sutarties sąlygą nesąžininga, senaties terminas netaikomas. </text:span><text:span text:style-name="T160">Vartotojo pareikštam ieškiniui</text:span><text:span text:style-name="T161"> dėl nepagrįstai sumokėtų sumų pagal nesąžiningas sąlygas susigrąžinimo taikomas bendrasis ieškinio senaties terminas.“. Atkreipiame dėmesį, kad CK 1.124 straipsnyje nustatyta, kad ieškinio senatis – tai įstatymų nustatytas laiko tarpas (terminas), per kurį asmuo gali apginti savo pažeistas teises pareikšdamas ieškinį. Taigi ieškinio senatis yra įstatymų nustatytas terminas ieškiniui pareikšti, bet ne pareikštam ieškiniui taikytinas<text:s/></text:span><text:soft-page-break/><text:span text:style-name="T162">terminas. Atsižvelgus į tai, projekto nuostatas reikėtų suderinti su CK.1.124 straipsnio nuostatomis.</text:span></text:p>
          </table:table-cell>
          <table:table-cell table:style-name="TableCell163">
            <text:p text:style-name="P164">Pritarti</text:p>
          </table:table-cell>
          <table:table-cell table:style-name="TableCell165">
            <text:p text:style-name="P166"><text:span text:style-name="T167">Projekt</text:span><text:span text:style-name="T168">o 2 straipsniu dėstoma</text:span><text:span text:style-name="T169"><text:s/></text:span><text:span text:style-name="T170">Civilinio kodekso<text:s/></text:span><text:span text:style-name="T171">3.</text:span><text:span text:style-name="T172">228</text:span><text:span text:style-name="T173">4</text:span><text:span text:style-name="T174"> straipsnio 10 dal</text:span><text:span text:style-name="T175">is patobulinta</text:span><text:span text:style-name="T176">:</text:span></text:p>
            <text:p text:style-name="P177">„10.<text:s/><text:span text:style-name="T178">Vartotojų teises ginančios</text:span><text:span text:style-name="T179"><text:s/>institucijos turi teisę įstatymų nustatyta tvarka kontroliuoti vartojimo sutarčių standartines sąlygas ir ginčyti vartojimo sutarčių nesąžiningas sąlygas.<text:s/></text:span><text:span text:style-name="T180">Vartotojų<text:s/></text:span><text:span text:style-name="T181"><text:s/>reikalavimams pripažinti<text:s/></text:span><text:soft-page-break/><text:span text:style-name="T182">vartojimo</text:span><text:span text:style-name="T183"><text:s/>sutarčių sąlygas nesąžiningomis senaties terminas netaikomas. Vartotojų <text:s/>reikalavimams susigrąžinti pagal vartojimo<text:s/></text:span><text:span text:style-name="T184">sutarčių</text:span><text:span text:style-name="T185"><text:s/></text:span><text:span text:style-name="T186">n</text:span><text:span text:style-name="T187">esąžiningas sąlygas nepagrįstai sumokėtas sumas taikomas bendrasis ieškinio senaties terminas.</text:span>“</text:p>
          </table:table-cell>
        </table:table-row>
        <text:soft-page-break/>
        <table:table-row table:style-name="TableRow188">
          <table:table-cell table:style-name="TableCell189">
            <text:p text:style-name="P190">3.</text:p>
          </table:table-cell>
          <table:table-cell table:style-name="TableCell191">
            <text:p text:style-name="P192">Seimo kanceliarijos Teisės departamentas</text:p>
            <text:p text:style-name="P193">2021-11-<text:s/>08</text:p>
          </table:table-cell>
          <table:table-cell table:style-name="TableCell194">
            <text:p text:style-name="P195">5</text:p>
          </table:table-cell>
          <table:table-cell table:style-name="TableCell196">
            <text:p text:style-name="P197">6</text:p>
          </table:table-cell>
          <table:table-cell table:style-name="TableCell198">
            <text:p text:style-name="P199"/>
          </table:table-cell>
          <table:table-cell table:style-name="TableCell200">
            <text:p text:style-name="P201"><text:span text:style-name="T202">3.              Vadovaujantis teisinio aiškumo ir nuoseklumo principais, projekto 5 straipsnio 6 dalimi keičiamo CK </text:span><text:span text:style-name="T203">6.</text:span><text:span text:style-name="T204">228</text:span><text:span text:style-name="T205">7 </text:span><text:span text:style-name="T206">straipsnio 6 dalyje po žodžių „</text:span><text:span text:style-name="T207">Elektroninės prekyvietės paslaugos teikėjas prieš” įrašytinas žodis “vartotojui”.</text:span></text:p>
          </table:table-cell>
          <table:table-cell table:style-name="TableCell208">
            <text:p text:style-name="P209">Nepritarti</text:p>
          </table:table-cell>
          <table:table-cell table:style-name="TableCell210">
            <text:p text:style-name="P211"><text:span text:style-name="T212">Projekte dėstomoje<text:s/></text:span><text:span text:style-name="T213">Civilinio kodekso</text:span><text:span text:style-name="T214"><text:s/>6.</text:span><text:span text:style-name="T215">228</text:span><text:span text:style-name="T216">7<text:s/></text:span><text:span text:style-name="T217">straipsn</text:span><text:span text:style-name="T218">io</text:span><text:span text:style-name="T219"><text:s/>6 dal</text:span><text:span text:style-name="T220">yje</text:span><text:span text:style-name="T221"><text:s/></text:span><text:span text:style-name="T222">nurodytas<text:s/></text:span><text:bookmark-start text:name="_Hlk82525296"/><text:span text:style-name="T223">vartojimo</text:span><text:span text:style-name="T224"><text:s/>sutart</text:span><text:span text:style-name="T225">ies</text:span><text:span text:style-name="T226"><text:s/>elektroninėje prekyvietėje<text:s/></text:span><text:span text:style-name="T227">sudarymas. Vartojimo sutartį sudaro dvi sutarties šalys: vartotojas ir verslininkas (žr. Civilinio kodekso 6.228</text:span><text:span text:style-name="T228">1</text:span><text:span text:style-name="T229"><text:s/>straipsnio 1 dalis), todėl atskirai (papildomai) nurodyti vartotoją nėra būtina.</text:span></text:p>
            <text:p text:style-name="P230"><text:span text:style-name="T231">Be to, suredagavus projektą Seimo kanceliarijos Dokumentų departamente</text:span><text:span text:style-name="T232">,</text:span><text:span text:style-name="T233"><text:s/>ši pataisa būtų<text:s/></text:span><text:span text:style-name="T234">nelogiška ir perteklinė</text:span><text:span text:style-name="T235">.</text:span><text:bookmark-end text:name="_Hlk82525296"/></text:p>
          </table:table-cell>
        </table:table-row>
        <table:table-row table:style-name="TableRow236">
          <table:table-cell table:style-name="TableCell237">
            <text:p text:style-name="P238">4.</text:p>
          </table:table-cell>
          <table:table-cell table:style-name="TableCell239">
            <text:p text:style-name="P240">Seimo kanceliarijos Teisės departamentas</text:p>
            <text:p text:style-name="P241">2021-11-<text:s/>08</text:p>
          </table:table-cell>
          <table:table-cell table:style-name="TableCell242">
            <text:p text:style-name="P243">8</text:p>
          </table:table-cell>
          <table:table-cell table:style-name="TableCell244">
            <text:p text:style-name="P245">2</text:p>
          </table:table-cell>
          <table:table-cell table:style-name="TableCell246">
            <text:p text:style-name="P247"/>
          </table:table-cell>
          <table:table-cell table:style-name="TableCell248">
            <text:p text:style-name="P249"><text:span text:style-name="T250">4.              Pastebėtina, kad projekto 8 straipsnio 2 dalimi keičiamo CK 6.228</text:span><text:span text:style-name="T251">11</text:span><text:span text:style-name="T252"> straipsnio 14 dalies formuluotė yra sudėtinga, sunkiai suprantama, joje naudojamos abstraktaus pobūdžio nuostatos, o viename sakinyje pateikiamos kelios išimtys („&lt;...&gt; </text:span><text:span text:style-name="T253">išskyrus asmens duomenis, kurį pateikė ar sukūrė vartotojas, &lt;...&gt;, ir kuris nėra laikomas asmens duomenimis, išskyrus atvejus, kai &lt;…&gt;”). Pastebėtina, kad tokia sakinio struktūra stokoja teisinio aiškumo ir iš siūlomo teisinio reguliavimo negalima vienareikšmiškai suprasti, ar </text:span><text:span text:style-name="T254">CK 6.228</text:span><text:span text:style-name="T255">11</text:span><text:span text:style-name="T256"> straipsnio 14 dalies punktuose nustatytais atvejais verslininkas gali, ar negali naudoti vartotojo pateiktą skaitmeninį turinį. </text:span><text:span text:style-name="T257">Taip pat projekte naudojamas liepiamąsias formuluotes, pavyzdžiui „turi nenaudoti“, siūlytina keisti į Lietuvos Respublikos įstatymams ir kitiems teisės aktams įprastesnius „negali naudoti“, „draudžiama naudoti“ ir pan. Pastebėtina, kad Konstitucinis<text:s/></text:span><text:soft-page-break/><text:span text:style-name="T258">Teismas ne kartą yra pažymėjęs, </text:span><text:span text:style-name="T259">kad „įstatymuose ir kituose teisės aktuose nustatytas teisinis reguliavimas turi būti aiškus, suprantamas, neprieštaringas, teisės aktų formuluotės turi būti tikslios, kad teisinių santykių subjektai galėtų savo elgesį orientuoti pagal teisės reikalavimus, turi būti užtikrinami teisės sistemos nuoseklumas ir vidinė darna, teisės aktuose neturi būti nuostatų, vienu metu skirtingai reguliuojančių tuos pačius visuomeninius santykius“ (inter alia Konstitucinio Teismo 2004 m. gruodžio 13 d., 2006 m. sausio 16 d., 2013 m. vasario 15 d. nutarimai). Taigi Europos Sąjungos direktyvų nuostatų tinkamas perkėlimas į nacionalinę teisę nereiškia pažodinio direktyvos perkėlimo. Direktyvos yra skirtos įpareigoti valstybes nares įgyvendinti atitinkamas nuostatas per savo nacionalines teisės sistemas, prie kurių šios nuostatos ir turi būti pritaikytos. Direktyvos tikslas privalo būti pasiektas, tačiau pačioms valstybėms narėms paliekama teisė pasirinkti įgyvendinimo būdą ar metodą. Atsižvelgiant į išdėstytą, siūlytina tikslinti projekto 8 straipsnio 2 dalimi keičiamo CK 6.228</text:span><text:span text:style-name="T260">11</text:span><text:span text:style-name="T261"> straipsnio 14 dalies nuostatas.</text:span></text:p>
          </table:table-cell>
          <table:table-cell table:style-name="TableCell262">
            <text:p text:style-name="P263">Pritarti iš dalies</text:p>
          </table:table-cell>
          <table:table-cell table:style-name="TableCell264">
            <text:p text:style-name="P265"><text:span text:style-name="T266">Projekt</text:span><text:span text:style-name="T267">o 8 straipsniu</text:span><text:span text:style-name="T268"><text:s/>dėstom</text:span><text:span text:style-name="T269">a</text:span><text:span text:style-name="T270"><text:s/></text:span><text:span text:style-name="T271">Civilinio kodekso</text:span><text:span text:style-name="T272"><text:s/></text:span>6.228<text:span text:style-name="T273">11</text:span><text:s/>straipsnio<text:s/><text:span text:style-name="T274">14 dal</text:span><text:span text:style-name="T275">ies formuluotė patobulinta, ją</text:span><text:span text:style-name="T276"><text:s/>iš esmės suvienodin</text:span><text:span text:style-name="T277">ant</text:span><text:span text:style-name="T278"><text:s/>su<text:s/></text:span><text:span text:style-name="T279">Civilinio kodekso<text:s/></text:span><text:span text:style-name="T280">6.228</text:span><text:span text:style-name="T281">23</text:span><text:span text:style-name="T282"> straipsnio 5 dalies</text:span><text:span text:style-name="T283"><text:s/>formuluote (</text:span>įsigalioja 2022 m. sausio 1 d.<text:span text:style-name="T284">)</text:span><text:span text:style-name="T285">:</text:span></text:p>
            <text:p text:style-name="P286"><text:span text:style-name="T287">„</text:span><text:span text:style-name="T288">14.<text:s/></text:span><text:span text:style-name="T289">Verslininkas turi nenaudoti bet kokio skaitmeninio turinio, <text:s/>kurį pateikė ar sukūrė vartotojas, naudodamas verslininko pateiktą skaitmeninį turinį ar skaitmeninę paslaugą, ir kuris nėra laikomas asmens<text:s/></text:span><text:soft-page-break/><text:span text:style-name="T290">duomenimis, išskyrus atvejus, kai tas skaitmeninis turinys &lt;...&gt;“.</text:span></text:p>
            <text:p text:style-name="P291">Pažymėtina, kad formuluotė „turi nenaudoti“ yra aiški ir suprantama, ji nustato verslininko pareigą nenaudoti skaitmeninio turinio, išskyrus nurodytus atvejus.<text:s/></text:p>
            <text:p text:style-name="P292"><text:span text:style-name="T293">Taip pat pastebėtina, kad Direktyva 2011/83/ES, kurios pakeitimas įgyvendinamas<text:s/></text:span><text:span text:style-name="T294">Civilinio kodekso</text:span><text:span text:style-name="T295"><text:s/></text:span>6.228<text:span text:style-name="T296">11</text:span><text:s/>straipsnio<text:s/><text:span text:style-name="T297">14 dal</text:span><text:span text:style-name="T298">yje, yra visiško suderinimo direktyva, kuri neleidžia valstybėms narėms nustatyti kitokių normų nei nustatytosios šioje direktyvoje.<text:s/></text:span></text:p>
          </table:table-cell>
        </table:table-row>
      </table:table>
      <text:soft-page-break/>
      <text:h text:style-name="P299" text:outline-level="6"><text:span text:style-name="T300">3. Piliečių, asociacijų, politinių partijų, lobistų ir kitų suinteresuotų asmenų pasiūlymai:</text:span><text:span text:style-name="T301"><text:s/></text:span><text:span text:style-name="T302">nėra.</text:span></text:h>
      <text:h text:style-name="P303" text:outline-level="6"><text:span text:style-name="T304">4. Valstybės ir savivaldybių institucijų ir įstaigų pasiūlymai:</text:span><text:span text:style-name="T305"><text:s/></text:span><text:span text:style-name="T306">nėra.</text:span></text:h>
      <text:h text:style-name="P307" text:outline-level="6"><text:span text:style-name="T308">5. Subjektų, turinčių įstatymų leidybos iniciatyvos teisę, pasiūlymai:</text:span><text:span text:style-name="T309"><text:s/></text:span><text:span text:style-name="T310">nėra</text:span><text:span text:style-name="T311">.</text:span></text:h>
      <text:h text:style-name="P312" text:outline-level="6"><text:span text:style-name="T313">6. Seimo paskirtų papildomų komitetų / komisijų pasiūlymai:</text:span><text:span text:style-name="T314"><text:s/></text:span></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rows-spanned="2">
              <text:p text:style-name="P328">Eil.</text:p>
              <text:p text:style-name="P329">Nr.</text:p>
            </table:table-cell>
            <table:table-cell table:style-name="TableCell330" table:number-rows-spanned="2">
              <text:p text:style-name="P331">Pasiūlymo teikėjas, data</text:p>
            </table:table-cell>
            <table:table-cell table:style-name="TableCell332" table:number-columns-spanned="3">
              <text:p text:style-name="P333">Siūloma keisti</text:p>
            </table:table-cell>
            <table:covered-table-cell/>
            <table:covered-table-cell/>
            <table:table-cell table:style-name="TableCell334" table:number-rows-spanned="2">
              <text:p text:style-name="P335">Pastabos</text:p>
            </table:table-cell>
            <table:table-cell table:style-name="TableCell336" table:number-rows-spanned="2">
              <text:p text:style-name="P337">Pasiūlymo turinys</text:p>
            </table:table-cell>
            <table:table-cell table:style-name="TableCell338" table:number-rows-spanned="2">
              <text:p text:style-name="P339">Komiteto nuomonė</text:p>
            </table:table-cell>
            <table:table-cell table:style-name="TableCell340" table:number-rows-spanned="2">
              <text:p text:style-name="P341">Argumentai,<text:s/></text:p>
              <text:p text:style-name="P342">pagrindžiantys nuomonę</text:p>
            </table:table-cell>
          </table:table-row>
          <table:table-row table:style-name="TableRow343">
            <table:covered-table-cell>
              <text:p text:style-name="P344"/>
            </table:covered-table-cell>
            <table:covered-table-cell>
              <text:p text:style-name="P345"/>
            </table:covered-table-cell>
            <table:table-cell table:style-name="TableCell346">
              <text:p text:style-name="P347">str.</text:p>
            </table:table-cell>
            <table:table-cell table:style-name="TableCell348">
              <text:p text:style-name="P349">str. d.</text:p>
            </table:table-cell>
            <table:table-cell table:style-name="TableCell350">
              <text:p text:style-name="P351">p.</text:p>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header-rows>
        <table:table-row table:style-name="TableRow356">
          <table:table-cell table:style-name="TableCell357">
            <text:p text:style-name="P358">1.</text:p>
          </table:table-cell>
          <table:table-cell table:style-name="TableCell359">
            <text:p text:style-name="P360">Žmogaus teisių komitetas</text:p>
            <text:p text:style-name="P361">2021-12-0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text:span text:style-name="T373">iš esmės pritarti Lietuvos Respublikos civilinio kodekso  6.228</text:span><text:span text:style-name="T374">1</text:span><text:span text:style-name="T375">, 6.228</text:span><text:span text:style-name="T376">3</text:span><text:span text:style-name="T377">, 6.228</text:span><text:span text:style-name="T378">4</text:span><text:span text:style-name="T379">, 6.228</text:span><text:span text:style-name="T380">6</text:span><text:span text:style-name="T381">, 6.228</text:span><text:span text:style-name="T382">7</text:span><text:span text:style-name="T383">, 6.228</text:span><text:span text:style-name="T384">8</text:span><text:span text:style-name="T385">, 6.228</text:span><text:span text:style-name="T386">10</text:span><text:span text:style-name="T387">, 6.228</text:span><text:span text:style-name="T388">11</text:span><text:span text:style-name="T389"> straipsnių ir priedo pakeitimo įstatymo projektui Nr. XIVP-1026 ir siūlyti pagrindiniam komitetui jį tobulinti pagal Lietuvos Respublikos Seimo teisės departamento pastabas  ir  Žmogaus teisių komiteto siūlymus, kuriems pritarė Žmogaus teisių komitetas.</text:span></text:p>
          </table:table-cell>
          <table:table-cell table:style-name="TableCell390">
            <text:p text:style-name="P391">Pritarti</text:p>
          </table:table-cell>
          <table:table-cell table:style-name="TableCell392">
            <text:p text:style-name="P393"/>
          </table:table-cell>
        </table:table-row>
        <text:soft-page-break/>
        <table:table-row table:style-name="TableRow394">
          <table:table-cell table:style-name="TableCell395">
            <text:p text:style-name="P396">2.</text:p>
          </table:table-cell>
          <table:table-cell table:style-name="TableCell397">
            <text:p text:style-name="P398">Žmogaus teisių komitetas</text:p>
            <text:p text:style-name="P399">2021-12-01</text:p>
          </table:table-cell>
          <table:table-cell table:style-name="TableCell400">
            <text:p text:style-name="P401">3</text:p>
          </table:table-cell>
          <table:table-cell table:style-name="TableCell402">
            <text:p text:style-name="P403">1</text:p>
          </table:table-cell>
          <table:table-cell table:style-name="TableCell404">
            <text:p text:style-name="P405"/>
          </table:table-cell>
          <table:table-cell table:style-name="TableCell406">
            <text:p text:style-name="P407"/>
          </table:table-cell>
          <table:table-cell table:style-name="TableCell408">
            <text:p text:style-name="P409"><text:span text:style-name="T410">Argumentai:</text:span><text:span text:style-name="T411"> Atsižvelgiant į Teisės departamento pastabą siūlytina patikslinti Civilinio kodekso 6.228</text:span><text:span text:style-name="T412">4</text:span><text:span text:style-name="T413"> straipsnio 7 dalį.</text:span></text:p>
            <text:p text:style-name="P414"> </text:p>
            <text:p text:style-name="P415"><text:span text:style-name="T416">Pasiūlymas:</text:span></text:p>
            <text:p text:style-name="P417"><text:span text:style-name="T418">Siūlytina Projekte Civilinio kodekso 6.228</text:span><text:span text:style-name="T419">4</text:span><text:span text:style-name="T420"> straipsnio 7 dalį išdėstyti taip:</text:span></text:p>
            <text:p text:style-name="P421"><text:span text:style-name="T422">„7. Vartojimo sutarties dalyką apibūdinančios sąlygos, taip pat su parduotos prekės ar suteiktos paslaugos ir jų kainos atitikimu susijusios sąlygos neturi būti vertinamos nesąžiningumo požiūriu, jeigu jos išdėstytos aiškiai ir suprantamai. Taip pat nesąžiningumo požiūriu neturi būti vertinamos vartojimo sutarčių sąlygos, atspindinčios </text:span><text:span text:style-name="T423">tapačios</text:span><text:span text:style-name="T424"> įstatymų ar kitų teisės aktų nuostatas </text:span><text:span text:style-name="T425">nuostatoms</text:span><text:span text:style-name="T426">.“</text:span></text:p>
            <text:p text:style-name="P427"/>
          </table:table-cell>
          <table:table-cell table:style-name="TableCell428">
            <text:p text:style-name="P429">Pritarti</text:p>
          </table:table-cell>
          <table:table-cell table:style-name="TableCell430">
            <text:p text:style-name="P431">Pasiūlymui iš esmės pritarta, tačiau formuluotė redaguojant patikslinta.</text:p>
          </table:table-cell>
        </table:table-row>
        <table:table-row table:style-name="TableRow432">
          <table:table-cell table:style-name="TableCell433">
            <text:p text:style-name="P434">3.</text:p>
          </table:table-cell>
          <table:table-cell table:style-name="TableCell435">
            <text:p text:style-name="P436">Žmogaus teisių komitetas</text:p>
            <text:p text:style-name="P437">2021-12-01</text:p>
          </table:table-cell>
          <table:table-cell table:style-name="TableCell438">
            <text:p text:style-name="P439">3</text:p>
          </table:table-cell>
          <table:table-cell table:style-name="TableCell440">
            <text:p text:style-name="P441">2</text:p>
          </table:table-cell>
          <table:table-cell table:style-name="TableCell442">
            <text:p text:style-name="P443"/>
          </table:table-cell>
          <table:table-cell table:style-name="TableCell444">
            <text:p text:style-name="P445"/>
          </table:table-cell>
          <table:table-cell table:style-name="TableCell446">
            <text:p text:style-name="P447"><text:span text:style-name="T448">Argumentai:</text:span></text:p>
            <text:p text:style-name="P449"><text:span text:style-name="T450">Atsižvelgiant į Teisės departamento pastabą siūlytina patikslinti</text:span><text:span text:style-name="T451"> Civilinio kodekso </text:span><text:span text:style-name="T452">3.228</text:span><text:span text:style-name="T453">4</text:span><text:span text:style-name="T454"> straipsnio 10 dalį</text:span></text:p>
            <text:p text:style-name="P455"><text:span text:style-name="T456">Pasiūlymas:</text:span></text:p>
            <text:p text:style-name="P457"><text:span text:style-name="T458">Siūlytina Projekte </text:span><text:span text:style-name="T459">Civilinio kodekso </text:span><text:span text:style-name="T460">3.228</text:span><text:span text:style-name="T461">4</text:span><text:span text:style-name="T462"> straipsnio 10 dalį išdėstyti taip:</text:span></text:p>
            <text:p text:style-name="P463"><text:span text:style-name="T464">„10. Vartotojo </text:span><text:span text:style-name="T465">pareikštam ieškiniui, kuriuo siekiama</text:span><text:span text:style-name="T466"> </text:span><text:span text:style-name="T467">reikalavimui</text:span><text:span text:style-name="T468"> pripažinti vartojimo sutarties sąlygą nesąžininga, senaties terminas netaikomas. Vartotojo </text:span><text:span text:style-name="T469">pareikštam ieškiniui</text:span><text:span text:style-name="T470"> </text:span><text:span text:style-name="T471">reikalavimui</text:span><text:span text:style-name="T472"> dėl nepagrįstai sumokėtų sumų pagal nesąžiningas sąlygas susigrąžinimo taikomas bendrasis ieškinio senaties terminas.“</text:span></text:p>
            <text:p text:style-name="P473"/>
          </table:table-cell>
          <table:table-cell table:style-name="TableCell474">
            <text:p text:style-name="P475">Pritarti</text:p>
          </table:table-cell>
          <table:table-cell table:style-name="TableCell476">
            <text:p text:style-name="P477">Pasiūlymui iš esmės pritarta, tačiau formuluotė redaguojant patikslinta.</text:p>
          </table:table-cell>
        </table:table-row>
        <table:table-row table:style-name="TableRow478">
          <table:table-cell table:style-name="TableCell479">
            <text:p text:style-name="P480">4.</text:p>
          </table:table-cell>
          <table:table-cell table:style-name="TableCell481">
            <text:p text:style-name="P482">Žmogaus teisių komitetas</text:p>
            <text:p text:style-name="P483">2021-12-01</text:p>
          </table:table-cell>
          <table:table-cell table:style-name="TableCell484">
            <text:p text:style-name="P485">8</text:p>
          </table:table-cell>
          <table:table-cell table:style-name="TableCell486">
            <text:p text:style-name="P487">2</text:p>
          </table:table-cell>
          <table:table-cell table:style-name="TableCell488">
            <text:p text:style-name="P489"/>
          </table:table-cell>
          <table:table-cell table:style-name="TableCell490">
            <text:p text:style-name="P491"/>
          </table:table-cell>
          <table:table-cell table:style-name="TableCell492">
            <text:p text:style-name="P493"><text:line-break/><text:span text:style-name="T494">Argumentai</text:span>:</text:p>
            <text:p text:style-name="P495">Atsižvelgiant į Teisės departamento pastabą siūlytina</text:p>
            <text:p text:style-name="P496">Projekte dėstomą <text:span text:style-name="T497">Civilinio kodekso </text:span>6.228<text:span text:style-name="T498">11</text:span> straipsnio <text:span text:style-name="T499">14 dalies formuluotę iš esmės suvienodinti su </text:span><text:span text:style-name="T500">Civilinio kodekso </text:span><text:span text:style-name="T501">6.228</text:span><text:span text:style-name="T502">23</text:span><text:span text:style-name="T503"> straipsnio 5 dalies formuluote (</text:span>įsigalioja 2022 m. sausio 1 d.<text:span text:style-name="T504">)</text:span></text:p>
            <text:p text:style-name="P505"><text:span text:style-name="T506">Pasiūlymas:</text:span></text:p>
            <text:p text:style-name="P507"><text:span text:style-name="T508">Siūlytina Projekte dėstomą Civilinio kodekso 6.228</text:span><text:span text:style-name="T509">11 </text:span><text:span text:style-name="T510">straipsnio 14 dalį išdėstyti </text:span><text:span text:style-name="T511">taip:</text:span></text:p>
            <text:soft-page-break/>
            <text:p text:style-name="P512"><text:span text:style-name="T513">„14. </text:span><text:span text:style-name="T514">Verslininkas turi nenaudoti bet kokio skaitmeninio turinio, </text:span><text:span text:style-name="T515">išskyrus asmens duomenis,</text:span><text:span text:style-name="T516"> kurį pateikė ar sukūrė vartotojas, naudodamas verslininko pateiktą skaitmeninį turinį ar skaitmeninę paslaugą, ir kuris nėra laikomas asmens duomenimis, išskyrus atvejus, kai toks turinys </text:span>&lt;...&gt;<text:span text:style-name="T517">“.</text:span></text:p>
          </table:table-cell>
          <table:table-cell table:style-name="TableCell518">
            <text:p text:style-name="P519">Pritarti</text:p>
          </table:table-cell>
          <table:table-cell table:style-name="TableCell520">
            <text:p text:style-name="P521">Pasiūlymui iš esmės pritarta, tačiau formuluotė redaguojant patikslinta.</text:p>
          </table:table-cell>
        </table:table-row>
      </table:table>
      <text:p text:style-name="P522"/>
      <text:p text:style-name="P523"><text:span text:style-name="T524">7. Komiteto sprendimas ir pasiūlymai:<text:s/></text:span>Pritarti<text:s/>Komiteto patobulintam Lietuvos Respublikos civilinio kodekso<text:s/><text:span text:style-name="T525">6.228</text:span><text:span text:style-name="T526">1</text:span><text:span text:style-name="T527">, 6.228</text:span><text:span text:style-name="T528">3</text:span><text:span text:style-name="T529">, 6.228</text:span><text:span text:style-name="T530">4</text:span><text:span text:style-name="T531">, 6.228</text:span><text:span text:style-name="T532">6</text:span><text:span text:style-name="T533">, 6.228</text:span><text:span text:style-name="T534">7</text:span><text:span text:style-name="T535">, 6.228</text:span><text:span text:style-name="T536">8</text:span><text:span text:style-name="T537">, 6.228</text:span><text:span text:style-name="T538">10</text:span><text:span text:style-name="T539">, 6.228</text:span><text:span text:style-name="T540">11</text:span><text:span text:style-name="T541">  straipsnių ir<text:s/></text:span><text:span text:style-name="T542">p</text:span><text:span text:style-name="T543">riedo pakeitimo įstatymo<text:s/></text:span>projektui ir<text:s/>Komiteto išvadoms.<text:s/></text:p>
      <text:p text:style-name="P544"/>
      <text:p text:style-name="P545"><text:span text:style-name="T546">8. Balsavimo rezultatai:</text:span><text:s/>už –7, prieš –<text:s/><text:span text:style-name="T547">nėra</text:span>, susilaikė –<text:s/><text:span text:style-name="T548">nėra</text:span>.</text:p>
      <text:p text:style-name="P549"><text:span text:style-name="T550">9. Komiteto paskirti pranešėjai:</text:span><text:s/><text:span text:style-name="T551">Stasys Šedbaras, Julius Sabatauskas.</text:span></text:p>
      <text:p text:style-name="P552"><text:span text:style-name="T553">10. Komiteto narių atskiroji nuomonė:<text:s/></text:span>nėra<text:span text:style-name="T554">.</text:span></text:p>
      <text:p text:style-name="P555"/>
      <text:p text:style-name="P556"><text:span text:style-name="T557">PRIDEDAMA.<text:s/></text:span>Komiteto siūlomas<text:s/>įstatymo<text:s/>projektas, jo lyginamasis variantas.</text:p>
      <text:p text:style-name="P558"/>
      <text:p text:style-name="P559">Komiteto pirmininkas<text:tab/><text:tab/><text:tab/><text:tab/><text:tab/><text:tab/><text:tab/><text:span text:style-name="T560">(Parašas)</text:span><text:tab/><text:tab/><text:tab/><text:tab/><text:tab/><text:tab/>Stasys Šedbaras</text:p>
      <text:p text:style-name="P561"/>
      <text:p text:style-name="P562"/>
      <text:p text:style-name="P563"/>
      <text:p text:style-name="P564"/>
      <text:p text:style-name="P565"/>
      <text:p text:style-name="P566"/>
      <text:p text:style-name="P567"/>
      <text:p text:style-name="P568">Teisės ir teisėtvarkos komiteto biuro patarėja Martyna Civilkienė</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09T15:18:00Z</meta:creation-date>
    <dc:date>2021-12-09T15:18: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7" meta:paragraph-count="110" meta:word-count="1426" meta:character-count="11377" meta:row-count="251" meta:non-whitespace-character-count="10061"/>
  </office:meta>
</office:document-meta>
</file>