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ableColumn6" style:family="table-column">
      <style:table-column-properties style:column-width="4.2173in"/>
    </style:style>
    <style:style style:name="TableColumn7" style:family="table-column">
      <style:table-column-properties style:column-width="4.2576in"/>
    </style:style>
    <style:style style:name="TableColumn8" style:family="table-column">
      <style:table-column-properties style:column-width="1.4229in"/>
    </style:style>
    <style:style style:name="Table5" style:family="table">
      <style:table-properties style:width="9.8979in" fo:margin-left="-0.0236in" table:align="left"/>
    </style:style>
    <style:style style:name="TableRow9" style:family="table-row">
      <style:table-row-properties style:min-row-height="0.8048in"/>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ableCell29" style:family="table-cell">
      <style:table-cell-properties fo:border="0.0069in solid #000000" fo:padding-top="0in" fo:padding-left="0.075in" fo:padding-bottom="0in" fo:padding-right="0.075in"/>
    </style:style>
    <style:style style:name="P30" style:parent-style-name="Title" style:family="paragraph">
      <style:paragraph-properties fo:text-align="justify" fo:margin-left="0in">
        <style:tab-stops/>
      </style:paragraph-properties>
    </style:style>
    <style:style style:name="T31" style:parent-style-name="DefaultParagraphFont" style:family="text">
      <style:text-properties style:font-name="Times New Roman" fo:text-transform="none" fo:color="#000000" fo:font-size="12pt" style:font-size-asian="12pt" style:font-size-complex="12pt" fo:language="lt" fo:country="LT"/>
    </style:style>
    <style:style style:name="T32" style:parent-style-name="DefaultParagraphFont" style:family="text">
      <style:text-properties style:font-name="Times New Roman" fo:text-transform="none" fo:color="#000000" fo:font-size="12pt" style:font-size-asian="12pt" style:font-size-complex="12pt" fo:language="lt" fo:country="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margin-left="0.025in">
        <style:tab-stops/>
      </style:paragraph-properties>
    </style:style>
    <style:style style:name="T35" style:parent-style-name="DefaultParagraphFont" style:family="text">
      <style:text-properties fo:font-weight="bold" style:font-weight-asian="bold" style:font-weight-complex="bold"/>
    </style:style>
    <style:style style:name="TableRow36" style:family="table-row">
      <style:table-row-properties style:min-row-height="1.7187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ableCell45" style:family="table-cell">
      <style:table-cell-properties fo:border="0.0069in solid #000000" fo:padding-top="0in" fo:padding-left="0.075in" fo:padding-bottom="0in" fo:padding-right="0.075in"/>
    </style:style>
    <style:style style:name="P46" style:parent-style-name="Title" style:family="paragraph">
      <style:paragraph-properties fo:text-align="justify" fo:margin-left="0in">
        <style:tab-stops/>
      </style:paragraph-properties>
      <style:text-properties style:font-name="Times New Roman" fo:text-transform="none" fo:color="#000000" fo:font-size="12pt" style:font-size-asian="12pt" style:font-size-complex="12pt" fo:language="lt" fo:country="LT"/>
    </style:style>
    <style:style style:name="P47" style:parent-style-name="Normal" style:family="paragraph">
      <style:paragraph-properties fo:widows="0" fo:orphans="0" style:text-autospace="none" fo:text-align="justify" style:line-height-at-least="0.0173in">
        <style:tab-stops>
          <style:tab-stop style:type="left" style:position="0.3263in"/>
        </style:tab-stops>
      </style:paragraph-properties>
      <style:text-properties fo:font-weight="bold" style:font-weight-asian="bold" style:language-asian="lt" style:country-asian="LT"/>
    </style:style>
    <style:style style:name="P48" style:parent-style-name="Normal" style:family="paragraph">
      <style:paragraph-properties fo:widows="0" fo:orphans="0" style:text-autospace="none" fo:text-align="justify" style:line-height-at-least="0.0173in"/>
      <style:text-properties fo:font-weight="bold" style:font-weight-asian="bold" style:language-asian="lt" style:country-asian="LT"/>
    </style:style>
    <style:style style:name="P49" style:parent-style-name="Normal" style:family="paragraph">
      <style:paragraph-properties fo:widows="0" fo:orphans="0" style:text-autospace="none" fo:text-align="justify" style:line-height-at-least="0.0173in"/>
      <style:text-properties fo:font-weight="bold" style:font-weight-asian="bold" style:language-asian="lt" style:country-asian="LT"/>
    </style:style>
    <style:style style:name="P50" style:parent-style-name="Normal" style:family="paragraph">
      <style:paragraph-properties fo:widows="0" fo:orphans="0" style:text-autospace="none" fo:text-align="justify" style:line-height-at-least="0.0173in"/>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style:line-height-at-least="0.0173in"/>
      <style:text-properties fo:text-transform="uppercase"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left="0.025in">
        <style:tab-stops/>
      </style:paragraph-properties>
      <style:text-properties style:font-weight-complex="bold"/>
    </style:style>
    <style:style style:name="TableRow57" style:family="table-row">
      <style:table-row-properties style:min-row-height="0.8041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name-asian="Arial Unicode MS" fo:font-weight="bold" style:font-weight-asian="bold" fo:color="#444444"/>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ableCell65" style:family="table-cell">
      <style:table-cell-properties fo:border="0.0069in solid #000000" fo:padding-top="0in" fo:padding-left="0.075in" fo:padding-bottom="0in" fo:padding-right="0.075in"/>
    </style:style>
    <style:style style:name="P66" style:parent-style-name="ListParagraph" style:family="paragraph">
      <style:paragraph-properties fo:text-align="justify" style:line-height-at-least="0.0173in" fo:margin-left="0in" fo:text-indent="0in">
        <style:tab-stops/>
      </style:paragraph-properties>
      <style:text-properties style:font-name="Times New Roman" style:font-name-complex="Times New Roman" fo:font-weight="bold" style:font-weight-asian="bold" fo:font-size="12pt" style:font-size-asian="12pt"/>
    </style:style>
    <style:style style:name="P67" style:parent-style-name="Normal" style:family="paragraph">
      <style:paragraph-properties fo:text-align="justify" style:line-height-at-least="0.0173in"/>
      <style:text-properties fo:font-weight="bold" style:font-weight-asian="bold"/>
    </style:style>
    <style:style style:name="P68" style:parent-style-name="Normal" style:family="paragraph">
      <style:paragraph-properties fo:text-align="justify" style:line-height-at-least="0.0173in"/>
      <style:text-properties fo:font-weight="bold" style:font-weight-asian="bold"/>
    </style:style>
    <style:style style:name="P69" style:parent-style-name="Normal" style:family="paragraph">
      <style:paragraph-properties fo:text-align="justify" style:line-height-at-least="0.0173in"/>
      <style:text-properties fo:font-weight="bold" style:font-weight-asian="bold"/>
    </style:style>
    <style:style style:name="P70" style:parent-style-name="Normal" style:family="paragraph">
      <style:paragraph-properties fo:text-align="justify" style:line-height-at-least="0.0173in"/>
      <style:text-properties fo:font-weight="bold" style:font-weight-asian="bold"/>
    </style:style>
    <style:style style:name="P71" style:parent-style-name="Normal" style:family="paragraph">
      <style:paragraph-properties fo:text-align="justify" style:line-height-at-least="0.0173in"/>
      <style:text-properties fo:font-weight="bold" style:font-weight-asian="bold"/>
    </style:style>
    <style:style style:name="P72" style:parent-style-name="Normal" style:family="paragraph">
      <style:paragraph-properties fo:text-align="justify" style:line-height-at-least="0.0173in"/>
      <style:text-properties fo:font-weight="bold" style:font-weight-asian="bold"/>
    </style:style>
    <style:style style:name="P73" style:parent-style-name="Normal" style:family="paragraph">
      <style:paragraph-properties fo:text-align="justify" style:line-height-at-least="0.0173in"/>
      <style:text-properties fo:font-weight="bold" style:font-weight-asian="bold"/>
    </style:style>
    <style:style style:name="P74" style:parent-style-name="Normal" style:family="paragraph">
      <style:paragraph-properties fo:text-align="justify" style:line-height-at-least="0.0173in"/>
      <style:text-properties fo:font-weight="bold" style:font-weight-asian="bold"/>
    </style:style>
    <style:style style:name="P75" style:parent-style-name="Normal" style:family="paragraph">
      <style:paragraph-properties fo:text-align="justify" style:line-height-at-least="0.0173in"/>
      <style:text-properties fo:font-weight="bold" style:font-weight-asian="bold"/>
    </style:style>
    <style:style style:name="P76" style:parent-style-name="Normal" style:family="paragraph">
      <style:paragraph-properties fo:text-align="justify" style:line-height-at-least="0.0173in"/>
      <style:text-properties fo:font-weight="bold" style:font-weight-asian="bold"/>
    </style:style>
    <style:style style:name="P77" style:parent-style-name="Normal" style:family="paragraph">
      <style:paragraph-properties fo:text-align="justify" style:line-height-at-least="0.0173in"/>
      <style:text-properties fo:font-weight="bold" style:font-weight-asian="bold"/>
    </style:style>
    <style:style style:name="P78" style:parent-style-name="Normal" style:family="paragraph">
      <style:paragraph-properties fo:text-align="justify" style:line-height-at-least="0.0173in"/>
      <style:text-properties fo:font-weight="bold" style:font-weight-asian="bold"/>
    </style:style>
    <style:style style:name="P79" style:parent-style-name="Normal" style:family="paragraph">
      <style:paragraph-properties fo:text-align="justify" style:line-height-at-least="0.0173in"/>
      <style:text-properties fo:font-weight="bold" style:font-weight-asian="bold"/>
    </style:style>
    <style:style style:name="P80" style:parent-style-name="Normal" style:family="paragraph">
      <style:paragraph-properties fo:text-align="justify" style:line-height-at-least="0.0173in"/>
      <style:text-properties fo:text-transform="uppercase"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margin-left="0.025in">
        <style:tab-stops/>
      </style:paragraph-properties>
      <style:text-properties style:font-weight-complex="bold"/>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right="0.1562in"/>
    </style:style>
    <style:style style:name="P86" style:parent-style-name="Normal" style:family="paragraph">
      <style:paragraph-properties fo:text-align="justify" fo:margin-right="0.1562in"/>
      <style:text-properties fo:font-weight="bold" style:font-weight-asian="bold"/>
    </style:style>
    <style:style style:name="P87" style:parent-style-name="Normal" style:family="paragraph">
      <style:paragraph-properties fo:text-align="justify" fo:margin-right="0.1562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style:text-properties fo:font-weight="bold" style:font-weight-asian="bold"/>
    </style:style>
    <style:style style:name="P91" style:parent-style-name="Normal" style:family="paragraph">
      <style:paragraph-properties fo:text-align="justify" style:line-height-at-least="0.0173in"/>
      <style:text-properties fo:font-weight="bold" style:font-weight-asian="bold"/>
    </style:style>
    <style:style style:name="P92" style:parent-style-name="Normal" style:family="paragraph">
      <style:paragraph-properties fo:text-align="justify" style:line-height-at-least="0.0173in"/>
      <style:text-properties fo:font-weight="bold" style:font-weight-asian="bold"/>
    </style:style>
    <style:style style:name="P93" style:parent-style-name="Normal" style:family="paragraph">
      <style:paragraph-properties fo:text-align="justify" style:line-height-at-least="0.017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line-height-at-least="0.0173in"/>
    </style:style>
    <style:style style:name="T98" style:parent-style-name="DefaultParagraphFont" style:family="text">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left="0.025in">
        <style:tab-stops/>
      </style:paragraph-properties>
      <style:text-properties style:font-weight-complex="bold"/>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right="0.1562in"/>
      <style:text-properties style:font-style-complex="italic"/>
    </style:style>
    <style:style style:name="P104" style:parent-style-name="Normal" style:family="paragraph">
      <style:paragraph-properties fo:text-align="justify" fo:margin-right="0.1562in"/>
      <style:text-properties fo:font-weight="bold" style:font-weight-asian="bold" style:font-weight-complex="bold"/>
    </style:style>
    <style:style style:name="P105" style:parent-style-name="Normal" style:family="paragraph">
      <style:paragraph-properties fo:text-align="justify" fo:margin-right="0.1562in"/>
    </style:style>
    <style:style style:name="P106" style:parent-style-name="Normal" style:family="paragraph">
      <style:paragraph-properties fo:text-align="justify" fo:margin-right="0.1562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line-height-at-least="0.0173in"/>
      <style:text-properties fo:font-weight="bold" style:font-weight-asian="bold"/>
    </style:style>
    <style:style style:name="P109" style:parent-style-name="Normal" style:family="paragraph">
      <style:paragraph-properties fo:text-align="justify" style:line-height-at-least="0.0173in"/>
      <style:text-properties fo:font-weight="bold" style:font-weight-asian="bold"/>
    </style:style>
    <style:style style:name="P110" style:parent-style-name="Normal" style:family="paragraph">
      <style:paragraph-properties fo:text-align="justify" style:line-height-at-least="0.0173in"/>
      <style:text-properties fo:font-weight="bold" style:font-weight-asian="bold"/>
    </style:style>
    <style:style style:name="P111" style:parent-style-name="Normal" style:family="paragraph">
      <style:paragraph-properties fo:text-align="justify" style:line-height-at-least="0.0173in"/>
      <style:text-properties fo:font-weight="bold" style:font-weight-asian="bold"/>
    </style:style>
    <style:style style:name="P112" style:parent-style-name="Normal" style:family="paragraph">
      <style:paragraph-properties fo:text-align="justify" style:line-height-at-least="0.0173in"/>
      <style:text-properties fo:font-weight="bold" style:font-weight-asian="bold"/>
    </style:style>
    <style:style style:name="P113" style:parent-style-name="Normal" style:family="paragraph">
      <style:paragraph-properties fo:text-align="justify" style:line-height-at-least="0.0173in"/>
      <style:text-properties fo:font-weight="bold" style:font-weight-asian="bold"/>
    </style:style>
    <style:style style:name="P114" style:parent-style-name="Normal" style:family="paragraph">
      <style:paragraph-properties fo:text-align="justify" style:line-height-at-least="0.0173in"/>
      <style:text-properties fo:font-weight="bold" style:font-weight-asian="bold"/>
    </style:style>
    <style:style style:name="P115" style:parent-style-name="Normal" style:family="paragraph">
      <style:paragraph-properties fo:text-align="justify" style:line-height-at-least="0.0173in"/>
      <style:text-properties fo:font-weight="bold" style:font-weight-asian="bold"/>
    </style:style>
    <style:style style:name="P116" style:parent-style-name="Normal" style:family="paragraph">
      <style:paragraph-properties fo:text-align="justify" style:line-height-at-least="0.0173in"/>
      <style:text-properties fo:font-weight="bold" style:font-weight-asian="bold"/>
    </style:style>
    <style:style style:name="P117" style:parent-style-name="Normal" style:family="paragraph">
      <style:paragraph-properties fo:text-align="justify" style:line-height-at-least="0.0173in"/>
      <style:text-properties fo:font-weight="bold" style:font-weight-asian="bold"/>
    </style:style>
    <style:style style:name="P118" style:parent-style-name="Normal" style:family="paragraph">
      <style:paragraph-properties fo:widows="0" fo:orphans="0" style:text-autospace="none" fo:text-align="justify" style:line-height-at-least="0.0173in"/>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left="0.025in">
        <style:tab-stops/>
      </style:paragraph-properties>
      <style:text-properties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office:automatic-styles>
  <office:body>
    <office:text text:use-soft-page-breaks="true">
      <text:p text:style-name="P1">DIREKTYVOS<text:s/>2006/42/EB<text:s/><text:s/>IR<text:s/>LIETUVOS RESPUBLIKOS PRODUKTŲ SAUGOS ĮSTATYMO <text:s/>NR. VIII-1206 5, 6, 8, 9, 10, 11, 13, 15, 16, 17, 23, 24, 25, 27, 28, 29, STRAIPSNIŲ PAKEITIMO IR 22 STRAIPSNIO PRIPAŽINIMO NETEKUSIU GALIOS</text:p>
      <text:p text:style-name="P3"><text:span text:style-name="T4">ATITIKTIES LENTELĖ</text:span><text:s/></text:p>
      <text:p text:style-name="Normal"/>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200</text:span><text:span text:style-name="T13">6</text:span><text:span text:style-name="T14"> m.<text:s/></text:span><text:span text:style-name="T15">gegužės</text:span><text:span text:style-name="T16"><text:s/></text:span><text:span text:style-name="T17">17</text:span><text:span text:style-name="T18"><text:s/></text:span><text:span text:style-name="T19"> d.<text:s/></text:span><text:span text:style-name="T20">Europos Parlamento ir<text:s/></text:span><text:span text:style-name="T21">Tarybos Direktyva<text:s/></text:span><text:span text:style-name="T22">200</text:span><text:span text:style-name="T23">6</text:span><text:span text:style-name="T24">/</text:span><text:span text:style-name="T25">42</text:span><text:span text:style-name="T26">/EB dėl<text:s/></text:span><text:span text:style-name="T27">mašinų, iš dalies keičianti Direktyvą 95/16/EB<text:s/></text:span><text:span text:style-name="T28">(Mašinų direktyva)</text:span></text:p>
          </table:table-cell>
          <table:table-cell table:style-name="TableCell29">
            <text:p text:style-name="P30"><text:span text:style-name="T31">Lietuvos Respublikos produktų saugos įstatymo <text:s/>Nr. VIII-1206 5, 6, 8, 9, 10, 11, 13, 15, 16, 17, 23, 24, 25, 27, 28, 29,<text:s/></text:span><text:span text:style-name="T32">straipsnių pakeitimo ir 22 straipsnio pripažinimo netekusiu galios įstatymas (toliau – PSĮ)</text:span></text:p>
          </table:table-cell>
          <table:table-cell table:style-name="TableCell33">
            <text:p text:style-name="P34"><text:span text:style-name="T35">Direktyvos perkėlimo ir įgyvendinimo lygis</text:span></text:p>
          </table:table-cell>
        </table:table-row>
        <table:table-row table:style-name="TableRow36">
          <table:table-cell table:style-name="TableCell37">
            <text:p text:style-name="P38">Mašinų direktyva</text:p>
            <text:p text:style-name="P39">4<text:s/>straipsnis</text:p>
            <text:p text:style-name="P40">Rinkos priežiūra</text:p>
            <text:p text:style-name="P41">[...]</text:p>
            <text:p text:style-name="P42">3.  Valstybės narės įsteigia arba paskiria kompetentingas institucijas, kurios kontroliuotų mašinų ar iš dalies sukomplektuotų mašinų atitikimą 1 ir 2 dalyse išdėstytoms nuostatoms.</text:p>
            <text:p text:style-name="P43">[...]</text:p>
            <text:p text:style-name="P44"/>
          </table:table-cell>
          <table:table-cell table:style-name="TableCell45">
            <text:p text:style-name="P46">PSĮ</text:p>
            <text:p text:style-name="P47">2 straipsnis. 6 straipsnio pakeitimas</text:p>
            <text:p text:style-name="P48">Pakeisti 6 straipsnį ir jį išdėstyti taip:</text:p>
            <text:p text:style-name="P49">„6 straipsnis. Produktų saugą reglamentuojančių teisės aktų įgyvendinimo koordinavimas</text:p>
            <text:p text:style-name="P50"><text:span text:style-name="T51">Šio įstatymo ir kitų teisės aktų, reglamentuojančių produktų saugą, įgyvendinimą koordinuoja Valstybinė vartotojų teisių apsaugos tarnyba (toliau –Tarnyba</text:span><text:span text:style-name="T52">).</text:span><text:span text:style-name="T53">“</text:span></text:p>
            <text:p text:style-name="P54"/>
          </table:table-cell>
          <table:table-cell table:style-name="TableCell55">
            <text:p text:style-name="P56">Visiškas</text:p>
          </table:table-cell>
        </table:table-row>
        <table:table-row table:style-name="TableRow57">
          <table:table-cell table:style-name="TableCell58">
            <text:p text:style-name="P59">18 straipsnis</text:p>
            <text:p text:style-name="P60"><text:span text:style-name="T61">Konfidencialumas</text:span></text:p>
            <text:p text:style-name="P62">1.  Nepažeisdamos galiojančių nacionalinių nuostatų ir praktikos konfidencialumo srityje, valstybės narės užtikrina, kad visos su šios direktyvos taikymu susijusios šalys ir asmenys privalėtų informaciją, kurią jos gauna vykdydamos savo užduotis, laikyti konfidencialia. Ypatingai konfidencialia informacija laikomos verslo, profesinės ir komercinės paslaptys, išskyrus atvejus, kai atskleisti šią informaciją būtina siekiant užtikrinti žmonių sveikatą ir saugą.</text:p>
            <text:p text:style-name="P63">2.  1 dalies nuostatos neturi poveikio valstybių narių bei notifikuotųjų įstaigų įsipareigojimams keistis informacija bei įspėti ginčijamais klausimais.</text:p>
            <text:soft-page-break/>
            <text:p text:style-name="P64">3.  Visi valstybių narių ir Komisijos pagal 9 ir 11 straipsnius priimti sprendimai skelbiami.</text:p>
          </table:table-cell>
          <table:table-cell table:style-name="TableCell65">
            <text:p text:style-name="P66">8 straipsnis. 15 straipsnio pakeitimas</text:p>
            <text:p text:style-name="P67">Pakeisti 15 straipsnį jį išdėstyti taip:</text:p>
            <text:p text:style-name="P68">„15 straipsnis. Informacijos prieinamumas visuomenei</text:p>
            <text:p text:style-name="P69">1. Tarnybos ir kontrolės institucijų turima informacija apie produktų keliamą riziką vartotojų sveikatai ir saugai turi būti prieinama visuomenei nepažeidžiant taikomų apribojimų. Visuomenė gali susipažinti su informacija apie produktų identifikavimą, rizikos pobūdį ir jiems taikomas priemones.</text:p>
            <text:p text:style-name="P70">2. Tarnybos ir kontrolės institucijos imasi būtinų priemonių, kad jų pareigūnai ir atstovai būtų įpareigoti neatskleisti šio įstatymo įgyvendinimo tikslams gautos informacijos, kuriai pagal jos pobūdį taikomos komercinės paslapties nuostatos, išskyrus informaciją<text:s/><text:soft-page-break/>apie gaminių saugą, kuri turi būti paskelbta, kad būtų galima apsaugoti vartotojų sveikatą ir saugą.</text:p>
            <text:p text:style-name="P71">3. Komercinės paslapties saugojimas netrukdo kompetentingoms institucijoms skleisti informaciją, svarbią rinkos stebėsenos ir priežiūros veiksmingumui užtikrinti. Institucijos, gaunančios informaciją, kuriai taikomos komercinės paslapties nuostatos, užtikrina jos slaptumą.<text:s/></text:p>
            <text:p text:style-name="P72">4. Komercine paslaptimi negali būti šie produkto duomenys:</text:p>
            <text:p text:style-name="P73">1) produkto pavadinimas ir identifikavimo duomenys;</text:p>
            <text:p text:style-name="P74">2) galimi produkto pakeitimo į saugų būdai ir priemonės;</text:p>
            <text:p text:style-name="P75">3) produkto poveikio vartotojų sveikatai atliktų tyrimų rezultatai;</text:p>
            <text:p text:style-name="P76">4) detoksikacijos ir (ar) saugaus sunaikinimo metodai;</text:p>
            <text:p text:style-name="P77">5) produkto tyrimo metodai;<text:s/></text:p>
            <text:p text:style-name="P78">6) potencialiai pavojingos produkto sudedamosios dalys;<text:s/></text:p>
            <text:p text:style-name="P79">7) su paslaugos teikimu susiję potencialiai pavojingi veiksniai.“</text:p>
            <text:p text:style-name="P80"/>
          </table:table-cell>
          <table:table-cell table:style-name="TableCell81">
            <text:p text:style-name="P82">Visiškas</text:p>
          </table:table-cell>
        </table:table-row>
        <text:soft-page-break/>
        <table:table-row table:style-name="TableRow83">
          <table:table-cell table:style-name="TableCell84">
            <text:p text:style-name="P85">20 straipsnis</text:p>
            <text:p text:style-name="P86">Teisinės gynybos priemonės</text:p>
            <text:p text:style-name="P87">Pagal šią direktyvą taikant priemones, kurios riboja visų mašinų, kurioms taikoma ši direktyva, pateikimą į rinką ir (arba) pradėjimą naudoti, nurodomas tikslus jų taikymo pagrindas. Apie šias priemones kaip galima greičiau pranešama suinteresuotai šaliai, kuri tuo pačiu yra informuojama apie teisinės gynybos priemones, kuriomis ji gali naudotis pagal atitinkamoje valstybėje narėje galiojančius įstatymus, bei apie šioms priemonėms taikytinus laiko apribojimus.</text:p>
          </table:table-cell>
          <table:table-cell table:style-name="TableCell88">
            <text:p text:style-name="P89">10 straipsnis. 17 straipsnio pakeitimas</text:p>
            <text:p text:style-name="P90">[...]</text:p>
            <text:p text:style-name="P91">3. Visi sprendimai dėl rinkos ribojimo priemonių taikymo turi būti motyvuoti. Apie šiuos sprendimus būtina skubiai pranešti asmenims, kuriems jie yra taikomi. Jei yra galimybė, šiems asmenims leidžiama pareikšti savo nuomonę prieš priimant sprendimą. Jei dėl sprendimo vykdymo skubos tai nebuvo padaryta iš anksto, tokia galimybė suteikiama jau priėmus sprendimą.</text:p>
            <text:p text:style-name="P92">[...]</text:p>
            <text:p text:style-name="P93"><text:span text:style-name="T94">5.<text:s/></text:span><text:span text:style-name="T95">Tarnyba</text:span><text:s/><text:span text:style-name="T96">ir kontrolės institucijos privalo užtikrinti galimybę vartotojams ir suinteresuotiems asmenims pateikti skundus dėl produkto saugos bei priežiūros, dėl kontrolės veiksmų ir į tuos skundus tinkamai reaguoti. Jos turi informuoti vartotojus ir suinteresuotus asmenis apie skundų pateikimo procedūrą.</text:span></text:p>
            <text:p text:style-name="P97"><text:span text:style-name="T98">[...]</text:span></text:p>
          </table:table-cell>
          <table:table-cell table:style-name="TableCell99">
            <text:p text:style-name="P100">Visiškas</text:p>
          </table:table-cell>
        </table:table-row>
        <table:table-row table:style-name="TableRow101">
          <table:table-cell table:style-name="TableCell102">
            <text:p text:style-name="P103">23 straipsnis</text:p>
            <text:p text:style-name="P104">Sankcijos</text:p>
            <text:p text:style-name="P105">Valstybės narės nustato taisykles dėl sankcijų, taikytinų už pagal šią direktyvą priimtų nacionalinių nuostatų pažeidimus, ir imasi visų būtinų priemonių užtikrinti, kad jos būtų įgyvendinamos. Nustatytos sankcijos turi būti veiksmingos, proporcingos ir atgrasančios. Apie šias nuostatas valstybės narės Komisijai praneša iki 2008 m. birželio 29 d., taip pat be delsimo praneša apie visus tolesnius su jomis susijusius pakeitimus.</text:p>
            <text:p text:style-name="P106"/>
          </table:table-cell>
          <table:table-cell table:style-name="TableCell107">
            <text:p text:style-name="P108">12 straipsnis. 23 straipsnio papildymas ir pakeitimas</text:p>
            <text:p text:style-name="P109">1. Pakeisti 23 straipsnio pavadinimą ir jį išdėstyti taip:</text:p>
            <text:p text:style-name="P110">„23 straipsnis. Baudos ir įspėjimas už šio įstatymo pažeidimus“.</text:p>
            <text:p text:style-name="P111">2. Pakeisti 23 straipsnio 5 dalį ir ją išdėstyti taip:</text:p>
            <text:p text:style-name="P112">„5. Šio įstatymo 22 straipsnyje nurodytiems asmenims, nevykdantiems Tarnybos ar kontrolės institucijų reikalavimų pašalinti pavojingus produktus iš rinkos ar juos sunaikinti, skiriama nuo<text:s/>1448<text:s/>iki<text:s/>5792<text:s/>eurų<text:s/>bauda.“</text:p>
            <text:p text:style-name="P113">3. Papildyti 23 straipsnį nauja 8 dalimi:</text:p>
            <text:p text:style-name="P114">„8. Skiriamos baudos dydis nustatomas pagal mažiausios ir didžiausios baudų vidurkį. Skiriant konkrečią baudą, atsižvelgiama į šio įstatymo 24 straipsnio 3 ir 4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dydžio mažinimas ar didinimas turi būti motyvuojamas Tarnybos nutarime.“</text:p>
            <text:p text:style-name="P115">4. Papildyti 23 straipsnį nauja 9 dalimi:</text:p>
            <text:p text:style-name="P116">„9. Tais atvejais, kai pažeidimas yra mažareikšmis, juo nepadaroma žalos šio įstatymo saugomiems interesams arba padaryta žala labai nedidelė, Tarnyba, vadovaudamasi teisingumo ir protingumo kriterijais, gali taikyti nuobaudą – įspėjimą, neskirdama baudos.“</text:p>
            <text:p text:style-name="P117">5. Buvusią 23 straipsnio 8 dalį laikyti 10 dalimi.<text:s/></text:p>
            <text:p text:style-name="P118"/>
          </table:table-cell>
          <table:table-cell table:style-name="TableCell119">
            <text:p text:style-name="P120">Visiškas</text:p>
          </table:table-cell>
        </table:table-row>
      </table:table>
      <text:p text:style-name="Normal"/>
      <text:p text:style-name="P121"><text:span text:style-name="T12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text-properties style:text-line-through-type="none" fo:color="#0000FF" style:text-underline-type="none"/>
    </style:style>
    <style:style style:name="Title" style:display-name="Title" style:family="paragraph">
      <style:paragraph-properties style:snap-to-layout-grid="false" fo:margin-left="0.5902in">
        <style:tab-stops/>
      </style:paragraph-properties>
      <style:text-properties style:font-name="TimesLT" style:font-name-asian="Times New Roman" fo:font-weight="bold" style:font-weight-asian="bold" fo:text-transform="uppercase" fo:font-size="11pt" style:font-size-asian="11pt" fo:hyphenate="false"/>
    </style:style>
    <style:style style:name="TitleChar" style:display-name="Title Char" style:family="text">
      <style:text-properties style:font-name="TimesLT" style:font-name-asian="Times New Roman" fo:font-weight="bold" style:font-weight-asian="bold" fo:text-transform="uppercase" fo:font-size="11pt" style:font-size-asian="11pt" fo:language="en" fo:country="US" style:language-asian="en" style:country-asian="US" style:language-complex="ar" style:country-complex="SA"/>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style:style style:name="Emphasis" style:display-name="Emphasis" style:family="text">
      <style:text-properties fo:font-style="italic" style:font-style-asian="italic" style:font-style-complex="italic"/>
    </style:style>
    <style:style style:name="bodytextindent3-h" style:display-name="bodytextindent3-h" style:family="text" style:parent-style-name="DefaultParagraphFont"/>
    <style:style style:name="ListParagraph" style:display-name="List Paragraph" style:family="paragraph" style:parent-style-name="Normal">
      <style:paragraph-properties fo:widows="0" fo:orphans="0" style:text-autospace="none" fo:margin-left="0.5in" fo:text-indent="0.5in">
        <style:tab-stops/>
      </style:paragraph-properties>
      <style:text-properties style:font-name="Arial" style:font-name-complex="Arial"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s Baležentis</meta:initial-creator>
    <dc:creator>SYSTEM</dc:creator>
    <meta:creation-date>2014-10-09T06:04:00Z</meta:creation-date>
    <dc:date>2014-10-09T06:04:00Z</dc:date>
    <meta:print-date>2014-09-25T11:14:00Z</meta:print-date>
    <meta:template xlink:href="Normal" xlink:type="simple"/>
    <meta:editing-cycles>2</meta:editing-cycles>
    <meta:editing-duration>PT0S</meta:editing-duration>
    <meta:document-statistic meta:page-count="2" meta:paragraph-count="71" meta:word-count="875" meta:character-count="6679" meta:row-count="163" meta:non-whitespace-character-count="5875"/>
  </office:meta>
</office:document-meta>
</file>