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/>
    </style:style>
    <style:style style:name="P49" style:parent-style-name="Preformatted" style:family="paragraph">
      <style:text-properties style:font-name="Times New Roman" fo:font-size="12pt" style:font-size-asian="12pt"/>
    </style:style>
    <style:style style:name="P50" style:parent-style-name="Preformatted" style:family="paragraph">
      <style:text-properties style:font-name="Times New Roman" fo:font-size="12pt" style:font-size-asian="12pt"/>
    </style:style>
    <style:style style:name="P51" style:parent-style-name="Preformatted" style:family="paragraph">
      <style:text-properties style:font-name="Times New Roman" fo:font-size="12pt" style:font-size-asian="12pt"/>
    </style:style>
    <style:style style:name="P52" style:parent-style-name="Preformatted" style:family="paragraph">
      <style:text-properties style:font-name="Times New Roman" fo:font-size="12pt" style:font-size-asian="12pt"/>
    </style:style>
    <style:style style:name="P53" style:parent-style-name="Preformatted" style:family="paragraph">
      <style:paragraph-properties fo:line-height="150%"/>
      <style:text-properties style:font-name="Times New Roman"/>
    </style:style>
    <style:style style:name="P54" style:parent-style-name="Preformatted" style:family="paragraph">
      <style:paragraph-properties fo:line-height="150%"/>
      <style:text-properties style:font-name="Times New Roman"/>
    </style:style>
    <style:style style:name="P55" style:parent-style-name="Preformatted" style:family="paragraph">
      <style:paragraph-properties fo:line-height="150%"/>
      <style:text-properties style:font-name="Times New Roman"/>
    </style:style>
    <style:style style:name="P56" style:parent-style-name="Preformatted" style:family="paragraph">
      <style:paragraph-properties fo:line-height="150%"/>
      <style:text-properties style:font-name="Times New Roman"/>
    </style:style>
    <style:style style:name="P57" style:parent-style-name="Preformatted" style:family="paragraph">
      <style:paragraph-properties fo:line-height="150%"/>
      <style:text-properties style:font-name="Times New Roma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4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RAŠTO APSAUGOS SISTEMOS ORGANIZAVIMO IR KARO TARNYBOS<text:s/></text:span><text:span text:style-name="T12">ĮSTATYMo Nr. VIII-723 3, 9, 10, 11, 13, 14, 54, 57 straipsnių<text:s/></text:span><text:span text:style-name="T13">PAKEITIMO<text:s/></text:span><text:span text:style-name="T14">ĮSTATYMO</text:span><text:span text:style-name="T15"><text:s/></text:span><text:span text:style-name="T16">PROJEKTO</text:span></text:p>
      <text:p text:style-name="P17"/>
      <text:p text:style-name="P18">2017-06-12<text:s text:c="2"/>Nr. XIIIP-800</text:p>
      <text:p text:style-name="P19">Vilnius</text:p>
      <text:p text:style-name="P20"/>
      <text:p text:style-name="P21"><text:span text:style-name="T22"><text:tab/></text:span><text:span text:style-name="T23">Įvertin</text:span><text:span text:style-name="T24">ę</text:span><text:span text:style-name="T25"><text:s/>projektą dėl jo atitikties Konstitucijai, įstatymams</text:span><text:span text:style-name="T26">, teisėkūros principams</text:span><text:span text:style-name="T27"><text:s/>ir teisės technikos taisyklėms</text:span><text:span text:style-name="T28">,</text:span><text:span text:style-name="T29"><text:s/></text:span><text:span text:style-name="T30">teikiame šią pastabą:</text:span></text:p>
      <text:p text:style-name="P31"><text:span text:style-name="T32"><text:tab/>Atkreiptinas dėmesys, kad 2017 m. liepos 1 d. įsigaliosiančio K</text:span><text:span text:style-name="T33">rašto apsaugos sistemos organiza</text:span><text:span text:style-name="T34">vimo ir karo tarnybos įstatymo N</text:span><text:span text:style-name="T35">r.<text:s/></text:span><text:span text:style-name="T36">VIII</text:span><text:span text:style-name="T37">-723 2, 31, 32, 32</text:span><text:span text:style-name="T38">1</text:span><text:span text:style-name="T39">, 35, 36, 45, 47, 53, 54, 60, 63</text:span><text:span text:style-name="T40">1</text:span><text:span text:style-name="T41">, 64 straipsnių pakeitimo ir 46 straipsnio pripažinimo netekusiu galios</text:span><text:span text:style-name="T42"><text:s/>įstatymas (Nr. XIII-379) 11 straipsnio 6 dalimi keičiama<text:s/></text:span><text:span text:style-name="T43">K</text:span><text:span text:style-name="T44">rašto apsaugos sistemos organiza</text:span><text:span text:style-name="T45">vimo ir karo tarnybos įstatymo 54 straipsnio 8 dalis, kurią siūloma keisti šio projekto 7 straipsniu. Todėl, įsigaliojus minėtam įstatymui, projekto 7 straipsnio tekstas turės būti atitinkamai patikslintas.</text:span></text:p>
      <text:p text:style-name="P46"><text:tab/></text:p>
      <text:p text:style-name="P47"/>
      <text:p text:style-name="P48"/>
      <text:p text:style-name="P49">Departamento direktorius<text:tab/><text:tab/><text:tab/><text:tab/><text:s text:c="16"/><text:s text:c="7"/><text:s text:c="9"/>Andrius Kabišaitis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reformatted"><text:span text:style-name="T58">J.</text:span><text:span text:style-name="T59"><text:s/></text:span><text:span text:style-name="T60">Meškienė, tel. (8 5) 239 6089, el. p.<text:s/></text:span><text:a xlink:href="mailto:jurgita.meskiene@lrs.lt" office:target-frame-name="_top" xlink:show="replace"><text:span text:style-name="T61">jurgita.meskiene@lrs.lt</text:span></text:a></text:p>
      <text:p text:style-name="P62"><text:span text:style-name="T63">P. Žukauskas, (8 5) 239 6832, el. p.<text:s/></text:span><text:a xlink:href="mailto:pranas.zukauskas@lrs.lt" office:target-frame-name="_top" xlink:show="replace"><text:span text:style-name="T64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6-13T05:28:00Z</meta:creation-date>
    <dc:date>2017-06-13T05:28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24" meta:word-count="161" meta:character-count="1263" meta:row-count="70" meta:non-whitespace-character-count="1126"/>
  </office:meta>
</office:document-meta>
</file>