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1.01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6">
      <text:list-level-style-number text:level="1" style:num-suffix="." style:num-format="1" text:start-value="2">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7">
      <text:list-level-style-number text:level="1" text:style-name="WW_CharLFO7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9">
      <text:list-level-style-number text:level="1" style:num-suffix=")" style:num-format="1">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10">
      <text:list-level-style-number text:level="1" style:num-suffix=")" style:num-format="1" text:start-value="2">
        <style:list-level-properties text:space-before="0.4409in" text:min-label-width="0.25in"/>
      </text:list-level-style-number>
      <text:list-level-style-number text:level="2" style:num-suffix="." style:num-format="a" style:num-letter-sync="true">
        <style:list-level-properties text:space-before="0.9409in" text:min-label-width="0.25in"/>
      </text:list-level-style-number>
      <text:list-level-style-number text:level="3" style:num-suffix="." style:num-format="i">
        <style:list-level-properties fo:text-align="end" text:space-before="1.5659in" text:min-label-width="0.125in"/>
      </text:list-level-style-number>
      <text:list-level-style-number text:level="4" style:num-suffix="." style:num-format="1">
        <style:list-level-properties text:space-before="1.9409in" text:min-label-width="0.25in"/>
      </text:list-level-style-number>
      <text:list-level-style-number text:level="5" style:num-suffix="." style:num-format="a" style:num-letter-sync="true">
        <style:list-level-properties text:space-before="2.4409in" text:min-label-width="0.25in"/>
      </text:list-level-style-number>
      <text:list-level-style-number text:level="6" style:num-suffix="." style:num-format="i">
        <style:list-level-properties fo:text-align="end" text:space-before="3.0659in" text:min-label-width="0.125in"/>
      </text:list-level-style-number>
      <text:list-level-style-number text:level="7" style:num-suffix="." style:num-format="1">
        <style:list-level-properties text:space-before="3.4409in" text:min-label-width="0.25in"/>
      </text:list-level-style-number>
      <text:list-level-style-number text:level="8" style:num-suffix="." style:num-format="a" style:num-letter-sync="true">
        <style:list-level-properties text:space-before="3.9409in" text:min-label-width="0.25in"/>
      </text:list-level-style-number>
      <text:list-level-style-number text:level="9" style:num-suffix="." style:num-format="i">
        <style:list-level-properties fo:text-align="end" text:space-before="4.56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5"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6"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fo:background-color="#FFFFFF"/>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ableColumn14" style:family="table-column">
      <style:table-column-properties style:column-width="0.4687in" style:use-optimal-column-width="false"/>
    </style:style>
    <style:style style:name="TableColumn15" style:family="table-column">
      <style:table-column-properties style:column-width="0.5166in" style:use-optimal-column-width="false"/>
    </style:style>
    <style:style style:name="TableColumn16" style:family="table-column">
      <style:table-column-properties style:column-width="0.3694in" style:use-optimal-column-width="false"/>
    </style:style>
    <style:style style:name="TableColumn17" style:family="table-column">
      <style:table-column-properties style:column-width="5.7284in" style:use-optimal-column-width="false"/>
    </style:style>
    <style:style style:name="Table13" style:family="table">
      <style:table-properties style:width="7.0833in" fo:margin-left="-0.0236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TableRow25" style:family="table-row">
      <style:table-row-properties style:min-row-height="0.8902in" style:use-optimal-row-height="false" fo:keep-together="always"/>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style>
    <style:style style:name="P32" style:parent-style-name="Normal" style:family="paragraph">
      <style:text-properties style:font-size-complex="12pt"/>
    </style:style>
    <style:style style:name="TableRow33" style:family="table-row">
      <style:table-row-properties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text-indent="0.4409in">
        <style:tab-stops>
          <style:tab-stop style:type="left" style:position="3.4583in"/>
        </style:tab-stops>
      </style:paragraph-properties>
    </style:style>
    <style:style style:name="T42" style:parent-style-name="DefaultParagraphFont" style:family="text">
      <style:text-properties fo:font-weight="bold" style:font-weight-asian="bold"/>
    </style:style>
    <style:style style:name="P43" style:parent-style-name="Pasiulymai" style:family="paragraph">
      <style:paragraph-properties fo:text-indent="0.4409in">
        <style:tab-stops>
          <style:tab-stop style:type="left" style:position="3.4583in"/>
        </style:tab-stops>
      </style:paragraph-properties>
    </style:style>
    <style:style style:name="P44" style:parent-style-name="Pasiulymai" style:family="paragraph">
      <style:paragraph-properties fo:text-indent="0.4409in">
        <style:tab-stops>
          <style:tab-stop style:type="left" style:position="3.4583in"/>
        </style:tab-stops>
      </style:paragraph-properties>
    </style:style>
    <style:style style:name="P45" style:parent-style-name="Pasiulymai" style:family="paragraph">
      <style:paragraph-properties fo:text-indent="0.4409in">
        <style:tab-stops>
          <style:tab-stop style:type="left" style:position="3.4583in"/>
        </style:tab-stops>
      </style:paragraph-properties>
    </style:style>
    <style:style style:name="P46" style:parent-style-name="Pasiulymai" style:family="paragraph">
      <style:paragraph-properties fo:text-indent="0.4409in">
        <style:tab-stops>
          <style:tab-stop style:type="left" style:position="3.4583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Pasiulymai" style:family="paragraph">
      <style:paragraph-properties fo:text-indent="0.4409in">
        <style:tab-stops>
          <style:tab-stop style:type="left" style:position="3.4583in"/>
        </style:tab-stops>
      </style:paragraph-properties>
      <style:text-properties fo:color="#000000"/>
    </style:style>
    <style:style style:name="P52" style:parent-style-name="Normal" style:family="paragraph">
      <style:paragraph-properties fo:text-align="justify" fo:margin-bottom="0.083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bottom="0.0833in" fo:text-indent="0.5in" fo:background-color="#FFFFFF"/>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bottom="0.0833in" fo:margin-left="0.0472in" fo:text-indent="0.3937in" fo:background-color="#FFFFFF">
        <style:tab-stops>
          <style:tab-stop style:type="left" style:position="0.6888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 style:parent-style-name="DefaultParagraphFont" style:family="text">
      <style:text-properties fo:color="#000000"/>
    </style:style>
    <style:style style:name="P70" style:parent-style-name="ListParagraph" style:list-style-name="LFO10" style:family="paragraph">
      <style:paragraph-properties fo:text-align="justify" fo:margin-top="0in" fo:margin-bottom="0.0833in" fo:margin-left="0.0472in" fo:text-indent="0.3937in" fo:background-color="#FFFFFF">
        <style:tab-stops/>
      </style:paragraph-properties>
      <style:text-properties style:text-line-through-style="solid" style:text-line-through-width="auto" style:text-line-through-color="font-color" style:text-line-through-mode="continuous" style:text-line-through-type="single" fo:color="#000000"/>
    </style:style>
    <style:style style:name="P71" style:parent-style-name="Normal" style:family="paragraph">
      <style:paragraph-properties fo:text-align="justify" fo:margin-bottom="0.0833in" fo:margin-left="0.0472in" fo:text-indent="0.3937in">
        <style:tab-stops/>
      </style:paragraph-properties>
      <style:text-properties fo:font-weight="bold" style:font-weight-asian="bold" fo:color="#000000"/>
    </style:style>
    <style:style style:name="P72" style:parent-style-name="Normal" style:family="paragraph">
      <style:paragraph-properties fo:text-align="justify" fo:margin-bottom="0.0833in" fo:margin-left="0.0472in" fo:text-indent="0.4923in" fo:background-color="#FFFFFF">
        <style:tab-stops>
          <style:tab-stop style:type="left" style:position="0.6631in"/>
        </style:tab-stops>
      </style:paragraph-properties>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 style:parent-style-name="DefaultParagraphFont" style:family="text">
      <style:text-properties fo:color="#000000"/>
    </style:style>
    <style:style style:name="P76" style:parent-style-name="Normal" style:family="paragraph">
      <style:paragraph-properties fo:text-align="justify" fo:margin-bottom="0.0833in" fo:margin-left="0.0472in" fo:text-indent="0.4923in" fo:background-color="#FFFFFF">
        <style:tab-stops>
          <style:tab-stop style:type="left" style:position="0.6631in"/>
        </style:tab-stops>
      </style:paragraph-properties>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font-style="italic" style:font-style-asian="italic"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margin-bottom="0.0833in" fo:margin-left="0.0472in" fo:text-indent="0.4923in" fo:background-color="#FFFFFF">
        <style:tab-stops>
          <style:tab-stop style:type="left" style:position="0.6631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fo:background-color="#FFFFFF"/>
    </style:style>
    <style:style style:name="T88" style:parent-style-name="DefaultParagraphFont" style:family="text">
      <style:text-properties fo:font-weight="bold" style:font-weight-asian="bold" fo:color="#000000" fo:background-color="#FFFFFF"/>
    </style:style>
    <style:style style:name="P89" style:parent-style-name="Normal" style:family="paragraph">
      <style:paragraph-properties fo:text-align="justify" fo:margin-bottom="0.0833in"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bottom="0.0833in" fo:text-indent="0.5in" fo:background-color="#FFFFFF"/>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bottom="0.0833in" fo:text-indent="0.5in"/>
    </style:style>
    <style:style style:name="T107" style:parent-style-name="DefaultParagraphFont" style:family="text">
      <style:text-properties fo:font-weight="bold" style:font-weight-asian="bold"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bottom="0.0833in" fo:text-indent="0.5in"/>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margin-bottom="0.0833in" fo:text-indent="0.5in" fo:background-color="#FFFFFF"/>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bottom="0.0833in" fo:text-indent="0.5in" fo:background-color="#FFFFFF"/>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bottom="0.0833in" fo:text-indent="0.5in"/>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bottom="0.0833in" fo:text-indent="0.5in" fo:background-color="#FFFFFF"/>
    </style:style>
    <style:style style:name="T143" style:parent-style-name="DefaultParagraphFont" style:family="text">
      <style:text-properties fo:font-weight="bold" style:font-weight-asian="bold" fo:font-style="italic" style:font-style-asian="italic" fo:color="#000000" fo:background-color="#FFFFFF"/>
    </style:style>
    <style:style style:name="T144" style:parent-style-name="DefaultParagraphFont" style:family="text">
      <style:text-properties fo:font-weight="bold" style:font-weight-asian="bold" fo:font-style="italic" style:font-style-asian="italic" fo:color="#000000" fo:background-color="#FFFFFF"/>
    </style:style>
    <style:style style:name="T145" style:parent-style-name="DefaultParagraphFont" style:family="text">
      <style:text-properties fo:font-weight="bold" style:font-weight-asian="bold" fo:color="#000000" fo:background-color="#FFFFFF"/>
    </style:style>
    <style:style style:name="P146" style:parent-style-name="Normal" style:family="paragraph">
      <style:paragraph-properties fo:text-align="justify" fo:margin-bottom="0.0833in" fo:text-indent="0.5in" fo:background-color="#FFFFFF"/>
    </style:style>
    <style:style style:name="T147" style:parent-style-name="DefaultParagraphFont" style:family="text">
      <style:text-properties fo:font-weight="bold" style:font-weight-asian="bold" fo:font-style="italic" style:font-style-asian="italic"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font-style="italic" style:font-style-asian="italic"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margin-bottom="0.0833in" fo:text-indent="0.5in" fo:background-color="#FFFFFF"/>
    </style:style>
    <style:style style:name="T155" style:parent-style-name="DefaultParagraphFont" style:family="text">
      <style:text-properties fo:font-weight="bold" style:font-weight-asian="bold" fo:font-style="italic" style:font-style-asian="italic"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font-style="italic" style:font-style-asian="italic"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margin-bottom="0.0833in" fo:text-indent="0.5in" fo:background-color="#FFFFFF"/>
    </style:style>
    <style:style style:name="T162" style:parent-style-name="DefaultParagraphFont" style:family="text">
      <style:text-properties fo:font-weight="bold" style:font-weight-asian="bold" fo:font-style="italic" style:font-style-asian="italic"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fo:background-color="#FFFFFF"/>
    </style:style>
    <style:style style:name="T170" style:parent-style-name="DefaultParagraphFont" style:family="text">
      <style:text-properties fo:font-weight="bold" style:font-weight-asian="bold" style:font-weight-complex="bold" fo:color="#000000" fo:background-color="#FFFFFF"/>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text-align="justify" fo:margin-bottom="0.0833in" fo:text-indent="0.5in" fo:background-color="#FFFFFF"/>
    </style:style>
    <style:style style:name="T173" style:parent-style-name="DefaultParagraphFont" style:family="text">
      <style:text-properties fo:font-weight="bold" style:font-weight-asian="bold" fo:font-style="italic" style:font-style-asian="italic"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justify" fo:margin-bottom="0.0833in" fo:text-indent="0.5in" fo:background-color="#FFFFFF"/>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bottom="0.0833in" fo:text-indent="0.5in" fo:background-color="#FFFFFF"/>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bottom="0.0833in" fo:text-indent="0.5in" fo:background-color="#FFFFFF"/>
    </style:style>
    <style:style style:name="T1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bottom="0.0833in" fo:text-indent="0.5in" fo:background-color="#FFFFFF"/>
    </style:style>
    <style:style style:name="T2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bottom="0.0833in" fo:text-indent="0.5in" fo:background-color="#FFFFFF"/>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style>
    <style:style style:name="P239" style:parent-style-name="Pasiulymai" style:family="paragraph">
      <style:paragraph-properties>
        <style:tab-stops>
          <style:tab-stop style:type="left" style:position="3.4583in"/>
        </style:tab-stops>
      </style:paragraph-properties>
    </style:style>
    <style:style style:name="P240"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1" style:parent-style-name="statymopavad" style:family="paragraph">
      <style:paragraph-properties fo:text-align="justify" fo:margin-top="0in" fo:margin-bottom="0in" fo:margin-left="0.3937in">
        <style:tab-stops/>
      </style:paragraph-properties>
      <style:text-properties style:font-name="Times New Roman" style:font-name-asian="Times New Roman" style:font-name-complex="Times New Roman" style:font-size-complex="10pt" fo:language="lt" fo:country="LT"/>
    </style:style>
    <style:style style:name="P242" style:parent-style-name="statymopavad" style:family="paragraph">
      <style:paragraph-properties fo:text-align="justify" fo:margin-top="0in" fo:margin-bottom="0in" fo:margin-left="0.3937in">
        <style:tab-stops/>
      </style:paragraph-properties>
      <style:text-properties style:font-name="Times New Roman" style:font-name-asian="Times New Roman" style:font-name-complex="Times New Roman" style:font-size-complex="10pt" fo:language="lt" fo:country="LT"/>
    </style:style>
    <style:style style:name="P243" style:parent-style-name="Normal" style:family="paragraph">
      <style:paragraph-properties fo:margin-left="0.3937in">
        <style:tab-stops/>
      </style:paragraph-properties>
      <style:text-properties style:font-size-complex="12pt"/>
    </style:style>
    <style:style style:name="P244" style:parent-style-name="Normal" style:family="paragraph">
      <style:paragraph-properties fo:margin-left="0.3937in">
        <style:tab-stops/>
      </style:paragraph-properties>
    </style:style>
    <style:style style:name="P245" style:parent-style-name="Normal" style:family="paragraph">
      <style:paragraph-properties fo:margin-left="0.3937in">
        <style:tab-stops/>
      </style:paragraph-properties>
    </style:style>
    <style:style style:name="P246" style:parent-style-name="Normal" style:family="paragraph">
      <style:paragraph-properties fo:margin-left="0.3937in">
        <style:tab-stops/>
      </style:paragraph-properties>
    </style:style>
    <style:style style:name="P247" style:parent-style-name="Normal" style:family="paragraph">
      <style:paragraph-properties fo:margin-left="0.3937in">
        <style:tab-stops/>
      </style:paragraph-propertie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layer="Invisible" draw:style-name="a0" draw:name="Paveikslėlis 1" text:anchor-type="paragraph" svg:x="-1.18056in" svg:y="-0.78681in" svg:width="0.01042in" svg:height="0.01042in" style:rel-width="scale" style:rel-height="scale"><draw:image xlink:href="media/image1.bin" xlink:type="simple" xlink:show="embed" xlink:actuate="onLoad"/><svg:title/><svg:desc/></draw:frame></text:span><text:span text:style-name="T3">PASIŪLYMAS</text:span></text:p>
      <text:p text:style-name="P4">Dėl Seimo rezoliucijos<text:s/></text:p>
      <text:p text:style-name="P5">„Dėl vaiko apsaugos nuo smurto ir<text:s/></text:p>
      <text:p text:style-name="P6">vaiko visapusiškai raidai saugios aplinkos užtikrinimo“<text:s/></text:p>
      <text:p text:style-name="P7"><text:span text:style-name="T8">projekto Nr. XIIIP-298</text:span></text:p>
      <text:p text:style-name="P9"/>
      <text:p text:style-name="P10">2017-01-1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Seimo rezoliucija Nr. XIIIP-298 turėtų būti subalansuota ir atitikti Jungtinių Tautų vaiko teisių konvencijos esmę, bet ne iš konteksto ištrauktas formuluotes, bei kitus teisiškai įpareigojančius dokumentus. Kita vertus, remiantis Lietuvos Respublikos Konstitucijos 59 straipsniu, Seimas negali įpareigoti Seimo narių balsuoti tam tikru būdu ir taip neleisti jiems balsuojant vadovautis savo sąžine, tačiau gali raginti Seimo komitetus, valdybą, Vyriausybę ir pan.</text:p>
            <text:p text:style-name="P43">Taip pat<text:s/>pritariant siekiui naują Vaiko teisių apsaugos įstatymą (toliau - Įstatymas) priimti kuo greičiau (idealu būtų kovo mėnesį),<text:s/>netoliaregiška<text:s/>būtų griežtai įsipareigoti pabaigti Įstatymo priėmimo procedūrą per vieną mėnesį, nes, kaip parodė praktika, šis įstatymas<text:s/>susilaukia<text:s/>labai daug<text:s/>atgarsių ir<text:s/>pataisų. Praeita redakcija susilaukė beveik 600<text:s/>pasiūlymų, todėl<text:s/>per vieną mėnesį priimti įstatymą<text:s/>gali būti sudėtinga<text:s/>grynai techniškai.<text:s/>Terminus reikia vertinti realiai, nes vėliau juos koreguoti būtų<text:s/>nesolidu.<text:s/></text:p>
            <text:p text:style-name="P44">Svarbiausia priimti kokybišką dokumentą, kuris įtvirtintų efektyvią sistemą, ir apsaugotų nuo klaidų, dėl kurių kentėtų konkrečios šeimos ir jose augantys vaikai.<text:s/></text:p>
            <text:p text:style-name="P45"/>
            <text:p text:style-name="P46"><text:span text:style-name="T47">Pasiūlymai</text:span>:<text:s/><text:span text:style-name="T48">Pakeisti</text:span><text:span text:style-name="T49"><text:s/>Seimo rezoliucijos projektą</text:span><text:span text:style-name="T50"><text:s/>ir jį išdėstyti taip:</text:span></text:p>
            <text:p text:style-name="P51"/>
            <text:p text:style-name="P52"><text:span text:style-name="T53">„</text:span><text:span text:style-name="T54">Lietuvos Respublikos Seimas,</text:span></text:p>
            <text:p text:style-name="P55"><text:span text:style-name="T56">atsižvelgdamas</text:span><text:span text:style-name="T57"> į tai, kad:</text:span></text:p>
            <text:p text:style-name="P58"><text:span text:style-name="T59">1)</text:span><text:span text:style-name="T60"><text:s/></text:span><text:span text:style-name="T61">Lietuvos Respublikos Seimui 1995-07-03 įstatymu Nr. I-983 „Dėl jungtinių tautų vaiko teisių konvencijos ratifikavimo“ ratifikavus Jungtinių Tautų vaiko teisių konvenciją (toliau - Konvencija), Lietuva įsipareigojo užtikrinti joje įtvirtintas vaiko teises</text:span><text:span text:style-name="T62"><text:s/></text:span><text:span text:style-name="T63">tiek iki gimimo, tiek po jo</text:span><text:span text:style-name="T64">. Konvencija įtvirtina valstybės pareigą apginti vaiką nuo įvairiausio pobūdžio fizinio ar psichologinio smurto, įžeidimų ar piktnaudžiavimo, priežiūros nebuvimo ar nerūpestingo elgesio, grubaus elgesio ar išnaudojimo, įskaitant seksualinį piktnaudžiavimą, kuriuos jis gali patirti iš visų juridinių ir fizinių asmenų, susijusių su vaikais: tėvų, teisėtų globėjų ar kurio nors kito atsakingo už vaiko priežiūrą ir ugdymą asme</text:span><text:span text:style-name="T65">ns (Konvencijos 19 straipsnis),<text:s/></text:span><text:span text:style-name="T66">inter<text:s/></text:span><text:span text:style-name="T67">alia</text:span><text:span text:style-name="T68">, valstybės pareigą imtis visų reikiamų teisinių, administracinių, socialinių ir švietimo priemonių, vaiko teisei į apsaugą nuo smurto įgyvendinti</text:span><text:span text:style-name="T69">;</text:span></text:p>
            <text:soft-page-break/>
            <text:list text:style-name="LFO10" text:continue-numbering="true">
              <text:list-item>
                <text:p text:style-name="P70">Jungtinių Tautų Vaiko teisių komitetas, teikdamas siūlymus Konvencijos dalyvėms dėl vaiko teisių įgyvendinimo, rekomenduoja įstatymiškai uždrausti visų rūšių smurtą prieš vaikus, taip pat ir lengvas jo formas (2011-04-18 Bendrasis komentaras Nr.13, CRC/C/GC/13);</text:p>
              </text:list-item>
            </text:list>
            <text:p text:style-name="P71">2)<text:s/>Konvencijos preambulėje nurodyta, jog šeimai, kaip pagrindinei visuomenės ląstelei ir natūraliai visų jos narių, ypač vaikų, augimo ir gerovės aplinkai, turi būti suteikta reikiama apsauga ir pagalba, kad ji galėtų prisiimti visas pareigas visuomenei; pripažįstant, jog vaikas visapusiškai ir <text:s/>harmoningai vystytis gali tik augdamas šeimoje, jausdamas laimę, meilę ir supratimą;</text:p>
            <text:p text:style-name="P72"><text:span text:style-name="T73">3)<text:s/></text:span><text:span text:style-name="T74">Jungtinių Tautų vaiko teisių komitetas 64-joje sesijoje (2013 m. rugsėjo 16 – spalio 4 d.), vertindamas Lietuvos trečiąją ir ketvirtąją jungtinę periodinę Konvencijos įgyvendinimo ataskaitą 2013 m. spalio 04 d. komentare (CRC/C/LTU/CO/3-4) atkreipė dėmesį į smurto prieš vaikus problemą Lietuvoje ir rekomendavo valstybei įstatymiškai uždrausti taikyti visų formų fizines bausmes prieš vaikus bet kokioje aplinkoje, ypač namuose ir alternatyvios priežiūros institucijose, taip pat imtis smurto prieš vaikus prevencijos priemonių skatinant pozityvius vaikų auklėjimo būdus</text:span><text:span text:style-name="T75">;</text:span></text:p>
            <text:p text:style-name="P76"><text:span text:style-name="T77">3)<text:s/></text:span><text:span text:style-name="T78">Konvencija įtvirtina valstybės pareigą apginti vaiką nuo įvairiausio pobūdžio fizinio ar psichologinio smurto, įžeidimų ar piktnaudžiavimo, priežiūros nebuvimo ar nerūpestingo elgesio, grubaus elgesio ar išnaudojimo, įskaitant seksualinį piktnaudžiavimą, kuriuos jis gali patirti iš visų juridinių ir fizinių asmenų, susijusių su vaikais: tėvų, teisėtų globėjų ar kurio nors kito atsakingo už vaiko priežiūrą ir ugdymą asmens (Konvencijos 19 straipsnis),<text:s/></text:span><text:span text:style-name="T79">inter alia</text:span><text:span text:style-name="T80">, valstybės pareigą imtis visų reikiamų teisinių, administracinių, socialinių ir švietimo priemonių, vaiko teisei į apsaugą nuo smurto įgyvendinti;</text:span></text:p>
            <text:p text:style-name="P81"><text:span text:style-name="T82">4)<text:s/></text:span><text:span text:style-name="T83">Vykdant Europos Sąjungos valstybių narių įsipareigojimus, Lietuva turi įgyvendinti 2011-12-13 Europos Parlamento ir Tarybos direktyvą 2011/93/ES dėl kovos su seksualine prievarta prieš vaikus, jų seksualiniu išnaudojimu ir vaikų pornografija, kuria pakeičiamas Tarybos p</text:span><text:span text:style-name="T84">amatinis sprendimas 2004/68/TVR.<text:s/></text:span><text:span text:style-name="T85">Joje</text:span><text:span text:style-name="T86"><text:s/></text:span><text:span text:style-name="T87">yra seksualinės prievartos ir seksualinio išnaudojimo sąvokos, dėl ko įstatymo projekte būtina naudoti tik teisin</text:span><text:span text:style-name="T88">iu požiūriu apibrėžtas sąvokas;<text:s/></text:span></text:p>
            <text:p text:style-name="P89"><text:span text:style-name="T90">5</text:span><text:span text:style-name="T91">)</text:span><text:span text:style-name="T92"><text:s/></text:span><text:span text:style-name="T93">Lietuvos Respublikos Seimas 2012-03-29 d. nutarimu Nr. XI-1954 „Dėl Vaiko teisių apsaugos institucijų sistemos pertvarkos koncepcijos patvirtinimo“ patvirtino Vaiko teisių apsaugos institucijų sistemos pertvarkos koncepciją (toliau – Koncepcija). Koncepcijos tikslas – suformuoti nuoseklią ir koordinuotą vaiko teisių apsaugos institucijų sistemą, užtikrinančią tinkamą vaiko teisių ir jo teisėtų interesų apsaugą ir jų atstovavimą</text:span><text:span text:style-name="T94"><text:s/></text:span><text:span text:style-name="T95">Lietuvos Respublikos Konstitucijos 38 straipsnis numato, kad šeima yra visuomenės ir valstybės pagrindas</text:span><text:span text:style-name="T96">, 26 straipsnis reglamentuoja, kad<text:s/></text:span><text:span text:style-name="T97">tėvai ir globėjai nevaržomi rūpinasi vaikų ir globotinių religiniu ir doroviniu auklėjimu pagal savo įsitikinimus</text:span><text:span text:style-name="T98">,</text:span><text:span text:style-name="T99"><text:s/>o Jungtinių Tautų vaiko teisių konvencijoje nurodoma, jog šeima yr</text:span><text:span text:style-name="T100">a pagrindinė visuomenės ląstelė</text:span><text:span text:style-name="T101">;</text:span></text:p>
            <text:p text:style-name="P102"><text:span text:style-name="T103">reikšdamas didelį susirūpinimą</text:span><text:span text:style-name="T104"> dėl smurto prieš vaikus Lietuvoje</text:span><text:span text:style-name="T105">, įskaitant vaikams taikomų fizinių bausmių;</text:span></text:p>
            <text:p text:style-name="P106"><text:span text:style-name="T107">pripažindamas</text:span><text:span text:style-name="T108">, kad smurtas visuomet yra pavojinga, realią grėsmę kelianti veika, todėl smurto sąvoka negali būti siejama tik su formaliais<text:s/></text:span><text:soft-page-break/><text:span text:style-name="T109">požymiais ar taikoma nepavojingų ir nesmurtinio pobūdžio veikų atžvilgiu</text:span><text:span text:style-name="T110">;</text:span></text:p>
            <text:p text:style-name="P111"><text:span text:style-name="T112">suprasdamas,</text:span><text:span text:style-name="T113"><text:s/>kad vaikams pavojų kelia ne tik smurtas, bet ir nepriežiūra</text:span><text:span text:style-name="T114">,</text:span><text:span text:style-name="T115"><text:s/>galinti turėti įvairias socialines priežastis</text:span><text:span text:style-name="T116">,</text:span><text:span text:style-name="T117"><text:s/></text:span><text:span text:style-name="T118">ištinkančias</text:span><text:span text:style-name="T119"><text:s/>net ir geros valios šeimas;</text:span></text:p>
            <text:p text:style-name="P120"><text:span text:style-name="T121">suprasdamas būtinybę informuoti visuomenę</text:span><text:span text:style-name="T122">, kad vaikams taikomos<text:s/></text:span><text:span text:style-name="T123">fizinės</text:span><text:span text:style-name="T124"><text:s/></text:span><text:span text:style-name="T125">smurtinės</text:span><text:span text:style-name="T126"><text:s/></text:span><text:span text:style-name="T127">bausmės sąlygoja vaikams žalą, kuri pasireiškia tiek vaikystėje, tiek suaugus ir gali sąlygoti žmogaus elgesio problemas, siejamas su agresyviu ir nusikalstamu elgesiu, polinkiu į savižudybę ar padidinta tikimybe tapti prekybos vaikais auka;</text:span></text:p>
            <text:p text:style-name="P128"><text:span text:style-name="T129">pabrėždamas</text:span><text:span text:style-name="T130">, kad visų formų smurtas prieš vaikus yra vaiko teisių pažeidimas, taip pat tai yra didžiulė socialinė ir visuomenės sveikatos problema, o<text:s/></text:span><text:span text:style-name="T131">fizinių</text:span><text:span text:style-name="T132"><text:s/></text:span><text:span text:style-name="T133">smurtinių<text:s/></text:span><text:span text:style-name="T134">bausmių taikymas vaikams negali būti toleruojamas ar pateisinamas nei ugdomaisiais, nei jokiais kitais tikslais;</text:span></text:p>
            <text:p text:style-name="P135"><text:span text:style-name="T136">pabrėždamas,</text:span><text:span text:style-name="T137"><text:s/>kad neproporcingai griežtų sankcijų</text:span><text:span text:style-name="T138"><text:s/>šeimos narių atžvilgiu taikymas</text:span><text:span text:style-name="T139">, neatsižvelgiant į konkrečią situaciją</text:span><text:span text:style-name="T140">,</text:span><text:span text:style-name="T141"><text:s/>veikos pobūdį bei kaltę taip pat prieštarauja ir vaiko interesams;</text:span></text:p>
            <text:p text:style-name="P142"><text:span text:style-name="T143">s</text:span><text:span text:style-name="T144">uprasdamas</text:span><text:span text:style-name="T145">, kad smurtas prieš vaiką, nepriežiūra, seksualinė prievarta prieš vaiką ir vaiko seksualinis išnaudojimas yra skirtingos vaiko teises pažeidžiančios veikos, reikalaujančios skirtingo teisinio reglamentavimo ir apibrėžimo, o ne smurto prieš vaiką formos;</text:span></text:p>
            <text:p text:style-name="P146"><text:span text:style-name="T147">įvertindamas</text:span><text:span text:style-name="T148"><text:s/>šiuo metu galiojantį Baudžiamąjį kodeksą</text:span><text:span text:style-name="T149">, Vaiko teisių apsaugos pagrindų įstatymą</text:span><text:span text:style-name="T150"><text:s/>ir kitus teisės aktus<text:s/></text:span><text:span text:style-name="T151">bei<text:s/></text:span><text:span text:style-name="T152">suvokdamas</text:span><text:span text:style-name="T153"><text:s/>valstybės teisinės sistemos sistemiškumo ir nuoseklumo būtinybę;</text:span></text:p>
            <text:p text:style-name="P154"><text:span text:style-name="T155">susipažinęs</text:span><text:span text:style-name="T156"><text:s/>su Konstitucinio Teismo nurodymu, kad įstatymuose naudojamų sąvokų turinys turi būti apibrėžiamas (</text:span><text:span text:style-name="T157">inter alia</text:span><text:span text:style-name="T158"><text:s/>aiškinamas) tik įstatymu,<text:s/></text:span><text:span text:style-name="T159">vadinasi</text:span><text:span text:style-name="T160">, jame nurodomas sąvokos turi būti aiškios ir nedviprasmiškos;</text:span></text:p>
            <text:p text:style-name="P161"><text:span text:style-name="T162">suvokdamas</text:span><text:span text:style-name="T163">, kad vaikas yra sudėtinė šeimos dalis, o ne atskiras<text:s/></text:span><text:span text:style-name="T164">subjektas</text:span><text:span text:style-name="T165"><text:s/>ir, remiantis<text:s/></text:span><text:span text:style-name="T166">Jungtinių Tautų vaiko teisių konvencijos preambule,<text:s/></text:span><text:span text:style-name="T167">„vaikas visapusiškai ir harmoningai vystytis gali tik augdamas šeimoje, jausdamas laimę, meilę ir supratimą“</text:span><text:span text:style-name="T168">, todėl reikalinga užtikrinti, kad<text:s/></text:span><text:span text:style-name="T169">vaikas nebūtų atskirtas nuo savo tėvų prieš jų valią, išskyrus atvejus, kai tai yra neišvengiamai būtina, nėra galimybės vaiko apsaugoti kitomis priemonėmis, atskyrimo neigiamos pasekmės nėra neproporcingai didelės ir atskyrimas trunka ne ilgiau nei tai yra būtina</text:span><text:span text:style-name="T170"><text:s/>ir kad vaikas bet kokiu atveju turi teisę žinoti savo tėvą ir motiną</text:span><text:span text:style-name="T171">;</text:span></text:p>
            <text:p text:style-name="P172"><text:span text:style-name="T173">atsižvelgdamas</text:span><text:span text:style-name="T174"><text:s/>į tai, kad vaiko tėvų teisės ir pareigos yra prigimtinės bei apibrėžtos Lietuvos Respublikos Konstitucijoje, o galiojantis Vaiko teisių apsaugos pagrindų įstatymo 21 straipsnis numato, kad<text:s/></text:span><text:span text:style-name="T175">vaiko tėvams ar kitiems teisėtiems vaiko atstovams tenka pagrindinė atsakomybė ir teisė rūpintis vaiko auklėjimu, tinkamai jį prižiūrėti, materialiai išlaikyti ir sudaryti sąlygas augti, vystytis, tobulėti;</text:span></text:p>
            <text:p text:style-name="P176"><text:span text:style-name="T177">pripažindamas </text:span><text:span text:style-name="T178">Lietuvos Respublikos Seimo atsakomybę už savalaikį sprendimų priėmimą užtikrinant vaiko teisių apsaugą ir vaiko visapusiškai raidai saugią aplinką, bei būtinybę kaip įmanomai greičiau išspręsti va</text:span><text:span text:style-name="T179">ikų teisinės apsaugos problemas;</text:span></text:p>
            <text:soft-page-break/>
            <text:p text:style-name="P180"><text:span text:style-name="T181">ragina </text:span><text:span text:style-name="T182">Lietuvos Respublikos Vyriausybę kuo greičiau pateikti Seimui patobulintą Lietuvos Respublikos vaiko teisių apsaugos pagrindų įstatymo Nr. I-1234 pakeitimo įstatymo projektą Nr. XIIP-2931 (2) ir jo lydimuosius įstatymų projektus</text:span><text:span text:style-name="T183">;</text:span></text:p>
            <text:p text:style-name="P184"><text:span text:style-name="T185">įsipareigoja</text:span><text:span text:style-name="T186"> </text:span><text:span text:style-name="T187">ragina<text:s/></text:span><text:span text:style-name="T188">Lietuvos Respublikos Seimo</text:span><text:span text:style-name="T189"><text:s/></text:span><text:span text:style-name="T190">vadovybę</text:span><text:span text:style-name="T191"><text:s/>sudaryti sąlygas</text:span><text:span text:style-name="T192"><text:s/></text:span><text:span text:style-name="T193">Seimo</text:span><text:span text:style-name="T194"><text:s/></text:span><text:span text:style-name="T195">II (pavasario) sesij</text:span><text:span text:style-name="T196">os</text:span><text:span text:style-name="T197">oje</text:span><text:span text:style-name="T198"><text:s/></text:span><text:span text:style-name="T199">pradžioje (2017 m. kovo mėn.)</text:span><text:span text:style-name="T200"><text:s/>priimti teisės aktus, kurie patobulintų šiuo metu galiojančią vaiko teisių apsaugos sistemą, užtikrinant<text:s/></text:span><text:span text:style-name="T201">realią</text:span><text:span text:style-name="T202"><text:s/></text:span><text:span text:style-name="T203">efektyvesnę</text:span><text:span text:style-name="T204"><text:s/></text:span><text:span text:style-name="T205">vaiko teisių apsaugą ir vaiko visapusiškai raidai saugią aplinką: įtvir</text:span><text:span text:style-name="T206">tintų realią vaiko apsaugą nuo<text:s/></text:span><text:span text:style-name="T207">visų rūšių</text:span><text:span text:style-name="T208"><text:s/>smurto</text:span><text:span text:style-name="T209"><text:s/>(fizinio, emocinio, seksualinio</text:span><text:span text:style-name="T210"><text:s/>ir nepriežiūros</text:span><text:span text:style-name="T211">)</text:span><text:span text:style-name="T212">;<text:s/></text:span><text:span text:style-name="T213">užtikrintų savalaikę pagalbą kiekvienam<text:s/></text:span><text:span text:style-name="T214">smurto auka tapusiam</text:span><text:span text:style-name="T215"><text:s/></text:span><text:span text:style-name="T216">ar pavojingoje situacijoje ats</text:span><text:span text:style-name="T217">idūrusiam</text:span><text:span text:style-name="T218"><text:s/></text:span><text:span text:style-name="T219">vaikui, be kita ko sukuriant prevencinio darbo su vaiku ir šeima modelį, bei numatant pareigą vaiko teisių apsaugos skyriui į grėsmingas vaiko sveikatai ar gyvybei situacijas reaguoti operatyviai –  perkeliant vaiką į saugią aplinką; </text:span><text:span text:style-name="T220">įtvirtintų socialinių (profesionalių) globėjų institutą;</text:span><text:span text:style-name="T221"><text:s/></text:span><text:span text:style-name="T222">pagal galimybes</text:span><text:span text:style-name="T223"><text:s/></text:span><text:span text:style-name="T224">įgyvendintų kitas Jungtinių Tautų vaiko teisių komiteto rekomendacijas;</text:span><text:span text:style-name="T225"><text:s/></text:span></text:p>
            <text:p text:style-name="P226"><text:span text:style-name="T227">ragina </text:span><text:span text:style-name="T228">Lietuvos Respublikos Vyriausybę pateikti Seimui patobulintą Lietuvos Respublikos vaiko teisių apsaugos pagrindų įstatymo Nr. I-1234 pakeitimo įstatymo projektą Nr. XIIP-2931 (2) ir jo lydimuosius įstatymų projektus ne vėliau kaip</text:span><text:span text:style-name="T229"><text:s/>iki 2017 m. vasario 28 d.</text:span><text:span text:style-name="T230">;</text:span></text:p>
            <text:p text:style-name="P231"><text:span text:style-name="T232">paveda </text:span><text:span text:style-name="T233">Lietuvos Respublikos Seimo valdybai pagal kompetenciją imtis priemonių, kad Lietuvos Respublikos vaiko teisių apsaugos pagrindų įstatymo Nr. I-1234 pakeitimo įstatymo projektas Nr. XIIP-2931 (2) ir jo lydimieji įstatymo projektai būtų savalaikiai pateikti Lietuvos Respublikos Seimui, bei savalaikiai nagrinėjami arba tobulinami Seimo paskirtuose Seimo komitetuose, kad užtikrinti<text:s/></text:span><text:span text:style-name="T234">šia rezoliucija prisiimto įsipareigojimo įvykdymą</text:span><text:span text:style-name="T235"><text:s/></text:span><text:span text:style-name="T236">vaiko teises bei geriausius interesus</text:span><text:span text:style-name="T237">.</text:span><text:span text:style-name="T238">“</text:span></text:p>
            <text:p text:style-name="P239"/>
          </table:table-cell>
        </table:table-row>
      </table:table>
      <text:p text:style-name="P240"/>
      <text:p text:style-name="P241"/>
      <text:p text:style-name="P242">Teikia</text:p>
      <text:p text:style-name="P243"/>
      <text:p text:style-name="P244">Seimo nariai<text:tab/><text:tab/>Rimantas Jonas Dagys</text:p>
      <text:p text:style-name="P245"><text:tab/><text:tab/><text:tab/>Laurynas Kasčiūnas</text:p>
      <text:p text:style-name="P246"><text:tab/><text:tab/><text:tab/>Paulius Saudargas</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1.01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6">
      <text:list-level-style-number text:level="1" style:num-suffix="." style:num-format="1" text:start-value="2">
        <style:list-level-properties text:space-before="0.5395in" text:min-label-width="0.25in"/>
      </text:list-level-style-number>
      <text:list-level-style-number text:level="2" style:num-suffix="." style:num-format="a" style:num-letter-sync="true">
        <style:list-level-properties text:space-before="1.0395in" text:min-label-width="0.25in"/>
      </text:list-level-style-number>
      <text:list-level-style-number text:level="3" style:num-suffix="." style:num-format="i">
        <style:list-level-properties fo:text-align="end" text:space-before="1.6645in" text:min-label-width="0.125in"/>
      </text:list-level-style-number>
      <text:list-level-style-number text:level="4" style:num-suffix="." style:num-format="1">
        <style:list-level-properties text:space-before="2.0395in" text:min-label-width="0.25in"/>
      </text:list-level-style-number>
      <text:list-level-style-number text:level="5" style:num-suffix="." style:num-format="a" style:num-letter-sync="true">
        <style:list-level-properties text:space-before="2.5395in" text:min-label-width="0.25in"/>
      </text:list-level-style-number>
      <text:list-level-style-number text:level="6" style:num-suffix="." style:num-format="i">
        <style:list-level-properties fo:text-align="end" text:space-before="3.1645in" text:min-label-width="0.125in"/>
      </text:list-level-style-number>
      <text:list-level-style-number text:level="7" style:num-suffix="." style:num-format="1">
        <style:list-level-properties text:space-before="3.5395in" text:min-label-width="0.25in"/>
      </text:list-level-style-number>
      <text:list-level-style-number text:level="8" style:num-suffix="." style:num-format="a" style:num-letter-sync="true">
        <style:list-level-properties text:space-before="4.0395in" text:min-label-width="0.25in"/>
      </text:list-level-style-number>
      <text:list-level-style-number text:level="9" style:num-suffix="." style:num-format="i">
        <style:list-level-properties fo:text-align="end" text:space-before="4.6645in" text:min-label-width="0.125in"/>
      </text:list-level-style-number>
    </text:list-style>
    <text:list-style style:name="LFO7">
      <text:list-level-style-number text:level="1" text:style-name="WW_CharLFO7LVL1" style:num-suffix=")" style:num-format="1">
        <style:list-level-properties text:space-before="0.5in" text:min-label-width="1.0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9">
      <text:list-level-style-number text:level="1" style:num-suffix=")" style:num-format="1">
        <style:list-level-properties text:space-before="1.5104in" text:min-label-width="0.25in"/>
      </text:list-level-style-number>
      <text:list-level-style-number text:level="2" style:num-suffix="." style:num-format="a" style:num-letter-sync="true">
        <style:list-level-properties text:space-before="2.0104in" text:min-label-width="0.25in"/>
      </text:list-level-style-number>
      <text:list-level-style-number text:level="3" style:num-suffix="." style:num-format="i">
        <style:list-level-properties fo:text-align="end" text:space-before="2.6354in" text:min-label-width="0.125in"/>
      </text:list-level-style-number>
      <text:list-level-style-number text:level="4" style:num-suffix="." style:num-format="1">
        <style:list-level-properties text:space-before="3.0104in" text:min-label-width="0.25in"/>
      </text:list-level-style-number>
      <text:list-level-style-number text:level="5" style:num-suffix="." style:num-format="a" style:num-letter-sync="true">
        <style:list-level-properties text:space-before="3.5104in" text:min-label-width="0.25in"/>
      </text:list-level-style-number>
      <text:list-level-style-number text:level="6" style:num-suffix="." style:num-format="i">
        <style:list-level-properties fo:text-align="end" text:space-before="4.1354in" text:min-label-width="0.125in"/>
      </text:list-level-style-number>
      <text:list-level-style-number text:level="7" style:num-suffix="." style:num-format="1">
        <style:list-level-properties text:space-before="4.5104in" text:min-label-width="0.25in"/>
      </text:list-level-style-number>
      <text:list-level-style-number text:level="8" style:num-suffix="." style:num-format="a" style:num-letter-sync="true">
        <style:list-level-properties text:space-before="5.0104in" text:min-label-width="0.25in"/>
      </text:list-level-style-number>
      <text:list-level-style-number text:level="9" style:num-suffix="." style:num-format="i">
        <style:list-level-properties fo:text-align="end" text:space-before="5.6354in" text:min-label-width="0.125in"/>
      </text:list-level-style-number>
    </text:list-style>
    <text:list-style style:name="LFO10">
      <text:list-level-style-number text:level="1" style:num-suffix=")" style:num-format="1" text:start-value="2">
        <style:list-level-properties text:space-before="0.4409in" text:min-label-width="0.25in"/>
      </text:list-level-style-number>
      <text:list-level-style-number text:level="2" style:num-suffix="." style:num-format="a" style:num-letter-sync="true">
        <style:list-level-properties text:space-before="0.9409in" text:min-label-width="0.25in"/>
      </text:list-level-style-number>
      <text:list-level-style-number text:level="3" style:num-suffix="." style:num-format="i">
        <style:list-level-properties fo:text-align="end" text:space-before="1.5659in" text:min-label-width="0.125in"/>
      </text:list-level-style-number>
      <text:list-level-style-number text:level="4" style:num-suffix="." style:num-format="1">
        <style:list-level-properties text:space-before="1.9409in" text:min-label-width="0.25in"/>
      </text:list-level-style-number>
      <text:list-level-style-number text:level="5" style:num-suffix="." style:num-format="a" style:num-letter-sync="true">
        <style:list-level-properties text:space-before="2.4409in" text:min-label-width="0.25in"/>
      </text:list-level-style-number>
      <text:list-level-style-number text:level="6" style:num-suffix="." style:num-format="i">
        <style:list-level-properties fo:text-align="end" text:space-before="3.0659in" text:min-label-width="0.125in"/>
      </text:list-level-style-number>
      <text:list-level-style-number text:level="7" style:num-suffix="." style:num-format="1">
        <style:list-level-properties text:space-before="3.4409in" text:min-label-width="0.25in"/>
      </text:list-level-style-number>
      <text:list-level-style-number text:level="8" style:num-suffix="." style:num-format="a" style:num-letter-sync="true">
        <style:list-level-properties text:space-before="3.9409in" text:min-label-width="0.25in"/>
      </text:list-level-style-number>
      <text:list-level-style-number text:level="9" style:num-suffix="." style:num-format="i">
        <style:list-level-properties fo:text-align="end" text:space-before="4.5659in" text:min-label-width="0.125in"/>
      </text:list-level-style-number>
    </text:list-style>
    <style:page-layout style:name="PL0">
      <style:page-layout-properties fo:page-width="8.268in" fo:page-height="11.693in" style:print-orientation="portrait" fo:margin-top="0.7875in" fo:margin-left="1in" fo:margin-bottom="1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antė DAUKŠAITĖ</meta:initial-creator>
    <dc:creator>adlibuser</dc:creator>
    <meta:creation-date>2017-01-16T14:53:00Z</meta:creation-date>
    <dc:date>2017-01-16T14:53:00Z</dc:date>
    <meta:print-date>2017-01-16T12:59:00Z</meta:print-date>
    <meta:template xlink:href="Normal.dotm" xlink:type="simple"/>
    <meta:editing-cycles>2</meta:editing-cycles>
    <meta:editing-duration>PT0S</meta:editing-duration>
    <meta:document-statistic meta:page-count="4" meta:paragraph-count="206" meta:word-count="1599" meta:character-count="10526" meta:row-count="702" meta:non-whitespace-character-count="9133"/>
  </office:meta>
</office:document-meta>
</file>