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3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8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P12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P1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14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15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6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70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P174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 plėtros komiteto<text:s/>2018-10-22<text:s/>preliminari<text:s/>darbotvarkė<text:s/>Nr.<text:s/>28</text:p>
      <text:p text:style-name="P3"/>
      <text:list text:style-name="LFO1">
        <text:list-item text:start-value="1">
          <text:list>
            <text:list-item text:start-value="1">
              <text:p text:style-name="P4">Dėl <text:s/>Radviliškio <text:s/>rajono <text:s/>savivaldybės <text:s/>2018 metų <text:s/>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paviršinių nuotekų tvarkytojo paskyr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paviršinių nuotekų tvarkymo sistemos naudojimo taisykli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uždarosios akcinės bendrovės „Radviliškio vanduo“ geriamojo vandens tiekimo, nuotekų tvarkymo bei paviršinių nuotekų tvarkymo paslaugų bazinių kainų nustat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savivaldybės turto investavimo ir uždarosios akcinės bendrovės „Radviliškio vanduo“<text:s/></text:span><text:span text:style-name="T10">įstatinio kapitalo<text:s/></text:span><text:span text:style-name="T11">didinimo turtiniu įnašu</text:span><text:span text:style-name="T1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<text:span text:style-name="T14">Dėl savivaldybės turto investavimo ir uždarosios akcinės bendrovės „Radviliškio šiluma“<text:s/></text:span><text:span text:style-name="T15">įstatinio kapitalo<text:s/></text:span><text:span text:style-name="T16">didinimo turtiniu įnašu</text:span><text:span text:style-name="T1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<text:span text:style-name="T19">Dėl Radviliškio rajono savivaldybės tarybos 2018-07-27 sprendimo Nr. T-936 „</text:span><text:span text:style-name="T20">D</text:span><text:span text:style-name="T21">ėl leidimo dalyvauti<text:s/></text:span><text:span text:style-name="T22">AB</text:span><text:span text:style-name="T23"><text:s/>„Lietuvos geležinkeliai“ organizuojamuosiuose keleivinių vagonų pardavimo<text:s/></text:span><text:span text:style-name="T24">viešuose aukcionuose“ dalinio pakeitimo</text:span><text:span text:style-name="T2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savivaldybei priklausančių patalpų, Gedimino g. 9, Radviliškyje, panaudos nutraukimo ir nuomos<text:s/></text:span><text:span text:style-name="T28">ne konkurso tvarka</text:span><text:span text:style-name="T2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savivaldybės turto perdavimo<text:s/></text:span><text:span text:style-name="T32">valdyti, naudoti</text:span><text:span text:style-name="T33"><text:s/>ir disponuoti juo p</text:span><text:span text:style-name="T34">atikėjimo teise</text:span><text:span text:style-name="T3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<text:span text:style-name="T37">Dėl savivaldybės turto perdavimo panaudos pagrindais</text:span><text:span text:style-name="T3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nekilnojamojo turto, pripažinto netinkamu (negalimu) naudoti, nurašymo bei likvidavimo</text:span><text:span text:style-name="T4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Dėl turto perdavimo valdyti patikėjimo teise Radviliškio rajono savivaldybės administracijai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<text:s/></text:span><text:span text:style-name="T45">Radviliškio rajono savivaldybės tarybos 2018-08-23 sprendimo Nr. T-944 „</text:span><text:span text:style-name="T46">D</text:span><text:span text:style-name="T47">ėl teikiamo projekto ,,Radviliškio rajono Šeduvos, Baisogalos ir<text:s/></text:span><text:span text:style-name="T48">P</text:span><text:span text:style-name="T49">akiršinio (</text:span><text:span text:style-name="T50">V</text:span><text:span text:style-name="T51">ainiūnų) nuotekų valymo įrenginių rekonstrukcija padidinant nuotekų valymo efektyvumą</text:span><text:span text:style-name="T52">“, siekiant gauti finansavimą iš Europos sąjungos struktūrinių fondų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<text:s/></text:span><text:span text:style-name="T55">Radviliškio rajono savivaldybės tarybos 2018-08-23 sprendimo Nr. T-943 „</text:span><text:span text:style-name="T56">D</text:span><text:span text:style-name="T57">ėl<text:s/></text:span><text:span text:style-name="T58">teikiamo projekto „</text:span><text:span text:style-name="T59">V</text:span><text:span text:style-name="T60">andens tiekimo ir nuotekų tinklų statyba Basanavičiaus g., Radviliškio m., ir tinklų inventorizacija Radviliškio rajone</text:span><text:span text:style-name="T61">“, siekiant gauti finansavimą iš Europos sąjungos struktūrinių fondų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<text:span text:style-name="T63">Dėl<text:s/></text:span><text:span text:style-name="T64">Radviliškio rajono savivaldybės tarybos 2012 m.<text:s/></text:span><text:span text:style-name="T65">l</text:span><text:span text:style-name="T66">apkričio 22 d.<text:s/></text:span><text:span text:style-name="T67">s</text:span><text:span text:style-name="T68">prendimo Nr. T-404 „</text:span><text:span text:style-name="T69">D</text:span><text:span text:style-name="T70">ėl Radviliškio rajono savivaldybės narystės vietos veiklos grupėje „Radviliškio lyderis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1"><text:span text:style-name="T72">Dėl Radviliškio rajono savivaldybės tarybos 2017 m.<text:s/></text:span><text:span text:style-name="T73">l</text:span><text:span text:style-name="T74">apkričio 23 d.<text:s/></text:span><text:span text:style-name="T75">s</text:span><text:span text:style-name="T76">prendimo Nr. 706 „</text:span><text:span text:style-name="T77">D</text:span><text:span text:style-name="T78">ėl<text:s/></text:span><text:span text:style-name="T79">prisidėjimo piniginėmis lėšomis prie projektų, įgyvendinamų pagal vietos veiklos grupės „Radviliškio lyderis“ vietos plėtros strategiją“ papildymo</text:span><text:span text:style-name="T8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Dėl pakuočių atliekų surinkimo konteinerių perdavimo pagal panaudos sutartį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2"><text:span text:style-name="T83">Dėl Radviliškio rajono savivaldybės daugiabučių gyvenamųjų namų<text:s/></text:span><text:span text:style-name="T84">maksimalių techninės priežiūros tarifų</text:span><text:span text:style-name="T85"><text:s/>patvirtinimo</text:span><text:span text:style-name="T8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"><text:span text:style-name="T88">Dėl Radviliškio rajono savivaldybės tarybos 2018 m.<text:s/></text:span><text:span text:style-name="T89">b</text:span><text:span text:style-name="T90">alandžio 5 <text:s/>d.<text:s/></text:span><text:span text:style-name="T91">s</text:span><text:span text:style-name="T92">prendimo Nr.<text:s/></text:span><text:span text:style-name="T93">T-807</text:span><text:span text:style-name="T94"><text:s text:c="2"/>„</text:span><text:span text:style-name="T95">D</text:span><text:span text:style-name="T96">ėl klasių komplektų, priešmokyklinio ir ikimokyklinio ugdymo grupių bei mokinių (vaikų) skaičiaus vidurkio klasėse (grupėse) Radviliškio rajono savivaldybės švietimo įstaigose 2018–2019 mokslo metais patvirtinimo</text:span><text:span text:style-name="T97">“</text:span><text:span text:style-name="T98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9"><text:span text:style-name="T100">Dėl Radviliškio rajono savivaldybės tarybos 2017 m.<text:s/></text:span><text:span text:style-name="T101">g</text:span><text:span text:style-name="T102">egužės 4 d.<text:s/></text:span><text:span text:style-name="T103">s</text:span><text:span text:style-name="T104">prendimo Nr. T-568</text:span><text:span text:style-name="T105"><text:s/>„</text:span><text:span text:style-name="T106">D</text:span><text:span text:style-name="T107">ėl Radviliškio rajono savivaldybės švietimo įstaigų didžiausio leistino nepedagoginių pareigybių skaičiaus nustatymo“ pakeiti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08">Dėl Radviliškio rajono savivaldybės neformaliojo vaikų švietimo lėšų skyrimo ir panaudojimo tvarkos aprašo, patvirtinto Radviliškio rajono savivaldybės tarybos 2016 m.<text:s/>sausio 21 d.<text:s/>sprendimu Nr. T-179,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9"><text:span text:style-name="T110">Dėl Radviliškio rajono savivaldybės tarybos 2017 m.<text:s/></text:span><text:span text:style-name="T111">g</text:span><text:span text:style-name="T112">egužės 4 d.<text:s/></text:span><text:span text:style-name="T113">s</text:span><text:span text:style-name="T114">prendimo Nr. T-570 „</text:span><text:span text:style-name="T115">D</text:span><text:span text:style-name="T116">ėl Radviliškio rajono savivaldybės švietimo ir sporto paslaugų centro didžiausio leistino pareigybių skaičiaus nustatymo“</text:span><text:span text:style-name="T117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8"><text:span text:style-name="T119">Dėl Radviliškio rajono savivaldybės<text:s/></text:span><text:span text:style-name="T120"><text:s/></text:span><text:span text:style-name="T121">švietimo įstaigų didžiausio leistino pedagoginių pareigybių skaičiau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2"><text:span text:style-name="T123">Dėl <text:s/>Radviliškio rajono savivaldybei skirtų mokymo lėšų apskaičiavimo, <text:s/>paskirstymo ir pa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4"><text:span text:style-name="T125">Dėl Radviliškio rajono savivaldybės mokyklinių autobusų naudojimo tvarkos aprašo ir vežimo įkaini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6"><text:span text:style-name="T127">Dėl mokinių maitinimo organizavimo Radviliškio rajono bendrojo ugdymo mokyklose</text:span><text:span text:style-name="T12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9"><text:span text:style-name="T130">Dėl integralios pagalbos (dienos socialinės globos ir slaugos) asmens namuose paslaugų organizavimo ir teikimo tvarkos aprašo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1"><text:span text:style-name="T132">Dėl<text:s/></text:span><text:span text:style-name="T133">piniginės socialinės paramos nepasiturintiems gyventojams</text:span><text:span text:style-name="T134"><text:s/></text:span><text:span text:style-name="T135">teikimo Radviliškio rajono savivaldybėje tvarkos aprašo<text:s/></text:span><text:span text:style-name="T136">tvirtinimo</text:span><text:span text:style-name="T13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8"><text:span text:style-name="T139">Dėl Radviliškio rajono savivaldybės tarybos 2010 m.<text:s/></text:span><text:span text:style-name="T140">s</text:span><text:span text:style-name="T141">palio 28 d.<text:s/></text:span><text:span text:style-name="T142">s</text:span><text:span text:style-name="T143">prendimo Nr. <text:s/>T-1058 ,,</text:span><text:span text:style-name="T144">D</text:span><text:span text:style-name="T145">ėl Radviliškio rajono visuomenės sveikatos biuro etatinės struktūros papildymo ir pakeitimo“ dalini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6"><text:span text:style-name="T147">Dėl Radviliškio rajono savivaldybės tarybos 2017 m.<text:s/></text:span><text:span text:style-name="T148">b</text:span><text:span text:style-name="T149">irželio 22 d.<text:s/></text:span><text:span text:style-name="T150">s</text:span><text:span text:style-name="T151">prendimo Nr. T-618 ,,</text:span><text:span text:style-name="T152">D</text:span><text:span text:style-name="T153">ėl didžiausio leistino pareigybių skaičiaus patvirtinimo viešojoje įstaigoje Radviliškio ligoninėje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<text:span text:style-name="T155">Dėl Radviliškio rajono savivaldybės tarybos 2016 m.<text:s/></text:span><text:span text:style-name="T156">g</text:span><text:span text:style-name="T157">ruodžio 22 d.<text:s/></text:span><text:span text:style-name="T158">s</text:span><text:span text:style-name="T159">prendimo Nr. T-4</text:span><text:span text:style-name="T160">23 „</text:span><text:span text:style-name="T161">D</text:span><text:span text:style-name="T162">ėl kompensacijos skyrimo ir išmokėjimo trūkstamos specialybės gydytojui, atvykusiam dirbti į Radviliškio rajono savivaldybės viešąsias asmens sveikatos priežiūros įstaigas, tvarkos aprašo patvirtinimo ir komisijos sudarymo“ pakeitimo</text:span><text:span text:style-name="T163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4">Dėl Radviliškio rajono savivaldybės tarybos 2014-11-20 sprendimo Nr. T-904 „Dėl Radviliškio rajono savivaldybei reikalingų teritorijų visuomenės poreikiams tenkinti pripažinimo svarbiomis savivaldybei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5">Dėl Radviliškio rajono savivaldybės tarybos 2014 m.<text:s/>gruodžio 18 d.<text:s/>sprendimo Nr. T-932 „Dėl vietinės rinkliavos už leidimo įrengti išorinę reklamą Radviliškio rajono savivaldybės teritorijoje išdavimą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6"><text:span text:style-name="T167">PROTOKOLINIS<text:s/></text:span><text:span text:style-name="T168">Dėl pritarimo skirti lėšų iš Radviliškio rajono savivaldybės biudžeto Baisogalos gi</text:span><text:span text:style-name="T169">mnazijos pastato modernizavimui.</text:span></text:p>
            </text:list-item>
          </text:list>
        </text:list-item>
      </text:list>
      <text:list text:style-name="LFO20">
        <text:list-item text:start-value="2">
          <text:p text:style-name="P170"><text:span text:style-name="T171">Supažindin</text:span><text:span text:style-name="T172">u<text:s/></text:span><text:span text:style-name="T173">tarybos narius su:</text:span></text:p>
        </text:list-item>
      </text:list>
      <text:list text:style-name="LFO20" text:continue-numbering="true">
        <text:list-item>
          <text:list>
            <text:list-item>
              <text:p text:style-name="P174">Tarybos nario Eduardo Martynkino kreipimusi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75">Radviliškio r. Grinkiškio J. Poderio mokyklos mokytojų grupės prašymu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76">Radviliškio kraštas raštu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77">Vyriausybės atstovo Šiaulių apskrityje teikimais bei reikalavimais.</text:p>
            </text:list-item>
          </text:list>
        </text:list-item>
      </text:list>
      <text:p text:style-name="P178"/>
      <text:p text:style-name="P179"/>
      <text:p text:style-name="P180"><text:span text:style-name="T181">Komiteto pirminink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Da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8-10-12T08:23:00Z</meta:creation-date>
    <dc:date>2018-10-12T08:23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777" meta:character-count="5866" meta:row-count="147" meta:non-whitespace-character-count="5161"/>
  </office:meta>
</office:document-meta>
</file>