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style:vertical-align="middle" fo:line-height="120%"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" style:parent-style-name="Normal" style:family="paragraph">
      <style:paragraph-properties fo:text-align="justify" fo:margin-top="0.0833in" fo:text-indent="0.5in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rojekto</text:p>
      <text:p text:style-name="P8"><text:span text:style-name="T9">lyginamasis variantas</text:span></text:p>
      <text:p text:style-name="P10"/>
      <text:p text:style-name="Normal"/>
      <text:p text:style-name="P11"/>
      <text:p text:style-name="P12">LIETUVOS RESPUBLIKOS</text:p>
      <text:p text:style-name="P13">PROFESIONALIOJO SCENOS MENO<text:s/>ĮSTATYMO NR. Ix-2257<text:s/></text:p>
      <text:p text:style-name="P14"><text:span text:style-name="T15">6</text:span><text:span text:style-name="T16"><text:s/></text:span><text:span text:style-name="T17">straipsnio pakeit</text:span><text:span text:style-name="T18">I</text:span><text:span text:style-name="T19">mo įstatymas</text:span></text:p>
      <text:p text:style-name="P20"/>
      <text:p text:style-name="P21"/>
      <text:p text:style-name="P22">2019 m. <text:s text:c="12"/>d. Nr.<text:s/></text:p>
      <text:p text:style-name="P23">Vilnius</text:p>
      <text:p text:style-name="P24">1<text:s/>straipsnis.<text:s/>6<text:s/>straipsnio pakeitimas</text:p>
      <text:p text:style-name="P25">1.<text:s/>Pakeisti<text:s/>6<text:s/>straipsnio 5 dalį ir ją<text:s/>išdėstyti taip:</text:p>
      <text:p text:style-name="P26"><text:span text:style-name="T27">„</text:span><text:span text:style-name="T28">5.<text:s/></text:span><text:span text:style-name="T29">Nacionalinių teatrų ir koncertinių</text:span><text:span text:style-name="T30"><text:s/></text:span><text:span text:style-name="T31">įstaigų</text:span><text:span text:style-name="T32">Nacionaliniai teatrai ir koncertinės įstaigos</text:span><text:span text:style-name="T33">,<text:s/></text:span><text:span text:style-name="T34">nepaisant jų teisinės formos,</text:span><text:span text:style-name="T35"><text:s/></text:span><text:span text:style-name="T36">kuri</text:span><text:span text:style-name="T37">ų vadovai</text:span><text:span text:style-name="T38"><text:s/></text:span><text:span text:style-name="T39">yra valstybės biudžeto asignavimų valdytojai, kaip jie apibrėžti Lietuvos Respublikos biudžeto sandaros įstatyme,</text:span><text:span text:style-name="T40"><text:s/></text:span><text:span text:style-name="T41">vadovai</text:span><text:span text:style-name="T42"><text:s/>rengia strateginius veiklos planus<text:s/></text:span><text:span text:style-name="T43">ir juos tvirtina, suderinę su<text:s/></text:span><text:span text:style-name="T44">teikia juos tvirtinti<text:s/></text:span><text:span text:style-name="T45">savininko teises ir pareigas<text:s/></text:span><text:span text:style-name="T46">įgyvendinančia institucija<text:s/></text:span><text:span text:style-name="T47">įgyvendinančiai institucijai</text:span><text:span text:style-name="T48">.“</text:span><text:span text:style-name="T49">.</text:span></text:p>
      <text:p text:style-name="P50">2. Pakeisti 6 straipsnio 6 dalį ir ją išdėstyti taip:</text:p>
      <text:p text:style-name="P51"><text:span text:style-name="T52">„</text:span>6.<text:s/><text:span text:style-name="T53">Valstybinių</text:span><text:span text:style-name="T54">Valstybiniai</text:span><text:s/>ir savivaldybių<text:s/><text:span text:style-name="T55">teatrų</text:span><text:span text:style-name="T56">teatrai</text:span><text:s/>ir<text:span text:style-name="T57"><text:s/>koncertinių</text:span><text:s/><text:span text:style-name="T58">įstaigų</text:span><text:span text:style-name="T59"><text:s/></text:span><text:span text:style-name="T60">koncertinės</text:span><text:s/><text:span text:style-name="T61">įstaigos</text:span><text:span text:style-name="T62"><text:s/></text:span><text:span text:style-name="T63">bei<text:s/></text:span><text:span text:style-name="T64">nacionalini</text:span><text:span text:style-name="T65">ai</text:span><text:span text:style-name="T66"><text:s/></text:span><text:span text:style-name="T67">teatr</text:span><text:span text:style-name="T68">ai</text:span><text:span text:style-name="T69"><text:s/>ir<text:s/></text:span><text:span text:style-name="T70">koncertin</text:span><text:span text:style-name="T71">ės</text:span><text:span text:style-name="T72"><text:s/>įstaig</text:span><text:span text:style-name="T73">os</text:span><text:span text:style-name="T74">,<text:s/></text:span><text:span text:style-name="T75">kuri</text:span><text:span text:style-name="T76">ų vadovai</text:span><text:span text:style-name="T77"><text:s/></text:span><text:span text:style-name="T78">nėra valstybės biudžeto asignavimų<text:s/></text:span><text:span text:style-name="T79">v</text:span><text:span text:style-name="T80">aldytojai</text:span><text:span text:style-name="T81">, kaip jie apibrėžti Lietuvos Respublikos biudžeto sandaros įstatyme</text:span>, nepaisant jų teisinės formos,<text:s/><text:span text:style-name="T82">vadovai</text:span><text:s/>rengia metinius veiklos planus ir teikia juos tvirtinti savininko teises ir pareigas įgyvendinančiai institucijai.“.</text:p>
      <text:p text:style-name="P83"><text:span text:style-name="T84">2</text:span><text:span text:style-name="T85"><text:s/></text:span><text:span text:style-name="T86">straipsnis. Įstatymo įsigaliojimas</text:span></text:p>
      <text:p text:style-name="P87">Šis<text:s/>įstatymas įsigalioja 2021<text:s/>m.<text:s/>sausio 1<text:s/>d.</text:p>
      <text:p text:style-name="P88"/>
      <text:p text:style-name="P89">Skelbiu šį Lietuvos<text:s/>Respublikos Seimo priimtą įstatymą.</text:p>
      <text:p text:style-name="P90"/>
      <text:p text:style-name="Normal">Respublikos Prezidentas</text:p>
      <text:p text:style-name="Normal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10:23:00Z</meta:creation-date>
    <dc:date>2019-12-10T10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1" meta:character-count="1335" meta:row-count="38" meta:non-whitespace-character-count="1189"/>
  </office:meta>
</office:document-meta>
</file>