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6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 fo:color="#000000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ASIŪLYMAS<text:s/></text:p>
      <text:p text:style-name="P4"><text:span text:style-name="T5">DĖL<text:s/></text:span><text:span text:style-name="T6">LIETUVOS RESPUBLIKOS SEIMO<text:s/></text:span></text:p>
      <text:p text:style-name="P7"><text:span text:style-name="T8">NUTARIMO</text:span></text:p>
      <text:p text:style-name="P9"><text:span text:style-name="T10">DĖL<text:s/></text:span><text:span text:style-name="T11">RINKIMŲ Į EUROPOS PARLAMENTĄ DATOS PASKELBIMO</text:span></text:p>
      <text:p text:style-name="P12"><text:span text:style-name="T13"><text:s/>PROJEKTUI NR.<text:s/></text:span><text:span text:style-name="T14">XIIIP-2</text:span><text:span text:style-name="T15">53</text:span><text:span text:style-name="T16">1</text:span></text:p>
      <text:p text:style-name="P17"/>
      <text:p text:style-name="P18"><text:span text:style-name="T19">2018-09-18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Pasiūlymas:</text:p>
            <text:p text:style-name="P59">Panaikinti nutarimo projekto 2 straipsnį.</text:p>
            <text:p text:style-name="P60"/>
            <text:p text:style-name="P61"><text:span text:style-name="T62">2 straipsnis.</text:span></text:p>
            <text:p text:style-name="P63"><text:bookmark-start text:name="part_69fc72efb71548a0adead7fb63443b55"/><text:bookmark-end text:name="part_69fc72efb71548a0adead7fb63443b55"/><text:span text:style-name="T64">Nutarimas įsigalioja 2018 m. lapkričio<text:s/></text:span><text:span text:style-name="T65">26</text:span><text:span text:style-name="T66"><text:s/>d.</text:span></text:p>
            <text:p text:style-name="P67"/>
          </table:table-cell>
        </table:table-row>
      </table:table>
      <text:section text:name="Sect1" text:style-name="S1">
        <text:p text:style-name="P68"/>
        <text:p text:style-name="P69"/>
        <text:p text:style-name="P70">Teikia</text:p>
        <text:p text:style-name="P71"><text:span text:style-name="T72">Seimo nariai</text:span><text:span text:style-name="T73"><text:tab/></text:span><text:span text:style-name="T74"><text:tab/></text:span><text:span text:style-name="T75">(Parašas)</text:span><text:span text:style-name="T76"><text:tab/></text:span><text:span text:style-name="T77"><text:tab/></text:span><text:span text:style-name="T78"><text:tab/>Juozas Olekas</text:span></text:p>
        <text:p text:style-name="P79">Julius Sabatauskas</text:p>
        <text:p text:style-name="P80">Raminta Popovienė</text:p>
        <text:p text:style-name="P81">Dovilė Šakalienė</text:p>
        <text:p text:style-name="P82">Algimantas Salamakinas</text:p>
        <text:p text:style-name="P83">Algirdas Sysas</text:p>
        <text:p text:style-name="P84">Linas Balsys</text:p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BIENĖ Sigita</meta:initial-creator>
    <dc:creator>adlibuser</dc:creator>
    <meta:creation-date>2018-09-18T08:09:00Z</meta:creation-date>
    <dc:date>2018-09-18T08:09:00Z</dc:date>
    <meta:print-date>2018-09-18T07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" meta:character-count="502" meta:row-count="16" meta:non-whitespace-character-count="458"/>
  </office:meta>
</office:document-meta>
</file>