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margin-left="3.5159in" fo:text-indent="1.4062in">
        <style:tab-stops/>
      </style:paragraph-properties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justify" fo:margin-left="4.4298in" fo:text-indent="0.4923in">
        <style:tab-stops/>
      </style:paragraph-properties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justify" fo:margin-left="4.4298in" fo:text-indent="0.4923in">
        <style:tab-stops/>
      </style:paragraph-properties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name-asian="Calibri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46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/>
      <text:p text:style-name="P11">Projekto</text:p>
      <text:p text:style-name="P12">lyginamasis variantas</text:p>
      <text:p text:style-name="P13"/>
      <text:p text:style-name="P14"/>
      <text:p text:style-name="P15">LIETUVOS RESPUBLIKOS</text:p>
      <text:p text:style-name="P16">ASMENS SVEIKATOS PRIEŽIŪROS PRAKTIKOS ĮSTATYMO NR. XIII-3222 3 STRAIPSNIO<text:s/>PAKEITIMO</text:p>
      <text:p text:style-name="P17"><text:span text:style-name="T18">ĮSTATYMAS</text:span></text:p>
      <text:p text:style-name="P19"/>
      <text:p text:style-name="P20"><text:span text:style-name="T21">202</text:span><text:span text:style-name="T22">3</text:span><text:span text:style-name="T23"><text:s/>m. <text:s text:c="10"/>d. Nr.<text:s/></text:span></text:p>
      <text:p text:style-name="P24">Vilnius</text:p>
      <text:p text:style-name="P25"/>
      <text:p text:style-name="P26"/>
      <text:p text:style-name="P27">1 straipsnis. 3 straipsnio pakeitimas</text:p>
      <text:p text:style-name="P28">Pakeisti 3 straipsnio 6 dalį ir ją išdėstyti taip:<text:s/></text:p>
      <text:p text:style-name="P29"><text:span text:style-name="T30">„</text:span><text:span text:style-name="T31">6.<text:s/></text:span><text:span text:style-name="T32">Gydomojo masažo specialisto</text:span><text:span text:style-name="T33"><text:s/>profesinė kvalifikacija įgyjama baigus<text:s/></text:span><text:span text:style-name="T34">masažuotojo <text:s/></text:span><text:span text:style-name="T35">gydomojo masažo specialisto</text:span><text:span text:style-name="T36"><text:s/>formaliojo profesinio mokymo programą<text:s/></text:span><text:span text:style-name="T37">ir</text:span><text:span text:style-name="T38"><text:s/></text:span><text:span text:style-name="T39">papildomą gydomojo masažo</text:span><text:span text:style-name="T40"><text:s/></text:span><text:span text:style-name="T41">profesinio mokymo modulį</text:span><text:span text:style-name="T42">.“</text:span></text:p>
      <text:p text:style-name="P43"/>
      <text:p text:style-name="P44"><text:span text:style-name="T45">2</text:span><text:span text:style-name="T46"><text:s/>straipsnis.<text:s/></text:span><text:span text:style-name="T47">Įstatymo įsigaliojimas, įgyvendinimas ir taikymas</text:span></text:p>
      <text:soft-page-break/>
      <text:p text:style-name="P48"><text:span text:style-name="T49">1.</text:span><text:span text:style-name="T50"><text:s/></text:span><text:span text:style-name="T51">Šis įstatymas</text:span><text:span text:style-name="T52"><text:s/></text:span><text:span text:style-name="T53">įsigalioja 2023 m. gegužės 1 d.<text:s/></text:span></text:p>
      <text:p text:style-name="P54">2.<text:s/>Sveikatos apsaugos ministras iki 2023 m.<text:s/><text:bookmark-start text:name="_Hlk119861086"/>balandžio 30<text:s/><text:bookmark-end text:name="_Hlk119861086"/>d. priima šio įstatymo įgyvendinamuosius teisės aktus.</text:p>
      <text:p text:style-name="P55"><text:span text:style-name="T56">3</text:span><text:span text:style-name="T57">. Gydomojo masažo specialisto profesinę kvalifikaciją turintiems asmenims prilyginami asmenys, iki 2025 m. liepos 1 d. įgiję masažuotojo profesinę kvalifikaciją</text:span><text:span text:style-name="T58"><text:s/></text:span><text:span text:style-name="T59">pagal iki<text:s/></text:span><text:span text:style-name="T60">202</text:span><text:span text:style-name="T61">1</text:span><text:span text:style-name="T62"><text:s/>m. lapkričio 1 d.<text:s/></text:span><text:span text:style-name="T63">patvirtintas masažuotojo formaliojo profesinio mokymo programas, jeigu mokytis pagal šias programas jie pradėjo iki</text:span><text:span text:style-name="T64"><text:s/></text:span><text:span text:style-name="T65">202</text:span><text:span text:style-name="T66">1</text:span><text:span text:style-name="T67"><text:s/>m. lapkričio 1 d</text:span><text:span text:style-name="T68">.</text:span></text:p>
      <text:p text:style-name="P69"/>
      <text:p text:style-name="P70">Skelbiu šį Lietuvos Respublikos Seimo priimtą įstatymą.</text:p>
      <text:p text:style-name="P71"/>
      <text:p text:style-name="P72"/>
      <text:p text:style-name="P73"><text:span text:style-name="T74">Respublikos Prezidentas</text:span><text:span text:style-name="T75"><text:tab/></text:span></text:p>
      <text:p text:style-name="Normal"/>
      <text:p text:style-name="Normal"/>
      <text:p text:style-name="Normal">Teikia:</text:p>
      <text:p text:style-name="Normal"/>
      <text:p text:style-name="Normal">Seimo narė 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libuser</meta:initial-creator>
    <dc:creator>adlibuser</dc:creator>
    <meta:creation-date>2023-03-02T09:39:00Z</meta:creation-date>
    <dc:date>2023-03-02T09:39:00Z</dc:date>
    <meta:print-date>2022-03-12T13:3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81" meta:character-count="1155" meta:row-count="42" meta:non-whitespace-character-count="1092"/>
  </office:meta>
</office:document-meta>
</file>