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Hyperlink" style:family="text">
      <style:text-properties style:font-size-complex="12pt" style:text-underline-type="none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Hyperlink" style:family="text">
      <style:text-properties style:font-size-complex="12pt" style:text-underline-type="none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EMĖS<text:s/></text:span><text:span text:style-name="T12">ŪKIO PASKIRTIES ŽEMĖS ĮSIGIJIMO</text:span><text:span text:style-name="T13"><text:s/>ĮSTATYMO NR. IX-1314 4 IR 5 STRAIPSNIŲ PAKEITIMO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24-11-11<text:s/>Nr. XIVP-4091(2)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p text:style-name="P23"><text:span text:style-name="T24"><text:tab/></text:span><text:span text:style-name="T25">Projekto 1 straipsniu keičiamo Žemės ūkio paskirties žemės įsigijimo įstatymo (toliau – keičiamas įstatymas) 4 straipsnio 6 dalies 1 punkte siūloma nustatyti, kad 10 procentų lėšų, gautų už parduotus valstybinės žemės ūkio paskirties žemės sklypus, paskiriama į Nacionalinės žemės tarnybos sąskaitą ir be kitų nurodytų tikslų gali būti naudojama</text:span><text:span text:style-name="T26"><text:s/></text:span><text:span text:style-name="T27">„apleistiems valstybinės žemės ūkio paskirties žemės sklypams formuoti“</text:span><text:span text:style-name="T28"><text:s/>ir</text:span><text:span text:style-name="T29"><text:s/></text:span><text:span text:style-name="T30">„</text:span><text:span text:style-name="T31">teisėtai pastatytų statinių ir (ar) įrenginių<text:s/></text:span><text:soft-page-break/><text:span text:style-name="T32">išpirkimui“</text:span><text:span text:style-name="T33">.</text:span><text:span text:style-name="T34"><text:s/></text:span><text:span text:style-name="T35">Pažymėtina, kad projekto nuostatos<text:s/></text:span><text:span text:style-name="T36">„apleistų valstybinės žemės ūkio paskirties žemės sklypų formavimas“</text:span><text:span text:style-name="T37"><text:s/></text:span><text:span text:style-name="T38">turinys<text:s/></text:span><text:span text:style-name="T39">nėra<text:s/></text:span><text:span text:style-name="T40">pakankamai<text:s/></text:span><text:span text:style-name="T41">aišku</text:span><text:span text:style-name="T42">s</text:span><text:span text:style-name="T43">.</text:span><text:span text:style-name="T44"><text:s/>Ne</text:span><text:span text:style-name="T45">aišku, kokiu tikslu yra formuojami būtent „apleisti“ valstybinės žemės sklypai</text:span><text:span text:style-name="T46">. Kartu kyla abejonių, ar</text:span><text:span text:style-name="T47"><text:s/>siūloma formuluotė yra tiksli. Pažymėtina, kad keičiamame įstatyme vartojama kiek kitokia sąvoka „apleistas žemės plotas“. Atsižvelgiant į tai, svarstytina, ar nuostatos<text:s/></text:span><text:span text:style-name="T48">„apleistiems valstybinės žemės ūkio paskirties žemės sklypams formuoti“</text:span><text:span text:style-name="T49"><text:s/>nereikėtų pakeisti nuostata <text:s/></text:span><text:span text:style-name="T50">„</text:span><text:span text:style-name="T51">valstybinės žemės ūkio paskirties žemės sklypams formuoti apleistuose valstybinės žemės plotuose“. Be to</text:span><text:span text:style-name="T52">,</text:span><text:span text:style-name="T53"><text:s/>svarstytina, ar projekte neturėtų būti nustatyti kriterijai, kuriais remiantis būtų nustatoma, ar tam tikras žemės ūkio paskirties žemės plotas yra priskirtinas apleistai valstybinei žemei.<text:s/></text:span><text:span text:style-name="T54">Kartu reikėtų nurodyti įstatyminį pagrindą (keičiamo įstatymo ar kito įstatymo straipsnį, jo struktūrinę dalį), kuriuo remiantis Nacionalinė žemės tarnyba</text:span><text:span text:style-name="T55"><text:s/>išpirktų</text:span><text:span text:style-name="T56"><text:s/>teisėtai pastatytus statinius ir (ar) įrenginius.</text:span></text:p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text:bookmark-start text:name="part_039d87ad311e479abaec3f2c6445375e"/><text:bookmark-end text:name="part_039d87ad311e479abaec3f2c6445375e"/></text:p>
      <text:p text:style-name="P69"/>
      <text:p text:style-name="P70"/>
      <text:p text:style-name="P71"><text:span text:style-name="T72">M. Masteikienė, tel. (0 5)<text:s/></text:span><text:span text:style-name="T73"><text:s/>209 6843, el. p.<text:s/></text:span><text:a xlink:href="mailto:milda.masteikiene@lrs.lt" office:target-frame-name="_top" xlink:show="replace"><text:span text:style-name="T74">milda.masteikiene@lrs.lt</text:span></text:a></text:p>
      <text:p text:style-name="P75"><text:span text:style-name="T76">S. Švedas, tel. (0 5)<text:s/></text:span><text:span text:style-name="T77"><text:s/></text:span><text:span text:style-name="T78">209 6165, el. p. saulius.svedas</text:span><text:a xlink:href="mailto:irena.sambaraite@lrs.lt" office:target-frame-name="_parent" xlink:show="replace"><text:span text:style-name="T79">@lrs.lt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07:45:00Z</meta:creation-date>
    <dc:date>2024-11-12T07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69" meta:character-count="2120" meta:row-count="112" meta:non-whitespace-character-count="1909"/>
  </office:meta>
</office:document-meta>
</file>