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color="#009900" fo:font-size="10pt" style:font-size-asian="10p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color="#009900" fo:font-size="10pt" style:font-size-asian="10pt"/>
    </style:style>
    <style:style style:name="T30" style:parent-style-name="Hyperlink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color="#009900" fo:font-size="10pt" style:font-size-asian="10pt"/>
    </style:style>
    <style:style style:name="T32" style:parent-style-name="DefaultParagraphFont" style:family="text">
      <style:text-properties fo:font-weight="normal" style:font-weight-asian="normal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36" style:parent-style-name="Title" style:family="paragraph">
      <style:paragraph-properties fo:text-align="end"/>
      <style:text-properties fo:font-size="10pt" style:font-size-asian="10pt"/>
    </style:style>
    <style:style style:name="P37" style:parent-style-name="Title" style:family="paragraph">
      <style:paragraph-properties fo:text-align="end"/>
      <style:text-properties fo:font-size="9pt" style:font-size-asian="9pt"/>
    </style:style>
    <style:style style:name="P38" style:parent-style-name="Title" style:family="paragraph">
      <style:text-properties fo:letter-spacing="0.0027in" fo:font-size="11.5pt" style:font-size-asian="11.5pt" style:font-size-complex="11.5pt"/>
    </style:style>
    <style:style style:name="P39" style:parent-style-name="Title" style:family="paragraph">
      <style:text-properties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T4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4" style:parent-style-name="DefaultParagraphFont" style:family="text">
      <style:text-properties fo:letter-spacing="0.0013in" fo:font-size="11.5pt" style:font-size-asian="11.5pt" style:font-size-complex="11.5pt"/>
    </style:style>
    <style:style style:name="T45" style:parent-style-name="DefaultParagraphFont" style:family="text">
      <style:text-properties fo:letter-spacing="0.0013in" fo:font-size="11.5pt" style:font-size-asian="11.5pt" style:font-size-complex="11.5pt"/>
    </style:style>
    <style:style style:name="T46" style:parent-style-name="DefaultParagraphFont" style:family="text">
      <style:text-properties fo:letter-spacing="0.0013in"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P48" style:parent-style-name="Title" style:family="paragraph">
      <style:text-properties fo:font-size="10pt" style:font-size-asian="10pt"/>
    </style:style>
    <style:style style:name="P4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0" style:parent-style-name="Roman" style:family="paragraph">
      <style:paragraph-properties fo:text-align="center" fo:text-indent="0in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style:font-weight-complex="bold" fo:font-size="11.5pt" style:font-size-asian="11.5pt" style:font-size-complex="11.5pt"/>
    </style:style>
    <style:style style:name="P5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Roman" style:family="paragraph">
      <style:paragraph-properties fo:keep-with-next="always" fo:keep-together="always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P237" style:parent-style-name="Roman" style:family="paragraph">
      <style:paragraph-properties fo:keep-with-next="always" fo:keep-together="always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language="en" fo:country="US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style-complex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Roman" style:family="paragraph">
      <style:paragraph-properties fo:keep-with-next="always" fo:keep-together="always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P278" style:parent-style-name="Roman" style:family="paragraph">
      <style:paragraph-properties fo:keep-with-next="always" fo:keep-together="always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Roman" style:family="paragraph">
      <style:paragraph-properties fo:keep-with-next="always" fo:keep-together="always"/>
    </style:style>
    <style:style style:name="P309" style:parent-style-name="Roman" style:family="paragraph">
      <style:paragraph-properties fo:keep-with-next="always" fo:keep-together="always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Roman" style:family="paragraph">
      <style:paragraph-properties fo:keep-with-next="always" fo:keep-together="always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P333" style:parent-style-name="Roman" style:family="paragraph">
      <style:paragraph-properties fo:keep-with-next="always" fo:keep-together="always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tyle="italic" style:font-style-asian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P378" style:parent-style-name="Roman" style:family="paragraph">
      <style:paragraph-properties fo:keep-with-next="always" fo:keep-together="always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P380" style:parent-style-name="Roman" style:family="paragraph">
      <style:paragraph-properties fo:keep-with-next="always" fo:keep-together="always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tyle="italic" style:font-style-asian="italic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font-weight="bold" style:font-weight-asian="bold" fo:font-size="11pt" style:font-size-asian="11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tyle="italic" style:font-style-asian="italic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tyle="italic" style:font-style-asian="italic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tyle="italic" style:font-style-asian="italic"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tyle="italic" style:font-style-asian="italic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tyle="italic" style:font-style-asian="italic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P548" style:parent-style-name="Laikas" style:family="paragraph">
      <style:paragraph-properties fo:keep-together="always"/>
    </style:style>
    <style:style style:name="P549" style:parent-style-name="Roman12" style:family="paragraph">
      <style:paragraph-properties fo:keep-with-next="always" fo:keep-together="always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P581" style:parent-style-name="Roman" style:family="paragraph">
      <style:paragraph-properties fo:keep-with-next="always" fo:keep-together="always"/>
    </style:style>
    <style:style style:name="P582" style:parent-style-name="Roman" style:family="paragraph">
      <style:paragraph-properties fo:keep-with-next="always" fo:keep-together="always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fo:font-size="11pt" style:font-size-asian="11pt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tyle="italic" style:font-style-asian="italic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Roman" style:family="paragraph">
      <style:paragraph-properties fo:keep-with-next="always" fo:keep-together="always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P677" style:parent-style-name="Roman" style:family="paragraph">
      <style:paragraph-properties fo:keep-with-next="always" fo:keep-together="always"/>
    </style:style>
    <style:style style:name="P678" style:parent-style-name="Laikas" style:family="paragraph">
      <style:paragraph-properties fo:keep-together="always"/>
    </style:style>
    <style:style style:name="P679" style:parent-style-name="Roman12" style:family="paragraph">
      <style:paragraph-properties fo:keep-with-next="always" fo:keep-together="always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P684" style:parent-style-name="Roman" style:family="paragraph">
      <style:paragraph-properties fo:keep-with-next="always" fo:keep-together="always"/>
    </style:style>
    <style:style style:name="P685" style:parent-style-name="Roman" style:family="paragraph">
      <style:paragraph-properties fo:keep-with-next="always" fo:keep-together="always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text-position="super 65%" fo:font-size="10pt" style:font-size-asian="10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702" style:parent-style-name="DefaultParagraphFont" style:family="text">
      <style:text-properties style:font-style-complex="italic"/>
    </style:style>
    <style:style style:name="T703" style:parent-style-name="DefaultParagraphFont" style:family="text">
      <style:text-properties style:font-style-complex="italic" fo:font-size="10pt" style:font-size-asian="10pt"/>
    </style:style>
    <style:style style:name="T7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style-complex="italic" fo:font-size="10pt" style:font-size-asian="10pt"/>
    </style:style>
    <style:style style:name="T706" style:parent-style-name="DefaultParagraphFont" style:family="text">
      <style:text-properties style:font-style-complex="italic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letter-spacing="0.0013in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13in"/>
    </style:style>
    <style:style style:name="T727" style:parent-style-name="DefaultParagraphFont" style:family="text">
      <style:text-properties fo:letter-spacing="0.0013in"/>
    </style:style>
    <style:style style:name="T728" style:parent-style-name="DefaultParagraphFont" style:family="text">
      <style:text-properties fo:letter-spacing="0.0013in"/>
    </style:style>
    <style:style style:name="T729" style:parent-style-name="DefaultParagraphFont" style:family="text">
      <style:text-properties fo:letter-spacing="0.0013in"/>
    </style:style>
    <style:style style:name="T730" style:parent-style-name="DefaultParagraphFont" style:family="text">
      <style:text-properties fo:letter-spacing="0.0013in"/>
    </style:style>
    <style:style style:name="T731" style:parent-style-name="DefaultParagraphFont" style:family="text">
      <style:text-properties fo:letter-spacing="0.0013in"/>
    </style:style>
    <style:style style:name="T732" style:parent-style-name="DefaultParagraphFont" style:family="text">
      <style:text-properties fo:letter-spacing="0.0013in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P768" style:parent-style-name="Laikas" style:family="paragraph">
      <style:paragraph-properties fo:keep-together="always"/>
    </style:style>
    <style:style style:name="P769" style:parent-style-name="Roman12" style:family="paragraph">
      <style:paragraph-properties fo:keep-with-next="always" fo:keep-together="always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style:text-position="super 65%" fo:font-size="10pt" style:font-size-asian="10pt"/>
    </style:style>
    <style:style style:name="T782" style:parent-style-name="DefaultParagraphFont" style:family="text">
      <style:text-properties style:text-position="super 65%" fo:font-size="10pt" style:font-size-asian="10pt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style:text-position="super 65%" fo:font-size="10pt" style:font-size-asian="10pt"/>
    </style:style>
    <style:style style:name="T796" style:parent-style-name="DefaultParagraphFont" style:family="text">
      <style:text-properties style:text-position="super 65%" fo:font-size="10pt" style:font-size-asian="10pt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style:text-position="super 65%" fo:font-size="10pt" style:font-size-asian="10pt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P831" style:parent-style-name="Roman" style:family="paragraph">
      <style:paragraph-properties fo:keep-with-next="always" fo:keep-together="always"/>
    </style:style>
    <style:style style:name="P832" style:parent-style-name="Roman" style:family="paragraph">
      <style:paragraph-properties fo:keep-with-next="always" fo:keep-together="always"/>
      <style:text-properties fo:letter-spacing="-0.0013in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 fo:font-size="10pt" style:font-size-asian="10pt"/>
    </style:style>
    <style:style style:name="T851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852" style:parent-style-name="DefaultParagraphFont" style:family="text">
      <style:text-properties fo:letter-spacing="-0.0013in" fo:font-size="10pt" style:font-size-asian="10pt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font-style="italic" style:font-style-asian="italic" fo:letter-spacing="-0.0013in"/>
    </style:style>
    <style:style style:name="T863" style:parent-style-name="DefaultParagraphFont" style:family="text">
      <style:text-properties fo:font-style="italic" style:font-style-asian="italic" fo:letter-spacing="-0.0013in"/>
    </style:style>
    <style:style style:name="T864" style:parent-style-name="DefaultParagraphFont" style:family="text">
      <style:text-properties fo:font-style="italic" style:font-style-asian="italic" fo:letter-spacing="-0.0013in"/>
    </style:style>
    <style:style style:name="T865" style:parent-style-name="DefaultParagraphFont" style:family="text">
      <style:text-properties fo:font-style="italic" style:font-style-asian="italic" fo:letter-spacing="-0.0013in"/>
    </style:style>
    <style:style style:name="T866" style:parent-style-name="DefaultParagraphFont" style:family="text">
      <style:text-properties fo:font-style="italic" style:font-style-asian="italic"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font-weight="bold" style:font-weight-asian="bold" fo:font-size="11pt" style:font-size-asian="11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weight="bold" style:font-weight-asian="bold" fo:font-size="11pt" style:font-size-asian="11pt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tyle="italic" style:font-style-asian="italic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language="en" fo:country="US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tyle="italic" style:font-style-asian="italic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P939" style:parent-style-name="Roman" style:family="paragraph">
      <style:paragraph-properties fo:keep-with-next="always" fo:keep-together="always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P941" style:parent-style-name="Roman" style:family="paragraph">
      <style:paragraph-properties fo:keep-with-next="always" fo:keep-together="always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language="en" fo:country="US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tyle="italic" style:font-style-asian="italic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tyle="italic" style:font-style-asian="italic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tyle="italic" style:font-style-asian="italic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017" style:parent-style-name="DefaultParagraphFont" style:family="text">
      <style:text-properties style:font-style-complex="italic" fo:color="#000000"/>
    </style:style>
    <style:style style:name="T1018" style:parent-style-name="DefaultParagraphFont" style:family="text">
      <style:text-properties style:font-style-complex="italic" fo:color="#000000" fo:font-size="10pt" style:font-size-asian="10pt"/>
    </style:style>
    <style:style style:name="T1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20" style:parent-style-name="DefaultParagraphFont" style:family="text">
      <style:text-properties style:font-style-complex="italic" fo:color="#000000" fo:font-size="10pt" style:font-size-asian="10pt"/>
    </style:style>
    <style:style style:name="T1021" style:parent-style-name="DefaultParagraphFont" style:family="text">
      <style:text-properties style:font-style-complex="italic" fo:color="#000000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tyle="italic" style:font-style-asian="italic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weight="bold" style:font-weight-asian="bold" fo:font-size="11pt" style:font-size-asian="11pt"/>
    </style:style>
    <style:style style:name="T1028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029" style:parent-style-name="DefaultParagraphFont" style:family="text">
      <style:text-properties style:font-style-complex="italic" fo:color="#000000"/>
    </style:style>
    <style:style style:name="T1030" style:parent-style-name="DefaultParagraphFont" style:family="text">
      <style:text-properties style:font-style-complex="italic" fo:color="#000000" fo:font-size="10pt" style:font-size-asian="10pt"/>
    </style:style>
    <style:style style:name="T10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32" style:parent-style-name="DefaultParagraphFont" style:family="text">
      <style:text-properties style:font-style-complex="italic" fo:color="#000000" fo:font-size="10pt" style:font-size-asian="10pt"/>
    </style:style>
    <style:style style:name="T1033" style:parent-style-name="DefaultParagraphFont" style:family="text">
      <style:text-properties style:font-style-complex="italic" fo:color="#000000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036" style:parent-style-name="DefaultParagraphFont" style:family="text">
      <style:text-properties style:font-style-complex="italic" fo:color="#000000"/>
    </style:style>
    <style:style style:name="T1037" style:parent-style-name="DefaultParagraphFont" style:family="text">
      <style:text-properties style:font-style-complex="italic" fo:color="#000000" fo:font-size="10pt" style:font-size-asian="10pt"/>
    </style:style>
    <style:style style:name="T10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39" style:parent-style-name="DefaultParagraphFont" style:family="text">
      <style:text-properties style:font-style-complex="italic" fo:color="#000000" fo:font-size="10pt" style:font-size-asian="10pt"/>
    </style:style>
    <style:style style:name="T1040" style:parent-style-name="DefaultParagraphFont" style:family="text">
      <style:text-properties style:font-style-complex="italic" fo:color="#000000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tyle="italic" style:font-style-asian="italic"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tyle="italic" style:font-style-asian="italic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P1057" style:parent-style-name="Roman" style:family="paragraph">
      <style:paragraph-properties fo:keep-with-next="always" fo:keep-together="always"/>
    </style:style>
    <style:style style:name="P1058" style:parent-style-name="Roman" style:family="paragraph">
      <style:paragraph-properties fo:keep-with-next="always" fo:keep-together="always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tyle="italic" style:font-style-asian="italic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tyle="italic" style:font-style-asian="italic"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weight="bold" style:font-weight-asian="bold" fo:font-size="11pt" style:font-size-asian="11pt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P1134" style:parent-style-name="Roman" style:family="paragraph">
      <style:paragraph-properties fo:keep-with-next="always" fo:keep-together="always"/>
    </style:style>
    <style:style style:name="P1135" style:parent-style-name="Roman" style:family="paragraph">
      <style:paragraph-properties fo:keep-with-next="always" fo:keep-together="always"/>
    </style:style>
    <style:style style:name="T1136" style:parent-style-name="DefaultParagraphFont" style:family="text">
      <style:text-properties fo:font-weight="bold" style:font-weight-asian="bold" fo:font-size="11pt" style:font-size-asian="11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tyle="italic" style:font-style-asian="italic"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weight="bold" style:font-weight-asian="bold" fo:font-size="11pt" style:font-size-asian="11pt"/>
    </style:style>
    <style:style style:name="T1141" style:parent-style-name="DefaultParagraphFont" style:family="text">
      <style:text-properties fo:font-weight="bold" style:font-weight-asian="bold" fo:font-size="11pt" style:font-size-asian="11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tyle="italic" style:font-style-asian="italic"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weight="bold" style:font-weight-asian="bold" fo:font-size="11pt" style:font-size-asian="11pt"/>
    </style:style>
    <style:style style:name="T1146" style:parent-style-name="DefaultParagraphFont" style:family="text">
      <style:text-properties fo:font-weight="bold" style:font-weight-asian="bold" fo:font-size="11pt" style:font-size-asian="11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weight="bold" style:font-weight-asian="bold" fo:font-size="11pt" style:font-size-asian="11pt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tyle="italic" style:font-style-asian="italic"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tyle="italic" style:font-style-asian="italic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Roman" style:family="paragraph">
      <style:paragraph-properties fo:keep-with-next="always" fo:keep-together="always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P1167" style:parent-style-name="Roman" style:family="paragraph">
      <style:paragraph-properties fo:keep-with-next="always" fo:keep-together="always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font-style="italic" style:font-style-asian="italic" fo:letter-spacing="0.0013in"/>
    </style:style>
    <style:style style:name="T1183" style:parent-style-name="DefaultParagraphFont" style:family="text">
      <style:text-properties fo:font-style="italic" style:font-style-asian="italic" fo:letter-spacing="0.0013in"/>
    </style:style>
    <style:style style:name="T1184" style:parent-style-name="DefaultParagraphFont" style:family="text">
      <style:text-properties fo:font-style="italic" style:font-style-asian="italic" fo:letter-spacing="0.0013in"/>
    </style:style>
    <style:style style:name="T1185" style:parent-style-name="DefaultParagraphFont" style:family="text">
      <style:text-properties fo:font-style="italic" style:font-style-asian="italic"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tyle="italic" style:font-style-asian="italic"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tyle="italic" style:font-style-asian="italic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style:text-position="super 65%" fo:font-size="10pt" style:font-size-asian="10pt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weight="bold" style:font-weight-asian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weight="bold" style:font-weight-asian="bold" fo:font-size="11pt" style:font-size-asian="11pt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tyle="italic" style:font-style-asian="italic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language="en" fo:country="US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style:text-position="super 65%" fo:font-size="10pt" style:font-size-asian="10pt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style:text-position="super 65%" fo:font-size="10pt" style:font-size-asian="10pt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tyle="italic" style:font-style-asian="italic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text-position="super 65%" fo:font-size="10pt" style:font-size-asian="10pt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P1268" style:parent-style-name="Laikas" style:family="paragraph">
      <style:paragraph-properties fo:keep-together="always"/>
    </style:style>
    <style:style style:name="P1269" style:parent-style-name="Roman12" style:family="paragraph">
      <style:paragraph-properties fo:keep-with-next="always" fo:keep-together="always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P1273" style:parent-style-name="Roman" style:family="paragraph">
      <style:paragraph-properties fo:keep-with-next="always" fo:keep-together="always"/>
    </style:style>
    <style:style style:name="P1274" style:parent-style-name="Roman" style:family="paragraph">
      <style:paragraph-properties fo:keep-with-next="always" fo:keep-together="always"/>
    </style:style>
    <style:style style:name="T1275" style:parent-style-name="DefaultParagraphFont" style:family="text">
      <style:text-properties fo:letter-spacing="-0.0027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tyle="italic" style:font-style-asian="italic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weight="bold" style:font-weight-asian="bold" fo:font-size="11pt" style:font-size-asian="11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letter-spacing="0.0013in"/>
    </style:style>
    <style:style style:name="T1300" style:parent-style-name="DefaultParagraphFont" style:family="text">
      <style:text-properties fo:letter-spacing="0.0013in"/>
    </style:style>
    <style:style style:name="T1301" style:parent-style-name="DefaultParagraphFont" style:family="text">
      <style:text-properties fo:letter-spacing="0.0013in"/>
    </style:style>
    <style:style style:name="T1302" style:parent-style-name="DefaultParagraphFont" style:family="text">
      <style:text-properties fo:letter-spacing="0.0013in"/>
    </style:style>
    <style:style style:name="T1303" style:parent-style-name="DefaultParagraphFont" style:family="text">
      <style:text-properties fo:letter-spacing="0.0013in"/>
    </style:style>
    <style:style style:name="T1304" style:parent-style-name="DefaultParagraphFont" style:family="text">
      <style:text-properties fo:letter-spacing="0.0013in"/>
    </style:style>
    <style:style style:name="T1305" style:parent-style-name="DefaultParagraphFont" style:family="text">
      <style:text-properties style:text-position="super 65%" fo:font-size="10pt" style:font-size-asian="10pt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weight="bold" style:font-weight-asian="bold" fo:font-size="11pt" style:font-size-asian="11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tyle="italic" style:font-style-asian="italic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text-position="super 65%" fo:font-size="10pt" style:font-size-asian="10pt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P1315" style:parent-style-name="Laikas" style:family="paragraph">
      <style:paragraph-properties fo:keep-together="always"/>
    </style:style>
    <style:style style:name="P1316" style:parent-style-name="Roman12" style:family="paragraph">
      <style:paragraph-properties fo:keep-with-next="always" fo:keep-together="always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P1339" style:parent-style-name="Roman" style:family="paragraph">
      <style:paragraph-properties fo:keep-with-next="always" fo:keep-together="always"/>
    </style:style>
    <style:style style:name="P1340" style:parent-style-name="Roman" style:family="paragraph">
      <style:paragraph-properties fo:keep-with-next="always" fo:keep-together="always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tyle="italic" style:font-style-asian="italic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tyle="italic" style:font-style-asian="italic"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weight="bold" style:font-weight-asian="bold" fo:font-size="11pt" style:font-size-asian="11pt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tyle="italic" style:font-style-asian="italic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style:text-position="super 65%" fo:font-size="10pt" style:font-size-asian="10pt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fo:font-weight="bold" style:font-weight-asian="bold" fo:font-size="11pt" style:font-size-asian="11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tyle="italic" style:font-style-asian="italic"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weight="bold" style:font-weight-asian="bold" fo:font-size="11pt" style:font-size-asian="11pt"/>
    </style:style>
    <style:style style:name="P1389" style:parent-style-name="Laikas" style:family="paragraph">
      <style:paragraph-properties fo:keep-together="always"/>
    </style:style>
    <style:style style:name="P1390" style:parent-style-name="Roman12" style:family="paragraph">
      <style:paragraph-properties fo:keep-with-next="always" fo:keep-together="always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P1394" style:parent-style-name="Roman" style:family="paragraph">
      <style:paragraph-properties fo:keep-with-next="always" fo:keep-together="always"/>
    </style:style>
    <style:style style:name="P1395" style:parent-style-name="Roman" style:family="paragraph">
      <style:paragraph-properties fo:keep-with-next="always" fo:keep-together="always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font-weight="bold" style:font-weight-asian="bold" fo:font-size="11pt" style:font-size-asian="11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tyle="italic" style:font-style-asian="italic"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letter-spacing="0.0027in"/>
    </style:style>
    <style:style style:name="T1423" style:parent-style-name="DefaultParagraphFont" style:family="text">
      <style:text-properties fo:letter-spacing="0.0027in"/>
    </style:style>
    <style:style style:name="T1424" style:parent-style-name="DefaultParagraphFont" style:family="text">
      <style:text-properties fo:letter-spacing="0.0027in"/>
    </style:style>
    <style:style style:name="T1425" style:parent-style-name="DefaultParagraphFont" style:family="text">
      <style:text-properties fo:letter-spacing="0.0027in"/>
    </style:style>
    <style:style style:name="T1426" style:parent-style-name="DefaultParagraphFont" style:family="text">
      <style:text-properties fo:letter-spacing="0.0027in"/>
    </style:style>
    <style:style style:name="T1427" style:parent-style-name="DefaultParagraphFont" style:family="text">
      <style:text-properties fo:letter-spacing="0.0027in"/>
    </style:style>
    <style:style style:name="T1428" style:parent-style-name="DefaultParagraphFont" style:family="text">
      <style:text-properties fo:letter-spacing="0.0027in"/>
    </style:style>
    <style:style style:name="T1429" style:parent-style-name="DefaultParagraphFont" style:family="text">
      <style:text-properties fo:letter-spacing="0.0027in"/>
    </style:style>
    <style:style style:name="T1430" style:parent-style-name="DefaultParagraphFont" style:family="text">
      <style:text-properties fo:letter-spacing="0.0027in"/>
    </style:style>
    <style:style style:name="T1431" style:parent-style-name="DefaultParagraphFont" style:family="text">
      <style:text-properties fo:letter-spacing="0.0027in"/>
    </style:style>
    <style:style style:name="T1432" style:parent-style-name="DefaultParagraphFont" style:family="text">
      <style:text-properties fo:letter-spacing="0.0027in"/>
    </style:style>
    <style:style style:name="T1433" style:parent-style-name="DefaultParagraphFont" style:family="text">
      <style:text-properties fo:letter-spacing="0.0027in"/>
    </style:style>
    <style:style style:name="T1434" style:parent-style-name="DefaultParagraphFont" style:family="text">
      <style:text-properties fo:letter-spacing="0.0027in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weight="bold" style:font-weight-asian="bold" fo:font-size="11pt" style:font-size-asian="11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tyle="italic" style:font-style-asian="italic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tyle="italic" style:font-style-asian="italic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tyle="italic" style:font-style-asian="italic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tyle="italic" style:font-style-asian="italic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weight="bold" style:font-weight-asian="bold" fo:font-size="11pt" style:font-size-asian="11pt"/>
    </style:style>
    <style:style style:name="T1555" style:parent-style-name="DefaultParagraphFont" style:family="text">
      <style:text-properties fo:font-weight="bold" style:font-weight-asian="bold" fo:font-size="11pt" style:font-size-asian="11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tyle="italic" style:font-style-asian="italic"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tyle="italic" style:font-style-asian="italic"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weight="bold" style:font-weight-asian="bold" fo:font-size="11pt" style:font-size-asian="11pt"/>
    </style:style>
    <style:style style:name="T1564" style:parent-style-name="DefaultParagraphFont" style:family="text">
      <style:text-properties fo:font-weight="bold" style:font-weight-asian="bold" fo:font-size="11pt" style:font-size-asian="11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weight="bold" style:font-weight-asian="bold" fo:font-size="11pt" style:font-size-asian="11pt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language="en" fo:country="US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font-weight="bold" style:font-weight-asian="bold" fo:font-size="11pt" style:font-size-asian="11pt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tyle="italic" style:font-style-asian="italic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tyle="italic" style:font-style-asian="italic"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T1627" style:parent-style-name="DefaultParagraphFont" style:family="text">
      <style:text-properties fo:font-weight="bold" style:font-weight-asian="bold" fo:font-size="11pt" style:font-size-asian="11pt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tyle="italic" style:font-style-asian="italic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weight="bold" style:font-weight-asian="bold" fo:font-size="11pt" style:font-size-asian="11pt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letter-spacing="-0.0027in"/>
    </style:style>
    <style:style style:name="T1635" style:parent-style-name="DefaultParagraphFont" style:family="text">
      <style:text-properties fo:letter-spacing="-0.0027in"/>
    </style:style>
    <style:style style:name="T1636" style:parent-style-name="DefaultParagraphFont" style:family="text">
      <style:text-properties fo:letter-spacing="-0.0027in"/>
    </style:style>
    <style:style style:name="T1637" style:parent-style-name="DefaultParagraphFont" style:family="text">
      <style:text-properties fo:letter-spacing="-0.0027in"/>
    </style:style>
    <style:style style:name="T1638" style:parent-style-name="DefaultParagraphFont" style:family="text">
      <style:text-properties fo:letter-spacing="-0.0027in"/>
    </style:style>
    <style:style style:name="T1639" style:parent-style-name="DefaultParagraphFont" style:family="text">
      <style:text-properties fo:letter-spacing="-0.0027in"/>
    </style:style>
    <style:style style:name="T1640" style:parent-style-name="DefaultParagraphFont" style:family="text">
      <style:text-properties fo:letter-spacing="-0.0027in"/>
    </style:style>
    <style:style style:name="T1641" style:parent-style-name="DefaultParagraphFont" style:family="text">
      <style:text-properties fo:letter-spacing="-0.0027in"/>
    </style:style>
    <style:style style:name="T1642" style:parent-style-name="DefaultParagraphFont" style:family="text">
      <style:text-properties fo:letter-spacing="-0.0027in" style:text-position="super 65%" fo:font-size="10pt" style:font-size-asian="10pt"/>
    </style:style>
    <style:style style:name="T1643" style:parent-style-name="DefaultParagraphFont" style:family="text">
      <style:text-properties fo:letter-spacing="-0.0027in"/>
    </style:style>
    <style:style style:name="T1644" style:parent-style-name="DefaultParagraphFont" style:family="text">
      <style:text-properties fo:letter-spacing="-0.0027in"/>
    </style:style>
    <style:style style:name="T1645" style:parent-style-name="DefaultParagraphFont" style:family="text">
      <style:text-properties fo:letter-spacing="-0.0027in"/>
    </style:style>
    <style:style style:name="T1646" style:parent-style-name="DefaultParagraphFont" style:family="text">
      <style:text-properties fo:letter-spacing="-0.0027in"/>
    </style:style>
    <style:style style:name="T1647" style:parent-style-name="DefaultParagraphFont" style:family="text">
      <style:text-properties fo:letter-spacing="-0.0027in"/>
    </style:style>
    <style:style style:name="T1648" style:parent-style-name="DefaultParagraphFont" style:family="text">
      <style:text-properties fo:letter-spacing="-0.0027in"/>
    </style:style>
    <style:style style:name="T1649" style:parent-style-name="DefaultParagraphFont" style:family="text">
      <style:text-properties fo:letter-spacing="-0.0027in"/>
    </style:style>
    <style:style style:name="T1650" style:parent-style-name="DefaultParagraphFont" style:family="text">
      <style:text-properties style:text-position="super 65%" fo:font-size="10pt" style:font-size-asian="10pt"/>
    </style:style>
    <style:style style:name="T1651" style:parent-style-name="DefaultParagraphFont" style:family="text">
      <style:text-properties style:text-position="super 65%" fo:font-size="10pt" style:font-size-asian="10pt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weight="bold" style:font-weight-asian="bold" fo:font-size="11pt" style:font-size-asian="11pt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tyle="italic" style:font-style-asian="italic"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weight="bold" style:font-weight-asian="bold" fo:font-size="11pt" style:font-size-asian="11pt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tyle="italic" style:font-style-asian="italic"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tyle="italic" style:font-style-asian="italic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weight="bold" style:font-weight-asian="bold" fo:font-size="11pt" style:font-size-asian="11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tyle="italic" style:font-style-asian="italic"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weight="bold" style:font-weight-asian="bold" fo:font-size="11pt" style:font-size-asian="11pt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tyle="italic" style:font-style-asian="italic"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weight="bold" style:font-weight-asian="bold" fo:font-size="11pt" style:font-size-asian="11pt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font-weight="bold" style:font-weight-asian="bold" fo:font-size="11pt" style:font-size-asian="11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tyle="italic" style:font-style-asian="italic"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weight="bold" style:font-weight-asian="bold" fo:font-size="11pt" style:font-size-asian="11pt"/>
    </style:style>
    <style:style style:name="P1775" style:parent-style-name="Laikas" style:family="paragraph">
      <style:paragraph-properties fo:keep-together="always"/>
    </style:style>
    <style:style style:name="P1776" style:parent-style-name="Roman12" style:family="paragraph">
      <style:paragraph-properties fo:keep-with-next="always" fo:keep-together="always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P1781" style:parent-style-name="Roman" style:family="paragraph">
      <style:paragraph-properties fo:keep-with-next="always" fo:keep-together="always"/>
    </style:style>
    <style:style style:name="P1782" style:parent-style-name="Roman" style:family="paragraph">
      <style:paragraph-properties fo:keep-with-next="always" fo:keep-together="always"/>
    </style:style>
    <style:style style:name="T1783" style:parent-style-name="DefaultParagraphFont" style:family="text">
      <style:text-properties fo:font-weight="bold" style:font-weight-asian="bold" fo:font-size="11pt" style:font-size-asian="11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tyle="italic" style:font-style-asian="italic"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letter-spacing="0.0013in"/>
    </style:style>
    <style:style style:name="T1796" style:parent-style-name="DefaultParagraphFont" style:family="text">
      <style:text-properties fo:letter-spacing="0.0013in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letter-spacing="0.0013in"/>
    </style:style>
    <style:style style:name="T1808" style:parent-style-name="DefaultParagraphFont" style:family="text">
      <style:text-properties fo:letter-spacing="0.0013in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font-weight="bold" style:font-weight-asian="bold" fo:font-size="11pt" style:font-size-asian="11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tyle="italic" style:font-style-asian="italic"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font-weight="bold" style:font-weight-asian="bold" fo:font-size="11pt" style:font-size-asian="11pt"/>
    </style:style>
    <style:style style:name="T1828" style:parent-style-name="DefaultParagraphFont" style:family="text">
      <style:text-properties fo:font-weight="bold" style:font-weight-asian="bold" fo:font-size="11pt" style:font-size-asian="11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tyle="italic" style:font-style-asian="italic"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weight="bold" style:font-weight-asian="bold" fo:font-size="11pt" style:font-size-asian="11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tyle="italic" style:font-style-asian="italic"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weight="bold" style:font-weight-asian="bold" fo:font-size="11pt" style:font-size-asian="11pt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letter-spacing="0.0013in"/>
    </style:style>
    <style:style style:name="T1851" style:parent-style-name="DefaultParagraphFont" style:family="text">
      <style:text-properties fo:letter-spacing="0.0013in"/>
    </style:style>
    <style:style style:name="T1852" style:parent-style-name="DefaultParagraphFont" style:family="text">
      <style:text-properties fo:letter-spacing="0.0013in"/>
    </style:style>
    <style:style style:name="T1853" style:parent-style-name="DefaultParagraphFont" style:family="text">
      <style:text-properties fo:letter-spacing="0.0013in"/>
    </style:style>
    <style:style style:name="T1854" style:parent-style-name="DefaultParagraphFont" style:family="text">
      <style:text-properties fo:font-style="italic" style:font-style-asian="italic" fo:letter-spacing="0.0013in"/>
    </style:style>
    <style:style style:name="T1855" style:parent-style-name="DefaultParagraphFont" style:family="text">
      <style:text-properties fo:font-style="italic" style:font-style-asian="italic" fo:letter-spacing="0.0013in"/>
    </style:style>
    <style:style style:name="T1856" style:parent-style-name="DefaultParagraphFont" style:family="text">
      <style:text-properties fo:font-style="italic" style:font-style-asian="italic" fo:letter-spacing="0.0013in"/>
    </style:style>
    <style:style style:name="T1857" style:parent-style-name="DefaultParagraphFont" style:family="text">
      <style:text-properties fo:letter-spacing="0.0013in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tyle="italic" style:font-style-asian="italic"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font-weight="bold" style:font-weight-asian="bold" fo:font-size="11pt" style:font-size-asian="11pt"/>
    </style:style>
    <style:style style:name="T1891" style:parent-style-name="DefaultParagraphFont" style:family="text">
      <style:text-properties fo:font-weight="bold" style:font-weight-asian="bold" fo:font-size="11pt" style:font-size-asian="11p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tyle="italic" style:font-style-asian="italic"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weight="bold" style:font-weight-asian="bold" fo:font-size="11pt" style:font-size-asian="11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tyle="italic" style:font-style-asian="italic"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weight="bold" style:font-weight-asian="bold" fo:font-size="11pt" style:font-size-asian="11pt"/>
    </style:style>
    <style:style style:name="T1904" style:parent-style-name="DefaultParagraphFont" style:family="text">
      <style:text-properties fo:font-weight="bold" style:font-weight-asian="bold" fo:font-size="11pt" style:font-size-asian="11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weight="bold" style:font-weight-asian="bold" fo:font-size="11pt" style:font-size-asian="11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tyle="italic" style:font-style-asian="italic"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weight="bold" style:font-weight-asian="bold" fo:font-size="11pt" style:font-size-asian="11pt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tyle="italic" style:font-style-asian="italic"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weight="bold" style:font-weight-asian="bold" fo:font-size="11pt" style:font-size-asian="11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tyle="italic" style:font-style-asian="italic"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weight="bold" style:font-weight-asian="bold" fo:font-size="11pt" style:font-size-asian="11pt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weight="bold" style:font-weight-asian="bold" fo:font-size="11pt" style:font-size-asian="11pt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style:text-position="super 65%" fo:font-size="10pt" style:font-size-asian="10pt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weight="bold" style:font-weight-asian="bold" fo:font-size="11pt" style:font-size-asian="11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tyle="italic" style:font-style-asian="italic"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weight="bold" style:font-weight-asian="bold" fo:font-size="11pt" style:font-size-asian="11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tyle="italic" style:font-style-asian="italic"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tyle="italic" style:font-style-asian="italic"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weight="bold" style:font-weight-asian="bold" fo:font-size="11pt" style:font-size-asian="11pt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tyle="italic" style:font-style-asian="italic"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weight="bold" style:font-weight-asian="bold" fo:font-size="11pt" style:font-size-asian="11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tyle="italic" style:font-style-asian="italic"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weight="bold" style:font-weight-asian="bold" fo:font-size="11pt" style:font-size-asian="11pt"/>
    </style:style>
    <style:style style:name="T1967" style:parent-style-name="DefaultParagraphFont" style:family="text">
      <style:text-properties fo:font-weight="bold" style:font-weight-asian="bold" fo:font-size="11pt" style:font-size-asian="11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tyle="italic" style:font-style-asian="italic"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weight="bold" style:font-weight-asian="bold" fo:font-size="11pt" style:font-size-asian="11pt"/>
    </style:style>
    <style:style style:name="T1972" style:parent-style-name="DefaultParagraphFont" style:family="text">
      <style:text-properties fo:font-weight="bold" style:font-weight-asian="bold" fo:font-size="11pt" style:font-size-asian="11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tyle="italic" style:font-style-asian="italic"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weight="bold" style:font-weight-asian="bold" fo:font-size="11pt" style:font-size-asian="11pt"/>
    </style:style>
    <style:style style:name="T1977" style:parent-style-name="DefaultParagraphFont" style:family="text">
      <style:text-properties fo:font-weight="bold" style:font-weight-asian="bold" fo:font-size="11pt" style:font-size-asian="11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tyle="italic" style:font-style-asian="italic"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weight="bold" style:font-weight-asian="bold" fo:font-size="11pt" style:font-size-asian="11pt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weight="bold" style:font-weight-asian="bold" fo:font-size="11pt" style:font-size-asian="11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tyle="italic" style:font-style-asian="italic"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weight="bold" style:font-weight-asian="bold" fo:font-size="11pt" style:font-size-asian="11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tyle="italic" style:font-style-asian="italic"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weight="bold" style:font-weight-asian="bold" fo:font-size="11pt" style:font-size-asian="11pt"/>
    </style:style>
    <style:style style:name="T2000" style:parent-style-name="DefaultParagraphFont" style:family="text">
      <style:text-properties fo:font-weight="bold" style:font-weight-asian="bold" fo:font-size="11pt" style:font-size-asian="11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tyle="italic" style:font-style-asian="italic"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weight="bold" style:font-weight-asian="bold" fo:font-size="11pt" style:font-size-asian="11pt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tyle="italic" style:font-style-asian="italic"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weight="bold" style:font-weight-asian="bold" fo:font-size="11pt" style:font-size-asian="11pt"/>
    </style:style>
    <style:style style:name="T2014" style:parent-style-name="DefaultParagraphFont" style:family="text">
      <style:text-properties fo:font-weight="bold" style:font-weight-asian="bold" fo:font-size="11pt" style:font-size-asian="11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tyle="italic" style:font-style-asian="italic"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T2019" style:parent-style-name="DefaultParagraphFont" style:family="text">
      <style:text-properties fo:font-weight="bold" style:font-weight-asian="bold" fo:font-size="11pt" style:font-size-asian="11pt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tyle="italic" style:font-style-asian="italic"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weight="bold" style:font-weight-asian="bold" fo:font-size="11pt" style:font-size-asian="11pt"/>
    </style:style>
    <style:style style:name="T2024" style:parent-style-name="DefaultParagraphFont" style:family="text">
      <style:text-properties fo:font-weight="bold" style:font-weight-asian="bold" fo:font-size="11pt" style:font-size-asian="11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tyle="italic" style:font-style-asian="italic"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weight="bold" style:font-weight-asian="bold" fo:font-size="11pt" style:font-size-asian="11pt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weight="bold" style:font-weight-asian="bold" fo:font-size="11pt" style:font-size-asian="11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tyle="italic" style:font-style-asian="italic"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weight="bold" style:font-weight-asian="bold" fo:font-size="11pt" style:font-size-asian="11pt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weight="bold" style:font-weight-asian="bold" fo:font-size="11pt" style:font-size-asian="11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tyle="italic" style:font-style-asian="italic"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weight="bold" style:font-weight-asian="bold" fo:font-size="11pt" style:font-size-asian="11pt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font-weight="bold" style:font-weight-asian="bold" fo:font-size="11pt" style:font-size-asian="11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tyle="italic" style:font-style-asian="italic"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weight="bold" style:font-weight-asian="bold" fo:font-size="11pt" style:font-size-asian="11pt"/>
    </style:style>
    <style:style style:name="T2069" style:parent-style-name="DefaultParagraphFont" style:family="text">
      <style:text-properties fo:font-weight="bold" style:font-weight-asian="bold" fo:font-size="11pt" style:font-size-asian="11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tyle="italic" style:font-style-asian="italic"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weight="bold" style:font-weight-asian="bold" fo:font-size="11pt" style:font-size-asian="11pt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weight="bold" style:font-weight-asian="bold" fo:font-size="11pt" style:font-size-asian="11pt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tyle="italic" style:font-style-asian="italic"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weight="bold" style:font-weight-asian="bold" fo:font-size="11pt" style:font-size-asian="11pt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P2088" style:parent-style-name="Laikas" style:family="paragraph">
      <style:paragraph-properties fo:keep-together="always"/>
    </style:style>
    <style:style style:name="P2089" style:parent-style-name="Roman12" style:family="paragraph">
      <style:paragraph-properties fo:keep-with-next="always" fo:keep-together="always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P2095" style:parent-style-name="Roman" style:family="paragraph">
      <style:paragraph-properties fo:keep-with-next="always" fo:keep-together="always"/>
    </style:style>
    <style:style style:name="P2096" style:parent-style-name="Roman" style:family="paragraph">
      <style:paragraph-properties fo:keep-with-next="always" fo:keep-together="always"/>
    </style:style>
    <style:style style:name="T2097" style:parent-style-name="DefaultParagraphFont" style:family="text">
      <style:text-properties style:text-position="super 65%" fo:font-size="10pt" style:font-size-asian="10pt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 style:font-size-complex="12pt"/>
    </style:style>
    <style:style style:name="T2104" style:parent-style-name="DefaultParagraphFont" style:family="text">
      <style:text-properties fo:font-style="italic" style:font-style-asian="italic" style:font-size-complex="12pt"/>
    </style:style>
    <style:style style:name="T2105" style:parent-style-name="DefaultParagraphFont" style:family="text">
      <style:text-properties fo:font-style="italic" style:font-style-asian="italic" style:font-size-complex="12pt"/>
    </style:style>
    <style:style style:name="T2106" style:parent-style-name="DefaultParagraphFont" style:family="text">
      <style:text-properties fo:font-style="italic" style:font-style-asian="italic" style:font-size-complex="12pt"/>
    </style:style>
    <style:style style:name="T2107" style:parent-style-name="DefaultParagraphFont" style:family="text">
      <style:text-properties fo:font-style="italic" style:font-style-asian="italic" style:font-size-complex="12pt"/>
    </style:style>
    <style:style style:name="T2108" style:parent-style-name="DefaultParagraphFont" style:family="text">
      <style:text-properties style:text-position="super 65%" fo:font-size="10pt" style:font-size-asian="10pt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P2124" style:parent-style-name="Laikas" style:family="paragraph">
      <style:paragraph-properties fo:margin-top="0.1388in"/>
    </style:style>
    <style:style style:name="T2125" style:parent-style-name="DefaultParagraphFont" style:family="text">
      <style:text-properties style:text-position="super 65%" fo:font-size="10pt" style:font-size-asian="10pt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style:text-position="super 65%" fo:font-size="10pt" style:font-size-asian="10pt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fo:font-style="italic" style:font-style-asian="italic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letter-spacing="0.0027in"/>
    </style:style>
    <style:style style:name="T2152" style:parent-style-name="DefaultParagraphFont" style:family="text">
      <style:text-properties fo:letter-spacing="0.0027in"/>
    </style:style>
    <style:style style:name="T2153" style:parent-style-name="DefaultParagraphFont" style:family="text">
      <style:text-properties fo:letter-spacing="0.0027in"/>
    </style:style>
    <style:style style:name="T2154" style:parent-style-name="DefaultParagraphFont" style:family="text">
      <style:text-properties fo:letter-spacing="0.0027in"/>
    </style:style>
    <style:style style:name="T2155" style:parent-style-name="DefaultParagraphFont" style:family="text">
      <style:text-properties fo:letter-spacing="0.0027in"/>
    </style:style>
    <style:style style:name="T2156" style:parent-style-name="DefaultParagraphFont" style:family="text">
      <style:text-properties fo:letter-spacing="0.0027in"/>
    </style:style>
    <style:style style:name="T2157" style:parent-style-name="DefaultParagraphFont" style:family="text">
      <style:text-properties fo:letter-spacing="0.0027in"/>
    </style:style>
    <style:style style:name="T2158" style:parent-style-name="DefaultParagraphFont" style:family="text">
      <style:text-properties fo:letter-spacing="0.0027in"/>
    </style:style>
    <style:style style:name="T2159" style:parent-style-name="DefaultParagraphFont" style:family="text">
      <style:text-properties fo:letter-spacing="0.0027in"/>
    </style:style>
    <style:style style:name="T2160" style:parent-style-name="DefaultParagraphFont" style:family="text">
      <style:text-properties fo:letter-spacing="0.0027in"/>
    </style:style>
    <style:style style:name="T2161" style:parent-style-name="DefaultParagraphFont" style:family="text">
      <style:text-properties fo:letter-spacing="0.0027in"/>
    </style:style>
    <style:style style:name="T2162" style:parent-style-name="DefaultParagraphFont" style:family="text">
      <style:text-properties fo:letter-spacing="0.0027in"/>
    </style:style>
    <style:style style:name="T2163" style:parent-style-name="DefaultParagraphFont" style:family="text">
      <style:text-properties fo:letter-spacing="0.0027in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style="italic" style:font-style-asian="italic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letter-spacing="-0.0027in"/>
    </style:style>
    <style:style style:name="T2177" style:parent-style-name="DefaultParagraphFont" style:family="text">
      <style:text-properties fo:letter-spacing="-0.0027in"/>
    </style:style>
    <style:style style:name="T2178" style:parent-style-name="DefaultParagraphFont" style:family="text">
      <style:text-properties fo:letter-spacing="-0.0027in"/>
    </style:style>
    <style:style style:name="T2179" style:parent-style-name="DefaultParagraphFont" style:family="text">
      <style:text-properties fo:letter-spacing="-0.0027in"/>
    </style:style>
    <style:style style:name="T2180" style:parent-style-name="DefaultParagraphFont" style:family="text">
      <style:text-properties fo:letter-spacing="-0.0027in"/>
    </style:style>
    <style:style style:name="T2181" style:parent-style-name="DefaultParagraphFont" style:family="text">
      <style:text-properties fo:letter-spacing="-0.0027in"/>
    </style:style>
    <style:style style:name="T2182" style:parent-style-name="DefaultParagraphFont" style:family="text">
      <style:text-properties fo:letter-spacing="-0.0027in"/>
    </style:style>
    <style:style style:name="T2183" style:parent-style-name="DefaultParagraphFont" style:family="text">
      <style:text-properties fo:letter-spacing="-0.0027in"/>
    </style:style>
    <style:style style:name="T2184" style:parent-style-name="DefaultParagraphFont" style:family="text">
      <style:text-properties fo:letter-spacing="-0.0027in" style:text-position="super 65%" fo:font-size="10pt" style:font-size-asian="10pt"/>
    </style:style>
    <style:style style:name="T2185" style:parent-style-name="DefaultParagraphFont" style:family="text">
      <style:text-properties fo:letter-spacing="-0.0027in"/>
    </style:style>
    <style:style style:name="T2186" style:parent-style-name="DefaultParagraphFont" style:family="text">
      <style:text-properties fo:letter-spacing="-0.0027in"/>
    </style:style>
    <style:style style:name="T2187" style:parent-style-name="DefaultParagraphFont" style:family="text">
      <style:text-properties fo:letter-spacing="-0.0027in"/>
    </style:style>
    <style:style style:name="T2188" style:parent-style-name="DefaultParagraphFont" style:family="text">
      <style:text-properties fo:letter-spacing="-0.0027in"/>
    </style:style>
    <style:style style:name="T2189" style:parent-style-name="DefaultParagraphFont" style:family="text">
      <style:text-properties fo:letter-spacing="-0.0027in"/>
    </style:style>
    <style:style style:name="T2190" style:parent-style-name="DefaultParagraphFont" style:family="text">
      <style:text-properties fo:letter-spacing="-0.0027in"/>
    </style:style>
    <style:style style:name="T2191" style:parent-style-name="DefaultParagraphFont" style:family="text">
      <style:text-properties fo:letter-spacing="-0.0027in"/>
    </style:style>
    <style:style style:name="T2192" style:parent-style-name="DefaultParagraphFont" style:family="text">
      <style:text-properties style:text-position="super 65%" fo:font-size="10pt" style:font-size-asian="10pt"/>
    </style:style>
    <style:style style:name="T2193" style:parent-style-name="DefaultParagraphFont" style:family="text">
      <style:text-properties style:text-position="super 65%" fo:font-size="10pt" style:font-size-asian="10pt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style="italic" style:font-style-asian="italic"/>
    </style:style>
    <style:style style:name="T2204" style:parent-style-name="DefaultParagraphFont" style:family="text">
      <style:text-properties fo:font-style="italic" style:font-style-asian="italic"/>
    </style:style>
    <style:style style:name="T2205" style:parent-style-name="DefaultParagraphFont" style:family="text">
      <style:text-properties fo:font-style="italic" style:font-style-asian="italic"/>
    </style:style>
    <style:style style:name="T2206" style:parent-style-name="DefaultParagraphFont" style:family="text">
      <style:text-properties fo:font-style="italic" style:font-style-asian="italic"/>
    </style:style>
    <style:style style:name="T2207" style:parent-style-name="DefaultParagraphFont" style:family="text">
      <style:text-properties fo:font-style="italic" style:font-style-asian="italic"/>
    </style:style>
    <style:style style:name="T2208" style:parent-style-name="DefaultParagraphFont" style:family="text">
      <style:text-properties fo:font-style="italic" style:font-style-asian="italic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style="italic" style:font-style-asian="italic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fo:font-weight="bold" style:font-weight-asian="bold" fo:font-size="11pt" style:font-size-asian="11pt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tyle="italic" style:font-style-asian="italic"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weight="bold" style:font-weight-asian="bold" fo:font-size="11pt" style:font-size-asian="11pt"/>
    </style:style>
    <style:style style:name="T2223" style:parent-style-name="DefaultParagraphFont" style:family="text">
      <style:text-properties fo:letter-spacing="-0.0027in"/>
    </style:style>
    <style:style style:name="T2224" style:parent-style-name="DefaultParagraphFont" style:family="text">
      <style:text-properties fo:letter-spacing="-0.0027in"/>
    </style:style>
    <style:style style:name="T2225" style:parent-style-name="DefaultParagraphFont" style:family="text">
      <style:text-properties fo:letter-spacing="-0.0027in"/>
    </style:style>
    <style:style style:name="T2226" style:parent-style-name="DefaultParagraphFont" style:family="text">
      <style:text-properties fo:letter-spacing="-0.0027in"/>
    </style:style>
    <style:style style:name="T2227" style:parent-style-name="DefaultParagraphFont" style:family="text">
      <style:text-properties fo:letter-spacing="-0.0027in"/>
    </style:style>
    <style:style style:name="T2228" style:parent-style-name="DefaultParagraphFont" style:family="text">
      <style:text-properties fo:letter-spacing="-0.0027in"/>
    </style:style>
    <style:style style:name="T2229" style:parent-style-name="DefaultParagraphFont" style:family="text">
      <style:text-properties fo:letter-spacing="-0.0027in"/>
    </style:style>
    <style:style style:name="T2230" style:parent-style-name="DefaultParagraphFont" style:family="text">
      <style:text-properties fo:letter-spacing="-0.0027in"/>
    </style:style>
    <style:style style:name="T2231" style:parent-style-name="DefaultParagraphFont" style:family="text">
      <style:text-properties fo:letter-spacing="-0.0027in"/>
    </style:style>
    <style:style style:name="T2232" style:parent-style-name="DefaultParagraphFont" style:family="text">
      <style:text-properties fo:letter-spacing="-0.0027in"/>
    </style:style>
    <style:style style:name="T2233" style:parent-style-name="DefaultParagraphFont" style:family="text">
      <style:text-properties fo:letter-spacing="-0.0027in"/>
    </style:style>
    <style:style style:name="T2234" style:parent-style-name="DefaultParagraphFont" style:family="text">
      <style:text-properties fo:letter-spacing="-0.0027in"/>
    </style:style>
    <style:style style:name="T2235" style:parent-style-name="DefaultParagraphFont" style:family="text">
      <style:text-properties fo:font-style="italic" style:font-style-asian="italic" fo:letter-spacing="-0.0027in"/>
    </style:style>
    <style:style style:name="T2236" style:parent-style-name="DefaultParagraphFont" style:family="text">
      <style:text-properties fo:font-style="italic" style:font-style-asian="italic" fo:letter-spacing="-0.0027in"/>
    </style:style>
    <style:style style:name="T2237" style:parent-style-name="DefaultParagraphFont" style:family="text">
      <style:text-properties fo:font-style="italic" style:font-style-asian="italic" fo:letter-spacing="-0.0027in"/>
    </style:style>
    <style:style style:name="T2238" style:parent-style-name="DefaultParagraphFont" style:family="text">
      <style:text-properties fo:font-style="italic" style:font-style-asian="italic" fo:letter-spacing="-0.0027in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font-weight="bold" style:font-weight-asian="bold" fo:font-size="11pt" style:font-size-asian="11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tyle="italic" style:font-style-asian="italic"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weight="bold" style:font-weight-asian="bold" fo:font-size="11pt" style:font-size-asian="11pt"/>
    </style:style>
    <style:style style:name="T2269" style:parent-style-name="DefaultParagraphFont" style:family="text">
      <style:text-properties fo:font-weight="bold" style:font-weight-asian="bold" fo:font-size="11pt" style:font-size-asian="11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tyle="italic" style:font-style-asian="italic"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weight="bold" style:font-weight-asian="bold" fo:font-size="11pt" style:font-size-asian="11pt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as galima rasti</text:span></text:p>
          </table:table-cell>
        </table:table-row>
        <table:table-row table:style-name="TableRow23">
          <table:table-cell table:style-name="TableCell24">
            <text:p text:style-name="P25"><text:span text:style-name="T26">Stenogramų leidiniai</text:span><text:span text:style-name="T27"><text:s/></text:span><text:span text:style-name="T28">›</text:span><text:span text:style-name="T29"><text:s/></text:span><text:a xlink:href="https://www.lrs.lt/sip/portal.show?p_r=39704&amp;p_k=1" office:target-frame-name="_top" xlink:show="replace"><text:span text:style-name="T30">2020–2024 m.</text:span></text:a><text:span text:style-name="T31"><text:s/></text:span><text:span text:style-name="T32">kadencija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LIETUVOS RESPUBLIKOS SEIMAS</text:p>
      <text:p text:style-name="P39"/>
      <text:p text:style-name="P40">VIII<text:s/>(PAVASARIO)<text:s/>SESIJOS</text:p>
      <text:p text:style-name="Title"><text:span text:style-name="T41">VAKAR</text:span><text:span text:style-name="T42">INIO<text:s/></text:span><text:span text:style-name="T43">posėdžio</text:span><text:span text:style-name="T44"><text:s/>NR. </text:span><text:span text:style-name="T45">3</text:span><text:span text:style-name="T46">83</text:span></text:p>
      <text:p text:style-name="P47">STENOGRAMA</text:p>
      <text:p text:style-name="P48"/>
      <text:p text:style-name="P49">2024 m.<text:s/>birželio<text:s/>4 d.</text:p>
      <text:p text:style-name="P50"/>
      <text:p text:style-name="Pirmininkai">Pirmininkauja Lietuvos Respublikos Seimo Pirmininko pavaduotojai<text:line-break/><text:span text:style-name="T51">A. MAZURONIS</text:span><text:s/>ir<text:s/><text:span text:style-name="T52">R. MORKŪNAITĖ-MIKULĖNIENĖ</text:span></text:p>
      <text:p text:style-name="P53"/>
      <text:section text:name="Sect1" text:style-name="S1">
        <text:p text:style-name="Roman"><text:span text:style-name="T54">PIRMININKĖ (R. MORKŪNAITĖ-MIKULĖNIENĖ</text:span>,<text:s/><text:span text:style-name="T55">TS-LKDF</text:span><text:span text:style-name="T56"><text:note text:note-class="footnote" text:id="_ftn0"><text:note-citation text:label=""></text:note-citation><text:note-body><text:p text:style-name="Roman"><text:span text:style-name="T57"><text:s/></text:span><text:span text:style-name="T58">Santrumpų reikšmės:<text:s/></text:span><text:span text:style-name="T59">DFVL</text:span><text:span text:style-name="T60"><text:s/>– Demokratų frakcija „Vardan Lietuvos“;<text:s/></text:span><text:span text:style-name="T61">DPF</text:span><text:span text:style-name="T62"><text:s/>– Darbo partijos frakcija; <text:s/></text:span><text:span text:style-name="T63">LF</text:span><text:span text:style-name="T64"> – Laisvės frakcija;<text:s/></text:span><text:span text:style-name="T65">LSDPF</text:span><text:span text:style-name="T66"><text:s/>– Lietuvos socialdemokratų partijos frakcija;<text:s/></text:span><text:span text:style-name="T67">LSF</text:span><text:span text:style-name="T68"><text:s/>– Liberalų sąjūdžio frakcija;</text:span><text:span text:style-name="T69"><text:s/>LVŽSF</text:span><text:span text:style-name="T70"><text:s/>– Lietuvos valstiečių ir žaliųjų sąjungos frakcija;<text:s/></text:span><text:span text:style-name="T71">MSNG</text:span><text:span text:style-name="T72"><text:s/>– Mišri Seimo narių grupė;<text:s/></text:span><text:span text:style-name="T73">TS-LKDF</text:span><text:span text:style-name="T74"><text:s/>– Tėvynės sąjungos-Lietuvos krikščionių<text:s/></text:span><text:span text:style-name="T75">demokratų frakcija.</text:span></text:p></text:note-body></text:note></text:span><text:span text:style-name="T76">).</text:span><text:span text:style-name="T77"><text:s/>Ger</text:span><text:span text:style-name="T78">­bia</text:span><text:span text:style-name="T79">­mie</text:span><text:span text:style-name="T80">­ji ko</text:span><text:span text:style-name="T81">­le</text:span><text:span text:style-name="T82">­gos,<text:s/></text:span>pra­de­da­me šios die­nos va­ka­ri­nį po­sė­dį. (<text:span text:style-name="T83">Gon</text:span><text:span text:style-name="T84">­gas</text:span>) Re­gist­ruo­ja­mės.<text:s/></text:p>
        <text:p text:style-name="Roman">Už­si­re­gist­ra­vo 54 Sei­mo na­riai.<text:s/></text:p>
        <text:p text:style-name="Roman">Ei­ki­me prie va­ka­ri­nės dar­bo­tvarkės.<text:s/></text:p>
        <text:p text:style-name="Roman"/>
        <text:p text:style-name="Laikas">14.00 val.</text:p>
        <text:p text:style-name="Roman12">Vy­riau­sy­bės pus­va­lan­dis</text:p>
        <text:p text:style-name="Kursyvas">Krašto apsaugos ministro Lauryno Kasčiūno pranešimas dėl 2023 metų Nacionalinės kibernetinio saugumo būklės ataskaitos<text:s/></text:p>
        <text:p text:style-name="Roman"/>
        <text:soft-page-break/>
        <text:p text:style-name="Roman">Dar­bo­tvarkės 2-1 klau­si­mas – Vy­riau­sy­bės pus­va­lan­dis. Pra­ne­šė­jas –<text:s/>kraš­to ap­sau­gos mi­nist­ras L. Kas­čiū­nas. Pra­šom.<text:s/></text:p>
        <text:p text:style-name="Roman"><text:span text:style-name="T85">L. KASČIŪNAS</text:span><text:s/><text:span text:style-name="T86">(</text:span><text:span text:style-name="T87">TS-LKDF</text:span><text:span text:style-name="T88">)</text:span>. La­bai ačiū, ger­bia­ma po­sė­džio pir­mi­nin­ke. Iš tie­sų, mes su Kraš­to ap­sau­gos<text:s/>mi­nis­te­ri­jos ko­man­da ir Na­cio­na­li­nio ki­ber­ne­ti­nio sau­gu­mo cen­tro ko­man­da no­ri­me jums pri­sta­ty­ti 2023 me­tų<text:s/>Na­cio­na­li­nę<text:s/>ki­ber­ne­ti­nio sau­gu­mo būk­lės ata­skai­tą. Aš pa­da­ry­siu šio­kią to­kią įžan­gą ir ta­da cen­tro pa­va­duo­to­jas A. Alek­na­vi­čius tru­pu­tį pa­teiks įvai­rių de­ta­lių apie ki­ber­ne­ti­nius iš­šū­kius ir kaip mes su jais ko­vo­ja­me. Jei­gu lei­si­te, aš šiek tiek įžan­gai ke­le­tą da­ly­kų pa­sa­ky­siu.<text:s/></text:p>
        <text:p text:style-name="Roman">Iš es­mės tu­ri­me sis­te­mi­nį po­žiū­rį į ki­ber­ne­ti­nį sau­gu­mą, tik­rai esa­me vie­na iš tų vals­ty­bių, ku­ri tam ski­ria di­de­lį dė­me­sį. No­riu pa­sa­ky­ti, kad vei­kia­me ke­lio­mis kryp­ti­mis. Pir­ma, tu­ri­me<text:s/>Na­cio­na­li­nę<text:s/>ki­ber­ne­ti­nio sau­gu­mo plėt­ros pro­gra­mą. Iš eu­ro­pi­nių pi­ni­gų da­ro­me šiuos da­ly­kus, tai yra ar­ti­miau­siu me­tu pla­nuo­ja­me su­kur­ti ben­drą ša­lies ki­ber­ne­ti­nio sau­gu­mo būk­lės ste­bė­ji­mo sis­te­mą, ug­dy­ti tiek pa­pras­tų gy­ven­to­jų, tiek ins­ti­tu­ci­jų dar­buo­to­jų ki­ber­ne­ti­nio sau­gu­mo kom­pe­ten­ci­jas, su­stip­rin­ti vie­šo­jo sek­to­riaus ge­bė­ji­mus tin­ka­mai re­a­guo­ti į ki­ber­ne­ti­nius in­ci­den­tus, mo­der­ni­zuo­ti ki­ber­ne­ti­nio sau­gu­mo ir elek­tro­ni­nių nu­si­kal­ti­mų ty­ri­mo in­fra­struk­tū­rą.<text:s/></text:p>
        <text:p text:style-name="Roman">An­tra kryp­tis, ją pra­šy­siu pa­lai­ky­ti vi­sai ne­tru­kus, per va­lan­dą, – tai kri­ti­nių vals­ty­bės pa­slau­gų at­spa­ru­mo di­di­ni­mas. Stip­ri­na­me ša­lies ki­ber­ne­ti­nį at­spa­ru­mą ir tam rei­kia per­kel­ti tam tik­rų eu­ro­pi­nių di­rek­ty­vų, Eu­ro­pos Są­jun­gos tin­klų ir in­for­ma­ci­nių sis­te­mų di­rek­ty­vos nuo­sta­tas, ku­rios bus pa­teik­tos dar per šios die­nos mū­sų va­ka­ri­nį po­sė­dį. Prieš dau­giau nei sa­vai­tę Lie­tu­vos Res­pub­li­kos Vy­riau­sy­bė pri­ta­rė nau­jai Ki­ber­ne­ti­nio sau­gu­mo įsta­ty­mo re­dak­ci­jai. Ti­kiuo­si ir jū­sų pri­ta­ri­mo.<text:s/></text:p>
        <text:p text:style-name="Roman">Kas yra to­je re­dak­ci­jo­je? Pir­miau­sia, su­stip­ri­na­mos<text:s/>Na­cio­na­li­nio ki­ber­ne­ti­nio sau­gu­mo cen­tro ir ki­tų at­sa­kin­gų ins­ti­tu­ci­jų funk­ci­jos. Bus lai­ko­ma­si ben­drų ir aiš­kių ki­ber­ne­ti­nio sau­gu­mo rei­ka­la­vi­mų, bus lai­ku pra­ne­ša­ma apie ki­ber­ne­ti­nius in­ci­den­tus, o or­ga­ni­za­ci­jų va­do­vai taps at­sa­kin­gi už sa­vo įmo­nių ar ins­ti­tu­ci­jų ki­ber­ne­ti­nį sau­gu­mą. Už ne­si­lai­ky­mą bus nu­ma­ty­tos tam tik­ros bau­dos.<text:s/></text:p>
        <text:p text:style-name="Roman">Tre­čias veiks­nys, tre­čia kryp­tis ir spren­di­mas, ku­rį mes vi­sai ne­se­niai pri­ėmė­me, tai yra ro­do­me, kad mums yra svar­bi ki­ber­ne­ti­nių pa­jė­gu­mų plė­to­tė, to­dėl Lie­tu­vos ka­riuo­me­nė­je yra stei­gia­ma ki­ber­ne­ti­nės gy­ny­bos val­dy­ba. Spren­di­mas dėl ki­ber­ne­ti­nės gy­ny­bos val­dy­bos pri­im­tas 2023 me­tais, o šių me­tų pra­džio­je tam pri­ta­rė ir<text:s/>Vals­ty­bės gy­ni­mo ta­ry­ba.<text:s/></text:p>
        <text:p text:style-name="Roman">Ir ket­vir­to­ji kryp­tis, su­si­ju­si su tie­ki­mo gran­di­nės sau­gu­mo už­tik­ri­ni­mu. Kraš­to ap­sau­gos mi­nis­te­ri­ja dar 2022 me­tais at­li­ko reikš­min­gus vie­šų­jų pir­ki­mų tei­sės ak­tų pa­kei­ti­mus, aiš­ku, su Sei­mo pa­gal­ba, kad kri­ti­nė­je in­fra­struk­tū­ro­je bū­tų nau­do­ja­ma tik pa­ti­ki­mų ga­min­to­jų įran­ga. To­dėl nuo­sek­liai stip­ri­na­me tei­si­nę ba­zę šia kryp­ti­mi ir dar kar­tą ra­gi­na­me vi­sas vei­kian­čias na­cio­na­li­nio sau­gu­mo ins­ti­tu­ci­jas už­tik­rin­ti tai svar­bio­se sri­ty­se, pa­ša­lin­ti ne­pa­ti­ki­mų ga­min­to­jų įran­gą<text:s/><text:soft-page-break/>iki 2025 m. sau­sio 1 d. Tai tos ke­tu­rios kryp­tys, aš jas tru­pu­tė­lį grei­tai per­žvel­giau, svar­bios kryp­tys, ju­da­me in­ten­sy­viai pir­myn.<text:s/></text:p>
        <text:p text:style-name="Roman">Tarp­tau­ti­nis ben­dra­dar­bia­vi­mas liu­di­ja, kad mū­sų bal­sas ir mū­sų nu­veik­ti dar­bai ki­ber­ne­ti­nio sau­gu­mo sri­ty­je tik­rai yra ver­ti­na­mi. Ne­no­riu daug plės­tis, ką da­ro­me su Jung­ti­nė­mis Ame­ri­kos Vals­ti­jo­mis,<text:s/><text:span text:style-name="T89">In</text:span><text:span text:style-name="T90">­do-Pa</text:span><text:span text:style-name="T91">­ci</text:span><text:span text:style-name="T92">­fic</text:span><text:span text:style-name="T93">o</text:span><text:s/>vi­su<text:s/>re­gio­nu. Iš tik­rų­jų pats kaip tik grį­žau sa­vait­ga­lį iš „Shang­ri-la“ kon­fe­ren­ci­jos, kur su­si­ti­kau su Nau­jo­sios Ze­lan­di­jos, Aust­ra­li­jos, Ja­po­ni­jos, Ko­rė­jos gy­ny­bos mi­nist­rais ir pa­grin­di­nė te­ma pir­miau­sia yra mū­sų ki­ber­ne­ti­nis sau­gu­mas ir ben­dra­dar­bia­vi­mas šio­je sri­ty­je. Jie kar­tu su mu­mis da­ly­vaus tarp­tau­ti­nė­se ki­ber­ne­ti­nio sau­gu­mo pra­ty­bo­se „Gin­ta­ri­nė mig­la“ ir la­bai daug ki­tų svar­bių da­ly­kų.<text:s/></text:p>
        <text:p text:style-name="Roman">Kas yra la­bai svar­bu, kad mes nuo 2018 me­tų ve­da­me, ly­de­riau­ja­me vie­no­je iš Eu­ro­pos Są­jun­gos ini­cia­ty­vų – tai<text:s/>ki­ber­ne­ti­nių grei­to­jo re­a­ga­vi­mo pa­jė­gų ir tar­pu­sa­vio pa­gal­bos ki­ber­ne­ti­nio sau­gu­mo sri­ty­je. De­vy­nios ša­lys da­ly­vau­ja šio­je pro­gra­mo­je. Šių ša­lių eks­per­tai pa­de­da ki­toms vals­ty­bėms ir Eu­ro­pos Są­jun­gos ins­ti­tu­ci­joms su­si­tvar­ky­ti su ki­ber­ne­ti­niais in­ci­den­tais bei kri­zė­mis ir vyk­do įvai­rias pre­ven­ci­nes veik­las. Taip pat daug pa­da­rė­me ir pa­gal­bos Uk­rai­nai ki­ber­ne­ti­nio do­me­no sri­ty­je:<text:s/>tei­kė­me tech­ni­nę pro­gra­mi­nę įran­gą, or­ga­ni­za­vo­me mo­ky­mus Uk­rai­nos ki­ber­ne­ti­nio sau­gu­mo spe­cia­lis­tams, kar­tu ana­li­za­vo­me Ru­si­jos ka­ro prieš Uk­rai­ną iš­mok­tas pa­mo­kas.<text:s/></text:p>
        <text:p text:style-name="Roman">Na, ir ket­vir­ta skaid­rė, ku­ri, be jo­kios abe­jo­nės, mus pri­ve­da prie pro­ble­mi­nio lau­ko ata­skai­tos, tai yra kaip mes ma­to­me ki­ber­ne­ti­nio sau­gu­mo si­tu­a­ci­ją šian­dien. Ma­tyt, ją ga­li­ma įvar­din­ti kaip sta­bi­lią. 2023 me­tais di­dė­jo vi­du­ti­nio rim­tu­mo in­ci­den­tų skai­čius, pa­ly­gi­nus su 2022 me­tais, prie­au­gis yra 12 %, ta­čiau ap­skri­tai Lie­tu­vo­je Na­cio­na­li­nis ki­ber­ne­ti­nio sau­gu­mo cen­tras 2023 me­tais fik­sa­vo be­veik treč­da­liu ma­žes­nį re­gist­ruo­tų in­ci­den­tų skai­čių nei 2022 me­tais. Tai kaip ir ge­ras re­zul­ta­tas, bet, aiš­ku, jis ne­su­tei­kia ga­ran­ti­jų at­ei­čiai, o tai reiš­kia, kad rei­kia ju­dė­ti ši­ta kryp­ti­mi ir sa­vo at­spa­ru­mą ir pre­ven­ci­ją stip­rin­ti. Ki­taip ta­riant, Lie­tu­va tu­ri pui­kiai iš­plė­to­tą skait­me­ni­nę in­fra­struk­tū­rą, o skait­me­ni­za­ci­jos pro­ce­sai yra vie­ni spar­čiau­sių Eu­ro­pos Są­jun­go­je, to­dėl ki­ber­ne­ti­nis sau­gu­mas yra ir bus, ir tu­ri lik­ti la­bai svar­bia Lie­tu­vo­je vyks­tan­čio skait­me­ni­za­ci­jos pro­ce­so da­li­mi, ku­riai tu­ri bū­ti ski­ria­mas toks pat dė­me­sys ir re­sur­sai kaip ir pa­tiems<text:s/>pro­ce­sams<text:s/>skait­me­ni­zuo­ti.<text:s/></text:p>
        <text:p text:style-name="Roman">Tai­gi klau­si­mas, kas da­rė di­džiau­sią po­vei­kį mū­sų ki­ber­ne­ti­nio sau­gu­mo ap­lin­kai 2023 me­tais? Tai, be abe­jo, ge­o­po­li­ti­niai veiks­niai ir nau­jau­sių tech­no­lo­gi­jų, to­kių kaip dirb­ti­nis in­te­lek­tas, spar­ti plėt­ra. Be abe­jo, dėl sa­vo pa­ra­mos Uk­rai­nai Lie­tu­va iš­li­ko su Krem­liu­mi sie­ja­mų gru­puo­čių tai­ki­ny­je. Ma­to­me, kaip vals­ty­bi­niai vei­kė­jai daž­nai nau­do­ja ki­ber­ne­ti­nes ata­kas kaip sa­vo in­te­re­sų pro­pa­ga­vi­mo prie­mo­nę ki­ber­ne­ti­nė­je erd­vė­je. 2023 me­tais Lie­tu­vo­je au­go pa­vo­jin­ges­nių in­ci­den­tų skai­čius. Dau­giau­sia in­ci­den­tų Lie­tu­va pa­ty­rė per NATO<text:s/>vir­šū­nių su­si­ti­ki­mą Vil­niu­je,<text:s/>jo me­tu, tai yra lie­pos–­rug­sė­jo mė­ne­siais.<text:s/></text:p>
        <text:p text:style-name="Roman">Ko­kiais bū­dais bu­vo da­ro­ma ki­ber­ne­ti­nė įta­ka? Iš es­mės iš­ski­ria­mi trys dau­giau­sia pa­ste­bi­mi bū­dai. Tai duo­me­nis šif­ruo­jan­tys ir iš­pir­kos rei­ka­lau­jan­tys vi­ru­sai. An­tra, įvai­rios ma­ni­pu­lia­ci­jos, ku­rio­mis sie­kia­ma iš­gau­ti slap­tą in­for­ma­ci­ją, iš­pro­vo­kuo­ti at­lik­ti ki­tus veiks­mus. Čia yra šiek tiek su so­cia­li­ne in­ži­ne­ri­ja su­si­ję as­pek­tai. Ir tre­čias, gal­būt jau la­biau ži­no­mas, tai in­ter­ne­to sve­tai­nių dar­bą lė­ti­nan­čios gau­sios kom­piu­te­riu siun­čia­mos už­klau­sos, tos va­dina­mo­sios DDoS ata­kos. Tai iš es­mės tri­mis to­kio­mis kryp­ti­mis mes dau­giau­sia ir bu­vo­me ata­kuo­ti.<text:s/></text:p>
        <text:p text:style-name="Roman">Dirb­ti­nio in­te­lek­to at­si­ra­di­mas žmo­ni­jos is­to­ri­jo­je ne­abe­jo­ti­nai yra reikš­min­gas įvy­kis, ir mes ži­no­me, apie tai kal­ba­me, mū­sų par­la­men­te jau yra net ir gru­pė su­kur­ta. Tai yra ir ga­li­my­bė, bet, be abe­jo, su tuo yra su­si­ju­sios įvai­rios ri­zi­kos. Dirb­ti­nio in­te­lek­to pa­nau­do­ji­mo ga­li­my­bės ki­ber­ne­ti­nio sau­gu­mo sri­ty­je dėl di­dė­jan­čių ki­ber­ne­ti­nių grės­mių, duo­me­nų kie­kio ir<text:s/>dau­gy­bės<text:s/>prie in­ter­ne­to pri­jun­gia­mų iš­ma­nių­jų įren­gi­nių yra reikš­min­gos. Ta­čiau dirb­ti­nio in­te­lek­to pri­va­lu­mais nau­do­ja­si ir pik­ta­va­liai, re­mia­mi prie­šiš­kų vals­ty­bių, ir nu­si­kal­tė­liai. Su­reng­ti ki­ber­ne­ti­nę ata­ką bus dar pa­pras­čiau, to­dėl tu­ri­me ruoš­tis ši­tiems pro­ce­sams ir di­din­ti sa­vo at­spa­ru­mą bū­tent šia kryp­ti­mi.<text:s/></text:p>
        <text:p text:style-name="Roman">Tai­gi, aš šio­je vie­to­je su­sto­ju. Dė­ko­ju už dė­me­sį. Da­bar no­riu per­leis­ti žo­dį ger­bia­mam A. Alek­na­vi­čiui, Ki­ber­ne­ti­nio sau­gu­mo cen­tro di­rek­to­riaus pa­va­duo­to­jui. Pra­šau.<text:s/></text:p>
        <text:p text:style-name="Roman"/>
        <text:p text:style-name="Roman12">Nacionalinio<text:s/>kibernetinio saugumo centro<text:s/>direktoriaus pavaduotojo<text:s/>Antano<text:s/>Aleknavičiaus<text:s/>kalba</text:p>
        <text:p text:style-name="Roman"/>
        <text:p text:style-name="Roman"><text:span text:style-name="T94">A. ALEKNAVIČIUS.</text:span><text:s/>La­ba die­na, ger­bia­mi Sei­mo na­riai. Aš pra­tę­siu mi­nist­ro pra­dė­tą ata­skai­tą. Kaip mi­nist­ras jau už­si­mi­nė, pra­ei­tais me­tais re­gist­ruo­tų ki­ber­ne­ti­nio sau­gu­mo in­ci­den­tų skai­čius iš tie­sų yra su­ma­žė­jęs apie 30 %. Iš vi­so fik­sa­vo­me, re­gist­ra­vo­me per 2 tūkst. ki­ber­ne­ti­nio sau­gu­mo in­ci­den­tų, 12 %, ma­to­me, pa­di­dė­jęs vi­du­ti­nės reikš­mės in­ci­den­tų skai­čius. Iš vi­so jų bu­vo 37.<text:s/></text:p>
        <text:p text:style-name="Roman">Kal­bant apie lai­ką ir apie sek­to­rius, ku­riuo­se ki­ber­ne­ti­nio sau­gu­mo in­ci­den­tai įvy­ko, jau me­tai iš me­tų ne­si­kei­čia ta sta­tis­ti­ka. Vi­sų pir­ma, vie­šo­jo ad­mi­nist­ra­vi­mo sek­to­rius vi­siems ki­ber­ne­ti­niams nu­si­kal­tė­liams (ar ak­ty­vis­tams) įdo­mus dėl to, kad vals­ty­bi­nia­me sek­to­riu­je yra la­bai daug duo­me­nų, svar­bių vals­ty­bės veik­lai, vi­sam vals­ty­bės vei­ki­mui<text:s/>už­tik­rin­ti, taip pat in­ter­ne­to pa­slau­gų tei­kė­jo in­fra­struk­tū­ro­je ir prie jos pri­jung­tų fi­zi­nių as­me­nų ga­li­niuo­se įren­gi­niuo­se. Taip yra dėl to, kad vis dėl­to ten­ka kon­sta­tuo­ti tų or­ga­ni­za­ci­jų ir fi­zi­nių as­me­nų ne­pa­kan­ka­mą dė­me­sį ir pras­tą hi­gie­ną. Iš tie­sų, pra­ei­tais me­tais, bū­tent pa­gal gra­fi­ką ma­ty­ti tai, kad lie­pa, rug­pjū­tis bu­vo ak­ty­viau­si ki­ber­ne­ti­nių in­ci­den­tų re­gist­ra­vi­mo po­žiū­riu. Kaip mi­nist­ras ir mi­nė­jo, bū­tent dėl NATO<text:s/><text:span text:style-name="T95">sa</text:span><text:span text:style-name="T96">­mi</text:span><text:span text:style-name="T97">­to</text:span>, vy­ku­sio Vil­niu­je, ma­tė­me pa­gau­sė­ji­mą, ly­giai taip pat ir dėl mū­sų tam tik­rų nau­jų pa­slau­gų įdie­gi­mo, kas mus įga­li­no ste­bė­ti tai, kas vyks­ta, dau­giau ma­ty­ti tai, kas vyks­ta mū­sų Lie­tu­vos ki­ber­ne­ti­nė­je erd­vė­je.</text:p>
        <text:p text:style-name="Roman">Čia no­rė­čiau pa­si­džiaug­ti, kad ypa­tin­gos svar­bos in­fra­struk­tū­ros val­dy­to­jai ski­ria dar dau­giau dė­me­sio sa­vo in­for­ma­ci­nėms sis­te­moms. Mes iš tik­rų­jų ma­to­me 10 % di­des­nę ati­tik­tį ki­ber­ne­ti­nio sau­gu­mo rei­ka­la­vi­mams, ki­ber­ne­ti­nio sau­gu­mo ge­ro­sioms prak­ti­koms, ku­rias mes kon­tro­liuo­ja­me, o ki­ber­ne­ti­nio sau­gu­mo sub­jek­tai įsi­die­gia.</text:p>
        <text:p text:style-name="Roman">Kaip vie­ną iš prie­mo­nių, pa­de­dan­čių ypa­tin­gos in­fra­struk­tū­ros sau­gu­mui di­dė­ti, pra­ei­tais me­tais at­li­ko­me 17 pa­tik­ri­ni­mų, iš ku­rių 14 – kar­tu su Eu­ro­pos ki­ber­ne­ti­nio sau­gu­mo agen­tū­ra, ben­dra­dar­biau­jant ir pri­va­čiam ver­slui. Pa­tik­ri­no­me ypa­tin­gos svar­bos in­fra­struk­tū­rą, na, ir iš tik­rų­jų pa­tei­kė­me re­ko­men­da­ci­jų, kaip jie ga­lė­tų su­si­tvar­ky­ti ir bū­ti at­spa­res­ni. Tai iš tie­sų ne tik pa­tik­ri­ni­mus at­lie­ka­me, ben­dra­dar­biau­da­mi su Eu­ro­pos ir pri­va­čiu ver­slu, bet ir pa­tys ste­bė­da­mi ki­ber­ne­ti­nio sau­gu­mo erd­vę pra­ei­tais me­tais nu­sta­tė­me apie 2 tūkst. po­ten­cia­liai kri­ti­nių sau­gu­mo spra­gų, kai ku­rios iš jų – in­for­ma­ci­nė­se sis­te­mo­se. Ži­no­ma, apie jas in­for­ma­vo­me ir tų in­for­ma­ci­nių sis­te­mų val­dy­to­jai jas su­si­tvar­kė.</text:p>
        <text:p text:style-name="Roman">Dar kuo no­riu pa­si­džiaug­ti – di­dė­ja pi­lie­čių (ar va­di­na­mų­jų ge­rų­jų<text:s/><text:span text:style-name="T98">ha</text:span><text:span text:style-name="T99">­ke</text:span><text:span text:style-name="T100">­rių</text:span>) pra­ne­ši­mų ir at­sklei­di­mų apie spra­gas. Tai per­nai mes jų tu­rė­jo­me net 74. Iš tik­rų­jų, dė­ko­ja­me tiek pra­ne­šu­siems apie tas spra­gas, tiek in­fra­struk­tū­ros val­dy­to­jams, ku­rie su­si­tvar­kė ir iš­tai­sė šias klai­das.</text:p>
        <text:p text:style-name="Roman">Ka­dan­gi ben­dras ša­lies ki­ber­ne­ti­nis at­spa­ru­mas tie­sio­giai pri­klau­so nuo kiek­vie­nos or­ga­ni­za­ci­jos tin­ka­mo pa­si­ruo­ši­mo ir sa­vo kas­die­ni­nė­je veik­lo­je, tai mes vi­suo­met ska­ti­na­me ne­pa­dė­ti į stal­čių ki­ber­ne­ti­nio sau­gu­mo, bet nuo­lat kel­ti kom­pe­ten­ci­jas, ži­nias šio­je sri­ty­je. Ma­to­me ki­ber­ne­ti­nio sau­gu­mo kom­pe­ten­ci­jų au­gi­mą kaip vie­ną iš pri­ori­te­tų, vie­ną svar­biau­sių, es­mi­nių fak­to­rių, le­mian­čių ki­ber­ne­ti­nį at­spa­ru­mą.</text:p>
        <text:p text:style-name="Roman">Pra­ei­tais me­tais or­ga­ni­za­vo­me ki­ber­ne­ti­nio sau­gu­mo mo­ky­mus, ku­riuos bai­gė apie 11 tūkst.<text:s/>as­me­nų. Šie­met ap­im­tis yra dar di­des­nė – jau tu­ri­me pa­sie­kę 32 tūkst. ap­mo­ky­tų as­me­nų. Čia dėl to, kad mes įdie­gė­me, pa­lei­do­me nau­jus mo­ky­mus tiek ki­ber­ne­ti­nio sau­gu­mo hi­gie­nos, tiek spe­cia­lius mo­ky­mus, de­di­kuo­tus įmo­nių, įstai­gų va­do­vams. Taip pat, kaip ir kiek­vie­nais me­tais, or­ga­ni­zuo­ja­me va­di­na­mą­sias<text:s/><text:span text:style-name="T101">fi</text:span><text:span text:style-name="T102">­šin</text:span><text:span text:style-name="T103">­go</text:span><text:s/>pra­ty­bas, siun­ti­nė­ja­me jau ir mes pa­tys elek­tro­ni­nius laiš­kus, su­konst­ruo­tus<text:s/>pasitelkus<text:s/>so­cia­li­nę<text:s/>in­ži­ne­ri­ją, kad įver­tin­tu­me, kiek­gi esa­me at­spa­rūs, kiek įmo­nės, įstai­gos ir jų dar­buo­to­jai yra at­spa­rūs in­ter­ne­ti­niams suk­čiams ir jų ži­nu­tėms. Taip pat šį mė­ne­sį kar­tu su ki­to­mis Eu­ro­pos Są­jun­gos vals­ty­bė­mis or­ga­ni­zuo­si­me ir ener­ge­ti­kos sek­to­riaus pra­ty­bas „Cy­ber Eu­ro­pe“.<text:s/></text:p>
        <text:p text:style-name="Roman">Dar no­rė­tų­si pa­si­džiaug­ti vie­na prie­mo­ne, ku­rią įgy­ven­di­no­me pra­ei­tais me­tais. Tai DNS už­kar­da, ku­ri pa­de­da už­blo­kuo­ti suk­čius, pa­ste­bė­tus ki­ber­ne­ti­nė­je erd­vė­je. Gau­na­me pra­ne­ši­mus ir už­blo­kuo­ja­me. To­kių ap­sau­go­tų žmo­nių at­ve­jų mes skai­čiuo­ja­me apie 5 mln. Per die­ną mes už­blo­kuo­ja­me apie 2 tūkst. laiš­kų pa­spau­di­mų.<text:s/></text:p>
        <text:p text:style-name="Roman">Kar­tu su ki­to­mis vals­ty­bės ins­ti­tu­ci­jo­mis nuo šių me­tų ge­gu­žės 1 die­nos jau esa­me pa­lei­dę, vei­kia<text:s/>sis­te­ma, ku­ri pa­de­da vals­ty­bės ins­ti­tu­ci­joms vyk­dy­ti jų dar­bą, taip pat blo­kuo­ja tas ža­lin­gas in­ter­ne­ti­nes sve­tai­nes. To­kią ga­li­my­bę tu­ri Nar­ko­ti­kų, ta­ba­ko ir al­ko­ho­lio kon­tro­lės de­par­ta­men­tas, po­li­ci­ja, Lie­tu­vos ban­kas, Lo­ši­mų prie­žiū­ros tar­ny­ba nau­do­ja­si mū­sų ben­dro­mis tech­ni­nė­mis prie­mo­nė­mis tam, kad vyk­dy­tų sa­vo dar­bą. Iš tie­sų ki­ber­ne­ti­nė­je erd­vė­je mes esa­me ne vie­ni. Kar­tu su mu­mis taip pat dir­ba dar ke­le­tas ins­ti­tu­ci­jų. Tai Vals­ty­bi­nė duo­me­nų ap­sau­gos ins­pek­ci­ja, ku­ri per ki­ber­ne­ti­nį sau­gu­mą ir­gi dir­ba sa­vo dar­bą.<text:s/></text:p>
        <text:p text:style-name="Roman">Iš tie­sų rei­kė­tų pa­mi­nė­ti, kad Lie­tu­vo­je pa­veik­tų duo­me­nų sub­jek­tų yra su­ma­žė­ję tris kar­tus. Tuo rei­kė­tų iš tie­sų pa­si­džiaug­ti. Vals­ty­bi­nė duo­me­nų ap­sau­gos ins­pek­ci­ja at­li­ko spe­cia­lią ap­klau­są. Jos duo­me­nys ro­do, kad ir Lie­tu­vo­je si­tu­a­ci­ja la­bai ge­rė­ja, kiek tai su­si­ję su Ben­d­ruo­ju duo­me­nų ap­sau­gos reg­la­men­tu ir ap­skri­tai su as­mens duo­me­nų ap­sau­gos už­tik­ri­ni­mu.</text:p>
        <text:p text:style-name="Roman">Ki­ta ins­ti­tu­ci­ja, su ku­ria mes ben­dra­dar­biau­ja­me, yra Lie­tu­vos po­li­ci­ja. Po­li­ci­ja pa­ste­bi, kad net 26 % ma­žė­ja nu­si­kal­ti­mų elek­tro­ni­nė­je erd­vė­je. Kiek kal­bė­jo­me su to­mis ins­ti­tu­ci­jo­mis, su ku­rio­mis ben­dra­dar­biau­ja­me, tos<text:s/>mū­sų pri­tai­ky­tos tech­no­lo­gi­nės prie­mo­nės, kai ga­li­me už­blo­kuo­ti suk­čius per 15 mi­nu­čių, iš tik­rų­jų vei­kia ir pa­si­tei­si­na. Po­li­ci­jos duo­me­ni­mis, pa­grin­di­niais nu­si­kal­ti­mais iš­lie­ka suk­čia­vi­mo at­ve­jai. Suk­čiai pa­skam­bi­na ir pra­šo kur nors in­ves­tuo­ti ar­ba tie­siog iš­vi­lio­ja duo­me­nis, pa­gal ku­riuos vė­liau pri­si­jun­gia prie in­for­ma­ci­nių sis­te­mų. Nors nu­si­kal­ti­mų ir ma­žė­ja, de­ja, iš­vi­lio­tų pi­ni­gų mas­tas yra di­des­nis. Iš tie­sų iš­vi­lio­ta yra apie 12,3 mln. eu­rų. Ypač tai pa­ju­to fi­zi­niai as­me­nys, nes jų 2023 me­tais pa­tir­ta ža­la bu­vo be­veik 5 mln. eu­rų.</text:p>
        <text:p text:style-name="Roman">Dar vie­nas žai­dė­jas – tai Ry­šių re­gu­lia­vi­mo tar­ny­ba. Ji ir­gi dir­ba tam, kad bū­tų už­tik­rin­tas elek­tro­ni­nių ry­šių pa­ti­ki­mu­mas, vien­ti­su­mas. Čia mes no­ri­me jiems tie­siog ir­gi la­bai pa­dė­ko­ti, kad ben­dra­dar­biau­da­mi su mu­mis pa­dė­jo mums įgy­ven­din­ti, pa­dė­jo pa­leis­ti į gy­ve­ni­mą mū­sų va­di­na­mą­ją DNS už­kar­dos sis­te­mą. Čia gal vie­nin­te­lis as­pek­tas, ku­rį ver­tė­tų pa­mi­nė­ti, kad, de­ja, di­dė­ja nu­si­kals­ta­mu­mas, in­ter­ne­ti­nė­je erd­vė­je, ki­ber­ne­ti­nė­je erd­vė­je di­dė­ja vai­kų por­nog­ra­fi­jos mas­tas. Lie­tu­vos ka­riuo­me­nės Stra­te­gi­nės ko­mu­ni­ka­ci­jos de­par­ta­men­tas, ku­ris rū­pi­na­si…</text:p>
        <text:p text:style-name="Roman"><text:span text:style-name="T104">PIRMININKĖ.</text:span><text:s/>Aš la­bai at­si­pra­šau, pa­li­ki­me lai­ko ko­le­goms pa­klaus­ti, ge­rai?</text:p>
        <text:p text:style-name="Roman"><text:span text:style-name="T105">A. ALEKNAVIČIUS.</text:span><text:s/>Bai­giu.<text:s/></text:p>
        <text:p text:style-name="Roman"><text:span text:style-name="T106">PIRMININKĖ.</text:span><text:s/>Ačiū.<text:s/></text:p>
        <text:p text:style-name="Roman"><text:span text:style-name="T107">A. ALEKNAVIČIUS.</text:span><text:s/>Lie­tu­vos ka­riuo­me­nės Stra­te­gi­nės ko­mu­ni­ka­ci­jos de­par­ta­men­tas iš tie­sų dar kar­tą at­krei­pia mū­sų vi­sų dė­me­sį, kad esa­me ypač įdo­mūs, nes pa­de­da­me Uk­rai­nai. Esa­me įdo­mūs ne­drau­giš­kai nu­si­tei­ku­sioms vals­ty­bėms, ku­rios nuo­lat ko­mu­ni­kuo­ja mums prie­šiš­kas ži­nu­tes ir nuo­lat sklei­džia prie­šiš­kas ži­nu­tes Lie­tu­vos vals­ty­bei, bu­vo apie 3,5 tūkst. uni­ka­lių at­ve­jų per pra­ėju­sius me­tus. Dė­ko­ju jums už dė­me­sį.</text:p>
        <text:p text:style-name="Roman"><text:span text:style-name="T108">PIRMININKĖ.</text:span><text:s/>Dė­kui. Mi­nist­re, pra­šau tuo­met grįž­ti į tri­bū­ną. Ačiū už iš­sa­mų pri­sta­ty­mą. Da­bar ko­le­gos no­rės pa­klaus­ti. Pir­ma­sis – D. Ke­pe­nis.</text:p>
        <text:p text:style-name="Roman"><text:span text:style-name="T109">D. KEPENIS</text:span><text:s/><text:span text:style-name="T110">(</text:span><text:span text:style-name="T111">LVŽSF</text:span><text:span text:style-name="T112">)</text:span>. Dė­ko­ju. Ger­bia­mas mi­nist­re, rin­ki­mų kam­pa­ni­jos me­tu ne vie­nas kan­di­da­tas į pre­zi­den­tus mi­nė­jo, kad tu­ri ka­rių siun­ti­mo į Uk­rai­ną man­da­tą. Tu­ri man­da­tą. At­si­su­ka­me fil­mą:<text:s/>pra­ei­tų me­tų gruo­džio 23 die­ną bal­sa­vo­me, ten<text:s/>nebu­vo<text:s/>­kal­ba­ma apie ka­rių siun­ti­mą<text:s/>–<text:s/>ten bu­vo kal­ba­ma apie in­struk­to­rių siun­ti­mą. Da­bar jūs jau įsa­ky­mą ra­šo­te vėl­gi dėl ka­rių siun­ti­mo, čia prieš 10 die­nų bu­vo jū­sų įsa­ky­mas, kad siun­čia­me. Tai­gi mes bal­sa­vo­me už tai, kad, pa­kvie­tus Uk­rai­nai ir su­de­ri­nus su NATO, ga­li vyk­ti 100 žmo­nių, mū­sų in­struk­to­rių. Da­bar jau kal­ba­ma ne apie in­struk­to­rius, o apie ka­rius. Jų skai­čius ne­mi­ni­mas. Kas čia įvy­ko da­bar? Ko­dėl jūs ne­klau­sia­te tų žmo­nių, ku­rie bal­sa­vo? Dėl to, kaip da­bar vyks­ta, aš pa­si­ren­gęs ir rei­ka­lau­ju sa­vo bal­są at­šauk­ti, aš ne­da­ly­vau­ju ta­me pro­ce­se, ku­rį or­ga­ni­zuo­ja­te jūs, po­nai. Taip ne­ga­li­ma. Ačiū.</text:p>
        <text:p text:style-name="Roman"><text:span text:style-name="T113">L. KASČIŪNAS</text:span><text:s/><text:span text:style-name="T114">(</text:span><text:span text:style-name="T115">TS-LKDF</text:span><text:span text:style-name="T116">)</text:span>. Mie­las Dai­niau, da­bar apie ma­no ta­ria­mą įsa­ky­mą. Tai jau yra de­konst­ruo­ta me­la­gie­na. Tik­rai tie ki­ber­ne­ti­nio sau­gu­mo kur­sai rei­ka­lin­gi. Žiū­rė­ki­te, kaip yra pa­pras­ta: kaž­kas Ru­si­jo­je su­kur­pia kaž­ko­kią dirb­ti­nę<text:s/>for­mą, pa­ra­šo, kad L. Kas­čiū­nas kaž­ką pa­si­ra­šė, pa­lei­džia per so­cia­li­nius tin­klus ir ger­bia­mas Sei­mo na­rys da­bar sa­ko, kad aš kaž­ką pa­si­ra­šiau. Tai­gi čia vi­siš­ka me­la­gie­na. Nė­ra su­kur­tas įsa­ky­mas, aš R. Kar­baus­kiui pa­skam­bin­siu, kad pra­ves­tų ki­ber­ne­ti­nio sau­gu­mo kur­sus par­ti­jai dėl to, ką jūs kal­ba­te. Nė­ra įsa­ky­mo, čia me­la­gie­na, čia<text:s/><text:span text:style-name="T117">fei</text:span><text:span text:style-name="T118">­kas</text:span>, aš ne­ži­nau, kaip čia jums pa­sa­ky­ti, šim­tą kar­tų at­si­žeg­no­ta. Taip ru­sai mus ir ima, su­ku­ria kaž­ką, ir jūs, pro­tin­gas žmo­gus, da­bar Šau­lių są­jun­gos na­rys, šian­dien čia, tie­sio­giai Sei­me, ma­nęs klau­sia­te, ar aš pa­si­ra­šiau įsa­ky­mą. Ar jūs juo­kau­ja­te? Tai me­la­gie­na, ger­bia­mas Dai­niau. Jū­s pui­kiai su­pran­ta­te, pro­tin­gas žmo­gus esa­te, tai pir­ma. An­tra, vi­siš­kai taip, aš jums pri­ta­riu, kad tas man­da­tas, ku­ris yra pa­tvir­tin­tas Sei­me, yra mo­ky­mo mi­si­ja, ir vi­si tą sa­ko – mo­ky­mo mi­si­ja, ku­rią mes tu­rė­jo­me iki di­džio­jo ka­ro prieš Uk­rai­ną. Mo­ky­mo mi­si­ja<text:s/>–<text:s/>nie­kas ne­kal­ba apie ka­rių siun­ti­mą. Pran­cū­zi­ja ne­kal­ba apie ka­rių siun­ti­mą<text:s/>–<text:s/>kal­ba apie mo­ky­mą, tam tik­ras mi­si­jas. Ger­bia­mas Dai­niau, vi­sa tai ir yra man­da­tas, už ku­rį jūs bal­sa­vo­te, ir aš už tai la­bai jus ger­biu.</text:p>
        <text:p text:style-name="Roman"><text:span text:style-name="T119">PIRMININKĖ.</text:span><text:s/>Dė­ko­ju. Ar tik­rai jūs no­ri­te? Pra­šau re­pli­ką.</text:p>
        <text:p text:style-name="Roman"><text:span text:style-name="T120">D. KEPENIS</text:span><text:s/><text:span text:style-name="T121">(</text:span><text:span text:style-name="T122">LVŽSF</text:span><text:span text:style-name="T123">)</text:span>. Re­pli­ką, taip.<text:s/></text:p>
        <text:p text:style-name="Roman"><text:span text:style-name="T124">PIRMININKĖ.</text:span><text:s/>Pra­šom, D. Ke­pe­nis.</text:p>
        <text:p text:style-name="Roman"><text:span text:style-name="T125">D. KEPENIS</text:span><text:s/><text:span text:style-name="T126">(</text:span><text:span text:style-name="T127">LVŽSF</text:span><text:span text:style-name="T128">)</text:span>. Bet kan­di­da­tai į pre­zi­den­tus sa­kė: tu­ri­me ka­rių siun­ti­mo man­da­tą, jūs to ne­pa­nei­gė­te.<text:s/></text:p>
        <text:p text:style-name="Roman"><text:span text:style-name="T129">L. KASČIŪNAS</text:span><text:s/><text:span text:style-name="T130">(</text:span><text:span text:style-name="T131">TS-LKDF</text:span><text:span text:style-name="T132">)</text:span>.<text:s/>Ko­kie kan­di­da­tai…</text:p>
        <text:p text:style-name="Roman"><text:span text:style-name="T133">D. KEPENIS</text:span><text:s/><text:span text:style-name="T134">(</text:span><text:span text:style-name="T135">LVŽSF</text:span><text:span text:style-name="T136">)</text:span>. Ir ši­tos me­la­gie­nos jūs taip pat ne­pa­nei­gė­te.<text:s/></text:p>
        <text:p text:style-name="Roman"><text:span text:style-name="T137">L. KASČIŪNAS</text:span><text:s/><text:span text:style-name="T138">(</text:span><text:span text:style-name="T139">TS-LKDF</text:span><text:span text:style-name="T140">)</text:span>. Ku­rie kan­di­da­tai taip sa­kė? Duo­ki­te man įra­šą.</text:p>
        <text:p text:style-name="Roman"><text:span text:style-name="T141">D. KEPENIS</text:span><text:s/><text:span text:style-name="T142">(</text:span><text:span text:style-name="T143">LVŽSF</text:span><text:span text:style-name="T144">)</text:span>. Abu­du.</text:p>
        <text:p text:style-name="Roman"><text:span text:style-name="T145">L. KASČIŪNAS</text:span><text:s/><text:span text:style-name="T146">(</text:span><text:span text:style-name="T147">TS-LKDF</text:span><text:span text:style-name="T148">)</text:span>. Kal­bė­ta bu­vo apie mo­ky­mų mi­si­ją, ku­ri yra man­da­ti­nė.</text:p>
        <text:p text:style-name="Roman"><text:span text:style-name="T149">D. KEPENIS</text:span><text:s/><text:span text:style-name="T150">(</text:span><text:span text:style-name="T151">LVŽSF</text:span><text:span text:style-name="T152">)</text:span>. Ka­rių siun­ti­mas…</text:p>
        <text:p text:style-name="Roman"><text:span text:style-name="T153">PIRMININKĖ.</text:span><text:s/>Tai ka­riai…</text:p>
        <text:p text:style-name="Roman"><text:span text:style-name="T154">L. KASČIŪNAS</text:span><text:s/><text:span text:style-name="T155">(</text:span><text:span text:style-name="T156">TS-LKDF</text:span><text:span text:style-name="T157">)</text:span>. Ka­riai ga­li bū­ti in­struk­to­riai, ku­rie mo­ko ki­tus ka­rius kur nors Va­ka­rų Uk­rai­no­je. (<text:span text:style-name="T158">Bal</text:span><text:span text:style-name="T159">­sai sa</text:span><text:span text:style-name="T160">­lė</text:span><text:span text:style-name="T161">­je</text:span>) Bai­ki­te, Val­de­ma­rai, kal­bė­ti apie tai, kad kas nors žus. Nie­kas nie­kur ne­žus, nie­kas kol kas nie­kur ne­at­siun­čia, jei­gu pri­im­si­te spren­di­mą, tai pri­im­si­te.<text:s/></text:p>
        <text:p text:style-name="Roman"><text:span text:style-name="T162">PIRMININKĖ.</text:span><text:s/>Ge­rai, ko­le­gos, gal grįž­ki­me prie te­mos. Vi­liuo­si, K. Ma­žei­ka apie ki­ber­ne­ti­nį sau­gu­mą. Pra­šom.</text:p>
        <text:p text:style-name="Roman"><text:span text:style-name="T163">K. MAŽEIKA</text:span><text:s/><text:span text:style-name="T164">(</text:span><text:span text:style-name="T165">DFVL</text:span><text:span text:style-name="T166">)</text:span>. Ačiū, ger­bia­ma po­sė­džio pir­mi­nin­ke. Jūs apie ko­le­gą ke­lis kar­tus pa­sa­kė­te, kad pro­tin­gas žmo­gus jis yra, tai…</text:p>
        <text:p text:style-name="Roman"><text:span text:style-name="T167">L. KASČIŪNAS</text:span><text:s/><text:span text:style-name="T168">(</text:span><text:span text:style-name="T169">TS-LKDF</text:span><text:span text:style-name="T170">)</text:span>. Aš jus vi­sus la­bai ger­biu, vi­sus. My­liu ir ap­ka­bi­nu.</text:p>
        <text:p text:style-name="Roman"><text:span text:style-name="T171">K. MAŽEIKA</text:span><text:s/><text:span text:style-name="T172">(</text:span><text:span text:style-name="T173">DFVL</text:span><text:span text:style-name="T174">)</text:span>. Šau­nu, tai jū­sų pa­gar­bos po­žy­mis. No­riu pa­klaus­ti dėl pri­sta­ty­tos ki­ber­ne­ti­nio sau­gu­mo si­tu­a­ci­jos, ten grės­mių ir vi­so ki­to. Čia sa­lė­je tur­būt yra ne vie­nas Sei­mo na­rys, ku­ris skai­to sa­vo elek­tro­ni­nį paš­tą. Kaip taip at­si­tin­ka, ten­ka mums ir vie­šo­jo­je erd­vė­je skai­ty­ti, kad ir Sei­mo na­riams į paš­tą ban­do­ma įbruk­ti to bru­ka­lo, tų me­la­gie­nų įvai­riau­sio­mis for­mo­mis? Ar Sei­mas jau­čia­si at­si­pa­lai­da­vęs? Ko­dėl taip yra? Vis dėl­to po to ir bū­na to­kie aki­brokš­tai – iš tri­bū­nos, iš sa­vo vie­tos, per šo­ni­nį mik­ro­fo­ną tos me­la­gie­nos sklei­džia­mos į iš­orę. Gal­būt vis dėl­to yra spra­gų, ku­rias rei­kė­tų kaip nors la­biau kon­tro­liuo­ti?<text:s/></text:p>
        <text:p text:style-name="Roman"><text:span text:style-name="T175">L. KASČIŪNAS</text:span><text:s/><text:span text:style-name="T176">(</text:span><text:span text:style-name="T177">TS-LKDF</text:span><text:span text:style-name="T178">)</text:span>. Kiek aš dir­bau kaip NSGK pir­mi­nin­kas, Sei­mo sis­te­ma ban­do su­lai­ky­ti ir ne­pra­lei­džia vis­ko. Bet taip, iš tik­rų­jų, kai man da­bar ten­ka dirb­ti kraš­to ap­sau­gos sis­te­mo­je, ma­tau, kad skir­tu­mas yra. Tik­rai kraš­to ap­sau­gos sis­te­ma tu­ri dau­giau sau­gik­lių. Čia, be jo­kios abe­jo­nės, du da­ly­kai: kiek sis­te­ma yra pa­jė­gi su­lai­ky­ti tam tik­rų me­la­gie­nų, ku­rios pa­ten­ka, ar­ba tų<text:s/><text:span text:style-name="T179">f</text:span><text:span text:style-name="T180">i</text:span><text:span text:style-name="T181">­š</text:span><text:span text:style-name="T182">in</text:span><text:span text:style-name="T183">­gų</text:span>, dar ki­tų me­to­dų, tiek ir, be jo­kios abe­jo­nės, jei­gu jau pa­ten­ka, rei­kia la­bai ge­rai pa­gal­vo­ti, ką spau­di. Tie­siog jei­gu ne­rei­kia spaus­ti, tai ge­riau net ne­spaus­ti iš tik­rų­jų.<text:s/></text:p>
        <text:p text:style-name="Roman">Taip, man at­ro­do, mes čia Sei­me vi­sai ne­blo­gai ju­da­me. Bu­vo pi­lie­ti­nio pa­si­prie­ši­ni­mo kur­sai, tu­rė­jo­te pra­ty­bas dėl eva­ku­a­ci­jos į prie­dan­gas. Ma­nau, kad tik­rai ga­li­ma pa­pra­šy­ti Ki­ber­ne­ti­nio sau­gu­mo cen­tro pa­da­ry­ti to­kį da­ly­ką, jei­gu jūs tik­rai su­si­rink­si­te, mie­lie­ji (čia jau yra klau­si­mas, ar jūs su­si­rink­si­te). Jei­gu su­si­rink­si­te, ga­li­me pa­da­ry­ti. At­ei­ki­te ka­da nors pa­si­ren­gę pa­da­ry­ti to­kius mi­ni­ma­lius mo­ky­mus, bent 45 mi­nu­čių ar va­lan­dos, bus vi­siems nau­din­ga. Tik­rai ju­da­me ši­ta kryp­ti­mi. Ačiū už ge­rą klau­si­mą ir pa­siū­ly­mą.</text:p>
        <text:p text:style-name="Roman"><text:span text:style-name="T184">PIRMININKĖ.</text:span><text:s/>K. Vil­kaus­kas.<text:s/></text:p>
        <text:p text:style-name="Roman"><text:span text:style-name="T185">K. VILKAUSKAS</text:span><text:s/><text:span text:style-name="T186">(</text:span><text:span text:style-name="T187">LSDPF</text:span><text:span text:style-name="T188">)</text:span>. Ačiū, ger­bia­ma po­sė­džio pir­mi­nin­ke. Ger­bia­mas mi­nist­re, kaip ju­da rei­ka­lai (jie tik­rai smar­kiai pa­ju­dė­jo) dėl vi­so ko­men­dan­tū­rų for­ma­vi­mo su­tiks­li­ni­mo, vie­ne­tų su­da­ry­mo? Kaip ju­da to­liau, ar vi­sos sa­vi­val­dy­bės jau iš tik­rų­jų vi­sa tai ži­no, pa­ban­dė, bent ko­kias nors mi­ni­ma­lias prak­ti­nes pra­ty­bas pa­da­rė? Ir kaip se­ka­si su va­di­na­muo­ju 12 tūkst. ka­rių pa­ke­tu, kur jūs sa­kė­te, kad vis dėl­to rei­kė­tų da­ry­ti? La­bai tei­gia­mai į tai žiū­riu, o koks tem­pas?</text:p>
        <text:p text:style-name="Roman"><text:span text:style-name="T189">L. KASČIŪNAS</text:span><text:s/><text:span text:style-name="T190">(</text:span><text:span text:style-name="T191">TS-LKDF</text:span><text:span text:style-name="T192">)</text:span>. Ge­rai, pra­dė­ki­me nuo ko­men­dan­tū­rų. Kaip jūs tur­būt at­si­me­na­te, tu­rė­jo­me la­bai rim­tas pra­ty­bas, ypač Vil­niu­je ir Kau­ne, iš­ban­dė­me, kaip veiks ko­men­dan­tū­ros. Tai yra ša­lia to, ką mes da­ro­me su tuo il­ga­lai­kių ko­men­dan­tū­rų kū­ri­mo pro­ce­su. Pri­me­nu tam tik­ras gai­res, jas ir pa­skel­biau. Da­bar mes iki rug­pjū­čio 31 die­nos re­gist­ruo­ja­me no­rin­čius sto­ti į ko­men­dan­tū­ras. Šios die­nos duo­me­ni­mis, mes tu­ri­me 3 tūkst. 800 pri­si­re­gist­ra­vu­sių prie ko­men­dan­tū­rų. Iš to­kių skai­čių ga­liu pa­sa­ky­ti, pa­vyz­džiui, iš Vil­niaus mies­to ir viso Vil­niaus re­gio­no yra be­veik pu­sė vi­sų, tai vil­nie­čiai ly­de­riau­ja. Kau­nas tvir­tai ant­ro­je vie­to­je. No­riu pa­sa­ky­ti Tra­kams ge­rą žo­dį – vi­sai ne­blo­gai at­ro­do Tra­kai, ly­gi­nant ki­tus kon­teks­tus. Pa­vyz­džiui, ge­rai, Klai­pė­da yra tre­čia, bet ket­vir­to­je vie­to­je la­bai kon­ku­ruo­ja Šiau­liai su Aly­tu­mi. Dzū­kai yra tie, ku­rie la­biau no­ri ei­ti į tą už­nu­ga­rio sis­te­mą. Da­bar min­tis to­kia, kad re­gist­ra­ci­ja bus iki rug­pjū­čio 31 die­nos. Ša­lia to kar­tu su vi­sa šau­ki­mo re­for­ma ei­na vi­sa ko­men­dan­tū­rų tei­si­nė ba­zė, kad pa­reng­tą­jį re­zer­vą bū­tų ga­li­ma kvies­ti. Ta­da dar ir ko­men­dan­ti­niai šau­liai, ku­rie re­gist­ruo­ja­si vi­du­je ir iš­si­kris­ta­li­zuo­ja. Ta­da vi­sa tai mes per rug­sė­jį su­žiū­rė­si­me ir spa­lį pra­dė­si­me ren­gi­mo pro­ce­są. Ta­da, be abe­jo, įsi­jungs ir sa­vi­val­dy­bės, ir vie­ti­niai ko­men­dan­tai, ir KASP’as, ku­ris rengs mo­ky­mus, ir mes pra­dė­si­me ren­gi­mo pro­ce­są.<text:s/></text:p>
        <text:p text:style-name="Roman">Da­bar dėl to mo­der­naus ka­rio, čia jau bū­tų da­li­nis mo­der­naus ka­rio pa­ke­tas, nes šiaip mo­der­naus ka­rio pa­ke­tas yra 25 tūkst. Be abe­jo, čia yra tiks­las, bet aš ir ta­da sa­kiau, kad tai yra tiks­las, ku­rį mums rei­kia stum­ti į prie­kį. Tai pri­klau­sys nuo mū­sų gy­ny­bos fi­nan­sa­vi­mo. Jei­gu mes su­si­tar­si­me su ju­mis šį mė­ne­sį dėl vi­sai ne­blo­gų 3 %, ga­lė­si­me pa­ju­dė­ti ta kryp­ti­mi. No­riu pa­brėž­ti, kad da­bar ju­da­me ir už­bai­gi­nė­ja­me pro­fe­sio­na­lio­je ka­riuo­me­nė­je, re­gu­lia­rio­je ka­riuo­me­nė­je, ta­da ei­si­me į KASPʼą ir ta­da jau ei­si­me į ak­ty­vų­jį re­zer­vą ir į pa­reng­tą­jį re­zer­vą, ta­da bus jau tie 12 tūkst. Tiek pa­reng­ta­jam re­zer­vui ne­rei­kia, tai yra ko­men­dan­tū­ra. Tie­sa, iš­kart no­riu dar kar­tą pa­brėž­ti, kad tam tik­ro ly­gio au­to­ma­tais jau ir da­bar, esant po­rei­kiui, mes esa­me pa­jė­gūs ap­gin­kluo­ti vi­są ko­men­dan­tū­ri­nį pa­jė­gu­mą, tu­ri­me, jei­gu rei­kė­tų. Aiš­ku, tiks­las dėl mū­sų vi­sų re­sur­sų, kaip mes ga­li­me tą eki­puo­tę ir gin­kluo­tę tu­rė­ti mo­der­nes­nę. Ačiū jums už pa­lai­ky­mą vi­są lai­ką.<text:s/></text:p>
        <text:p text:style-name="Roman"><text:span text:style-name="T193">PIRMININKĖ.</text:span><text:s/>Pas­ku­ti­nis klau­sia A. Ged­vi­las.<text:s/></text:p>
        <text:p text:style-name="Roman"><text:span text:style-name="T194">A. GEDVILAS</text:span><text:s/><text:span text:style-name="T195">(</text:span><text:span text:style-name="T196">MSNG</text:span><text:span text:style-name="T197">)</text:span>. Ger­bia­mas mi­nist­re, ačiū už pri­sta­ty­mą apie ki­ber­ne­ti­nius pa­vo­jus, bet ne ma­žiau svar­bu bū­tų su­ži­no­ti apie va­kar pa­skelb­tą su Vo­kie­ti­jos mil­ži­ne kom­pa­ni­ja „Rhein­me­tall“ pa­si­ra­šy­tą su­tar­tį. Bus in­ves­tuo­ta 180 mln. eu­rų, su­kur­ta 150 dar­bo vie­tų. Aiš­ku, nu­ty­li­ma, kad bus pa­kenk­ta Lie­tu­vos svei­ka­tos moks­lų uni­ver­si­te­tui ir įmo­nei „Ge­ne­ti­niai iš­tek­liai“, iš ku­rių bus at­im­ta 339,5 hek­ta­ro plo­to ir pa­na­šiai, at­leis­ti dar­buo­to­jai. Taip pat nė­ra aiš­ku, kiek Lie­tu­va dar bus įsi­pa­rei­go­ju­si in­ves­tuo­ti į in­fra­struk­tū­rą ga­myk­lai įkur­ti. Tad no­rė­čiau jū­sų pa­klaus­ti, ar ga­lė­tu­mė­te at­skleis­ti, kiek iš­lai­dų pi­ni­gi­ne iš­raiš­ka Lie­tu­va pa­tirs, nes nau­da kaip ir aiš­ki, bet įdo­mus tas sal­do – nau­dos ir in­ves­ti­ci­jų?<text:s/></text:p>
        <text:p text:style-name="Roman"><text:span text:style-name="T198">L. KASČIŪNAS</text:span><text:s/><text:span text:style-name="T199">(</text:span><text:span text:style-name="T200">TS-LKDF</text:span><text:span text:style-name="T201">)</text:span>. Apie pi­ni­gi­nę iš­raiš­ką jums pa­teiks pa­grin­di­nė de­ry­bi­nin­kė, tai yra Eko­no­mi­kos ir ino­va­ci­jų mi­nis­te­ri­ja. Ma­nau, kai tu­rės vi­sus fi­na­li­nius spren­di­mus, ji<text:s/><text:span text:style-name="T202">tik</text:span><text:span text:style-name="T203">­rai pa</text:span><text:span text:style-name="T204">­teiks ata</text:span><text:span text:style-name="T205">­skai</text:span><text:span text:style-name="T206">­tą.<text:s/></text:span>Aš tik no­riu pa­sa­ky­ti iš kraš­to ap­sau­gos sis­te­mos var­pi­nės, tai yra la­bai svar­bus pro­jek­tas. Pir­miau­sia ma­žė­ja mū­sų pri­klau­so­my­bė nuo tie­ki­mo gran­di­nių. Ką pa­ro­dė<text:s/>ka­ras Uk­rai­no­je, mums rei­kia tu­rė­ti ga­my­bą čia, Lie­tu­vo­je. Tai yra be ga­lo svar­bus da­ly­kas.</text:p>
        <text:p text:style-name="Roman">An­tra, tai yra at­ei­nan­ti Vo­kie­ti­jos in­ves­ti­ci­ja. Tai yra žen­klas, kad esa­me sau­gūs, kad čia ga­li to­kios in­ves­ti­ci­jos at­ei­ti, tai yra dar pa­pil­do­ma sau­gu­mo ga­ran­ti­ja. Tai kur be­žiū­rė­tu­me, ko­kia nau­da bus ap­lin­kui esan­tiems žmo­nėms ir įmo­nėms, ir res­to­ra­nams, ir ka­vi­nėms, pa­ti­kė­ki­te, tai yra tik­rai di­džiu­lis da­ly­kas. Aš tik­rai ra­gi­nu to­kį skep­sį, ku­ris vis iš­len­da, tru­pu­tė­lį pa­stum­ti į šo­ną. Tai yra nuo­sta­bus da­ly­kas, tai yra led­lau­žis.<text:s/></text:p>
        <text:p text:style-name="Roman">Žiū­rė­ki­te, dėl in­for­ma­ci­jos aš su­tin­ku. Jos vi­sa­da rei­kia dau­giau ir pa­da­ry­si­me, kad jos bū­tų dau­giau.</text:p>
        <text:p text:style-name="Roman"><text:span text:style-name="T207">PIRMININKĖ.</text:span><text:s/>Dė­kui. Per cen­tri­nį mik­ro­fo­ną – A. Skar­džius.</text:p>
        <text:p text:style-name="Roman"><text:span text:style-name="T208">A. SKARDŽIUS</text:span><text:s/><text:span text:style-name="T209">(</text:span><text:span text:style-name="T210">MSNG</text:span><text:span text:style-name="T211">)</text:span>. Ačiū, ger­bia­ma pir­mi­nin­ke. Jei­gu su­tik­tu­mė­te, frak­ci­jos var­du pra­šy­čiau dar bent 10 mi­nu­čių pra­tęs­ti.</text:p>
        <text:p text:style-name="Roman"><text:span text:style-name="T212">L. KASČIŪNAS</text:span><text:s/><text:span text:style-name="T213">(</text:span><text:span text:style-name="T214">TS-LKDF</text:span><text:span text:style-name="T215">)</text:span>. O gal pa­da­ro­me ki­taip: A. Skar­džiui duo­ki­me pa­klaus­ti ir ta­da ne­rei­kės 10 mi­nu­čių. Tin­ka toks kom­pro­mi­sas?</text:p>
        <text:p text:style-name="Roman"><text:span text:style-name="T216">PIRMININKĖ.</text:span><text:s/>Ne­bū­ti­nai pri­eis A. Skar­džiaus lai­kas per 10 mi­nu­čių, bet aš ma­nau, kad ko­le­gos no­ri pa­klaus­ti. Dėl 10 mi­nu­čių ga­li­me su­tar­ti?<text:s/></text:p>
        <text:p text:style-name="Roman"><text:span text:style-name="T217">A. SKARDŽIUS</text:span><text:s/><text:span text:style-name="T218">(</text:span><text:span text:style-name="T219">MSNG</text:span><text:span text:style-name="T220">)</text:span>. Ačiū mi­nist­rui.</text:p>
        <text:p text:style-name="Roman"><text:span text:style-name="T221">PIRMININKĖ.</text:span><text:s/>Tę­sia­me. V. Val­kiū­nas. Jei­gu trum­piau klaus, vi­si spės.<text:s/></text:p>
        <text:p text:style-name="Roman"><text:span text:style-name="T222">V. VALKIŪNAS</text:span><text:s/><text:span text:style-name="T223">(</text:span><text:span text:style-name="T224">DPF</text:span><text:span text:style-name="T225">)</text:span>. Ačiū. Trum­pai apie dirb­ti­nį in­te­lek­tą. Ger­bia­mas Lau­ry­nai, kas už­si­i­ma da­bar? Dirb­ti­nis in­te­lek­tas. Pa­žan­ga la­bai grei­tai vyks­ta ir tie, kaip ir čia ko­le­ga bu­vo… kad me­la­gie­nas sklei­džia, taip ir pa­si­tel­kus dirb­ti­nį in­te­lek­tą tur­būt bus sklei­džia­mos ir me­la­gie­nos, ir ne me­la­gie­nos. Kaip at­skir­ti? Kas tuo už­si­ims da­bar pas jus?</text:p>
        <text:p text:style-name="Roman"><text:span text:style-name="T226">L. KASČIŪNAS</text:span><text:s/><text:span text:style-name="T227">(</text:span><text:span text:style-name="T228">TS-LKDF</text:span><text:span text:style-name="T229">)</text:span>. Taip, dirb­ti­nis in­te­lek­tas yra tas vir­smas, ku­ris ga­li mus kaž­kur nu­ves­ti: ar­ba mes bū­si­me pro­ce­se, ar­ba iš jo iš­kri­si­me. Tai mes tu­ri­me bū­ti pro­ce­se. Da­bar net­gi yra įkur­ta par­la­men­to<text:s/>Dirb­ti­nio in­te­lek­to gru­pė, ku­ri ban­do per­pras­ti ši­tą pro­ce­są, bū­ti ja­me, prog­no­zuo­ti, kuo ji­sai ga­li virs­ti, ir pa­na­šiai. Čia yra di­džiu­lis da­ly­kas, ku­ris ga­li pa­veik­ti vis­ką: ir at­ei­ties ka­rus, ir, aiš­ku, in­for­ma­ci­nę, ki­ber­ne­ti­nę erd­vę,<text:s/>ar ne? Mes jau ma­tė­me ne vie­ną su­kur­tą kli­pą, kai kal­ba žmo­nės, la­bai la­bai pa­na­šūs į re­a­lius žmo­nes. Ką jau kal­bė­ti, kai ga­li pa­da­ry­ti si­tu­a­ci­ją, su­kur­ti in­ter­ne­ti­nį skam­bu­tį to­kį, kad vos ne gal­vo­si, kad kal­bi su tik­ru žmo­gu­mi.<text:s/></text:p>
        <text:p text:style-name="Roman">Tai, be abe­jo­nės, už­si­i­ma ir Kraš­to ap­sau­gos mi­nis­te­ri­ja, už­si­i­ma ir mū­sų tar­ny­bos, ku­rios tik­rai ver­ti­na įvai­rius ga­li­mus sce­na­ri­jus, ga­li­mus vir­smus, pro­gre­są ir ri­zi­ką, su­si­ju­sią su tuo. Ir Ki­ber­ne­ti­nio sau­gu­mo cen­tras, jei­gu kal­ba­me apie ki­ber­ne­ti­nį dė­me­nį, be jo­kios abe­jo­nės, ste­bi la­bai la­bai aky­lai.</text:p>
        <text:p text:style-name="Roman"><text:span text:style-name="T230">PIRMININKĖ.</text:span><text:s/>Dė­kui. Re­pli­ka – A. Vin­kus.</text:p>
        <text:p text:style-name="Roman"><text:span text:style-name="T231">A. VINKUS</text:span><text:s/><text:span text:style-name="T232">(</text:span><text:span text:style-name="T233">LVŽSF</text:span><text:span text:style-name="T234">)</text:span>. Ger­bia­mas mi­nist­re, aš tik trum­pą klau­si­mą. Jūs vi­sa­da kal­ba­te la­bai da­ly­kiš­kai ir ge­rai, kaip ir ki­ti. D. Ke­pe­nis, už­da­vė ma­no ko­le­ga po­nas D. Ke­pe­nis, ne šiaip sau iš pirš­to lau­žė, nes nu­va­žiuo­ja į ra­jo­ną, yra už­duo­da­mi tie klau­si­mai. Tai gal jūs tai, ką pa­aiš­ki­no­te D. Ke­pe­niui, ga­lė­tu­mė­te ka­da nors vi­suo­me­nei ar kaip nors pa­aiš­kin­ti, iš­aiš­kin­ti punk­tais ir dė­ki­me Dei­to­no taš­ką?<text:s/>Nes dez­in­for­ma­to­riai kar­tais pa­tei­kia ne taip ar­ba žmo­nės ne iš pik­tos va­lios, ne­su­pran­ta, ge­ra­no­riš­kai žmo­nės, gi iš­gy­ve­na dėl sa­vo tė­vy­nės.</text:p>
        <text:p text:style-name="P235"><text:span text:style-name="T236">PIRMININKĖ.</text:span><text:s/>Ačiū, An­ta­nai, už pa­siū­ly­mą.</text:p>
        <text:p text:style-name="P237"><text:span text:style-name="T238">L. KASČIŪNAS</text:span><text:s/><text:span text:style-name="T239">(</text:span><text:span text:style-name="T240">TS-LKDF</text:span><text:span text:style-name="T241">)</text:span>. An­ta­nai, aš pa­si­ruo­šęs. Tik­rai. Ga­liu at­va­žiuo­ti ir į Kre­tin­gą ir dar kar­tą, dar kar­tą kal­bė­ti apie tai. Ga­li­me pa­da­ry­ti ir ofi­cia­lius pa­reiš­ki­mus, tik­rai nė­ra pro­b­le­mų. Šian­dien „15min“ ka­bo vi­sa de­konst­ruk­ci­ja vi­sos ši­tos me­la­gie­nos, su­pran­ta­te? Vi­sa de­konst­ruk­ci­ja su ma­no aiš­kia po­zi­ci­ja.<text:s/></text:p>
        <text:p text:style-name="Roman">Ger­bia­mas An­ta­nai, tik­rai tą ga­liu pa­da­ry­ti, bet tu­rė­ki­me gal­vo­je vie­ną pa­pras­tą da­ly­ką. Man at­ro­do, kad da­lis mū­sų vi­suo­me­nės gy­ve­na tam tik­ruo­se so­cia­li­niuo­se bur­bu­luo­se, ku­rie jau tam tik­ra pras­me at­ski­ria juos nuo in­for­ma­ci­nės re­a­ly­bės. Čia pa­vo­jin­gas da­ly­kas.<text:span text:style-name="T242"><text:s/></text:span>Rei­kia tuos bur­bu­lus kar­tais tru­pu­tė­lį pri­ar­tin­ti. Jei­gu jūs prie jų tru­pu­tė­lį ar­čiau, na, pa­dė­ki­te, pa­dė­ki­te mums, kaip čia pa­sa­ky­ti, pa­teik­ti tą ofi­cia­lią, nor­ma­lią in­for­ma­ci­ją ten, kur yra…</text:p>
        <text:p text:style-name="Roman"><text:span text:style-name="T243">PIRMININKĖ.</text:span><text:s/>Ačiū, mi­nist­re, dar tik­rai daug ko­le­gų no­ri pa­klaus­ti. Su­pran­tu, kad la­bai svar­bus klau­si­mas, bet ne­prak­ti­kuo­ki­me to­kių be ei­lės re­pli­kų, nors jos ir la­bai svar­bios re­pli­kos. Re­pli­kos, ku­rios virs­ta į klau­si­mus. V. Se­meš­ka. Ta­da R. Juš­ka.</text:p>
        <text:p text:style-name="Roman"><text:span text:style-name="T244">V. SEMEŠKA</text:span><text:s/><text:span text:style-name="T245">(</text:span><text:span text:style-name="T246">TS-LKDF</text:span><text:span text:style-name="T247">)</text:span><text:span text:style-name="T248">.</text:span><text:s/>Dė­ko­ju, ger­bia­ma po­sė­džio pir­mi­nin­ke. Ger­bia­mas mi­nist­re,<text:s/>ener­gi­jos jums tik­rai ne­trūks­ta ir tai ža­vi. Aš no­rė­jau jū­sų pa­klaus­ti dėl įsi­gi­ji­mų. Tai yra ant­ras me­cha­ni­za­ci­jos eta­pas. Bu­vo jau su­tar­tys pa­reng­tos iš prin­ci­po, rei­kė­jo tik pa­ra­šus su­dė­ti. Ko­kia yra si­tu­a­ci­ja? Ka­da kon­kre­čiai ke­ti­na­ma už­sa­ky­ti tam tik­rų gy­ny­bos, pės­ti­nin­kų ko­vos ma­ši­nų, ar ra­ti­nių, ar vikš­ri­nių, ar yra jau spren­di­mas? Kaip ži­no­te, trun­ka ne­ma­žai lai­ko, kol už­sa­ky­mas yra re­a­li­zuo­ja­mas, ant len­ty­nų nė­ra. O jei­gu vikš­ri­nės bus, rei­kės ap­skri­tai nau­ją<text:s/><text:span text:style-name="T249">R&amp;D</text:span><text:s/>pro­jek­tą da­ry­ti. To­liau. Oro gy­ny­bos, jūs mi­nė­jo­te x pri­ori­te­tą, ka­da bus kon­kre­čiai už­sa­ky­mai pa­da­ry­ti? Vėl­gi už­trun­ka ke­le­tą me­tų, kol gau­si­me. Tan­kai. Ka­da bus kon­kre­čiai už­sa­ky­mai? Ir be­pi­lo­čiai. Be „Swit­chbla­de’ų“, ar yra ko­kių nors be­pi­lo­čių už­sa­ky­ta? To kon­kre­tu­mo no­rė­tų­si, nes jau ke­le­tą mė­ne­sių ei­na­te tas pa­rei­gas, ži­no­ti, ka­da jau bus kon­kre­čios su­tar­tys?</text:p>
        <text:p text:style-name="Roman"><text:span text:style-name="T250">L. KA</text:span><text:span text:style-name="T251">SČIŪNAS</text:span><text:s/><text:span text:style-name="T252">(</text:span><text:span text:style-name="T253">TS-LKDF</text:span><text:span text:style-name="T254">)</text:span>. Pra­dė­siu nuo to, kad ne­bu­vo jo­kių su­tar­čių pro­jek­tų, ne­bu­vo. Vi­siš­ka tie­sa. Ga­li­te pa­si­tik­rin­ti su sa­vo kai­my­nu. Be to, aš pa­ro­dy­siu vi­suo­me­nei fi­nan­sų pla­na­vi­mą, ku­rį aš ra­dau.<text:s/><text:span text:style-name="T255">Jei</text:span><text:span text:style-name="T256">­gu kas nors kal</text:span><text:span text:style-name="T257">­ba, kad bu</text:span><text:span text:style-name="T258">­vo pla</text:span><text:span text:style-name="T259">­nuo</text:span><text:span text:style-name="T260">­se pi</text:span><text:span text:style-name="T261">­ni</text:span><text:span text:style-name="T262">­gai įdė</text:span><text:span text:style-name="T263">­ti biu</text:span><text:span text:style-name="T264">­dže</text:span><text:span text:style-name="T265">­te, tai la</text:span><text:span text:style-name="T266">­bai<text:s/></text:span>ri­zi­kin­gas sa­ky­mas, nes pi­ni­gai ki­tiems me­tams ant­ram me­cha­ni­za­ci­jos eta­pui, pir­miems me­tams, yra 14 mln.<text:s/>–<text:s/>pus­an­tro „Bo­xe­rio“. Avan­si­niam mo­kė­ji­mui to ne­už­ten­ka, jūs tą pui­kiai ži­no­te.<text:s/></text:p>
        <text:p text:style-name="Roman">Apie tai ga­lė­si­me pa­kal­bė­ti ry­toj Na­cio­na­li­nio sau­gu­mo ir gy­ny­bos ko­mi­te­te, ga­lė­si­me ap­tar­ti. Tai­gi, su­tar­čių jo­kių ne­bu­vo, ne­bent kaž­kur gal­vo­se, o su­ta­ri­mo su ka­ri­niu pa­ta­ri­mu dėl to, ar rei­kia vikš­ro, ar rei­kia ra­to, ne­bu­vo. Rei­kia už­baig­ti pir­miau­sia pir­mą eta­pą. Pir­mą eta­pą „Bo­xe­rių“ mes už­baig­si­me kuo grei­čiau, pra­dė­si­me už­bai­gi­mą dar bir­že­lio mė­ne­sį. Da­bar kal­bant… ne, jis ne­už­baig­tas, trūks­ta 20 in­ži­ne­ri­nių „Bo­xe­rių“. Ne­ži­nau, kaip jūs ten ku­ria­te pir­mą­jį eta­pą, bet tam, kad už­baig­tu­me „Bo­xe­rių“ eta­pą su dviem ba­ta­lio­nais ir „Bo­xe­riais“, rei­kia bent 20 in­ži­ne­ri­nių „Bo­xe­rių“. Tai yra 200 mln. Mes tą pro­ble­mą spren­džia­me, ją iš­sprę­si­me ir pa­pa­sa­ko­si­me ir bu­vu­siam mi­nist­rui Na­cio­na­li­nio<text:s/>sau­gu­mo ir gy­ny­bos ko­mi­te­te. Tai­gi, jei­gu su­tar­tys kaž­kur ir bu­vo, tai tik­tai gal­vo­je.<text:s/></text:p>
        <text:p text:style-name="Roman">Da­bar vi­si ki­ti da­ly­kai dėl oro gy­ny­bos ir vi­sa ki­ta. Mė­nuo – ir bus pa­teik­tos vi­sos kryp­tys, bus pa­teik­ti įvai­rūs kontr­aktai, kontr­aktai iš pa­pil­do­mų pi­ni­gų, pa­pil­do­mų. Ne tie, ku­rie bu­vo su­pla­nuo­ti. Ir už­sa­ky­si­me va­sa­ros pra­džio­je. (<text:span text:style-name="T267">Bal</text:span><text:span text:style-name="T268">­sai sa</text:span><text:span text:style-name="T269">­lė</text:span><text:span text:style-name="T270">­je</text:span>) Tik­rai taip. Pa­ma­ty­si­te tik­rą pro­ver­žį ku­riant di­vi­zi­ją.</text:p>
        <text:p text:style-name="Roman"><text:span text:style-name="T271">PIRMININKĖ.</text:span><text:s/>Dė­ko­ju.<text:s/></text:p>
        <text:p text:style-name="Roman"><text:span text:style-name="T272">L. KASČIŪNAS</text:span><text:s/><text:span text:style-name="T273">(</text:span><text:span text:style-name="T274">TS-LKDF</text:span><text:span text:style-name="T275">)</text:span>. Vi­sos tos kal­bos apie tai, kad kaž­kas bu­vo su­pla­nuo­ta, pa­da­ry­ta, su­de­rė­ta, yra tuš­čios.</text:p>
        <text:p text:style-name="P276"><text:span text:style-name="T277">PIRMININKĖ.</text:span><text:s/>Dė­kui. R. Juš­ka.</text:p>
        <text:p text:style-name="P278"><text:span text:style-name="T279">R. JUŠKA</text:span><text:s/><text:span text:style-name="T280">(</text:span><text:span text:style-name="T281">LSF</text:span><text:span text:style-name="T282">)</text:span>. Dė­ko­ju. Ger­bia­mas mi­nist­re, ma­no klau­si­mas ne­bus jums nau­jas. Maž­daug prieš 1,5–2 mė­ne­sius aš jo klau­siau, at­sa­ky­mų nė­ra iki šiol. Bet tai bu­vo mū­sų po­kal­bis. Mes vi­si pui­kiai su­vo­kia­me ir ma­no klau­si­mas gal­būt bū­tų net 60 sa­vi­val­dy­bių.<text:s/></text:p>
        <text:p text:style-name="Roman">Ži­no­me, kad yra Ki­ber­ne­ti­nio sau­gu­mo įsta­ty­mas, 2014 me­tų re­dak­ci­ja, da­bar nau­ja re­dak­ci­ja nuo ge­gu­žės 1 die­nos, ir 6 straips­nis –<text:s/>„Kraš­to ap­sau­gos mi­nis­te­ri­jos įga­lio­ji­mai ki­ber­ne­ti­nio sau­gu­mo sri­ty­je“:<text:s/>for­muo­ti ki­ber­ne­ti­nio sau­gu­mo po­li­ti­ką, or­ga­ni­zuo­ti ir ko­or­di­nuo­ti. Vie­šo­jo ad­mi­nist­ra­vi­mo sub­jek­tai, sa­vi­val­dy­bės, mo­kė­da­mos skai­ty­ti įsta­ty­mą, ir da­bar vyks­ta joms kaip tik mo­ky­mai, kas yra ant­ri­na­ma ta in­for­ma­ci­ja, ku­rią sa­kau, sub­jek­tai tei­kia in­for­ma­ci­ją Na­cio­na­li­niam ki­ber­ne­ti­nio sau­gu­mo cen­trui, Kraš­to ap­sau­gos mi­nis­te­ri­jai, po­li­ci­jos pa­rei­gū­nams, Vals­ty­bi­nei duo­me­nų ap­sau­gos ins­pek­ci­jai. Ko­kiu pa­grin­du, kad net nė­ra įsta­ty­me nor­mos ir tei­sės? NMA prie Že­mės ūkio mi­nis­te­ri­jos va­ži­nė­ja po sa­vi­val­dy­bes, ypač po mo­ky­mų, ren­ka in­for­ma­ci­ją, raš­tu pra­šo pa­teik­ti in­for­ma­ci­ją, net ku­ri yra slap­ta. Kas jiems su­tei­kė to­kią tei­sę ne­si­lai­ky­ti įsta­ty­mų ir ką tas sky­rius vei­kia?</text:p>
        <text:p text:style-name="Roman"><text:span text:style-name="T283">L. KASČIŪNAS</text:span><text:s/><text:span text:style-name="T284">(</text:span><text:span text:style-name="T285">TS-LKDF</text:span><text:span text:style-name="T286">)</text:span>. Ger­bia­mas Ri­čar­dai, tą pro­ble­mą ži­nau. Aš iš kar­to, dar tuo me­tu, dar ne­bū­da­mas mi­nist­ru, bet tą pa­sky­ri­mo sa­vai­tę per­da­viau tą in­for­ma­ci­ją Ki­ber­ne­ti­nio sau­gu­mo cen­trui, kad mes, na, tru­pu­tė­lį aiš­kiau man­da­tuo­tu­me, ko­kios ins­ti­tu­ci­jos ga­li kreip­tis dėl to­kios jaut­rios in­for­ma­ci­jos. Tai aš ne­ži­nau, ar tu­ri­te gal ko­men­ta­rą? Pra­šau. Ačiū.</text:p>
        <text:p text:style-name="Roman"><text:span text:style-name="T287">A. ALEKNAVIČIUS.</text:span><text:s/>Iš tik­rų­jų tą si­tu­a­ci­ją, ku­rią mi­nist­ras mi­nė­jo, ži­no­me. Mes kal­bė­jo­me su NMA ir ra­do­me spren­di­mą, kad<text:s/>nu­as­me­ni­nę<text:s/>tam tik­rą api­ben­drin­tą in­for­ma­ci­ją mes jiems pa­teik­tu­me tam, kad jiems ne­rei­kė­tų at­ski­rai po sa­vi­val­dy­bes vyk­ti ir rink­ti tos in­for­ma­ci­jos. Ta in­for­ma­ci­ja bu­vo ren­ka­ma tie­siog vyk­dant eu­ro­pi­nį pro­jek­tą.</text:p>
        <text:p text:style-name="Roman"><text:span text:style-name="T288">PIRMININKĖ.</text:span><text:s/>Dė­kui. Ma­tyt, iš­girs­ta­me pro­ble­ma­ti­ką…</text:p>
        <text:p text:style-name="Roman"><text:span text:style-name="T289">L. KASČIŪNAS</text:span><text:s/><text:span text:style-name="T290">(</text:span><text:span text:style-name="T291">TS-LKDF</text:span><text:span text:style-name="T292">)</text:span>.<text:s/>Mes pasižiūrime dar griežčiau<text:s/>tru­pu­tė­lį,<text:s/>gerai,<text:s/>jei­gu kas?<text:s/>Ge­rai, pa­si­im­si­me, ger­bia­mas Ri­čar­dai. Ge­rai.</text:p>
        <text:p text:style-name="Roman"><text:span text:style-name="T293">PIRMININKĖ.</text:span><text:s/>K. Ado­mai­čio nė­ra. Ki­tas klau­sia A. Vin­kus, bet jūs gal jau pa­klau­sė­te? Tuo­met grei­čiau­siai pas­ku­ti­nis – V. Ba­kas, nes pa­gal ma­no laik­ro­dį 42 tu­rė­tu­me už­baig­ti. Jei­gu po­nas Vy­tau­tas trum­pai klaus, jūs trum­pai at­sa­ky­si­te, spė­si­me.</text:p>
        <text:p text:style-name="Roman"><text:span text:style-name="T294">V. BAKAS</text:span><text:s/><text:span text:style-name="T295">(</text:span><text:span text:style-name="T296">DFVL</text:span><text:span text:style-name="T297">)</text:span>. Ačiū. Iš tie­sų, ger­bia­mas Lau­ry­nai, mes su ju­mis kar­tu per 2016–2020 me­tų ka­den­ci­ją daug dė­me­sio sky­rė­me tai pro­ble­mai. Lie­tu­va bu­vo pa­sau­li­nia­me ki­ber­ne­ti­nio sau­gu­mo in­dek­se,<text:s/>at­ro­do, šeš­to­je vie­to­je, Eu­ro­pos – ket­vir­to­je. Ma­no bū­tų klau­si­mas. Aiš­ku, ta­da mes su­tei­kė­me įga­lio­ji­mų Ki­ber­ne­ti­nio sau­gu­mo cen­trui tai­ky­ti įstai­gų va­do­vams ad­mi­nist­ra­ci­nę at­sa­ko­my­bę. Pa­da­rė­me mo­ni­to­rin­gą, per ku­rį pa­aiš­kė­jo, kad la­biau­siai pa­žei­džia­mos sa­vi­val­dos, svei­ka­tos prie­žiū­ros įstai­gos ir pa­na­šiai.<text:s/></text:p>
        <text:p text:style-name="Roman">Ma­no klau­si­mas yra toks. Pir­ma. Koks įvy­ko po­ky­tis per pas­ta­ruo­sius ket­ve­rius me­tus? Kal­bu apie Lie­tu­vos pa­žan­gą ar nuos­mu­kį ki­ber­ne­ti­nio sau­gu­mo sri­ty­je. Kaip jis yra ma­tuo­ja­mas, ar vyk­do­mas mo­ni­to­rin­gas kas­met? Čia taip epi­zo­diš­kai pa­teik­ta: tiek iš­mo­ky­ta, tiek pa­tik­rin­ta, bet kaip mes ma­tuo­ja­me tą sa­vo pa­žan­gą ir ko­kia ji yra da­bar?<text:s/></text:p>
        <text:p text:style-name="Roman">Dar vie­nas kon­kre­tus klau­si­mas dėl Vil­niaus ra­jo­no.<text:s/></text:p>
        <text:p text:style-name="Roman"><text:span text:style-name="T298">PIRMININKĖ.</text:span><text:s/>Lai­kas!</text:p>
        <text:p text:style-name="Roman"><text:span text:style-name="T299">V. BAKAS</text:span><text:s/><text:span text:style-name="T300">(</text:span><text:span text:style-name="T301">DFVL</text:span><text:span text:style-name="T302">)</text:span>. Ten bu­vo nu­lauž­tos sis­te­mos, su­tri­ko vie­šų­jų pa­slau­gų veik­la. Ar pa­da­ry­tos kaž­ko­kios iš­va­dos, kas yra už tai at­sa­kin­gas, ko trūks­ta ir pa­na­šiai? Ačiū.</text:p>
        <text:p text:style-name="Roman"><text:span text:style-name="T303">PIRMININKĖ.</text:span><text:s/>Lai­kas, lai­kas!</text:p>
        <text:p text:style-name="Roman"><text:span text:style-name="T304">L. KASČIŪNAS</text:span><text:s/><text:span text:style-name="T305">(</text:span><text:span text:style-name="T306">TS-LKDF</text:span><text:span text:style-name="T307">)</text:span>. Ačiū. Ri­ta, ar yra pa­da­ry­tos iš­va­dos dėl Vil­niaus? Aš juo­kau­ju. Ger­bia­mas Vy­tau­tai, la­bai ačiū. Man pa­tin­ka klau­si­mai dėl po­ky­čių ma­ta­vi­mo. Iš tik­rų­jų čia yra la­bai svar­bu pa­si­žiū­rė­ti, kaip bū­tų ga­li­ma įsi­ver­tin­ti ob­jek­ty­ves­niais kri­te­ri­jais. Tik­tai gal­būt po­rą sa­ki­nių pa­sa­ky­siu, kad už va­lan­dos pa­teik­siu tą di­rek­ty­vos nuo­sta­tų per­kė­li­mą į Lie­tu­vos tei­sę su nau­ju Ki­ber­ne­ti­nio sau­gu­mo įsta­ty­mu, ku­ria­me iš­ple­čia­ma va­do­vų at­sa­ko­my­bė.<text:s/>Ji ga­li pa­dė­ti mums, ma­tyt, tvar­ky­tis ši­to­je sri­ty­je, kai yra pro­ble­mų<text:s/>ins­ti­tu­ci­jo­je, kad va­do­vas rū­pin­tų­si tuo, o ne pra­leis­tų pro au­sis ir at­sai­niai stum­tų į šo­ną.<text:s/></text:p>
        <text:p text:style-name="P308">Dėl po­ky­čio ma­ta­vi­mo, tai gal ko­man­da. Pra­šau.</text:p>
        <text:p text:style-name="P309"><text:span text:style-name="T310">I. SŪNELAITIENĖ.</text:span><text:s/>La­ba die­na. In­ga Sū­ne­lai­tie­nė, Kraš­to ap­sau­gos mi­nis­te­ri­jos Ki­ber­ne­ti­nio sau­gu­mo in­for­ma­ci­nių tech­no­lo­gi­jų po­li­ti­kos gru­pės va­do­vė. Ačiū už klau­si­mą. La­bai trum­pai. Iš tie­sų, la­bai tei­sin­gai, Eu­ro­po­je mes ket­vir­ti pa­gal IT in­dek­są, šeš­ti pa­sau­ly­je. Kaip tik lau­kia­me nau­jo in­dek­so ir nau­jų po­zi­ci­jų. La­bai ti­ki­mės, kad bū­si­me dar aukš­čiau. To lin­ki­me<text:s/>sau ir jums.<text:s/></text:p>
        <text:p text:style-name="Roman">Dėl pa­ties ma­ta­vi­mo čia yra ke­li mo­men­tai. Pri­sta­tė­me, kiek yra in­ci­den­tų, bet tai yra skai­čius. Ta­da, kai pri­sta­tė­me, bu­vo vyk­do­mos pra­ty­bos, sta­tis­ti­ka pa­ro­do, ar po­ky­tis ky­la į vir­šų, ar į apa­čią. Vėl­gi rei­kia su­pras­ti, kad dau­ge­liu at­ve­jų maž­daug per mė­ne­sį žmo­gus pa­mir­šo, ką jau bu­vo iš­mo­kęs, to­dėl nuo­la­ti­nės pra­ty­bos, nuo­la­ti­nis mo­ky­mas rei­ka­lin­gas ši­to­je sri­ty­je, ypač ki­ber­ne­ti­nio sau­gu­mo. Pats ma­ta­vi­mas, be abe­jo­nės, yra tech­ni­niai, or­ga­ni­za­ci­niai da­ly­kai, ku­riuos vyk­do Ki­ber­ne­ti­nio<text:s/>sau­gu­mo cen­tras ben­drau­da­mas su or­ga­ni­za­ci­jo­mis, su vie­šuo­ju, pri­va­čiu sek­to­riu­mi, ku­rie yra mū­sų ki­ber­ne­ti­nio sau­gu­mo sub­jek­tai, ir tuo­met, aiš­ku, yra au­di­tai, kas, be abe­jo­nės, yra pir­miau­sia po­pie­rius, ku­ris vėl­gi… Mus ne vi­sa­da ten­ki­na jų re­zul­ta­tai. Mes vi­sa­da no­ri­me pa­tik­rin­ti ir pa­si­žiū­rė­ti, kaip tai at­ro­do ant že­mės. To­dėl Ki­ber­ne­ti­nio sau­gu­mo cen­tro ko­man­da vyks­ta į vie­tą, pas sub­jek­tus, kal­ba­si, tik­ri­na, žiū­ri ir ma­tuo­ja, ar ati­tin­ka iš tie­sų tuos rei­ka­la­vi­mus, ku­riuos mes ke­lia­me or­ga­ni­za­ci­joms.</text:p>
        <text:p text:style-name="Roman"><text:span text:style-name="T311">PIRMININKĖ.</text:span><text:s/>Dė­kui. Pas­ku­ti­ny­sis – A. Skar­džius. Pra­šy­čiau trum­pai.</text:p>
        <text:p text:style-name="Roman"><text:span text:style-name="T312">A. SKARDŽIUS</text:span><text:s/><text:span text:style-name="T313">(</text:span><text:span text:style-name="T314">MSNG</text:span><text:span text:style-name="T315">)</text:span>. Ačiū, ger­bia­ma pir­mi­nin­ke. La­bai trum­pas klau­si­mas. Ger­bia­mas mi­nist­re, kiek „Bo­xe­rių“ ra­do­te ta­pęs mi­nist­ru, ar vi­si 88 bu­vo pa­ga­min­ti, ar jie vi­si ga­li sto­ti į ko­vą ir koks dar yra trū­ku­mas, kad, kaip mi­nė­jo­te, rei­kia ap­rū­pin­ti?<text:s/>Ir, jei­gu dar pri­si­me­na­te, kiek iš­leis­ta lė­šų ir koks dar po­rei­kis bus? Ačiū.</text:p>
        <text:p text:style-name="Roman"><text:span text:style-name="T316">L. KASČIŪNAS</text:span><text:s/><text:span text:style-name="T317">(</text:span><text:span text:style-name="T318">TS-LKDF</text:span><text:span text:style-name="T319">)</text:span>. …tai reiš­kia,<text:s/>du ba­ta­lio­nai yra<text:s/>su<text:s/>„Bo­xe­riais“. Tik­rai „Vil­kas“ pa­si­tei­si­na, „Vil­kas“ yra ga­lin­gas, yra la­bai svar­bi mū­sų ge­le­ži­nio kumš­čio in­te­grali da­lis. No­rint už­baig­ti pir­mą eta­pą, rei­kia dar 20 in­ži­ne­ri­nių, apie 200 mln.<text:s/>Šiaip „Bo­xe­rio“ kai­na, sa­ky­ki­me, to­kio<text:s/>visiškai<text:s/>ope­ra­ci­nio su pa­lai­ky­mu,<text:s/>yra 9–10 mln., vie­no „Bo­xe­rio“ kai­na, jei­gu kal­bė­tu­me apie kai­ną. Da­bar di­le­ma yra pa­pras­ta, rei­kia ap­si­spręs­ti, su ka­riuo­me­ne da­bar spren­džia­me, iš es­mės 1 mė­ne­sio rei­kės. Ka­dan­gi mes vis tiek ei­na­me su tan­kų ba­ta­lio­nu žin­gs­nis po žings­nio, mums rei­kia ap­si­spręs­ti, ar dar vie­ną ka­riuo­me­nės ba­ta­lio­ną ir to­liau sta­to­me ant ra­ti­nių pės­ti­nin­kų ko­vos ma­ši­nų, ko­kie yra „Bo­xe­riai“, ar ant vikš­ro. Ka­riuo­me­nė sig­na­li­zuo­ja, kad vikš­ri­nės pės­ti­nin­kų ko­vos ma­ši­nos grei­čiau ju­da su tan­ku… ir tai yra efek­ty­viau. Tie­sa, jos, aiš­ku, yra ir bran­ges­nės. Ta­da gal­būt ga­li­ma kel­ti klau­si­mą, kad jų gal­būt tiek ne­rei­kia. Už­tek­tų ne dvie­jų ba­ta­lio­nų, o vie­no ba­ta­lio­no vikš­rų. Dėl to mes dar sprę­si­me, nes čia yra klau­si­mas – lai­kas, kai­na, iš kur ir pa­na­šiai.<text:s/></text:p>
        <text:p text:style-name="Roman">Ki­taip ta­riant, tik­rai ma­nau, kad „Bo­xe­rių“ pro­ce­sas pa­vy­kęs. Bu­vo trik­džių, bet tik­rai ir pra­ei­ta va­do­vy­bė pa­da­rė daug, kad tie trik­džiai bū­tų iš­spręs­ti. Du ba­ta­lio­nus „Bo­xe­rių“, efek­ty­viai vei­kian­čių, mes tu­ri­me. Sa­kau, dar rei­kia už­baig­ti su in­ži­ne­ri­niais ir ta­da ju­dė­ti į an­trą pės­ti­nin­kų ko­vos ma­ši­nų eta­pą ap­si­spren­dus, ar vikš­ras, ar ra­tas, ir ta­da, jei­gu vikš­ras, iš kur, kiek ir pa­na­šiai. Ačiū.</text:p>
        <text:p text:style-name="Roman"><text:span text:style-name="T320">PIRMININKĖ.</text:span><text:s/>Dė­ko­ju. Kad ir vir­ši­ja­me lai­ką, bet te­mos svar­bios. Ačiū, ko­le­gos, už dis­ku­si­ją.<text:s/></text:p>
        <text:p text:style-name="Roman"/>
        <text:p text:style-name="Laikas">14.46 val.</text:p>
        <text:p text:style-name="Roman12">Ak­ci­nių ben­dro­vių įsta­ty­mo Nr. VIII-1835 31, 33 straips­nių pa­kei­ti­mo įsta­ty­mo projek­tas Nr. XIVP-3806 (<text:span text:style-name="T321">pa</text:span><text:span text:style-name="T322">­tei</text:span><text:span text:style-name="T323">­ki</text:span><text:span text:style-name="T324">­mo tę</text:span><text:span text:style-name="T325">­si</text:span><text:span text:style-name="T326">­nys</text:span>)</text:p>
        <text:p text:style-name="Roman"/>
        <text:p text:style-name="Roman">Da­bar no­rė­čiau pa­siū­ly­ti ry­ti­nės dar­bo­tvarkės 1-12 klau­si­mą, ne­ap­si­žiū­rė­jo­me, ma­tyt. Ka­dan­gi ket­vir­ta­die­nio po­sė­dy­je bu­vo pa­im­ta per­trau­ka iki ki­to po­sė­džio, jis tu­rė­jo bū­ti ap­svars­ty­tas, bet jau bu­vo, kaip bu­vo. Ap­gai­les­tau­da­ma dėl nesu­si­pra­ti­mo, kvie­čiu į tri­bū­ną A. Ma­zu­ro­nį pra­tęs­ti pa­tei­ki­mą. Taip, įgar­si­nu, dar­bo­tvarkės 1-12 klau­si­mas – Ak­ci­nių ben­dro­vių įsta­ty­mo pa­kei­ti­mo įsta­ty­mo pro­jek­tas Nr. XIVP-3806. Pra­šom.<text:s/></text:p>
        <text:p text:style-name="Roman"><text:span text:style-name="T327">A. MAZURONIS</text:span><text:s/><text:span text:style-name="T328">(</text:span><text:span text:style-name="T329">DPF</text:span><text:span text:style-name="T330">)</text:span>. La­bai dė­kui, ger­bia­ma po­sė­džio pir­mi­nin­ke. Ap­gai­les­tau­ju ir aš, ne tik jūs. Ko čia ju­da ta tri­bū­na, ar vis­kas čia ge­rai?<text:s/></text:p>
        <text:p text:style-name="P331"><text:span text:style-name="T332">PIRMININKĖ.</text:span><text:s/>Čia jau…</text:p>
        <text:p text:style-name="P333"><text:span text:style-name="T334">A. MAZURONIS</text:span><text:s/><text:span text:style-name="T335">(</text:span><text:span text:style-name="T336">DPF</text:span><text:span text:style-name="T337">)</text:span>. Taip tu­ri bū­ti? (<text:span text:style-name="T338">Bal</text:span><text:span text:style-name="T339">­sai sa</text:span><text:span text:style-name="T340">­lė</text:span><text:span text:style-name="T341">­je</text:span>) Lau­ry­nai, kas su­lau­žė tri­bū­ną? (<text:span text:style-name="T342">Bal</text:span><text:span text:style-name="T343">­sai sa</text:span><text:span text:style-name="T344">­lė</text:span><text:span text:style-name="T345">­je</text:span>) Ge­rai, ta­da ban­dy­si­me at­sar­giau.<text:s/></text:p>
        <text:p text:style-name="Roman">Ap­gai­les­tau­ju ir aš, ne tik po­sė­džio pir­mi­nin­kė, nes šiam<text:s/>klau­si­mui<text:s/>pri­sta­ty­ti pla­na­vau skir­ti ly­giai mi­nu­tę, iki mi­nu­tės. Tai tik­rai ne­bū­tų su­da­rę vi­siš­kai jo­kių trik­džių jį pri­sta­ty­ti ir ne­su­lau­žy­ti jo­kių Sta­tu­to nuo­sta­tų ry­ti­nia­me po­sė­dy­je, kaip ir rei­kė­jo. Ta­čiau, de­ja, vi­sas Sei­mas ne sa­vo va­lia už­li­po ant po­sė­džio pir­mi­nin­ko P. Sau­dar­go aro­gan­ci­jos, pa­si­pū­ti­mo ir tur­būt ne­kom­pe­ten­ci­jos grėb­lio ir da­bar ski­na­me to pa­sek­mes. Ir net­gi gal gi­liau pa­sa­ky­čiau, kad ne tik P. Sau­dar­go čia tur­būt pro­ble­ma<text:s/>–<text:s/>vi­sos Kon­ser­va­to­rių par­ti­jos yra ne­ma­ža pro­ble­ma. Na, kas jie per žmo­nės, aš ne­su­pran­tu. Kai po vie­ną pa­šne­ki, lyg ir vi­si to­kie pu­sė vel­nio dau­giau ma­žiau, na, kai su­ei­na į krū­vą, ne­įma­no­ma – aro­gan­ci­ja pi­la­si per kraš­tus, ki­to pa­my­ni­mas ir pa­že­mi­ni­mas pi­la­si per kraš­tus, ne­ger­bi­mas ki­tos nuo­mo­nės pi­la­si per kraš­tus. Žo­džiu, ab­so­liu­tus neat­si­žvel­gi­mas į ki­to nuo­mo­nę, bet ko­kių tei­sės nor­mų pa­myni­mas. Pui­kiai su­vok­da­mas, kad pa­žei­džia Sta­tu­to nuo­sta­tas, tą da­rė ir to­liau.</text:p>
        <text:p text:style-name="Roman"><text:span text:style-name="T346">PIRMININKĖ.</text:span><text:s/>Ger­bia­mas An­driau, aš ma­lo­niai su­tei­kiau ga­li­my­bę pri­sta­ty­ti.<text:s/></text:p>
        <text:p text:style-name="Roman"><text:span text:style-name="T347">A. MAZURONIS</text:span><text:s/><text:span text:style-name="T348">(</text:span><text:span text:style-name="T349">DPF</text:span><text:span text:style-name="T350">)</text:span>. Aš ga­liu pri­sta­ti­nė­ti, kaip aš no­riu, pir­mi­nin­ke?</text:p>
        <text:p text:style-name="Roman"><text:span text:style-name="T351">PIRMININKĖ.</text:span><text:s/>Ži­no­ma, ži­no­ma.<text:s/></text:p>
        <text:p text:style-name="Roman"><text:span text:style-name="T352">A. MAZURONIS</text:span><text:s/><text:span text:style-name="T353">(</text:span><text:span text:style-name="T354">DPF</text:span><text:span text:style-name="T355">)</text:span>. Ka­dan­gi kal­ba­ma apie dar­buo­to­jų, dar­bo žmo­nių tei­ses ak­ci­nė­se ben­dro­vė­se, tai mes, Sei­mo na­riai, ir­gi esa­me dar­bo žmo­nės, tai aš ir kal­bu apie dar­bo žmo­nių tei­ses, ku­rios ne­bu­vo už­tik­rin­tos čia ry­ti­nia­me Sei­mo po­sė­dy­je.</text:p>
        <text:p text:style-name="Roman"><text:span text:style-name="T356">PIRMININKĖ.</text:span><text:s/>Pra­šom tęs­ti pri­sta­ty­mą.</text:p>
        <text:p text:style-name="Roman"><text:span text:style-name="T357">A. MAZURONIS</text:span><text:s/><text:span text:style-name="T358">(</text:span><text:span text:style-name="T359">DPF</text:span><text:span text:style-name="T360">)</text:span>. Net­gi ne­pai­sant… Aš apie įsta­ty­mą ir kal­bu, jūs ma­nęs… Aš ga­liu ves­ti prie įsta­ty­mo es­mės, kaip aš no­riu. Ko­dėl jūs ma­ne nu­krei­pia­te, kaip aš tu­riu šne­kė­ti?</text:p>
        <text:p text:style-name="Roman"><text:span text:style-name="T361">PIRMININKĖ.</text:span><text:s/>Tai­gi aš ir sa­kau<text:s/>–<text:s/>tęs­ki­te, ką pra­dė­jęs.</text:p>
        <text:p text:style-name="Roman"><text:span text:style-name="T362">A. MAZURONIS</text:span><text:s/><text:span text:style-name="T363">(</text:span><text:span text:style-name="T364">DPF</text:span><text:span text:style-name="T365">)</text:span>. Taip, leis­ki­te pa­šne­kė­ti. Žo­džiu, to­kios aro­gan­ci­jos, ku­ri sklin­da iš de­ši­nės pu­sės, pa­si­pū­ti­mo, kiau­liš­ku­mo, pa­sa­ky­čiau,<text:s/><text:span text:style-name="T366">na</text:span><text:span text:style-name="T367">­cha</text:span><text:span text:style-name="T368">­liš</text:span><text:span text:style-name="T369">­ku</text:span><text:span text:style-name="T370">­mo</text:span><text:s/>tik­rai ne­su ma­tęs ga­na se­niai. De­ja, tą rei­kia nu­ry­ti.<text:s/></text:p>
        <text:p text:style-name="Roman">Tu­riu pa­sa­ky­ti, kad tik­rai bu­vo vi­sos opo­zi­ci­jos pla­nas po to­kio kiau­liš­ko ir ne­to­le­ruo­ti­no el­ge­sio, ne­kom­pe­ten­tin­go P. Sau­dar­go el­ge­sio, im­ti per­trau­kas dėl vi­sų to­les­nės<text:s/>dar­bo­tvarkės<text:s/><text:s/>klau­si­mų, ta­čiau ačiū vie­nai iš re­tų Tė­vy­nės Są­jun­gos-Lie­tu­vos krikš­čio­nių de­mok­ra­tų frak­cijos na­rių, ku­ri ne tik už du­rų vie­nas su vie­nu ben­drau­jant, ta­čiau ir po­sė­džių sa­lė­je el­gia­si tik­rai tvar­kin­gai, žmo­giš­kai, kul­tū­rin­gai ir ger­bia ki­to žmo­gaus tei­ses, ger­bia nor­ma­laus ben­dra­vi­mo prin­ci­pus, – R. Mor­kū­nai­tei. (<text:span text:style-name="T371">Plo</text:span><text:span text:style-name="T372">­ji</text:span><text:span text:style-name="T373">­mai</text:span>) Iš tie­sų di­džiu­lis dė­kui, kad žmo­niš­kai pa­si­el­gė. To­je frak­ci­jo­je yra dar ke­le­tas mo­te­rų, ku­rios el­gia­si kar­tais gra­žiai ir pa­do­riai, bet tik­rai ne­daug.<text:s/></text:p>
        <text:p text:style-name="Roman">Tai prie įsta­ty­mo pro­jek­to, prie tos mi­nu­tės, ku­rią tu­rė­jau. Pro­jek­tas la­bai pa­pras­tas, kad ak­ci­nė­se ben­dro­vė­se, ku­rio­se dir­ba dau­giau nei 500 žmo­nių… (<text:span text:style-name="T374">Bal</text:span><text:span text:style-name="T375">­sas sa</text:span><text:span text:style-name="T376">­lė</text:span><text:span text:style-name="T377">­je</text:span>)<text:s/></text:p>
        <text:p text:style-name="Roman">Ger­bia­mas Jur­gi, ma­tau, ir jū­sų tei­sės frak­ci­jo­je tur­būt pa­žei­džia­mos, pa­na­šiai kaip opo­zi­ci­jos ry­ti­nia­me po­sė­dy­je, ar ne? Žiū­riu, skun­džia­tės šiek tiek.<text:s/></text:p>
        <text:p text:style-name="Roman">Tai­gi, ak­ci­nė­se ben­dro­vė­se, ku­rio­se yra dau­giau nei 500 dar­buo­to­jų, kad, for­muo­jant jų val­dy­bas ar­ba, jei­gu val­dy­bų nė­ra, ste­bė­to­jų ta­ry­bas, bū­tų de­le­guo­ja­ma po vie­ną žmo­gų iš dar­buo­to­jų. Tai yra vi­siš­kai ne tas pats, kas pro­fe­si­nės są­jun­gos, ka­dan­gi val­dy­bos<text:s/>(ar­ba ste­bė­to­jų ta­ry­bos)<text:s/>spren­džia vi­sai ki­tus klau­si­mus ir dar­buo­to­jai tu­ri daug di­des­nes tei­ses ir ga­li­my­bes at­sto­vau­ti sa­vo in­te­re­sams tuo­se val­dy­mo or­ga­nuo­se, apie ku­riuos mes kal­ba­me. Tai trum­pai pro­jek­tas toks.</text:p>
        <text:p text:style-name="Roman">O tik­rai ne­iš­si­ža­du sa­vo pa­sa­ky­mo apie de­ši­ni­ą­ją di­džiau­sią po­li­ti­nę par­ti­ją. Kai po vie­ną – žmo­nės kaip žmo­nės, bet kai krū­vo­je, tai ba­la­ga­nas ir ne­įma­no­ma su­si­šne­kė­ti, iš­sky­rus ke­le­tą iš­im­čių. Vi­li­ja, jūs sė­di­te, jūs ir­gi la­bai pui­kiai kar­tais tu­ri­te sa­vo nuo­mo­nę – svei­kin­ti­nas da­ly­kas.</text:p>
        <text:p text:style-name="Roman">To­dėl ne­im­si­me vi­sais klau­si­mais per­trau­kos, tik­rai ne­im­siu, bet dėl ke­le­to klau­si­mų, li­ku­sių iš po­pie­ti­nės dar­bo­tvarkės, aš vis tiek pa­si­lie­ku sau tei­sę pa­im­ti per­trau­ką.</text:p>
        <text:p text:style-name="P378"><text:span text:style-name="T379">PIRMININKĖ.</text:span><text:s/>Jū­sų no­ri pa­klaus­ti A. Ged­vi­las.<text:s/></text:p>
        <text:p text:style-name="P380"><text:span text:style-name="T381">A. MAZURONIS</text:span><text:s/><text:span text:style-name="T382">(</text:span><text:span text:style-name="T383">DPF</text:span><text:span text:style-name="T384">)</text:span>. Ačiū.<text:s/></text:p>
        <text:p text:style-name="Roman"><text:span text:style-name="T385">A. GEDVILAS</text:span><text:s/><text:span text:style-name="T386">(</text:span><text:span text:style-name="T387">MSNG</text:span><text:span text:style-name="T388">)</text:span>. Ačiū, po­sė­džio pir­mi­nin­ke. Iš tik­rų­jų, la­bai ačiū už iš­sa­mų pro­jek­to pri­sta­ty­mą, no­rė­čiau pa­si­tei­rau­ti. Kiek su­pran­tu, pa­pras­tai į įmo­nių val­dy­bas yra pa­kvie­čia­mi iš­skir­ti­nes kom­pe­ten­ci­jas ir pa­tir­tį tu­rin­tys žmo­nės. Ar ne­ma­no­te, kad dar­buo­to­jams, at­sto­vau­jan­tiems val­dy­bo­je, tu­rė­ti bū­ti tam tik­ri kri­te­ri­jai (iš­si­la­vi­ni­mo ir pa­na­šiai)? Ne­bū­ti­nai tu­ri bū­ti pa­skir­ti tie, ku­rie gar­siau­siai ir dau­giau­siai kal­ba. Ar jums pa­čiam gal­būt te­ko da­ly­vau­ti val­dy­bo­se, bū­ti val­dy­bos pir­mi­nin­ku ir jūs iš pa­tir­ties siū­lo­te to­kias pa­pil­do­mas są­ly­gas, ku­rios įga­lin­tų efek­ty­viau veik­ti val­dy­bas ir taip iš­si­spręs­tų kaž­ku­ri klau­si­mų da­lis? Ar ga­lė­tu­mė­te pa­teik­ti pa­vyz­džių, su ko­kio­mis si­tu­a­ci­jo­mis…<text:s/></text:p>
        <text:p text:style-name="Roman"><text:span text:style-name="T389">A. MAZURONIS</text:span><text:s/><text:span text:style-name="T390">(</text:span><text:span text:style-name="T391">DPF</text:span><text:span text:style-name="T392">)</text:span>. Ne­pri­si­min­siu.<text:s/></text:p>
        <text:p text:style-name="Roman"><text:span text:style-name="T393">A. GEDVILAS</text:span><text:s/><text:span text:style-name="T394">(</text:span><text:span text:style-name="T395">MSNG</text:span><text:span text:style-name="T396">)</text:span>.<text:span text:style-name="T397"><text:s/>…esa</text:span><text:span text:style-name="T398">­te su</text:span><text:span text:style-name="T399">­si</text:span><text:span text:style-name="T400">­dū</text:span><text:span text:style-name="T401">­ręs, jei</text:span><text:span text:style-name="T402">­gu te</text:span><text:span text:style-name="T403">­ko to</text:span><text:span text:style-name="T404">­se val</text:span><text:span text:style-name="T405">­dy</text:span><text:span text:style-name="T406">­bo</text:span><text:span text:style-name="T407">­se da</text:span><text:span text:style-name="T408">­ly</text:span><text:span text:style-name="T409">­vau</text:span><text:span text:style-name="T410">­ti? La</text:span><text:span text:style-name="T411">­bai ačiū.<text:s/></text:span></text:p>
        <text:p text:style-name="Roman"><text:span text:style-name="T412">A. MAZURONIS</text:span><text:s/><text:span text:style-name="T413">(</text:span><text:span text:style-name="T414">DPF</text:span><text:span text:style-name="T415">)</text:span>. Pas­ta­ruo­sius jau be­veik ket­ve­rius me­tus da­ly­vau­ju Sei­mo val­dy­bo­je, tai tur­būt yra pa­kan­ka­mai svar­bus da­ly­kas. Ten ko­kie nors kva­li­fi­ka­ci­jos ar kom­pe­ten­ci­jos rei­ka­la­vi­mai nė­ra ke­lia­mi – yra ke­lia­mi po­li­ti­nio pa­si­ti­kė­ji­mo rei­ka­la­vi­mai, ta­čiau ne­ma­ny­čiau, kad tai kaž­kaip trik­dė mū­sų šios ka­den­ci­jos val­dy­bos veik­lą. Prie­šin­gai – ma­ny­čiau, kad ji pri­ėmė daug to­kių pro­tin­gų, ra­cio­na­lių spren­di­mų, ne po­li­ti­nių spren­di­mų.</text:p>
        <text:p text:style-name="Roman">O apie kva­li­fi­ka­vi­mo rei­ka­la­vi­mus, ką jūs šne­ka­te, jau grįž­tant prie pro­jek­to, tai la­bai tei­sin­gas klau­si­mas. Ten yra pa­ra­šy­ta, kad tvar­ką, kaip ski­ria­mi val­dy­bos na­riai, nu­sta­to Vy­riau­sy­bė ar­ba jos įga­lio­ta ins­ti­tu­ci­ja. Ten de­ta­liai ne­įra­šo­ma į įsta­ty­mo pro­jek­tą, ta­čiau tą tvar­ką pui­kiai ga­lės ap­ra­šy­ti ar­ba Vy­riau­sy­bė, ar­ba jos įga­lio­ta ins­ti­tu­ci­ja, ko­kie kva­li­fi­ka­ci­niai rei­ka­la­vi­mai, pa­tir­ties rei­ka­la­vi­mai, gre­ta to, kad žmo­gus de­le­guo­ja­mas iš dar­bo ko­lek­ty­vo, dar ga­li bū­ti ke­lia­mi, kad jis bū­tų pa­skir­tas į vie­nos ar ki­tos ak­ci­nės ben­dro­vės ar už­da­ro­sios ak­ci­nės ben­dro­vės, ar vi­rin­ti, ar vai­ruo­ti, ar kaž­ko­kį iš­si­la­vi­ni­mą tu­rin­tys, ar tu­rin­tys kaž­ko­kią pa­tir­tį, ar pa­na­šiai…</text:p>
        <text:p text:style-name="Roman">Kai kal­ba­me apie įmo­nes, ku­rio­se yra virš 500 dar­buo­to­jų, mes ne­kal­ba­me apie smul­kų­jį, apie vi­du­ti­nį ver­slą. Mes iš prin­ci­po kal­ba­me apie stam­bi­ą­sias įmo­nes. Tai jo­se ne­bū­tų pro­ble­mos, man at­ro­do, iš 500 ar dau­giau žmo­nių ras­ti žmo­gų, ku­ris ga­lė­tų tin­ka­mai ir, svar­biau­sia, ne­ša­liš­kai at­sto­vau­ti dar­buo­to­jų in­te­re­sams val­dy­bo­se.</text:p>
        <text:p text:style-name="Roman">Šis pro­jek­tas gi­mė ne šiaip sau. Iš tie­sų, bu­vo at­ve­jų, kai to­kio­se di­de­lė­se įmo­nė­se dar­buo­to­jų in­te­re­sai bū­da­vo pa­mi­na­mi įvai­riau­siais bū­dais, sa­ky­ki­me, ne­ski­riant ma­ma­die­nių ar pa­na­šiai, dar­buo­to­jams ne­tu­rint re­a­lios ga­li­my­bės ap­si­gin­ti, iš­sky­rus kaž­kaip per teis­mus. Tai jei­gu jų žmo­gus bū­tų de­le­guo­tas val­dy­bo­se<text:s/>(ar­ba ste­bė­to­jų ta­ry­bo­se),<text:s/>ma­no nuo­mo­ne, tai pa­dė­tų efek­ty­viau gin­tis sa­vo in­te­re­sus. Be­je, to­kia prak­ti­ka yra Šve­di­jo­je, Da­ni­jo­je, Vo­kie­ti­jo­je, Pran­cū­zi­jo­je pa­na­šios prak­ti­kos. Tai mes čia ne­bū­tu­me dvi­ra­čio iš­ra­dė­jai, o tie­siog tai jau yra eg­zis­tuo­jan­ti tei­si­nė prak­ti­ka.</text:p>
        <text:p text:style-name="Roman"><text:span text:style-name="T416">PIRMININKĖ.</text:span><text:s/>Klau­sia S. Jo­vai­ša.<text:s/></text:p>
        <text:p text:style-name="Roman"><text:span text:style-name="T417">S. JOVAIŠA</text:span><text:s/><text:span text:style-name="T418">(</text:span><text:span text:style-name="T419">TS-LKDF</text:span><text:span text:style-name="T420">)</text:span>. Ačiū, ger­bia­ma po­sė­džio pir­mi­nin­ke. Klau­si­mas iš aro­gan­tiš­kos pu­sės. Iš pra­džių, An­driau, tik­rai iš­gąs­di­nai, gal­vo­jau, kad sau­lės smū­gis jau pa­sie­kė – pra­džia bu­vo neko­kia. Da­bar jau nor­ma­li­za­vo­si, už­tat ir į klau­si­mą tur­būt gau­siu adek­va­tų at­sa­ky­mą. Ko­dėl ne­si­va­do­vau­ja­ma prof­są­jun­gų veik­la? Jei­gu jie tu­ri kaž­ko­kių in­te­re­sų, ku­riuos rei­kia su­de­rin­ti su darb­da­viu, tai prof­są­jun­gos yra ga­lin­gas gin­klas.<text:s/></text:p>
        <text:p text:style-name="Roman">Da­bar iš kur pa­im­tas tas skai­čius 500? Įsi­vaiz­duo­ja­te, jei­gu įmo­nė tu­ri 500 plius, tai į me­tų pa­bai­gą, pa­gal jū­sų pro­jek­tą, kur tu­ri bū­ti, tie­siog at­leis žmo­nes, tie­siog pri­vers iš­ei­ti iš dar­bo ir liks 499, pa­vyz­džiui. Tai aš tik­rai to skai­čiaus vi­siš­kai ne­su­pran­tu. Ir ko­dėl jūs ig­no­ruo­ja­te prof­są­jun­gų vaid­me­nį? Ačiū.<text:s/></text:p>
        <text:p text:style-name="Roman"><text:span text:style-name="T421">A. MAZURONIS</text:span><text:s/><text:span text:style-name="T422">(</text:span><text:span text:style-name="T423">DPF</text:span><text:span text:style-name="T424">)</text:span>. Mes ne­ig­no­ruo­ja­me prof­są­jun­gų veik­los, ta­čiau prof­są­jun­gų vei­k­la yra vi­siš­kai ki­to­kia. Jos pri­ima vi­siš­kai ki­to­kius spren­di­mus, ne­gu pri­ima val­dy­bos. Val­dy­bos pri­ima spren­di­mus, su­si­ju­sius tie­sio­giai su įmo­nių ar ak­ci­nių ben­dro­vių val­dy­mu,<text:s/>o<text:s/>prof­są­jun­gų veik­la ir jų spe­ci­fi­ka yra šiek tiek ki­to­kia. Mes ne­kves­tio­nuo­ja­me jų veik­los. Ka­dan­gi kal­ba­me apie stam­bias ak­ci­nes ben­dro­ves, ku­rio­se virš 500 dar­buo­to­jų, jo­se bū­na ir ke­le­tas prof­są­jun­gų. Yra ir to­kių at­ve­jų, kai kar­tais prof­są­jun­ga su prof­są­jun­ga ne­su­ta­ria. To­dėl dar bū­ti­nas toks as­pek­tas, kad prof­są­jun­gos tu­rė­tų su­si­tar­ti, ko­kį at­sto­vą de­le­guo­tų į tuos ak­ci­nės ben­dro­vės val­dy­mo or­ga­nus, ku­rie pri­ima su įmo­nės ar ak­ci­nės ben­dro­vės val­dy­mu su­si­ju­sius klau­si­mus. Prof­są­jun­gų spe­ci­fi­ka, kom­pe­ten­ci­ja ir įga­lio­ji­mai yra vi­siš­kai ki­to­kie nei val­dy­bos na­rių ar ste­bė­to­jų ta­ry­bos na­rių. Tie­siog ki­ti klau­si­mai spren­džia­mi. Aš ne­kves­tio­nuo­ju prof­są­jun­gų kaip bū­ti­no įran­kio dar­buo­to­jams gin­ti sa­vo tei­ses, ta­čiau čia yra kaip pa­pil­do­mas įran­kis, ap­iman­tis šiek tiek pla­tes­nius įga­lio­ji­mus, ko ne­ap­ima da­ly­va­vi­mas pro­fe­si­nė­se są­jun­go­se. (<text:span text:style-name="T425">Bal</text:span><text:span text:style-name="T426">­sas sa</text:span><text:span text:style-name="T427">­lė</text:span><text:span text:style-name="T428">­je</text:span>) Ko­dėl 500? Tur­būt tarp­tau­ti­nė­je prak­ti­ko­je nu­sta­ty­ti pa­na­šūs skai­čiai, ar bū­tų Da­ni­ja, ar Šve­di­ja, ar Vo­kie­ti­ja, ar Pran­cū­zi­ja. Jei­gu čia pri­tar­tu­mė­te svars­ty­mo sta­di­jo­je, tur­būt bū­tų ga­li­ma dis­ku­tuo­ti. Yra at­lik­tos Par­la­men­ti­nių ty­ri­mų de­par­ta­men­to įvai­riau­sios stu­di­jos, iš čia at­ėjo tas skai­čius.</text:p>
        <text:p text:style-name="Roman"><text:span text:style-name="T429">PIRMININKĖ.</text:span><text:s/>Dė­kui. V. Se­meš­ka.</text:p>
        <text:p text:style-name="Roman"><text:span text:style-name="T430">V. SEMEŠKA</text:span><text:s/><text:span text:style-name="T431">(</text:span><text:span text:style-name="T432">TS-LKDF</text:span><text:span text:style-name="T433">)</text:span>. Dė­ko­ju, ger­bia­ma po­sė­džio pir­mi­nin­ke. Ger­bia­mas An­driau, ta jū­sų įžan­ga prieš au­di­to­ri­ją, prieš sve­čius, na…</text:p>
        <text:p text:style-name="Roman"><text:span text:style-name="T434">A. MAZURONIS</text:span><text:s/><text:span text:style-name="T435">(</text:span><text:span text:style-name="T436">DPF</text:span><text:span text:style-name="T437">)</text:span>. Pa­li­ko įspū­dį, žiū­riu, įžan­ga,<text:s/><text:span text:style-name="T438">jo</text:span>? Į veid­ro­dį vi­sa­da ne­ma­lo­nu žiūrė­ti.</text:p>
        <text:p text:style-name="Roman"><text:span text:style-name="T439">V. SEMEŠKA</text:span><text:s/><text:span text:style-name="T440">(</text:span><text:span text:style-name="T441">TS-LKDF</text:span><text:span text:style-name="T442">)</text:span>. Na, pri­tren­kė, bet, ži­no­te, pa­si­jaus­ti Sei­mo sa­lė­je<text:s/>kaip kiau­li­nin­ke ne­bu­vo vi­siš­kai jau­ku. Ne vi­si gi mes to­kie.</text:p>
        <text:p text:style-name="Roman"><text:span text:style-name="T443">A. MAZURONIS</text:span><text:s/><text:span text:style-name="T444">(</text:span><text:span text:style-name="T445">DPF</text:span><text:span text:style-name="T446">)</text:span>. Jūs bu­vo­te ry­ti­nio po­sė­džio pa­bai­go­je?</text:p>
        <text:p text:style-name="Roman"><text:span text:style-name="T447">V. SEMEŠKA</text:span><text:s/><text:span text:style-name="T448">(</text:span><text:span text:style-name="T449">TS-LKDF</text:span><text:span text:style-name="T450">)</text:span>. Bu­vau, bet vis tiek, ži­no­te…</text:p>
        <text:p text:style-name="Roman"><text:span text:style-name="T451">A. MAZURONIS</text:span><text:s/><text:span text:style-name="T452">(</text:span><text:span text:style-name="T453">DPF</text:span><text:span text:style-name="T454">)</text:span>. Bu­vo­te. O ten jums nie­kas ne­už­kliu­vo?</text:p>
        <text:p text:style-name="Roman"><text:span text:style-name="T455">V. SEMEŠKA</text:span><text:s/><text:span text:style-name="T456">(</text:span><text:span text:style-name="T457">TS-LKDF</text:span><text:span text:style-name="T458">)</text:span>. Man at­ro­do, kad mes tik­rai vie­nas ki­tą ger­bia­me ir…</text:p>
        <text:p text:style-name="Roman"><text:span text:style-name="T459">A. MAZURONIS</text:span><text:s/><text:span text:style-name="T460">(</text:span><text:span text:style-name="T461">DPF</text:span><text:span text:style-name="T462">)</text:span>. Man ir­gi taip at­ro­dė.</text:p>
        <text:p text:style-name="Roman"><text:span text:style-name="T463">V. SEMEŠKA</text:span><text:s/><text:span text:style-name="T464">(</text:span><text:span text:style-name="T465">TS-LKDF</text:span><text:span text:style-name="T466">)</text:span>. …ga­li­me iš­veng­ti tam tik­rų epi­te­tų, ku­rie ne­puo­šia mū­sų.<text:s/></text:p>
        <text:p text:style-name="Roman">O dėl klau­si­mo. Čia jau bu­vo nu­skam­bė­ję dėl prof­są­jun­gų vaid­mens. Mes tu­ri­me vis dėl­to kal­bė­ti ir apie pri­va­čia nuo­sa­vy­be val­do­mas ak­ci­nes ben­dro­ves ir už­da­rą­sias ak­ci­nes ben­dro­ves. Tik­rai už­ten­ka prof­są­jun­gų. Ar tik­rai da­bar rei­kė­tų įtrauk­ti ko­kius nors dar­buo­to­jų at­sto­vus, ta­ry­bas į val­dy­bas, kur tam tik­ros ko­mer­ci­nės pa­slap­tys ga­li bū­ti svars­to­mos aukš­čiau­siu ly­giu ir ne­bū­ti­nai iš­ne­ša­mos? Na, ne­ži­nau. Ko­dėl? Koks pats prin­ci­pas? Ko jūs sie­kia­te? Ką tas dar­buo­to­jų at­sto­vas ga­lė­tų ten veik­ti bū­da­mas vie­nas, vi­siš­ka ma­žu­ma? Ačiū.</text:p>
        <text:p text:style-name="Roman"><text:span text:style-name="T467">A. MAZURONIS</text:span><text:s/><text:span text:style-name="T468">(</text:span><text:span text:style-name="T469">DPF</text:span><text:span text:style-name="T470">)</text:span>. Žiū­rė­ki­te, vi­sų pir­ma,<text:s/>apie epi­te­tus. Man at­ro­do, kas jau kas, bet jūs esa­te tas de­ši­ny­sis po­li­ti­kas, ku­riam sa­vo pa­si­sa­ky­muo­se te­ko pa­čiam var­to­ti įvai­riau­sių epi­te­tų, ir ne kar­tą,<text:s/>tiek Drus­ki­nin­kuo­se bū­nant. Prie­kaiš­tau­ti dėl ko­kių nors epi­te­tų ar spal­vin­gos po­li­ti­kų kal­bos var­to­ji­mo, man at­ro­do, kam jau kam, bet jums rei­kė­tų at­sar­giai tą da­ly­ką da­ry­ti. Aš tuoj pa­gūg­lin­čiau ir ras­čiau tur­būt ne ma­žiau jū­sų spal­vin­gų pa­si­sa­ky­mų po­li­ti­nių opo­nen­tų at­žvil­giu. Tik­riau­siai taip.<text:s/></text:p>
        <text:p text:style-name="Roman">O dėl bū­ti­ny­bės da­ly­vau­ti val­dy­bo­se aš jau at­sa­kiau S. Jo­vai­šai. Val­dy­bų kom­pe­ten­ci­ja yra vi­siš­kai ki­ta, jos spren­džia vi­siš­kai ki­tus klau­si­mus. Prof­są­jun­gos yra vie­na, čia spren­džia­mi vie­ni klau­si­mai, tai iš prin­ci­po yra dar­buo­to­jų pro­fe­si­nės sa­vi­val­dos klau­si­mai, o val­dy­bos ar­ba ste­bė­to­jų ta­ry­bos – įmo­nių val­dy­mo klau­si­mai. To­kio­se di­de­lė­se įmo­nė­se (pri­min­siu, pa­kar­to­siu, kad mes šne­ka­me apie stam­bias įmo­nes, dau­giau kaip 500 dar­buo­to­jų, nė­ra Lie­tu­vo­je<text:s/>daug įmo­nių, tu­rin­čių tiek dar­buo­to­jų) spren­džia­mi vi­sai ki­tos kom­pe­ten­ci­jos klau­si­mai. Be­je, ta prak­ti­ka (pa­kar­to­siu dar kar­tą) nė­ra mū­sų iš­ras­tas dvi­ra­tis. Ji eg­zis­tuo­ja Šve­di­jo­je, Da­ni­jo­je, Vo­kie­ti­jo­je, Pran­cū­zi­jo­je, ne­ma­žai ki­tų Eu­ro­pos Są­jun­gos vals­ty­bių. Tai la­bai ge­ras įran­kis dar­buo­to­jams tu­rė­ti dar vie­ną sver­tą, kaip efek­ty­viau gin­ti sa­vo in­te­re­sus.</text:p>
        <text:p text:style-name="Roman"><text:span text:style-name="T471">PIRMININKĖ.</text:span><text:s/>V. Ra­ku­tis.</text:p>
        <text:p text:style-name="Roman"><text:span text:style-name="T472">V. RAKUTIS</text:span><text:s/><text:span text:style-name="T473">(</text:span><text:span text:style-name="T474">TS-LKDF</text:span><text:span text:style-name="T475">)</text:span>. Ger­bia­mas An­driau, esu di­de­lis jū­sų po­sė­džių ve­di­mo ger­bė­jas. Ne­ži­nau, ar šian­dien bu­vo­me ma­lo­niai nu­ste­bin­ti. Bet aš no­riu kal­bė­ti iš es­mės. Ga­liu pa­sa­ky­ti, kad frak­ci­jo­je svars­tant ši­tą klau­si­mą man idė­ja pa­si­ro­dė tik­rai la­bai rei­ka­lin­ga ir svar­bi. Aš tik ma­nau, čia yra šiek tiek klau­si­mas dėl pa­va­di­ni­mo. Val­dy­ba yra iš es­mės vyk­do­mo­ji ins­ti­tu­ci­ja, ku­ri už­si­i­ma val­dy­mu. Va­di­na­si, kiek­vie­nas žmo­gus at­sto­vau­ja ko­kiai nors sri­čiai, o vi­si kar­tu kaip ko­lek­ty­vas at­sto­vau­ja ben­drai įmo­nei. Žo­dis „at­sto­vas“ yra ta pro­ble­ma. At­sto­vas jis yra ta­ry­boje,<text:s/>jūs pa­mi­nė­jo­te, ste­bė­to­jų ta­ry­boje, tai jis ir at­sto­vau­ja. Val­dy­bo­je ga­lė­tų bū­ti žmo­gus, ku­ris at­sa­ko už tą žmo­giš­ką­jį fak­to­rių. Tai yra vi­sai ki­tas da­ly­kas, ji­sai ne­at­sto­vau­ja. At­sto­vau­jan­tis žmo­gus at­sto­vau­ja tiems dir­ban­tie­siems, sa­ky­ki­me, o čia ji­sai tu­ri bū­ti tas, ku­ris tie­siog apie tai pa­gal­vo­ja.<text:s/></text:p>
        <text:p text:style-name="Roman">Ma­nau, jei­gu mes šia kryp­ti­mi tei­gia­mai pa­ju­dė­tu­me ir tą pa­va­di­ni­mą pa­da­ry­tu­me to­kį, koks tu­ri pri­klau­sy­ti vyk­do­ma­jai val­džiai, ir bū­tų ras­tas kon­sen­su­sas. Tai­gi idė­jiš­kai pa­lai­kau jū­sų pa­siū­ly­mą, tik ma­nau, kad at­sto­vo bu­vi­mas vyk­do­mo­jo­je ins­ti­tu­ci­jo­je yra la­bai pro­ble­miš­kas, mat jis ne­ga­li veik­ti kaip ko­man­dos na­rys, nes at­sto­vau­ja kaž­kam.<text:s/></text:p>
        <text:p text:style-name="Roman"><text:span text:style-name="T476">A. MAZURONIS</text:span><text:s/><text:span text:style-name="T477">(</text:span><text:span text:style-name="T478">DPF</text:span><text:span text:style-name="T479">)</text:span>. Ne, aš ne­su įsi­ti­ki­nęs, ar jūs skai­tė­te pro­jek­tą, gal aš čia at­sto­vus tik pa­mi­nė­jau. Aiš­kiai pa­ra­šy­ta, kad val­dy­bos na­rys ren­ka­mas iš dar­buo­to­jų at­sto­vų, tai yra iš dar­buo­to­jų ben­druo­me­nės ren­ka­mas vi­sa­tei­sis val­dy­bos na­rys, jis nė­ra at­sto­vas val­dy­bo­je, bet yra vi­sa­tei­sis val­dy­bos na­rys. Jis ne­tu­ri kaž­ko­kio ki­to­kio sta­tu­so<text:s/>–<text:s/>jis tu­ri ly­gia­ver­tį sta­tu­są kaip ki­ti val­dy­bos na­riai, tie­siog jis ren­ka­mas iš dar­buo­to­jų at­sto­vų. (<text:span text:style-name="T480">Bal</text:span><text:span text:style-name="T481">­sai sa</text:span><text:span text:style-name="T482">­lė</text:span><text:span text:style-name="T483">­je</text:span>) Jis nė­ra at­sto­vas, po iš­rin­ki­mo jis tam­pa vi­sa­ver­čiu val­dy­bos na­riu. Taip, jūs tei­sus.<text:s/></text:p>
        <text:p text:style-name="Roman">O dėl nu­si­vy­li­mo ry­ti­niu po­sė­džiu, tai vi­si prie­kaiš­tai ar pre­ten­zi­jos, ar jū­sų kom­pli­men­tai jū­sų frak­ci­jos ko­le­gai po­nui P. Sau­dar­gui, ku­ris pa­my­nė vi­sas Sta­tu­te įra­šy­tas nuo­sta­tas, pa­žei­dė jas.<text:s/>Jau yra krei­pi­ma­sis į Eti­kos ir pro­ce­dū­rų ko­mi­si­ją ir ar­ti­miau­siu me­tu tai bus iš­aiš­kin­ta. (<text:span text:style-name="T484">Bal</text:span><text:span text:style-name="T485">­sai sa</text:span><text:span text:style-name="T486">­lė</text:span><text:span text:style-name="T487">­je</text:span>) Opo­zi­ci­ja tu­ri sa­vo tam tik­ras tei­ses, jų tu­ri la­bai ne­daug, bet jas rei­kia kar­tais gerb­ti, per jas ne­va­žiuo­ti bul­do­ze­riu ir į jas at­si­žvelg­ti.</text:p>
        <text:p text:style-name="Roman"><text:span text:style-name="T488">PIRMININKĖ.</text:span><text:s/>Dė­ko­ju. Klau­si­mui skir­tas lai­kas bai­gė­si. (<text:span text:style-name="T489">Bal</text:span><text:span text:style-name="T490">­sai sa</text:span><text:span text:style-name="T491">­lė</text:span><text:span text:style-name="T492">­je</text:span>) Na, Val­de­ma­rai, ne vi­sa­da, aš jau jums sten­giuo­si vi­sa­da su­teik­ti žo­dį. Dė­kui pra­ne­šė­jui, bus dėl mo­ty­vų. Aš ma­nau ir pa­si­nau­do­ju pro­ga, kad lik­tų pro­to­ko­lų įra­šai, kad vi­si Sei­mo po­sė­džius ve­dan­tys pir­mi­nin­kai, Pir­mi­nin­kės pa­va­duo­to­jai, tik­rai ve­da tuos po­sė­džius ko­rek­tiš­kai. Jei­gu kar­tais iš­tin­ka lai­ko ar ki­to­kio li­mi­ta­vi­mo, ar ir klai­dos re­gi­my­bė, ne­sa­me to­bu­li, tai įvai­riai su­si­klos­to, bet sten­gia­mės iš­spręs­ti su­si­klos­čiu­sias si­tu­a­ci­jas. Šiuo at­ve­ju no­riu ap­gin­ti P. Sau­dar­gą. Pra­šau, Pau­liau, sa­vo ruož­tu, jūs dar pa­de­ba­tuo­si­te tar­pu­sa­vy­je, su­pran­tu. Pra­šau.</text:p>
        <text:p text:style-name="Roman"><text:span text:style-name="T493">P. SAUDARGAS</text:span><text:s/><text:span text:style-name="T494">(</text:span><text:span text:style-name="T495">TS-LKDF</text:span><text:span text:style-name="T496">)</text:span>. O ko­dėl jūs, ger­bia­mas An­driau, ten at­si­sto­jo­te, jūs gal­vo­ja­te,<text:span text:style-name="T497"><text:s/>kad aš apie jus kal</text:span><text:span text:style-name="T498">­bė</text:span><text:span text:style-name="T499">­siu da</text:span><text:span text:style-name="T500">­bar, ar kaip? Ačiū, su</text:span><text:span text:style-name="T501">­pra</text:span><text:span text:style-name="T502">­tau.</text:span><text:s/>Ge­rai, ger­bia­mas An­driau, man at­ro­do, kad čia ne­su­reikš­min­ti sa­vęs pa­čiam rei­kė­tų. Iš tik­rų­jų aš esu be ga­lo nu­ste­bin­tas šian­dien, tu ma­ne la­bai nu­ste­bi­nai. Man tik­rai nuo­šir­džiai gai­la, kad ko­le­gai, su ku­riuo vi­sa­da ma­lo­niai ben­dra­vo­me, ne­ži­nau, kas at­si­ti­ko.<text:s/>Aš tik­rai pa­tį su­pran­tu žmo­giš­kai, gal­būt esi pa­var­gęs po Pre­zi­den­to rin­ki­mų, gal šiaip no­ri­si trenk­ti du­ri­mis ir taš­ky­tis to­mis emo­ci­jo­mis į kai­rę, į de­ši­nę, bet man tik­rai yra la­bai keis­ta šian­die­ną ste­bė­ti pa­ties to­kį už­si­puo­li­mą. Džiau­giuo­si, kad pats krei­pei­si į Eti­kos ir pro­ce­dū­rų ko­mi­si­ją, tai ga­lės pa­si­žiū­rė­ti ko­le­gos, kur čia bu­vo pa­žeis­tas Sta­tu­tas, vi­sos Sta­tu­to nor­mos. Bent vie­ną, ku­rią pa­žei­džiau, bū­tų įdo­mu iš­girs­ti, nes pats pui­kiai ži­nai, kad kai nė­ra lai­ko, tai po­sė­dis tie­siog bai­gia­si ir klau­si­mai per­ke­lia­mi į ki­tą po­sė­dį. Juo­lab kad po­sė­džio pa­bai­go­je aš pa­čiam bū­čiau<text:s/>su­da­ręs ga­li­my­bę pa­teik­ti pro­jek­tą,<text:s/>ne­bū­ti­nai<text:s/><text:span text:style-name="T503">bal</text:span><text:span text:style-name="T504">­suo</text:span><text:span text:style-name="T505">­ti, nes bal</text:span><text:span text:style-name="T506">­sa</text:span><text:span text:style-name="T507">­vi</text:span><text:span text:style-name="T508">­mo lan</text:span><text:span text:style-name="T509">­gas taip pat tu</text:span><text:span text:style-name="T510">­ri nu</text:span><text:span text:style-name="T511">­sta</text:span><text:span text:style-name="T512">­ty</text:span><text:span text:style-name="T513">­tus li</text:span><text:span text:style-name="T514">­mi</text:span><text:span text:style-name="T515">­tus. La</text:span><text:span text:style-name="T516">­bai keis</text:span><text:span text:style-name="T517">­ta, kad dėl to</text:span><text:span text:style-name="T518">­kių</text:span><text:s/>pro­ce­dū­ri­nių da­ly­kų žars­tai­si pats to­kiais epi­te­tais ir to­kio­mis emo­ci­jo­mis. Ger­bia­mas An­d­riau, tik­rai kvie­čiu pa­tį šiek tiek įsi­klau­sy­ti, ly­gio­je vie­to­je, ma­nau, tik­rai pats už­si­puo­lei. Jei­gu aš pa­tį įžei­džiau sa­vo veiks­mais ar žo­džiais, aš nuo­šir­džiai at­si­pra­šau, bet aš tik­rai ne­pa­žei­džiau jo­kio Sta­tu­to. Ir dar, no­rė­da­mas pa­čiam vis dėl­to pa­ro­dy­ti, kad po­li­ti­kui ne­ver­ta per­ei­ti į as­me­niš­ku­mus, aš de­kla­ruo­ju, kad pa­lai­ky­siu pa­ties pro­jek­tą, nes man tu­ri­nys pa­tin­ka.</text:p>
        <text:p text:style-name="Roman"><text:span text:style-name="T519">PIRMININKĖ.</text:span><text:s/>Dė­kui. A. Ma­zu­ro­nis.</text:p>
        <text:p text:style-name="Roman"><text:span text:style-name="T520">A. MAZURONIS</text:span><text:s/><text:span text:style-name="T521">(</text:span><text:span text:style-name="T522">DPF</text:span><text:span text:style-name="T523">)</text:span>. La­bai dė­kui, ger­bia­ma po­sė­džio pir­mi­nin­ke. Man la­bai keis­ta, kad P. Sau­dar­gas ir jo kom­pa­ni­ja džiau­gia­si Pre­zi­den­to rin­ki­mų re­zul­ta­tais, ma­ty­da­mi juos, bet ką da­ry­si, ma­tyt, vi­si džiau­gia­si sa­vaip. Dėl nie­ko ne­pa­žei­di­mo, tai aki­vaiz­du. Siū­ly­čiau, prieš sa­kant to­kius pa­reiš­ki­mus, pa­si­tar­ti su J. Raz­ma, kad bu­vo pa­žeis­tas Sei­mo sta­tu­tas, nes ket­vir­ta­die­nio, pra­ei­tos sa­vai­tės ket­vir­ta­die­nio, va­ka­ri­nia­me opo­zi­ci­nia­me po­sė­dy­je bu­vo pa­skelb­ta per­trau­ka iki ki­to po­sė­džio. Kai pa­skel­bia­ma per­trau­ka iki ki­to po­sė­džio, po­sė­džio pir­mi­nin­kas tu­ri lai­ką skirs­ty­ti taip, kad tas klau­si­mas, ku­ris pri­va­lo bū­ti pa­teik­tas ta­me po­sė­dy­je, ir bū­tų pa­teik­tas ta­me po­sė­dy­je, o ne ta­da, ka­da pa­sa­ko:<text:s/>­lei­siu tau pa­teik­ti.<text:s/>Žmo­gus jau ei­na iš sa­lės, o jam pa­sa­ko: ai,<text:s/>su­grįžk, lei­siu pa­teik­ti, nors jau vi­si iš­si­skirs­tė ir pa­na­šiai. Ab­sur­das ir ma­ni­pu­lia­vi­mas Sta­tu­to nor­mo­mis, ne kas ki­ta. Ir jo­kių as­me­niš­ku­mų čia nė­ra, tie­siog rei­kia skai­ty­ti Sta­tu­tą ir jį aiš­kiai vyk­dy­ti.</text:p>
        <text:p text:style-name="Roman"><text:span text:style-name="T524">PIRMININKĖ.</text:span><text:s/>Ačiū, ger­bia­mas An­driau. Val­de­ma­ras.</text:p>
        <text:p text:style-name="Roman"><text:span text:style-name="T525">V. VALKIŪNAS</text:span><text:s/><text:span text:style-name="T526">(</text:span><text:span text:style-name="T527">DPF</text:span><text:span text:style-name="T528">)</text:span>. Gal, ko­le­gos, ne­rei­kia kreip­tis dėl eti­kos, vėl skun­di­kai, vėl skun­di­mai,<text:span text:style-name="T529"><text:s/></text:span>sa­vus su­mu­ša? Kaip čia pa­siū­lė A. Bag­do­nas<text:s/>–<text:s/>ei­ki­te į ba­rą ir su­si­tvar­ky­ki­te tuos rei­kalus.<text:s/></text:p>
        <text:p text:style-name="Roman"><text:span text:style-name="T530">PIRMININKĖ.</text:span><text:s/>Su­pran­tu, no­ri pa­an­trin­ti L. Kas­čiū­nas.</text:p>
        <text:p text:style-name="Roman"><text:span text:style-name="T531">L. KASČIŪNAS</text:span><text:s/><text:span text:style-name="T532">(</text:span><text:span text:style-name="T533">TS-LKDF</text:span><text:span text:style-name="T534">)</text:span>. Pri­ta­riu iš­min­tin­gai ger­bia­mo Val­de­ma­ro idė­jai. Tik­rai, mie­lie­ji, jūs gi be­veik vien­min­čiai. Pro­ble­ma ne tik ba­ras – pro­ble­ma, kad P. Sau­dar­gas dar M. Va­lan­čiaus drau­gi­jai pri­klau­so, tai jam rei­kės<text:s/>išsto­ti. Aš ma­nau, tik­rai su­sės­ki­te, pa­spaus­ki­te ran­ką ir tik pir­myn.</text:p>
        <text:p text:style-name="Roman"><text:span text:style-name="T535">PIRMININKĖ.</text:span><text:s/>Gal ne­be­tęs­ki­me dis­ku­si­jų. Dė­kui. Aš ma­nau, su­pra­to­me iš­sa­ky­tus mo­ty­vus, ar­gu­men­tus.</text:p>
        <text:p text:style-name="Roman">Da­bar dėl pri­sta­ty­to klau­si­mo mo­ty­vai už – L. Na­gie­nė.<text:s/></text:p>
        <text:p text:style-name="Roman"><text:span text:style-name="T536">L. NAGIENĖ</text:span><text:s/><text:span text:style-name="T537">(</text:span><text:span text:style-name="T538">DFVL</text:span><text:span text:style-name="T539">)</text:span>. La­bai ačiū, ger­bia­ma pir­mi­nin­ke. Iš tik­rų­jų vy­rai ga­li ei­ti ne į ba­rą, o į „Sub­ma­ri­ną“ (ten daž­nai su­si­ren­ka) ir iš­spręs sa­vo kon­flik­tus, nes Sei­me nė­ra ba­ro.<text:s/></text:p>
        <text:p text:style-name="Roman">Iš tik­rų­jų aš pri­tar­čiau ši­tam pro­jek­tui vien dėl to, kad, mes ži­no­me, pa­ė­mus bet ko­kią ak­ci­nę ben­dro­vę ar ki­tą įstai­gą (čia kal­ba­ma apie ak­ci­nes ben­dro­ves), ne vi­si dar­buo­to­jai yra prof­są­jun­gos na­riai, o dar­buo­to­jų at­sto­vas at­sto­vaus vi­siems dar­buo­to­jams, to­dėl ir kal­ba­me apie dar­buo­to­jų at­sto­vą, ne­pri­klau­so­mai nuo to, ar tu pri­klau­sai prof­są­jun­gai, ne­pri­klau­sai. Mes ži­no­me, kad prof­są­jun­gų na­riai iš­si­ko­vo­ja ati­tin­ka­mas tei­ses, o čia yra kal­ba­ma apie ak­ci­nių ben­dro­vių val­dy­mą. Aš tik­rai siū­lau mie­lai pa­lai­ky­ti vi­siems ši­tą pro­jek­tą. Ga­li­mai yra kai kur, man, pa­vyz­džiui, 1 straips­nio pa­kei­ti­mas tru­pu­čiu­ką kliū­va, bet ma­nau, kad svars­tant ir ko­mi­te­te per­žiū­rint ši­tą pro­jek­tą dar bus ir pa­siū­ly­mų, ir pa­tai­sų. Tik­rai kvie­čiu šian­dien pa­lai­ky­ti, kad jis per­ei­tų pa­tei­ki­mo sta­di­ją. Ačiū.</text:p>
        <text:p text:style-name="Roman"><text:span text:style-name="T540">PIRMININKĖ.</text:span><text:s/>Dė­ko­ju. Mo­ty­vai prieš – L. Sluš­nys.</text:p>
        <text:p text:style-name="Roman"><text:span text:style-name="T541">L. SLUŠNYS</text:span><text:s/><text:span text:style-name="T542">(</text:span><text:span text:style-name="T543">TS-LKDF</text:span><text:span text:style-name="T544">)</text:span>. Dė­ko­ju, ger­bia­ma po­sė­džio pir­mi­nin­ke. Aš ne­ži­nau, kiek yra ži­no­mas fak­tas dėl JAV au­to­mo­bi­lių ga­my­bos ben­dro­vių. Mil­ži­niš­kų ga­my­bos ben­dro­vių kor­po­ra­ci­jos sa­vo lai­ku įsi­trau­kė į sa­vo val­dy­bas pro­fe­si­nių są­jun­gų at­sto­vus ir bu­vo vie­nos pir­mų­jų, ku­rios ėmė griū­ti kri­zės me­tu, nes tai or­ga­ni­za­ci­jos, bū­tent prof­są­jun­gos, ku­rios la­bai ne­no­riai re­a­guo­ja į tuos esa­mus re­a­lius fi­nan­si­nius iš­tek­lius, srau­tus, o sie­kia mak­si­ma­liai iš­lai­ky­ti sa­vo dar­buo­to­jų<text:s/><text:span text:style-name="T545">sta</text:span><text:span text:style-name="T546">­tus quo</text:span>, ne­pai­sy­da­mos to, ko­kia yra fi­nan­si­nė si­tu­a­ci­ja. Tai bu­vo vie­na iš prie­žas­čių, be­je, ko­dėl dau­ge­lis ga­my­bos pro­ce­sų per­si­kė­lė į Ki­ni­ją, dėl ko šian­dien itin ken­čia tos pa­čios JAV ga­my­bos įmo­nės. Prof­są­jun­gos itin re­tai, o gal nie­kuo­met ne­su­ge­bės žiū­rė­ti į žmo­gų kaip į to­kį pa­tį re­sur­są kaip ir fi­nan­si­niai iš­tek­liai, nes lai­ky­ti žmo­gų fi­nan­si­niu iš­tek­liu­mi kar­tais tie­siog gal yra ir ne­etiš­ka. To­dėl su­tar­ti val­dy­bo­je tik­rai bū­tų sun­ku, kar­tais, ma­nau, be­veik ne­įma­no­ma ir aš tik­rai ne­ga­liu pa­lai­ky­ti to­kio pro­jek­to. Ačiū.</text:p>
        <text:p text:style-name="Roman"><text:span text:style-name="T547">PIRMININKĖ.</text:span><text:s/>Dė­kui. Dėl pa­ties pro­jek­to ap­si­sprę­si­me per bal­sa­vi­mo lan­gą. Jis pa­gal mū­sų dar­bo­tvarkę – 15 val. 20 min.</text:p>
        <text:p text:style-name="Roman"/>
        <text:p text:style-name="P548">15.08 val.</text:p>
        <text:p text:style-name="P549">Ki­ber­ne­ti­nio sau­gu­mo įsta­ty­mo Nr. XII-1428 pa­kei­ti­mo įsta­ty­mo pro­jek­tas Nr. XIVP-3815ES, Avia­ci­jos įsta­ty­mo Nr. VIII-2066 41 straips­nio pa­kei­ti­mo įsta­ty­mo pro­jek­tas Nr. XIVP-3816ES, Ad­mi­nist­ra­ci­nių nu­si­žen­gi­mų ko­dek­so 479, 480 ir 589 straipsnių bei prie­do pa­kei­ti­mo įsta­ty­mo pro­jek­tas Nr. XIVP-3817ES, Elek­tro­ni­nių ryšių įsta­ty­mo Nr. IX-2135 3, 8, 36, 45, 51, 74, 82 ir 98 straips­nių pa­kei­ti­mo įsta­ty­mo<text:s/>pro­jek­tas Nr. XIVP-3818ES, Na­cio­na­li­niam sau­gu­mui už­tik­rin­ti svar­bių ob­jek­tų apsaugos<text:s/>įsta­ty­mo Nr. IX-1132 1, 2, 13 ir 18 straips­nių pa­kei­ti­mo įsta­ty­mo<text:s/>pro­jek­tas Nr. XIVP-3819ES, Elektro­ni­nės at­pa­žin­ties ir elek­tro­ni­nių ope­ra­ci­jų pa­ti­ki­mu­mo užtikri­ni­mo pa­slau­gų įsta­ty­mo Nr. XIII-1120 4 straips­nio pa­kei­ti­mo įsta­ty­mo<text:s/>pro­jek­tas Nr. XIVP-3820ES, Valsty­bės in­for­ma­ci­nių iš­tek­lių val­dy­mo įsta­ty­mo Nr. XI-1807 1, 3, 7, 14, 15, 26, 27, 39, 41, 42 ir 43 straips­nių pa­kei­ti­mo įsta­ty­mo pro­jek­tas Nr. XIVP-3821ES, Vie­šų­jų pir­ki­mų<text:s/><text:span text:style-name="T550">įsta</text:span><text:span text:style-name="T551">­ty</text:span><text:span text:style-name="T552">­mo Nr. I-1491 2, 17, 37, 47 ir 87 straips</text:span><text:span text:style-name="T553">­nių pa</text:span><text:span text:style-name="T554">­kei</text:span><text:span text:style-name="T555">­ti</text:span><text:span text:style-name="T556">­mo įsta</text:span><text:span text:style-name="T557">­ty</text:span><text:span text:style-name="T558">­mo<text:s/></text:span><text:span text:style-name="T559">pro</text:span><text:span text:style-name="T560">­jek</text:span><text:span text:style-name="T561">­tas Nr. XIVP-3822</text:span><text:span text:style-name="T562">ES</text:span><text:span text:style-name="T563">, Pir</text:span><text:span text:style-name="T564">­ki</text:span><text:span text:style-name="T565">­mų, at</text:span><text:span text:style-name="T566">­lie</text:span><text:span text:style-name="T567">­ka</text:span><text:span text:style-name="T568">­mų van</text:span><text:span text:style-name="T569">­dent</text:span><text:span text:style-name="T570">­var</text:span><text:span text:style-name="T571">­kos, ener</text:span><text:span text:style-name="T572">­ge</text:span><text:span text:style-name="T573">­ti</text:span><text:span text:style-name="T574">­kos, trans</text:span><text:span text:style-name="T575">­por</text:span><text:span text:style-name="T576">­to</text:span><text:s/>ar paš­to paslau­gų sri­ties per­kan­čių­jų sub­jek­tų, įsta­ty­mo Nr. XIII-328 2, 29, 50 ir 95 straips­nių<text:s/>pa­kei­ti­mo įsta­ty­mo pro­jek­tas Nr. XIVP-3823ES, Vals­ty­bės ir tar­ny­bos paslap­čių įsta­ty­mo Nr. VIII-1443 4 ir 7 straips­nių pa­kei­ti­mo įsta­ty­mo pro­jek­tas Nr. XIVP-3824ES<text:s/>(<text:span text:style-name="T577">pa</text:span><text:span text:style-name="T578">­tei</text:span><text:span text:style-name="T579">­ki</text:span><text:span text:style-name="T580">­mas</text:span>)</text:p>
        <text:p text:style-name="P581"/>
        <text:p text:style-name="P582">Da­bar ei­si­me prie dar­bo­tvarkės 2-2 klau­si­mo – Ki­ber­ne­ti­nio sau­gu­mo įsta­ty­mo pro­jek­to Nr. XIVP-3815 pri­sta­ty­mo. Čia kvie­čiu mi­nist­rą. Kur jis? L. Kas­čiū­nas tuo­jau pat bus tri­bū­no­je. Taip pat, ka­dan­gi bu­vo pa­im­ta per­trau­ka iki ki­to po­sė­džio dėl Ka­ro prie­vo­lės įsta­ty­mo, tai per bal­sa­vi­mo lan­gą ap­si­sprę­si­me ir dėl jo. Da­bar, pra­šau, ki­ber­ne­ti­nis sau­gu­mas.</text:p>
        <text:p text:style-name="Roman"><text:span text:style-name="T583">L. KASČIŪNAS</text:span><text:s/><text:span text:style-name="T584">(</text:span><text:span text:style-name="T585">TS-LKDF</text:span><text:span text:style-name="T586">)</text:span>. Ger­bia­ma po­sė­džio pir­mi­nin­ke, iš tik­rų­jų aš tru­pu­tė­lį apie tai jau kal­bė­jau, nes tai in­te­grali da­lis. Ne­no­riu aš per daug jū­sų var­gin­ti, bet min­tis yra la­bai pa­pras­ta. Aiš­ku, ši­to įsta­ty­mo va­ro­mo­ji jė­ga yra tai, kad mums rei­kia per­kel­ti tam tik­ras di­rek­ty­vos nuo­sta­tas, tik­rai la­bai svar­bios ir pa­žan­gios di­rek­ty­vos, ku­ri leis mums tik­rai su­stip­rin­ti vi­są ki­ber­ne­ti­nio sau­gu­mo pa­ma­tą mū­sų vals­ty­bė­je.<text:s/></text:p>
        <text:p text:style-name="Roman">Ši­to pro­jek­to es­mė – or­ga­ni­za­ci­nė struk­tū­ra. Vals­ty­bi­nė or­ga­ni­za­ci­nė struk­tū­ra iš es­mės ne­kin­ta. Na­cio­na­li­nis ki­ber­ne­ti­nio sau­gu­mo cen­tras ir to­liau iš­lie­ka pa­grin­di­ne ki­ber­ne­ti­nio sau­gu­mo po­li­ti­ką įgy­ven­di­nan­čia ins­ti­tu­ci­ja, kar­tu nu­ma­tant dar dau­giau at­sa­ko­my­bės ir pa­rei­gų. Tai­gi nu­ma­to­mas nau­jas sub­jek­tų, ku­riems tu­ri bū­ti tai­ko­mi ki­ber­ne­ti­nio sau­gu­mo rei­ka­la­vi­mai, iden­ti­fi­ka­vi­mo mo­de­lis. Tai yra at­si­žvel­giant į svar­bą vi­suo­me­nei ir eko­no­mi­kai bus iden­ti­fi­kuo­ja­mos dvi ki­ber­ne­ti­nio sau­gu­mo sub­jek­tų ka­te­go­ri­jos: es­mi­niai ir svar­būs sub­jek­tai. Iden­ti­fi­kuo­tus sub­jek­tus pla­nuo­ja­ma re­gist­ruo­ti<text:s/>ki­ber­ne­ti­nio sau­gu­mo sub­jek­tų re­gist­re.<text:s/></text:p>
        <text:p text:style-name="Roman">An­tra kryp­tis – rei­ka­la­vi­mai. Pa­tiks­li­na­ma sub­jek­to at­sa­ko­my­bė in­for­muo­ti Ki­ber­ne­ti­nio sau­gu­mo cen­trą apie ki­ber­ne­ti­nius in­ci­den­tus. Sie­kiant nu­ma­ty­ti vi­są grės­mių že­mė­la­pį, rei­ka­lau­ja­ma in­for­muo­ti apie vi­sus in­ci­den­tus. Iš­skir­ti­nis dė­me­sys in­for­ma­ci­jai apie pa­čius pa­vo­jin­giau­sius di­de­lius in­ci­den­tus, tai yra nu­sta­to­ma ke­lių eta­pų pra­ne­ši­mo apie di­de­lius in­ci­den­tus pro­ce­dū­ra, už­tik­ri­nan­ti efek­ty­vų svar­biau­sios in­for­ma­ci­jos per­da­vi­mą NKSC. Taip pat su­da­ro­mos są­ly­gos at­nau­jin­ti ki­ber­ne­ti­nio sau­gu­mo rei­ka­la­vi­mus, nu­sta­to­ma pa­rei­ga pa­skir­ti už ki­ber­ne­ti­nį sau­gu­mą at­sa­kin­gus as­me­nis or­ga­ni­za­ci­jo­je. Kaip yra, pa­vyz­džiui, Ko­rup­ci­jos pre­ven­ci­jos įsta­ty­me su ko­rup­ci­ja ko­vo­jan­čio­se or­ga­ni­za­ci­jo­se, taip pat bus ir ki­ber­ne­ti­nio sau­gu­mo as­me­nys. Nu­ma­to­ma tie­sio­gi­nė or­ga­ni­za­ci­jos va­do­vo at­sa­ko­my­bė už ki­ber­ne­ti­nį sau­gu­mą, nu­sta­to­mos tie­sio­gi­nės tik va­do­vui skir­tos pa­rei­gos.<text:s/></text:p>
        <text:p text:style-name="Roman">Prie­žiū­ra – tre­čia kryp­tis. NKSC įgy­ja dau­giau įga­lio­ji­mų vyk­dy­ti sub­jek­tų prie­žiū­rą. Nu­sta­to­ma dau­giau įsta­ty­mo vyk­dy­mą už­tik­ri­nan­čių prie­mo­nių: įspė­ji­mai, nu­ro­dy­mai, veik­los su­stab­dy­mas, va­do­vų nu­ša­li­ni­mas, ad­mi­nist­ra­ci­nės bau­dos. Griež­čiau­sios prie­mo­nės ga­li bū­ti tai­ko­mos tik už pik­ty­bi­nį NKSC nu­ro­dy­mų ne­vyk­dy­mą, pa­kar­to­ti­nius nu­si­žen­gi­mus. Tik­rai<text:s/><text:span text:style-name="T587">yra įvai</text:span><text:span text:style-name="T588">­rių at</text:span><text:span text:style-name="T589">­ve</text:span><text:span text:style-name="T590">­jų, ir Kė</text:span><text:span text:style-name="T591">­dai</text:span><text:span text:style-name="T592">­niuo</text:span><text:span text:style-name="T593">­se, ži</text:span><text:span text:style-name="T594">­nau, bu</text:span><text:span text:style-name="T595">­vo at</text:span><text:span text:style-name="T596">­ve</text:span><text:span text:style-name="T597">­jų, kai po tam tik</text:span><text:span text:style-name="T598">­rų ki</text:span><text:span text:style-name="T599">­ber</text:span><text:span text:style-name="T600">­ne</text:span><text:span text:style-name="T601">­ti</text:span><text:span text:style-name="T602">­nių ata</text:span><text:span text:style-name="T603">­kų bu</text:span><text:span text:style-name="T604">­vo<text:s/></text:span>ban­do­ma nu­slėp­ti tuos in­ci­den­tus, o taip ne­tu­ri bū­ti. Mes ir pa­da­ry­si­me, kad taip dau­giau ne­bū­tų.<text:s/></text:p>
        <text:p text:style-name="Roman">Prie­mo­nių kaš­tai. Or­ga­ni­za­ci­joms, jau da­bar pa­ten­kan­čioms į esa­mą Ki­ber­ne­ti­nio sau­gu­mo įsta­ty­mo re­gu­lia­vi­mą, naš­ta iš es­mės ne­tu­rė­tų di­dė­ti. Nau­jiems sub­jek­tams nu­ma­to­mam re­gu­lia­vi­mui įgy­ven­din­ti bus rei­ka­lin­gos pa­pil­do­mos ad­mi­nist­ra­ci­nės, fi­nan­si­nės ir or­ga­ni­za­ci­nės prie­mo­nės. Iš prin­ci­po stip­ri­nant Ki­ber­ne­ti­nio sau­gu­mo cen­tro pa­jė­gu­mus kas­met iš val­s­ty­bės biu­dže­to rei­kė­tų pa­pil­do­mai apie 2 mln. eu­rų. Tik­rai ne to­kia di­de­lė su­ma, kad ne­pa­jėg­tu­me. Tai­gi toks trum­pas pri­sta­ty­mas. Ačiū.</text:p>
        <text:p text:style-name="Roman"><text:span text:style-name="T605">PIRMININKĖ.</text:span><text:s/>Dė­kui. Jū­sų no­ri pa­klaus­ti ke­li ko­le­gos. Pir­mo­ji – L. Na­gie­nė.</text:p>
        <text:p text:style-name="Roman"><text:span text:style-name="T606">L. NAGIENĖ</text:span><text:s/><text:span text:style-name="T607">(</text:span><text:span text:style-name="T608">DFVL</text:span><text:span text:style-name="T609">)</text:span>. Ačiū, ger­bia­ma pir­mi­nin­ke. Ger­bia­mas mi­nist­re, pa­aiš­kin­ki­te man. Yra du re­gist­rai: vie­nas yra sub­jek­tų re­gist­ras ir ki­tas yra in­for­ma­ci­nė sis­te­ma, ku­ri yra tin­klo in­for­ma­ci­nė­je sis­te­mo­je. Kuo ski­ria­si tie re­gist­rai ir kam rei­ka­lin­gi tie du re­gist­rai, gal ga­li­te pa­sa­ky­ti, nes čia yra ir Tei­sės de­par­ta­men­to pa­sta­ba? Kai ku­rios pa­sta­bos yra smul­kios, aš pa­si­žiū­rė­jau, 100 pa­sta­bų, bet re­a­liai tik­rai ta man la­biau­siai už­kliu­vu­si.</text:p>
        <text:p text:style-name="Roman"><text:span text:style-name="T610">L. KASČIŪNAS</text:span><text:s/><text:span text:style-name="T611">(</text:span><text:span text:style-name="T612">TS-LKDF</text:span><text:span text:style-name="T613">)</text:span>. La­bai ačiū, po­nia Lai­ma. La­bai ačiū. Pa­tiks­lins ko­man­da, ge­rai? Pra­šau, In­ga.</text:p>
        <text:p text:style-name="Roman"><text:span text:style-name="T614">I. SŪNELAITIENĖ.</text:span><text:s/>Iš tie­sų bus ki­ber­ne­ti­nio sau­gu­mo in­for­ma­ci­nė sis­te­ma, ku­rio­je tas re­gist­ras bus pa­ka­bin­tas. Mes pa­tai­sė­me pa­gal pa­sta­bą, vie­no­je vie­to­je tie­siog bu­vo ling­vis­ti­nė klai­da.</text:p>
        <text:p text:style-name="Roman"><text:span text:style-name="T615">PIRMININKĖ.</text:span><text:s/>Dė­kui. G. Pa­luc­kas.</text:p>
        <text:p text:style-name="Roman"><text:span text:style-name="T616">G. PALUCKAS</text:span><text:s/><text:span text:style-name="T617">(</text:span><text:span text:style-name="T618">LSDPF</text:span><text:span text:style-name="T619">)</text:span>. Ačiū. Ger­bia­mas mi­nist­re, du klau­si­mai. Nors čia dar tik­tai pa­tei­ki­mo sta­di­ja, bet pir­miau­sia dėl ki­ber­ne­ti­nio sau­gu­mo po­li­ti­kos for­ma­vi­mo sub­jek­tų. Yra nu­ma­ty­ta, jog tai yra Kraš­to ap­sau­gos mi­nis­te­ri­ja, Už­sie­nio rei­ka­lų mi­nis­te­ri­ja. Ko­dėl nė­ra Eko­no­mi­kos ir ino­va­ci­jų mi­nis­te­ri­jos, ku­ri at­sa­kin­ga už vi­są fai­lą in­for­ma­ci­nių iš­tek­lių kon­so­li­da­vi­mo, val­dy­mo ir pa­na­šiai?<text:s/></text:p>
        <text:p text:style-name="Roman">Ant­ras klau­si­mas. Vi­sa­me pa­ke­te gal­būt pa­si­ge­dau vals­ty­bės val­do­mų ne­vie­šų elek­tro­ni­nių ry­šių tin­klų įsta­ty­mo, apie ku­rį bu­vo kal­bė­ta ne vie­na­me ko­mi­te­te ir, ma­tyt, Vy­riau­sy­bė­je, nes tai yra tam tik­ra ki­ber­ne­ti­nio sau­gu­mo, ma­tyt, su­de­da­mo­ji da­lis, ku­ri yra pil­ko­jo­je zo­no­je tarp rin­kos ir vals­ty­bės. Tai čia, kaip sa­ko­ma, klau­si­mas, jis yra ak­tu­a­lus. Ma­tyt, įsta­ty­mo pro­jek­to gal­būt ir ne­spė­ta pa­reng­ti, bet ar mi­nis­te­ri­ja, Vy­riau­sy­bė tu­ri to­kius pa­ve­di­mus ir pla­nuo­ja tai pa­da­ry­ti? Ačiū.</text:p>
        <text:p text:style-name="Roman"><text:span text:style-name="T620">L. KASČIŪNAS</text:span><text:s/><text:span text:style-name="T621">(</text:span><text:span text:style-name="T622">TS-LKDF</text:span><text:span text:style-name="T623">)</text:span>. La­bai ačiū. Ka­dan­gi tai bu­vo vis tiek pir­miau­sia di­rek­ty­vos per­kė­li­mas, ga­na kom­plek­si­nis pro­ce­sas, bu­vo tam tik­ros vy­riau­sy­bi­nės de­ry­bos, tai mū­sų ko­man­da, ku­ri da­ly­va­vo, ma­nau, pa­ban­dys at­sa­ky­ti į ši­tuos klau­si­mus, ge­rai?</text:p>
        <text:p text:style-name="Roman"><text:span text:style-name="T624">I. SŪNELAITIENĖ.</text:span><text:s/>Dėl Eko­no­mi­kos ir ino­va­ci­jų mi­nis­te­ri­jos. Tik­riau­siai bū­tent toks pa­si­skirs­ty­mas ir yra, kad ji yra at­sa­kin­ga už in­for­ma­ci­nius iš­tek­lius ir jų re­gu­lia­vi­mo po­li­ti­kos for­ma­vi­mą, o KAMʼas – už sau­gu­mo po­li­ti­ką. Kaip mi­nist­ras sa­kė, ši­tas įsta­ty­mas vi­sų pir­ma yra Eu­ro­pos Są­jun­gos di­rek­ty­vos per­kė­li­mas. La­bai griež­tai rei­kė­jo lai­ky­tis tam tik­rų da­ly­kų. URM’as yra įtrau­kia­mas kaip nau­ja ins­ti­tu­ci­ja, nes kal­ba­me apie ki­ber­ne­ti­nio sau­gu­mo di­plo­ma­ti­jos ir to pri­sky­ri­mo po­li­ti­kos for­ma­vi­mą. Tai čia to­kie niu­an­sai.<text:s/></text:p>
        <text:p text:style-name="Roman">Dėl ne­vie­šų ry­šių. Ir­gi ši­tas įsta­ty­mas to ne­ap­ima. Tu­ri­me Su­si­sie­ki­mo mi­nis­te­ri­ją, Ry­šių re­gu­lia­vi­mo tar­ny­bą, ku­rios iš prin­ci­po tu­ri kal­bė­ti apie ry­šius. Mes vi­sa­da į tą pra­ti­mą ir tas ben­dras dis­ku­si­jas kon­tri­bu­tuo­ja­me<text:s/><text:span text:style-name="T625">iš sa</text:span><text:span text:style-name="T626">­vo pu</text:span><text:span text:style-name="T627">­sės</text:span>,<text:s/>ir kom­pe­ten­ci­jas.</text:p>
        <text:p text:style-name="Roman"><text:span text:style-name="T628">PIRMININKĖ.</text:span><text:s/>Dė­kui. V. Se­meš­ka.</text:p>
        <text:p text:style-name="Roman"><text:span text:style-name="T629">V. SEMEŠKA</text:span><text:s/><text:span text:style-name="T630">(</text:span><text:span text:style-name="T631">TS-LKDF</text:span><text:span text:style-name="T632">)</text:span>. Dė­ko­ju, ger­bia­ma po­sė­džio pir­mi­nin­ke. Ger­bia­mas mi­nist­re, ki­ber­ne­ti­nių in­ci­den­tų, aki­vaiz­du, ma­tyt, ne­ma­žės, gal ir dau­gės, re­sur­sų ki­ber­ne­ti­niam sau­gu­mui ir po­li­ti­kai<text:s/>for­muoti ir vyk­dy­ti rei­kės dar dau­giau. Di­džio­jo­je da­ly­je NATO ša­lių kraš­to ap­sau­gos mi­nis­te­ri­jos nė­ra at­sa­kin­gos už vi­sos vals­ty­bės ki­ber­ne­ti­nį sau­gu­mą. Prie­šin­gai yra Lie­tu­vo­je<text:s/>–<text:s/>Lie­tu­va fi­nan­suo­ja vi­sos vals­ty­bės ki­ber­ne­ti­nį sau­gu­mą iš ben­dro gy­ny­bai skir­to biu­dže­to.<text:s/></text:p>
        <text:p text:style-name="Roman">Klau­si­mas gal­būt bū­tų toks: kiek jau da­bar yra ski­ria­ma ki­ber­ne­ti­niam sau­gu­mui už­tik­rin­ti ir ko­kios per­spek­ty­vos, kiek rei­kės tų lė­šų? Ir ar ne­rei­kė­tų at­ski­ros ei­lu­tės, ka­dan­gi tai nė­ra vien gin­kluo­to­sioms pa­jė­goms, mū­sų ka­riuo­me­nė pa­ti tu­ri sa­vo ki­ber­ne­ti­nio sau­gu­mo pa­jė­gu­mus, ta­čiau Kraš­to ap­sau­gos mi­nis­te­ri­ja vyk­do vi­sos vals­ty­bės ki­ber­ne­ti­nio sau­gu­mo po­li­ti­ką<text:span text:style-name="T633"><text:s/>ir taip nu</text:span><text:span text:style-name="T634">­ken</text:span><text:span text:style-name="T635">­čia, sa</text:span><text:span text:style-name="T636">­ky</text:span><text:span text:style-name="T637">­ki</text:span><text:span text:style-name="T638">­me, mū</text:span><text:span text:style-name="T639">­sų Lie</text:span><text:span text:style-name="T640">­tu</text:span><text:span text:style-name="T641">­vos ka</text:span><text:span text:style-name="T642">­riuo</text:span><text:span text:style-name="T643">­me</text:span><text:span text:style-name="T644">­nės ap</text:span><text:span text:style-name="T645">­rū</text:span><text:span text:style-name="T646">­pi</text:span><text:span text:style-name="T647">­ni</text:span><text:span text:style-name="T648">­mas gin</text:span><text:span text:style-name="T649">­kluo</text:span><text:span text:style-name="T650">­te ir taip to</text:span><text:span text:style-name="T651">­liau.<text:s/></text:span></text:p>
        <text:p text:style-name="Roman"><text:span text:style-name="T652">L. KASČIŪNAS</text:span><text:s/><text:span text:style-name="T653">(</text:span><text:span text:style-name="T654">TS-LKDF</text:span><text:span text:style-name="T655">)</text:span>. Ma­nau, kad ge­rai, kad Kraš­to ap­sau­gos mi­nis­te­ri­ja kaž­ka­da ėmė­si to­kio cen­tri­nio vaid­mens, nes vis dėl­to ki­ber­ne­ti­nis sau­gu­mas, ki­ber­ne­ti­nio sau­gu­mo dė­muo, rams­tis tam­pa vie­na iš var­žy­bų erd­vių, kur iš es­mės reiš­kia­si ko­va dėl ga­lios, mū­šiai dėl įta­kos. To­dėl tas at­spin­dys, kad mes da­bar ka­riuo­me­nė­je nu­spren­dė­me su­kur­ti ki­ber­ne­ti­nio pa­jė­gu­mo šta­bą, tą va­di­na­mą­jį<text:s/><text:span text:style-name="T656">Cy</text:span><text:span text:style-name="T657">­ber Com</text:span><text:span text:style-name="T658">­mand</text:span>, jau ro­do, kad mes įli­pa­me ir ka­riuo­me­nė­je į šią struk­tū­rą.<text:s/></text:p>
        <text:p text:style-name="Roman">Be jo­kios abe­jo­nės, ga­li­ma kal­bė­ti apie tai, kad tra­di­ci­nei pa­jė­gu­mų plėt­rai no­rė­tų­si dau­giau lė­šų iš­kris­ta­li­zuo­ti iš gy­ny­bos biu­dže­to. Bet aš ma­nau, kad vis tiek, ka­dan­gi ko­vos,<text:s/>var­žy­mo­si<text:s/>dėl įta­kos<text:s/>do­me­nai<text:s/>kom­plek­siš­kės ir to­liau, tai gal ir ge­rai, kad Kraš­to ap­sau­gos mi­nis­te­ri­ja šiuo at­ve­ju<text:s/>cen­truo­ja. Vie­na ver­tus, ki­ber­ne­ti­nė įta­ka ga­li pra­si­dė­ti kaip gal­būt ci­vi­li­nė ata­ka, hib­ri­di­nė, kur gal­būt dar nė­ra 5 straips­nio ir nė­ra tie­sio­giai ka­ri­nė, bet ji ga­li bū­ti per­ei­na­mo­ji ka­ri­nė, ji ga­li bū­ti<text:s/><text:span text:style-name="T659">tran</text:span><text:span text:style-name="T660">­zi</text:span><text:span text:style-name="T661">­ci</text:span><text:span text:style-name="T662">­jo</text:span><text:span text:style-name="T663">­je</text:span>.<text:s/></text:p>
        <text:p text:style-name="Roman">Mes daž­nai kal­ba­me, kad pra­si­de­da ki­ber­ne­ti­nės ata­kos, po to jau ei­na­me, sa­ky­ki­me taip, prie ko­kios nors kie­tes­nės ag­re­si­jos for­mos, kaip ma­tė­me ir Uk­rai­no­je. Tai ge­rai, kad šiuo at­ve­ju yra KAMʼas, ku­ris, ma­ty­da­mas vi­są tą kom­plek­siš­ku­mą, ga­li iš kar­to tai<text:s/>per­jun­gti<text:s/>iš ki­ber­ne­ti­nių-hib­ri­di­nių grės­mių sce­na­ri­jaus, sa­ky­kime, į at­sa­ką,<text:s/>į kaž­ko­kią kon­ven­ci­nę ata­ką.<text:s/>Ge­rai, kad tu­rė­tų<text:s/>cen­truo­ti<text:s/>cen­tri­nė ins­ti­tu­ci­ja.<text:s/></text:p>
        <text:p text:style-name="Roman">Aš šiuo at­ve­ju ma­nau, kad struk­tū­riš­kai taip, o dėl pi­ni­gų – tai kiek mes su­tar­si­me čia vi­si šiais me­tais dėl pa­pil­do­mo gy­ny­bos fi­nan­sa­vi­mo, kiek dar šiais me­tais mes su­ge­bė­si­me jį pa­di­din­ti, nes yra to­kių pla­nų. Šiuo at­ve­ju kiek mes bū­si­me stip­rūs, tiek ten at­ra­si­me tą ki­ber­ne­ti­nio sau­gu­mo de­da­mą­ją. Tik ne­ži­nau tiks­les­nių skai­čių. Kiek mes tu­ri­me vi­sa­me Kraš­to ap­sau­gos mi­nis­te­ri­jos biu­dže­to krep­še­ly­je ki­ber­ne­ti­niam sau­gu­mui?<text:s/></text:p>
        <text:p text:style-name="Roman"><text:span text:style-name="T664">I. SŪNELAITIENĖ.</text:span><text:s/>Aš gal sa­ky­čiau, plėt­ros pro­gra­ma yra RRF’o pi­ni­gai, tai yra 52 mln. 2024–2028 me­tams.<text:s/></text:p>
        <text:p text:style-name="Roman"><text:span text:style-name="T665">L. KASČIŪNAS</text:span><text:s/><text:span text:style-name="T666">(</text:span><text:span text:style-name="T667">TS-LKDF</text:span><text:span text:style-name="T668">)</text:span>. Bet tai yra eu­ro­pi­niai pi­ni­gai?<text:s/></text:p>
        <text:p text:style-name="Roman"><text:span text:style-name="T669">I. SŪNELAITIENĖ.</text:span><text:s/>Tai yra eu­ro­pi­niai, taip. O iš gy­ny­bos biu­dže­to, be abe­jo, Ki­ber­ne­ti­nio sau­gu­mo cen­trui pa­pil­do­mai rei­kės 2 mln., maž­daug yra tiek.</text:p>
        <text:p text:style-name="Roman"><text:span text:style-name="T670">PIRMININKĖ.</text:span><text:s/>Dė­kui, jūs at­sa­kė­te į vi­sus klau­si­mus. Mo­ty­vai už – D. Gai­žaus­kas.<text:s/></text:p>
        <text:p text:style-name="Roman"><text:span text:style-name="T671">D. GAIŽAUSKAS</text:span><text:s/><text:span text:style-name="T672">(</text:span><text:span text:style-name="T673">LVŽSF</text:span><text:span text:style-name="T674">)</text:span>. Iš­ties ačiū. Ger­bia­mas mi­nist­re, tai yra la­bai lauk­tas įsta­ty­mų pro­jek­tų, ga­li­ma sa­ky­ti, pa­ke­tas. Kas dėl ki­ber­ne­ti­nio sau­gu­mo, tai la­bai ak­tu­a­lus klau­si­mas, ku­ris šiek tiek dirb­ti­nai pri­stab­dy­tas. Ga­liu la­bai aiš­kiai pa­sa­ky­ti, kad bū­tent dėl rin­ki­mų kam­pa­ni­jos, tiek Pre­zi­den­to, tiek Eu­ro­pos Par­la­men­to, nes tik­rai la­bai daug spra­gų ir tik­rai la­bai daug iš­šū­kių.<text:s/></text:p>
        <text:p text:style-name="Roman">Apie juos mes jau kal­bė­jo­me Na­cio­na­li­nio sau­gu­mo ir gy­ny­bos ko­mi­te­te ir apie tai tik­rai tu­ri ži­no­ti vi­suo­me­nė. Ma­nau, kad po Eu­ro­pos Par­la­men­to rin­ki­mų kam­pa­ni­jos apie tai dau­giau dis­ku­tuo­si­me vie­šo­jo­je erd­vė­je, nes grės­mės mil­ži­niš­kos. Ki­ber­ne­ti­nio<text:s/>sau­gu­mo cen­trui iš­šū­kiai taip pat di­džiu­liai, kaip ir ki­toms,<text:s/>beje,<text:s/>Eu­ro­pos Są­jun­gos vals­ty­bėms. To­dėl sa­kau, šie<text:s/>da­bar tei­kia­mi<text:s/>įsta­ty­mų pro­jek­tai tik­rai bus pil­do­mi, nes tiek at­sa­kin­go pra­ne­šė­jo ins­ti­tu­tas, tiek vi­si ki­ti įsta­ty­mų pro­jek­tai, apie ku­riuos dar vie­šai ne­kal­ba­me, bū­tent su šiuo įsta­ty­mų pa­ke­tu bus pa­pil­dy­ti.<text:s/></text:p>
        <text:p text:style-name="Roman">To­dėl pra­šau vi­sus iš­ties pa­lai­ky­ti bū­tent šiuos pa­ke­tus ir lauk­ti, ko­kie vis dėl­to bus spren­di­mai ir ga­lu­ti­niai pri­im­ti spren­di­mai, sie­kiant ap­sau­go­ti mū­sų ki­ber­ne­ti­nę erd­vę, nes vis dėl­to tai mū­sų vi­sų Achi­lo kul­nas bū­tent šia­me am­žiu­je. To­dėl tik­rai svei­kin­ti­nas da­ly­kas, tik la­bai il­gai lauk­tas.</text:p>
        <text:p text:style-name="P675"><text:span text:style-name="T676">PIRMININKĖ.</text:span><text:s/>Dė­kui. Ap­si­sprę­si­me bal­sa­vi­mo me­tu.<text:s/></text:p>
        <text:p text:style-name="P677"/>
        <text:p text:style-name="P678">15.19 val.</text:p>
        <text:p text:style-name="P679">Moks­lo ir stu­di­jų įsta­ty­mo Nr. XI-242 62 ir 77 straips­nių pa­kei­ti­mo įsta­ty­mo projek­tas Nr. XIVP-3802 (<text:span text:style-name="T680">pa</text:span><text:span text:style-name="T681">­tei</text:span><text:span text:style-name="T682">­ki</text:span><text:span text:style-name="T683">­mas</text:span>)</text:p>
        <text:p text:style-name="P684"/>
        <text:p text:style-name="P685">Ka­dan­gi dar tu­ri­me mi­nu­tę ki­tą, no­rė­čiau, kad Ka­ro prie­vo­lės įsta­ty­mo pa­ke­tą pa­si­vy­tų vi­sas tas pa­ke­tas. Yra ly­di­ma­sis įsta­ty­mo pro­jek­tas, dar­bo­tvarkės 1-15 klau­si­mas iš ry­ti­nio po­sė­džio. Moks­lo ir stu­di­jų įsta­ty­mo pro­jek­tas Nr. XIVP-3802. Čia kvies­čiau A. Žu­kaus­ką. Pir­mi­nin­ke, ar ga­lė­tu­mė­te pa­teik­ti Moks­lo ir stu­di­jų įsta­ty­mą? Dėl<text:s/>Ka­ro prie­vo­lės, ly­di­mą­jį.<text:s/></text:p>
        <text:p text:style-name="Roman"><text:span text:style-name="T686">A. ŽUKAUSKAS</text:span><text:s/><text:span text:style-name="T687">(</text:span><text:span text:style-name="T688">LF</text:span><text:span text:style-name="T689">)</text:span>. Ger­bia­mi Sei­mo na­riai, ma­no pa­tai­sos yra skir­tos tam, kad stu­den­tai bū­tų la­biau su­in­te­re­suo­ti at­lik­ti ka­ri­nę prie­vo­lę. 62 straips­nio pa­kei­ti­mas da­bar lei­džia iš­ei­nant aka­de­mi­nių atos­to­gų nu­ro­dy­ti prie­žas­tį, kad no­ri at­lik­ti pri­va­lo­mą­ją<text:s/>ka­ri­nę tar­ny­bą, taip sa­kant, sa­vo no­ru stu­den­to tei­sė yra to­kia. Ir ki­tas 77 straips­nio 1<text:span text:style-name="T690">1</text:span><text:s/>da­lies pa­kei­ti­mas yra skir­tas, kad pa­leng­vin­tu­me at­li­ku­siems pri­va­lo­mą­ją pra­di­nę ka­ro tar­ny­bą sto­ji­mą<text:s/>į aukš­tą­ją mo­kyk­lą per tą an­trą ei­lę, va­di­na­mą­ją leng­va­ti­nę. 12 mė­ne­sių prak­ti­nės veik­los pa­tir­tis<text:s/>yra su­ly­gi­na­ma su 9 mė­ne­siais pri­va­lo­mo­sios pra­di­nės ka­ro tar­ny­bos. Už­teks ati­tar­nau­ti 9 mė­ne­sius, ne­be­reiks 3 mė­ne­sių dar ko­kio nors sta­žo ieš­ko­ti ir jau­nuo­lis ga­lės pa­tek­ti į leng­va­ti­nę ei­lę. Ma­nau, vi­si tu­rė­tu­me pri­tar­ti ir kvie­čiu tą pa­da­ry­ti.</text:p>
        <text:p text:style-name="Roman"><text:span text:style-name="T691">PIRMININKĖ.</text:span><text:s/>No­ri pa­klaus­ti po­ra ko­le­gų. L. Na­gie­nė – pir­mo­ji.</text:p>
        <text:p text:style-name="Roman"><text:span text:style-name="T692">L. NAGIENĖ</text:span><text:s/><text:span text:style-name="T693">(</text:span><text:span text:style-name="T694">DFVL</text:span><text:span text:style-name="T695">)</text:span>. Ačiū, ger­bia­ma pir­mi­nin­ke. Iš tik­rų­jų, ma­nau, pir­mi­nin­ke, šio įsta­ty­mo pa­tai­sa dėl to, kad per NSGK ko­mi­te­to po­sė­dį ne­pa­vy­ko kai ku­riais klau­si­mais įro­dy­ti, kad at­me­tė. To­kia vie­na prie­žas­tis. Ne­ži­nau dėl pir­mo punk­to.<text:s/></text:p>
        <text:p text:style-name="Roman">Ir ant­ras mo­men­tas dėl 3 mė­ne­sių lai­ko­tar­pio. Ar mes ly­gia­tei­siš­ku­mo prin­ci­po ne­pa­žei­si­me? Tie­siog klau­si­mas.<text:s/></text:p>
        <text:p text:style-name="Roman"><text:span text:style-name="T696">A. ŽUKAUSKAS</text:span><text:s/><text:span text:style-name="T697">(</text:span><text:span text:style-name="T698">LF</text:span><text:span text:style-name="T699">)</text:span>. Su­pran­ta­te, čia nė­ra joks, taip sa­kant, ma­no įsi­tei­ki­mas NSGK. Tie­siog svars­tant ši­tuos da­ly­kus pa­si­ro­dė, kad iki tol NSGK ir net mi­nist­rai<text:s/>iš­vis<text:s/>ne­ži­no­jo, kad yra ta leng­va­ti­nė ei­lė, ku­ri lei­džia jau­nuo­liui po ka­ri­nės tar­ny­bos leng­viau įsto­ti į aukš­tą­ją mo­kyk­lą. Dis­ku­tuo­jant apie tai su nau­juo­ju mi­nist­ru ki­lo to­kia idė­ja dar pa­leng­vin­ti. Čia jo­kios tei­sės nie­kie­no ne­pa­žei­džia­mos. Iš tik­ro pa­gal­vo­ki­te, rei­kė­tų da­bar tam jau­nuo­liui, kad ki­tą­met spė­tų įsto­ti, jam rei­kė­tų prieš ka­ri­nę tar­ny­bą ten, tar­ki­me, 1,5 ar 2 mė­ne­sius ati­dirb­ti, pa­skui grį­žus vėl įsi­dar­bin­ti mė­ne­siui. Tech­niš­kai la­bai su­dė­tin­ga. Jei­gu jis dir­ba vi­sus 12 mė­nesių, tai vis­kas aiš­ku, bet kai yra ta 9 mė­ne­sių tar­ny­ba, tai ga­li taip at­si­tik­ti, kad tais me­tais jau ji­sai ne­ga­lės įsto­ti, nes ne­spės įsi­dar­bin­ti. Tai čia yra gry­nai dėl to. Ma­nau, kad čia vis­kas yra ge­rai.</text:p>
        <text:p text:style-name="Roman"><text:span text:style-name="T700">PIRMININKĖ.</text:span><text:s/>V. Tar­ga­ma­dzė.</text:p>
        <text:p text:style-name="Roman"><text:span text:style-name="T701">V. TARGAMADZĖ</text:span><text:span text:style-name="T702"><text:s/></text:span><text:span text:style-name="T703">(</text:span><text:span text:style-name="T704">DFVL</text:span><text:span text:style-name="T705">)</text:span><text:span text:style-name="T706">. A</text:span>čiū. Aš pri­ta­riu šioms pa­tai­soms ir dėl tų 3 mė­ne­sių vis­kas yra aiš­ku. Pa­aiš­ki­no aka­de­mi­kas, ka­dan­gi iš tie­sų rei­kia ver­tin­ti spe­ci­fi­ką. Bet man la­bai ne­ra­mu yra dėl ta­len­tin­gų vai­kų, pa­vyz­džiui, mu­zi­kan­tų, ku­rie ne­ga­li, ir pa­na­šiai. Ši­tuos da­ly­kus at­me­tė. Jūs gal­vo­ja­te, kad ką nors mes ga­li­me Švie­ti­mo ir moks­lo ko­mi­te­te pa­da­ry­ti ar ne? Ne vi­si ga­li tar­nau­ti, mu­zi­kan­tai ar ki­ti.</text:p>
        <text:p text:style-name="Roman"><text:span text:style-name="T707">A. ŽUKAUSKAS</text:span><text:s/><text:span text:style-name="T708">(</text:span><text:span text:style-name="T709">LF</text:span><text:span text:style-name="T710">)</text:span>. Mie­la pro­fe­so­re, ma­no pa­tai­sa yra dėl Moks­lo<text:s/>ir<text:s/>stu­di­jų įsta­ty­mo, ku­ria­me yra nu­sta­to­mos są­ly­gos, pir­ma, ka­da stu­den­tas ga­li pa­im­ti aka­de­mi­nes atos­to­gas, ir an­tra, koks tu­ri būt sta­žas, kad pa­kliū­tų į leng­va­ti­nę ei­lę. Čia yra gry­nai Moks­lo ir stu­di­jų įsta­ty­mo da­ly­kas.<text:s/></text:p>
        <text:p text:style-name="Roman">Da­bar, ką jūs sa­ko­te, yra Ka­ro<text:s/>prie­vo­lės įsta­ty­mas ir, ma­tyt, aš dar ban­dy­siu teik­ti kaž­ko­kias pa­tai­sas dėl to įsta­ty­mo, pa­žiū­rė­jęs, kas iš­eis po šios die­nos. Bet ši­tas yra sa­vo ruož­tu.</text:p>
        <text:p text:style-name="Roman"><text:span text:style-name="T711">PIRMININKĖ.</text:span><text:s/>Dė­kui. V. Ra­ku­tis pas­ku­ti­ny­sis.<text:s/></text:p>
        <text:p text:style-name="Roman"><text:span text:style-name="T712">V. RAKUTIS</text:span><text:s/><text:span text:style-name="T713">(</text:span><text:span text:style-name="T714">TS-LKDF</text:span><text:span text:style-name="T715">)</text:span>. Ger­bia­mas pro­fe­so­riau, ma­nau, kad klau­si­mai, ku­riuos jūs iš­kė­lė­te, yra tik­rai la­bai svar­būs, la­bai dė­kui už tą pa­lai­ky­mą idė­jos, kad žmo­nės, pa­bai­gę mo­kyk­lą, ga­lė­tų ati­tar­nau­ti, gau­ti rei­ka­lin­gų įgū­džių ir ta­da jau pa­si­ner­ti į moks­lo gy­lį. Ypač ge­ras jū­sų pa­siū­ly­mas dėl su­kū­ri­mo to­kios duo­me­nų ba­zės, ku­ri leis­tų žmo­gui sa­ve iden­ti­fi­kuo­ti. Ma­nau, ši­tas klau­si­mas yra ypač svar­bus. Bet ar jūs ma­no­te, kad rei­kė­tų tas iš­im­tis ap­ra­šy­ti įsta­ty­me, ar dau­giau gal nu­sta­ty­ti kaip vi­di­nės tvar­kos tai­syk­les tos ko­mi­si­jos, ku­ri pri­ima spren­di­mus? Nes iš tik­rų­jų tų at­ve­jų, ka­da rei­kia žmo­gų at­leis­ti nuo tar­ny­bos, yra ge­ro­kai dau­giau. Ir aš pa­sa­ky­čiau, gal ke­lis pa­var­din­čiau kaip pa­vyz­dį. Tai yra žmo­nės, ku­rie pa­gal sa­vo bū­dą ne­ga­li tar­nau­ti ka­riuo­me­nė­je, yra to­kių žmo­nių, ku­rie tie­siog ne­ga­li, jie su­eis į kon­flik­tą ir taip to­liau. Yra žmo­nių, ku­rie au­gi­na vai­kus, yra to­kių, ku­rie tu­ri se­nus tė­vus, yra žmo­nių, ku­rie, sa­ky­ki­me, tu­ri su­per­inius ge­bė­ji­mus, ku­rių ne­ga­li ap­ra­šy­ti.<text:s/></text:p>
        <text:p text:style-name="Roman">Aš ma­nau, jei­gu mes dau­giau pa­si­ti­kė­tu­me ta ko­mi­si­ja ir nu­leis­tu­me tuos re­ko­men­da­ci­nius punk­tus, bū­tų daug ge­riau. Da­bar, ka­da vie­nus įra­šo­me, ki­tų ne­įra­šo­me, pa­pras­ti žmo­nės sa­ko, va, mes (da­bar žiau­riai pa­sa­ky­siu), kai­mai ir<text:s/><text:span text:style-name="T716">dur</text:span><text:span text:style-name="T717">­niai</text:span>, tar­nau­si­me, o tie eli­ti­niai pra­slys po tais punk­tais, tie mi­nist­rų vai­ke­liai. Va ši­tas ly­gu­mo prieš įsta­ty­mus klau­si­mas, kaip ly­gu­mo prieš mo­kes­čių mo­kė­ji­mą klau­si­mas,<text:s/>yra po­li­tiš­kai la­bai svar­bus.</text:p>
        <text:p text:style-name="Roman"><text:span text:style-name="T718">A. ŽUKAUSKAS</text:span><text:s/><text:span text:style-name="T719">(</text:span><text:span text:style-name="T720">LF</text:span><text:span text:style-name="T721">)</text:span>. Ger­bia­mas pro­fe­so­riau, ma­no šian­dien yra tei­kia­mos Moks­lo ir stu­di­jų įsta­ty­mo pa­tai­sos, ne<text:s/><text:span text:style-name="T722">Ka</text:span><text:span text:style-name="T723">­ro prie</text:span><text:span text:style-name="T724">­vo</text:span><text:span text:style-name="T725">­lės įsta</text:span><text:span text:style-name="T726">­ty</text:span><text:span text:style-name="T727">­mas. Ši</text:span><text:span text:style-name="T728">­tos pa</text:span><text:span text:style-name="T729">­tai</text:span><text:span text:style-name="T730">­sos yra skir</text:span><text:span text:style-name="T731">­tos tam, kad bū</text:span><text:span text:style-name="T732">­tų<text:s/></text:span>su­da­ry­tos ge­res­nės są­ly­gos stu­den­tams tar­nau­ti. Jie ga­lė­tų, pa­vyz­džiui, kai pa­vargs­ta mo­ky­tis, pa­si­im­ti aka­de­mi­nes atos­to­gas. Ir, an­tra, pa­kliū­ti į leng­va­ti­nę ei­lę:<text:s/>sto­jant už­tek­tų<text:s/>9<text:s/>mė­ne­sių tos pra­di­nės ka­ro tar­ny­bos, kad jam ne­rei­kė­tų ieš­ko­ti dar<text:s/>3<text:s/>mė­ne­sių kur nors įsi­dar­bin­ti.<text:s/></text:p>
        <text:p text:style-name="Roman">Tai, ką jūs sa­ko­te, yra Ka­ro prie­vo­lės įsta­ty­mas. Aš čia ne­no­rė­čiau plės­tis, ne apie jį šne­ka­me. Ma­no gal­va, jei­gu trum­pai, for­mu­luo­tė, kad ga­li­ma at­leis­ti dėl ne­pa­ke­lia­mos ža­los as­me­niui ar vi­suo­me­nei, yra ab­so­liu­čiai gu­mi­nė. Ne­sant aiš­kių kri­te­ri­jų, tur­būt ir ko­rup­ci­jos po­žiū­riu yra ne­la­bai tva­ri to­kia for­mu­luo­tė. Aš kvies­čiau gal pa­pil­dy­ti tuos ma­no siū­ly­mus ki­tais. Mes pa­ė­mė­me iš Iz­ra­e­lio pa­tir­ties, bet vėl­gi aš čia ne­no­riu, ne apie tą įsta­ty­mą šne­ka­me.<text:s/></text:p>
        <text:p text:style-name="Roman"><text:span text:style-name="T733">PIRMININKĖ.</text:span><text:s/>Dė­ko­ju, jūs at­sa­kė­te į vi­sus klau­si­mus. Mo­ty­vai už – L. Na­gie­nė.</text:p>
        <text:p text:style-name="Roman"><text:span text:style-name="T734">L. NAGIENĖ</text:span><text:s/><text:span text:style-name="T735">(</text:span><text:span text:style-name="T736">DFVL</text:span><text:span text:style-name="T737">)</text:span>. Ačiū, po­sė­džio pir­mi­nin­ke. La­bai trum­pai. Iš tik­rų­jų čia yra apie aka­de­mi­nes atos­to­gas. Jei­gu bet ku­riuo me­tu jis ga­lė­tų pa­si­im­ti aka­de­mi­nes atos­to­gas, gal net ne vie­ną kar­tą iš­ei­tų ga­li­my­bė jam bū­ti, jei­gu jis dėl ko­kių nors ki­tų prie­žas­čių, bet vie­na iš prie­žas­čių, kai jis no­ri tar­nau­ti ir ati­duo­ti duok­lę tė­vy­nei, ma­nau, čia yra la­bai ge­rai. Ga­lės su­grįž­ti bet ka­da į tą vie­tą, ne­pri­klau­so­mai, pa­si­ims<text:s/>9<text:s/>mė­ne­sius, po<text:s/>9<text:s/>mė­ne­sių jis vėl grįš ir stu­di­juos to­liau, tęs moks­lus. Čia yra vi­siš­kai ki­tas įsta­ty­mas, o prie Ka­ro prie­vo­lės įsta­ty­mo dar grį­ši­me. Ačiū.</text:p>
        <text:p text:style-name="Roman"><text:span text:style-name="T738">PIRMININKĖ.</text:span><text:s/>Dė­kui. Mo­ty­vai iš­sa­ky­ti. Ne­tru­kus pra­dė­si­me bal­suo­ti. Da­bar Sei­mo po­sė­džiui to­liau pir­mi­nin­kaus Sei­mo Pir­mi­nin­ko pa­va­duo­to­jas A. Ma­zu­ro­nis dėl to, kad jis ne­im­tų klau­si­mų per­trau­kų. Juo­kau­ju, taip yra nu­lem­ta mū­sų pa­si­skirs­ty­to gra­fi­ko. Ger­bia­ma­sis, pra­šau. Su­si­kaup­ki­me bal­suo­ti.</text:p>
        <text:p text:style-name="Roman"><text:span text:style-name="T739">PIRMININKAS (A. MAZURONIS</text:span>,<text:s/><text:span text:style-name="T740">DPF</text:span><text:span text:style-name="T741">).</text:span><text:s/>La­bai dė­kui. Aš jau sa­kiau, kad per­trau­kų ne­im­si­me tik dėl Rad­vi­lės ge­ro bū­do, tai jai vi­sos pa­dė­kos.<text:s/></text:p>
        <text:p text:style-name="Roman">Bal­suo­ja­me dėl ką tik pri­sta­ty­to Moks­lo ir stu­di­jų įsta­ty­mo pro­jek­to. Kas pri­ta­ria­te įsta­ty­mo pro­jek­tui po pa­tei­ki­mo, bal­suo­ja­te už, kas tu­ri­te ki­tą nuo­mo­nę, bal­suo­ja­te prieš ar­ba su­si­lai­ko­te.</text:p>
        <text:p text:style-name="Roman">Bal­sa­vo 103 Sei­mo na­riai: už – 102, prieš nė­ra, su­si­lai­kė 1. Įsta­ty­mo pro­jek­tui pri­tar­ta.</text:p>
        <text:p text:style-name="Roman">Pa­grin­di­niu ko­mi­te­tu siū­lo­ma skir­ti Švie­ti­mo ir moks­lo ko­mi­te­tą. Ga­li­me pri­tar­ti ben­dru su­ta­ri­mu? Ga­li­me, pri­tar­ta. Siū­lo­ma svars­ty­ti bir­že­lio 18 die­ną. Ga­li­me pri­tar­ti ben­dru su­ta­ri­mu? Ga­li­me. La­bai dė­kui, pri­tar­ta.</text:p>
        <text:p text:style-name="Roman"/>
        <text:p text:style-name="Laikas">15.29 val.</text:p>
        <text:p text:style-name="Roman12">Ak­ci­nių ben­dro­vių įsta­ty­mo Nr. VIII-1835 31, 33 straips­nių pa­kei­ti­mo įsta­ty­mo projek­tas Nr. XIVP-3806 (<text:span text:style-name="T742">pa</text:span><text:span text:style-name="T743">­tei</text:span><text:span text:style-name="T744">­ki</text:span><text:span text:style-name="T745">­mo tę</text:span><text:span text:style-name="T746">­si</text:span><text:span text:style-name="T747">­nys</text:span>)</text:p>
        <text:p text:style-name="Roman"/>
        <text:p text:style-name="Roman">Daug aud­rų su­kė­lęs dar­bo­tvarkės 1-12 klau­si­mas – Ak­ci­nių ben­dro­vių įsta­ty­mo ke­lių straips­nių pa­kei­ti­mo įsta­ty­mo pro­jek­tas Nr. XIVP-3806.<text:s/></text:p>
        <text:p text:style-name="Roman">Bal­sa­vo 97 Sei­mo na­riai: už – 53, prieš – 6, su­si­lai­kė 38. Įsta­ty­mo pro­jek­tui pri­tar­ta. Pa­grin­di­niu ko­mi­te­tu siū­lo­ma skir­ti Eko­no­mi­kos ko­mi­te­tą. Ga­li­me pri­tar­ti ben­dru su­ta­ri­mu? Ga­li­me, pri­tar­ta. Siū­lo­ma svars­ty­ti ru­dens se­si­jo­je. Ga­li­me pri­tar­ti ben­dru su­ta­ri­mu? Ga­li­me. La­bai dė­kui, pri­tar­ta.<text:s/></text:p>
        <text:p text:style-name="Roman"/>
        <text:p text:style-name="Laikas">15.30 val.</text:p>
        <text:p text:style-name="Roman12">Ki­ber­ne­ti­nio sau­gu­mo įsta­ty­mo Nr. XII-1428 pa­kei­ti­mo įsta­ty­mo pro­jek­tas Nr. XIVP-3815ES, Avia­ci­jos įsta­ty­mo Nr. VIII-2066 41 straips­nio pa­kei­ti­mo įsta­ty­mo pro­jek­tas Nr. XIVP-3816ES, Ad­mi­nist­ra­ci­nių nu­si­žen­gi­mų ko­dek­so 479, 480 ir 589 straips­nių bei prie­do pa­kei­ti­mo įsta­ty­mo pro­jek­tas Nr. XIVP-3817ES, Elek­tro­ni­nių ryšių įsta­ty­mo Nr. IX-2135 3, 8, 36, 45, 51, 74, 82 ir 98 straips­nių pa­kei­ti­mo įsta­ty­mo pro­jek­tas Nr. XIVP-3818ES, Na­cio­na­li­niam sau­gu­mui už­tik­rin­ti svar­bių ob­jek­tų apsaugos įsta­ty­mo Nr. IX-1132 1, 2, 13 ir 18 straips­nių pa­kei­ti­mo įsta­ty­mo pro­jek­tas Nr. XIVP-3819ES, Elek­tro­ni­nės at­pa­žin­ties ir elek­tro­ni­nių ope­ra­ci­jų pa­ti­ki­mu­mo užtikri­ni­mo pa­slau­gų įsta­ty­mo Nr. XIII-1120 4 straips­nio pa­kei­ti­mo įsta­ty­mo pro­jek­tas Nr. XIVP-3820ES, Vals­ty­bės in­for­ma­ci­nių iš­tek­lių val­dy­mo įsta­ty­mo Nr. XI-1807 1, 3, 7, 14, 15, 26, 27, 39, 41, 42 ir 43 straips­nių pa­kei­ti­mo įsta­ty­mo pro­jek­tas Nr. XIVP-3821ES, Vie­šų­jų pir­ki­mų įsta­ty­mo Nr. I-1491 2, 17, 37, 47 ir 87 straips­nių pa­kei­ti­mo įsta­ty­mo<text:s/><text:span text:style-name="T748">pro</text:span><text:span text:style-name="T749">­jek</text:span><text:span text:style-name="T750">­tas Nr. XIVP-3822ES, Pir</text:span><text:span text:style-name="T751">­ki</text:span><text:span text:style-name="T752">­mų, at</text:span><text:span text:style-name="T753">­lie</text:span><text:span text:style-name="T754">­ka</text:span><text:span text:style-name="T755">­mų van</text:span><text:span text:style-name="T756">­dent</text:span><text:span text:style-name="T757">­var</text:span><text:span text:style-name="T758">­kos, ener</text:span><text:span text:style-name="T759">­ge</text:span><text:span text:style-name="T760">­ti</text:span><text:span text:style-name="T761">­kos, transporto</text:span><text:s/>ar paš­to pa­slau­gų sri­ties per­kan­čių­jų sub­jek­tų, įsta­ty­mo Nr. XIII-328 2, 29, 50 ir 95 straips­nių pa­kei­ti­mo įsta­ty­mo pro­jek­tas Nr. XIVP-3823ES, Vals­ty­bės ir tar­ny­bos paslap­čių įsta­ty­mo Nr. VIII-1443 4 ir 7 straips­nių pa­kei­ti­mo įsta­ty­mo pro­jek­tas Nr. XIVP-3824ES (<text:span text:style-name="T762">pa</text:span><text:span text:style-name="T763">­tei</text:span><text:span text:style-name="T764">­ki</text:span><text:span text:style-name="T765">­mo tę</text:span><text:span text:style-name="T766">­si</text:span><text:span text:style-name="T767">­nys</text:span>)</text:p>
        <text:p text:style-name="Roman"/>
        <text:p text:style-name="Roman">Ki­ti<text:s/>dar­bo­tvarkės klau­si­mai, dėl ku­rių<text:s/>tu­ri­me bal­suo­ti, 2-2.1, 2-2.2, 2-2.3, 2-2.4, 2-2.5,<text:s/>im­ti­nai iki 2-2.10. Pa­grin­di­nis – pro­jek­tas Nr. XIVP-3815 ir ly­di­mie­ji. Ki­ber­ne­ti­nio sau­gu­mo įsta­ty­mo dau­ge­lio straips­nių pa­kei­ti­mo įsta­ty­mo pro­jek­tas bei ly­di­mie­ji. Kas pri­ta­ria­te, bal­suo­ja­te už, kas ne­pri­ta­ria­te, bal­suo­ja­te prieš ar­ba su­si­lai­ko­te.</text:p>
        <text:p text:style-name="Roman">Bal­sa­vo 101 Sei­mo na­rys: už – 99, prieš ne­bal­sa­vo nie­kas, su­si­lai­kė 2. Įsta­ty­mų<text:s/>pro­jek­tų blo­kui pri­tar­ta. Dėl vi­sų įsta­ty­mų<text:s/>pro­jek­tų, iš­sky­rus 2-2.3 klau­si­mą, pa­grin­di­niu ko­mi­te­tu siū­lo­ma skir­ti Eko­no­mi­kos ko­mi­te­tą. Ga­li­me pri­tar­ti ben­dru su­ta­ri­mu? Ga­li­me, pri­tar­ta.</text:p>
        <text:p text:style-name="Roman">Dėl 2-2.3 klau­si­mo (įsta­ty­mo pro­jek­to Nr. XIVP-3817) pa­grin­di­niu ko­mi­te­tu siū­lo­ma skir­ti Tei­sės ir tei­sėt­var­kos ko­mi­te­tą. Ga­li­me pri­tar­ti ben­dru su­ta­ri­mu? Ga­li­me, pri­tar­ta. Vi­sus įsta­ty­mų<text:s/>pro­jek­tus siū­lo­ma svars­ty­ti bir­že­lio 27 die­ną. Ga­li­me pri­tar­ti ben­dru su­ta­ri­mu? Ga­li­me. La­bai dė­kui, pri­tar­ta.<text:s/></text:p>
        <text:p text:style-name="Roman"/>
        <text:p text:style-name="P768">15.31 val.</text:p>
        <text:p text:style-name="P769">Ka­ro prie­vo­lės įsta­ty­mo Nr. I-1593 pa­kei­ti­mo įsta­ty­mo pro­jek­tas Nr. XIVP-3402(2), Ka­ro pa­dė­ties įsta­ty­mo Nr. VIII-1721 1, 2, 8, 12, 14, 17, 25 ir 27 straips­nių pa­kei­ti­mo įsta­ty­mo pro­jek­tas Nr. XIVP-3403(2), Mo­bi­li­za­ci­jos ir pri­iman­čio­sios ša­lies pa­ra­mos<text:s/><text:span text:style-name="T770">įsta</text:span><text:span text:style-name="T771">­ty</text:span><text:span text:style-name="T772">­mo Nr. I-1623 2, 18 ir 22 straips</text:span><text:span text:style-name="T773">­nių pa</text:span><text:span text:style-name="T774">­kei</text:span><text:span text:style-name="T775">­ti</text:span><text:span text:style-name="T776">­mo įsta</text:span><text:span text:style-name="T777">­ty</text:span><text:span text:style-name="T778">­mo pro</text:span><text:span text:style-name="T779">­jek</text:span><text:span text:style-name="T780">­tas Nr. XIVP-3404(2),</text:span><text:s/>Na­cio­na­li­nio sau­gu­mo pa­grin­dų įsta­ty­mo Nr. VIII-49 5 straips­nio ir Įsta­ty­mo prie­dė­lio pa­kei­ti­mo įsta­ty­mo pro­jek­tas Nr. XIVP-3405(2), Di­plo­ma­ti­nės tar­ny­bos įsta­ty­mo Nr. VIII-1012 89 straips­nio pa­kei­ti­mo įsta­ty­mo pro­jek­tas Nr. XIVP-3406(2), Administra­ci­nių nu­si­žen­gi­mų ko­dek­so 517<text:span text:style-name="T781">4</text:span>, 560, 560<text:span text:style-name="T782">1</text:span><text:s/>ir 589 straips­nių pa­kei­ti­mo<text:s/><text:span text:style-name="T783">įstatymo pro</text:span><text:span text:style-name="T784">­jek</text:span><text:span text:style-name="T785">­tas Nr. XIVP-3407(2), Spe</text:span><text:span text:style-name="T786">­cia</text:span><text:span text:style-name="T787">­lių</text:span><text:span text:style-name="T788">­jų ty</text:span><text:span text:style-name="T789">­ri</text:span><text:span text:style-name="T790">­mų tar</text:span><text:span text:style-name="T791">­ny</text:span><text:span text:style-name="T792">­bos įsta</text:span><text:span text:style-name="T793">­ty</text:span><text:span text:style-name="T794">­mo Nr. VIII-1649</text:span><text:s/>64 straips­nio pa­kei­ti­mo įsta­ty­mo pro­jek­tas Nr. XIVP-3408(2), Bau­džia­mo­jo ko­dek­so 316, 330 straips­nių pa­kei­ti­mo ir Ko­dek­so pa­pil­dy­mo 314<text:span text:style-name="T795">1</text:span><text:s/>straips­niu įsta­ty­mo pro­jek­tas Nr. XIVP-3409(2), Var­to­ji­mo kre­di­to įsta­ty­mo Nr. XI-1253 18<text:span text:style-name="T796">1</text:span><text:s/>straips­nio pa­kei­ti­mo<text:s/><text:span text:style-name="T797">įsta</text:span><text:span text:style-name="T798">ty</text:span><text:span text:style-name="T799">­mo pro</text:span><text:span text:style-name="T800">­jek</text:span><text:span text:style-name="T801">­tas Nr. XIVP-3410(2), Su ne</text:span><text:span text:style-name="T802">­kil</text:span><text:span text:style-name="T803">­no</text:span><text:span text:style-name="T804">­ja</text:span><text:span text:style-name="T805">­muo</text:span><text:span text:style-name="T806">­ju tur</text:span><text:span text:style-name="T807">­tu su</text:span><text:span text:style-name="T808">­si</text:span><text:span text:style-name="T809">­ju</text:span><text:span text:style-name="T810">­sio kre</text:span><text:span text:style-name="T811">­di</text:span><text:span text:style-name="T812">­to įsta</text:span><text:span text:style-name="T813">­ty</text:span><text:span text:style-name="T814">­mo</text:span><text:s/>Nr. XII-2769 22 straips­nio pa­kei­ti­mo įsta­ty­mo pro­jek­tas<text:s/>Nr. XIVP-3411(2), Ne­dar­bo socia­li­nio drau­di­mo įsta­ty­mo Nr. IX-1904 5 straips­nio pa­kei­ti­mo įsta­ty­mo pro­jek­tas Nr. XIVP-3412(2), Kraš­to ap­sau­gos sis­te­mos or­ga­ni­za­vi­mo ir ka­ro tar­ny­bos įsta­ty­mo Nr. VIII-723 2, 10, 10<text:span text:style-name="T815">1</text:span>, 11, 13, 21, 36, 47, 60, 63, 64, 65 ir 68 straips­nių pa­kei­ti­mo įstatymo pro­jek­tas Nr. XIVP-3692(2), Už­im­tu­mo įsta­ty­mo Nr. XII-2470 24 straips­nio pa­kei­ti­mo įsta­ty­mo pro­jek­tas Nr. XIVP-3693(2), Vals­ty­bi­nio so­cia­li­nio drau­di­mo įstatymo Nr. I-1336 4 straips­nio pa­kei­ti­mo įsta­ty­mo pro­jek­tas Nr. XIVP-3694(2), Ka­rių ma­te­ria­li­nės at­sa­ko­my­bės įsta­ty­mo Nr. VIII-1857 1, 4, 10, 21,<text:s/>25 ir 26 straips­nių<text:s/><text:span text:style-name="T816">pakeitimo įsta</text:span><text:span text:style-name="T817">­ty</text:span><text:span text:style-name="T818">­mo pro</text:span><text:span text:style-name="T819">­jek</text:span><text:span text:style-name="T820">­tas Nr. XIVP-3695(2), Lie</text:span><text:span text:style-name="T821">­tu</text:span><text:span text:style-name="T822">­vos ka</text:span><text:span text:style-name="T823">­riuo</text:span><text:span text:style-name="T824">­</text:span><text:span text:style-name="T825">me</text:span><text:span text:style-name="T826">­nės draus</text:span><text:span text:style-name="T827">­mės statuto</text:span><text:s/>8 ir 67 straips­nių pa­kei­ti­mo įsta­ty­mo pro­jek­tas Nr. XIVP-3696(2) (<text:span text:style-name="T828">svarstymo tę</text:span><text:span text:style-name="T829">­si</text:span><text:span text:style-name="T830">­nys</text:span>)</text:p>
        <text:p text:style-name="P831"/>
        <text:p text:style-name="P832">Grįž­ta­me į ry­ti­nę dar­bo­tvarkę, nes<text:s/>yra<text:s/>bal­sa­vi­mo in­ter­va­las, vi­sas 1-5 klau­si­mų<text:s/>blo­kas. Į tri­bū­ną kvie­čia­me A. Po­cių. Ka­dan­gi aš pir­mi­nin­kau­ju, per­trau­kos ne­tu­riu ga­li­my­bės pa­pra­šy­ti.</text:p>
        <text:p text:style-name="Roman"><text:span text:style-name="T833">A. POCIUS</text:span><text:s/><text:span text:style-name="T834">(</text:span><text:span text:style-name="T835">TS-LKDF</text:span><text:span text:style-name="T836">)</text:span>. Ačiū už ga­li­my­bę pa­ga­liau pri­sta­ty­ti šio įsta­ty­mo pa­kei­ti­mo pro­jek­tą. Tie­siog su­grįž­tu prie to, ką ry­ti­nė­je po­sė­džio da­ly­je pa­sa­kiau: kai ku­rie Sei­mo na­riai bū­tent krei­pė­si, kad vis dėl­to pa­aiš­kin­čiau dėl pa­čios ka­ro prie­vo­lės sam­pra­tos. Kai ku­rie pai­nio­ja pra­di­nę pri­va­lo­mą­ją ka­ro tar­ny­bą su ka­ro prie­vo­le ir kai ku­rie žmo­nės ma­no, kad ka­ro prie­vo­lė, jei­gu ati­tar­na­vo, tar­ki­me,<text:s/>de­vy­ne­rius<text:s/>me­tus, tai jau vis­kas, at­si­skai­tė su ka­ro prie­vo­le ir vis­kas. Ne. Pra­di­nė pri­va­lo­mo­ji ka­ro tar­ny­ba…</text:p>
        <text:p text:style-name="Roman"><text:span text:style-name="T837">PIRMININKAS.</text:span><text:s/>Ger­bia­mas Ar­vy­dai, da­bar mes tu­ri­me tik pa­tai­sas. Jau dis­ku­si­ja bu­vo. Mes da­bar tu­ri­me ei­ti tik per pa­tai­sas. Aš jums tuoj pa­sa­ky­siu, ko­kia… Yra gau­ta daug Švie­ti­mo ir moks­lo ko­mi­te­to pa­tai­sų. Kaip aš ži­nau, yra su­tar­ta su Švie­ti­mo ir moks­lo ko­mi­te­tu, kad vie­nu bal­sa­vi­mu Sei­mas ap­si­spręs­tų, ar pri­ta­ria Švie­ti­mo ir moks­lo ko­mi­te­to… Ger­bia­mas po­ne Artūrai<text:s/>Žu­kaus­kai, pra­šau.</text:p>
        <text:p text:style-name="Roman"><text:span text:style-name="T838">A. ŽUKAUSKAS</text:span><text:s/><text:span text:style-name="T839">(</text:span><text:span text:style-name="T840">LF</text:span><text:span text:style-name="T841">)</text:span>. Ačiū, pir­mi­nin­ke. Švie­ti­mo ir moks­lo ko­mi­te­tas yra pa­tei­kęs ke­lias pa­tai­sas, ku­rios ten yra siū­lo­mos dėl įvai­rių įsta­ty­mo straips­nių. Vie­na pa­tai­sa yra dėl tų spor­ti­nin­kų, ge­rai bai­gu­sių mo­kyk­lą, ir mu­zi­kan­tų, ir šo­kė­jų, dėl jų tar­ny­bos ati­dė­ji­mo, kad jie spė­tų įsto­ti į aukš­tą­ją mo­kyk­lą. To­liau yra ki­ta gru­pė pa­tai­sų, su­si­ju­sių su re­gist­ru, kad nuo 16 me­tų jau­nuo­lis bū­tų jau elek­tro­niš­kai pri­jung­tas ir ma­ty­tų sa­vo sta­tu­są. Ten kaž­kiek į tai at­si­žvelg­ta, bet mes dar gal pa­žiū­rė­si­me ta­da at­ski­rai po to, kai čia įvyks tas svars­ty­mas. Dar bu­vo vie­na gru­pė pa­tai­sų, su­si­ju­sių su… Jau ne­pa­me­nu, kuo ten, pa­žiū­rė­ki­te, ge­ne­ro­le.</text:p>
        <text:p text:style-name="Roman"><text:span text:style-name="T842">PIRMININKAS.</text:span><text:s/>Gal ga­li­te tru­pu­tė­lį gar­siau? Ko­le­gos jū­sų ne­gir­di.</text:p>
        <text:p text:style-name="Roman"><text:span text:style-name="T843">A. ŽUKAUSKAS</text:span><text:s/><text:span text:style-name="T844">(</text:span><text:span text:style-name="T845">LF</text:span><text:span text:style-name="T846">)</text:span>. Ten bu­vo dėl tų spor­ti­nin­kų, ga­bių vai­kų ir mu­zi­kan­tų, šo­kė­jų. Po to bu­vo pa­tai­sa dėl to, kad ne­šauk­tų stu­den­tų, bet ji­nai bu­vo ne­pa­kan­ka­mai ge­rai su­for­mu­luo­ta ir aš po to pa­tei­kiau pa­tai­są, ku­riai iš da­lies bu­vo pri­tar­ta. Ši­tie da­ly­kai pa­grin­di­niai. Da­bar rei­kė­tų ta­da kon­kre­čiai įvar­din­ti tuos punk­tus.</text:p>
        <text:p text:style-name="Roman"><text:span text:style-name="T847">PIRMININKAS.</text:span><text:s/>Ger­bia­mas Žu­kaus­kai, kiek ži­nau, yra su­tar­ta, kad dėl vi­sų jū­sų pa­siū­ly­mų, ku­riems ko­mi­te­tas ne­pri­ta­rė, mes ga­li­me bal­suo­ti vie­nu bal­sa­vi­mu, taip?</text:p>
        <text:p text:style-name="Roman"><text:span text:style-name="T848">A. ŽUKAUSKAS</text:span><text:span text:style-name="T849"><text:s/></text:span><text:span text:style-name="T850">(</text:span><text:span text:style-name="T851">LF</text:span><text:span text:style-name="T852">)</text:span><text:span text:style-name="T853">. Aš su</text:span><text:span text:style-name="T854">­pra</text:span><text:span text:style-name="T855">­tau, dėl at</text:span><text:span text:style-name="T856">­ski</text:span><text:span text:style-name="T857">­rų blo</text:span><text:span text:style-name="T858">­kų, bet ga</text:span><text:span text:style-name="T859">­li</text:span><text:span text:style-name="T860">­me ir vie</text:span><text:span text:style-name="T861">­nu. (</text:span><text:span text:style-name="T862">Šur</text:span><text:span text:style-name="T863">­mu</text:span><text:span text:style-name="T864">­lys sa</text:span><text:span text:style-name="T865">­lė</text:span><text:span text:style-name="T866">­je</text:span><text:span text:style-name="T867">)<text:s/></text:span></text:p>
        <text:p text:style-name="Roman"><text:span text:style-name="T868">PIRMININKAS.</text:span><text:s/>Na, taip bu­vo su­tar­ta, sa­kė man, pri­sta­tė.</text:p>
        <text:p text:style-name="Roman"><text:span text:style-name="T869">A. ŽUKAUSKAS</text:span><text:s/><text:span text:style-name="T870">(</text:span><text:span text:style-name="T871">LF</text:span><text:span text:style-name="T872">)</text:span>. Kai aš šne­kė­jau, tai man sa­kė…</text:p>
        <text:p text:style-name="Roman"><text:span text:style-name="T873">PIRMININKAS.</text:span><text:s/>Per ry­ti­nį po­sė­dį bu­vo pa­sa­ky­ta, kad ten­ki­na toks va­rian­tas.</text:p>
        <text:p text:style-name="Roman"><text:span text:style-name="T874">A. ŽUKAUSKAS</text:span><text:s/><text:span text:style-name="T875">(</text:span><text:span text:style-name="T876">LF</text:span><text:span text:style-name="T877">)</text:span>. …aš taip su­pra­tau, dėl at­ski­rų blo­kų, kur kar­to­ja­si tas pats įvai­riuo­se straips­niuo­se. Ten ke­li da­ly­kai bu­vo.</text:p>
        <text:p text:style-name="Roman"><text:span text:style-name="T878">PIRMININKAS.</text:span><text:s/>Ger­bia­mas Ar­vy­dai,<text:span text:style-name="T879"><text:s/>pra</text:span><text:span text:style-name="T880">­šau. Ko</text:span><text:span text:style-name="T881">­mi</text:span><text:span text:style-name="T882">­te</text:span><text:span text:style-name="T883">­to po</text:span><text:span text:style-name="T884">­zi</text:span><text:span text:style-name="T885">­ci</text:span><text:span text:style-name="T886">­ja dėl pri</text:span><text:span text:style-name="T887">­sta</text:span><text:span text:style-name="T888">­ty</text:span><text:span text:style-name="T889">­tų pa</text:span><text:span text:style-name="T890">­tai</text:span><text:span text:style-name="T891">­sų.<text:s/></text:span>Pri­ta­rė, ne­pri­ta­rė.<text:s/></text:p>
        <text:p text:style-name="Roman"><text:span text:style-name="T892">A. ŽUKAUSKAS</text:span><text:s/><text:span text:style-name="T893">(</text:span><text:span text:style-name="T894">LF</text:span><text:span text:style-name="T895">)</text:span>. Ne­pri­ta­rė ko­mi­te­tas.<text:s/></text:p>
        <text:p text:style-name="Roman"><text:span text:style-name="T896">PIRMININKAS.</text:span><text:s/>Žiū­rė­ki­te, ar jūs pra­šo­te dėl kiek­vie­nos jū­sų pa­tai­sos bal­suo­ti, ar dėl vi­sų, ku­rioms ne­pri­tar­ta, ga­li­me ap­si­spręs­ti vie­nu bal­sa­vi­mu?<text:s/></text:p>
        <text:p text:style-name="Roman"><text:span text:style-name="T897">A. ŽUKAUSKAS</text:span><text:s/><text:span text:style-name="T898">(</text:span><text:span text:style-name="T899">LF</text:span><text:span text:style-name="T900">)</text:span>. Ga­li­me ir vie­nu, jei­gu tai lei­džia Sta­tu­tas.</text:p>
        <text:p text:style-name="Roman"><text:span text:style-name="T901">PIRMININKAS.</text:span><text:s/>Ga­li­me vie­nu bal­sa­vi­mu? Ge­rai. Ger­bia­mas Ar­vy­dai, ko­mi­te­to nuo­mo­nė dėl tų Švie­ti­mo ir moks­lo ko­mi­te­to pa­siū­ly­mų, ku­riems ne­pri­tar­ta.</text:p>
        <text:p text:style-name="Roman">Ger­bia­ma Lai­ma per šo­ni­nį mik­ro­fo­ną.</text:p>
        <text:p text:style-name="Roman"><text:span text:style-name="T902">L. NAGIENĖ</text:span><text:s/><text:span text:style-name="T903">(</text:span><text:span text:style-name="T904">DFVL</text:span><text:span text:style-name="T905">)</text:span>. Ger­bia­mas po­sė­džio pir­mi­nin­ke, aš ne­no­riu su­tik­ti, nes yra skir­tin­gai. Kur yra iš­ly­gos, sa­ky­si­me, kur yra iš­im­tys, tai aš su­tin­ku, bet yra re­gist­ras 16 me­tų ir taip to­liau, tai yra su­plak­ta. Ei­na­me per tuos ir pas­kui…</text:p>
        <text:p text:style-name="Roman"><text:span text:style-name="T906">PIRMININKAS.</text:span><text:s/>Ge­rai, vis­kas, žiū­rė­ki­te. Lai­ma, vis­kas ge­rai. Žiū­rė­ki­te, tuo­met ei­na­me per kiek­vie­ną pa­tai­są. No­rė­jo­me su­tau­py­ti lai­ko. Vis­kas. Dėl 5 straips­nio yra Švie­ti­mo ir mo­ks­lo ko­mi­te­to pa­tai­sa, ku­riai Na­cio­na­li­nio sau­gu­mo ir gy­ny­bos ko­mi­te­tas ne­pri­ta­rė. Po­ne Žu­kaus­kai, trum­pai pri­sta­ty­ki­te bū­tent ši­tą pa­tai­są. Tuo­met ei­si­me per kiek­vie­ną.</text:p>
        <text:p text:style-name="Roman"><text:span text:style-name="T907">A. POCIUS</text:span><text:s/><text:span text:style-name="T908">(</text:span><text:span text:style-name="T909">TS-LKDF</text:span><text:span text:style-name="T910">)</text:span>. Žiū­rė­ki­te, vi­sa ta pai­nia­va ir nesu­si­pra­ti­mas pra­si­de­da nuo to, kad yra pa­pras­čiau­siai ne­ži­no­ma, jog tuos…</text:p>
        <text:p text:style-name="Roman"><text:span text:style-name="T911">PIRMININKAS.</text:span><text:s/>Ger­bia­mas Ar­vy­dai<text:span text:style-name="T912">!</text:span></text:p>
        <text:p text:style-name="Roman"><text:span text:style-name="T913">A. POCIUS</text:span><text:s/><text:span text:style-name="T914">(</text:span><text:span text:style-name="T915">TS-LKDF</text:span><text:span text:style-name="T916">)</text:span>. …ati­dė­ji­mus, at­lei­di­mus nuo pri­va­lo­mo­sios pra­di­nės ka­ro tar­ny­bos, to­kią ga­li­my­bę su­tei­kia mi­nist­ras.<text:s/></text:p>
        <text:p text:style-name="Roman"><text:span text:style-name="T917">PIRMININKAS.</text:span><text:s/>Ger­bia­mas Ar­vy­dai, ger­bia­mas Ar­vy­dai, ga­liu šiek tiek su­stab­dy­ti? Pa­tai­sos ini­cia­to­rius pri­sta­to pa­tai­są, ta­da jūs ko­mi­te­to po­zi­ci­ją, ta­da mo­ty­vai už, prieš ir bal­suo­ja­me dėl pa­tai­sos. Po­ne Žu­kaus­kai, pri­sta­ty­ki­te pir­mą Švie­ti­mo ir moks­lo ko­mi­te­to pa­tai­są dėl 5 straips­nio, ku­riai Na­cio­na­li­nio sau­gu­mo ir gy­ny­bos ko­mi­te­tas ne­pri­ta­rė.</text:p>
        <text:p text:style-name="Roman"><text:span text:style-name="T918">A. ŽUKAUSKAS</text:span><text:s/><text:span text:style-name="T919">(</text:span><text:span text:style-name="T920">LF</text:span><text:span text:style-name="T921">)</text:span>. Čia bu­vo dėl iš­ly­gų ga­biems vai­kams, mu­zi­kan­tams, šo­kė­jams ir spor­ti­nin­kams, la­bai aiš­kiai įvar­din­ti kri­te­ri­jai. Mū­sų gal­va, da­bar ta ža­la, kaip aš jau mi­nė­jau, la­bai gu­mi­nis da­ly­kas. Kvies­čiau ir ki­tus kri­te­ri­jus su­ra­šy­ti ir pa­si­žiū­rė­ti iš prak­ti­kos, iš tų ko­mi­si­jų prak­ti­kos, nes ža­la yra toks la­bai iš­temp­tas ir ne­apib­rėž­tas da­ly­kas.</text:p>
        <text:p text:style-name="Roman"><text:span text:style-name="T922">PIRMININKAS.</text:span><text:s/>La­bai dė­kui. Po­ne Po­ciau, ko­dėl ko­mi­te­tas ne­pri­ta­rė?<text:s/></text:p>
        <text:p text:style-name="Roman"><text:span text:style-name="T923">A. POCIUS</text:span><text:s/><text:span text:style-name="T924">(</text:span><text:span text:style-name="T925">TS-LKDF</text:span><text:span text:style-name="T926">)</text:span>. Kaip?</text:p>
        <text:p text:style-name="Roman"><text:span text:style-name="T927">PIRMININKAS.</text:span><text:s/>Ko­dėl ko­mi­te­tas ne­pri­ta­rė šiai pa­tai­sai?</text:p>
        <text:p text:style-name="Roman"><text:span text:style-name="T928">A. POCIUS</text:span><text:s/><text:span text:style-name="T929">(</text:span><text:span text:style-name="T930">TS-LKDF</text:span><text:span text:style-name="T931">)</text:span>. Ko­dėl ne­pri­ta­rė?</text:p>
        <text:p text:style-name="Roman"><text:span text:style-name="T932">PIRMININKAS.</text:span><text:s/>Taip, ko­mi­te­to nuo­mo­nė dėl šios pa­tai­sos. Ko­dėl ne­pri­ta­rė?</text:p>
        <text:p text:style-name="Roman"><text:span text:style-name="T933">A. POCIUS</text:span><text:s/><text:span text:style-name="T934">(</text:span><text:span text:style-name="T935">TS-LKDF</text:span><text:span text:style-name="T936">)</text:span>. Ko­mi­te­tas ne­pri­ta­rė, nes tai yra per­tek­li­nis siū­ly­mas, kaip ir di­džio­ji dau­gu­ma. Kaip aš mi­nė­jau, mi­nist­ras tu­ri to­kią tei­sę, ją yra su­tei­kęs ir da­bar.<text:s/>Bū­tent kraš­to ap­sau­gos mi­nist­ro su­da­ry­ta ko­mi­si­ja ir svars­to tuos iš­im­ti­nius at­ve­jus ir spor­ti­nin­kų, ir me­ni­nin­kų, ir vi­sų ki­tų įvai­rio­mis veik­lo­mis už­si­i­man­čių jau­nuo­lių. To­dėl mes ma­no­me, kad tai yra per­tek­li­nis siū­ly­mas. Tai iš es­mės prieš­ta­rau­ja vie­nam iš šau­ki­mo sis­te­mos to­bu­li­ni­mo tiks­lų –<text:span text:style-name="T937"><text:s/>bū</text:span><text:span text:style-name="T938">­tent<text:s/></text:span>di­din­ti gin­kluo­tai gy­ny­bai pa­reng­tų pi­lie­čių skai­čių, su­da­ry­ti tei­si­nes prie­lai­das per­ei­ti prie vi­suo­ti­nio šau­ki­mo. Jei­gu rei­kės, ko­mi­si­ja įver­tins ir ati­dės. Mes ma­no­me, kad tik­rai ne­rei­kia ra­šy­ti įsta­ty­me šių siū­ly­mų, to­dėl ne­pri­ta­ria­me. Ko­mi­te­to nuo­mo­nė – ne­pri­tar­ti.</text:p>
        <text:p text:style-name="P939"><text:span text:style-name="T940">PIRMININKAS.</text:span><text:s/>La­bai dė­kui. Už pa­tai­są no­ri kal­bė­ti L. Na­gie­nė.</text:p>
        <text:p text:style-name="P941"><text:span text:style-name="T942">L. NAGIENĖ</text:span><text:s/><text:span text:style-name="T943">(</text:span><text:span text:style-name="T944">DFVL</text:span><text:span text:style-name="T945">)</text:span>. Ačiū, ger­bia­mas pir­mi­nin­ke. Šį kar­tą tik­rai ne­no­riu su­tik­ti su ko­mi­te­to iš­va­da. Bū­tų la­bai džiu­gu, jei at­kreip­tu­me dė­me­sį. Mes kal­ba­me apie spor­ti­nin­kus, apie olim­pia­dų da­ly­vius. Aš no­riu pa­klaus­ti. Ger­bia­mas Alek­na, jūs sa­vo sū­nų tu­rė­si­te ly­giai taip pat… Mes apie tas iš­im­tis ir kal­ba­me.<text:s/>Mes ne­kal­ba­me apie vi­sus spor­ti­nin­kus<text:s/>–<text:s/>mes kal­ba­me apie tuos, ku­rie gar­si­na Lie­tu­vą,<text:s/>ku­rio­je yra vie­to­je. Po to dar pra­tę­sia­me iki 28 me­tų ga­li­my­bę jiems tar­nau­ti.</text:p>
        <text:p text:style-name="Roman">Ki­tas mo­men­tas – mu­zi­kai, me­ni­nin­kai. Taip pat apie tai bu­vo kal­bė­ta su Kul­tū­ros ko­mi­te­tu. Ga­būs jau­nuo­liai, ku­rie mo­ko­si ir bai­gia… kad ga­lė­tų iš kar­to stu­di­juo­ti, rei­ka­lin­gi bus kraš­to ap­sau­gai ir su­per­ga­būs mū­sų moks­lei­viai. Aš ne­ma­tau čia pro­ble­mos. Mes ir pa­ra­šė­me – iki 28 me­tų. O jūs ne­no­ri­te pri­tar­ti. To ne­ga­liu su­pras­ti.</text:p>
        <text:p text:style-name="Roman"><text:span text:style-name="T946">A. POCIUS</text:span><text:s/><text:span text:style-name="T947">(</text:span><text:span text:style-name="T948">TS-LKDF</text:span><text:span text:style-name="T949">)</text:span>. Po­nia Lai­ma<text:span text:style-name="T950">!</text:span><text:s/></text:p>
        <text:p text:style-name="Roman"><text:span text:style-name="T951">PIRMININKAS.</text:span><text:s/>La­bai ačiū.</text:p>
        <text:p text:style-name="Roman"><text:span text:style-name="T952">A. POCIUS</text:span><text:s/><text:span text:style-name="T953">(</text:span><text:span text:style-name="T954">TS-LKDF</text:span><text:span text:style-name="T955">)</text:span>. Aš dar kar­tą no­riu jums pa­kar­to­ti.<text:s/></text:p>
        <text:p text:style-name="Roman"><text:span text:style-name="T956">PIRMININKAS.</text:span><text:s/>Ger­bia­mas Ar­vy­dai!</text:p>
        <text:p text:style-name="Roman"><text:span text:style-name="T957">A. POCIUS</text:span><text:s/><text:span text:style-name="T958">(</text:span><text:span text:style-name="T959">TS-LKDF</text:span><text:span text:style-name="T960">)</text:span>. Žiū­rė­ki­te…</text:p>
        <text:p text:style-name="Roman"><text:span text:style-name="T961">PIRMININKAS.</text:span><text:s/>Žan­ras yra toks.</text:p>
        <text:p text:style-name="Roman"><text:span text:style-name="T962">A. POCIUS</text:span><text:s/><text:span text:style-name="T963">(</text:span><text:span text:style-name="T964">TS-LKDF</text:span><text:span text:style-name="T965">)</text:span>. …jūs kal­ba­te, kiek no­ri­te, taš­ko­tės įvai­riai.<text:s/></text:p>
        <text:p text:style-name="Roman"><text:span text:style-name="T966">PIRMININKAS.</text:span><text:s/>Ger­bia­mas Ar­vy­dai, žan­ras yra toks. Pa­tai­są pri­sta­to… (<text:span text:style-name="T967">Bal</text:span><text:span text:style-name="T968">­sai sa</text:span><text:span text:style-name="T969">­lė</text:span><text:span text:style-name="T970">­je</text:span>)<text:s/></text:p>
        <text:p text:style-name="Roman">Prieš pa­tai­są kal­ba V. Ra­ku­tis. Ger­bia­mas Val­dai.<text:s/></text:p>
        <text:p text:style-name="Roman"><text:span text:style-name="T971">V. RAKUTIS</text:span><text:s/><text:span text:style-name="T972">(</text:span><text:span text:style-name="T973">TS-LKDF</text:span><text:span text:style-name="T974">)</text:span>. Ko­le­gos, aš ma­nau, kad mes kal­ba­me apie tuos pa­čius da­ly­kus, tik­tai ne­su­ta­ria­me dėl for­mos. Nie­kas ne­sa­ko, kad ši­tie kri­te­ri­jai, ku­riuos pa­siū­lė Švie­ti­mo ir moks­lo ko­mi­te­tas, yra blo­gi. Ži­no­ma, kad taip, bet yra dar ir daug ki­tų prie­žas­čių, dėl ko žmo­gui rei­kia ati­dė­ti tar­ny­bą. Tą rei­kia spręs­ti in­di­vi­du­a­lia tvar­ka, nes yra da­ly­kų, ku­rie ne­truk­do žmo­gui tar­nau­ti ir ku­rie la­bai truk­do. Mes ma­no­me, kad ta ko­mi­si­ja, ku­ri spe­cia­li­zuo­ja­si ši­to­je sri­ty­je, tu­ri vi­daus tvar­kas ir jas rei­kia pa­pil­dy­ti, ma­nau, kad jie tuos kri­te­ri­jus jau se­niai tu­ri,<text:s/>2 tūkst. žmo­nių per me­tus at­lei­džia ši­ta ko­mi­si­ja. Ta fra­zė, ku­rią mi­nė­jo ger­bia­mas Ar­tū­ras, su­da­ro są­ly­gas in­di­vi­du­a­liai spręs­ti. Tai ne­su­si­ję su jo­kia ko­rup­ci­ja. Ne­įma­no­ma ap­ra­šy­ti vi­sų at­ve­jų, o vis dėl­to 9 mė­ne­siai tar­ny­bos yra la­bai rim­tas iš­ban­dy­mas žmo­gui ir tu­ri bū­ti vi­siems vie­no­dai svar­bus.<text:s/></text:p>
        <text:p text:style-name="Roman"><text:span text:style-name="T975">PIRMININKAS.</text:span><text:s/>Iš­klau­sė­me vi­sų pa­si­sa­ky­mų dėl pa­tai­sos. Bal­suo­ja­me. Kas pri­ta­ria­te Švie­ti­mo ir moks­lo ko­mi­te­to siū­ly­mui, bal­suo­ja­te už, kas tu­ri­te ki­tą nuo­mo­nę, bal­suo­ja­te prieš ar­ba su­si­lai­ko­te.<text:s/></text:p>
        <text:p text:style-name="Roman">Bal­sa­vo 102 Sei­mo na­riai: už – 44, prieš – 11, su­si­lai­kė 47. Pa­siū­ly­mui ne­pri­tar­ta. Per šo­ni­nį mik­ro­fo­ną – L. Na­gie­nė. Tik įspė­ju, kad dar daug pa­tai­sų, dar il­gai už­truk­si­me.<text:s/></text:p>
        <text:p text:style-name="Roman"><text:span text:style-name="T976">L. NAGIENĖ</text:span><text:s/><text:span text:style-name="T977">(</text:span><text:span text:style-name="T978">DFVL</text:span><text:span text:style-name="T979">)</text:span>. La­bai ačiū, pir­mi­nin­ke. Iš tik­rų­jų dėl ko kri­te­ri­jai tu­ri bū­ti įsta­ty­me? Ne vie­ną kar­tą Tei­sės de­par­ta­men­tas yra pa­si­sa­kęs, kad kri­te­ri­jai tu­ri bū­ti įkel­ti į įsta­ty­mą, to­dėl mes ir siū­lė­me. Ačiū.<text:s/></text:p>
        <text:p text:style-name="Roman"><text:span text:style-name="T980">PIRMININKAS.</text:span><text:s/>La­bai dė­kui. Dėl to pa­ties 9 straips­nio dar vie­nas Švie­ti­mo ir moks­lo ko­mi­te­to pa­siū­ly­mas, ku­riam ko­mi­te­tas taip pat ne­pri­ta­rė. Po­ne Žu­kaus­kai, pri­sta­ty­ki­te la­bai glaus­tai, ką jūs ten siū­lo­te.<text:s/></text:p>
        <text:p text:style-name="Roman"><text:span text:style-name="T981">A. ŽUKAUSKAS</text:span><text:s/><text:span text:style-name="T982">(</text:span><text:span text:style-name="T983">LF</text:span><text:span text:style-name="T984">)</text:span>. Dėl 10 straips­nio?<text:s/></text:p>
        <text:p text:style-name="Roman"><text:span text:style-name="T985">PIRMININKAS.</text:span><text:s/>Ne, dėl 5 straips­nio.<text:s/></text:p>
        <text:p text:style-name="Roman"><text:span text:style-name="T986">A. ŽUKAUSKAS</text:span><text:s/><text:span text:style-name="T987">(</text:span><text:span text:style-name="T988">LF</text:span><text:span text:style-name="T989">)</text:span>. 5 straips­nis.<text:s/>Ten yra dėl tų, ku­riems yra ati­dė­ta in­di­vi­du­a­lia tvar­ka, kad jie bū­tų šau­kia­mi iki 28 me­tų įskai­ty­ti­nai, kad baig­tų stu­di­jas.<text:s/>Jei­gu jis stu­di­jų me­tu sa­va­no­riš­kai ne­si­ė­mė nie­ko, jo­kių tar­nys­čių, nei sa­va­no­riš­kos, nei ten kaž­ko­kių pro­fe­si­nių kur­sų, tuo­met bū­tų pa­šauk­tas iki 28 me­tų. Tai čia su­si­ję da­ly­kai. Bet jei­gu ten ne­pri­tar­ta ar­ba taip ne­la­bai aiš­kiai pri­tar­ta, aš ne­ži­nau da­bar, ar čia bus su­de­rin­ti tie da­ly­kai.<text:s/></text:p>
        <text:p text:style-name="Roman"><text:span text:style-name="T990">PIRMININKAS.</text:span><text:s/>Ge­rai, tai jei­gu ten su­si­ję, tai tiek ga­lė­jo­te pa­sa­ky­ti ir už­ten­ka. Ta­da ne­be­rei­kia bal­suo­ti. Ju­da­me to­liau per pa­tai­sas. Dėl 6 straips­nio taip pat Švie­ti­mo ir moks­lo ko­mi­te­to pa­siū­ly­mas, ku­riam ko­mi­te­tas… Ir­gi su­si­ję?<text:s/></text:p>
        <text:p text:style-name="Roman"><text:span text:style-name="T991">A. ŽUKAUSKAS</text:span><text:s/><text:span text:style-name="T992">(</text:span><text:span text:style-name="T993">LF</text:span><text:span text:style-name="T994">)</text:span>. Tai čia da­bar, ka­dan­gi tie nau­ji punk­tai dėl ati­dė­ji­mo ne­bu­vo įves­ti, tas ir­gi ne­tu­ri pras­mės. Čia mi­ni­mi nau­ji punk­tai…<text:s/></text:p>
        <text:p text:style-name="Roman"><text:span text:style-name="T995">PIRMININKAS.</text:span><text:s/>Jie su­si­ję su tuo, dėl ko jau bal­sa­vo­me.<text:s/></text:p>
        <text:p text:style-name="Roman"><text:span text:style-name="T996">A. ŽUKAUSKAS</text:span><text:s/><text:span text:style-name="T997">(</text:span><text:span text:style-name="T998">LF</text:span><text:span text:style-name="T999">)</text:span>. …dėl spor­ti­nin­kų, ga­bių ir taip to­liau.<text:s/></text:p>
        <text:p text:style-name="Roman"><text:span text:style-name="T1000">PIRMININKAS.</text:span><text:s/>Dėl 10 straips­nio yra jū­sų pa­siū­ly­mas, ku­riam ko­mi­te­tas iš da­lies pri­ta­rė. Po­ne Žu­kaus­kai, jus ten­ki­na ko­mi­te­to for­mu­luo­tė?</text:p>
        <text:p text:style-name="Roman"><text:span text:style-name="T1001">A. ŽUKAUSKAS</text:span><text:s/><text:span text:style-name="T1002">(</text:span><text:span text:style-name="T1003">LF</text:span><text:span text:style-name="T1004">)</text:span>. Da­bar jau nė­ra kaip ki­taip pa­siū­ly­ti, nes ten per­re­da­guo­ta, tai pri­ėmi­mo sta­di­jo­je, ma­tyt, as­me­niš­kai aš teik­siu ne­di­de­lę re­dak­ci­nę pa­tai­są.</text:p>
        <text:p text:style-name="Roman"><text:span text:style-name="T1005">PIRMININKAS.</text:span><text:s/>Bet da­bar jūs ne­pra­šo­te?<text:s/></text:p>
        <text:p text:style-name="Roman"><text:span text:style-name="T1006">A. ŽUKAUSKAS</text:span><text:s/><text:span text:style-name="T1007">(</text:span><text:span text:style-name="T1008">LF</text:span><text:span text:style-name="T1009">)</text:span>. Da­bar ne­pra­šo­me.<text:s/></text:p>
        <text:p text:style-name="Roman"><text:span text:style-name="T1010">PIRMININKAS.</text:span><text:s/>Su­pra­tau. Dėl to pa­ties 10 straips­nio. Čia su­si­ję, ap­si­spren­dė­me. Ir ta­da yra dėl to pa­ties 10 straips­nio dar vie­nas Švie­ti­mo ir moks­lo ko­mi­te­to pa­siū­ly­mas, dėl ki­tos 14 punk­to for­mu­luo­tės, kur iš­im­tys:<text:s/>as­me­nims, pa­gal švie­ti­mo, moks­lo ir spor­to mi­nist­ro nu­sta­ty­tus pa­sie­ki­mus…</text:p>
        <text:p text:style-name="Roman"><text:span text:style-name="T1011">A. ŽUKAUSKAS</text:span><text:s/><text:span text:style-name="T1012">(</text:span><text:span text:style-name="T1013">LF</text:span><text:span text:style-name="T1014">)</text:span>. Tai čia ši­tą at­me­tė, čia įė­jo vi­si ši­tie ir su pa­sie­ki­mais, ir 14, ir 15, ir 16, tai ne­bu­vo pri­im­ti. Ne­no­ri­ma tų kri­te­ri­jų mi­nė­ti.<text:s/></text:p>
        <text:p text:style-name="Roman"><text:span text:style-name="T1015">PIRMININKAS.</text:span><text:s/>Su­pra­tau. Ge­rai, dėl ši­tų jau ap­si­spren­dė­me.<text:s/></text:p>
        <text:p text:style-name="Roman">Ta­da yra dėl 12 straips­nio 1 da­lies Žmo­gaus tei­sių ko­mi­te­to pa­siū­ly­mas, ku­riam ko­mi­te­tas ne­pri­ta­rė. Žmo­gaus tei­sių ko­mi­te­to pa­siū­ly­mą pri­sta­tys T. V. Ras­ke­vi­čius. Dėl 12 straips­nio 1 da­lies jū­sų pa­siū­ly­mas, jam ko­mi­te­tas ne­pri­ta­rė. Žmo­gaus tei­sių ko­mi­te­to pa­siū­ly­mas. Ar dėl ki­tų prie­žas­čių, kur no­ri­te su­dė­ti for­mu­luo­tę?</text:p>
        <text:p text:style-name="Roman"><text:span text:style-name="T1016">T. V. RASKEVIČIUS</text:span><text:span text:style-name="T1017"><text:s/></text:span><text:span text:style-name="T1018">(</text:span><text:span text:style-name="T1019">LF</text:span><text:span text:style-name="T1020">)</text:span><text:span text:style-name="T1021">.<text:s/></text:span>Įsta­ty­me su­da­ry­ta ga­li­my­bė ati­dė­ti ka­ro tar­ny­bą dėl re­li­gi­nių ar pa­ci­fis­ti­nių prie­žas­čių, bet kar­tais žmo­nės dėl sa­vo įsi­ti­ki­ni­mų tu­ri ir ki­tų mo­ty­vų, ku­rie ne­bū­ti­nai, ko­mi­si­jos ver­ti­ni­mu, pa­lįs po re­li­gi­niais ar pa­ci­fis­ti­niais įsi­ti­ki­ni­mais. To­dėl Žmo­gaus tei­sių ko­mi­te­tas pa­siū­lė iš­plės­ti šią for­mu­luo­tę: „dėl re­li­gi­nių, pa­ci­fis­ti­nių ar ki­tų įsi­ti­ki­ni­mų“, taip su­tei­kiant ga­li­my­bę vi­siems žmo­nėms, ku­rie ne­ga­li tar­nau­ti ka­ri­nė­je struk­tū­ro­je, ir su­da­rant<text:s/>jiems prie­lai­das rink­tis al­ter­na­ty­vi­ą­ją ci­vi­li­nę kraš­to tar­ny­bą.<text:s/></text:p>
        <text:p text:style-name="Roman"><text:span text:style-name="T1022">PIRMININKAS.</text:span><text:s/>La­bai dė­kui. Ger­bia­mas Ar­vy­dai Po­ciau, ko­kia ko­mi­te­to po­zi­ci­ja ši­to pa­siū­ly­mo at­žvil­giu?</text:p>
        <text:p text:style-name="Roman"><text:span text:style-name="T1023">A. POCIUS</text:span><text:s/><text:span text:style-name="T1024">(</text:span><text:span text:style-name="T1025">TS-LKDF</text:span><text:span text:style-name="T1026">)</text:span>. Ko­mi­te­to ar­gu­men­tai: prie­žas­tys, ku­rio­mis grin­džia­mas pra­šy­mas at­lik­ti al­ter­na­ty­vi­ą­ją kraš­to ap­sau­gos tar­ny­bą dėl re­li­gi­nių ar­ba pa­ci­fis­ti­nių įsi­ti­ki­ni­mų, tu­ri bū­ti aiš­kiai api­brėž­tos, kad ne­su­da­ry­tų prie­lai­dų veng­ti tar­ny­bos. Ne­pri­tar­ti.</text:p>
        <text:p text:style-name="Roman"><text:span text:style-name="T1027">PIRMININKAS.</text:span><text:s/>La­bai dė­kui. Ko­mi­te­to to­kia nuo­mo­nė. Dėl mo­ty­vų dėl pa­siū­ly­mo ne­no­ri kal­bė­ti nie­kas.</text:p>
        <text:p text:style-name="Roman"><text:s/>Bal­suo­ja­me. Kas pri­ta­ria­te Žmo­gaus tei­sių ko­mi­te­to pa­siū­ly­mui, bal­suo­ja­te už, kas ne­pri­ta­ria­te…<text:s/></text:p>
        <text:p text:style-name="Roman">Bal­sa­vo 105 Sei­mo na­riai: už – 23, prieš – 9, su­si­lai­kė 73. Pa­siū­ly­mui ne­pri­tar­ta.<text:s/></text:p>
        <text:p text:style-name="Roman">Taip pat yra dar du Žmo­gaus tei­sių ko­mi­te­to pa­siū­ly­mai (jie yra su­si­ję) dėl 12 straips­nio 2 da­lies, jiems ko­mi­te­tas pri­ta­rė iš da­lies. Ar ten­ki­na? Ne­ten­ki­na. T. V. Ras­ke­vi­čius. Pra­šau. Pra­šau.</text:p>
        <text:p text:style-name="Roman"><text:span text:style-name="T1028">T. V. RASKEVIČIUS</text:span><text:span text:style-name="T1029"><text:s/></text:span><text:span text:style-name="T1030">(</text:span><text:span text:style-name="T1031">LF</text:span><text:span text:style-name="T1032">)</text:span><text:span text:style-name="T1033">.<text:s/></text:span>Ačiū, dė­ko­ju. Ka­ro prie­vo­lės įsta­ty­mu ne tik pri­va­lo­mo­sios ka­ro tar­ny­bos re­for­mos pa­kei­ti­mai įve­da­mi, bet ša­lia įve­da­mi ir svar­būs pa­kei­ti­mai dėl al­ter­na­ty­vio­sios kraš­to ap­sau­gos tar­ny­bos. Lie­tu­va yra pra­lai­mė­ju­si by­lą Eu­ro­pos Žmo­gaus Tei­sių Teis­me, ja­me bu­vo pri­pa­žin­ta, kad Je­ho­vos liu­dy­to­jai ne­ga­lė­jo at­lik­ti al­ter­na­ty­vio­sios kraš­to tar­ny­bos, nes ji­nai bu­vo pa­val­di ne ci­vi­li­nei, o ka­ri­nei struk­tū­rai. Šie pa­kei­ti­mai yra spren­džia­mi siū­lo­mu įsta­ty­mo pro­jek­tu – pa­val­du­mas yra kei­čia­mas į ci­vi­li­nį pa­val­du­mą.<text:s/></text:p>
        <text:p text:style-name="Roman">Pa­ti al­ter­na­ty­vio­sios kraš­to ap­sau­gos tar­ny­bos tvar­ka su­kė­lė ko­mi­te­te tam tik­rų abe­jo­nių. Pra­šy­mus dėl al­ter­na­ty­vio­sios ka­ro tar­ny­bos ver­ti­na su­da­ry­ta spe­cia­li ko­mi­si­ja ir įsta­ty­me yra api­brėž­ta tos ko­mi­si­jos su­dė­tis. Da­bar įsta­ty­me yra nu­ma­ty­ta, kad į ko­mi­si­ją įei­na ne­vy­riau­sy­bi­nių or­ga­ni­za­ci­jų at­sto­vai, aka­de­mi­nės ben­druo­me­nės at­sto­vai ir tra­di­ci­nių re­li­gi­nių ben­dri­jų at­sto­vai. Ky­la tam tik­ras klau­si­mas, ko­dėl tra­di­ci­nių re­li­gi­nių ben­dri­jų at­sto­vai tu­rė­tų tu­rė­ti dis­kre­ci­ją ver­tin­ti dėl re­li­gi­nių mo­ty­vų su­da­ry­tus ir pa­teik­tus pra­šy­mus at­lik­ti al­ter­na­ty­vi­ą­ją tar­ny­bą? Aš pa­si­žiū­rė­jau sta­tis­ti­ką al­ter­na­ty­vio­sios ci­vi­li­nės tar­ny­bos pra­šy­mų, pa­teik­tų 2022 me­tais: 60 % pra­šy­mų tei­kė Je­ho­vos liu­dy­to­jai, nes jie iš tik­rų­jų pa­gal sa­vo re­li­gi­nius įsi­ti­ki­ni­mus ne­ga­li at­lik­ti ka­ri­nio pa­val­du­mo pri­va­lo­mo­sios kraš­to tar­ny­bos. To­dėl ko­mi­te­tas siū­lo iš­vis iš­brauk­ti re­li­gi­nių ben­dri­jų at­sto­vus iš nuo­la­ti­nės ko­mi­si­jos su­dė­ties, ko­mi­si­ją pa­pil­dy­ti moks­lo ins­ti­tu­ci­jų at­sto­vais, pa­vyz­džiui, re­li­gi­jo­ty­ri­nin­kais, o tuo at­ve­ju, kai pra­šy­mas at­lik­ti al­ter­na­ty­vi­ą­ją tar­ny­bą yra ir grin­džia­mas bū­tent re­li­gi­niais su­me­ti­mais, į ko­mi­si­jos po­sė­dį kvies­ti tos kon­kre­čios re­li­gi­nės ben­dri­jos at­sto­vus, kad jie ga­lė­tų tą pra­šy­mą įver­tin­ti ir pri­sta­ty­ti, pa­grįs­ti jo pa­grįs­tu­mą. To­dėl tik­rai pra­šau ne­trauk­ti į įsta­ty­mą re­li­gi­nių ben­dri­jų at­sto­vų, tra­di­ci­nių re­li­gi­nių ben­dri­jų at­sto­vų, nes, ma­no ma­ny­mu, jie ne­tu­ri kom­pe­ten­ci­jos…</text:p>
        <text:p text:style-name="Roman"><text:span text:style-name="T1034">PIRMININKAS.</text:span><text:s/>Lai­kas.</text:p>
        <text:p text:style-name="Roman"><text:span text:style-name="T1035">T. V. RASKEVIČIUS</text:span><text:span text:style-name="T1036"><text:s/></text:span><text:span text:style-name="T1037">(</text:span><text:span text:style-name="T1038">LF</text:span><text:span text:style-name="T1039">)</text:span><text:span text:style-name="T1040">.<text:s/></text:span>…ver­tin­ti ki­tų re­li­gi­nių ben­druo­me­nių at­sto­vų pa­teik­tų pra­šy­mų pa­grįs­tu­mą.</text:p>
        <text:p text:style-name="Roman"><text:span text:style-name="T1041">PIRMININKAS.</text:span><text:s/>Ko­mi­te­to nuo­mo­nė. Pri­ta­ria­te iš da­lies, ma­tau?<text:s/></text:p>
        <text:p text:style-name="Roman"><text:span text:style-name="T1042">A. POCIUS</text:span><text:s/><text:span text:style-name="T1043">(</text:span><text:span text:style-name="T1044">TS-LKDF</text:span><text:span text:style-name="T1045">)</text:span>. Mes pri­ta­rė­me tam siū­ly­mui. Kon­kre­čiau, bū­tent tie at­sto­vai į ko­mi­si­ją yra kvie­čia­mi tam, kad pa­aiš­kin­tų ir ga­ran­tuo­tų tų as­me­nų pri­klau­so­mu­mą tai or­ga­ni­za­ci­jai, kad ne­bū­tų bū­tent dirb­ti­nai ven­gia­ma at­lik­ti pra­di­nę pri­va­lo­mą­ją ka­ro tar­ny­bą kaip al­ter­na­ty­vi­ą­ją. Mes tam iš da­lies ir pri­ta­rė­me.</text:p>
        <text:p text:style-name="Roman"><text:span text:style-name="T1046">PIRMININKAS.</text:span><text:s/>Kaip su­pran­tu, vis tiek pra­šo­ma bal­suo­ti. Už Žmo­gaus tei­sių ko­mi­te­to for­mu­luo­tę no­ri pa­si­sa­ky­ti A. Sy­sas.</text:p>
        <text:p text:style-name="Roman"><text:span text:style-name="T1047">A. SYSAS</text:span><text:s/><text:span text:style-name="T1048">(</text:span><text:span text:style-name="T1049">LSDPF</text:span><text:span text:style-name="T1050">)</text:span>. Ačiū, pir­mi­nin­ke. Ger­bia­mi ko­le­gos, įsi­skai­ty­ki­me, kaip pa­ra­šy­ta, nes da­bar­ti­nė­je re­dak­ci­jo­je įra­šy­ta, kad į ko­mi­si­ją įei­na tra­di­ci­nių re­li­gi­nių ben­druo­me­nių, re­li­gi­nių ben­dri­jų at­sto­vai. Na, ten gal­būt vie­nas ki­tas ti­kin­ty­sis bus, tai ko­dėl vi­sų re­li­gi­nių, tra­di­ci­nių re­li­gi­nių ben­dri­jų at­sto­vai to­je ko­mi­si­jo­je tu­ri bū­ti? Žmo­gaus tei­sių ko­mi­te­tas la­bai lo­giš­kai siū­lo kvies­ti re­li­gi­nių ben­dri­jų at­sto­vus tik ta­da, kai žmo­gus kon­kre­čiai at­si­sa­ko ir bus spe­cia­liai dėl to aiš­ki­na­ma­si. Kul­to at­sto­vai tu­ri tar­nau­ti ir at­lik­ti ki­tas pa­rei­gas. Aš ma­nau, kad jie pa­rei­gų tu­ri la­bai daug ir kam juos lai­ky­ti pa­pil­do­mai ko­mi­si­jo­je, jei­gu ten nė vie­nas dėl re­li­gi­nių įsi­ti­ki­ni­mų ne­at­si­sa­kys. Tai yra lo­giš­kas pa­siū­ly­mas ir kvie­čiu pri­tar­ti.</text:p>
        <text:p text:style-name="Roman"><text:span text:style-name="T1051">PIRMININKAS.</text:span><text:s/>La­bai dė­kui. Prieš ne­no­ri kal­bė­ti nie­kas. Bal­suo­ja­me. Kas bal­suo­ja­te už, bal­suo­ja­te už Žmo­gaus tei­sių ko­mi­te­to for­mu­luo­tę, kas bal­suo­ja­te prieš, bal­suo­ja­te už for­mu­luo­tę, ku­rią pa­siū­lė Na­cio­na­li­nio sau­gu­mo ir gy­ny­bos ko­mi­te­tas.<text:s/></text:p>
        <text:p text:style-name="Roman">Bal­sa­vo 106 Sei­mo na­riai: už – 24, prieš – 15, su­si­lai­kė 67. Lie­ka for­mu­luo­tė, ku­rią su­for­mu­la­vo ko­mi­te­tas.</text:p>
        <text:p text:style-name="Roman">Dar li­kę ke­le­tas pa­siū­ly­mų dėl 23 straips­nio 1 da­lies 8 punk­to. A. Ve­ry­gos ir gru­pės Sei­mo na­rių pa­siū­ly­mas, ku­riam ko­mi­te­tas ne­pri­ta­rė. Kas pri­sta­tys pa­siū­ly­mą? A. Ve­ry­gos ne­ma­tau. Dar A. Nor­kie­nė yra ini­cia­to­rė. A. Dumb­ra­va. Al­gi­man­tai, jūs už­re­gist­ra­vo­te pa­siū­ly­mą, kas ga­lė­tų pri­sta­ty­ti jū­sų gru­pės ir A. Ve­ry­gos? Už­re­gist­ra­vo ne­aiš­ku ką. Ger­bia­mas Ar­vy­dai, gal trum­pai pri­sta­ty­tu­mė­te pa­siū­ly­mo es­mę ir ko­kia ko­mi­te­to po­zi­ci­ja, ko­dėl ne­pri­ta­rė­te?<text:s/></text:p>
        <text:p text:style-name="Roman"><text:span text:style-name="T1052">A. POCIUS</text:span><text:s/><text:span text:style-name="T1053">(</text:span><text:span text:style-name="T1054">TS-LKDF</text:span><text:span text:style-name="T1055">)</text:span>. Yra siū­ly­mas į ci­vi­li­nio mo­bi­li­za­ci­nio per­so­na­lo re­zer­vą įtrauk­ti as­mens svei­ka­tos prie­žiū­ros įstai­gų dar­buo­to­jus, ku­rie yra Lie­tu­vos šau­lių są­jun­gos va­do pri­skir­ti Lie­tu­vos šau­lių są­jun­gos gin­kluo­to­jo pa­si­prie­ši­ni­mo vie­ne­tams. Čia ko­mi­te­tas ne­pri­ta­rė, nes Šau­lių są­jun­ga yra vi­suo­me­ni­nė vis dėl­to su­ka­rin­ta or­ga­ni­za­ci­ja, o pa­gal Lie­tu­vos Res­pub­li­kos mo­bi­li­za­ci­jos įsta­ty­mą me­di­kai yra mo­bi­li­zuo­ja­mi įve­dus ka­ro pa­dė­tį, to­dėl jie tu­rė­tų at­lik­ti sa­vo pa­grin­di­nę mi­si­ją kaip gy­dy­to­jai, kaip me­di­ci­nos per­so­na­lo dar­buo­to­jai bū­tent sa­vo gy­dy­mo įstai­go­se.<text:s/>To­dėl Šau­lių są­jun­gos va­do pa­sky­ri­mas at­lik­ti kaž­ko­kias ki­to­kias už­duo­tis tik­rai bū­tų ne­tei­sė­tas, to­dėl mes ne­pri­ta­rė­me šiam siū­ly­mui.</text:p>
        <text:p text:style-name="Roman"><text:span text:style-name="T1056">PIRMININKAS.</text:span><text:s/>La­bai Dė­kui. Dėl mo­ty­vų dėl pa­siū­ly­mo ne­no­ri kal­bė­ti nie­kas. Bal­suo­ja­me. Kas pri­ta­ria­te A. Ve­ry­gos ir gru­pės ki­tų Sei­mo na­rių pa­siū­ly­mui, bal­suo­ja­te už, kas ne­pri­ta­ria­te, bal­suo­ja­te ar­ba prieš, ar­ba su­si­lai­ko­te.</text:p>
        <text:p text:style-name="P1057">Bal­sa­vo 94 Sei­mo na­riai: už – 29, prieš – 5, su­si­lai­kė 60. Pa­siū­ly­mui nė­ra pri­tar­ta.</text:p>
        <text:p text:style-name="P1058">Dar vie­nas – Švie­ti­mo ir moks­lo ko­mi­te­to pa­siū­ly­mas dėl 31 straips­nio 1 da­lies. Jam ko­mi­te­tas ne­pri­ta­rė. Po­ne Žu­kaus­kai, pra­šau pri­sta­ty­ti. Siū­lo­te keis­ti me­tus: iš 17 į 16.</text:p>
        <text:p text:style-name="Roman"><text:span text:style-name="T1059">A. ŽUKAUSKAS</text:span><text:s/><text:span text:style-name="T1060">(</text:span><text:span text:style-name="T1061">LF</text:span><text:span text:style-name="T1062">)</text:span>. 31 straips­nis?</text:p>
        <text:p text:style-name="Roman"><text:span text:style-name="T1063">PIRMININKAS.</text:span><text:s/>Taip, 31 straips­nio 1 da­lis, kur siū­lo­te iš 17 į 16 me­tų<text:s/>pa­keis­ti.</text:p>
        <text:p text:style-name="Roman"><text:span text:style-name="T1064">A. ŽUKAUSKAS</text:span><text:s/><text:span text:style-name="T1065">(</text:span><text:span text:style-name="T1066">LF</text:span><text:span text:style-name="T1067">)</text:span>. Taip, mes siū­lo­me nuo 16 me­tų įtrauk­ti į re­gist­rą kar­tu, kai iš­duo­da­mas<text:s/>Lie­tu­vos Res­pub­li­kos pa­sas,<text:s/>ir kad jau­nuo­lis pa­si­ra­šy­tų, kad jis yra su­si­pa­ži­nęs su vi­so­mis tvar­ko­mis. Kai in­ter­ne­ti­nė­je par­duo­tu­vė­je per­ka­me ko­kį nie­ką, tai de­da­me paukš­čiu­ką, kad<text:s/><text:span text:style-name="T1068">su</text:span><text:span text:style-name="T1069">­si</text:span><text:span text:style-name="T1070">­pa</text:span><text:span text:style-name="T1071">­ži</text:span><text:span text:style-name="T1072">­nau,<text:s/></text:span>o čia to­kiu svar­biu rei­ka­lu, ma­nau, tik­rai rei­kė­tų pa­rei­ka­lau­ti,<text:s/>kad yra su­si­paži­nęs.</text:p>
        <text:p text:style-name="Roman"><text:span text:style-name="T1073">PIRMININKAS.</text:span><text:s/>La­bai dė­kui, pri­sta­tė­te pa­siū­ly­mą. Po­ne Ar­vy­dai, ko­mi­te­to nuo­mo­nė.</text:p>
        <text:p text:style-name="Roman"><text:span text:style-name="T1074">A. POCIUS</text:span><text:s/><text:span text:style-name="T1075">(</text:span><text:span text:style-name="T1076">TS-LKDF</text:span><text:span text:style-name="T1077">)</text:span>. Ko­mi­te­tas, iš­klau­sęs Kraš­to ap­sau­gos mi­nis­te­ri­jos siū­ly­mą, siū­lo pa­lik­ti taip, kaip yra, ir Švie­ti­mo ir moks­lo ko­mi­te­to siū­ly­mui siū­lo ne­pri­tar­ti.<text:s/></text:p>
        <text:p text:style-name="Roman"><text:span text:style-name="T1078">PIRMININKAS.</text:span><text:s/>Kal­bė­ti dėl mo­ty­vų ne­no­ri nie­kas. Bal­suo­ja­me dėl Švie­ti­mo ir moks­lo ko­mi­te­to pa­siū­ly­mo, ku­riam Na­cio­na­li­nio sau­gu­mo ir gy­ny­bos ko­mi­te­tas ne­pri­ta­rė. Kas pri­ta­ria­te Švie­ti­mo ir moks­lo ko­mi­te­to pa­siū­ly­mui, bal­suo­ja­te už, kas ne­pri­ta­ria­te, bal­suo­ja­te prieš ar­ba su­si­lai­ko­te.</text:p>
        <text:p text:style-name="Roman">Bal­sa­vo 105 Sei­mo na­riai: už – 45, prieš – 4, su­si­lai­kė 56. Pa­siū­ly­mui taip pat nė­ra pritar­ta.<text:s/></text:p>
        <text:p text:style-name="Roman">Dar vie­nas pa­siū­ly­mas dėl 35 straips­nio 1 da­lies, jam ko­mi­te­tas ir­gi ne­pri­ta­rė. Po­ne Žu­kaus­kai, pra­šau pri­sta­ty­ti.</text:p>
        <text:p text:style-name="Roman"><text:span text:style-name="T1079">A. ŽUKAUSKAS</text:span><text:s/><text:span text:style-name="T1080">(</text:span><text:span text:style-name="T1081">LF</text:span><text:span text:style-name="T1082">)</text:span>. Dėl ku­rio straips­nio?</text:p>
        <text:p text:style-name="Roman"><text:span text:style-name="T1083">PIRMININKAS.</text:span><text:s/>Dėl 35 straips­nio 1 da­lies.</text:p>
        <text:p text:style-name="Roman"><text:span text:style-name="T1084">A. ŽUKAUSKAS</text:span><text:s/><text:span text:style-name="T1085">(</text:span><text:span text:style-name="T1086">LF</text:span><text:span text:style-name="T1087">)</text:span>. Pas ma­ne 34.<text:s/></text:p>
        <text:p text:style-name="Roman"><text:span text:style-name="T1088">PIRMININKAS.</text:span><text:s/>Pa­pil­dy­ti.<text:s/></text:p>
        <text:p text:style-name="Roman"><text:span text:style-name="T1089">A. ŽUKAUSKAS</text:span><text:s/><text:span text:style-name="T1090">(</text:span><text:span text:style-name="T1091">LF</text:span><text:span text:style-name="T1092">)</text:span>. Apie ką te­nai?</text:p>
        <text:p text:style-name="Roman"><text:span text:style-name="T1093">A. POCIUS</text:span><text:s/><text:span text:style-name="T1094">(</text:span><text:span text:style-name="T1095">TS-LKDF</text:span><text:span text:style-name="T1096">)</text:span>. Apie ra­šy­ti­nį…</text:p>
        <text:p text:style-name="Roman"><text:span text:style-name="T1097">PIRMININKAS.</text:span><text:s/>Raš­tu su­si­pa­žin­ti…</text:p>
        <text:p text:style-name="Roman"><text:span text:style-name="T1098">A. ŽUKAUSKAS</text:span><text:s/><text:span text:style-name="T1099">(</text:span><text:span text:style-name="T1100">LF</text:span><text:span text:style-name="T1101">)</text:span>. Aš jau šne­kė­jau. Jie su­si­ję. Jei­gu mes ten at­me­ta­me, tai…</text:p>
        <text:p text:style-name="Roman"><text:span text:style-name="T1102">PIRMININKAS.</text:span><text:s/>Jau ap­si­spren­dė­me, vis­kas. Su­si­ję. Vis­kas. Bu­vo pas­ku­ti­nis pa­siū­ly­mas. La­bai ačiū, po­ne Po­ciau. Pa­si­sa­ky­mai dėl mo­ty­vų po svars­ty­mo.</text:p>
        <text:p text:style-name="Roman"><text:span text:style-name="T1103">A. POCIUS</text:span><text:s/><text:span text:style-name="T1104">(</text:span><text:span text:style-name="T1105">TS-LKDF</text:span><text:span text:style-name="T1106">)</text:span>. Ko­mi­te­tas ne­pri­ta­rė.</text:p>
        <text:p text:style-name="Roman"><text:span text:style-name="T1107">PIRMININKAS.</text:span><text:s/>Kaip?</text:p>
        <text:p text:style-name="Roman"><text:span text:style-name="T1108">A. POCIUS</text:span><text:s/><text:span text:style-name="T1109">(</text:span><text:span text:style-name="T1110">TS-LKDF</text:span><text:span text:style-name="T1111">)</text:span>. Ko­mi­te­tas ne­pri­ta­rė tam.</text:p>
        <text:p text:style-name="Roman"><text:span text:style-name="T1112">PIRMININKAS.</text:span><text:s/>Ne­pri­ta­rė? Tai vis­kas, ne­rei­kia bal­suo­ti. Čia su­si­ję su prieš tai bu­vu­siu bal­sa­vi­mu. (<text:span text:style-name="T1113">Bal</text:span><text:span text:style-name="T1114">­sai sa</text:span><text:span text:style-name="T1115">­lė</text:span><text:span text:style-name="T1116">­je</text:span>) Pir­mi­nin­kas sa­kė, kad su­si­ję. Pir­mi­nin­kas gal šne­ka už ko­mi­te­tą. Ar aš tu­riu už ko­mi­te­tą svars­ty­ti, jei­gu jūs sa­ko­te, kad su­si­ję? (<text:span text:style-name="T1117">Bal</text:span><text:span text:style-name="T1118">­sai sa</text:span><text:span text:style-name="T1119">­lė</text:span><text:span text:style-name="T1120">­je</text:span>) Žiū­rė­ki­te, ko­le­gos, jūs pa­skai­ty­ki­te pro­jek­tus, dėl ku­rių iš­va­das ei­na­te pri­sta­ty­ti. Ne po­sė­džio pir­mi­nin­kas ga­li vi­sus pro­jek­tus per­skai­ty­ti. Tai ne­su­si­ję. Po­nui A. Žu­kaus­kui su­tei­ki­me pa­siū­ly­mą… Ga­lų ga­le pa­skai­tė. (<text:span text:style-name="T1121">Bal</text:span><text:span text:style-name="T1122">­sai sa</text:span><text:span text:style-name="T1123">­lė</text:span><text:span text:style-name="T1124">­je</text:span>) Jei­gu pa­skai­ty­tų pro­jek­tus, ne­rei­kė­tų. Pra­šau.</text:p>
        <text:p text:style-name="Roman"><text:span text:style-name="T1125">A. ŽUKAUSKAS</text:span><text:s/><text:span text:style-name="T1126">(</text:span><text:span text:style-name="T1127">LF</text:span><text:span text:style-name="T1128">)</text:span>. Čia iš tik­ro su­pai­nio­ti straips­nių nu­me­riai ma­no ta­me do­ku­men­te. Iš tik­ro yra kal­ba­ma apie sep­ty­nio­lik­me­čius, ku­rie tu­rė­tų raš­tu ar­ba in­ter­ne­tu pa­tvir­tin­ti, kad ži­no vi­sus įsta­ty­mus, su­si­ju­sius su ka­ro prie­vo­lės tar­ny­ba.</text:p>
        <text:p text:style-name="Roman"><text:span text:style-name="T1129">A. POCIUS</text:span><text:s/><text:span text:style-name="T1130">(</text:span><text:span text:style-name="T1131">TS-LKDF</text:span><text:span text:style-name="T1132">)</text:span>. Įsta­ty­mų ne­ži­no­ji­mas ne­at­lei­džia nuo at­sa­ko­my­bės. Man at­ro­do, vi­si tai pui­kiai ži­no­me.</text:p>
        <text:p text:style-name="Roman"><text:span text:style-name="T1133">PIRMININKAS.</text:span><text:s/>Ge­rai. Dėl pa­tai­sų dėl mo­ty­vų ne­no­ri kal­bė­ti nie­kas. Bal­suo­ja­me dėl ką tik pri­sta­ty­to po­no A. Žu­kaus­ko pa­siū­ly­mo.<text:s/></text:p>
        <text:p text:style-name="Roman">Bal­sa­vo 105 Sei­mo na­riai: už – 34, prieš – 1, su­si­lai­kė 70. Pa­tai­sai nė­ra pri­tar­ta. La­bai ačiū, po­ne Po­ciau.<text:s/></text:p>
        <text:p text:style-name="P1134">Dėl mo­ty­vų po svars­ty­mo dėl įsta­ty­mo pro­jek­to už – A. Anu­šaus­kas.</text:p>
        <text:p text:style-name="P1135"><text:span text:style-name="T1136">A. ANUŠAUSKAS</text:span><text:s/><text:span text:style-name="T1137">(</text:span><text:span text:style-name="T1138">TS-LKDF</text:span><text:span text:style-name="T1139">)</text:span>. Ger­bia­mi ko­le­gos, iš tik­rų­jų svars­ty­mo me­tu, aš ma­nau, ap­si­spręs­ta dėl tiks­les­nių įsta­ty­mo for­mu­luo­čių, ta­čiau kar­tu dis­ku­si­jo­se iš­gir­dau ir to­kių pa­sa­ky­mų, kad ka­riuo­me­nė vos ne prieš­ta­rau­ja šiai re­for­mai, kad pa­lik­ta nuo­ša­ly­je. Dar kar­tą pa­brė­žiu: ka­riuo­me­nė ne tik nė­ra pa­lik­ta kur nors nuo­ša­ly­je, bet bu­vo šios re­for­mos ini­cia­to­rė, pa­grin­di­nius prin­ci­pus for­mu­la­vo bū­tent Lie­tu­vos ka­riuo­me­nė, o jau tei­si­nius, tei­sė­kū­ros da­ly­kus, be abe­jo, tvar­ko Kraš­to ap­sau­gos mi­nis­te­ri­ja ir ga­liau­siai mes Sei­me. Aš dar kar­tą kvie­čiu pri­tar­ti šiam Ka­ro prie­vo­lės įsta­ty­mo pa­kei­ti­mui po svars­ty­mo.</text:p>
        <text:p text:style-name="Roman"><text:span text:style-name="T1140">PIRMININKAS.</text:span><text:s/>La­bai dė­kui. Ne­pri­tar­ti siū­lo V. Ąžuo­las.</text:p>
        <text:p text:style-name="Roman"><text:span text:style-name="T1141">V. ĄŽUOLAS</text:span><text:s/><text:span text:style-name="T1142">(</text:span><text:span text:style-name="T1143">LVŽSF</text:span><text:span text:style-name="T1144">)</text:span>. Šiaip įdo­mu žiū­rė­ti, kaip to­kį cha­o­są ku­ria­te net dėl gy­ny­bos. Pa­si­ro­do, ka­riuo­me­nė pri­ta­ria, kad pro­fe­sio­na­lūs ka­riai ne­gau­na NATO stan­dar­tų ati­tin­kan­čių at­ly­gi­ni­mų. Kaip ge­rai, pui­ku. Vo­kie­tis gaus daug di­des­nį at­ly­gi­ni­mą dirb­da­mas Lie­tu­vo­je ne­gu Lie­tu­vos ka­riš­kis. La­bai ge­rai, pa­va­ry­ki­te. Sa­ko­te, pa­di­di­no­te, bet jūs ne­pa­da­rė­te vie­no­do su vo­kie­čiais at­ly­gi­ni­mo, nors vo­kie­tis… Vo­kie­ti­ja gy­ny­bai re­a­liai ski­ria net­gi ma­žiau.<text:s/></text:p>
        <text:p text:style-name="Roman">Da­bar šauk­ti­nių skai­čiaus pa­di­di­ni­mas be­veik dvi­gu­bai. Kas čia per ne­są­mo­nė? Ką jūs čia da­ro­te? Jūs pa­tys ken­kia­te gy­ny­bai. No­ri­te rin­ki­mų šou da­ry­ti<text:s/>–<text:s/>da­ry­ki­te. Jūs šou mo­ka­te da­ry­ti, bet jums, aiš­ku, nu­si­spjau­ti, kas at­eis ru­de­nį,<text:s/>ga­lės ka­bin­ti ki­ti. Man tik liūd­niau­sia, kad Švie­ti­mo ir moks­lo ko­mi­te­to pir­mi­nin­kas ne­su­ge­bė­jo ap­gin­ti Švie­ti­mo ir moks­lo ko­mi­te­to pa­siū­ly­mų ir po­zi­ci­jų. Čia yra liūd­niau­sia. Vi­si, ku­rie pri­klau­so­te švie­ti­mui, ku­rie sto­si­te į aukš­tą­sias mo­kyk­las, svei­ki­nu, jūs da­bar tu­rė­si­te la­bai ge­rus re­zul­ta­tus. Be­liks tik bėg­ti iš Lie­tu­vos. Pir­myn! Ge­rai va­ro­te, va­ry­ki­te, kon­ser­va­to­riai!</text:p>
        <text:p text:style-name="Roman"><text:span text:style-name="T1145">PIRMININKAS.</text:span><text:s/>La­bai dė­kui. Per šo­ni­nį mik­ro­fo­ną A. Po­cius.</text:p>
        <text:p text:style-name="Roman"><text:span text:style-name="T1146">A. POCIUS</text:span><text:s/><text:span text:style-name="T1147">(</text:span><text:span text:style-name="T1148">TS-LKDF</text:span><text:span text:style-name="T1149">)</text:span>. Aš ger­bia­mam pa­si­sa­kiu­siam no­riu pa­aiš­kin­ti, kad Lie­tu­vos ka­riuo­me­nė krei­pė­si į mi­nis­te­ri­ją bū­tent ši­tą<text:s/>re­for­mą<text:s/>ini­ci­juo­da­ma<text:s/>ir mi­nis­te­ri­ja pa­ren­gė vi­sus įsta­ty­mui bū­ti­nus do­ku­men­tų pa­tai­sy­mus. Tai, ką ma­to­me da­bar, yra bū­tent ka­riuo­me­nės, Kraš­to ap­sau­gos mi­nis­te­ri­jos ir Na­cio­na­li­nio sau­gu­mo ir gy­ny­bos ko­mi­te­to ap­svars­ty­to do­ku­men­to va­rian­tas. Kal­bė­ti to­kiais įžei­džian­čiais žo­džiais apie Lie­tu­vos ka­riuo­me­nę, ger­bia­ma­sis… No­rė­čiau pa­klaus­ti, ar pats nors vie­ną die­ną tar­na­vo­te Lie­tu­vos ka­riuo­me­nė­je, ar su­pran­ta­te apie ka­riuo­me­nę ką nors?<text:s/></text:p>
        <text:p text:style-name="Roman"><text:span text:style-name="T1150">PIRMININKAS.</text:span><text:s/>La­bai ačiū. Ger­bia­ma­sis Ar­vy­dai, aš tik vi­sus in­for­muo­ju, nes ma­tau, kad yra dar no­rin­čių pa­si­sa­ky­ti, pra­tę­sia­me ke­le­tą mi­nu­čių bal­sa­vi­mo in­ter­va­lą, nes jis pa­si­bai­gęs, kai buvo<text:s/>50<text:s/>minučių,<text:s/>iki tol, kol bal­suo­si­me dėl ši­to blo­ko,<text:s/>ir ta­da ju­dė­si­me. Bal­suo­ja­me. Šne­kė­ti dar no­ri žmo­nės. A. Žu­kaus­kas per šo­ni­nį mik­ro­fo­ną.</text:p>
        <text:p text:style-name="Roman"><text:span text:style-name="T1151">A. ŽUKAUSKAS</text:span><text:s/><text:span text:style-name="T1152">(</text:span><text:span text:style-name="T1153">LF</text:span><text:span text:style-name="T1154">)</text:span>. Ko­le­gai, ku­ris iš­kri­to, ma­tyt, iš la­bai di­de­lio ir ša­ko­to me­džio,<text:s/>no­riu pa­aiš­kin­ti, kad svar­biau­sią nuo­sta­tą, dėl ku­rios la­bai stu­den­tai iš­gy­ve­no, kad ne­bū­tų šau­kia­mi tie­siai iš au­di­to­ri­jos, pa­vy­ko ap­gin­ti ir ko­mi­te­tas jai pri­ta­rė.</text:p>
        <text:p text:style-name="Roman"><text:span text:style-name="T1155">PIRMININKAS.</text:span><text:s/>Ko­le­gos, bal­sa­vi­mo in­ter­va­las bai­gė­si. Bal­suo­ja­me ir ta­da re­pli­kas per šo­ni­nius mik­ro­fo­nus. L. Na­gie­nei tik­rai iš­skir­ti­nė­mis są­ly­go­mis, ir vis­kas. Po­ne Val­dai<text:s/>Ra­ku­ti, po bal­sa­vi­mo.</text:p>
        <text:p text:style-name="Roman"><text:span text:style-name="T1156">L. NAGIENĖ</text:span><text:s/><text:span text:style-name="T1157">(</text:span><text:span text:style-name="T1158">DFVL</text:span><text:span text:style-name="T1159">)</text:span>. Ačiū, po­sė­džio pir­mi­nin­ke. Iš tik­rų­jų mes ne­sa­me prieš ši­tą įsta­ty­mą, tik tiek, kad neat­si­žvel­gė­me į stu­den­tų, moks­lei­vių aso­cia­ci­jų siū­ly­mus. Ly­giai taip pat aukš­tų­jų mo­kyk­lų, uni­ver­si­te­tų rek­to­riai ra­šė siū­ly­mus. Mes ir siū­lė­me kai ku­rias pa­tai­sas vien dėl to, kad at­si­žvelg­tu­me ir iš­klau­sy­tu­me jų nuo­mo­nes. Vi­si su­pran­ta, kad tu­ri­me prie­vo­lę at­lik­ti tar­ny­bą, to ir sie­kia­me ši­tuo įsta­ty­mu.<text:s/></text:p>
        <text:p text:style-name="Roman"><text:span text:style-name="T1160">PIRMININKAS.</text:span><text:s/>La­bai dė­kui. V. Ra­ku­tis la­bai trum­pai re­pli­kuos<text:s/>ir bal­suo­si­me.</text:p>
        <text:p text:style-name="Roman"><text:span text:style-name="T1161">V. RAKUTIS</text:span><text:s/><text:span text:style-name="T1162">(</text:span><text:span text:style-name="T1163">TS-LKDF</text:span><text:span text:style-name="T1164">)</text:span>. Ma­nau, kad vi­sos iš­sa­ky­tos min­tys tik­rai pa­teks į ko­mi­si­jos at­ran­kos kri­te­ri­jus ir nie­kas ne­iš­mes tų la­bai ap­mąs­ty­tų ir ge­rų pa­siū­ly­mų. Tie­siog iš­im­čių są­ra­šas yra žy­miai di­des­nis, dėl to jo ne­ga­li­ma su­dė­ti į įsta­ty­mą.<text:s/></text:p>
        <text:p text:style-name="Roman">O ger­bia­mam V. Ąžuo­lui no­rė­čiau pa­sa­ky­ti: jūs ma­ni­pu­liuo­ja­te NATO stan­dar­tais. NATO stan­dar­tai nu­sta­to ka­riuo­me­nių ben­dra­dar­bia­vi­mo for­mas, kiek­vie­na ka­riuo­me­nė yra na­cio­na­li­nė ir pa­ti nu­sta­to sa­vo at­ly­gi­ni­mus. Ne­klai­din­ki­te žmo­nių.</text:p>
        <text:p text:style-name="P1165"><text:span text:style-name="T1166">PIRMININKAS.</text:span><text:s/>Vis­kas, ne­be­klai­din­ki­me žmo­nių. Bal­suo­ja­me.<text:s/></text:p>
        <text:p text:style-name="P1167">Kas pri­ta­ria­te įsta­ty­mų pro­jek­tų blo­kui, nuo dar­bo­tvarkės 1-5.1 iki 1-5.18 klau­si­mo, bal­suo­ja­te už. (<text:span text:style-name="T1168">Bal</text:span><text:span text:style-name="T1169">­sai sa</text:span><text:span text:style-name="T1170">­lė</text:span><text:span text:style-name="T1171">­je</text:span>) Ne, iki dar­bo­tvarkės 1-5.17 klau­si­mo. Dar­bo­tvarkės 1-5.18 klau­si­mas at­ski­rai pa­teik­tas bu­vo.<text:s/></text:p>
        <text:p text:style-name="Roman">Bal­sa­vo 110 Sei­mo na­rių: už – 81, prieš – 2, su­si­lai­kė 27. Įsta­ty­mų pro­jek­tų blo­kui po svars­ty­mo yra pri­tar­ta. Taip, vis­kas, bai­gė­si bal­sa­vi­mo in­ter­va­las.<text:s/></text:p>
        <text:p text:style-name="Roman">Da­bar dar­bo­tvarkės 2-2.3 klau­si­mas – Ad­mi­nist­ra­ci­nių nu­si­žen­gi­mų ko­dek­so ke­lių strai­ps­nių pa­kei­ti­mo įsta­ty­mo pro­jek­tas Nr. XIVP-3817 bei ly­di­mie­ji iki dar­bo­tvarkės 2-2.10 klau­si­mo im­ti­nai.<text:s/><text:span text:style-name="T1172">Pri</text:span><text:span text:style-name="T1173">­sta</text:span><text:span text:style-name="T1174">­to kraš</text:span><text:span text:style-name="T1175">­to ap</text:span><text:span text:style-name="T1176">­sau</text:span><text:span text:style-name="T1177">­gos mi</text:span><text:span text:style-name="T1178">­nist</text:span><text:span text:style-name="T1179">­ras L. Kas</text:span><text:span text:style-name="T1180">­čiū</text:span><text:span text:style-name="T1181">­nas. Ne? (</text:span><text:span text:style-name="T1182">Bal</text:span><text:span text:style-name="T1183">­sai sa</text:span><text:span text:style-name="T1184">­lė</text:span><text:span text:style-name="T1185">­je</text:span><text:span text:style-name="T1186">) Bu</text:span><text:span text:style-name="T1187">­vo ši</text:span><text:span text:style-name="T1188">­tas?<text:s/></text:span>Ko­dėl ne­už­brau­kė­te? Bu­vo, at­si­pra­šau. At­si­pra­šau, bu­vo, at­si­pra­šau. Pas ma­ne ne­už­brau­k­ta bu­vo.</text:p>
        <text:p text:style-name="Roman"/>
        <text:p text:style-name="Laikas">16.04 val.</text:p>
        <text:p text:style-name="Roman12">Įsta­ty­mo „Dėl 2007 m. Nai­ro­bio tarp­tau­ti­nės kon­ven­ci­jos<text:s/>dėl lai­vų nuo­lau­žų pašalini­mo ra­ti­fi­ka­vi­mo“ pro­jek­tas Nr. XIVP-3745(2) (<text:span text:style-name="T1189">svars</text:span><text:span text:style-name="T1190">­ty</text:span><text:span text:style-name="T1191">­mas</text:span>)</text:p>
        <text:p text:style-name="Roman"/>
        <text:p text:style-name="Roman">Ge­rai, dar­bo­tvarkės 2-3 klau­si­mas – įsta­ty­mo „Dėl 2007 m. Nai­ro­bio tarp­tau­ti­nės kon­ven­ci­jos dėl lai­vų nuo­lau­žų pa­ša­li­ni­mo ra­ti­fi­ka­vi­mo“ pro­jek­tas Nr. XIVP-3745. Pra­ne­šė­jas – A. Ly­de­ka. Ar­mi­nai? A. Ly­de­ka pra­ne­šė­jas dėl Nai­ro­bio lai­vų nuo­lau­žų. (<text:span text:style-name="T1192">Bal</text:span><text:span text:style-name="T1193">­sai sa</text:span><text:span text:style-name="T1194">­lė</text:span><text:span text:style-name="T1195">­je</text:span>) Ko­mi­te­to iš­va­da.<text:s/></text:p>
        <text:p text:style-name="Roman"><text:span text:style-name="T1196">A. LYDEKA</text:span><text:s/><text:span text:style-name="T1197">(</text:span><text:span text:style-name="T1198">LSF</text:span><text:span text:style-name="T1199">)</text:span>. La­bai ačiū, ger­bia­mas pir­mi­nin­ke. Už­sie­nio rei­ka­lų ko­mi­te­tas, bū­da­mas pa­grin­di­niu ko­mi­te­tu svars­tant šį tei­sės ak­tą, la­bai įdo­miai ap­svars­tė ir pri­ėmė spren­di­mus. Ne­ga­na to, net­gi pa­tei­kė pa­pil­do­mai pa­siū­ly­mą, dėl ku­rio, ma­nau, Sei­mas tu­rės ap­si­spręs­ti. Spren­di­mą pri­ėmė ben­dru su­ta­ri­mu, jam pri­tar­da­mi. Ačiū.<text:s/></text:p>
        <text:p text:style-name="Roman"><text:span text:style-name="T1200">PIRMININKAS.</text:span><text:s/>La­bai ačiū. Dis­ku­tuo­ti nė­ra no­rin­čių Sei­mo na­rių? Ne. Pa­tai­sų ir pa­siū­ly­mų taip pat nė­ra gau­ta. Dėl mo­ty­vų po svars­ty­mo taip pat nie­kas ne­no­ri kal­bė­ti. Bal­suo­si­me dėl įsta­ty­mo bal­sa­vi­mo me­tu.<text:s/></text:p>
        <text:p text:style-name="Roman"/>
        <text:p text:style-name="Laikas">16.05 val.</text:p>
        <text:p text:style-name="Roman12">Įsta­ty­mo „Dėl Kon­ven­ci­jos dėl tarp­tau­ti­nių in­te­re­sų, su­si­ju­sių su mo­bi­li­ą­ja įran­ga, ir jos Pro­to­ko­lo dėl su or­lai­vių įran­ga su­si­ju­sių da­ly­kų ra­ti­fi­ka­vi­mo“ pro­jek­tas Nr. XIVP-3669(2) (<text:span text:style-name="T1201">svars</text:span><text:span text:style-name="T1202">­ty</text:span><text:span text:style-name="T1203">­mas</text:span>)</text:p>
        <text:p text:style-name="Roman"/>
        <text:p text:style-name="Roman">Dar­bo­tvarkės 2-4 klau­si­mas – įsta­ty­mo „Dėl Kon­ven­ci­jos dėl tarp­tau­ti­nių in­te­re­sų, su­si­ju­sių su mo­bi­li­ą­ja įran­ga, ir jos Pro­to­ko­lo dėl su or­lai­vių įran­ga su­si­ju­sių da­ly­kų ra­ti­fi­ka­vi­mo“ pro­jek­tas Nr. XIVP-3669(2). Pra­ne­šė­jas – G. Sur­plys. Svars­ty­mo sta­di­ja.<text:s/></text:p>
        <text:p text:style-name="Roman"><text:span text:style-name="T1204">G. SURPLYS</text:span><text:s/><text:span text:style-name="T1205">(</text:span><text:span text:style-name="T1206">LVŽSF</text:span><text:span text:style-name="T1207">)</text:span>. Dė­ko­ju, di­džiai ger­bia­mas po­sė­džio pir­mi­nin­ke. Ko­mi­te­tas ap­svar­s­tė pro­jek­tą ir, pri­ta­ręs Tei­sės de­par­ta­men­to dviem iš­va­doms, jam pri­ta­rė ben­dru su­ta­ri­mu.<text:s/></text:p>
        <text:p text:style-name="Roman"><text:span text:style-name="T1208">PIRMININKAS.</text:span><text:s/>La­bai dė­kui. Nie­kas ne­no­ri dis­ku­tuo­ti. Pa­tai­sų ir pa­siū­ly­mų taip pat nė­ra gau­ta.<text:s/><text:span text:style-name="T1209">Dėl mo</text:span><text:span text:style-name="T1210">­ty</text:span><text:span text:style-name="T1211">­vų pa</text:span><text:span text:style-name="T1212">­si</text:span><text:span text:style-name="T1213">­sa</text:span><text:span text:style-name="T1214">­ky</text:span><text:span text:style-name="T1215">­ti po svars</text:span><text:span text:style-name="T1216">­ty</text:span><text:span text:style-name="T1217">­mo nie</text:span><text:span text:style-name="T1218">­kas ne</text:span><text:span text:style-name="T1219">­no</text:span><text:span text:style-name="T1220">­ri. Bal</text:span><text:span text:style-name="T1221">­suo</text:span><text:span text:style-name="T1222">­si</text:span><text:span text:style-name="T1223">­me per bal</text:span><text:span text:style-name="T1224">­sa</text:span><text:span text:style-name="T1225">­vi</text:span><text:span text:style-name="T1226">­mo in</text:span><text:span text:style-name="T1227">­ter</text:span><text:span text:style-name="T1228">­va</text:span><text:span text:style-name="T1229">­lą.<text:s/></text:span></text:p>
        <text:p text:style-name="Roman"/>
        <text:p text:style-name="Laikas">16.06 val.</text:p>
        <text:p text:style-name="Roman12">Ad­mi­nist­ra­ci­nių nu­si­žen­gi­mų ko­dek­so 12, 33, 223, 321, 325, 327, 401, 413<text:span text:style-name="T1230">1</text:span>, 558, 560, 569, 578, 579, 589, 608, 609, 610, 611, 617, 618, 620, 621, 644, 664, 665 straips­nių, XXXIX sky­riaus pa­va­di­ni­mo ir prie­do pa­kei­ti­mo ir 323 straips­nio pri­pa­ži­ni­mo netekusiu ga­lios įsta­ty­mo Nr. XIV-785 19 straips­nio pa­kei­ti­mo įsta­ty­mo pro­jek­tas Nr. XIVP-3032(2) (<text:span text:style-name="T1231">svars</text:span><text:span text:style-name="T1232">­ty</text:span><text:span text:style-name="T1233">­mas</text:span>)</text:p>
        <text:p text:style-name="Roman"/>
        <text:p text:style-name="Roman">Dar­bo­tvarkės 2-5 klau­si­mas – Ad­mi­nist­ra­ci­nių nu­si­žen­gi­mų ko­dek­so kai ku­rių straips­nių pa­kei­ti­mo ir pa­pil­dy­mo įsta­ty­mo pro­jek­tas Nr. XIVP-3032(2). Svars­ty­mo sta­di­ja. Pra­ne­šė­ja – I. Ha­a­se. Pra­šom.<text:s/></text:p>
        <text:p text:style-name="Roman"><text:span text:style-name="T1234">I. HAASE</text:span><text:s/><text:span text:style-name="T1235">(</text:span><text:span text:style-name="T1236">TS-LKDF</text:span><text:span text:style-name="T1237">)</text:span>. Dė­ko­ju, ger­bia­mas pir­mi­nin­ke. Ko­mi­te­tas ap­svars­tė Ad­mi­nist­ra­ci­nių nu­si­žen­gi­mų ko­dek­so kai ku­rių<text:s/>straips­nių<text:s/>pa­kei­ti­mo<text:s/>įsta­ty­mo pro­jek­tą Nr. XIVP-3032. Ko­mi­te­to spren­di­mas – pri­tar­ti ini­cia­to­rių pa­teik­tam įsta­ty­mo pro­jek­tui ir ko­mi­te­to iš­va­doms. Bal­sa­vi­mo re­zul­ta­tai – vien­bal­siai: už – 8, prieš, su­si­lai­kiu­sių ne­bu­vo.</text:p>
        <text:p text:style-name="Roman"><text:span text:style-name="T1238">PIRMININKAS.</text:span><text:s/>La­bai dė­kui. Dis­ku­tuo­ti ne­no­ri nie­kas. La­bai ačiū. (<text:span text:style-name="T1239">Bal</text:span><text:span text:style-name="T1240">­sas sa</text:span><text:span text:style-name="T1241">­lė</text:span><text:span text:style-name="T1242">­je</text:span>) Kaip? Tuoj. Tai ga­li­te pa­si­lik­ti, jei­gu ki­tas jū­sų. Dis­ku­tuo­ti nie­kas ne­no­ri. Pa­tai­sų ir pa­siū­ly­mų nė­ra gau­ta. Dėl mo­ty­vų nie­kas ne­no­ri kal­bė­ti. Bal­suo­si­me dėl įsta­ty­mo pro­jek­to per bal­sa­vi­mo in­ter­va­lą.<text:s/></text:p>
        <text:p text:style-name="Roman"/>
        <text:p text:style-name="Laikas">16.07 val.</text:p>
        <text:p text:style-name="Roman12">Ad­mi­nist­ra­ci­nių nu­si­žen­gi­mų ko­dek­so 307 straips­nio pa­kei­ti­mo įsta­ty­mo pro­jek­tas Nr. XIVP-3628(2) (<text:span text:style-name="T1243">svars</text:span><text:span text:style-name="T1244">­ty</text:span><text:span text:style-name="T1245">­mas</text:span>)</text:p>
        <text:p text:style-name="Roman"/>
        <text:p text:style-name="Roman">Dar­bo­tvarkės 2-6 klau­si­mas – Ad­mi­nist­ra­ci­nių nu­si­žen­gi­mų ko­dek­so 307 straips­nio pa­kei­ti­mo įsta­ty­mo pro­jek­tas Nr. XIVP-3628(2). Pra­ne­šė­ja – I. Ha­a­se.<text:s/></text:p>
        <text:p text:style-name="Roman"><text:span text:style-name="T1246">I. HAASE</text:span><text:s/><text:span text:style-name="T1247">(</text:span><text:span text:style-name="T1248">TS-LKDF</text:span><text:span text:style-name="T1249">)</text:span>. Ko­mi­te­tas svars­tė Ad­mi­nist­ra­ci­nių nu­si­žen­gi­mų ko­dek­so 307 strai­ps­nio pa­kei­ti­mo įsta­ty­mo pro­jek­tą Nr. XIVP-3628. Bal­sa­vi­mo re­zul­ta­tai: už – 7, prieš ir su­si­lai­kiu­sių ne­bu­vo. Spren­di­mas – pri­tar­ti ko­mi­te­to pa­to­bu­lin­tam jung­ti­niam įsta­ty­mo pro­jek­tui ir ko­mi­te­to iš­va­doms.</text:p>
        <text:p text:style-name="Roman"><text:span text:style-name="T1250">PIRMININKAS.</text:span><text:s/>La­bai dė­kui. Dis­ku­tuo­ti ne­no­ri nie­kas. Pa­tai­sų ir pa­siū­ly­mų taip pat nė­ra gau­ta. Dėl mo­ty­vų po svars­ty­mo prieš pa­si­sa­ko A. Ston­čai­tis.<text:s/></text:p>
        <text:p text:style-name="Roman"><text:span text:style-name="T1251">A. STONČAITIS</text:span><text:s/><text:span text:style-name="T1252">(</text:span><text:span text:style-name="T1253">DFVL</text:span><text:span text:style-name="T1254">)</text:span>.<text:span text:style-name="T1255"><text:s/></text:span>Ne­su aš taip jau ka­te­go­riš­kai prieš, ta­čiau, mie­li ko­le­gos, ma­nau, kad prie ši­to straips­nio re­dak­ci­jos mes bū­si­me pri­vers­ti grįž­ti, nes<text:s/>jau bu­vo teik­ti ir ki­tų ko­le­gų pa­siū­ly­mai ap­skri­tai įver­tin­ti, ar tei­sin­gas spren­di­mas ap­lin­kos ap­sau­gos ins­pek­to­rius ati­trau­kiant nuo jiems pri­skir­tų tie­sio­gi­nių funk­ci­jų jiems pri­skir­ti dar ši­tą funk­ci­ją. Ki­tas da­ly­kas, kad pats reg­la­men­ta­vi­mas nė­ra iki ga­lo iš­dirb­tas, ypač tas at­sky­ri­mas fi­zi­nių, siū­ly­mas at­skir­ti<text:s/>fi­zi­nių ir ju­ri­di­nių as­me­nų<text:s/>ver­ti­ni­mą<text:s/>pir­mą kar­tą nu­sta­čius vir­ši­ji­mą, dū­min­gu­mą, taip? Ji­sai ka­žin ar yra iki ga­lo ra­cio­na­lus. Ta­čiau tai yra ge­riau, ne­gu bu­vo pir­mi­nė re­dak­ci­ja. Iki pri­ėmi­mo gal­būt dar ko­kius nors pa­siū­ly­mus ga­lė­si­me pa­teik­ti.</text:p>
        <text:p text:style-name="Roman"><text:span text:style-name="T1256">PIRMININKAS.</text:span><text:s/>La­bai dė­kui. Už ne­no­ri kal­bė­ti nie­kas. Dėl įsta­ty­mo pro­jek­to bal­suo­si­me per bal­sa­vi­mo in­ter­va­lą.<text:s/></text:p>
        <text:p text:style-name="Roman"/>
        <text:p text:style-name="Laikas">16.09 val.</text:p>
        <text:p text:style-name="Roman12">Sei­mo sta­tu­to „Dėl Lie­tu­vos Res­pub­li­kos Sei­mo sta­tu­to Nr. I-399 15<text:span text:style-name="T1257">5</text:span><text:s/>straips­nio pakei­ti­mo“ pro­jek­tas Nr. XIVP-3441(4) (<text:span text:style-name="T1258">svars</text:span><text:span text:style-name="T1259">­ty</text:span><text:span text:style-name="T1260">­mas</text:span>)</text:p>
        <text:p text:style-name="Roman"/>
        <text:p text:style-name="Roman">Dar­bo­tvarkės 2-7 klau­si­mas – Sei­mo sta­tu­to „Dėl Lie­tu­vos Res­pub­li­kos Sei­mo sta­tu­to Nr. I-399 15<text:span text:style-name="T1261">5</text:span><text:s/>straips­nio pa­kei­ti­mo“ pro­jek­tas Nr. XIVP-3441(4). Pra­ne­šė­ja – I. Ha­a­se. Jūs gal vi­sus pa­im­ki­te, jū­sų čia yra dar dau­giau.<text:s/></text:p>
        <text:p text:style-name="Roman"><text:span text:style-name="T1262">I. HAASE</text:span><text:s/><text:span text:style-name="T1263">(</text:span><text:span text:style-name="T1264">TS-LKDF</text:span><text:span text:style-name="T1265">)</text:span>. Ko­mi­te­tas svars­tė Lie­tu­vos Res­pub­li­kos Sei­mo sta­tu­to 15<text:span text:style-name="T1266">5</text:span><text:s/>straips­nio pa­kei­ti­mo pro­jek­tą Nr. XIVP-3441(3). Spren­di­mas – pri­tar­ti ko­mi­te­to pa­to­bu­lin­tam pro­jek­tui ir ko­mi­te­to iš­va­doms. Bal­sa­vi­mo re­zul­ta­tai: už – 8, prieš ir su­si­lai­kiu­sių ne­bu­vo.<text:s/></text:p>
        <text:p text:style-name="Roman"><text:span text:style-name="T1267">PIRMININKAS.</text:span><text:s/>La­bai dė­kui. Dis­ku­si­jo­je ne­no­ri da­ly­vau­ti nie­kas. Pa­tai­sų, pa­siū­ly­mų taip pat nė­ra gau­ta. Dėl mo­ty­vų ir­gi nie­kas ne­no­ri kal­bė­ti. Dėl<text:s/>Sta­tu­to pro­jek­to bal­suo­si­me per nu­ma­ty­tą bal­sa­vi­mo in­ter­va­lą.<text:s/></text:p>
        <text:p text:style-name="Roman"/>
        <text:p text:style-name="P1268">16.10 val.</text:p>
        <text:p text:style-name="P1269">Sei­mo sta­tu­to „Dėl Lie­tu­vos Res­pub­li­kos Sei­mo sta­tu­to Nr. I-399 172, 175 ir 177 straips­nių pa­kei­ti­mo“ pro­jek­tas Nr. XIVP-3525(2) (<text:span text:style-name="T1270">svars</text:span><text:span text:style-name="T1271">­ty</text:span><text:span text:style-name="T1272">­mas</text:span>)</text:p>
        <text:p text:style-name="P1273"/>
        <text:p text:style-name="P1274">Dar­bo­tvarkės 2-8 klau­si­mas – Sei­mo sta­tu­to „Dėl Lie­tu­vos Res­pub­li­kos Sei­mo sta­tu­to Nr.<text:span text:style-name="T1275"> I-399 172, 175<text:s/></text:span><text:span text:style-name="T1276">ir 177 straips</text:span><text:span text:style-name="T1277">­nių pa</text:span><text:span text:style-name="T1278">­kei</text:span><text:span text:style-name="T1279">­ti</text:span><text:span text:style-name="T1280">­mo“ pro</text:span><text:span text:style-name="T1281">­jek</text:span><text:span text:style-name="T1282">­tas Nr. XIVP-3525(2). Pra</text:span><text:span text:style-name="T1283">­ne</text:span><text:span text:style-name="T1284">­šė</text:span><text:span text:style-name="T1285">­ja –<text:s/></text:span>I. Haa­se. Svars­ty­mas.</text:p>
        <text:p text:style-name="Roman"><text:span text:style-name="T1286">I. HAASE</text:span><text:s/><text:span text:style-name="T1287">(</text:span><text:span text:style-name="T1288">TS-LKDF</text:span><text:span text:style-name="T1289">)</text:span>. Ko­mi­te­tas svars­tė iš­va­dą dėl<text:s/>Sta­tu­to pro­jek­to Nr. XIVP-3525 pa­kei­ti­mo. Ko­mi­te­to spren­di­mas – pri­tar­ti Sei­mo sta­tu­to pro­jek­tui Nr. XIVP-3525(2) ir ko­mi­te­to iš­va­doms. Bal­sa­vi­mo re­zul­ta­tai: už – 8, prieš, su­si­lai­kiu­sių ne­bu­vo. Vien­bal­siai.<text:s/></text:p>
        <text:p text:style-name="Roman"><text:span text:style-name="T1290">PIRMININKAS.</text:span><text:s/>La­bai dė­kui. Dis­ku­si­jo­je ne­no­ri da­ly­vau­ti nie­kas. Pa­tai­sų, pa­siū­ly­mų nėra gau­ta. Dėl mo­ty­vų taip pat ne­no­ri kal­bė­ti nie­kas. Bal­suo­si­me per nu­ma­ty­tą bal­sa­vi­mo in­ter­va­lą.<text:s/></text:p>
        <text:p text:style-name="Roman"/>
        <text:p text:style-name="Laikas">16.11 val.</text:p>
        <text:p text:style-name="Roman12">Sei­mo sta­tu­to „Dėl Lie­tu­vos Res­pub­li­kos Sei­mo sta­tu­to Nr. I-399 135 straips­nio pakei­ti­mo“ pro­jek­tas Nr. XIVP-3457 (<text:span text:style-name="T1291">svars</text:span><text:span text:style-name="T1292">­ty</text:span><text:span text:style-name="T1293">­mas</text:span>)</text:p>
        <text:p text:style-name="Roman"/>
        <text:p text:style-name="Roman">Ki­tas dar­bo­tvarkės 2-9 klau­si­mas – Sei­mo sta­tu­to „Dėl Lie­tu­vos Res­pub­li­kos Sei­mo sta­tu­to Nr. I-399 135 straips­nio pa­kei­ti­mo“ pro­jek­tas Nr. XIVP-3457. Pa­tei­kė­ja – I. Ha­a­se. Svar­s­ty­mo sta­di­ja.</text:p>
        <text:p text:style-name="Roman"><text:span text:style-name="T1294">I. HAASE</text:span><text:s/><text:span text:style-name="T1295">(</text:span><text:span text:style-name="T1296">TS-LKDF</text:span><text:span text:style-name="T1297">)</text:span>. Ko­mi­te­tas svars­tė nu­ro­dy­tą pro­jek­tą Nr. XIVP-3457. Ko­mi­te­to spren­di­mas – Sei­mo sta­tu­to „Dėl Lie­tu­vos Res­pub­li­kos Sei­mo sta­tu­to 135 straips­nio pa­kei­ti­mo“ pro­jek­tą Nr. XIVP-3457 at­mes­ti, at­si­žvel­giant į Tei­sės de­par­ta­men­to pa­sta­bas. Bal­sa­vi­mo re­zul­ta­tai<text:s/>–<text:s/>vien­bal­siai:<text:s/>už – 7, prieš, su­si­lai­kiu­sių ne­bu­vo.</text:p>
        <text:p text:style-name="Roman"><text:span text:style-name="T1298">PIRMININKAS.</text:span><text:s/>La­bai dė­kui. Dis­ku­si­jos nė­ra, taip, ka­dan­gi at­mes­ti… Dėl ko­mi­te­to spren­di­mo mo­ty­vų ne­no­ri kal­bė­ti nie­kas, bal­suo­si­me per nu­ma­ty­tą bal­sa­vi­mo in­ter­va­lą.</text:p>
        <text:p text:style-name="Roman"/>
        <text:p text:style-name="Laikas">16.12 val.</text:p>
        <text:p text:style-name="Roman12"><text:span text:style-name="T1299">Me</text:span><text:span text:style-name="T1300">­dia</text:span><text:span text:style-name="T1301">­ci</text:span><text:span text:style-name="T1302">­jos įsta</text:span><text:span text:style-name="T1303">­ty</text:span><text:span text:style-name="T1304">­mo Nr. X-1702 3, 4, 5, 6, 7, 8, 9, 10, 11, 15, 17, 20, 21, 22, 23, 26, 28,<text:s/></text:span>29 straips­nių pa­kei­ti­mo ir Įsta­ty­mo pa­pil­dy­mo 3<text:span text:style-name="T1305">1</text:span><text:s/>straips­niu įsta­ty­mo pro­jek­tas Nr. XIVP-3469(2) (<text:span text:style-name="T1306">svars</text:span><text:span text:style-name="T1307">­ty</text:span><text:span text:style-name="T1308">­mas</text:span>)</text:p>
        <text:p text:style-name="Roman"/>
        <text:p text:style-name="Roman">Ki­tas dar­bo­tvarkės klau­si­mas – Me­dia­ci­jos įsta­ty­mo kai ku­rių straips­nių pa­kei­ti­mo įsta­ty­mo pro­jek­tas Nr. XIVP-3469(2). Pra­ne­šė­ja – I. Ha­a­se.</text:p>
        <text:p text:style-name="Roman"><text:span text:style-name="T1309">I. HAASE</text:span><text:s/><text:span text:style-name="T1310">(</text:span><text:span text:style-name="T1311">TS-LKDF</text:span><text:span text:style-name="T1312">)</text:span>. Taip, ko­mi­te­tas svars­tė Me­dia­ci­jos įsta­ty­mo nu­ro­dy­tų straips­nių pa­kei­ti­mo ir įsta­ty­mo pa­pil­dy­mo 3<text:span text:style-name="T1313">1</text:span><text:s/>straips­niu įsta­ty­mo pro­jek­tą Nr. XIVP-3469(2). Ko­mi­te­to spren­di­mas – pri­tar­ti ko­mi­te­to pa­to­bu­lin­tam įsta­ty­mo pro­jek­tui ir ko­mi­te­to iš­va­doms. Bal­sa­vi­mo re­zul­ta­tai<text:s/>–<text:s/>vien­bal­siai:<text:s/>už – 8, prieš, su­si­lai­kiu­sių ne­bu­vo.</text:p>
        <text:p text:style-name="Roman"><text:span text:style-name="T1314">PIRMININKAS.</text:span><text:s/>La­bai dė­kui, ger­bia­ma Ire­na. Taip pat Žmo­gaus tei­sių ko­mi­te­to pra­ne­šė­jas A. Na­vic­kas, bet jo sa­lė­je ne­ma­tau. Gal kas nors iš Žmo­gaus tei­sių ko­mi­te­to ko­mi­te­to iš­va­dą ga­lė­tu­mė­te per­skai­ty­ti? Yra kaž­kas iš Žmo­gaus tei­sių ko­mi­te­to? Nė­ra. Ta­da aš per­skai­ty­siu. Žmo­gaus tei­sių ko­mi­te­tas ir­gi svars­tė įsta­ty­mo pro­jek­tą, bal­sa­vo. Bal­sa­vus<text:s/>6<text:s/>už, nie­kam prieš, nie­kam ne­su­si­lai­kius, pri­ta­rė įsta­ty­mo pro­jek­tui.<text:s/></text:p>
        <text:p text:style-name="Roman">Dėl pa­tai­sų dis­ku­si­jo­je ne­no­ri da­ly­vau­ti nie­kas. Pa­tai­sų, pa­siū­ly­mų nė­ra gau­ta. Pa­si­sa­ky­mai dėl mo­ty­vų. Taip pat ne­no­ri kal­bė­ti nie­kas. Bal­suo­si­me per nu­ma­ty­tą bal­sa­vi­mo in­ter­va­lą.<text:s/></text:p>
        <text:p text:style-name="Roman"/>
        <text:p text:style-name="P1315">16.13 val.</text:p>
        <text:p text:style-name="P1316"><text:span text:style-name="T1317">In</text:span><text:span text:style-name="T1318">­for</text:span><text:span text:style-name="T1319">­ma</text:span><text:span text:style-name="T1320">­ci</text:span><text:span text:style-name="T1321">­nės vi</text:span><text:span text:style-name="T1322">­suo</text:span><text:span text:style-name="T1323">­me</text:span><text:span text:style-name="T1324">­nės pa</text:span><text:span text:style-name="T1325">­slau</text:span><text:span text:style-name="T1326">­gų įsta</text:span><text:span text:style-name="T1327">­ty</text:span><text:span text:style-name="T1328">­mo Nr. X-614 pa</text:span><text:span text:style-name="T1329">­kei</text:span><text:span text:style-name="T1330">­ti</text:span><text:span text:style-name="T1331">­mo įsta</text:span><text:span text:style-name="T1332">­ty</text:span><text:span text:style-name="T1333">­mo pro</text:span><text:span text:style-name="T1334">­jek</text:span><text:span text:style-name="T1335">­tas</text:span><text:s/>Nr. XIVP-3353(2)ES (<text:span text:style-name="T1336">svars</text:span><text:span text:style-name="T1337">­ty</text:span><text:span text:style-name="T1338">­mas</text:span>)</text:p>
        <text:p text:style-name="P1339"/>
        <text:p text:style-name="P1340">Ki­tas dar­bo­tvarkės klau­si­mas – In­for­ma­ci­nės vi­suo­me­nės pa­slau­gų įsta­ty­mo kai ku­rių straips­nių pa­kei­ti­mo įsta­ty­mo pro­jek­tas Nr. XIVP-3353. Pra­ne­šė­jas – A. Kup­čins­kas, Eko­no­mi­kos ko­mi­te­tas. Pra­šau. Svars­ty­mo sta­di­ja. Eko­no­mi­kos ko­mi­te­to iš­va­da. Ne, ne Vie­šų­jų pir­ki­mų. In­for­ma­ci­nės vi­suo­me­nės pa­slau­gų įsta­ty­mo…</text:p>
        <text:p text:style-name="Roman"><text:span text:style-name="T1341">A. KUPČINSKAS</text:span><text:s/><text:span text:style-name="T1342">(</text:span><text:span text:style-name="T1343">TS-LKDF</text:span><text:span text:style-name="T1344">)</text:span>. Svei­ki, ko­le­gos. Ger­bia­mas po­sė­džio pir­mi­nin­ke, tu­ri­me ir to­kį – In­for­ma­ci­nės vi­suo­me­nės įsta­ty­mo pa­kei­ti­mo įsta­ty­mo pro­jek­tą. Ko­mi­te­tas svars­tė ir da­bar bu­vo pa­teik­tos pa­sta­bos, tai per jas ei­si­me, ar ne?</text:p>
        <text:p text:style-name="Roman"><text:span text:style-name="T1345">PIRMININKAS.</text:span><text:s/>Pa­sta­bos pas­kui, da­bar tik ko­mi­te­to iš­va­da.<text:s/></text:p>
        <text:p text:style-name="Roman"><text:span text:style-name="T1346">A. KUPČINSKAS</text:span><text:s/><text:span text:style-name="T1347">(</text:span><text:span text:style-name="T1348">TS-LKDF</text:span><text:span text:style-name="T1349">)</text:span>. A…</text:p>
        <text:p text:style-name="Roman"><text:span text:style-name="T1350">PIRMININKAS.</text:span><text:s/>Pas­kui dis­ku­si­ja ir pas­kui pa­sta­bos.</text:p>
        <text:p text:style-name="Roman"><text:span text:style-name="T1351">A. KUPČINSKAS</text:span><text:s/><text:span text:style-name="T1352">(</text:span><text:span text:style-name="T1353">TS-LKDF</text:span><text:span text:style-name="T1354">)</text:span>. Taip, tai ko­mi­te­tas pri­ta­rė pa­to­bu­lin­tam įsta­ty­mo pro­jek­tui ir ko­mi­te­to iš­va­doms. Ko­mi­te­to at­ski­ro­sios nuo­mo­nės ne­gau­ta. Ben­dru su­ta­ri­mu, kiek ma­tau.</text:p>
        <text:p text:style-name="Roman"><text:span text:style-name="T1355">PIRMININKAS.</text:span><text:s/>Ben­dru su­­ta­ri­mu. La­bai ačiū. Į tri­bū­ną kvie­čia­me V. Ker­na­gį pri­sta­ty­ti Kul­tū­ros ko­mi­te­to iš­va­dą. Ei­si­me vė­liau. Da­bar, tuoj, ne­tru­kus, jei­gu ne­reiks bal­suo­ti.</text:p>
        <text:p text:style-name="Roman"><text:span text:style-name="T1356">V. KERNAGIS</text:span><text:s/><text:span text:style-name="T1357">(</text:span><text:span text:style-name="T1358">TS-LKDF</text:span><text:span text:style-name="T1359">)</text:span>. Ko­mi­te­tas svars­tė mi­nė­tą įsta­ty­mo<text:s/>pro­jek­tą ir pri­ta­rė jam vien­bal­siai.</text:p>
        <text:p text:style-name="Roman"><text:span text:style-name="T1360">PIRMININKAS.</text:span><text:s/>La­bai dė­kui, pri­tar­ta. Dis­ku­si­jo­je ne­no­ri da­ly­vau­ti nie­kas. Dėl įsta­ty­mo pro­jek­to yra gau­ta ke­le­tas Sei­mo na­rio J. Raz­mos pa­tai­sų, ku­rioms ko­mi­te­tas pri­ta­rė iš da­lies. Ger­bia­mas Jur­gi, ar jūs pra­šy­tu­mė­te bal­suo­ti, ar?..</text:p>
        <text:p text:style-name="Roman"><text:span text:style-name="T1361">J. RAZMA</text:span><text:s/><text:span text:style-name="T1362">(</text:span><text:span text:style-name="T1363">TS-LKDF</text:span><text:span text:style-name="T1364">)</text:span>. Ne, ne, vis­kas ge­rai.</text:p>
        <text:p text:style-name="Roman"><text:span text:style-name="T1365">PIRMININKAS.</text:span><text:s/>Ne­pra­šo­te bal­suo­ti? Tvar­ka. Ten­ki­na ko­mi­te­to for­mu­luo­tė.<text:s/></text:p>
        <text:p text:style-name="Roman">Mo­ty­vai dėl vi­so po svars­ty­mo. Taip pat nie­kas ne­no­ri kal­bė­ti. Bal­suo­si­me dėl įsta­ty­mo pro­jek­to per bal­sa­vi­mo in­ter­va­lą.</text:p>
        <text:p text:style-name="Roman"/>
        <text:p text:style-name="Laikas">16.15 val.</text:p>
        <text:p text:style-name="Roman12">Var­to­to­jų tei­sių ap­sau­gos įsta­ty­mo Nr. I-657 40 straips­nio pa­kei­ti­mo ir Įsta­ty­mo papil­dy­mo 6<text:span text:style-name="T1366">1</text:span><text:s/>straips­niu įsta­ty­mo pro­jek­tas Nr. XIVP-3329(2) (<text:span text:style-name="T1367">svars</text:span><text:span text:style-name="T1368">­ty</text:span><text:span text:style-name="T1369">­mas</text:span>)</text:p>
        <text:p text:style-name="Roman"/>
        <text:p text:style-name="Roman">Ki­tas dar­bo­tvarkės 2-13 klau­si­mas – Var­to­to­jų tei­sių ap­sau­gos įsta­ty­mo 40 straips­nio pa­kei­ti­mo įsta­ty­mo pro­jek­tas Nr. XIVP-3329(2). Pra­ne­šė­jas – Eko­no­mi­kos ko­mi­te­to pir­mi­nin­kas K. Star­ke­vi­čius.<text:s/><text:span text:style-name="T1370">Jo ne</text:span><text:span text:style-name="T1371">­ma</text:span><text:span text:style-name="T1372">­tau. Gal po</text:span><text:span text:style-name="T1373">­nas<text:s/></text:span>A. Kup­čins­kas ir­gi iš Eko­no­mi­kos ko­mi­te­to? Duo­si­me iš­va­dą.</text:p>
        <text:p text:style-name="Roman"><text:span text:style-name="T1374">A. KUPČINSKAS</text:span><text:s/><text:span text:style-name="T1375">(</text:span><text:span text:style-name="T1376">TS-LKDF</text:span><text:span text:style-name="T1377">)</text:span>. Ko­mi­te­tas svars­tė Var­to­to­jų tei­sių ap­sau­gos įsta­ty­mo pro­jek­tą. Bal­sa­vi­mo re­zul­ta­tai – pri­tar­ta ben­dru su­ta­ri­mu.<text:s/></text:p>
        <text:p text:style-name="Roman"><text:span text:style-name="T1378">PIRMININKAS.</text:span><text:s/>La­bai dė­kui. Ben­dru su­ta­ri­mu. Dau­giau ko­mi­te­tų dėl šio klau­si­mo ne­bu­vo. Dis­ku­si­jo­je nie­kas ne­no­ri da­ly­vau­ti.<text:s/></text:p>
        <text:p text:style-name="Roman">Dėl įsta­ty­mo pro­jek­to yra gau­ta, man at­ro­do, po­rą Vy­riau­sy­bės pa­siū­ly­mų. Žiū­riu į Mi­nist­rę Pir­mi­nin­kę. Ar jus ten­ki­na ko­mi­te­to iš­va­da pri­tar­ti iš da­lies?<text:s/></text:p>
        <text:p text:style-name="Roman"><text:span text:style-name="T1379">I. ŠIMONYTĖ</text:span><text:s/><text:span text:style-name="T1380">(</text:span><text:span text:style-name="T1381">TS-LKDF</text:span><text:span text:style-name="T1382">)</text:span>. Ten­ki­na, taip.</text:p>
        <text:p text:style-name="Roman"><text:span text:style-name="T1383">PIRMININKAS.</text:span><text:s/>Ne­pra­šo­te bal­suo­ti.<text:s/></text:p>
        <text:p text:style-name="Roman"><text:span text:style-name="T1384">I. ŠIMONYTĖ</text:span><text:s/><text:span text:style-name="T1385">(</text:span><text:span text:style-name="T1386">TS-LKDF</text:span><text:span text:style-name="T1387">)</text:span>. Ne­pra­šau.</text:p>
        <text:p text:style-name="Roman"><text:span text:style-name="T1388">PIRMININKAS.</text:span><text:s/>La­bai dė­kui. Tuo­met mo­ty­vai dėl vi­so po svars­ty­mo. Nie­kas ne­no­ri kal­bė­ti. Bal­suo­si­me dėl įsta­ty­mo pro­jek­to per bal­sa­vi­mo in­ter­va­lą.</text:p>
        <text:p text:style-name="Roman"/>
        <text:p text:style-name="P1389">16.16 val.</text:p>
        <text:p text:style-name="P1390">Vie­šų­jų pir­ki­mų įsta­ty­mo Nr. I-1491 45 straips­nio pa­kei­ti­mo įsta­ty­mo pro­jek­tas Nr. XIVP-3573(3) (<text:span text:style-name="T1391">svars</text:span><text:span text:style-name="T1392">­ty</text:span><text:span text:style-name="T1393">­mas</text:span>)</text:p>
        <text:p text:style-name="P1394"/>
        <text:p text:style-name="P1395">Ki­tas dar­bo­tvarkės 2-14 klau­si­mas – Vie­šų­jų pir­ki­mų įsta­ty­mo 45 straips­nio pa­kei­ti­mo įsta­ty­mo pro­jek­tas Nr. XIVP-3573(3). Pra­ne­šė­jas – A. Kup­čins­kas. Svars­ty­mo sta­di­ja.<text:s/></text:p>
        <text:p text:style-name="Roman"><text:span text:style-name="T1396">A. KUPČINSKAS</text:span><text:s/><text:span text:style-name="T1397">(</text:span><text:span text:style-name="T1398">TS-LKDF</text:span><text:span text:style-name="T1399">)</text:span>. Eko­no­mi­kos ko­mi­te­tas taip pat svars­tė. Pri­ta­rė pa­to­bu­lin­tam įsta­ty­mo pro­jek­tui. Bal­sa­vo 9 ko­mi­te­to na­riai. Pri­tar­ta ben­dru su­ta­ri­mu.</text:p>
        <text:p text:style-name="Roman"><text:span text:style-name="T1400">PIRMININKAS.</text:span><text:span text:style-name="T1401"><text:s/>La</text:span><text:span text:style-name="T1402">­bai dė</text:span><text:span text:style-name="T1403">­kui. Dis</text:span><text:span text:style-name="T1404">­ku</text:span><text:span text:style-name="T1405">­si</text:span><text:span text:style-name="T1406">­jo</text:span><text:span text:style-name="T1407">­je už</text:span><text:span text:style-name="T1408">­si</text:span><text:span text:style-name="T1409">­ra</text:span><text:span text:style-name="T1410">­šęs da</text:span><text:span text:style-name="T1411">­ly</text:span><text:span text:style-name="T1412">­vau</text:span><text:span text:style-name="T1413">­ti vie</text:span><text:span text:style-name="T1414">­nas Sei</text:span><text:span text:style-name="T1415">­mo na</text:span><text:span text:style-name="T1416">­rys –<text:s/></text:span>V. Se­meš­ka. Jo sa­lė­je ne­ma­tau. Pa­tai­sų, pa­siū­ly­mų dėl pro­jek­to nė­ra gau­ta.<text:s/></text:p>
        <text:p text:style-name="Roman">Mo­ty­vai po svars­ty­mo dėl vi­so. Už pa­si­sa­ko I. Pa­kar­kly­tė.</text:p>
        <text:p text:style-name="Roman"><text:span text:style-name="T1417">I. PAKARKLYTĖ</text:span><text:s/><text:span text:style-name="T1418">(</text:span><text:span text:style-name="T1419">LF</text:span><text:span text:style-name="T1420">)</text:span>. Ačiū, ger­bia­mas po­sė­džio pir­mi­nin­ke. Šio pa­siū­ly­mo es­mė, šio pro­jek­to es­mė, kad įmo­nės, ku­rios vis dar vyk­do veik­lą Ru­si­jo­je, ne­ga­lė­tų Lie­tu­vo­je da­ly­vau­ti ir lai­mė­ti vie­šų­jų pir­ki­mų. Pa­gal šiuo me­tu Lie­tu­vo­je ga­lio­jan­čią tvar­ką, pa­gal ga­lio­jan­čius įsta­ty­mus vi­siš­kai įma­no­ma si­tu­a­ci­ja, kad įmo­nė, ku­ri vei­kia Ru­si­jo­je, ku­ri su­mo­ka mo­kes­čius Ru­si­jos vals­ty­bei… ši in­ves­ti­ci­ja ge­ne­ruo­ja pel­ną, taip su­mo­ka­mi pi­ni­gai Ru­si­jos ka­ro ma­ši­nai, na, to­kia įmo­nė vi­siš­kai le­ga­liai ga­li lai­mė­ti vie­šuo­sius pir­ki­mus Lie­tu­vo­je. To­dėl svar­bu su­kur­ti pa­ska­tas, kad vis tik įmo­nės, ku­rios vis dar vei­kia Ru­si­jos te­ro­ris­ti­nė­je vals­ty­bė­je, ne­ga­lė­tų Lie­tu­vo­je tų vie­šų­jų pir­ki­mų lai­mė­ti.<text:s/></text:p>
        <text:p text:style-name="Roman">Aš net ne­abe­jo­ju, kad tik­rai ab­so­liu­ti dau­gu­ma šio­je sa­lė­je pri­ta­ria pro­jek­to tiks­lui. Džiau­giuo­si, kad su Eko­no­mi­kos ko­mi­te­to ko­le­go­mis ga­nė­ti­nai daug pa­kei­tė­me pro­jek­tą.<text:s/>Jei pa­ly­gin­tu­me pra­di­nį va­rian­tą, ne­li­ko to rei­ka­la­vi­mo su­da­ry­ti Ru­si­jo­je vei­kian­čių įmo­nių są­ra­šą, tai tur­būt bū­tų su­dė­tin­ga prak­tiš­kai įgy­ven­din­ti.<text:s/></text:p>
        <text:p text:style-name="Roman">Pa­ti taip pat tei­kiau pa­na­šų pro­jek­tą, ku­ris, de­ja, Na­cio­na­li­nio sau­gu­mo ir gy­ny­bos ko­mi­te­te ne taip leng­vai ju­da, kaip Eko­no­mi­kos ko­mi­te­tas čia su­si­tvar­kė. Tik­rai ačiū ir Eko­no­mi­kos ko­mi­te­tui, kad pui­kiai pa­dir­bė­jo.<text:s/></text:p>
        <text:p text:style-name="Roman">Da­bar vie­šuo­siuo­se pir­ki­muo­se da­ly­vau­jan­čios įmo­nės tu­rės pa­teik­ti de­kla­ra­ci­ją, kad jos nė­ra su­si­ju­sios su Ru­si­jo­je vei­kian­čiais ju­ri­di­niais as­me­ni­mis. Ki­lus įta­ri­mų, kad to­kia de­kla­ra­ci­ja nė­ra tiks­li, tuo­met per­kan­čio­ji or­ga­ni­za­ci­ja ga­lės pa­pra­šy­ti tų įro­dan­čių do­ku­men­tų. Toks va­rian­tas yra tik­rai ge­ras. Ne­abe­jo­ju, kad taip mums pa­vyks pa­siek­ti tą tiks­lą – ne­ma­ty­tu­me Lie­tu­vo­je lai­min­čių vie­šuo­sius pir­ki­mus Ru­si­jo­je<text:s/>vei­kian­čių<text:s/>įmo­nių. Kvie­čiu pa­lai­ky­ti.</text:p>
        <text:p text:style-name="Roman"><text:span text:style-name="T1421">PIRMININKAS.</text:span><text:s/>La­bai dė­kui. Prieš nie­kas ne­no­ri kal­bė­ti. Bal­suo­si­me dėl įsta­ty­mo pro­jek­to per bal­sa­vi­mo in­ter­va­lą.<text:s/></text:p>
        <text:p text:style-name="Roman"/>
        <text:p text:style-name="Laikas">16.19 val.</text:p>
        <text:p text:style-name="Roman12">Apy­lin­kių teis­mų įstei­gi­mo ir jų veik­los te­ri­to­ri­jų nu­sta­ty­mo įsta­ty­mo Nr. I-2375<text:s/><text:span text:style-name="T1422">pakei</text:span><text:span text:style-name="T1423">­ti</text:span><text:span text:style-name="T1424">­mo įsta</text:span><text:span text:style-name="T1425">­ty</text:span><text:span text:style-name="T1426">­mo Nr. XIV-2136 2 straips</text:span><text:span text:style-name="T1427">­nio pa</text:span><text:span text:style-name="T1428">­kei</text:span><text:span text:style-name="T1429">­ti</text:span><text:span text:style-name="T1430">­mo įsta</text:span><text:span text:style-name="T1431">­ty</text:span><text:span text:style-name="T1432">­mo pro</text:span><text:span text:style-name="T1433">­jek</text:span><text:span text:style-name="T1434">­tas<text:s/></text:span>Nr. XIVP-3839 (<text:span text:style-name="T1435">pa</text:span><text:span text:style-name="T1436">­tei</text:span><text:span text:style-name="T1437">­ki</text:span><text:span text:style-name="T1438">­mas</text:span>)</text:p>
        <text:p text:style-name="Roman"/>
        <text:p text:style-name="Roman">Ki­tas dar­bo­tvarkės 2-15 klau­si­mas – Apy­lin­kių teis­mų įstei­gi­mo ir jų veik­los te­ri­to­ri­jų nu­sta­ty­mo įsta­ty­mo 2 straips­nio pa­kei­ti­mo įsta­ty­mo pro­jek­tas Nr. XIVP-3839. Pra­ne­šė­ja – E. Dob­ro­wols­ka. Pa­tei­ki­mas. Pra­šau.<text:s/></text:p>
        <text:p text:style-name="Roman"><text:span text:style-name="T1439">E. DOBROWOLSKA</text:span><text:s/><text:span text:style-name="T1440">(</text:span><text:span text:style-name="T1441">LF</text:span><text:span text:style-name="T1442">)</text:span>. Dė­ko­ju, po­sė­džio pir­mi­nin­ke, už ga­li­my­bę pa­teik­ti įsta­ty­mo pro­jek­tą. No­rė­čiau, ko­le­gos, pri­min­ti, kad tai yra re­for­mos da­lis, dėl ku­rios Sei­mas jau ap­si­spren­dė. Mes jau nu­bal­sa­vo­me, pri­ėmė­me ir tur­būt per vi­sus įma­no­mus de­ba­tus gir­di­me, kad tik­rai vi­si džiau­gia­mės re­zul­ta­tais. Ši re­for­ma, dėl ku­rios Sei­mas ap­si­spren­dė, lei­džia su­ba­lan­suo­ti<text:span text:style-name="T1443"><text:s/>krū</text:span><text:span text:style-name="T1444">­vius, lei</text:span><text:span text:style-name="T1445">­džia tei</text:span><text:span text:style-name="T1446">­sė</text:span><text:span text:style-name="T1447">­jams iš tik</text:span><text:span text:style-name="T1448">­rų</text:span><text:span text:style-name="T1449">­jų spe</text:span><text:span text:style-name="T1450">­cia</text:span><text:span text:style-name="T1451">­li</text:span><text:span text:style-name="T1452">­zuo</text:span><text:span text:style-name="T1453">­tis, at</text:span><text:span text:style-name="T1454">­si</text:span><text:span text:style-name="T1455">­sa</text:span><text:span text:style-name="T1456">­ky</text:span><text:span text:style-name="T1457">­ti ne</text:span><text:span text:style-name="T1458">­rei</text:span><text:span text:style-name="T1459">­ka</text:span><text:span text:style-name="T1460">­lin</text:span><text:span text:style-name="T1461">­gos in</text:span><text:span text:style-name="T1462">­fra</text:span><text:span text:style-name="T1463">­struk</text:span><text:span text:style-name="T1464">­tū</text:span><text:span text:style-name="T1465">­ros.<text:s/></text:span></text:p>
        <text:p text:style-name="Roman">Vie­nin­te­lis li­kęs klau­si­mas, ku­rį mes ga­li­me tik da­bar pa­teik­ti, nes re­or­ga­ni­za­vi­mo są­ly­gos tu­rė­jo bū­ti pa­skelb­tos po to, kai Sei­mas jau ap­si­spren­dė, ir šiuo me­tu yra pas­ku­ti­nė šios per­tvar­kos da­lis, tai yra dėl Plun­gės teis­mo. Įsta­ty­mo pro­jek­te siū­lo­ma pa­keis­ti įsta­ty­mo 2 straips­ny­je nau­ja re­dak­ci­ja dės­to­mą Apy­lin­kių<text:s/>teis­mų įstei­gi­mo ir jų veik­los te­ri­to­ri­jų nu­sta­ty­mo įsta­ty­mą, nu­ma­tant, kad Tel­šių apy­lin­kės teis­mą su­da­ro Tel­šių apy­lin­kės teis­mo Ma­žei­kių rū­mai, Tel­šių apy­lin­kės teis­mo Plun­gės rū­mai ir Tel­šių apy­lin­kės teis­mo Tel­šių rū­mai, o šio teis­mo bu­vei­nė yra Tel­šių apy­lin­kės teis­mo Tel­šių rū­muo­se. Taip pat nu­ma­ty­ta, kad Klai­pė­dos apy­lin­kės teis­mo veik­los te­ri­to­ri­ja ap­ima Klai­pė­dos mies­to sa­vi­val­dy­bės te­ri­to­ri­ją, Klai­pė­dos ra­jo­no sa­vi­val­dy­bės te­ri­to­ri­ją, Kre­tin­gos ra­jo­no sa­vi­val­dy­bės te­ri­to­ri­ją, Ne­rin­gos mies­to sa­vi­val­dy­bės te­ri­to­ri­ją ir Pa­lan­gos mies­to sa­vi­val­dy­bės te­ri­to­ri­ją. Taip pat nu­ma­ty­ta, kad Tel­šių apy­lin­kės teis­mo veik­los te­ri­to­ri­ja ap­ima Ak­me­nės ra­jo­no sa­vi­val­dy­bės te­ri­to­ri­ją, Ma­žei­kių ra­jo­no sa­vi­val­dy­bės te­ri­to­ri­ją, Plun­gės ra­jo­no sa­vi­val­dy­bės te­ri­to­ri­ją, Rie­ta­vo sa­vi­val­dy­bės te­ri­to­ri­ją, Skuo­do ra­jo­no ir Tel­šių ra­jo­no sa­vi­val­dy­bių te­ri­to­ri­jas.<text:s/></text:p>
        <text:p text:style-name="Roman">No­rė­čiau at­kreip­ti dė­me­sį, kad šiuo at­ve­ju ši­tie pa­kei­ti­mai tik­rai yra ap­tar­ti su vi­so­mis frak­ci­jo­mis ta­da, kai mes pri­sta­tė­me pa­grin­di­nę re­for­mą. Plun­gė­je pa­sta­tas ne­dings­ta, tei­sė­jai ne­dings­ta, by­lų nag­ri­nė­ji­mas vis dar vyks Plun­gė­je. Vie­nin­te­lis da­ly­kas, ką mes kei­čia­me, kad tai tam­pa rū­mais, ne teis­mu.<text:s/>Žmo­gui vi­siš­kai nie­kas ne­pa­si­kei­čia<text:s/>–<text:s/>vis dar va­žiuo­ja­ma į tą pa­čią vie­tą. Vie­nin­te­lis da­ly­kas, ką tai lei­džia, tai su­ba­lan­suo­ti krū­vius. Tai nė­ra Tei­sin­gu­mo mi­nis­te­ri­jos po­li­ti­nė am­bi­ci­ja. Šiuos pa­siū­ly­mus pa­tei­kė Tei­sė­jų ta­ry­ba, kaip ma­to ge­riau­sią by­lų pa­skirs­ty­mą ir kaip už­tik­rin­ti, kad tiek pir­mo­sios ins­tan­ci­jos, tiek ant­ro­sios ins­tan­ci­jos… nes tai už­prog­ra­muo­ja by­lų ju­dė­ji­mą, pa­skirs­ty­mą Lie­tu­vos mas­tu. La­bai ti­kiuo­si, kad mes pa­baig­si­me šią da­lį, nes aš ma­tau de­ba­tuo­se, kad ja ir vi­sos par­ti­jos la­bai džiau­gia­si kaip vie­nu gra­žiau­sių Sei­mo dar­bų. Mie­lai at­sa­ky­čiau į klau­si­mus.</text:p>
        <text:p text:style-name="Roman"><text:span text:style-name="T1466">PIRMININKAS.</text:span><text:s/>La­bai dė­kui. Jū­sų pa­klaus­ti no­ri pen­ki Sei­mo na­riai. Pir­ma­sis klau­sia A. Ged­vi­las.</text:p>
        <text:p text:style-name="Roman"><text:span text:style-name="T1467">A. GEDVILAS</text:span><text:s/><text:span text:style-name="T1468">(</text:span><text:span text:style-name="T1469">MSNG</text:span><text:span text:style-name="T1470">)</text:span>. Ger­bia­ma mi­nist­re, iš tik­rų­jų nu­ste­bi­no­te, kaž­kaip ne­si­ti­kė­jau to­kio pri­sta­ty­mo, kad vis­kas tiek<text:s/><text:span text:style-name="T1471">fai</text:span><text:span text:style-name="T1472">­na</text:span>, kad net ne­ži­nau, koks pa­na­šus ga­lė­tų bū­ti pro­jek­tas taip pa­vy­kęs. Kas ta­da čia kei­čia­si? Su­pran­tu, kad ka­da kal­bė­jo­me apie teis­mų re­for­mą, bu­vo kal­ba­ma apie tai, kad vis tik­tai bus tau­po­mi fi­nan­sai, spren­džia­ma dėl kad­rų trū­ku­mo ir pa­na­šiai. Su­pran­tu, kai du ob­jek­tai su­jun­gia­mi į vie­ną, tai kaž­kam vis tiek tas pa­sie­kia­mu­mas, pri­ei­na­mu­mas yra tie­siog pa­da­ro­mas šiek tiek keb­lus. Gy­ven­to­jai vis tiek tu­ri kaž­ko­kį di­des­nį at­stu­mą įveik­ti tam, kad spręs­tų sa­vo kaž­ko­kius klau­si­mus, liu­dy­tų ar kaž­ko­kias ki­tas sa­vo prie­vo­les vyk­dy­tų. Iš kur jū­sų tos ži­nios, kad čia vi­si pa­ten­kin­ti, vi­si lai­min­gi, se­niai tur­būt to rei­kė­jo? Ka­žin ko­dėl iki to tik da­bar pri­ėjo­me?</text:p>
        <text:p text:style-name="Roman"><text:span text:style-name="T1473">E. DOBROWOLSKA</text:span><text:s/><text:span text:style-name="T1474">(</text:span><text:span text:style-name="T1475">LF</text:span><text:span text:style-name="T1476">)</text:span>. Pui­kūs klau­si­mai, ger­bia­mas Ai­dai, aš dė­ko­ju už juos. Pri­min­siu, kad pa­čia per­tvar­ka bu­vo siek­ta tri­jų tiks­lų: bū­tent efek­ty­ves­nio tur­to nau­do­ji­mo; ant­ras da­ly­kas, by­lų pa­skirs­ty­mo, nes mes tik­rai ma­tė­me, kad kai ku­riuo­se re­gio­nuo­se, ypač did­mies­čiuo­se, tik­rai by­lų kie­kis yra la­bai di­de­lis, o kai ku­riuo­se re­gio­nuo­se, de­ja, mes ma­tė­me po­rą by­lų per sa­vai­tę. Pa­di­di­nę<text:s/>tiek at­ly­gi­ni­mus tei­sė­jams, kas pa­ska­ti­no kon­ku­ren­cin­gu­mą, nes pa­ga­liau tik­rai ga­li­ma iš­si­rink­ti tuos as­me­nis, ku­rie tin­ka­miau­siai ei­tų šias pa­rei­gas, mes tu­ri­me ir su­ba­lan­suo­ti krū­vius, kad už vie­no­dą at­ly­gi­ni­mą tiek vi­suo­se re­gio­nuo­se, tiek mies­tuo­se bū­tų kuo pa­na­šes­ni krū­viai.<text:s/></text:p>
        <text:p text:style-name="Roman">Šiuo at­ve­ju mes kal­ba­me apie pas­ku­ti­nį eta­pą, tai yra tik­tai Plun­gės teis­mą, ku­ris<text:s/><text:span text:style-name="T1477">de fac</text:span><text:span text:style-name="T1478">­to</text:span><text:s/>lie­ka. Pa­sta­tas lie­ka, tei­sė­jai lie­ka. Vie­nin­te­lis skir­tu­mas – by­lų pa­skirs­ty­mas, nes tai tam­pa rū­mais. Tie­siog mes už­prog­ra­muo­ja­me, kaip by­los to­les­nia­me eta­pe, jei­gu jos bū­tų ap­skun­džia­mos, ke­liau­tų to­liau, ir su­ba­lan­suo­ja­me tuos krū­vius.<text:s/><text:span text:style-name="T1479">De fac</text:span><text:span text:style-name="T1480">­to</text:span><text:s/>pats pa­sta­tas lie­ka. Re­for­mos pir­mo­ji da­lis bu­vo at­si­sa­ky­mas pen­kių ne­rei­ka­lin­gų pa­sta­tų, ku­rie bu­vo ne­efek­ty­vūs. Tai jau yra pa­da­ry­ta. Tai jau šiuo me­tu ne­spren­džia­ma, tai jau pa­vy­ko jū­sų, Sei­mo na­rių, dė­ka. Šiuo at­ve­ju tai yra pa­grin­di­nis, vie­nin­te­lis klau­si­mas dėl trūks­ta­mo įsta­ty­mo pro­jek­to, kad mes ga­lė­tu­me re­or­ga­ni­zuo­ti Plun­gės rū­mus taip, kaip ir bu­vo su­pla­nuo­ta re­for­ma, jis ir yra šio pro­jek­to su­dė­ti­nė da­lis.</text:p>
        <text:p text:style-name="Roman"><text:span text:style-name="T1481">PIRMININKAS.</text:span><text:s/>La­bai dė­kui. Klau­sia S. Tu­mė­nas.</text:p>
        <text:p text:style-name="Roman"><text:span text:style-name="T1482">S. TUMĖNAS</text:span><text:s/><text:span text:style-name="T1483">(</text:span><text:span text:style-name="T1484">LVŽSF</text:span><text:span text:style-name="T1485">)</text:span>. Ačiū. Ger­bia­ma mi­nist­re, kam re­or­ga­ni­zuo­ti, jei­gu vis­kas lie­ka? Tik­rai čia taip įtar­ti­nai skam­ba, kad vis­kas lie­ka. Da­bar aš ma­nau, kad griū­na dar vie­no teis­mo, šiuo at­ve­ju Že­mai­ti­jos, sa­va­ran­kiš­ku­mas. Ma­tyt, ne­su­kly­siu pa­sa­ky­da­mas, kad ko­le­ga J. Raz­ma, at­sto­vau­da­mas Že­mai­ti­jos gy­ven­to­jams, bū­da­mas ar­čiau val­džios olim­po, per­nai su­ge­bė­jo<text:s/><text:span text:style-name="T1486">at</text:span><text:span text:style-name="T1487">­sto</text:span><text:span text:style-name="T1488">­vė</text:span><text:span text:style-name="T1489">­ti</text:span>, kad čia ne­įvyk­tų to­kie pas­ku­ti­niai re­or­ga­ni­za­vi­mai. Mes, ka­dan­gi esa­me to­liau nuo val­džios olim­po, tai ne­su­ge­bė­jo­me<text:s/><text:span text:style-name="T1490">at</text:span><text:span text:style-name="T1491">­sto</text:span><text:span text:style-name="T1492">­vė</text:span><text:span text:style-name="T1493">­ti</text:span>, kad iš­lik­tų koks Pa­kruo­jo apy­lin­kės teis­mas.<text:s/><text:span text:style-name="T1494">Jūs, mi</text:span><text:span text:style-name="T1495">­nist</text:span><text:span text:style-name="T1496">­re, sa</text:span><text:span text:style-name="T1497">­ko</text:span><text:span text:style-name="T1498">­te, kad teis</text:span><text:span text:style-name="T1499">­mai tar</text:span><text:span text:style-name="T1500">­si džiau</text:span><text:span text:style-name="T1501">­gia</text:span><text:span text:style-name="T1502">­si, bet ar džiau</text:span><text:span text:style-name="T1503">­gia</text:span><text:span text:style-name="T1504">­si gy</text:span><text:span text:style-name="T1505">­ven</text:span><text:span text:style-name="T1506">­to</text:span><text:span text:style-name="T1507">­jai, nes<text:s/></text:span>gy­ven­to­jai į mus krei­pia­si su sa­vo pre­ten­zi­jo­mis, kad rei­kia to­li va­žiuo­ti, rei­kia tak­si sam­dy­ti ir pa­na­šiai?<text:span text:style-name="T1508"><text:s/>Ne</text:span><text:span text:style-name="T1509">­ži</text:span><text:span text:style-name="T1510">­nau, ga</text:span><text:span text:style-name="T1511">­li bū</text:span><text:span text:style-name="T1512">­ti, kad tei</text:span><text:span text:style-name="T1513">­sė</text:span><text:span text:style-name="T1514">­jai džiau</text:span><text:span text:style-name="T1515">­gia</text:span><text:span text:style-name="T1516">­si, bet pa</text:span><text:span text:style-name="T1517">­nei</text:span><text:span text:style-name="T1518">­ki</text:span><text:span text:style-name="T1519">­te, kad gy</text:span><text:span text:style-name="T1520">­ven</text:span><text:span text:style-name="T1521">­to</text:span><text:span text:style-name="T1522">­jai ne</text:span><text:span text:style-name="T1523">­si</text:span><text:span text:style-name="T1524">­džiau</text:span><text:span text:style-name="T1525">­gia.</text:span></text:p>
        <text:p text:style-name="Roman"><text:span text:style-name="T1526">E. DOBROWOLSKA</text:span><text:s/><text:span text:style-name="T1527">(</text:span><text:span text:style-name="T1528">LF</text:span><text:span text:style-name="T1529">)</text:span>. Ger­bia­mas Sta­sy, vi­sų pir­ma, jū­sų pa­sta­ba dėl ko­ky­bės, tei­sin­gu­mo ir bu­vo vie­nas iš pa­grin­di­nių sie­kių, kai mes at­ne­šė­me pir­mą­jį eta­pą pa­čios per­tvar­kos, kad iš tik­rų­jų kiek­vie­na­me re­gio­ne, jei­gu as­muo krei­pia­si, ar tai bū­tų bau­džia­mo­ji, ar ci­vi­li­nė, ar ad­mi­nist­ra­ci­nė by­la, gau­tų vie­no­dos ko­ky­bės tei­sin­gu­mą, kad tei­sė­jas, ne­pai­sant, kur jis dir­ba, ar did­mies­ty­je, ar re­gio­ne, ga­lė­tų spe­cia­li­zuo­tis ir iš tik­rų­jų ge­riau­siai at­liep­ti in­te­re­sus. Tą mes ir ma­to­me – ši per­tvar­ka at­ne­šė tą ga­li­my­bę.<text:s/></text:p>
        <text:p text:style-name="Roman">No­rė­čiau at­kreip­ti dė­me­sį, kad dėl Plun­gės per­tvar­kos Sei­mas jau nu­spren­dė, dėl to pri­ėmus įsta­ty­mų pro­jek­tus ir jiems įsi­ga­lio­jus bu­vo pa­skelb­tos ir re­or­ga­ni­za­vi­mo są­ly­gos. Tai yra pas­ku­ti­nis įsta­ty­mas, ku­rį tik da­bar ga­li­me at­neš­ti pa­gal nuo­sek­lią tei­sė­kū­rą, kur jau yra nu­spręs­ta Sei­mo. Taip, tai yra pas­ku­ti­nis įsta­ty­mas, ku­rį mes įtvir­ti­no­me po re­or­ga­ni­za­vi­mo są­ly­gų, iš­lai­kę tuos ter­mi­nus, ku­rie yra bū­ti­ni. No­riu at­kreip­ti dė­me­sį, kad taip, mes tu­rė­jo­me dis­ku­si­ją su ger­bia­mu J. Raz­ma, mes tu­rė­jo­me dis­ku­si­ją dėl vi­sų įma­no­mų re­gio­nų, bet ką mes ma­to­me? Tei­sin­gu­mas re­gio­nuo­se, by­lų nag­ri­nė­ji­mų grei­tis, kas gy­ven­to­jams yra vie­nas svar­biau­sių kri­te­ri­jų, iš tik­rų­jų dėl šios per­t­var­kos vyks­ta. Dėl pa­čios Plun­gės dar kar­tą už­tik­ri­nu – pa­sta­tas lie­ka, tei­sė­jai lie­ka, mes kal­ba­me, ko­kiu bū­du by­los ke­liau­ja ir yra pa­skirs­to­mos,<text:span text:style-name="T1530"><text:s/>tai vėl</text:span><text:span text:style-name="T1531">­gi tie pa</text:span><text:span text:style-name="T1532">­tys krū</text:span><text:span text:style-name="T1533">­viai ta</text:span><text:span text:style-name="T1534">­me re</text:span><text:span text:style-name="T1535">­gio</text:span><text:span text:style-name="T1536">­ne, kad žmo</text:span><text:span text:style-name="T1537">­nės iš tik</text:span><text:span text:style-name="T1538">­rų</text:span><text:span text:style-name="T1539">­jų grei</text:span><text:span text:style-name="T1540">­čiau gau</text:span><text:span text:style-name="T1541">­tų tą tei</text:span><text:span text:style-name="T1542">­sin</text:span><text:span text:style-name="T1543">­gu</text:span><text:span text:style-name="T1544">­mą.</text:span></text:p>
        <text:p text:style-name="Roman"><text:span text:style-name="T1545">PIRMININKAS.</text:span><text:s/>Klau­sia L. Na­gie­nė.</text:p>
        <text:p text:style-name="Roman"><text:span text:style-name="T1546">L. NAGIENĖ</text:span><text:s/><text:span text:style-name="T1547">(</text:span><text:span text:style-name="T1548">DFVL</text:span><text:span text:style-name="T1549">)</text:span>. Ačiū, ger­bia­mas pir­mi­nin­ke. Ger­bia­ma mi­nist­re, iš tik­rų­jų pa­čiai te­ko pa­bū­ti vi­suo­se teis­muo­se, pa­si­žiū­rė­ti. Man vis dėl­to kliū­va 1 straips­nio 8 punk­tas. Kaip jums at­ro­do? Mes ap­gau­di­nė­ja­me pa­tys sa­ve. Mes pa­ra­šo­me, kad Tel­šių apy­lin­kės teis­mo bu­vei­nė yra Tel­šiuo­se. Mes, ge­rai ži­no­da­mi ir tau­py­da­mi vals­ty­bės lė­šas, ne­si­ruo­šia­me ten sta­ty­ti pa­sta­to ir per­kel­ti vi­sos bu­vei­nės. Šian­dien vi­sa ad­mi­nist­ra­ci­ja, jūs ži­no­te, kur yra – Ma­žei­kiuo­se. Vi­sas ar­chy­vas, vi­sos me­džia­gos, vi­sos by­los yra Ma­žei­kiuo­se, nes nė­ra ten pa­tal­pų. Ar ne­ma­no­te, kad ga­lė­jo­me kar­tu pa­keis­ti ir tą bu­vei­nę? Te­gul bū­na Tel­šių apy­lin­kės teis­mas, bet bu­vei­nė pa­gal ad­re­są bū­tų Ma­žei­kiuo­se. Ačiū.</text:p>
        <text:p text:style-name="Roman"><text:span text:style-name="T1550">E. DOBROWOLSKA</text:span><text:s/><text:span text:style-name="T1551">(</text:span><text:span text:style-name="T1552">LF</text:span><text:span text:style-name="T1553">)</text:span>. Ger­bia­ma Lai­ma, tik­rai su ju­mis esa­me ap­lan­kę vi­sus teis­mus, esan­čius tuo­se re­gio­nuo­se. No­riu at­kreip­ti dė­me­sį, kad šiuo at­ve­ju yra spren­džia­mas per­tvar­kos klau­si­mas. Dėl jū­sų klau­si­mo, kur mes ta­da ir lan­kė­me, ir ma­tė­me tiek in­fra­struk­tū­ros pa­ruo­ši­mą, tiek ki­tus da­ly­kus, mes ta­da su­ta­rė­me su ju­mis, kad klau­si­mas lie­ka at­vi­ras, nes mes šią per­tvar­ką at­ne­šė­me su vie­na są­ly­ga – teis­mų ben­druo­me­nė pri­ta­ria ir pa­ti ini­ci­juo­ja. Ka­dan­gi dėl jū­sų ke­lia­mo klau­si­mo vis dar yra dis­ku­tuo­ja­ma, tai tik­rai ne­de­da­me to, ko dar teis­mų ben­druo­me­nė pa­ti ne­pa­siū­lė. Ką mes ma­to­me, ypač iš Tei­sės vir­še­ny­bės ata­skai­tos, kur ir Lie­tu­va yra kiek­vie­nais me­tais ver­ti­na­ma: bet ku­ri per­tvar­ka tu­ri bū­ti ini­ci­juo­ja­ma pa­čių ne­pri­klau­so­mų ins­ti­tu­ci­jų ar­ba bent jau gau­na­mas jų pri­ta­ri­mas. Tai jū­sų klau­si­mas lie­ka at­vi­ras. Pa­bai­ki­me ši­tą ir jei­gu iš teis­mų ben­druo­me­nės mes gau­si­me ofi­cia­lų Tei­sė­jų ta­ry­bos siū­ly­mą, tai tik­rai grį­ši­me ir sprę­si­me.</text:p>
        <text:p text:style-name="Roman"><text:span text:style-name="T1554">PIRMININKAS.</text:span><text:s/>Klau­sia J. Raz­ma.</text:p>
        <text:p text:style-name="Roman"><text:span text:style-name="T1555">J. RAZMA</text:span><text:s/><text:span text:style-name="T1556">(</text:span><text:span text:style-name="T1557">TS-LKDF</text:span><text:span text:style-name="T1558">)</text:span>. Čia ko­le­gos aiš­ki­no, kad aš ten ap­gy­niau. Ger­bia­mas Sta­sy Tu­mė­nai, nie­ko aš ten ne­ap­gy­niau. Čia mi­nist­rė ne­pai­sė ma­no ar­gu­men­tų. Ma­ne tru­pu­tį ste­bi­na, kad mi­nist­rė čia ak­cen­tuo­ja, kad lie­ka Plun­gės teis­mo pa­sta­tas. At­ro­do, kad čia mi­nist­rė bū­tų svars­čiu­si jį nu­griau­ti ir da­bar pra­džiu­gi­no, kad ne­griaus. Vis dėl­to aš ma­nau, kad čia nė­ra tei­sin­gai pa­da­ry­ta su tuo Plun­gės teis­mu, bent jau gal­vo­jau, kad iš­girs tą siū­ly­mą jį pa­lik­ti prie Klai­pė­dos teis­mo, nes yra to­kia po­li­ci­jos struk­tū­ra, pro­ku­ra­tū­ros struk­tū­ra. Da­bar čia es­min­gai kei­čia­si, ka­dan­gi ant­ro­ji ins­tan­ci­ja jau bus ne Klai­pė­do­je, kaip da­bar, o Šiau­liuo­se, kur yra ir to­liau, ir nė­ra to­kio ry­šio per ki­tas tei­sė­sau­gos struk­tū­ras. Ma­nau, nė­ra tei­sin­gai da­ro­ma, kad mi­nist­rė ma­to tik vie­ną ar­gu­men­tą – kuo to­ly­giau pa­gal by­lų skai­čių su­dė­lio­ti tą struk­tū­rą. Kas čia to­kio, kad Tel­šių bū­tų<text:s/>kiek ma­žes­nis teis­mas, ki­ti šiek tiek di­des­ni. Tie­siog dau­giau eta­tų duo­ki­te ir vis­kas ge­rai.<text:s/></text:p>
        <text:p text:style-name="Roman"><text:span text:style-name="T1559">E. DOBROWOLSKA</text:span><text:s/><text:span text:style-name="T1560">(</text:span><text:span text:style-name="T1561">LF</text:span><text:span text:style-name="T1562">)</text:span>. Tur­būt lei­siu sau su­re­a­guo­ti, nes už­ra­šy­ta kaip klau­si­mas. Ger­bia­mas Jur­gi, ačiū už la­bai kon­struk­ty­vų dia­lo­gą. Tik no­rė­čiau tur­būt pir­mą­kart gy­ve­ni­me pa­ci­tuo­ti ger­bia­mą ko­le­gą Ai­dą, ku­ris pa­klau­sė, o ko­dėl taip il­gai už­tru­ko at­neš­ti šią re­for­mą, apie ku­rią tik­rai ne pir­ma val­džia dis­ku­ta­vo, ne pir­mas mi­nist­ras, dar ir pra­ei­ta val­džia tik­rai ini­ci­ja­vo ge­rus po­ky­čius, bet iš da­lies ne­pa­vy­ko? Ogi to­dėl, kad kai mes kal­ba­me apie tei­sin­gu­mą, kur yra la­bai aiš­kūs prin­ci­pai, val­džių pa­da­li­ni­mas, ne­pri­klau­so­mu­mas, tei­sė­jų ben­d­ruo­me­nė tu­ri ini­ci­juo­ti ir su­tar­ti, o ne po­li­ti­kai gal­vo­ti, kur ma­no vien­man­da­tė ir kur ko­kį drau­gą ar gi­mi­nę tu­riu. To­dėl ir įstri­go. Aš la­bai ti­kiuo­si, kad mes su­ge­bė­si­me pa­baig­ti ši­tą eta­pą ne­sau­go­da­mi sa­vo vien­man­da­čių, no­rė­da­mi kaž­kam įtik­ti, nes mes iš es­mės tu­rė­tu­me rū­pin­tis Lie­tu­vos tei­sin­gu­mu vi­su mas­tu.<text:s/></text:p>
        <text:p text:style-name="Roman">Ki­tas da­ly­kas, ką pa­mi­nė­jo ger­bia­mas Jur­gis dėl tei­sė­sau­gos ins­ti­tu­ci­jų ir ki­tų. Pa­da­rė­me mil­ži­niš­ką dar­bą, tei­sė­sau­ga su­sė­do kar­tu su teis­mų ben­druo­me­ne, su po­li­ci­ja, su pro­ku­ra­tū­ra, su ka­lė­ji­mais. Vis­kas ap­tar­ta, kaip tai vei­kia, ypač pa­gal įsta­ty­mus yra nu­ma­ty­ta, kad tei­sė­sau­gos ins­ti­tu­ci­jos dir­ba pa­gal teis­mų že­mė­la­pį, o ne at­virkš­čiai.</text:p>
        <text:p text:style-name="Roman"><text:span text:style-name="T1563">PIRMININKAS.</text:span><text:s/>La­bai dė­kui. Klau­sia A. Ši­rins­kie­nė.</text:p>
        <text:p text:style-name="Roman"><text:span text:style-name="T1564">A. ŠIRINSKIENĖ</text:span><text:s/><text:span text:style-name="T1565">(</text:span><text:span text:style-name="T1566">MSNG</text:span><text:span text:style-name="T1567">)</text:span>. Jei­gu ko­le­ga man leis­tų ma­ty­ti mi­nist­rę, tai aš mie­lai pa­klaus­čiau. Iš­ties, ger­bia­ma mi­nist­re, re­for­ma yra ga­na ge­rai ap­gal­vo­ta.<text:s/>Pa­tys tei­sė­jai ken­čia nuo to, kad yra by­lų tam tik­ras ne­to­ly­gu­mas, kur vie­ni yra ap­krau­na­mi dar­bu, o ki­ti už tą pa­tį at­ly­gi­ni­mą dir­ba ma­žiau. Tai čia kar­tu at­sa­kant ir ger­bia­mam Jur­giui.<text:s/></text:p>
        <text:p text:style-name="Roman">Jūs la­bai sub­ti­liai už­si­mi­nė­te, aš ne­bū­siu to­kia sub­ti­li kaip pa­pras­tai, apie po­li­ti­kų no­rą įtik­ti. Tai jūs pa­sa­ky­ki­te, kaip ten bus su ta… Aš ma­nau, kad vis­kas vyks­ta čia ir vi­sas pa­si­prie­ši­ni­mas, ypač ger­bia­mo­jo Jur­gio, vyks­ta dėl teis­mo kanc­le­rio pa­rei­gy­bės. Tai tas gar­su­sis teis­mo kanc­le­ris liks ar­ba ne­liks, nes iš tik­rų­jų tas yra keis­čiau­sia, jis yra ak­ty­vus po­li­ti­kas, šiuo me­tu sė­din­tis ir ta­ry­bo­je. Mes čia kal­ba­me apie tam tik­rą teis­mų de­po­li­ti­za­vi­mą. Bet tiek to. Tai jūs ar­ba nu­ra­min­ki­te ger­bia­mą Jur­gį, ar­ba tie­siog jau at­sa­ky­ki­te, kaip ten įvyks su tuo kanc­le­riu?</text:p>
        <text:p text:style-name="Roman"><text:span text:style-name="T1568">E. DOBROWOLSKA</text:span><text:s/><text:span text:style-name="T1569">(</text:span><text:span text:style-name="T1570">LF</text:span><text:span text:style-name="T1571">)</text:span>. Ačiū, ger­bia­ma Ag­ne, už klau­si­mą. Jei­gu lei­si­te, pa­bū­siu la­biau sub­ti­li ir di­plo­ma­tiš­ka. Man at­ro­do, tai, kad su­ge­bė­jo­me po il­gų dis­ku­si­jų ne pir­mą ka­den­ci­ją pri­tar­ti per­tvar­kai, yra di­de­lis žings­nis. Aš la­bai ti­kiuo­si, kad šis bal­sa­vi­mas dėl įsta­ty­mo pro­jek­to bus ge­ras žings­nis, kad iš tik­rų­jų mes ga­li­me teis­mų ben­druo­me­nei pa­ro­dy­ti – taip, mes gir­di­me, kad rei­kia pa­kel­ti at­ly­gi­ni­mus, taip, mes gir­di­me, kad rei­kia su­ba­lan­suo­ti krū­vius. Ir ta­da mes ga­li­me at­si­sės­ti, jau žiū­rė­ti dėl pa­va­di­ni­mų, dėl bu­vei­nių ad­re­sų ten, kur yra la­biau tur­būt vien­man­da­ti­nin­kų po­li­ti­kų klau­si­mas. Tai bū­ki­me tik­rai nuo­sai­kūs ir su­pras­ki­me, kad tei­sė ne­tu­rė­tų bū­ti įran­kis vien­man­da­ti­nin­kams ar­ba po­li­ti­kams. Ne apie tai yra. Ačiū, ger­bia­ma Ag­ne, už klau­si­mą.</text:p>
        <text:p text:style-name="Roman"><text:span text:style-name="T1572">PIRMININKAS.</text:span><text:s/>La­bai dė­kui, mi­nist­re. Jūs at­sa­kė­te į vi­sus Sei­mo na­rių klau­si­mus. Dėl mo­ty­vų už nie­kas ne­no­ri kal­bė­ti, ta­čiau dėl mo­ty­vų prieš no­rė­tų pa­si­sa­ky­ti A. Ston­čai­tis.<text:s/></text:p>
        <text:p text:style-name="Roman"><text:span text:style-name="T1573">A. STONČAITIS</text:span><text:s/><text:span text:style-name="T1574">(</text:span><text:span text:style-name="T1575">DFVL</text:span><text:span text:style-name="T1576">)</text:span>.<text:span text:style-name="T1577"><text:s/></text:span>Mie­li ko­le­gos, kaip ir ta­me kaž­ka­da kaž­kie­no pa­ra­šy­ta­me ro­ma­ne<text:s/>–<text:s/>so­dy­bų tuš­tė­ji­mo me­tas to­liau Lie­tu­vo­je žy­giuo­ja, ir vi­su tem­pu. Ir dar tas tem­pas yra pas­ku­bi­na­mas. Gai­la, kad vi­sur dėl re­for­mų daž­niau­siai mes gir­di­me pa­grin­di­nį mo­ty­vą – bus su­tau­py­ta pi­ni­gų, bus su­tau­py­ta pa­sta­tų. Ta­čiau gai­la, kad Tei­sin­gu­mo<text:s/>mi­nis­te­ri­jai kaž­kaip ne­sise­ka, vyk­dant re­for­mas, pa­kal­bė­ti su gy­ven­to­jais ir su­ži­no­ti jų nuo­mo­nę. Aiš­ku, mi­nist­rės pa­ti­ki­ni­mai, kad čia nie­kas ne­si­keis, vis­kas lyg taip ir liks, tie­są pa­sa­kius, yra to­li gra­žu nuo tie­sos. Ir ger­bia­mas Jur­gis čia pa­si­sa­kė, ir ki­ti ko­le­gos, su­pras­ki­me, kad kei­čia­si daug kas ir kei­čia­si gy­ven­to­jai. Ant­ro­sios ins­tan­ci­jos teis­mi­nis nag­ri­nė­ji­mas kei­čia­si kar­di­na­liai. Su­pras­ki­me, kur gy­ve­na­me, ko­kio­mis są­ly­go­mis, koks šian­dien yra vie­ša­sis trans­por­tas, koks yra pa­sie­kia­mu­mas. Ki­ta ver­tus, o kas da­bar ap­skri­tai sa­vi­val­dy­bių cen­truo­se li­ko? Iš prin­ci­po be­veik nė vie­nos val­diš­kos įstai­gos, ku­ri dar bū­tų sa­vi­val­dy­bės cen­tre. Vis­kas dėl tau­py­mo yra su­ke­lia­ma į apy­gar­das, ge­riau­siu at­ve­ju – dar į ap­skri­tis. Aš ma­nau, kad vis dėl­to rei­kė­tų la­biau pa­grįs­ti, la­biau įsi­gi­lin­ti, vyk­dant to­kias re­for­mas, ir gir­dė­ti ly­giai taip pat ir sa­vi­val­dy­bes, svar­biau­sia – tų sa­vi­val­dy­bių gy­ven­to­jus ir jų nuo­mo­nę. Ačiū.</text:p>
        <text:p text:style-name="Roman"><text:span text:style-name="T1578">PIRMININKAS.</text:span><text:s/>Už įsta­ty­mo pro­jek­tą kal­ba A. Ši­rins­kie­nė.</text:p>
        <text:p text:style-name="Roman"><text:span text:style-name="T1579">A. ŠIRINSKIENĖ</text:span><text:s/><text:span text:style-name="T1580">(</text:span><text:span text:style-name="T1581">MSNG</text:span><text:span text:style-name="T1582">)</text:span>. Kas yra svar­biau­sia, kad žmo­nėms bus vie­no­dai pri­ei­na­mas teis­mas, iš­lie­ka jo rū­mai ir tei­sė­jai. Iš­ties man la­bai keis­ta, kai re­for­ma yra pa­da­ro­ma įkai­te no­ro iš­gel­bė­ti vie­ną ar ki­tą pa­rei­gū­ną, ku­ris vie­naip ar ki­taip ta­me teis­me yra su­si­jęs su vie­na iš val­dan­čių­jų par­ti­jų. Aš la­bai ti­kiuo­si, kad to no­ro da­ry­ti re­for­mos iš­im­tis ne­be­bus ir tie­siog bus pri­im­tas spren­di­mas, ku­ris tik­rai yra są­ži­nin­gas ir pa­ma­tuo­tas, ku­riam pri­ta­ria pa­ti teis­mų ben­druo­me­nė, teis­mų sa­vi­val­da. Vis dėl­to no­rė­tų­si, kad vals­ty­bė­je to ne­po­tiz­mo iš tie­sų bū­tų ma­žiau.<text:s/></text:p>
        <text:p text:style-name="Roman"><text:span text:style-name="T1583">PIRMININKAS.</text:span><text:s/>La­bai dė­kui. Iš­klau­sė­me vi­sų pa­si­sa­ky­mų dėl mo­ty­vų. Bal­suo­si­me per nu­ma­ty­tą bal­sa­vi­mo in­ter­va­lą.<text:s/></text:p>
        <text:p text:style-name="Roman"/>
        <text:p text:style-name="Laikas">16.36 val.</text:p>
        <text:p text:style-name="Roman12">Sei­mo nu­ta­ri­mo „Dėl vals­ty­bės ga­ran­ti­jų su­tei­ki­mo Šiau­rės in­ves­ti­ci­jų ban­kui ir Eu­ro­pos in­ves­ti­ci­jų ban­kui“ pro­jek­tas Nr. XIVP-3800 (<text:span text:style-name="T1584">pa</text:span><text:span text:style-name="T1585">­tei</text:span><text:span text:style-name="T1586">­ki</text:span><text:span text:style-name="T1587">­mas</text:span>)</text:p>
        <text:p text:style-name="Roman"/>
        <text:p text:style-name="Roman">Ki­tas dar­bo­tvarkės 2-16 klau­si­mas – Sei­mo nu­ta­ri­mo „Dėl vals­ty­bės ga­ran­ti­jų su­tei­ki­mo Šiau­rės in­ves­ti­ci­jų ban­kui ir Eu­ro­pos in­ves­ti­ci­jų ban­kui“ pro­jek­tas Nr. XIVP-3800. Pra­ne­šė­ja – vi­ce­mi­nist­rė<text:s/>V. Čes­nu­le­vi­čiū­tė-Mar­ke­vi­čie­nė. Pa­tei­ki­mas.</text:p>
        <text:p text:style-name="Roman"><text:span text:style-name="T1588">V. ČESNULEVIČIŪTĖ-MARKEVIČIENĖ.</text:span><text:s/>La­ba die­na. Vy­riau­sy­bė tei­kia Lie­tu­vos Res­pub­li­kos Sei­mo nu­ta­ri­mo „Dėl vals­ty­bės ga­ran­ti­jų su­tei­ki­mo Šiau­rės in­ves­ti­ci­jų ban­kui ir Eu­ro­pos in­ves­ti­ci­jų ban­kui“ pro­jek­tą, ku­riuo yra su­tei­kia­ma ga­ran­ti­ja UAB „LTG Link“.<text:s/></text:p>
        <text:p text:style-name="Roman"><text:span text:style-name="T1589">Pa</text:span><text:span text:style-name="T1590">­sko</text:span><text:span text:style-name="T1591">­los tiks</text:span><text:span text:style-name="T1592">­las yra fi</text:span><text:span text:style-name="T1593">­nan</text:span><text:span text:style-name="T1594">­suo</text:span><text:span text:style-name="T1595">­ti elek</text:span><text:span text:style-name="T1596">­tri</text:span><text:span text:style-name="T1597">­nių trau</text:span><text:span text:style-name="T1598">­ki</text:span><text:span text:style-name="T1599">­nių įsi</text:span><text:span text:style-name="T1600">­gi</text:span><text:span text:style-name="T1601">­ji</text:span><text:span text:style-name="T1602">­mą, nes šiuo me</text:span><text:span text:style-name="T1603">­tu nau</text:span><text:span text:style-name="T1604">­do</text:span><text:span text:style-name="T1605">­ja</text:span><text:span text:style-name="T1606">­mi<text:s/></text:span>rei­ka­la­vi­mų ne­ati­tin­kan­tys dy­ze­li­niai trau­ki­niai. Dėl to tu­ri­me tar­šą ir klien­tams, ke­lei­viams yra ne taip pa­to­gu. Taip pat da­lys yra… Ka­dan­gi tie trau­ki­niai, tiek jų da­lys yra pa­ga­min­ti Ru­si­jo­je, dėl jų prie­žiū­ros esa­me pri­klau­so­mi nuo Ru­si­jos. Per 2026–2027 me­tus įmo­nė pa­si­im­tų pa­sko­lą ir įsi­gy­tų elek­tri­nių trau­ki­nių, ku­rie taip pat pa­dė­tų už­tik­rin­ti ir tar­šos ma­ži­ni­mo tiks­lus.<text:s/></text:p>
        <text:p text:style-name="Roman">Pa­ties pro­jek­to ver­tė yra 236 mln. eu­rų. 100 mln. pa­sko­lą su­tei­kia Šiau­rės in­ves­ti­ci­jų ban­kas, 100 mln. pa­sko­lą su­tei­kia Eu­ro­pos in­ves­ti­ci­jų ban­kas. Sa­vo lė­šo­mis įmo­nė fi­nan­suo­ja 35,8 mln. eu­rų. Tei­kia­me Sei­mui šį nu­ta­ri­mo pro­jek­tą dėl ga­ran­ti­jos su­tei­ki­mo.</text:p>
        <text:p text:style-name="Roman"><text:span text:style-name="T1607">PIRMININKAS.</text:span><text:s/>La­bai dė­kui. Jū­sų pa­klaus­ti no­ri ke­tu­ri Sei­mo na­riai. Pir­ma­sis klau­sia A. But­ke­vi­čius. Yra, va. Pra­šau.</text:p>
        <text:p text:style-name="Roman"><text:span text:style-name="T1608">A. BUTKEVIČIUS</text:span><text:s/><text:span text:style-name="T1609">(</text:span><text:span text:style-name="T1610">DFVL</text:span><text:span text:style-name="T1611">)</text:span>. Dė­ko­ju, po­sė­džio pir­mi­nin­ke. Ger­bia­ma vi­ce­mi­nist­re, ma­no klau­si­mas bū­tų apie pa­čią elek­tri­fi­ka­ci­ją. Ar jau už­baig­ta elek­tri­fi­ka­ci­ja? Ar Eu­ro­pos Są­jun­gos lė­šos, ku­rias su­da­rė, at­ro­do, virš 300 mln. eu­rų, yra pa­nau­do­tos? Ir ko­dėl taip vė­lai per­ka­mi tie elek­tri­niai trau­ki­niai? Kiek aš ži­nau, pa­gal vi­są stra­te­gi­ją, dar XVI Vy­riau­sy­bės Eu­ro­pos Ko­mi­si­jai pa­teik­tą, jau šiais me­tais, pra­ei­tais me­tais ir už­pra­ei­tais me­tais elek­tri­niai trau­ki­niai mū­sų ge­le­žin­ke­liais tu­rė­jo va­ži­nė­ti.</text:p>
        <text:p text:style-name="Roman"><text:span text:style-name="T1612">V. ČESNULEVIČIŪTĖ-MARKEVIČIENĖ.</text:span><text:s/>Dėl pro­jek­to. Elek­tri­fi­ka­vi­mo pro­jek­tas vyk­do­mas iš dvie­jų Eu­ro­pos Są­jun­gos per­spek­ty­vų. Tiek tos pa­si­bai­gu­sios 2014–2020 me­tų, taip pat vie­nas eta­pas yra per­kel­tas ir fi­nan­suo­ja­mas iš 2021–2027 me­tų per­spek­ty­vos. Taip, pro­jek­tas to­liau vyks­ta, yra fi­nan­suo­ja­mas taip pat ir iš Eu­ro­pos Są­jun­gos lė­šų, pa­da­lin­tas per fi­nan­sa­vi­mo lai­ko­tar­pius.</text:p>
        <text:p text:style-name="Roman"><text:span text:style-name="T1613">PIRMININKAS.</text:span><text:s/>La­bai dė­kui. Klau­sia V. Pranc­kie­tis.</text:p>
        <text:p text:style-name="Roman"><text:span text:style-name="T1614">V. PRANCKIETIS</text:span><text:s/><text:span text:style-name="T1615">(</text:span><text:span text:style-name="T1616">LSF</text:span><text:span text:style-name="T1617">)</text:span>. Ačiū. Šiau­rės ban­kas, Šiau­rės in­ves­ti­ci­jų ban­kas, ar jie tu­rės įta­kos pa­si­rin­ki­mui, tie­ki­mui to, ką ruo­šia­tės pirk­ti, tai yra elek­tri­nius trau­ki­nius, ar jie bus per­ka­mi lais­vai rin­ko­je? Tai bū­tų vie­nas klau­si­mas. Ar yra lai­dai, kur jie tu­rės va­žiuo­ti, ar elek­tri­fi­kuo­ta? Čia jau su A. But­ke­vi­čiu­mi pa­na­šus klau­si­mas. Ir tre­čia­sis klau­si­mas, ar tai ne­taps naš­ta ki­tai Vy­riau­sy­bei?</text:p>
        <text:p text:style-name="Roman"><text:span text:style-name="T1618">V. ČESNULEVIČIŪTĖ-MARKEVIČIENĖ.</text:span><text:s/>Kaip jau sa­kiau, elek­tri­fi­ka­vi­mo pro­jek­tas vis dar yra vyk­do­mas, šios pa­sko­los fi­nan­sa­vi­mo lai­ko­tar­pis yra 2026–2027 me­tai.<text:s/>Pa­tys fi­nan­suo­to­jai įta­kos pa­si­rin­ki­mams,<text:s/>iš ko­kių tie­kė­jų pirk­ti,<text:s/>ne­da­ro, jie tie­siog tei­kia fi­nan­sa­vi­mą pa­gal tuos fi­nan­si­nius srau­tus, pa­gal ku­riuos rei­kia įmo­nei pa­si­im­ti lė­šas. Tai ne­reiš­kia, kad vi­sos lė­šos bus iš­mo­ka­mos iš kar­to, tie­siog įmo­nė kiek­vie­ną kar­tą, kai iš­si­ims pa­sko­lą, tas su­mas pa­si­ims iš ban­ko.<text:s/>Kaip jau sa­kiau, įta­kos pir­ki­mams ne­tu­rės.<text:s/></text:p>
        <text:p text:style-name="Roman"><text:span text:style-name="T1619">PIRMININKAS.</text:span><text:s/>La­bai dė­kui. Klau­sia…</text:p>
        <text:p text:style-name="Roman"><text:span text:style-name="T1620">V. ČESNULEVIČIŪTĖ-MARKEVIČIENĖ.</text:span><text:s/>Šias sko­las grą­žins pa­ti įmo­nė, įmo­nė vei­kia pel­nin­gai, ke­lei­vių srau­tai au­ga, yra de­šim­ties me­tų su­tar­tis su Su­si­sie­ki­mo mi­nis­te­ri­ja dėl sub­si­di­jų, dėl to ši įmo­nė ga­li bū­ti fi­nan­suo­ja­ma pri­va­čių kre­di­tuo­to­jų, ji yra fi­nan­suo­ja­ma dvie­jų res­pek­ta­bi­lių tarp­tau­ti­nių fi­nan­sų įstai­gų dėl to, kad yra ma­to­mas lė­šų srau­tas, iš ku­rio tos pa­sko­los ga­lės bū­ti grą­ži­na­mos. Ka­dan­gi yra vals­ty­bės ga­ran­ti­ja, ta kai­na yra la­bai ar­ti­ma, pa­sko­la yra la­bai ar­ti­ma tai su­mai, ku­rią sko­li­na­si vals­ty­bė. To­dėl<text:s/>pa­pil­do­mos naš­tos tai ne­sukurs.</text:p>
        <text:p text:style-name="Roman"><text:span text:style-name="T1621">PIRMININKAS.</text:span><text:s/>La­bai dė­kui. Klau­sia V. Val­kiū­nas.</text:p>
        <text:p text:style-name="Roman"><text:span text:style-name="T1622">V. VALKIŪNAS</text:span><text:s/><text:span text:style-name="T1623">(</text:span><text:span text:style-name="T1624">DPF</text:span><text:span text:style-name="T1625">)</text:span>. Ger­bia­ma pra­ne­šė­ja, lat­viai la­bai ap­si­de­gi­no su „Ško­dos“ elek­tri­niais trau­ki­niais ir ar ne­bus jums taip pat? At­ro­do,<text:s/>če­kiš­ki če­kiš­ki,<text:s/>jie ten sto­jo žie­mą ir ne­va­žia­vo, ta pa­tir­tis. Gal ne­sku­bė­ki­te, žie­mą at­eis nau­ja val­džia ir ta­da jau žiū­rė­si­me, nes ir taip de­fi­ci­ti­nis biu­dže­tas ir daug pi­ni­gų ki­tur rei­kia ir at­ly­gi­ni­mas. Ar bū­ti­na sku­bė­ti?</text:p>
        <text:p text:style-name="Roman"><text:span text:style-name="T1626">V. ČESNULEVIČIŪTĖ-MARKEVIČIENĖ.</text:span><text:s/>Pa­sko­la su­tei­kia­ma da­bar, ji­nai bus iš­si­i­ma­ma ta­da, kai bus po­rei­kis, re­a­lus po­rei­kis, ne iš kar­to. Trau­ki­nius pla­nuo­ja­ma įsi­gy­ti 2026–2027 me­tais.</text:p>
        <text:p text:style-name="Roman"><text:span text:style-name="T1627">PIRMININKAS.</text:span><text:s/>Klau­sia K. Star­ke­vi­čius.</text:p>
        <text:p text:style-name="Roman"><text:span text:style-name="T1628">K. STARKEVIČIUS</text:span><text:s/><text:span text:style-name="T1629">(</text:span><text:span text:style-name="T1630">TS-LKDF</text:span><text:span text:style-name="T1631">)</text:span>. Taip, iš da­lies jūs ir at­sa­kė­te, kad 2026–2027 me­tais jau bus trau­ki­niai įsi­gy­ti. Aš<text:s/>pa­o­po­nuo­siu<text:s/>ko­le­goms, ku­rie sa­kė: gal pa­lau­ki­me, at­eis ki­ta val­džia, gal tų trau­ki­nių ne­pirks, ar už­kraus kaž­ko­kias naš­tas, ko­le­gos, vis tiek tas ro­ges rei­kia pra­dė­ti ruoš­ti va­sa­rą, o ve­ži­mą žie­mą. Taip, čia vis­kas yra da­ro­ma lai­ku ir aš gal­vo­ju, kad jūs pa­tiks­li­no­te, pa­ti at­sa­kė­te, kad 2027 me­tais jau pir­mi trau­ki­niai tu­ri pa­siek­ti Lie­tu­vą. Ar taip? Aš tei­sin­gai su­pra­tau?</text:p>
        <text:p text:style-name="Roman"><text:span text:style-name="T1632">V. ČESNULEVIČIŪTĖ-MARKEVIČIENĖ.</text:span><text:s/>Taip, to pro­jek­to įgy­ven­di­ni­mo lai­ko­tar­pis toks. Dėl tų de­ta­lių, ar jie bus iš kar­to pa­ga­min­ti, ar tie­ki­mas už­truks tam tik­rą lai­ką, ne­ga­liu pa­ko­men­tuo­ti, tai tur­būt pri­klau­sys ir nuo pa­čių pir­ki­mo są­ly­gų.</text:p>
        <text:p text:style-name="Roman"><text:span text:style-name="T1633">PIRMININKAS.</text:span><text:s/>La­bai dė­kui, jūs at­sa­kė­te į vi­sus<text:s/>Sei­mo na­rių klau­si­mus. Pa­si­sa­ky­mai dėl mo­ty­vų. Dėl mo­ty­vų<text:s/>ne­no­ri kal­bė­ti nie­kas. Bal­suo­si­me dėl Sei­mo nu­ta­ri­mo per bal­sa­vi­mo in­ter­va­lą.<text:s/></text:p>
        <text:p text:style-name="Roman"/>
        <text:p text:style-name="Laikas">16.43 val.</text:p>
        <text:p text:style-name="Roman12">Kre­di­to ad­mi­nist­ra­to­rių ir kre­di­to pir­kė­jų įsta­ty­mo pro­jek­tas Nr. XIVP-3810ES,<text:s/><text:span text:style-name="T1634">Var</text:span><text:span text:style-name="T1635">­to</text:span><text:span text:style-name="T1636">­ji</text:span><text:span text:style-name="T1637">­mo kre</text:span><text:span text:style-name="T1638">­di</text:span><text:span text:style-name="T1639">­to įsta</text:span><text:span text:style-name="T1640">­ty</text:span><text:span text:style-name="T1641">­mo Nr. XI-1253 2, 19, 22</text:span><text:span text:style-name="T1642">1</text:span><text:span text:style-name="T1643"><text:s/>straips</text:span><text:span text:style-name="T1644">­nių, 3 prie</text:span><text:span text:style-name="T1645">­do pa</text:span><text:span text:style-name="T1646">­kei</text:span><text:span text:style-name="T1647">­ti</text:span><text:span text:style-name="T1648">­mo ir Įstaty</text:span><text:span text:style-name="T1649">­mo</text:span><text:s/>pa­pil­dy­mo 12<text:span text:style-name="T1650">1</text:span><text:s/>straips­niu įsta­ty­mo<text:s/>pro­jek­tas Nr. XIVP-3811ES, Su nekilnojamuo­ju turtu su­si­ju­sio kre­di­to įsta­ty­mo Nr. XII-2769 3, 21, 33 straips­nių, prie­do pa­kei­ti­mo ir Įsta­ty­mo pa­pil­dy­mo 17<text:span text:style-name="T1651">1</text:span><text:s/>straips­niu įsta­ty­mo pro­jek­tas<text:s/>Nr. XIVP-3812ES, Lie­tu­vos banko įsta­ty­mo Nr. I-678 42 straips­nio ir 1, 3 prie­dų pa­kei­ti­mo įsta­ty­mo projek­tas Nr. XIVP-3813ES, Ju­ri­di­nių as­me­nų ne­mo­ku­mo įsta­ty­mo Nr. XIII-2221 1 straips­nio pakei­ti­mo įsta­ty­mo pro­jek­tas Nr. XIVP-3814ES (<text:span text:style-name="T1652">pa</text:span><text:span text:style-name="T1653">­tei</text:span><text:span text:style-name="T1654">­ki</text:span><text:span text:style-name="T1655">­mas</text:span>)</text:p>
        <text:p text:style-name="Roman"/>
        <text:p text:style-name="Roman">Dar­bo­tvarkės 2-17.1 klau­si­mas – Kre­di­to ad­mi­nist­ra­to­rių ir kre­di­to pir­kė­jų įsta­ty­mo pro­jek­tas Nr. XIVP-3810 ir jo ly­di­mie­ji iki 2-17.5<text:s/>klau­si­mo. Pra­ne­šė­ja – vi­ce­mi­nist­rė V. Čes­nu­le­vi­čiū­tė- Mar­ke­vi­čie­nė. Pa­tei­ki­mas.</text:p>
        <text:p text:style-name="Roman"><text:span text:style-name="T1656">V. ČESNULEVIČIŪTĖ-MARKEVIČIENĖ.</text:span><text:s/>Vy­riau­sy­bė tei­kia Kre­di­to ad­mi­nist­ra­to­rių ir kre­di­to pir­kė­jų<text:s/>įsta­ty­mo<text:s/>ir su­si­ju­sių įsta­ty­mų pa­kei­ti­mus. Šiais pa­kei­ti­mais yra sie­kia­ma įgy­ven­din­ti eu­ro­pi­nės di­rek­ty­vos nuo­sta­tas.<text:s/>Jos mo­ty­vai yra, kad per tam tik­rus eko­no­mi­nius su­krė­ti­mus, tiek per 2008 me­tų fi­nan­si­nę kri­zę, tiek kai ku­rio­se vals­ty­bė­se per COVID pan­de­mi­ją, Eu­ro­pos Są­jun­gos vals­ty­bių na­rių tiek įmo­nės, tiek gy­ven­to­jai su­si­dū­rė su fi­nan­sų sun­ku­mais, kas lė­mė, kad jie ne­ga­lė­jo iš­si­mo­kė­ti pa­sko­lų ir tos pa­sko­los, ku­rios yra ne­veiks­nios, ku­rių tiek ver­slas, tiek gy­ven­to­jai ne­ga­lė­jo iš­si­mo­kė­ti, pra­dė­jo kur­ti spau­di­mą ban­kų ba­lan­sams ir ban­kai ne­ga­lė­jo fi­nan­suo­ti re­a­lio­sios eko­no­mi­kos.<text:s/></text:p>
        <text:p text:style-name="Roman">Lie­tu­vo­je to­kios pro­ble­mos ne­tu­ri­me. Lie­tu­vo­je tos ne­veiks­nios pa­sko­los, ku­rių ter­mi­nai yra pra­dels­ti, tiek gy­ven­to­jų, tiek ver­slo seg­men­tų,<text:s/>yra itin se­nos, 2023 me­tų II ket­vir­tį sie­kė 0,66 %. Eu­ro­pos Są­jun­gos vi­dur­kis yra 1,88 %, tai be­veik tris kar­tus ma­žes­nis ne­gu Eu­ro­pos Są­jun­gos vi­dur­kis, tai Lie­tu­vo­je si­tu­a­ci­ja yra sta­bi­li, ne­veiks­nių pa­sko­lų ne­tu­ri­me. Ta­čiau toks įsta­ty­mas lei­džia for­muo­tis net­gi, sa­ky­ki­me, nau­jai ver­slo rū­šiai – kre­di­to ad­mi­nist­ra­to­riams, ku­rie ga­lė­tų veik­ti iš Lie­tu­vos ir veik­ti vi­so­je Eu­ro­pos Są­jun­go­je. Tam, kad ga­lė­tų veik­ti to­kia sis­te­ma, kai ban­kai ga­lė­tų ne­veiks­nias pa­sko­las per­duo­ti kre­di­to ad­mi­nist­ra­to­riams ar­ba kre­di­to pir­kė­jams, yra nu­ma­ty­tas li­cen­ci­ja­vi­mas. Li­cen­ci­ja­vi­mą at­lik­tų prie­žiū­ros ins­ti­tu­ci­jos. Lie­tu­vo­je tai bū­tų Lie­tu­vos ban­kas.<text:s/></text:p>
        <text:p text:style-name="Roman"><text:span text:style-name="T1657">Vi</text:span><text:span text:style-name="T1658">­si, ku</text:span><text:span text:style-name="T1659">­rie no</text:span><text:span text:style-name="T1660">­rė</text:span><text:span text:style-name="T1661">­tų vyk</text:span><text:span text:style-name="T1662">­dy</text:span><text:span text:style-name="T1663">­ti to</text:span><text:span text:style-name="T1664">­kią veik</text:span><text:span text:style-name="T1665">­lą, tu</text:span><text:span text:style-name="T1666">­rė</text:span><text:span text:style-name="T1667">­tų įro</text:span><text:span text:style-name="T1668">­dy</text:span><text:span text:style-name="T1669">­ti, kad jie tu</text:span><text:span text:style-name="T1670">­ri aukš</text:span><text:span text:style-name="T1671">­tus ri</text:span><text:span text:style-name="T1672">­zi</text:span><text:span text:style-name="T1673">­kos val</text:span><text:span text:style-name="T1674">­dy</text:span><text:span text:style-name="T1675">­mo,</text:span><text:s/>ap­sau­gos, vi­daus kon­tro­lės stan­dar­tus, kad už­tik­ri­na tin­ka­mą sko­li­nin­kų ap­sau­gą, kad tu­ri ne­pri­ekaiš­tin­gą re­pu­ta­ci­ją<text:span text:style-name="T1676"><text:s/>ir kva</text:span><text:span text:style-name="T1677">­li</text:span><text:span text:style-name="T1678">­fi</text:span><text:span text:style-name="T1679">­ka</text:span><text:span text:style-name="T1680">­ci</text:span><text:span text:style-name="T1681">­ją vyk</text:span><text:span text:style-name="T1682">­dy</text:span><text:span text:style-name="T1683">­ti to</text:span><text:span text:style-name="T1684">­ki</text:span><text:span text:style-name="T1685">ai</text:span><text:span text:style-name="T1686"><text:s/>veik</text:span><text:span text:style-name="T1687">­l</text:span><text:span text:style-name="T1688">ai</text:span><text:span text:style-name="T1689">. Lie</text:span><text:span text:style-name="T1690">­tu</text:span><text:span text:style-name="T1691">­vos ban</text:span><text:span text:style-name="T1692">­kas jiems iš</text:span><text:span text:style-name="T1693">­duo</text:span><text:span text:style-name="T1694">­tų<text:s/></text:span>li­cen­ci­ją<text:span text:style-name="T1695"><text:s/>ir vyk</text:span><text:span text:style-name="T1696">­dy</text:span><text:span text:style-name="T1697">­tų nuo</text:span><text:span text:style-name="T1698">­la</text:span><text:span text:style-name="T1699">­ti</text:span><text:span text:style-name="T1700">­nę jų veik</text:span><text:span text:style-name="T1701">­los prie</text:span><text:span text:style-name="T1702">­žiū</text:span><text:span text:style-name="T1703">­rą tam, kad bū</text:span><text:span text:style-name="T1704">­tų vyk</text:span><text:span text:style-name="T1705">­do</text:span><text:span text:style-name="T1706">­mos vi</text:span><text:span text:style-name="T1707">­sos veik</text:span><text:span text:style-name="T1708">­los są</text:span><text:span text:style-name="T1709">­ly</text:span><text:span text:style-name="T1710">­gos.</text:span></text:p>
        <text:p text:style-name="Roman"><text:span text:style-name="T1711">PIRMININKAS.</text:span><text:s/>La­bai dė­kui.<text:s/></text:p>
        <text:p text:style-name="Roman"><text:span text:style-name="T1712">V. ČESNULEVIČIŪTĖ-MARKEVIČIENĖ.</text:span><text:s/>Ypač daug dė­me­sio ski­ria­ma ir var­to­to­jų ap­sau­gai. Nu­ma­to­ma, kad var­to­to­jų pa­dė­tis tu­ri nė kiek ne­blo­gė­ti, ji­nai tu­ri lik­ti to­kia pat ge­ra. Ju­ri­di­nių as­me­nų seg­men­te yra net­gi dau­giau sau­gik­lių ne­gu iki šiol. Kre­di­to ad­mi­nist­ra­to­riai pri­va­lo teik­ti vi­są in­for­ma­ci­ją, gerb­ti as­me­nų pri­va­tu­mą ir siek­ti už­tik­rin­ti, kad as­me­nys ga­lė­tų vyk­dy­ti sa­vo sko­li­nius įsi­pa­rei­go­ji­mus.</text:p>
        <text:p text:style-name="Roman"><text:span text:style-name="T1713">PIRMININKAS.</text:span><text:s/>La­bai dė­kui, vi­ce­mi­nist­re. Jūs taip aiš­kiai pri­sta­tė­te klau­si­mą, kad jū­sų ne­no­ri nie­kas nie­ko pa­klaus­ti. Kal­bė­ti dėl mo­ty­vų, tuoj pa­žiū­rė­si­me, ar kas nors no­ri. Ir dėl mo­ty­vų nie­kas ne­no­ri kal­bė­ti. Bal­suo­si­me per bal­sa­vi­mo in­ter­va­lą. La­bai jums ačiū.<text:s/></text:p>
        <text:p text:style-name="Roman"/>
        <text:p text:style-name="Laikas">16.46 val.</text:p>
        <text:p text:style-name="Roman12">Pi­ni­gi­nės so­cia­li­nės pa­ra­mos ne­pa­si­tu­rin­tiems gy­ven­to­jams įsta­ty­mo Nr. IX-1675 21 straips­nio pa­kei­ti­mo įsta­ty­mo pro­jek­tas Nr. XIVP-3807 (<text:span text:style-name="T1714">pa</text:span><text:span text:style-name="T1715">­tei</text:span><text:span text:style-name="T1716">­ki</text:span><text:span text:style-name="T1717">­mas</text:span>)</text:p>
        <text:p text:style-name="Roman"/>
        <text:p text:style-name="Roman">Ki­tas dar­bo­tvarkės 2-18 klau­si­mas – Pi­ni­gi­nės so­cia­li­nės pa­ra­mos ne­pa­si­tu­rin­tiems gy­ven­to­jams 21 straips­nio pa­kei­ti­mo įsta­ty­mo pro­jek­tas Nr. XIVP-3807. Pra­ne­šė­ja – P. Kuz­mic­kie­nė. Pa­tei­ki­mas. (<text:span text:style-name="T1718">Bal</text:span><text:span text:style-name="T1719">­sas sa</text:span><text:span text:style-name="T1720">­lė</text:span><text:span text:style-name="T1721">­je</text:span>) Ku­ris? Pi­ni­gi­nės so­cia­li­nės pa­ra­mos ne­pa­si­tu­rin­tiems as­me­nims. Ar­ba P. Kuz­mic­kie­nė, ar­ba M. Na­vic­kie­nė pas ma­ne pa­ra­šy­ta. Tai ne­ži­nau, kaip jūs čia su­si­tar­si­te.</text:p>
        <text:p text:style-name="Roman"><text:span text:style-name="T1722">P. KUZMICKIENĖ</text:span><text:s/><text:span text:style-name="T1723">(</text:span><text:span text:style-name="T1724">TS-LKDF</text:span><text:span text:style-name="T1725">)</text:span>. Tuoj, mi­nu­tė­lę. At­si­pra­šau.</text:p>
        <text:p text:style-name="Roman"><text:span text:style-name="T1726">PIRMININKAS.</text:span><text:s/>Glaus­tai, glaus­tai.</text:p>
        <text:p text:style-name="Roman"><text:span text:style-name="T1727">P. KUZMICKIENĖ</text:span><text:s/><text:span text:style-name="T1728">(</text:span><text:span text:style-name="T1729">TS-LKDF</text:span><text:span text:style-name="T1730">)</text:span>. Tuoj, tuoj, mi­nu­tė­lę. La­bai at­si­pra­šau. (<text:span text:style-name="T1731">Bal</text:span><text:span text:style-name="T1732">­sas sa</text:span><text:span text:style-name="T1733">­lė</text:span><text:span text:style-name="T1734">­je</text:span>)<text:s/></text:p>
        <text:p text:style-name="Roman">Mie­li ko­le­gos, iš tik­rų­jų nė­ra la­bai di­de­lis pa­siū­ly­mas, bet, ki­ta ver­tus, jo pras­mė la­bai svar­bi tiems, ku­rie pre­ten­duo­ja į būs­to šil­dy­mo ir van­dens iš­lai­dų kom­pen­sa­ci­jas. Tai­gi šiuo įsta­ty­mo pro­jek­tu siū­lo­me įtvir­tin­ti nuo­la­ti­nio po­bū­džio nuo­sta­tą as­me­nims, tu­rin­tiems tei­sę į būs­to šil­dy­mo ir van­dens iš­lai­dų kom­pen­sa­ci­jas, kom­pen­sa­ci­jas skir­ti vi­sam šil­dy­mo se­zo­nui, jei­gu dėl jų kreip­ta­si li­kus 1 mė­ne­siui iki šil­dy­mo se­zo­no pra­džios mė­ne­sio ar vė­liau ar­ba šil­dy­mo se­zo­no me­tu.<text:s/></text:p>
        <text:p text:style-name="Roman">No­riu vi­siems pri­min­ti, o gal jau ir ži­no­ma, kad nuo 2022 me­tų to­kia tvar­ka iki šių me­tų<text:s/>ba­lan­džio 30 die­nos ga­lio­jo, bet tai bu­vo lai­ki­na nuo­sta­ta, o šiuo pa­siū­ly­mu mes no­ri­me ją įtvir­tin­ti ir pa­da­ry­ti nuo­la­ti­nio po­bū­džio nuo­sta­ta. So­cia­li­nės ap­sau­gos ir dar­bo mi­nis­te­ri­ja bu­vo suor­ga­ni­za­vu­si pa­si­ta­ri­mą su sa­vi­val­dy­bių at­sto­vais. Iš tik­rų­jų di­de­lis šio pa­siū­ly­mo pa­lai­ky­mas dėl to, kad šis tei­si­nis re­gu­lia­vi­mas leis­tų su­ma­žin­ti ad­mi­nist­ra­ci­nę naš­tą, leis­tų ir gy­ven­to­jams ne­vaikš­ti­nė­ti į sa­vi­val­dy­bę dėl jiems pri­klau­san­čios kom­pen­sa­ci­jos. Pra­šau pa­lai­ky­mo.</text:p>
        <text:p text:style-name="Roman"><text:span text:style-name="T1735">PIRMININKAS.</text:span><text:s/>La­bai dė­kui. Jū­sų pa­klaus­ti no­ri vie­nas Sei­mo na­rys. Klau­sia V. Pranc­kie­tis.</text:p>
        <text:p text:style-name="Roman"><text:span text:style-name="T1736">V. PRANCKIETIS</text:span><text:s/><text:span text:style-name="T1737">(</text:span><text:span text:style-name="T1738">LSF</text:span><text:span text:style-name="T1739">)</text:span>. Pa­mi­nė­jo­te 1 mė­ne­sį iki šil­dy­mo se­zo­no pa­bai­gos. O jei­gu jis kreip­sis 3 sa­vai­tės iki pa­bai­gos, jau bus nu­si­dė­jė­lis? Vie­nas da­ly­kas.</text:p>
        <text:p text:style-name="Roman">Ki­ta ver­tus, mes nie­ka­da ne­ži­no­me, ka­da bus šil­dy­mo se­zo­no pa­bai­ga. Kaip da­bar mes ją skai­čiuo­si­me – at­gal ar kaip čia bus?</text:p>
        <text:p text:style-name="Roman"><text:span text:style-name="T1740">P. KUZMICKIENĖ</text:span><text:s/><text:span text:style-name="T1741">(</text:span><text:span text:style-name="T1742">TS-LKDF</text:span><text:span text:style-name="T1743">)</text:span>. Žiū­rė­ki­te, krei­pi­ma­sis yra li­kus 1 mė­ne­siui iki šil­dy­mo se­zo­no pra­džios mė­ne­sio ar vė­liau ar­ba šil­dy­mo se­zo­no me­tu. Ki­taip ta­riant, tos ga­li­my­bės krei­p­tis iš­lie­ka tik­rai iš­plės­tos. Es­mė yra to­kia, kaip da­bar ga­lio­ja įsta­ty­mas, es­mė yra to­kia, kad ne­rei­kės dar kar­te­lį, vie­ną ar ki­tą kar­tą kreip­tis dėl šil­dy­mo kom­pen­sa­ci­jos. Tai­gi, man at­ro­do, kad ta ga­li­my­bė yra per vi­są šil­dy­mo se­zo­ną ne­ap­ri­bo­ta. Ne­ap­ri­bo­ja ga­li­my­bės.</text:p>
        <text:p text:style-name="Roman"><text:span text:style-name="T1744">PIRMININKAS.</text:span><text:s/>La­bai dė­kui, ger­bia­ma Pau­le, jūs at­sa­kė­te į vi­sus Sei­mo na­rių klau­si­mus. Dėl mo­ty­vų už no­ri pa­si­sa­ky­ti V. Pranc­kie­tis.</text:p>
        <text:p text:style-name="Roman"><text:span text:style-name="T1745">V. PRANCKIETIS</text:span><text:s/><text:span text:style-name="T1746">(</text:span><text:span text:style-name="T1747">LSF</text:span><text:span text:style-name="T1748">)</text:span>. Pri­ta­riu, jei­gu no­ri­me žmo­nėms pa­dė­ti. Tik­tai vėl grį­šiu prie tos pa­čios te­mos, kad to ap­ri­bo­ji­mo „li­kus 1 mė­ne­siui“ ga­lė­tų ir ne­lik­ti, to­bu­li­nant įsta­ty­mą ko­mi­te­tuo­se. Kuo jis nu­si­dė­jęs, jei­gu jis ir pas­ku­ti­nę die­ną kreip­sis ar­ba po se­zo­no kreip­tų­si dėl tos pa­čios sa­vo fi­nan­si­nės pa­dė­ties pra­stu­mo? Ma­nau, su­tei­ki­me žmo­nėms ga­li­my­bę bet ka­da, ka­da jis kreip­tų­si, kad bū­tų ga­li­ma jam pa­dė­ti. Pri­ta­riu ši­tam pro­jek­tui. Ačiū.</text:p>
        <text:p text:style-name="Roman"><text:span text:style-name="T1749">PIRMININKAS.</text:span><text:s/>La­bai dė­kui. Prieš ne­no­ri kal­bė­ti nie­kas. Bal­suo­si­me dėl įsta­ty­mo pro­jek­to tam nu­ma­ty­tu dar­bo­tvarkėje me­tu.<text:s/></text:p>
        <text:p text:style-name="Roman">Dar­bo­tvarkės 2-19 klau­si­mas – Pi­ni­gi­nės so­cia­li­nės pa­ra­mos ne­pa­si­tu­rin­tiems gy­ven­to­jams įsta­ty­mo 2 straips­nio pa­kei­ti­mo įsta­ty­mo pro­jek­tas Nr. XIVP-3496. Pra­ne­šė­ja – A. Ku­bi­lie­nė, ku­rios ne­ma­tau sa­lė­je. Nie­kas vie­toj jos… Ge­rai, ju­da­me prie ki­to klau­si­mo.<text:s/></text:p>
        <text:p text:style-name="Roman"/>
        <text:p text:style-name="Laikas">16.51 val.</text:p>
        <text:p text:style-name="Roman12">Vi­suo­me­nės in­for­ma­vi­mo įsta­ty­mo Nr. I-1418 2 ir 39 straips­nių pa­kei­ti­mo įsta­ty­mo pro­jek­tas Nr. XIVP-3792 (<text:span text:style-name="T1750">pa</text:span><text:span text:style-name="T1751">­tei</text:span><text:span text:style-name="T1752">­ki</text:span><text:span text:style-name="T1753">­mas</text:span>)</text:p>
        <text:p text:style-name="Roman"/>
        <text:p text:style-name="Roman">Dar­bo­tvarkės 2-20 klau­si­mas – Vi­suo­me­nės in­for­ma­vi­mo įsta­ty­mo Nr. I-1418 2 ir 39 straips­nių<text:span text:style-name="T1754"><text:s/>pa</text:span><text:span text:style-name="T1755">­kei</text:span><text:span text:style-name="T1756">­ti</text:span><text:span text:style-name="T1757">­mo įsta</text:span><text:span text:style-name="T1758">­ty</text:span><text:span text:style-name="T1759">­mo pro</text:span><text:span text:style-name="T1760">­jek</text:span><text:span text:style-name="T1761">­tas Nr. XIVP-3792. Pra</text:span><text:span text:style-name="T1762">­ne</text:span><text:span text:style-name="T1763">­šė</text:span><text:span text:style-name="T1764">­jas – V. Ker</text:span><text:span text:style-name="T1765">­na</text:span><text:span text:style-name="T1766">­gis. Pa</text:span><text:span text:style-name="T1767">­tei</text:span><text:span text:style-name="T1768">­ki</text:span><text:span text:style-name="T1769">­mas.</text:span></text:p>
        <text:p text:style-name="Roman"><text:span text:style-name="T1770">V. KERNAGIS</text:span><text:s/><text:span text:style-name="T1771">(</text:span><text:span text:style-name="T1772">TS-LKDF</text:span><text:span text:style-name="T1773">)</text:span>. Svei­ki, ko­le­gos. Tai yra ke­lių straips­nių pa­kei­ti­mai, kad vi­sas įsta­ty­mas ati­tik­tų šian­die­nos po­rei­kius. Pir­mas da­ly­kas yra tai, kad mes į įsta­ty­mą įra­šo­me pra­ne­ši­mo ži­niask­lai­dai są­vo­ką. Jos įsta­ty­me ne­bu­vo ir, jei­gu, tar­ki­me, ko­kia nors įmo­nė skel­bia sa­vo pra­ne­ši­mą spau­dai, ji­nai at­sa­ko už tu­ri­nį, o ne re­dak­ci­ja. Tei­siš­kai tai nie­kaip ne­ga­lė­jo įsi­ga­lio­ti, nes tie­siog įsta­ty­me to­kios są­vo­kos kaip „pra­ne­ši­mai ži­niask­lai­dai“ ne­bu­vo ir už tą tu­ri­nį iki šiol bu­vo at­sa­kin­ga re­dak­ci­ja.</text:p>
        <text:p text:style-name="Roman">Ant­ras pa­pil­dy­mas yra re­kla­mos rė­mi­mo. Anks­čiau rė­mi­mas re­kla­ma bu­vo ga­li­mas tik­tai te­le­vi­zi­jo­je ir ra­di­ju­je, o da­bar, po šių pa­kei­ti­mų, bus ga­li­ma jau ir in­ter­ne­to por­ta­luo­se žy­mė­ti tam tik­rus pra­ne­ši­mus kaip pri­ėmi­mą ar­ba re­kla­mą. Tai tiek trum­pai.</text:p>
        <text:p text:style-name="Roman"><text:span text:style-name="T1774">PIRMININKAS.</text:span><text:s/>La­bai dė­kui, ger­bia­mas Vy­tau­tai. Jūs ir­gi taip aiš­kiai pri­sta­tė­te, kad jū­sų nie­kas ne­no­ri nie­ko pa­klaus­ti. Pa­žiū­rė­si­me, ar dėl mo­ty­vų kas nors no­ri kal­bė­ti. Taip pat nie­kas ne­no­ri kal­bė­ti dėl mo­ty­vų. Bal­suo­si­me vi­siš­kai ne­tru­kus per bal­sa­vi­mo lan­gą.<text:s/></text:p>
        <text:p text:style-name="Roman"/>
        <text:p text:style-name="P1775">16.52 val.</text:p>
        <text:p text:style-name="P1776">Sei­mo nu­ta­ri­mo „Dėl Na­cio­na­li­nės šei­mos ta­ry­bos su­dė­ties pa­tvir­ti­ni­mo“ pro­jek­tas Nr. XIVP-3832 (<text:span text:style-name="T1777">pa</text:span><text:span text:style-name="T1778">­tei</text:span><text:span text:style-name="T1779">­ki</text:span><text:span text:style-name="T1780">­mas</text:span>)</text:p>
        <text:p text:style-name="P1781"/>
        <text:p text:style-name="P1782">Dar­bo­tvarkės 2-21 klau­si­mas – Sei­mo nu­ta­ri­mo „Dėl Na­cio­na­li­nės šei­mos ta­ry­bos su­dė­ties pa­tvir­ti­ni­mo“ pro­jek­tas Nr. XIVP-3832. Pra­ne­šė­ja – P. Kuz­mic­kie­nė.</text:p>
        <text:p text:style-name="Roman"><text:span text:style-name="T1783">P. KUZMICKIENĖ</text:span><text:s/><text:span text:style-name="T1784">(</text:span><text:span text:style-name="T1785">TS-LKDF</text:span><text:span text:style-name="T1786">)</text:span>. Mie­li ko­le­gos, tei­kiu nu­ta­ri­mą, ku­ria­me jums pa­tei­kia­mi kan­di­da­tai į Na­cio­na­li­nę šei­mos ta­ry­bą. Mes So­cia­li­nių rei­ka­lų ir dar­bo ko­mi­te­te taip, kaip nu­ma­ty­ta įsta­ty­me, vyk­dė­me at­ran­ką. Tu­rė­jo­me tik­rai gau­sų bū­rį kan­di­da­tų iš įvai­rių ins­ti­tu­ci­jų. Taip, kaip įsta­ty­me api­brėž­ta, rin­ko­mės pen­kis sa­vi­val­dy­bių šei­mų ta­ry­bų at­sto­vus, sep­ty­nis šei­mų or­ga­ni­za­ci­jų ir su šei­mo­mis dir­ban­čių or­ga­ni­za­ci­jų at­sto­vus, na, o trys bu­vo de­le­guo­ti moks­lo ir stu­di­jų ins­ti­tu­ci­jų at­sto­vų, ty­ri­nė­jan­čių šei­mos po­li­ti­kos klau­si­mus. Iš jų mes ne­si­rin­ko­me, tie­siog jie<text:s/><text:span text:style-name="T1787">ex of</text:span><text:span text:style-name="T1788">­fi</text:span><text:span text:style-name="T1789">­cio</text:span><text:s/>de­le­guo­ja­mi. Ta­čiau, štai, iš ma­no vi­sų pa­mi­nė­tų­jų (tu­rė­jo­me ir po­kal­bį, ir ge­rą dis­ku­si­ją su kan­di­da­tais) at­si­rin­ko­me bal­suo­da­mi, tu­riu pa­sa­ky­ti, dvie­juo­se tu­ruo­se. Štai prieš jū­sų akis yra Na­cio­na­li­nės šei­mos ta­ry­bos su­dė­tis, dėl ku­rios aš pra­šau pri­tari­mo.</text:p>
        <text:p text:style-name="Roman"><text:span text:style-name="T1790">PIRMININKAS.</text:span><text:s/>La­bai dė­kui. Jū­sų no­ri pa­klaus­ti du Sei­mo na­riai. Pir­ma­sis klau­sia S. Tu­mė­nas.</text:p>
        <text:p text:style-name="Roman"><text:span text:style-name="T1791">S. TUMĖNAS</text:span><text:s/><text:span text:style-name="T1792">(</text:span><text:span text:style-name="T1793">LVŽSF</text:span><text:span text:style-name="T1794">)</text:span>. Ačiū, po­sė­džio pir­mi­nin­ke. Ger­bia­ma Pau­le, man re­gis, kad jūs pri­tar­si­te tei­gi­niui, kad mo­te­ris pri­žiū­ri tris iš ke­tu­rių kam­pų šei­mo­je, ta­čiau ir ši­tos jū­sų pri­sta­to­mos ta­ry­bos iš 15 kan­di­da­tū­rų 14 yra mo­te­rys ir tik<text:s/>1 vy­ras. Ar dau­giau ne­bu­vo pre­ten­den­tų, ar jie jums ne­ti­ko? Kaip čia yra, kad be­veik vi­sos mo­te­rys? Vie­nas da­ly­kas.</text:p>
        <text:p text:style-name="Roman">Ant­ras. Ar pa­si­do­mė­jo­te, koks yra ši­tų kan­di­da­tų po­žiū­ris į šei­mą? Ar jie šei­mą su­pran­ta<text:s/><text:span text:style-name="T1795">taip, kaip mū</text:span><text:span text:style-name="T1796">­sų Kon</text:span><text:span text:style-name="T1797">­sti</text:span><text:span text:style-name="T1798">­tu</text:span><text:span text:style-name="T1799">­ci</text:span><text:span text:style-name="T1800">­jo</text:span><text:span text:style-name="T1801">­je pa</text:span><text:span text:style-name="T1802">­ra</text:span><text:span text:style-name="T1803">­šy</text:span><text:span text:style-name="T1804">­ta,<text:s/></text:span>ar yra ir ki­tų pa­žiū­rų?<text:s/><text:span text:style-name="T1805">Tai no</text:span><text:span text:style-name="T1806">­rė</text:span><text:span text:style-name="T1807">­čiau, kad at</text:span><text:span text:style-name="T1808">­sa</text:span><text:span text:style-name="T1809">­ky</text:span><text:span text:style-name="T1810">­tu</text:span><text:span text:style-name="T1811">­mė</text:span><text:span text:style-name="T1812">­te.<text:s/></text:span>Ačiū.</text:p>
        <text:p text:style-name="Roman"><text:span text:style-name="T1813">P. KUZMICKIENĖ</text:span><text:s/><text:span text:style-name="T1814">(</text:span><text:span text:style-name="T1815">TS-LKDF</text:span><text:span text:style-name="T1816">)</text:span>. Pra­de­dant nuo ant­ro­jo klau­si­mo, iš tik­rų­jų bu­vo ge­ra dis­ku­si­ja ir įsi­ti­ki­no­me, kad<text:s/>ap­sk­ri­tai tarp kan­di­da­tų ne­bu­vo at­si­tik­ti­nių žmo­nių. Vi­siems šei­mos po­li­ti­kos klau­si­mai tik­rai svar­būs, ak­tu­a­lūs, vi­sų gy­ve­ni­mo ap­ra­šy­mai ypa­tin­gi, sa­ky­čiau, vi­si tu­ri daug svar­bių at­sa­ko­my­bių sa­vo or­ga­ni­za­ci­jo­se, ma­nau, tu­ri ir sva­rių nuo­mo­nių vi­sais klau­si­mais. Mes tu­rė­jo­me dis­ku­si­ją bū­tent apie šei­mos sam­pra­tą. Tai lei­do ko­mi­te­to na­riams ap­si­spręs­ti.<text:s/></text:p>
        <text:p text:style-name="Roman">O da­bar dėl to, kad tiek daug mo­te­rų ir vie­nas vy­ras. Tu­riu pa­sa­ky­ti, kad ap­skri­tai kan­di­da­tų, iš ku­rių mes at­si­rin­ko­me, są­ra­še, kiek pri­si­me­nu, bu­vo du vy­rai, vi­sos ki­tos mo­te­rys. Nė­ra ką be­pa­sa­ky­ti, taip jau or­ga­ni­za­ci­jos de­le­ga­vo. Gal­būt bū­tų ver­ta pa­svars­ty­ti apie ko­kios nors kvo­tos įve­di­mą ir tai nu­ma­ty­ti įsta­ty­me, kad vis dėl­to pa­ska­tin­tu­me ir or­ga­ni­za­ci­jas, ir sa­vi­val­dy­bes<text:span text:style-name="T1817"><text:s/>de</text:span><text:span text:style-name="T1818">­le</text:span><text:span text:style-name="T1819">­guo</text:span><text:span text:style-name="T1820">­ti ne tik mo</text:span><text:span text:style-name="T1821">­te</text:span><text:span text:style-name="T1822">­ris, ku</text:span><text:span text:style-name="T1823">­rioms rū</text:span><text:span text:style-name="T1824">­pi šis klau</text:span><text:span text:style-name="T1825">­si</text:span><text:span text:style-name="T1826">­mas.<text:s/></text:span>Ne­abe­jo­ju, kad yra ir vy­rų, ku­riems šei­mos po­li­ti­kos klau­si­mai tik­rai svar­būs ir ak­tu­a­lūs. Čia, ma­tyt, spręs­ti­na pa­siū­ly­mais.<text:s/></text:p>
        <text:p text:style-name="Roman"><text:span text:style-name="T1827">PIRMININKAS.</text:span><text:s/>Nors kur vy­rai iš­loš­tų iš kvo­tų sis­te­mos. Klau­sia V. Val­kiū­nas.<text:s/></text:p>
        <text:p text:style-name="Roman"><text:span text:style-name="T1828">V. VALKIŪNAS</text:span><text:s/><text:span text:style-name="T1829">(</text:span><text:span text:style-name="T1830">DPF</text:span><text:span text:style-name="T1831">)</text:span>. Mie­la Pau­le, so­cial­de­mok­ra­tai per prie­var­tą mo­te­rų, vy­rų kvo­tas da­ro. Ar čia jūs pa­ti<text:s/><text:span text:style-name="T1832">su</text:span><text:span text:style-name="T1833">­mis</text:span><text:span text:style-name="T1834">­ly</text:span><text:span text:style-name="T1835">­jo</text:span><text:span text:style-name="T1836">­te</text:span>, ar tur­kiš­kų se­ria­lų pri­si­žiū­rė­jo­te? Kaip čia yra?</text:p>
        <text:p text:style-name="Roman"><text:span text:style-name="T1837">P. KUZMICKIENĖ</text:span><text:s/><text:span text:style-name="T1838">(</text:span><text:span text:style-name="T1839">TS-LKDF</text:span><text:span text:style-name="T1840">)</text:span>. Įdo­mus klau­si­mas, bet ne­ži­nau, ką at­sa­ky­ti apie tur­kiš­kus se­ria­lus. Aš jų ne­žiū­riu, de­ja.<text:s/></text:p>
        <text:p text:style-name="Roman"><text:span text:style-name="T1841">PIRMININKAS.</text:span><text:s/>La­bai ačiū. At­sa­kė­te į vi­sus Sei­mo na­rių klau­si­mus. Dėl mo­ty­vų nie­kas ne­no­ri kal­bė­ti. Bal­suo­si­me vi­siš­kai ne­tru­kus, po dvie­jų re­zer­vi­nių klau­si­mų.</text:p>
        <text:p text:style-name="Roman"/>
        <text:p text:style-name="Laikas">16.57 val.</text:p>
        <text:p text:style-name="Roman12"><text:span text:style-name="T1842">Dar</text:span><text:span text:style-name="T1843">­bo ko</text:span><text:span text:style-name="T1844">­dek</text:span><text:span text:style-name="T1845">­so 138 straips</text:span><text:span text:style-name="T1846">­nio pa</text:span><text:span text:style-name="T1847">­kei</text:span><text:span text:style-name="T1848">­ti</text:span><text:span text:style-name="T1849">­mo įsta</text:span><text:span text:style-name="T1850">­ty</text:span><text:span text:style-name="T1851">­mo pro</text:span><text:span text:style-name="T1852">­jek</text:span><text:span text:style-name="T1853">­tas Nr. XIVP-3741 (</text:span><text:span text:style-name="T1854">patei</text:span><text:span text:style-name="T1855">ki</text:span><text:span text:style-name="T1856">­mas</text:span><text:span text:style-name="T1857">)</text:span></text:p>
        <text:p text:style-name="Roman"/>
        <text:p text:style-name="Roman">Pir­mas re­zer­vi­nis 3 klau­si­mas – Dar­bo ko­dek­so 138 straips­nio pa­kei­ti­mo įsta­ty­mo pro­jek­tas Nr. XIVP-3741. Pra­ne­šė­ja – M. Da­nie­lė. Pa­tei­ki­mas, trum­pas ir glaus­tas.</text:p>
        <text:p text:style-name="Roman"><text:span text:style-name="T1858">M. DANIELĖ</text:span><text:s/><text:span text:style-name="T1859">(</text:span><text:span text:style-name="T1860">LF</text:span><text:span text:style-name="T1861">)</text:span>. Aš čia tiek, pir­mi­nin­ke, pri­si­ruo­šiau skaid­rių. Žo­džiu, ban­dy­siu trum­pin­ti. Bet tas skaid­res no­rė­čiau pa­ma­ty­ti ek­ra­ne. Ne­ži­nau, ar aš tu­riu jas pa­ti įjung­ti, ar jos pa­si­ro­dys? (<text:span text:style-name="T1862">Bal</text:span><text:span text:style-name="T1863">­sai sa</text:span><text:span text:style-name="T1864">­lė</text:span><text:span text:style-name="T1865">­je</text:span>) Žiū­rė­ki­te, man yra svar­bu pri­sta­ty­ti ši­tą pro­jek­tą, kad bū­tų la­biau su­pras­tas jo kon­teks­tas. Ši­tas pro­jek­tas yra su­si­jęs su pre­ven­ci­ja, ki­taip ta­riant, jis yra apie pre­ven­ci­ją. Bet la­bai daž­nai Lie­tu­vo­je ta pre­ven­ci­ja yra su­vo­kia­ma kaip ko­kios nors pa­mo­kos apie ža­lą, ne­ži­nau, gal koks nors po­li­ci­jos su­lai­ky­mas žmo­nių. Bet iš tik­rų­jų pre­ven­ci­ja yra ga­na su­dė­tin­ga. La­bai su­dė­tin­ga apie ją kal­bė­ti, nes ji­nai ei­na per to­kius gi­lu­mi­nius pjū­vius.</text:p>
        <text:p text:style-name="Roman">Ele­men­tas, apie ku­rį aš šian­dien kal­bė­siu, yra šei­ma. Re­gist­ra­vau įsta­ty­mo pro­jek­tą, juo siū­lau, kad tė­va­die­niai ir ma­ma­die­niai bū­tų su­tei­kia­mi, kol vai­kams su­eis 16 me­tų. Aš ži­nau, kad šių ini­cia­ty­vų Sei­me jau yra bu­vę. Bet aš į ši­tą po­ky­tį šian­dien žiū­riu per pre­ven­ci­jos priz­mę, nes ma­ne įti­ki­no is­lan­dai. Gal­būt da­liai iš jū­sų ta Is­lan­di­jos pa­tir­tis jau ži­no­ma, jūs gir­dė­si­te de­šim­tą kar­tą, gal<text:s/>kam nors pir­mą kar­tą. Bet Is­lan­di­ja yra ša­lis, ku­ri… na, čia yra Is­lan­di­jos pa­tir­tis. 1998 me­tais, ta­me gar­sia­ja­me de­šim­ta­ja­me de­šimt­me­ty­je,<text:s/>Is­lan­di­ja<text:s/>bu­vo ša­lis, ku­ri tu­rė­jo la­biau­siai, kaip čia pa­sa­ky­ti, ag­re­sy­viai var­to­jan­čius ir įvai­rias me­džia­gas ban­dan­čius pa­aug­lius. 2017 me­tais jie bu­vo ma­žiau­siai to­kių pa­aug­lių tu­rin­ti vals­ty­bė. Ki­taip ta­riant, blai­viau­sių pa­aug­lių vals­ty­bė. Jie tu­ri tą mo­de­lį. Tą mo­de­lį jie pa­de­da dieg­ti ša­lims vi­sa­me pa­sau­ly­je, pri­tai­kant, aiš­ku, ša­lių kon­teks­tui. Tas mo­de­lis yra grįs­tas ke­liais ele­men­tais, tai yra šei­mos dė­me­siu pa­aug­liui ir lai­ku, ku­rį mes pra­lei­džia­me su pa­aug­liais. Lie­tu­va yra to­kia ša­lis, ku­rio­je kul­tū­riš­kai ir is­to­riš­kai mes tu­rė­jo­me kar­tą, ma­no kar­tą, tai bu­vo vai­kų su rak­tu po kak­lu kar­ta. Nuo še­še­rių me­tų tau už­ka­bi­na rak­tą, tu ei­ni į mo­kyk­lą, po to vie­na pa­ti grįž­ti, pa­si­da­rai val­gy­ti, vis­ką pa­si­da­rai. Žo­džiu, ir gy­ve­ni vie­na pa­ti, nes tė­vai dir­ba.<text:s/></text:p>
        <text:p text:style-name="Roman">Šian­dien mes tu­ri­me pa­si­slin­ku­sią am­žiaus gru­pę, mes taip la­biau esa­me ties pa­aug­lys­te, kai jau tė­vai at­si­kve­pia, sa­ko, aš jau čia už­au­gi­nau, vai­kas di­de­lis, ga­liu pail­sė­ti. O pa­aug­lys­tė ir yra tas ri­zi­kos lai­ko­tar­pis. Tai yra bū­tent tas lai­ko­tar­pis, kai ir la­bai daug po­ky­čių vyks­ta pa­aug­lio gy­ve­ni­me, ir tas lai­ko­tar­pis, kai ri­zi­ka var­to­ti ni­ko­ti­ną, al­ko­ho­lį, ki­tus nar­ko­ti­kus yra pa­ti di­džiau­sia, ko­kia bū­na per vi­są žmo­gaus gy­ve­ni­mą. Ir ta­da mes pa­me­ta­me ry­šį. Tai reiš­kia, kad ai, tai tas pa­aug­lys gal jau už­au­go, aš jau čia ga­liu grįž­ti prie sa­vo dar­bų, nes pa­aug­lys ir taip su ju­mis ben­drau­ti ne­no­ri, nes jam rū­pi drau­gai ir jam nuo Mor­ga­nos, ku­ri kal­ba apie tai, kad ji pa­teiks pro­jek­tą ir lieps da­bar pa­aug­liams dau­giau bū­ti su tė­vais… tai jie jau man skam­bi­na ir sa­ko: Mor­ga­na, ar tu ne­ži­nai, kad jo­kie pa­aug­liai ne­no­ri bū­ti su tė­vais! Gal tu pa­mir­šai, ką tai reiš­kia? Aš pui­kiai ži­nau, bet mes ma­to­me iš duo­me­nų, kad šei­mos įsi­trau­ki­mas yra la­bai svar­bus. Ir kai kal­ba­me dėl mū­sų mo­kyk­lo­se da­bar vyk­do­mų pro­jek­tų, kai kal­ba­me su eks­per­tais, mes ma­to­me, kad daug kur pre­ven­ci­ja vei­kia, bet kai tai at­ei­na iki tė­vų įsi­trau­ki­mo, tė­vų da­ly­va­vi­mo, pa­vyz­džiui, mo­kyk­los ren­gi­niuo­se, pa­skai­to­se tė­vams apie pre­ven­ci­ją, tė­vų ap­skri­tai gal do­mė­ji­mo­si pa­aug­lio gy­ve­ni­mu, tai čia mū­sų ro­dik­liai yra pras­ti. La­bai daž­nas, pa­si­ro­do, net per ap­klau­sas pa­aug­lių at­sa­ky­mas, kad jie ne­at­si­me­na, ka­da su tė­vais sma­giai lei­do lai­ką, bet kon­flik­tus ir bar­nius tai at­si­me­na, nes jie daž­niau vyks­ta jų šei­mo­se pa­aug­lys­tės lai­ko­tar­piu.<text:s/></text:p>
        <text:p text:style-name="Roman">Pro­jek­tas ro­do (čia yra skaid­rė), kaip su­si­jęs al­ko­ho­lio var­to­ji­mas ir lai­kas, ku­rį pra­lei­džia­me su tė­vais. Tie pa­aug­liai, ku­rie be­veik nie­ka­da ne­lei­do lai­ko su tė­vais, bu­vo per­pus dau­giau lin­kę var­to­ti al­ko­ho­lį, ne­gu tie, ku­rių lai­kas su tė­vais bu­vo daž­nes­nis ar­ba jie pra­leis­da­vo dau­giau va­lan­dų kar­tu su sa­vo tė­vais. Ir tai ne­reiš­kia, kad aš siū­lau už­da­ry­ti tė­vus ir pa­aug­lius į vie­ną kam­ba­rį ir juos ten kaž­kaip lai­ky­ti. Tai reiš­kia, kad tas tė­va­die­nis ar­ba ma­ma­die­nis pa­aug­liams yra vals­ty­bės siun­čia­ma ži­nia. Tai yra toks sim­bo­li­nis pro­jek­tas, kad mes, kaip vals­ty­bė, sa­ko­me, kad mes stip­ri­na­me šei­mos pre­ven­ci­jos vaid­me­nį, mes stip­ri­na­me tė­vų<text:s/>įsi­trau­ki­mą<text:span text:style-name="T1866"><text:s/>į sa</text:span><text:span text:style-name="T1867">­vo pa</text:span><text:span text:style-name="T1868">­aug</text:span><text:span text:style-name="T1869">­lių gy</text:span><text:span text:style-name="T1870">­ve</text:span><text:span text:style-name="T1871">­ni</text:span><text:span text:style-name="T1872">­mą</text:span><text:span text:style-name="T1873">,</text:span><text:span text:style-name="T1874"><text:s/>ir tą ga</text:span><text:span text:style-name="T1875">­li vals</text:span><text:span text:style-name="T1876">­ty</text:span><text:span text:style-name="T1877">­bė pa</text:span><text:span text:style-name="T1878">­da</text:span><text:span text:style-name="T1879">­ry</text:span><text:span text:style-name="T1880">­ti. Sa</text:span><text:span text:style-name="T1881">­vi</text:span><text:span text:style-name="T1882">­val</text:span><text:span text:style-name="T1883">­dy</text:span><text:span text:style-name="T1884">­bės ga</text:span><text:span text:style-name="T1885">­li pa</text:span><text:span text:style-name="T1886">­da</text:span><text:span text:style-name="T1887">­ry</text:span><text:span text:style-name="T1888">­ti dau</text:span><text:span text:style-name="T1889">­giau<text:s/></text:span>ir aš jas ra­gi­nu da­ry­ti dau­giau. Tai yra ir šven­tės, ir įvai­rūs ren­gi­niai, skir­ti ne tik ma­žiu­kams vai­kams su tė­vais, bet taip pat ir pa­aug­liams, tai yra spor­to kom­plek­so at­vė­ri­mas, tai yra ki­tos prie­mo­nės, apie ku­rias kal­bė­da­ma ne­no­riu plės­tis, nes tai yra ki­tos prie­mo­nės.</text:p>
        <text:p text:style-name="Roman">Ir štai ką mes ma­to­me taip pat iš Is­lan­di­jos pa­tir­ties: šiuo me­tu pa­aug­lių, ku­rie pra­lei­džia sa­vait­ga­lius kar­tu su tė­vais, skai­čius yra pa­dvi­gu­bė­jęs. Va­di­na­si, kad kul­tū­riš­kai – per kiek čia? –<text:s/>per<text:s/>20<text:s/>me­tų ta­po nor­ma­lu pa­aug­liams dau­giau leis­ti lai­ko sa­vait­ga­liais su tė­vais, ei­ti į žy­gį. Tai tu­ri bū­ti ak­ty­vus lais­va­lai­kis, ži­no­ma, blai­vus lais­va­lai­kis. Čia yra veiks­mai, ku­riuos ga­li at­lik­ti ki­tos su­in­te­re­suo­tos pu­sės, ką įsi­pa­rei­go­ja da­ry­ti vals­ty­bė, ką tu­rė­tų da­ry­ti sa­vi­val­dy­bė, tė­vai ir mo­kyk­la. Tai toks yra pro­jek­tas. Siū­lau į jį žiū­rė­ti per pre­ven­ci­nę priz­mę, ma­nau, kad ir po­li­ti­kų vaid­muo, kal­bant apie ši­tą pro­jek­tą ir vals­ty­bės įsi­pa­rei­go­ji­mą, yra di­de­lis, ne­šant ži­nią, kad mes stip­ri­na­me tė­vų ir šei­mos įsi­trau­ki­mą į bū­tent sa­vo pa­aug­lių gy­ve­ni­mą, nes tai yra la­bai svar­bi al­ko­ho­lio, ta­ba­ko, ki­tų nar­ko­ti­kų var­to­ji­mo pre­ven­ci­jos da­lis.</text:p>
        <text:p text:style-name="Roman">Da­bar ga­liu at­sa­ky­ti į klau­si­mus.</text:p>
        <text:p text:style-name="Roman"><text:span text:style-name="T1890">PIRMININKAS.</text:span><text:s/>La­bai dė­kui, ger­bia­ma Mor­ga­na. Jū­sų pri­sta­ty­mas la­bai su­do­mi­no A. Ston­čai­tį, ku­ris no­rė­tų pa­klaus­ti jū­sų kaž­ko.</text:p>
        <text:p text:style-name="Roman"><text:span text:style-name="T1891">A. STONČAITIS</text:span><text:s/><text:span text:style-name="T1892">(</text:span><text:span text:style-name="T1893">DFVL</text:span><text:span text:style-name="T1894">)</text:span>. Ačiū, mie­la ko­le­ge, už pro­jek­to pri­sta­ty­mą. Tik no­riu at­kreip­ti dė­me­sį, kad gai­la, kad jūs ne­pa­lai­kė­te, ka­da mes tei­kė­me šį pro­jek­tą. Bet, ma­tyt, pa­pil­do­mi tie duo­me­nys, kaip jūs sa­ko­te, iš Is­lan­di­jos pa­tir­ties pa­dik­ta­vo, kad tai yra teik­ti­nas ir tei­sin­gas pro­jek­tas.<text:s/>Ma­no nuo­mo­ne, iš tik­rų­jų jis yra rei­ka­lin­gas. Tik aš no­rė­čiau pa­klaus­ti, ar jūs, be Is­lan­di­jos pa­tir­ties, taip pat tu­ri­te Lie­tu­vos darb­da­vių, Sa­vi­val­dy­bių aso­cia­ci­jos nuo­mo­nę? Tas pa­lai­ky­mas yra Lie­tu­vo­je, bus pa­lai­ky­mas to­kio pro­jek­to?</text:p>
        <text:p text:style-name="Roman"><text:span text:style-name="T1895">M. DANIELĖ</text:span><text:s/><text:span text:style-name="T1896">(</text:span><text:span text:style-name="T1897">LF</text:span><text:span text:style-name="T1898">)</text:span>. Taip. Tai ar yra pa­lai­ky­mas? Aš gal pra­dė­siu nuo to 1 punk­to. Aš pri­si­pa­žįs­tu, kad tik­rai prieš kaž­kiek me­tų tas pro­jek­tas bu­vo, pa­si­ro­do, teik­tas ir aš ga­lė­jau jo ne­pa­lai­ky­ti. Tie­są sa­kant, kai ir ši­tą pa­tei­kiau re­gist­ruo­ti, tai ga­vau laiš­kų, ku­riuo­se bu­vo sa­ko­ma: Mor­ga­na, tai ar tu ne­no­rė­tum, kad iki san­tuo­kos, iki kol<text:s/><text:span text:style-name="T1899">ap</text:span><text:span text:style-name="T1900">­si</text:span><text:span text:style-name="T1901">­že</text:span><text:span text:style-name="T1902">­nys</text:span><text:s/>bū­tų tė­va­die­niai? Ma­to­te, yra to­kio kri­tiš­ku­mo, kad čia lyg kaž­ko­kia gal do­va­na. Ki­ti sa­ko: gal tu čia rin­kė­jui pa­tai­kau­ji? Bet iš tik­rų­jų, kai pra­dė­jau gi­lin­tis į tą vi­są pre­ven­ci­jos pa­ke­tą, tai su­pra­tau, kad šei­mos įsi­trau­ki­mas yra vie­nas iš tų svar­biau­sių žings­nių. Ir tą šei­mos įsi­trau­ki­mą mes ga­li­me skir­tin­gais bū­dais ska­tin­ti, bet daug ką ga­li da­ry­ti sa­vi­val­dy­bė, kaip ir mi­nė­jau, šven­tės, bū­re­liai, tė­vų įtrau­ki­mas į ben­druo­me­nės veik­las, bet vals­ty­bė ga­li ši­tą ži­nią siųs­ti per tą sa­vait­ga­lį su vai­kais. Ir taip, bus šei­mų tur­būt, kur tė­vai ne­pri­si­ims vis tiek ši­tos at­sa­ko­my­bės ir, ne­ži­nau, skirs tą 1 die­ną per 3 mė­ne­sius sau. Va­di­na­si, nie­ko su tuo… Na, kaip, kaž­kas no­rės įsi­trauk­ti, kaž­kas ne­no­rės. Man at­ro­do, mums svar­bu dirb­ti tą sim­bo­li­nį dar­bą ir sa­ky­ti: žiū­rė­ki­te, mes jums duo­da­me ši­tą tė­va­die­nį tam, kad jūs nu­ei­tu­mė­te, pa­si­bels­tu­mė­te į to pa­aug­lio kam­ba­rį, nes jis jau nebe­si­šne­ka su ju­mis, jis no­ri su drau­gais bū­ti, ne su ju­mis. Tai va ei­ki­te tą die­ną, bels­ki­tės į tą kam­ba­rį ir ban­dy­ki­te už­megz­ti tą ry­šį, nes jūs ga­li­mai esa­te pa­me­tę tą ry­šį, ne­la­bai jau ten tas ben­dra­vi­mas leng­vas pa­aug­lys­tė­je.<text:s/></text:p>
        <text:p text:style-name="Roman">Sa­vi­val­dy­bių įsi­trau­ki­mas yra. Da­bar yra vyk­do­mas pro­jek­tas, Is­lan­di­jos pa­tir­tis yra ple­čia­ma. Vil­niaus vi­suo­me­nės svei­ka­tos biu­ras tu­rė­jo ši­tą pro­jek­tą, jau bu­vo pri­tai­kęs Lie­tu­vai, ban­dė ke­lio­se mo­kyk­lo­se. Jie pa­si­tel­kė ir is­lan­dų eks­per­tus, jau dau­giau da­bar ple­čia į ki­tas mo­kyk­las. Su­si­do­mė­ji­mas yra di­de­lis, klau­si­mas, aiš­ku, kaip bus su re­sur­sais, bet aš la­bai ska­ti­nu sa­vi­val­dy­bes pri­si­im­ti ši­tą at­sa­ko­my­bę, per­žiū­rė­ti sa­vo au­gan­čius biu­dže­tus, nes biu­dže­tai sa­vi­val­dy­bių au­ga, ir ne tik kal­bė­ti, kad pre­ven­ci­ja yra la­bai svar­bu, bet iš tik­rų­jų in­ves­tuo­ti į vi­sus ši­tuos da­ly­kus, jei­gu tai jū­sų sa­vi­val­dy­bei ak­tu­a­lu. Aš ma­nau, kad dau­gu­mai Lie­tu­vos sa­vi­val­dy­bių čia yra tie rau­do­ni šauk­tu­kai, kur mums rei­kė­tų pa­dir­bė­ti ir pain­ves­tuo­ti.</text:p>
        <text:p text:style-name="Roman"><text:span text:style-name="T1903">PIRMININKAS.</text:span><text:s/>La­bai dė­kui. Klau­sia V. Val­kiū­nas.</text:p>
        <text:p text:style-name="Roman"><text:span text:style-name="T1904">V. VALKIŪNAS</text:span><text:s/><text:span text:style-name="T1905">(</text:span><text:span text:style-name="T1906">DPF</text:span><text:span text:style-name="T1907">)</text:span>. Ačiū A. Ma­zu­ro­niui už su­teik­tą žo­dį. Ger­bia­ma pra­ne­šė­ja, jūs sa­kė­te, tė­vai, mo­kyk­la, dar gat­vė yra, o kaip dėl ne­pri­ekaiš­tin­gos re­pu­ta­ci­jos tų pa­čių tė­vų, mo­ky­to­jų? Mo­ky­to­jai ir­gi rū­ko, vel­nias ži­no, kuo už­si­i­mi­nė­ja te­nai, pa­vyz­džiui, ir tie tė­vai ne­la­bai gal pri­žiū­ri tuos vai­kus. Kaip jūs gal­vo­ja­te, jū­sų pa­vyz­dys, ko­kia tu­ri būt ta ma­ma, tė­tis, gal­būt pa­tys ne­rū­ky­ti, ne­ger­ti al­ko­ho­lio ir ge­rai elg­tis? Ir kad tie pa­tys mo­ky­to­jai bū­tų, kaip aš sa­kiau, ne­pri­ekaiš­tin­gos re­pu­ta­ci­jos, ir vis­kas bus, ne­rei­kės jums tų pre­ven­ci­jų da­ry­ti?</text:p>
        <text:p text:style-name="Roman"><text:span text:style-name="T1908">M. DANIELĖ</text:span><text:s/><text:span text:style-name="T1909">(</text:span><text:span text:style-name="T1910">LF</text:span><text:span text:style-name="T1911">)</text:span>. Žiū­rė­ki­te, aš no­riu at­kreip­ti da­bar vi­sų Sei­mo na­rių dė­me­sį: Val­de­ma­ras už­da­vė la­bai ge­rą klau­si­mą, man šo­kas. Iš tie­sų is­lan­dų pa­tir­tis ro­do, kad rei­kia keis­ti<text:s/>vai­ko<text:s/>ap­lin­ką, tai reiš­kia, kad tė­vai per tuos lais­va­die­nius ar vi­sa ki­ta ne­ga­li pa­si­da­ry­ti va­ka­rė­lio na­muo­se su alu­mi, kur jie pa­tys gers, o vai­kai, pa­aug­liai ten bus. Va­di­na­si, mes tu­ri­me<text:s/>keis­ti<text:s/>vai­ko<text:s/>ap­lin­ką, kad<text:s/>tė­vai iš­mok­tų<text:s/>leis­ti lais­va­lai­kį ak­ty­viai, svei­kai, svei­ka­tiš­kai, ei­ti į žy­gį su sa­vo pa­aug­liais, ne­ži­nau, į miš­ką, į par­ką, dar kaž­kur, kaž­kaip ki­taip.<text:s/>Taip, yra la­bai svar­bus ele­men­tas ir ši­tas ak­cen­tas tu­ri bū­ti, kad ši­ta die­na su­tei­kia­ma, ši­tas lai­kas su­tei­kia­mas, bet tu su sa­vo pa­aug­liu ši­tą die­ną tu­ri leis­ti pats ir pa­ti, bū­da­mas, leis­da­mas tą lai­ką blai­viai. Ne­ga­li bū­ti, kad sau tu kaž­ką lei­di, o pa­aug­liui die­gi vi­sai ki­tas ver­ty­bes. La­bai ge­ras klau­si­mas.</text:p>
        <text:p text:style-name="Roman"><text:span text:style-name="T1912">PIRMININKAS.</text:span><text:s/>La­bai dė­kui. Ir pas­ku­ti­nė klau­sia L. Na­gie­nė.</text:p>
        <text:p text:style-name="Roman"><text:span text:style-name="T1913">L. NAGIENĖ</text:span><text:s/><text:span text:style-name="T1914">(</text:span><text:span text:style-name="T1915">DFVL</text:span><text:span text:style-name="T1916">)</text:span>. Ačiū, ger­bia­mas pir­mi­nin­ke. Ma­no kon­kre­tus klau­si­mas. Pra­šau pa­sa­ky­ti, su Darb­da­vių aso­cia­ci­ja, sa­ky­si­me, su prof­są­jun­go­mis, gal Tri­ša­lė­je ta­ry­bo­je bu­vo dis­ku­si­ja tuo klau­si­mu, nes mes ži­no­me, kad kar­tais yra pro­ble­ma, kas dirbs, kas pa­keis tą dar­buo­to­ją? Aš su­tin­ku, jūs sa­ko­te su šyp­se­na, iki 16 me­tų. Aš ži­nau, kaip kar­tais yra, ypač biu­dže­ti­nė­se įstai­go­se, kai iš tik­rų­jų tu­ri­me la­bai daug die­nų svei­ka­tai pa­si­tik­rin­ti ir taip to­liau, ir vi­sų ki­tų die­nų tu­ri­me per mė­ne­sį.</text:p>
        <text:p text:style-name="Roman"><text:span text:style-name="T1917">M. DANIELĖ</text:span><text:s/><text:span text:style-name="T1918">(</text:span><text:span text:style-name="T1919">LF</text:span><text:span text:style-name="T1920">)</text:span>. Taip, tai čia gal net­gi du klau­si­mai, aš sa­ky­čiau. Iš tie­sų yra, bu­vo ir is­to­riš­kai tas pa­si­prie­ši­ni­mas, kai ban­dė­me pir­mą kar­tą, kai at­si­ra­do tie tė­va­die­niai ir ma­ma­die­niai. Bu­vo tas pa­si­prie­ši­ni­mas, na, kad ver­slas la­bai nu­ken­tės, kad su­grius, kad bus blo­gai, ir ta­da pa­ma­tė­me, kad, na, ne­įvy­ko tai. Rei­kia su­pras­ti, kad tai reiš­kia, kad vie­no žmo­gaus per 3 mė­ne­sius ne­bus 1 die­ną ar­ba jis tas va­lan­das net­gi iš­si­dė­lios, pa­si­trum­pins 8 va­lan­do­mis per 3 mė­ne­sius. Čia nė­ra tas pats, kaip su­teik­ti, pa­vyz­džiui, 1 lais­vą die­ną vi­sai ša­liai, kas tik­rai la­bai daug kai­nuo­ja eko­no­mi­kai. Po­vei­kis yra tik­rai mi­ni­ma­lus, jei­gu jis iš­vis yra.<text:s/></text:p>
        <text:p text:style-name="Roman">Ir ta­da an­tra da­lis jū­sų klau­si­mo bu­vo šiek tiek… Kaž­kas dar. Taip, čia aš apie tą pa­si­prie­ši­ni­mą, kaž­kas bu­vo dar la­bai ge­ro už­ka­bin­ta.</text:p>
        <text:p text:style-name="Roman"><text:span text:style-name="T1921">PIRMININKAS.</text:span><text:s/>Svars­ty­da­mi ko­mi­te­te pa­dis­ku­tuo­si­me. La­bai ačiū, at­sa­kė­te į vi­sus Sei­mo na­rių klau­si­mus. Dėl mo­ty­vų už pa­si­sa­ko V. Tar­ga­ma­dzė.</text:p>
        <text:p text:style-name="Roman"><text:span text:style-name="T1922">V. TARGAMADZĖ</text:span><text:s/><text:span text:style-name="T1923">(</text:span><text:span text:style-name="T1924">DFVL</text:span><text:span text:style-name="T1925">)</text:span>. Ačiū. Aš tik­rai siū­lau pa­lai­ky­ti ši­tą pro­jek­tą, nes mes tu­ri­me orien­tuo­tis į pre­ven­ci­ją, ne į po­stven­ci­ją. Tik no­rė­tų­si, kad ki­tą kar­tą bū­tų pa­tei­kia­ma ge­res­nė in­for­ma­ci­ja. Čia bu­vo 2017 me­tų ir 2018 me­tų skaid­rės, o svars­ty­mo me­tu bus ga­li­ma ko­re­guo­ti ir dė­lio­ti. Ačiū.</text:p>
        <text:p text:style-name="Roman"><text:span text:style-name="T1926">PIRMININKAS.</text:span><text:s/>La­bai dė­kui. Prieš ne­no­ri kal­bė­ti nie­kas. Bal­suo­si­me vi­siš­kai ne­tru­kus. Nors jau yra bal­sa­vi­mo in­ter­va­las,<text:span text:style-name="T1927"><text:s/>bet aš ne taip, kaip kai ku</text:span><text:span text:style-name="T1928">­rie<text:s/></text:span><text:span text:style-name="T1929">–<text:s/></text:span>lei­siu pa­teik­ti V. Pranc­kie­čiui ir pas­ku­ti­nį re­zer­vi­nį 4 klau­si­mą – At­si­nau­ji­nan­čių iš­tek­lių ener­ge­ti­kos įsta­ty­mo vie­no straips­nio pa­kei­ti­mo įsta­ty­mo pro­jek­tą Nr. XIVP-3805. Glaus­tai pri­sta­ty­ki­te. Ar ne­iš­eis glaus­tai?<text:s/></text:p>
        <text:p text:style-name="Roman"/>
        <text:p text:style-name="Laikas">17.10 val.</text:p>
        <text:p text:style-name="Roman12">At­si­nau­ji­nan­čių iš­tek­lių ener­ge­ti­kos įsta­ty­mo Nr. XI-1375 20<text:span text:style-name="T1930">1</text:span><text:s/>straips­nio pa­kei­ti­mo įsta­ty­mo pro­jek­tas Nr. XIVP-3805 (<text:span text:style-name="T1931">pa</text:span><text:span text:style-name="T1932">­tei</text:span><text:span text:style-name="T1933">­ki</text:span><text:span text:style-name="T1934">­mas</text:span>)</text:p>
        <text:p text:style-name="Roman"/>
        <text:p text:style-name="Roman"><text:span text:style-name="T1935">V. PRANCKIETIS</text:span><text:s/><text:span text:style-name="T1936">(</text:span><text:span text:style-name="T1937">LSF</text:span><text:span text:style-name="T1938">)</text:span>. Ačiū, pir­mi­nin­ke, už lei­di­mą. La­bai ma­lo­nus fak­tas. Tei­kiu la­bai pa­pras­tą pro­jek­tą. Šian­dien kaip tik bu­vo pri­sta­ty­ti Na­cio­na­li­nės ener­ge­ti­nės ne­pri­klau­so­my­bės stra­te­gi­jos pa­kei­ti­mai. Jo­je nu­skam­bė­jo to­kie žo­džiai: vi­są ener­gi­ją pa­si­ga­min­ti Lie­tu­vo­je, ku­riant pa­lan­kias są­ly­gas pi­lie­čiams ir taip to­liau. Aš gal­vo­ju, vis­kas la­bai tin­ka prie to pro­jek­to, ku­rį tei­kiu.<text:s/></text:p>
        <text:p text:style-name="Roman">O pro­jek­to es­mė yra ne­su­dė­tin­ga dėl to, kad jis skel­bia tik vie­ną da­ly­ką, kad ga­mi­nan­tys var­to­to­jai ir as­me­nys, sie­kian­tys tap­ti ga­mi­nan­čiais var­to­to­jais, at­si­žvelg­da­mi į lei­džia­mą ge­ne­ruo­ti ga­lią ir ga­mi­na­mos elek­tros kie­kį, tu­ri tei­sę da­lį, vir­ši­jan­čią su­var­to­tą kie­kį, pa­skir­ti ar­ti­mie­siems gi­mi­nai­čiams, kaip jie api­brėž­ti Ci­vi­li­nia­me ko­dek­se. Ki­taip sa­kant, pir­mą kar­tą tur­būt mū­sų tei­sė­kū­ros is­to­ri­jo­je pri­sta­to­me to­kį pro­jek­tą, ku­ria­me ar­ti­mi gi­mi­nai­čiai ar­ba su­si­ju­sie­ji as­me­nys yra pri­sta­to­mi kaip tei­gia­my­bė, su jais bū­tų ga­li­ma pa­si­da­lin­ti ta pa­ga­min­ta elek­tra.<text:s/></text:p>
        <text:p text:style-name="Roman">Yra gau­ta Tei­sės de­par­ta­men­to iš­va­da, ku­rio­je yra pa­sa­ky­ta daug pa­sta­bų, ku­rios, ma­tyt, yra svars­ty­ti­nos ko­mi­te­tuo­se. Ma­nau, į jas at­si­žvelg­ti ne­bus vi­siš­kai su­dė­tin­ga, nes kal­ba­ma apie su­dė­tin­gą me­cha­niz­mą.<text:s/></text:p>
        <text:p text:style-name="Roman">Bu­vo nu­skam­bė­ju­sios to­kios fra­zės, kad elek­tros kup­ri­nė­je per­neš­ti ne­įma­no­ma, bet mes vi­si ži­no­me nu­to­lu­sias elek­tri­nes, iš ku­rių gau­na­me per kup­ri­nes tą elek­trą. Ki­taip sa­kant, šiuo at­ve­ju bū­tų taip: jei­gu aš tu­riu sau­lės elek­tri­nę ir esu ga­mi­nan­tis var­to­to­jas, o ma­no bro­lis, vai­kas ar duk­ra ne­tu­ri to­kios, kad aš ga­lė­čiau pa­si­da­lin­ti su jais.<text:s/></text:p>
        <text:p text:style-name="Roman">Ki­tą at­ve­jį pa­sa­ky­siu, kad sa­vo dvi ap­skai­tas ar dau­giau tu­rė­da­mas aš ga­liu su­jung­ti į vie­ną ir ga­min­ti elek­trą vi­soms toms ap­skai­toms. Ly­giai taip pat čia bū­tų dar pri­jung­ta kaž­ku­ri gi­mi­nai­čio ap­skai­ta ir bū­tų den­gia­ma jo elek­tra iš ma­no pa­ga­min­tos elek­tros. Nie­kas ki­taip čia ne­be­pa­si­keis­tų.<text:s/></text:p>
        <text:p text:style-name="Roman">O da­bar, jei­gu kas nors dar ko nors ne­su­pra­to­te, tai lauk­siu jū­sų klau­si­mų.</text:p>
        <text:p text:style-name="Roman"><text:span text:style-name="T1939">PIRMININKAS.</text:span><text:s/>La­bai dė­kui už glaus­tą pri­sta­ty­mą. Jū­sų pa­klaus­ti no­ri trys Sei­mo na­riai. Pir­ma­sis klau­sia A. Dumb­ra­va.</text:p>
        <text:p text:style-name="Roman"><text:span text:style-name="T1940">A. DUMBRAVA</text:span><text:s/><text:span text:style-name="T1941">(</text:span><text:span text:style-name="T1942">LVŽSF</text:span><text:span text:style-name="T1943">)</text:span>. La­bai ačiū. Mie­las ko­le­ga, tik­rai pri­ta­riu jū­sų ši­tam siū­ly­mui, ji­sai tik­rai yra rei­ka­lin­gas, nau­din­gas. Jūs tru­pu­tį nu­švie­tė­te. Tie­siog įdo­mu, ar čia pa­si­bai­gus lai­ko­tar­piui, tar­ki­me, dve­jų me­tų cik­lui, mes dve­jus me­tus kau­pia­me, po to jau at­si­skai­to­me su įmo­ne, ku­ri sau­go mū­sų elek­tros ener­gi­ją, ku­ri kau­pia. Tas per­da­vi­mas sa­vo ar­ti­mie­siems, kaip jūs ma­no­te, ar čia po dve­jų me­tų, ar po mė­ne­sio jūs ga­li­te jau ati­duo­ti tą elek­tros kie­kio per­vir­šį, ar po dve­jų me­tų, ar po me­tų? Kaip jūs maž­daug įsi­vaiz­duo­ja­te?</text:p>
        <text:p text:style-name="Roman"><text:span text:style-name="T1944">V. PRANCKIETIS</text:span><text:s/><text:span text:style-name="T1945">(</text:span><text:span text:style-name="T1946">LSF</text:span><text:span text:style-name="T1947">)</text:span>. Aš ma­nau, kad tas me­cha­niz­mas ga­lė­tų veik­ti taip, kaip da­bar vei­kia. Tar­ki­me, ma­no dvi ap­skai­tos ir vie­nu me­tu jos yra den­gia­mos iš tos pa­čios elek­tri­nės. Ly­giai taip pat pri­jun­gus tre­čią ap­skai­tą ar ku­ri ten bū­tų, taip pat tuo pa­čiu me­tu bū­tų den­gia­ma iš tos pa­ga­min­tos elek­tros. Tuo pa­čiu me­tu.</text:p>
        <text:p text:style-name="Roman"><text:span text:style-name="T1948">PIRMININKAS.</text:span><text:s/>La­bai dė­kui. Klau­sia L. Na­gie­nė.</text:p>
        <text:p text:style-name="Roman"><text:span text:style-name="T1949">L. NAGIENĖ</text:span><text:s/><text:span text:style-name="T1950">(</text:span><text:span text:style-name="T1951">DFVL</text:span><text:span text:style-name="T1952">)</text:span>. La­bai ačiū, pir­mi­nin­ke, ir ačiū ko­le­gai už to­kį pro­jek­tą. Iš tik­rų­jų pri­ta­riu ši­tam pro­jek­tui.<text:s/></text:p>
        <text:p text:style-name="Roman">Ma­no vie­nas klau­si­mas. Aš ma­ny­čiau, kad mes tu­rė­tu­me tai­ky­ti kaip nu­to­lu­siai elek­tri­nei. Jei­gu tu­riu ne­nu­to­lu­sią elek­tri­nę, bet ant sto­go, tar­ki­me, prie sa­vo ūkio, to­kiu at­ve­ju ar­ti­miems gi­mi­nai­čiams bū­tų ta­ri­fas kaip nu­to­lu­sios elek­tri­nės. Kaip įsi­vaiz­duo­ja­te? Taip gal­vo­ja­te da­ry­ti?</text:p>
        <text:p text:style-name="Roman"><text:span text:style-name="T1953">V. PRANCKIETIS</text:span><text:s/><text:span text:style-name="T1954">(</text:span><text:span text:style-name="T1955">LSF</text:span><text:span text:style-name="T1956">)</text:span>. Ma­nau, kad net ne po­įsta­ty­mi­niai ak­tai, bet tie­siog dar že­mes­nio lyg­mens. Tie, ku­rie re­gu­liuo­ja, tu­rė­tų su­kur­ti tą me­cha­niz­mą, ku­ris ir nu­sta­ty­tų tvar­ką, kaip bū­tų nau­do­ja­ma ši pa­ga­min­ta elek­tra. Kaip pa­vyz­dį ga­lė­čiau pa­sa­ky­ti, jei­gu dar kas nors ne­pa­ti­kė­jo­te, pa­vyz­džiui, jei­gu jums li­ko 3 tūkst. ki­lo­vat­va­lan­džių ne­pa­nau­do­tų, jūs iš sa­vo tie­kė­jo ga­vo­te apie 160 ar<text:s/>170 eu­rų, tai yra po 6 cen­tus už 1 ki­lo­vat­va­lan­dę. Jei­gu jūs per­ka­te iš to pa­ties tie­kė­jo per ki­tą sa­vo ap­skai­tą ar­ba jū­sų vai­kas per ki­tą ap­skai­tą iš to pa­ties tie­kė­jo, už tą elek­trą mo­ka 19,6 cen­to. Ki­taip sa­kant, aš no­riu pa­si­da­lin­ti ta pi­ges­ne ener­gi­ja, ku­rią pa­ga­mi­nau ant sa­vo sto­go, in­ves­tuo­da­mas sa­vo pi­ni­gus.<text:s/></text:p>
        <text:p text:style-name="Roman"><text:span text:style-name="T1957">PIRMININKAS.</text:span><text:s/>La­bai dė­kui. Klau­sia V. Ąžuo­las.</text:p>
        <text:p text:style-name="Roman"><text:span text:style-name="T1958">V. ĄŽUOLAS</text:span><text:s/><text:span text:style-name="T1959">(</text:span><text:span text:style-name="T1960">LVŽSF</text:span><text:span text:style-name="T1961">)</text:span>. Iš tik­rų­jų jū­sų pa­siū­ly­mas la­bai ge­ras, bet, kaip ma­ty­ti iš ener­ge­ti­kos mi­nist­ro ges­tų, nie­kaip ne­pra­leis jū­sų pa­siū­ly­mo. Bet jūs la­bai ge­rą pa­vyz­dį pa­tei­kė­te, kai iš jū­sų nu­per­ka ne­pa­nau­do­tos elek­tros po 6 cen­tus, o par­duo­da po 20. Bet tur­būt pro­ble­mos čia nė­ra jo­kios, nes da­bar ESO var­to­to­jas, ku­ris, pa­vyz­džiui, tu­ri du ob­jek­tus, ga­li pa­si­skirs­ty­ti tą elek­trą į vie­ną ir į ki­tą ob­jek­tą. Tur­būt ESO nė­ra jo­kios pro­ble­mos pri­ra­šy­ti dar vie­ną ob­jek­tą, kam ta elek­tra pa­klius. Tik, aiš­ku, iš spe­ku­lian­tų bus at­im­ta di­de­lė da­lis pi­ni­gų.<text:s/></text:p>
        <text:p text:style-name="Roman"><text:span text:style-name="T1962">V. PRANCKIETIS</text:span><text:s/><text:span text:style-name="T1963">(</text:span><text:span text:style-name="T1964">LSF</text:span><text:span text:style-name="T1965">)</text:span>. O Ci­vi­li­nis ko­dek­sas pa­sa­ko, kas yra tas ar­ti­mas gi­mi­nai­tis. Ačiū. Ma­nau, kad mi­nist­ro ges­ti­ku­lia­ci­ja bu­vo pri­ta­rian­ti ir jis sieks baig­da­mas ka­den­ci­ją po­zi­ty­viai pa­dė­ti žmo­nėms.</text:p>
        <text:p text:style-name="Roman"><text:span text:style-name="T1966">PIRMININKAS.</text:span><text:s/>La­bai dė­kui. Ar mi­nist­ro ges­ti­ku­lia­ci­ja bu­vo pri­ta­rian­ti, pa­ma­ty­si­me. Jau ma­tau, be­je, pa­gal už­si­ra­šy­mą. Mo­ty­vai už – L. Na­gie­nė.</text:p>
        <text:p text:style-name="Roman"><text:span text:style-name="T1967">L. NAGIENĖ</text:span><text:s/><text:span text:style-name="T1968">(</text:span><text:span text:style-name="T1969">DFVL</text:span><text:span text:style-name="T1970">)</text:span>. Ačiū, po­sė­džio pir­mi­nin­ke. Iš tik­rų­jų aš už šį pro­jek­tą. Jei­gu mes kal­ba­me apie tai, kad no­ri­me, kad at­si­ras­tų kiek ga­li­ma dau­giau ga­mi­nan­čių var­to­to­jų, tai tik­rai ne­draus­ki­me, ger­bia­mas mi­nist­re. Mes kaip tik ska­tin­si­me tuos, kas tu­ri ga­li­my­bę, ir sa­vo ar­ti­miems žmo­nėms pa­dė­ti. Tai čia tik­rai bus ža­lia­sis kur­sas. Ma­nau, kad tik­rai čia vi­si, kas tu­ri­me pa­si­sta­tę elek­tri­nes, esa­me ga­mi­nan­tys var­to­to­jai, šian­dien mes vi­si tu­ri­me šiek tiek ir per­tek­liaus, tai do­va­no­ki­me sa­vo ar­ti­mie­siems, sa­vo vai­kams. Tik­rai siū­lau pri­tar­ti šiam pro­jek­tui, tik­rai iš­loš vi­sa Lie­tu­va.</text:p>
        <text:p text:style-name="Roman"><text:span text:style-name="T1971">PIRMININKAS.</text:span><text:s/>La­bai dė­kui, ger­bia­ma Lai­ma. Da­bar pa­ma­ty­si­me, kaip mi­nist­ras pri­ta­ria šiam pro­jek­tui.</text:p>
        <text:p text:style-name="Roman"><text:span text:style-name="T1972">D. KREIVYS</text:span><text:s/><text:span text:style-name="T1973">(</text:span><text:span text:style-name="T1974">TS-LKDF</text:span><text:span text:style-name="T1975">)</text:span>. Ger­bia­mi ko­le­gos, idė­ja yra la­bai gra­ži, ta­čiau šios idė­jos įgy­ven­di­ni­mo pa­sek­mės bus to­kios, kad po pu­sės me­tų mes vi­si, kaip ga­mi­nan­tys var­to­to­jai, ne­tu­rė­si­me ga­mi­nan­čio var­to­to­jo sche­mos.<text:s/></text:p>
        <text:p text:style-name="Roman">Šian­dien tie­kė­jai, tie­kian­tys elek­trą tuo­met, kuo­met mums jos rei­kia, jos ne­sau­go ko­kio­se nors spin­te­lė­se ar ki­tur, o nu­per­ka rin­ko­je. Tie­kė­jai ver­kia, kad tu­ri mi­nu­si­nes kai­nas, tu­ri nuos­to­lių iš jų. Be abe­jo, dar ši­tas nė­ra pa­tvir­tin­ta, ta­čiau kiek­vie­nas pa­pil­do­mas mi­nu­so šal­ti­nis, o ji­sai čia yra tik­rai re­a­lus, nes mes pa­gal ga­mi­nan­čio var­to­to­jo sche­mą, ku­rio­je yra, kad aš pa­si­ga­mi­nu, aš su­var­to­ju, aš pa­si­ga­mi­nu, aš vie­ną kar­tą pa­si­da­li­nu su ar­ti­muo­ju, ki­tam par­duo­du, gau­na­me ne ga­mi­nan­čio var­to­to­jo sche­mą, o gau­na­me nor­ma­laus ga­min­to­jo sche­mą. Tai­gi aš dar kar­tą no­riu ko­le­gas įspė­ti: pa­ti­kė­ki­te, tik­rai po pus­me­čio ga­mi­nan­čio var­to­to­jo sche­mos ne­liks.</text:p>
        <text:p text:style-name="Roman"><text:span text:style-name="T1976">PIRMININKAS.</text:span><text:s/>La­bai dė­kui. Iš­klau­sė­me vi­sų pa­si­sa­ky­mų dėl mo­ty­vų. Lai­ma, prieš ar po bal­sa­vi­mo no­rė­tu­mė­te? Kaip no­rė­tu­mė­te, sa­ky­ki­te. L. Na­gie­nė per šo­ni­nį mik­ro­fo­ną.</text:p>
        <text:p text:style-name="Roman"><text:span text:style-name="T1977">L. NAGIENĖ</text:span><text:s/><text:span text:style-name="T1978">(</text:span><text:span text:style-name="T1979">DFVL</text:span><text:span text:style-name="T1980">)</text:span>. Ger­bia­mas mi­nist­re, Ener­ge­ti­kos ko­mi­si­jo­je ne vie­ną kar­tą dis­ku­ta­vo­me ir mums ne­pri­klau­so­mi tie­kė­jai ne­pa­tei­kė, kaip pa­grįs­ti nuos­to­lius. Pa­pra­šė­me ko­mi­si­jai pa­teik­ti, mes iki šios die­nos apie jų nuos­to­lius nie­ko ne­tu­ri­me. Tik­rai ne­klai­din­ki­te vi­sos vi­suo­me­nės ir čia, sa­lė­je, esan­čių.</text:p>
        <text:p text:style-name="Roman"><text:span text:style-name="T1981">PIRMININKAS.</text:span><text:s/>La­bai dė­kui. A. Bag­do­nas. Gal no­ri­te ir­gi per šo­ni­nį pa­si­sa­ky­ti? Lei­siu ir jums, ma­čiau, pa­si­pik­ti­nęs bu­vo­te. Ne­no­ri­te? Vis­kas. Ta­da bal­suo­ja­me. Kas pri­ta­ria­te ką tik pa­teik­tam įsta­ty­mo pro­jek­tui Nr. XIVP-3805 po pa­tei­ki­mo, bal­suo­ja­te už, kas ne­pri­ta­ria­te, bal­suo­ja­te<text:s/>kaip nors ki­taip. (<text:span text:style-name="T1982">Bal</text:span><text:span text:style-name="T1983">­sai sa</text:span><text:span text:style-name="T1984">­lė</text:span><text:span text:style-name="T1985">­je</text:span>)<text:s/></text:p>
        <text:p text:style-name="Roman">Bal­sa­vo 82 Sei­mo na­riai: už – 44, prieš – 8, su­si­lai­kė 30. Įsta­ty­mo pro­jek­tui pri­tar­ta po pa­tei­ki­mo. Kaip pa­grin­di­nį siū­lo­ma skir­ti Ap­lin­kos ap­sau­gos ko­mi­te­tą. Ga­li­me pri­tar­ti ben­dru su­ta­ri­mu dėl ko­mi­te­to da­bar? (<text:span text:style-name="T1986">Bal</text:span><text:span text:style-name="T1987">­sai sa</text:span><text:span text:style-name="T1988">­lė</text:span><text:span text:style-name="T1989">­je</text:span>) Ar ga­li­me pri­tar­ti? Ga­li­me. Gir­dė­jau, Ener­ge­ti­kos ko­mi­si­ja siū­lo­ma kaip pa­pil­do­ma. Ga­li­me pri­tar­ti ben­dru su­ta­ri­mu? Ga­li­me. La­bai dė­kui, pri­tar­ta. Siū­lo­ma svars­ty­ti… Svars­ty­mo da­ta ne­aiš­ki. Ener­ge­ti­kos mi­nist­ras D. Krei­vys per šo­ni­nį mik­ro­fo­ną.<text:s/></text:p>
        <text:p text:style-name="Roman"><text:span text:style-name="T1990">D. KREIVYS</text:span><text:s/><text:span text:style-name="T1991">(</text:span><text:span text:style-name="T1992">TS-LKDF</text:span><text:span text:style-name="T1993">)</text:span>. Pra­šau Vy­riau­sy­bės iš­va­dos. Mie­li ko­le­gos, aš tik­rai no­riu pa­sa­ky­ti, ga­min­to­jo, var­to­to­jo sche­ma šian­dien braš­ka per vi­sus ga­lus, pa­ti­kė­ki­te ma­ni­mi.<text:s/></text:p>
        <text:p text:style-name="Roman"><text:span text:style-name="T1994">PIRMININKAS.</text:span><text:s/>V. Pranc­kie­tis.<text:s/></text:p>
        <text:p text:style-name="Roman"><text:span text:style-name="T1995">V. PRANCKIETIS</text:span><text:s/><text:span text:style-name="T1996">(</text:span><text:span text:style-name="T1997">LSF</text:span><text:span text:style-name="T1998">)</text:span>. Koks pa­grin­di­nis ko­mi­te­tas?<text:s/></text:p>
        <text:p text:style-name="Roman"><text:span text:style-name="T1999">PIRMININKAS.</text:span><text:s/>Pa­grin­di­nis – Ap­lin­kos ap­sau­gos ko­mi­te­tas.<text:s/></text:p>
        <text:p text:style-name="Roman"><text:span text:style-name="T2000">V. PRANCKIETIS</text:span><text:s/><text:span text:style-name="T2001">(</text:span><text:span text:style-name="T2002">LSF</text:span><text:span text:style-name="T2003">)</text:span>. Prie ko Ap­lin­kos ap­sau­gos ko­mi­te­tas? Tai yra eko­no­mi­kos rei­ka­las tik­tai.<text:s/></text:p>
        <text:p text:style-name="Roman"><text:span text:style-name="T2004">PIRMININKAS.</text:span><text:s/>Jūs ne­rė­ki­te ant ma­nęs, aš skai­tau, kas pa­ra­šy­ta pro­to­ko­le. Jūs siū­ly­ki­te ir bal­suo­si­me, ko jūs rė­kia­te. (<text:span text:style-name="T2005">Bal</text:span><text:span text:style-name="T2006">­sai sa</text:span><text:span text:style-name="T2007">­lė</text:span><text:span text:style-name="T2008">­je</text:span>) V. Ąžuo­las per šo­ni­nį mik­ro­fo­ną, pa­siū­ly­mas. Pra­šom.<text:s/></text:p>
        <text:p text:style-name="Roman"><text:span text:style-name="T2009">V. ĄŽUOLAS</text:span><text:s/><text:span text:style-name="T2010">(</text:span><text:span text:style-name="T2011">LVŽSF</text:span><text:span text:style-name="T2012">)</text:span>. Frak­ci­jos var­du<text:s/>–<text:s/>Eko­no­mi­kos ko­mi­te­tas kaip pa­grin­di­nis.<text:s/></text:p>
        <text:p text:style-name="Roman"><text:span text:style-name="T2013">PIRMININKAS.</text:span><text:s/>Frak­ci­jos var­du<text:s/>kaip pa­pil­do­mas siū­lo­mas Eko­no­mi­kos ko­mi­te­tas. Dar bus pa­siū­ly­mų dėl ko­mi­te­tų?<text:s/></text:p>
        <text:p text:style-name="Roman"><text:span text:style-name="T2014">V. PRANCKIETIS</text:span><text:s/><text:span text:style-name="T2015">(</text:span><text:span text:style-name="T2016">LSF</text:span><text:span text:style-name="T2017">)</text:span>. Kaip pa­grin­di­nis.<text:s/></text:p>
        <text:p text:style-name="Roman"><text:span text:style-name="T2018">PIRMININKAS.</text:span><text:s/>At­si­pra­šau, pa­grin­di­nis. At­si­pra­šau. Jo­nai, dėl ko­mi­te­tų?<text:s/></text:p>
        <text:p text:style-name="Roman"><text:span text:style-name="T2019">J. JARUTIS</text:span><text:s/><text:span text:style-name="T2020">(</text:span><text:span text:style-name="T2021">LVŽSF</text:span><text:span text:style-name="T2022">)</text:span>. Taip.<text:s/></text:p>
        <text:p text:style-name="Roman"><text:span text:style-name="T2023">PIRMININKAS.</text:span><text:s/>Pra­šom.<text:s/></text:p>
        <text:p text:style-name="Roman"><text:span text:style-name="T2024">J. JARUTIS</text:span><text:s/><text:span text:style-name="T2025">(</text:span><text:span text:style-name="T2026">LVŽSF</text:span><text:span text:style-name="T2027">)</text:span>. Pir­mi­nin­ke, at­si­pra­šau, ne kaip pa­pil­do­mas<text:s/>–<text:s/>kaip pa­grin­di­nis.<text:s/></text:p>
        <text:p text:style-name="Roman"><text:span text:style-name="T2028">PIRMININKAS.</text:span><text:s/>Kaip pa­grin­di­nis, aš pa­si­tai­siau. Kaip pa­grin­di­niai siū­lo­mi du ko­mi­te­tai<text:s/>–<text:s/>Eko­no­mi­kos ko­mi­te­tas ir Ap­lin­kos ap­sau­gos ko­mi­te­tas. (<text:span text:style-name="T2029">Bal</text:span><text:span text:style-name="T2030">­sai sa</text:span><text:span text:style-name="T2031">­lė</text:span><text:span text:style-name="T2032">­je</text:span>) A. Kup­čins­kas.<text:s/></text:p>
        <text:p text:style-name="Roman"><text:span text:style-name="T2033">A. KUPČINSKAS</text:span><text:s/><text:span text:style-name="T2034">(</text:span><text:span text:style-name="T2035">TS-LKDF</text:span><text:span text:style-name="T2036">)</text:span>. Ger­bia­mi ko­le­gos, Eko­no­mi­kos ko­mi­te­tą siū­lau kaip pa­g­rin­di­nį.<text:s/></text:p>
        <text:p text:style-name="Roman"><text:span text:style-name="T2037">PIRMININKAS.</text:span><text:s/>Gal ben­dru su­ta­ri­mu Eko­no­mi­kos ko­mi­te­tą? Ga­li­me? (<text:span text:style-name="T2038">Bal</text:span><text:span text:style-name="T2039">­sai sa</text:span><text:span text:style-name="T2040">­lė</text:span><text:span text:style-name="T2041">­je: „Ne.“</text:span>) Tai ką siū­lo­te, jei­gu ne? Ne­rė­ki­te iš vie­tos, ei­ki­te prie šo­ni­nio mik­ro­fo­no ir sa­ky­ki­te, ką siū­lo­te. Nie­ko ne­siū­lo­te?<text:s/></text:p>
        <text:p text:style-name="Roman"><text:span text:style-name="T2042">V. PRANCKIETIS</text:span><text:s/><text:span text:style-name="T2043">(</text:span><text:span text:style-name="T2044">LSF</text:span><text:span text:style-name="T2045">)</text:span>. Iš­klau­sy­ki­te tei­sy­bę. Kaip pa­grin­di­nis – Eko­no­mi­kos ko­mi­te­tas, jei­gu no­ri­te Ap­lin­kos ap­sau­gos ko­mi­te­to, tai da­ly­vau­ja kaip pa­pil­do­mas ko­mi­te­tas, ir Ener­ge­ti­kos ir dar­nios plėt­ros ko­mi­si­ja.<text:s/></text:p>
        <text:p text:style-name="Roman"><text:span text:style-name="T2046">PIRMININKAS.</text:span><text:span text:style-name="T2047"><text:s/>Sa</text:span><text:span text:style-name="T2048">­lia</text:span><text:span text:style-name="T2049">­mo</text:span><text:span text:style-name="T2050">­niš</text:span><text:span text:style-name="T2051">­kas pa</text:span><text:span text:style-name="T2052">­siū</text:span><text:span text:style-name="T2053">­ly</text:span><text:span text:style-name="T2054">­mas. Ko</text:span><text:span text:style-name="T2055">­le</text:span><text:span text:style-name="T2056">­gos, vis</text:span><text:span text:style-name="T2057">­kas. For</text:span><text:span text:style-name="T2058">­mu</text:span><text:span text:style-name="T2059">­luo</text:span><text:span text:style-name="T2060">­ju. Klau</text:span><text:span text:style-name="T2061">­sy</text:span><text:span text:style-name="T2062">­ki</text:span><text:span text:style-name="T2063">­te,<text:s/></text:span>kad pas­kui ne­sa­ky­tu­mė­te, kad ne­gir­dė­jo­te. Kaip pa­grin­di­nis siū­lo­mas Eko­no­mi­kos ko­mi­te­tas. Ga­li­me pri­tar­ti ben­dru su­ta­ri­mu? Ga­li­me. Pa­pil­do­mi siū­lo­mi du<text:s/>–<text:s/>Ap­lin­kos ap­sau­gos ko­mi­te­tas ir Ener­ge­ti­kos ir dar­nios plėt­ros ko­mi­si­ja. Ga­li­me pri­tar­ti ben­dru su­ta­ri­mu? Ga­li­me. Vis­kas. Ka­da siū­lo­te svars­ty­ti? Taip, Vy­riau­sy­bės iš­va­da. Dėl Vy­riau­sy­bės iš­va­dos pri­ta­ria­me ben­dru su­ta­ri­mu? Pri­ta­ria­me? Dėl Vy­riau­sy­bės iš­va­dos pri­ta­ria­me ben­dru su­ta­ri­mu. Ko­kią siū­lo­te svars­ty­mo da­tą? V. Pranc­kie­tis. Pra­šom.<text:s/></text:p>
        <text:p text:style-name="Roman"><text:span text:style-name="T2064">V. PRANCKIETIS</text:span><text:s/><text:span text:style-name="T2065">(</text:span><text:span text:style-name="T2066">LSF</text:span><text:span text:style-name="T2067">)</text:span>. Ka­dan­gi įsi­ga­lio­ji­mas bū­tų nuo sau­sio 1 die­nos, tai nuo­sek­liai ei­da­mi, ma­nau, vis­ką ga­li­me pa­siek­ti, jei­gu siek­si­me to no­ro. Tai svars­ty­mas po Vy­riau­sy­bės iš­va­dos, jei­gu to­kiai pri­tar­si­me.<text:s/></text:p>
        <text:p text:style-name="Roman"><text:span text:style-name="T2068">PIRMININKAS.</text:span><text:s/>Žiū­rė­ki­te, fik­suo­ja­me per pa­va­sa­rio se­si­ją. Fik­suo­ja­me per pa­va­sa­rio sesi­ją.<text:s/></text:p>
        <text:p text:style-name="Roman">Mi­nist­rė Pir­mi­nin­kė per šo­ni­nį mik­ro­fo­ną tuo­jau iš­riš ši­tą Gor­di­jaus maz­gą.<text:s/></text:p>
        <text:p text:style-name="Roman"><text:span text:style-name="T2069">I. ŠIMONYTĖ</text:span><text:s/><text:span text:style-name="T2070">(</text:span><text:span text:style-name="T2071">TS-LKDF</text:span><text:span text:style-name="T2072">)</text:span>. Kiek at­si­me­nu Sta­tu­tą ir ži­nau, kiek yra bir­že­ly­je die­nų, tai mes tie­siog fi­ziš­kai ne­spė­si­me grįž­ti į sa­lę per pa­va­sa­rio se­si­ją. Tai ra­šy­ki­te per ru­dens se­si­ją, jei­gu bus grei­čiau, bus grei­čiau.<text:s/></text:p>
        <text:p text:style-name="Roman"><text:span text:style-name="T2073">PIRMININKAS.</text:span><text:s/>Ger­bia­ma prem­je­re, gal­vo­jau, kad ir­gi ži­nau Sta­tu­tą, iki šios die­nos ry­ti­nio po­sė­džio pa­bai­gos, pa­si­ro­do, kly­dau. Tvar­ka. Du pa­siū­ly­mai<text:s/>–<text:s/>pa­va­sa­rio se­si­ja ir ru­dens se­si­ja. Taip? Ap­si­spren­džia­me al­ter­na­ty­viai, yra skir­tin­gų nuo­mo­nių. (<text:span text:style-name="T2074">Bal</text:span><text:span text:style-name="T2075">­sai sa</text:span><text:span text:style-name="T2076">­lė</text:span><text:span text:style-name="T2077">­je</text:span>) Ne­šau­ki­te iš vie­tos. Vis­kas, al­ter­na­ty­vus bal­sa­vi­mas. Kas už, – už ru­dens se­si­ją, kas prieš, – už pa­va­sa­rio se­si­ją. Kaž­ko la­bai vi­si įsi­aud­ri­nę.</text:p>
        <text:p text:style-name="Roman">Bal­sa­vo 85: už – 47, prieš – 38. Ru­dens se­si­ja. V. Ąžuo­las<text:s/>–<text:s/>dar re­pli­ka per šo­ni­nį mik­rofo­ną.<text:s/></text:p>
        <text:p text:style-name="Roman"><text:span text:style-name="T2078">V. ĄŽUOLAS</text:span><text:s/><text:span text:style-name="T2079">(</text:span><text:span text:style-name="T2080">LVŽSF</text:span><text:span text:style-name="T2081">)</text:span>. Prem­je­rė ma­ne ste­bi­na. Mo­kes­čių re­for­mą sū­dy­si­te bir­že­lį? Sau­lės jė­gai­nių per bir­že­lį nesu­si­tvar­ky­si­te? Kas čia da­bar? Vie­ną sku­bos tvar­ka pra­va­rė­te, ka­rius į Uk­rai­ną, o tų ne­su­ge­ba­te.<text:s/></text:p>
        <text:p text:style-name="Roman"><text:span text:style-name="T2082">PIRMININKAS.</text:span><text:s/>Tvar­ka, iš­klau­sė­me. Kas dar ką no­rė­tu­mė­te? Vis­kas, ar ga­li­me bal­suo­ti?<text:s/></text:p>
        <text:p text:style-name="Roman"/>
        <text:p text:style-name="Laikas">17.24 val.</text:p>
        <text:p text:style-name="Roman12">Įsta­ty­mo „Dėl 2007 m. Nai­ro­bio tarp­tau­ti­nės kon­ven­ci­jos<text:s/>dėl lai­vų nuo­lau­žų pašalini­mo ra­ti­fi­ka­vi­mo“ pro­jek­tas Nr. XIVP-3745(2) (<text:span text:style-name="T2083">svars</text:span><text:span text:style-name="T2084">­ty</text:span><text:span text:style-name="T2085">­mo tę</text:span><text:span text:style-name="T2086">­si</text:span><text:span text:style-name="T2087">­nys</text:span>)</text:p>
        <text:p text:style-name="Roman"/>
        <text:p text:style-name="Roman">Bal­suo­ja­me. Dar­bo­tvarkės 2-3 klau­si­mas – įsta­ty­mo „Dėl Nai­ro­bio tarp­tau­ti­nės kon­ven­ci­jos dėl lai­vų nuo­lau­žų pa­ša­li­ni­mo ra­ti­fi­ka­vi­mo“ pro­jek­tas Nr. XIVP-3745(2). Kas pri­ta­ria­te po svars­ty­mo, bal­suo­ja­te už Nai­ro­bį, kas ne­pri­ta­ria­te, – prieš.<text:s/></text:p>
        <text:p text:style-name="Roman">Bal­sa­vo 82: už – 78, prieš ne­bal­sa­vo nie­kas, su­si­lai­kė 4. Po svars­ty­mo pri­tar­ta.</text:p>
        <text:p text:style-name="Roman"/>
        <text:p text:style-name="P2088">17.25 val.</text:p>
        <text:p text:style-name="P2089">Įsta­ty­mo „Dėl Kon­ven­ci­jos dėl tarp­tau­ti­nių in­te­re­sų, su­si­ju­sių su mo­bi­li­ą­ja įran­ga, ir jos Pro­to­ko­lo dėl su or­lai­vių įran­ga su­si­ju­sių da­ly­kų ra­ti­fi­ka­vi­mo“ pro­jek­tas Nr. XIVP-3669(2) (<text:span text:style-name="T2090">svars</text:span><text:span text:style-name="T2091">­ty</text:span><text:span text:style-name="T2092">­mo tę</text:span><text:span text:style-name="T2093">­si</text:span><text:span text:style-name="T2094">­nys</text:span>)</text:p>
        <text:p text:style-name="P2095"/>
        <text:p text:style-name="P2096">Ki­tas dar­bo­tvarkės 2-4 klau­si­mas – įsta­ty­mo pro­jek­tas Nr. XIVP-3669(2). Kas pri­ta­ria­te, bal­suo­ja­te už, kas ne­pri­ta­ria­te, bal­suo­ja­te kaip nors ki­taip.</text:p>
        <text:p text:style-name="Roman">Bal­sa­vo 82 Sei­mo na­riai: už – 79, prieš ne­bal­sa­vo nie­kas, su­si­lai­kė 3. Įsta­ty­mui po svars­ty­mo pri­tar­ta.</text:p>
        <text:p text:style-name="Roman"/>
        <text:p text:style-name="Laikas">17.25 val.</text:p>
        <text:p text:style-name="Roman12">Ad­mi­nist­ra­ci­nių nu­si­žen­gi­mų ko­dek­so 12, 33, 223, 321, 325, 327, 401, 413<text:span text:style-name="T2097">1</text:span>, 558, 560, 569, 578, 579, 589, 608, 609, 610, 611, 617, 618, 620, 621, 644, 664, 665 straips­nių, XXXIX sky­riaus pa­va­di­ni­mo ir prie­do pa­kei­ti­mo ir 323 straips­nio pri­pa­ži­ni­mo netekusiu ga­lios įsta­ty­mo Nr. XIV-785 19 straips­nio pa­kei­ti­mo įsta­ty­mo pro­jek­tas Nr. XIVP-3032(2) (<text:span text:style-name="T2098">svars</text:span><text:span text:style-name="T2099">­ty</text:span><text:span text:style-name="T2100">­mo tę</text:span><text:span text:style-name="T2101">­si</text:span><text:span text:style-name="T2102">­nys</text:span>)</text:p>
        <text:p text:style-name="Roman"/>
        <text:p text:style-name="Roman">Ki­tas dar­bo­tvarkės 2-5 klau­si­mas – įsta­ty­mo pro­jek­tas Nr. XIVP-3032(2). Po svars­ty­mo.<text:s/></text:p>
        <text:p text:style-name="Roman">Bal­sa­vo 83: už – 82, prieš ne­bal­sa­vo nie­kas, su­si­lai­kė 1. Įsta­ty­mui po svars­ty­mo pri­tar­ta.<text:s/></text:p>
        <text:p text:style-name="Roman"/>
        <text:p text:style-name="Laikas">17.26 val.</text:p>
        <text:p text:style-name="Roman12">Ad­mi­nist­ra­ci­nių nu­si­žen­gi­mų ko­dek­so 307 straips­nio pa­kei­ti­mo įsta­ty­mo pro­jek­tas Nr. XIVP-3628(2) (<text:span text:style-name="T2103">svars</text:span><text:span text:style-name="T2104">­ty</text:span><text:span text:style-name="T2105">­mo tę</text:span><text:span text:style-name="T2106">­si</text:span><text:span text:style-name="T2107">­nys</text:span>)</text:p>
        <text:p text:style-name="Roman"/>
        <text:p text:style-name="Roman">Ki­tas dar­bo­tvarkės 2-6 klau­si­mas – įsta­ty­mo pro­jek­tas Nr. XIVP-3628(2).<text:s/></text:p>
        <text:p text:style-name="Roman">Bal­sa­vo 83 Sei­mo na­riai: už – 80, prieš – 1, su­si­lai­kė 2. Įsta­ty­mui po svars­ty­mo pri­tar­ta.<text:s/></text:p>
        <text:p text:style-name="Roman"/>
        <text:p text:style-name="Laikas">17.26 val.</text:p>
        <text:p text:style-name="Roman12">Sei­mo sta­tu­to „Dėl Lie­tu­vos Res­pub­li­kos Sei­mo sta­tu­to Nr. I-399 15<text:span text:style-name="T2108">5</text:span><text:s/>straips­nio pakei­ti­mo“ pro­jek­tas Nr. XIVP-3441(4) (<text:span text:style-name="T2109">svars</text:span><text:span text:style-name="T2110">­ty</text:span><text:span text:style-name="T2111">­mo tę</text:span><text:span text:style-name="T2112">­si</text:span><text:span text:style-name="T2113">­nys</text:span>)</text:p>
        <text:p text:style-name="Roman"/>
        <text:p text:style-name="Roman">Ki­tas dar­bo­tvarkės 2-7 klau­si­mas – Sta­tu­to pa­kei­ti­mo pro­jek­tas Nr. XIVP-3441(4).</text:p>
        <text:p text:style-name="Roman">Bal­sa­vo 82 Sei­mo na­riai: už – 78, prieš – 1, su­si­lai­kė 3. Sta­tu­to pro­jek­tui po svars­ty­mo pri­tar­ta.</text:p>
        <text:p text:style-name="Roman"/>
        <text:p text:style-name="Laikas">17.27 val.</text:p>
        <text:p text:style-name="Roman12">Sei­mo sta­tu­to „Dėl Lie­tu­vos Res­pub­li­kos Sei­mo sta­tu­to Nr. I-399 172, 175 ir 177 straips­nių pa­kei­ti­mo“ pro­jek­tas Nr. XIVP-3525(2) (<text:span text:style-name="T2114">svars</text:span><text:span text:style-name="T2115">­ty</text:span><text:span text:style-name="T2116">­mo tę</text:span><text:span text:style-name="T2117">­si</text:span><text:span text:style-name="T2118">­nys</text:span>)</text:p>
        <text:p text:style-name="Roman"/>
        <text:p text:style-name="Roman">Ki­tas dar­bo­tvarkės 2-8 klau­si­mas – Sei­mo sta­tu­to pa­kei­ti­mo pro­jek­tas Nr. XIVP-3525(2).<text:s/></text:p>
        <text:p text:style-name="Roman">Bal­sa­vo 81: už – 76, prieš ne­bal­sa­vo nie­kas, su­si­lai­kė 5. Sta­tu­to pro­jek­tui po svars­ty­mo pri­tar­ta.</text:p>
        <text:p text:style-name="Roman"/>
        <text:p text:style-name="Laikas">17.27 val.</text:p>
        <text:p text:style-name="Roman12">Sei­mo sta­tu­to „Dėl Lie­tu­vos Res­pub­li­kos Sei­mo sta­tu­to Nr. I-399 135 straips­nio pakei­ti­mo“ pro­jek­tas Nr. XIVP-3457 (<text:span text:style-name="T2119">svars</text:span><text:span text:style-name="T2120">­ty</text:span><text:span text:style-name="T2121">­mo tę</text:span><text:span text:style-name="T2122">­si</text:span><text:span text:style-name="T2123">­nys</text:span>)</text:p>
        <text:p text:style-name="Roman"/>
        <text:p text:style-name="Roman">Ki­tas dar­bo­tvarkės 2-9 klau­si­mas – pro­jek­tas Nr. XIVP-3457. Pri­me­nu, kad bal­suo­ja­me už ko­mi­te­to iš­va­dą at­mes­ti Sta­tu­to pro­jek­tą. Kas pri­ta­ria­te ko­mi­te­to iš­va­dai at­mes­ti Sta­tu­to pro­jek­tą, bal­suo­ja­te už.<text:s/></text:p>
        <text:p text:style-name="Roman">Bal­sa­vo 84 Sei­mo na­riai: už – 50, prieš – 8, su­si­lai­kė 26. Sta­tu­to pro­jek­tas at­mes­tas.</text:p>
        <text:p text:style-name="P2124">17.28 val.</text:p>
        <text:p text:style-name="Roman12">Me­dia­ci­jos įsta­ty­mo Nr. X-1702 3, 4, 5, 6, 7, 8, 9, 10, 11, 15, 17, 20, 21, 22, 23, 26, 28, 29 straips­nių pa­kei­ti­mo ir Įsta­ty­mo pa­pil­dy­mo 3<text:span text:style-name="T2125">1</text:span><text:s/>straips­niu įsta­ty­mo pro­jek­tas Nr. XIVP-3469(2) (<text:span text:style-name="T2126">svars</text:span><text:span text:style-name="T2127">­ty</text:span><text:span text:style-name="T2128">­mo tę</text:span><text:span text:style-name="T2129">­si</text:span><text:span text:style-name="T2130">­nys</text:span>)</text:p>
        <text:p text:style-name="Roman"/>
        <text:p text:style-name="Roman">Ki­tas dar­bo­tvarkės 2-10 klau­si­mas – Me­dia­ci­jos įsta­ty­mo kai ku­rių straips­nių pa­kei­ti­mo įsta­ty­mo pro­jek­tas Nr. XIVP-3469(2). Po svars­ty­mo.</text:p>
        <text:p text:style-name="Roman">Bal­sa­vo 87 Sei­mo na­riai: už – 80, prieš ne­bal­sa­vo nie­kas, su­si­lai­kė 7. Po svars­ty­mo įsta­ty­mo pro­jek­tui pri­tar­ta.</text:p>
        <text:p text:style-name="Roman"/>
        <text:p text:style-name="Laikas">17.28 val.</text:p>
        <text:p text:style-name="Roman12">In­for­ma­ci­nės vi­suo­me­nės pa­slau­gų įsta­ty­mo Nr. X-614<text:s/>pa­kei­ti­mo įsta­ty­mo projektas Nr. XIVP-3353(2)ES (<text:span text:style-name="T2131">svars</text:span><text:span text:style-name="T2132">­ty</text:span><text:span text:style-name="T2133">­mo tę</text:span><text:span text:style-name="T2134">­si</text:span><text:span text:style-name="T2135">­nys</text:span>)</text:p>
        <text:p text:style-name="Roman"/>
        <text:p text:style-name="Roman">Ki­tas dar­bo­tvarkės 2-11 klau­si­mas – įsta­ty­mo pro­jek­tas Nr. XIVP-3353(2). Po svars­ty­mo kas pri­ta­ria­te, bal­suo­ja­te už.<text:s/></text:p>
        <text:p text:style-name="Roman">Bal­sa­vo 87 Sei­mo na­riai: už – 83, prieš ne­bal­sa­vo nie­kas, su­si­lai­kė 4. Įsta­ty­mo pro­jek­tui po svars­ty­mo pri­tar­ta.</text:p>
        <text:p text:style-name="Roman">Ki­tas dar­bo­tvarkės 2-13 klau­si­mas – Vai­ko tei­sių ap­sau­gos įsta­ty­mo kai ku­rių straips­nių pa­kei­ti­mo pro­jek­tas Nr. XIVP-3329(2). Po svars­ty­mo. (<text:span text:style-name="T2136">Bal</text:span><text:span text:style-name="T2137">­sai sa</text:span><text:span text:style-name="T2138">­lė</text:span><text:span text:style-name="T2139">­je</text:span>) At­si­pra­šau, at­si­pra­šau, at­si­pra­šau, su­stab­dyk, Aliau, ne taip pa­sa­kiau.<text:s/></text:p>
        <text:p text:style-name="Roman"/>
        <text:p text:style-name="Laikas">17.28 val.</text:p>
        <text:p text:style-name="Roman12">Var­to­to­jų tei­sių ap­sau­gos įsta­ty­mo Nr. I-657 40 straips­nio<text:s/>pa­kei­ti­mo ir Įsta­ty­mo papil­dy­mo 6<text:span text:style-name="T2140">1</text:span><text:s/>straips­niu įsta­ty­mo pro­jek­tas Nr. XIVP-3329(2) (<text:span text:style-name="T2141">svars</text:span><text:span text:style-name="T2142">­ty</text:span><text:span text:style-name="T2143">­mo tę</text:span><text:span text:style-name="T2144">­si</text:span><text:span text:style-name="T2145">­nys</text:span>)</text:p>
        <text:p text:style-name="Roman"/>
        <text:p text:style-name="Roman">Dar­bo­tvarkės 2-13 klau­si­mas – Var­to­to­jų tei­sių ap­sau­gos įsta­ty­mo pro­jek­tas Nr. XIVP-3329(2). Var­to­to­jai, be­je, kaip vai­kai kar­tais bū­na, čia ga­li­ma su­si­mai­šy­ti. Ar var­to­to­jas, ar vai­kas – vie­nas ir tas pats. Vai­kas ir­gi var­to­to­jas ga­lų ga­le, taip?<text:s/></text:p>
        <text:p text:style-name="Roman">Bal­sa­vo 79 Sei­mo na­riai: už – 71, prieš ne­bal­sa­vo nie­kas, su­si­lai­kė 8. Įsta­ty­mo pro­jek­tui po svars­ty­mo pri­tar­ta.</text:p>
        <text:p text:style-name="Roman"/>
        <text:p text:style-name="Laikas">17.29 val.</text:p>
        <text:p text:style-name="Roman12">Vie­šų­jų pir­ki­mų įsta­ty­mo Nr. I-1491 45 straips­nio pa­kei­ti­mo įsta­ty­mo pro­jek­tas Nr. XIVP-3573(3) (<text:span text:style-name="T2146">svars</text:span><text:span text:style-name="T2147">­ty</text:span><text:span text:style-name="T2148">­mo tę</text:span><text:span text:style-name="T2149">­si</text:span><text:span text:style-name="T2150">­nys</text:span>)</text:p>
        <text:p text:style-name="Roman"/>
        <text:p text:style-name="Roman">Ki­tas dar­bo­tvarkės 2-14 klau­si­mas – Vie­šų­jų pir­ki­mų įsta­ty­mo kai ku­rių straips­nių pa­kei­ti­mo įsta­ty­mo pro­jek­tas Nr. XIVP-3573(3). Bal­suo­ja­me po svars­ty­mo.<text:s/></text:p>
        <text:p text:style-name="Roman">Bal­sa­vo 87 Sei­mo na­riai: už – 84, prieš ne­bal­sa­vo nie­kas, su­si­lai­kė 3. Įsta­ty­mo pro­jek­tui po svars­ty­mo pri­tar­ta.</text:p>
        <text:p text:style-name="Roman"/>
        <text:p text:style-name="Laikas">17.30 val.</text:p>
        <text:p text:style-name="Roman12">Apy­lin­kių teis­mų įstei­gi­mo ir jų veik­los te­ri­to­ri­jų nu­sta­ty­mo įsta­ty­mo Nr. I-2375<text:s/><text:span text:style-name="T2151">pakei</text:span><text:span text:style-name="T2152">­ti</text:span><text:span text:style-name="T2153">­mo įsta</text:span><text:span text:style-name="T2154">­ty</text:span><text:span text:style-name="T2155">­mo Nr. XIV-2136 2 straips</text:span><text:span text:style-name="T2156">­nio pa</text:span><text:span text:style-name="T2157">­kei</text:span><text:span text:style-name="T2158">­ti</text:span><text:span text:style-name="T2159">­mo įsta</text:span><text:span text:style-name="T2160">­ty</text:span><text:span text:style-name="T2161">­mo pro</text:span><text:span text:style-name="T2162">­jek</text:span><text:span text:style-name="T2163">­tas</text:span><text:s/>Nr. XIVP-3839 (<text:span text:style-name="T2164">pa</text:span><text:span text:style-name="T2165">­tei</text:span><text:span text:style-name="T2166">­ki</text:span><text:span text:style-name="T2167">­mo tę</text:span><text:span text:style-name="T2168">­si</text:span><text:span text:style-name="T2169">­nys</text:span>)</text:p>
        <text:p text:style-name="Roman"/>
        <text:p text:style-name="Roman">Dar­bo­tvarkės 2-15 klau­si­mas – pro­jek­tas Nr. XIVP-3839, Apy­lin­kių teis­mų stei­gi­mo… Žo­džiu, apie teis­mus, teik­tas E. Dob­ro­wols­kos.<text:s/></text:p>
        <text:p text:style-name="Roman">Bal­sa­vo 86 Sei­mo na­riai: už – 67, prieš – 2, su­si­lai­kė 17. Įsta­ty­mo pro­jek­tui po pa­tei­ki­mo pri­tar­ta.</text:p>
        <text:p text:style-name="Roman">Kaip pa­grin­di­nį<text:s/>siū­lo­ma skir­ti Tei­sės ir tei­sėt­var­kos ko­mi­te­tą. Ga­li­me pri­tar­ti ben­dru su­ta­ri­mu? Ga­li­me, pri­tar­ta. Siū­lo­ma svars­ty­ti bir­že­lio 27 die­ną. Ga­li­me pri­tar­ti ben­dru su­ta­ri­mu? Ga­li­me, pri­tar­ta. Mi­nist­rė ne­be­no­ri per šo­ni­nį mik­ro­fo­ną. La­bai dė­kui.</text:p>
        <text:p text:style-name="Roman"/>
        <text:p text:style-name="Laikas">17.30 val.</text:p>
        <text:p text:style-name="Roman12">Sei­mo nu­ta­ri­mo „Dėl vals­ty­bės ga­ran­ti­jų su­tei­ki­mo Šiau­rės in­ves­ti­ci­jų ban­kui ir Eu­ro­pos in­ves­ti­ci­jų ban­kui“ pro­jek­tas Nr. XIVP-3800 (<text:span text:style-name="T2170">pa</text:span><text:span text:style-name="T2171">­tei</text:span><text:span text:style-name="T2172">­ki</text:span><text:span text:style-name="T2173">­mo tę</text:span><text:span text:style-name="T2174">­si</text:span><text:span text:style-name="T2175">­nys</text:span>)</text:p>
        <text:p text:style-name="Roman"/>
        <text:p text:style-name="Roman">Dar­bo­tvarkės 2-16 klau­si­mas – Sei­mo nu­ta­ri­mo „Dėl vals­ty­bės ga­ran­ti­jų su­tei­ki­mo Šiau­rės in­ves­ti­ci­jų ban­kui ir Eu­ro­pos in­ves­ti­ci­jų ban­kui“ pro­jek­tas Nr. XIVP-3800 po pa­tei­ki­mo.</text:p>
        <text:p text:style-name="Roman">Bal­sa­vo 83 Sei­mo na­riai: už – 78, prieš ne­bal­sa­vo nie­kas, su­si­lai­kė 5. Įsta­ty­mo pro­jek­tui po pa­tei­ki­mo pri­tar­ta.</text:p>
        <text:p text:style-name="Roman">Pa­grin­di­niu ko­mi­te­tu siū­lo­ma skir­ti Biu­dže­to ir fi­nan­sų ko­mi­te­tą. Ga­li­me pri­tar­ti ben­dru su­ta­ri­mu? Ga­li­me, pri­tar­ta. Siū­lo­ma svars­ty­ti bir­že­lio 18 die­ną. Ga­li­me pri­tar­ti ben­dru su­ta­ri­mu? Ga­li­me. La­bai dė­kui, pri­tar­ta.<text:s/></text:p>
        <text:p text:style-name="Roman"/>
        <text:p text:style-name="Laikas">17.31 val.</text:p>
        <text:p text:style-name="Roman12">Kre­di­to ad­mi­nist­ra­to­rių ir kre­di­to pir­kė­jų įsta­ty­mo pro­jek­tas Nr. XIVP-3810ES,<text:s/><text:span text:style-name="T2176">Var</text:span><text:span text:style-name="T2177">­to</text:span><text:span text:style-name="T2178">­ji</text:span><text:span text:style-name="T2179">­mo kre</text:span><text:span text:style-name="T2180">­di</text:span><text:span text:style-name="T2181">­to įsta</text:span><text:span text:style-name="T2182">­ty</text:span><text:span text:style-name="T2183">­mo Nr. XI-1253 2, 19, 22</text:span><text:span text:style-name="T2184">1</text:span><text:span text:style-name="T2185"><text:s/>straips</text:span><text:span text:style-name="T2186">­nių, 3 prie</text:span><text:span text:style-name="T2187">­do pa</text:span><text:span text:style-name="T2188">­kei</text:span><text:span text:style-name="T2189">­ti</text:span><text:span text:style-name="T2190">­mo ir Įstaty</text:span><text:span text:style-name="T2191">­mo</text:span><text:s/>pa­pil­dy­mo 12<text:span text:style-name="T2192">1</text:span><text:s/>straips­niu įsta­ty­mo<text:s/>pro­jek­tas Nr. XIVP-3811ES, Su nekilnojamuo­ju turtu su­si­ju­sio kre­di­to įsta­ty­mo Nr. XII-2769 3, 21, 33 straips­nių, prie­do pa­kei­ti­mo ir Įsta­ty­mo pa­pil­dy­mo 17<text:span text:style-name="T2193">1</text:span><text:s/>straips­niu įsta­ty­mo pro­jek­tas<text:s/>Nr. XIVP-3812ES, Lie­tu­vos banko įsta­ty­mo Nr. I-678 42 straips­nio ir 1, 3 prie­dų pa­kei­ti­mo įsta­ty­mo projek­tas Nr. XIVP-3813ES, Ju­ri­di­nių as­me­nų ne­mo­ku­mo įsta­ty­mo Nr. XIII-2221 1 straips­nio pakei­ti­mo įsta­ty­mo pro­jek­tas Nr. XIVP-3814ES (<text:span text:style-name="T2194">pa</text:span><text:span text:style-name="T2195">­tei</text:span><text:span text:style-name="T2196">­ki</text:span><text:span text:style-name="T2197">­mo tę</text:span><text:span text:style-name="T2198">­si</text:span><text:span text:style-name="T2199">­nys</text:span>)</text:p>
        <text:p text:style-name="Roman"/>
        <text:p text:style-name="Roman">Dar­bo­tvarkės 2-17 klau­si­mų blo­kas – nuo 2-17.1 iki 2-17.5, pro­jek­tas Nr. XIVP-3810 bei ly­di­mie­ji.</text:p>
        <text:p text:style-name="Roman">Bal­sa­vo 83 Sei­mo na­riai: už – 72, prieš – 2, su­si­lai­kė 9. Įsta­ty­mų<text:s/>pro­jek­tų blo­kui po pa­tei­ki­mo pri­tar­ta.<text:s/></text:p>
        <text:p text:style-name="Roman">Pa­grin­di­niu ko­mi­te­tu dėl vi­sų įsta­ty­mų pro­jek­tų siū­lo­ma skir­ti Biu­dže­to ir fi­nan­sų ko­mi­te­tą. Ga­li­me pri­tar­ti ben­dru su­ta­ri­mu? Ga­li­me. Pa­pil­do­mų ko­mi­te­tų ne­siū­lo­ma skir­ti. Siū­lo­ma svars­ty­ti vi­sus įsta­ty­mų<text:s/>pro­jek­tus bir­že­lio 18 die­ną. Ga­li­me pri­tar­ti ben­dru su­si­ta­ri­mu? Ga­li­me. La­bai dė­kui, pri­tar­ta.</text:p>
        <text:p text:style-name="Roman"/>
        <text:p text:style-name="Laikas">17.32 val.</text:p>
        <text:p text:style-name="Roman12">Pi­ni­gi­nės so­cia­li­nės pa­ra­mos ne­pa­si­tu­rin­tiems gy­ven­to­jams įsta­ty­mo Nr. IX-1675 21 straips­nio pa­kei­ti­mo įsta­ty­mo pro­jek­tas Nr. XIVP-3807 (<text:span text:style-name="T2200">pa</text:span><text:span text:style-name="T2201">­tei</text:span><text:span text:style-name="T2202">­ki</text:span><text:span text:style-name="T2203">­mo tę</text:span><text:span text:style-name="T2204">­si</text:span><text:span text:style-name="T2205">­nys</text:span>)</text:p>
        <text:p text:style-name="Roman"/>
        <text:p text:style-name="Roman">Dar­bo­tvarkės 2-18 klau­si­mas – pro­jek­tas Nr. XIVP-3807</text:p>
        <text:p text:style-name="Roman">Bal­sa­vo 86 Sei­mo na­riai: už – 85, prieš ne­bal­sa­vo nie­kas, su­si­lai­kė 1.</text:p>
        <text:p text:style-name="Roman">Pa­grin­di­niu ko­mi­te­tu siū­lo­ma skir­ti So­cia­li­nių rei­ka­lų ir dar­bo ko­mi­te­tą. Ga­li­me pri­tar­ti ben­dru su­ta­ri­mu? Pri­tar­ta. Siū­lo­ma svars­ty­ti bir­že­lio 18 die­ną. Ga­li­me pri­tar­ti ben­dru su­ta­ri­mu? Ga­li­me. La­bai dė­kui, pri­tar­ta.</text:p>
        <text:p text:style-name="Roman"/>
        <text:p text:style-name="Laikas">17.33 val.</text:p>
        <text:p text:style-name="Roman12">Vi­suo­me­nės in­for­ma­vi­mo įsta­ty­mo Nr. I-1418 2 ir 39 straips­nių pa­kei­ti­mo įsta­ty­mo pro­jek­tas Nr. XIVP-3792 (<text:span text:style-name="T2206">pa</text:span><text:span text:style-name="T2207">­tei</text:span><text:span text:style-name="T2208">­ki</text:span><text:span text:style-name="T2209">­mo tę</text:span><text:span text:style-name="T2210">­si</text:span><text:span text:style-name="T2211">­nys</text:span>)</text:p>
        <text:p text:style-name="Roman"/>
        <text:p text:style-name="Roman">Dar­bo­tvarkės 2-20 klau­si­mas – pro­jek­tas Nr. XIVP-3792.</text:p>
        <text:p text:style-name="Roman">Bal­sa­vo 84 Sei­mo na­riai: už – 64, prieš ne­bal­sa­vo nie­kas, su­si­lai­kė 20. Įsta­ty­mo pro­jek­tui po pa­tei­ki­mo pri­tar­ta.</text:p>
        <text:p text:style-name="Roman">Pa­grin­di­niu ko­mi­te­tu siū­lo­ma skir­ti Kul­tū­ros ko­mi­te­tą. Ga­li­me pri­tar­ti ben­dru su­ta­ri­mu? Ga­li­me. Siū­lo­ma svars­ty­ti ru­dens se­si­jo­je. Ga­li­me pri­tar­ti ben­dru su­ta­ri­mu? Ga­li­me, pri­tar­ta.<text:s/></text:p>
        <text:p text:style-name="Roman"/>
        <text:p text:style-name="Laikas">17.33 val.</text:p>
        <text:p text:style-name="Roman12">Sei­mo nu­ta­ri­mo „Dėl Na­cio­na­li­nės šei­mos ta­ry­bos su­dė­ties pa­tvir­ti­ni­mo“ pro­jek­tas Nr. XIVP-3832 (<text:span text:style-name="T2212">pa</text:span><text:span text:style-name="T2213">­tei</text:span><text:span text:style-name="T2214">­ki</text:span><text:span text:style-name="T2215">­mo tę</text:span><text:span text:style-name="T2216">­si</text:span><text:span text:style-name="T2217">­nys</text:span>)</text:p>
        <text:p text:style-name="Roman"/>
        <text:p text:style-name="Roman">Dar­bo­tvarkės 2-21 klau­si­mas – Sei­mo nu­ta­ri­mo „Dėl Na­cio­na­li­nės šei­mos ta­ry­bos su­dė­ties pa­tvir­ti­ni­mo“ pro­jek­tas Nr. XIVP-3832.</text:p>
        <text:p text:style-name="Roman">Bal­sa­vo 84 Sei­mo na­riai: už – 68, prieš – 2, su­si­lai­kė 14. Sei­mo nu­ta­ri­mo pro­jek­tui po pa­tei­ki­mo pri­tar­ta.<text:s/></text:p>
        <text:p text:style-name="Roman">Dėl ko­mi­te­tų? Na, dar ga­li­me dėl ko­mi­te­tų ta­da. Pa­grin­di­niu ko­mi­te­tu siū­lo­ma skir­ti So­cia­li­nių rei­ka­lų ir dar­bo ko­mi­te­tą. Ga­li­me pri­tar­ti ben­dru su­ta­ri­mu? Pri­tar­ta. Pa­pil­do­mu ko­mi­te­tu – Žmo­gaus tei­sių ko­mi­te­tą. Ga­li­me pri­tar­ti ben­dru su­ta­ri­mu? Siū­lo­ma svars­ty­ti bir­že­lio 11 die­ną. Ga­li­me pri­tar­ti ben­dru su­­ta­ri­mu? Ga­li­me. La­bai dė­kui. Pri­tar­ta.</text:p>
        <text:p text:style-name="Roman">Per šo­ni­nį mik­ro­fo­ną dėl ve­di­mo tvar­kos – Mi­nist­rė Pir­mi­nin­kė I. Ši­mo­ny­tė.</text:p>
        <text:p text:style-name="Roman"><text:span text:style-name="T2218">I. ŠIMONYTĖ</text:span><text:s/><text:span text:style-name="T2219">(</text:span><text:span text:style-name="T2220">TS-LKDF</text:span><text:span text:style-name="T2221">)</text:span>. Aš dėl prieš tai bu­vu­sio Vi­suo­me­nės in­for­ma­vi­mo įsta­ty­mo no­rė­čiau, kad pro­to­ko­le įra­šy­tu­mė­te ma­no bal­są už.</text:p>
        <text:p text:style-name="Roman"><text:span text:style-name="T2222">PIRMININKAS.</text:span><text:s/>Bal­sa­vi­mas už – pro­to­ko­le įskai­to­me.</text:p>
        <text:p text:style-name="Roman"/>
        <text:p text:style-name="Laikas">17.34 val.</text:p>
        <text:p text:style-name="Roman12"><text:span text:style-name="T2223">Dar</text:span><text:span text:style-name="T2224">­bo ko</text:span><text:span text:style-name="T2225">­dek</text:span><text:span text:style-name="T2226">­so 138 straips</text:span><text:span text:style-name="T2227">­nio pa</text:span><text:span text:style-name="T2228">­kei</text:span><text:span text:style-name="T2229">­ti</text:span><text:span text:style-name="T2230">­mo įsta</text:span><text:span text:style-name="T2231">­ty</text:span><text:span text:style-name="T2232">­mo pro</text:span><text:span text:style-name="T2233">­jek</text:span><text:span text:style-name="T2234">­tas Nr. XIVP-3741 (</text:span><text:span text:style-name="T2235">pa</text:span><text:span text:style-name="T2236">­tei</text:span><text:span text:style-name="T2237">­ki</text:span><text:span text:style-name="T2238">­mo</text:span><text:span text:style-name="T2239"><text:s/>tę</text:span><text:span text:style-name="T2240">­si</text:span><text:span text:style-name="T2241">­nys</text:span>)</text:p>
        <text:p text:style-name="Roman"><text:span text:style-name="T2242"><text:s/></text:span></text:p>
        <text:p text:style-name="Roman">Ir pas­ku­ti­nis klau­si­mas, dėl ku­rio tu­ri­me ap­si­spręs­ti, re­zer­vi­nis 3 klau­si­mas – Dar­bo ko­dek­so 138 straips­nio pa­kei­ti­mo įsta­ty­mo pro­jek­tas Nr. XIVP-3741.</text:p>
        <text:p text:style-name="Roman">Bal­sa­vo 83 Sei­mo na­riai: už – 52, prieš ne­bal­sa­vo nie­kas, su­si­lai­kė 31. Įsta­ty­mo pro­jek­tui po pa­tei­ki­mo pri­tar­ta. Pa­grin­di­niu ko­mi­te­tu siū­lo­ma skir­ti So­cia­li­nių rei­ka­lų ir dar­bo ko­mi­te­tą.<text:s/><text:span text:style-name="T2243">Ga</text:span><text:span text:style-name="T2244">­li</text:span><text:span text:style-name="T2245">­me pri</text:span><text:span text:style-name="T2246">­tar</text:span><text:span text:style-name="T2247">­ti ben</text:span><text:span text:style-name="T2248">­dru su</text:span><text:span text:style-name="T2249">­ta</text:span><text:span text:style-name="T2250">­ri</text:span><text:span text:style-name="T2251">­mu? Ga</text:span><text:span text:style-name="T2252">­li</text:span><text:span text:style-name="T2253">­me. La</text:span><text:span text:style-name="T2254">­bai dė</text:span><text:span text:style-name="T2255">­kui. Siū</text:span><text:span text:style-name="T2256">­lo</text:span><text:span text:style-name="T2257">­ma svars</text:span><text:span text:style-name="T2258">­ty</text:span><text:span text:style-name="T2259">­ti ru</text:span><text:span text:style-name="T2260">­dens se</text:span><text:span text:style-name="T2261">­si</text:span><text:span text:style-name="T2262">­jo</text:span><text:span text:style-name="T2263">­je. Taip?<text:s/></text:span></text:p>
        <text:p text:style-name="Roman">P. Kuz­mic­kie­nė<text:s/>per<text:s/>šo­ni­nį<text:s/>mik­ro­fo­ną.</text:p>
        <text:p text:style-name="Roman"><text:span text:style-name="T2264">P. KUZMICKIENĖ</text:span><text:s/><text:span text:style-name="T2265">(</text:span><text:span text:style-name="T2266">TS-LKDF</text:span><text:span text:style-name="T2267">)</text:span>. Pra­šy­čiau Vy­riau­sy­bės iš­va­dos dėl šio klau­si­mo.<text:s/></text:p>
        <text:p text:style-name="Roman"><text:span text:style-name="T2268">PIRMININKAS.</text:span><text:s/>Pra­šy­tu­mė­te Vy­riau­sy­bės iš­va­dos? Ar ben­dru su­ta­ri­mu Vy­riau­sy­bės iš­va­dos… M. Na­vic­kie­nė.</text:p>
        <text:p text:style-name="Roman"><text:span text:style-name="T2269">M. NAVICKIENĖ</text:span><text:s/><text:span text:style-name="T2270">(</text:span><text:span text:style-name="T2271">TS-LKDF</text:span><text:span text:style-name="T2272">)</text:span>. Jei­gu svars­tys Tri­ša­lė ta­ry­ba, tai vie­to­je Vy­riau­sy­bės iš­va­dos te­gu bū­na Tri­ša­lė ta­ry­ba, ge­rai?</text:p>
        <text:p text:style-name="Roman"><text:span text:style-name="T2273">PIRMININKAS.</text:span><text:s/>Fik­suo­ja­me, kad lauk­si­me Tri­ša­lės ta­ry­bos iš­va­dos, taip? Ta­da, taip iš­ei­na, ru­dens se­si­jo­je. Tai ru­dens se­si­jo­je.<text:s/></text:p>
        <text:p text:style-name="Roman">Ką gi, bi­čiu­liai, bai­gė­si sun­ki ir įtemp­ta die­na. Re­gist­ruo­tis no­ri­te? Ži­no­ma, re­gist­ruo­ja­mės, tai kaip!.. (<text:span text:style-name="T2274">Bal</text:span><text:span text:style-name="T2275">­sai sa</text:span><text:span text:style-name="T2276">­lė</text:span><text:span text:style-name="T2277">­je</text:span>) Nie­ko ne­pa­da­ry­si – esu, koks esu. Čia žmo­nės to­kie yra, An­ta­nai. (<text:span text:style-name="T2278">Bal</text:span><text:span text:style-name="T2279">­sai sa</text:span><text:span text:style-name="T2280">­lė</text:span><text:span text:style-name="T2281">­je</text:span>)<text:s/></text:p>
        <text:p text:style-name="Roman">Už­si­re­gist­ra­vo 79 Sei­mo na­riai.<text:s/></text:p>
        <text:p text:style-name="Roman">Va­ka­ri­nis bir­že­lio 4 die­nos Sei­mo ple­na­ri­nis po­sė­dis baig­tas. (<text:span text:style-name="T2282">Gon</text:span><text:span text:style-name="T228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383</text:span></text:p>
        <text:p text:style-name="P13"><text:tab/><text:tab/></text:p>
      </style:header>
      <style:header-left>
        <text:p text:style-name="P14"><text:span text:style-name="T15">2024 m. birželio 4 d.<text:s/></text:span><text:span text:style-name="T16"><text:tab/></text:span><text:span text:style-name="T17"><text:tab/></text:span><text:span text:style-name="T18"><text:page-number text:fixed="false">34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02T11:50:00Z</meta:creation-date>
    <dc:date>2024-10-02T11:5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3230" meta:word-count="27929" meta:character-count="219644" meta:row-count="6092" meta:non-whitespace-character-count="194945"/>
  </office:meta>
</office:document-meta>
</file>