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125in" text:list-level-position-and-space-mode="label-alignment">
          <style:list-level-label-alignment text:label-followed-by="listtab" fo:margin-left="1.4805in" fo:text-indent="-0.125in"/>
        </style:list-level-properties>
      </text:list-level-style-number>
      <text:list-level-style-number text:level="4" style:num-suffix="." style:num-format="1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125in" text:list-level-position-and-space-mode="label-alignment">
          <style:list-level-label-alignment text:label-followed-by="listtab" fo:margin-left="2.9805in" fo:text-indent="-0.125in"/>
        </style:list-level-properties>
      </text:list-level-style-number>
      <text:list-level-style-number text:level="7" style:num-suffix="." style:num-format="1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55in" text:min-label-width="0.125in" text:list-level-position-and-space-mode="label-alignment">
          <style:list-level-label-alignment text:label-followed-by="listtab" fo:margin-left="4.480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125in" text:list-level-position-and-space-mode="label-alignment">
          <style:list-level-label-alignment text:label-followed-by="listtab" fo:margin-left="1.4236in" fo:text-indent="-0.125in"/>
        </style:list-level-properties>
      </text:list-level-style-number>
      <text:list-level-style-number text:level="4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7" style:num-suffix=".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name-asian="SimSun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zh" style:country-asian="C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font-name-asian="SimSun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zh" style:country-asian="CN"/>
    </style:style>
    <style:style style:name="T76" style:parent-style-name="DefaultParagraphFont" style:family="text">
      <style:text-properties style:font-weight-complex="bold" fo:font-size="11pt" style:font-size-asian="11pt" style:font-size-complex="11pt" style:language-asian="zh" style:country-asian="C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1576in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90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 fo:text-indent="0.1576in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fo:text-indent="0.1576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 fo:text-indent="0.1576in"/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1736in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justify" fo:text-indent="0.1736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text-align="justify" fo:text-indent="0.1736in"/>
      <style:text-properties fo:font-weight="bold" style:font-weight-asian="bold" fo:font-size="11pt" style:font-size-asian="11pt" style:font-size-complex="11pt"/>
    </style:style>
    <style:style style:name="P135" style:parent-style-name="ListParagraph" style:family="paragraph">
      <style:paragraph-properties fo:text-align="justify">
        <style:tab-stops>
          <style:tab-stop style:type="left" style:position="0.2659in"/>
          <style:tab-stop style:type="left" style:position="0.3638in"/>
        </style:tab-stops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text-indent="0.1736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text-indent="0.1736in"/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-0.1972in" style:writing-mode="lr-tb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Hlk99451466"/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MUZIEJŲ ĮSTATYMO<text:s/></text:span><text:span text:style-name="T8">NR. I-930 PAKEITIMO ĮSTATYMO PROJEKTO XIVP-2312(2)</text:span></text:p>
      <text:p text:style-name="P9"><text:span text:style-name="T10"><text:s/></text:span></text:p>
      <text:p text:style-name="P11">2023-02-08</text:p>
      <text:p text:style-name="P12">Vilnius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/text:p>
            <text:p text:style-name="P48"><text:span text:style-name="T49">Lietuvos Respublikos muziejų įstatymo naujos redakcijos projekto (toliau – Įstatymas)<text:s/></text:span><text:span text:style-name="T50">2<text:s/></text:span><text:span text:style-name="T51">straipsnį<text:s/></text:span><text:span text:style-name="T52">reikėtų<text:s/></text:span><text:span text:style-name="T53">papildyti<text:s/></text:span><text:span text:style-name="T54">nauja<text:s/></text:span><text:span text:style-name="T55">sąvoka<text:s/></text:span><text:span text:style-name="T56">g</text:span><text:span text:style-name="T57">yvasis muziejus</text:span><text:span text:style-name="T58">, kuri<text:s/></text:span><text:span text:style-name="T59">buvo<text:s/></text:span><text:span text:style-name="T60">suderinta</text:span><text:span text:style-name="T61"><text:s/></text:span><text:span text:style-name="T62">Valstybinės lietuvių kalbos komisijos</text:span><text:span text:style-name="T63"><text:s/>(toliau – VLKK)<text:s/></text:span><text:span text:style-name="T64">Terminų pakomisės</text:span><text:span text:style-name="T65"><text:s/>2019 m. gruodžio 18 d. posėdyje</text:span><text:span text:style-name="T66">, šios sąvokos<text:s/></text:span><text:span text:style-name="T67">apibrėžimas</text:span><text:span text:style-name="T68"><text:s/></text:span><text:span text:style-name="T69">įtrauktas į Terminų banką vadovaujantis Lietuvos Respublikos terminų banko įstatymo ir jo įgyvendinamųjų teisės aktų nustatyta tvarka</text:span><text:span text:style-name="T70">. VLKK patvirtino tokį<text:s/></text:span><text:span text:style-name="T71">sąvokos apibrėžim</text:span><text:span text:style-name="T72">ą</text:span><text:span text:style-name="T73">:</text:span><text:span text:style-name="T74"><text:s/>„</text:span><text:span text:style-name="T75">Gyvasis muziejus – muziejus, kuriame gyvai atkuriamos tam tikros kultūros, gamtinės aplinkos ar istorinio laikotarpio sąlygos“.<text:s/></text:span><text:span text:style-name="T76">Siūlytina šį</text:span><text:span text:style-name="T77"><text:s/>apibrėžimą<text:s/></text:span><text:span text:style-name="T78">papildyti nuostatomis dėl gyvųjų muziejų įvairovės pagal jų teisinę</text:span><text:span text:style-name="T79"><text:s/>form</text:span><text:span text:style-name="T80">ą</text:span><text:span text:style-name="T81"><text:s/>ir<text:s/></text:span><text:span text:style-name="T82">muziejaus rinkinių profilį</text:span><text:span text:style-name="T83">.</text:span></text:p>
            <text:p text:style-name="P84"><text:span text:style-name="T85">Siūloma p</text:span><text:span text:style-name="T86">apildyti 2 straipsn</text:span><text:span text:style-name="T87">į nauja dalimi „Gyvasis muziejus“</text:span><text:span text:style-name="T88">, įrašant su</text:span><text:span text:style-name="T89"><text:s/>VLKK suderintą sąvokos<text:s/></text:span><text:span text:style-name="T90">gyvasis muziejus</text:span><text:span text:style-name="T91"><text:s/>apibrėžimą ir papildant jį žodžiais „</text:span><text:span text:style-name="T92">Gyvieji muziejai, nepriklausomai nuo jų teisinės formos, gali būti įvairių rūšių pagal<text:s/></text:span><text:span text:style-name="T93">muziejaus rinkinių profilį“</text:span><text:span text:style-name="T94">.</text:span></text:p>
            <text:p text:style-name="P95"/>
            <text:p text:style-name="P96">Pasiūlymas:</text:p>
            <text:p text:style-name="P97">1. Papildyti 2 straipsnį nauja 1 dalimi:</text:p>
            <text:p text:style-name="P98"><text:span text:style-name="T99">„1.<text:s/></text:span><text:span text:style-name="T100">Gyvasis muziejus –<text:s/></text:span><text:span text:style-name="T101">tai<text:s/></text:span><text:span text:style-name="T102">muziejus, kuriame gyvai atkuriamos tam tikros kultūros, gamtinės aplinkos ar istorinio laikotarpio sąlygos.</text:span><text:span text:style-name="T103"><text:s/></text:span><text:span text:style-name="T104">Gyvieji muziejai, nepriklausomai nuo jų teisinės formos, gali būti<text:s/></text:span><text:span text:style-name="T105">įvairių rūšių<text:s/></text:span><text:span text:style-name="T106">pagal<text:s/></text:span><text:span text:style-name="T107">muziejaus rinkinių profilį</text:span><text:span text:style-name="T108">.</text:span><text:span text:style-name="T109">“</text:span></text:p>
            <text:soft-page-break/>
            <text:p text:style-name="P110">2.<text:s/>Buvusias<text:s/>2<text:s/>straipsnio<text:s/>1-9<text:s/>dalis laikyti atitinkamai<text:s/>2<text:s/>ir 10 dalimis.</text:p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1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Argumentai:</text:span></text:p>
            <text:p text:style-name="P124"><text:span text:style-name="T125">Įtvirtinant Įstatyme gyvąjį muziejų</text:span><text:span text:style-name="T126">,</text:span><text:span text:style-name="T127"><text:s/>reikėtų<text:s/></text:span><text:span text:style-name="T128">nurodyti poįstatyminį teisės aktą, kuriuo</text:span><text:span text:style-name="T129"><text:s/></text:span><text:span text:style-name="T130">remiantis būtų suteikiamas g</text:span><text:span text:style-name="T131">yvojo muziejaus status</text:span><text:span text:style-name="T132">as, kas jį suteiktų</text:span><text:span text:style-name="T133">.</text:span></text:p>
            <text:p text:style-name="P134">Pasiūlymas:</text:p>
            <text:list text:style-name="LFO10" text:continue-numbering="true">
              <text:list-item>
                <text:p text:style-name="P135">Papildyti<text:s/>13 straipsnį<text:s/>2 dalimi:</text:p>
              </text:list-item>
            </text:list>
            <text:p text:style-name="P136"><text:span text:style-name="T137">„</text:span><text:span text:style-name="T138">2.<text:s/></text:span><text:span text:style-name="T139">Muziejui g</text:span><text:span text:style-name="T140">yvojo muziejaus vardą suteikia muziejų veiklą prižiūrintis bei atitinkamus viešojo administravimo įgaliojimus turintis subjektas Vyriausybės ar jos įgaliotos institucijos nustatyta tvarka.</text:span><text:span text:style-name="T141">“</text:span></text:p>
            <text:p text:style-name="P142"><text:s/></text:p>
          </table:table-cell>
        </table:table-row>
      </table:table>
      <text:p text:style-name="P143"/>
      <text:section text:name="Sect1" text:style-name="S1">
        <text:p text:style-name="P144"/>
        <text:p text:style-name="P145">Teikia<text:bookmark-end text:name="_Hlk99451466"/><text:s/>Seimo narys Robertas Šarknic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3937in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 fo:margin-top="0.1666in" fo:line-height="150%" fo:text-indent="0.3937in"/>
      <style:text-properties style:font-name-asian="Times New Roman" style:font-name-complex="Times New Roman" fo:color="#2F5496" style:font-size-complex="16pt" fo:hyphenate="false"/>
    </style:style>
    <style:style style:name="Normal" style:display-name="Normal" style:family="paragraph">
      <style:paragraph-properties fo:text-align="start" fo:line-height="100%" fo:text-indent="0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2F5496" fo:font-size="12pt" style:font-size-asian="12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timo" style:display-name="etimo" style:family="text" style:parent-style-name="DefaultParagraphFont"/>
    <style:style style:name="apibr" style:display-name="apib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05in" text:min-label-width="0.25in" text:list-level-position-and-space-mode="label-alignment">
          <style:list-level-label-alignment text:label-followed-by="listtab" fo:margin-left="0.4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125in" text:list-level-position-and-space-mode="label-alignment">
          <style:list-level-label-alignment text:label-followed-by="listtab" fo:margin-left="1.4805in" fo:text-indent="-0.125in"/>
        </style:list-level-properties>
      </text:list-level-style-number>
      <text:list-level-style-number text:level="4" style:num-suffix="." style:num-format="1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55in" text:min-label-width="0.125in" text:list-level-position-and-space-mode="label-alignment">
          <style:list-level-label-alignment text:label-followed-by="listtab" fo:margin-left="2.9805in" fo:text-indent="-0.125in"/>
        </style:list-level-properties>
      </text:list-level-style-number>
      <text:list-level-style-number text:level="7" style:num-suffix="." style:num-format="1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55in" text:min-label-width="0.125in" text:list-level-position-and-space-mode="label-alignment">
          <style:list-level-label-alignment text:label-followed-by="listtab" fo:margin-left="4.480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125in" text:list-level-position-and-space-mode="label-alignment">
          <style:list-level-label-alignment text:label-followed-by="listtab" fo:margin-left="1.4236in" fo:text-indent="-0.125in"/>
        </style:list-level-properties>
      </text:list-level-style-number>
      <text:list-level-style-number text:level="4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7" style:num-suffix=".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jus Brazauskas</meta:initial-creator>
    <dc:creator>adlibuser</dc:creator>
    <meta:creation-date>2023-03-14T13:11:00Z</meta:creation-date>
    <dc:date>2023-03-14T13:11:00Z</dc:date>
    <meta:print-date>2022-09-29T07:1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5" meta:character-count="2046" meta:row-count="56" meta:non-whitespace-character-count="1805"/>
  </office:meta>
</office:document-meta>
</file>