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4."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text:style-name="WW_CharLFO39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center"/>
      <style:text-properties fo:text-transform="uppercase" fo:font-size="11pt" style:font-size-asian="11pt" fo:language="en" fo:country="US"/>
    </style:style>
    <style:style style:name="P12" style:parent-style-name="Normal" style:family="paragraph">
      <style:paragraph-properties fo:text-align="justify"/>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line-height="150%" fo:text-indent="0.4923in"/>
      <style:text-properties style:font-name-asian="MS Mincho" fo:font-weight="bold" style:font-weight-asian="bold" style:font-size-complex="12pt"/>
    </style:style>
    <style:style style:name="P36" style:parent-style-name="Normal" style:family="paragraph">
      <style:paragraph-properties fo:text-align="justify" fo:line-height="150%" fo:margin-left="0.7423in" fo:text-indent="-0.25in">
        <style:tab-stops/>
      </style:paragraph-properties>
      <style:text-properties style:font-name-asian="MS Mincho"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MS Mincho" style:font-weight-complex="bold"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1.6666in">
        <style:tab-stops/>
      </style:paragraph-properties>
      <style:text-properties fo:font-size="11pt" style:font-size-asian="11pt" style:language-asian="lt" style:country-asian="LT"/>
    </style:style>
    <style:style style:name="P54" style:parent-style-name="Normal" style:family="paragraph">
      <style:paragraph-properties fo:text-align="justify" fo:line-height="150%" fo:margin-left="0.7423in" fo:text-indent="-0.25in">
        <style:tab-stops/>
      </style:paragraph-properties>
      <style:text-properties style:font-name-asian="MS Mincho"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left="0.7423in" fo:text-indent="-0.25in">
        <style:tab-stops/>
      </style:paragraph-properties>
    </style:style>
    <style:style style:name="T71" style:parent-style-name="DefaultParagraphFont" style:family="text">
      <style:text-properties style:font-name-asian="MS Mincho" style:font-size-complex="12pt" style:language-asian="ja" style:country-asian="JP"/>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margin-left="0.7423in" fo:text-indent="-0.25in">
        <style:tab-stops/>
      </style:paragraph-properties>
      <style:text-properties style:font-name-asian="MS Mincho" style:font-size-complex="12pt" style:language-asian="ja" style:country-asian="JP"/>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name-asian="MS Mincho" style:font-size-complex="12pt" style:language-asian="ja" style:country-asian="JP"/>
    </style:style>
    <style:style style:name="T94" style:parent-style-name="DefaultParagraphFont" style:family="text">
      <style:text-properties style:font-name-asian="MS Mincho" style:font-size-complex="12pt" style:language-asian="ja" style:country-asian="JP"/>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background-color="#FFFFFF"/>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03" style:parent-style-name="ListParagraph" style:family="paragraph">
      <style:paragraph-properties fo:text-align="justify" fo:line-height="150%"/>
    </style:style>
    <style:style style:name="T104" style:parent-style-name="DefaultParagraphFont" style:family="text">
      <style:text-properties style:font-name-asian="MS Mincho" fo:font-weight="bold" style:font-weight-asian="bold" style:language-asian="ja" style:country-asian="JP"/>
    </style:style>
    <style:style style:name="T105" style:parent-style-name="DefaultParagraphFont" style:family="text">
      <style:text-properties style:font-name-asian="MS Mincho" fo:font-weight="bold" style:font-weight-asian="bold" style:font-size-complex="12pt" style:language-asian="ja" style:country-asian="JP"/>
    </style:style>
    <style:style style:name="T106" style:parent-style-name="DefaultParagraphFont" style:family="text">
      <style:text-properties style:font-name-asian="MS Mincho" fo:font-weight="bold" style:font-weight-asian="bold" style:font-size-complex="12pt" style:language-asian="ja" style:country-asian="JP"/>
    </style:style>
    <style:style style:name="T107" style:parent-style-name="DefaultParagraphFont" style:family="text">
      <style:text-properties style:font-name-asian="MS Mincho" fo:font-weight="bold" style:font-weight-asian="bold" style:font-size-complex="12pt" style:language-asian="ja" style:country-asian="JP"/>
    </style:style>
    <style:style style:name="P108" style:parent-style-name="ListParagraph" style:family="paragraph">
      <style:paragraph-properties fo:text-align="justify" fo:line-height="150%" fo:margin-left="0.4923in">
        <style:tab-stops/>
      </style:paragraph-properties>
      <style:text-properties style:font-name-asian="MS Mincho" style:font-weight-complex="bold" style:font-size-complex="12pt" style:language-asian="ja" style:country-asian="JP"/>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MS Mincho" style:font-weight-complex="bold" style:font-size-complex="12pt" style:language-asian="ja" style:country-asian="JP"/>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line-height-at-least="0.25in" fo:text-indent="0.4923in">
        <style:tab-stops>
          <style:tab-stop style:type="left" style:position="0.7875in"/>
        </style:tab-stops>
      </style:paragraph-properties>
      <style:text-properties fo:color="#000000"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ListParagraph" style:family="paragraph">
      <style:paragraph-properties fo:text-align="justify" fo:line-height="150%" fo:margin-left="0.4923in">
        <style:tab-stops>
          <style:tab-stop style:type="left" style:position="0.2951in"/>
        </style:tab-stops>
      </style:paragraph-properties>
      <style:text-properties fo:color="#000000" style:font-size-complex="12pt" style:language-asian="lt" style:country-asian="LT"/>
    </style:style>
    <style:style style:name="P131" style:parent-style-name="ListParagraph" style:family="paragraph">
      <style:paragraph-properties fo:text-align="justify" fo:line-height="150%" fo:margin-left="0.4923in">
        <style:tab-stops>
          <style:tab-stop style:type="left" style:position="0.2951in"/>
        </style:tab-stops>
      </style:paragraph-properties>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ListParagraph" style:family="paragraph">
      <style:paragraph-properties fo:text-align="justify" fo:line-height="150%" fo:margin-left="0.4923in">
        <style:tab-stops/>
      </style:paragraph-properties>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157" style:parent-style-name="Normal" style:family="paragraph">
      <style:paragraph-properties fo:text-align="justify" fo:line-height="150%" fo:margin-left="0.5909in" fo:text-indent="-0.0986in">
        <style:tab-stops/>
      </style:paragraph-properties>
      <style:text-properties style:font-name-asian="MS Mincho" fo:font-weight="bold" style:font-weight-asian="bold" style:font-size-complex="12pt" style:language-asian="ja" style:country-asian="JP"/>
    </style:style>
    <style:style style:name="P158" style:parent-style-name="Normal" style:family="paragraph">
      <style:paragraph-properties fo:text-align="justify" fo:line-height="150%" fo:text-indent="0.4923in"/>
      <style:text-properties style:font-name-asian="MS Mincho" style:font-weight-complex="bold" style:font-size-complex="12pt" style:language-asian="ja" style:country-asian="JP"/>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MS Mincho" style:font-weight-complex="bold"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size-complex="12pt"/>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P173" style:parent-style-name="Normal" style:family="paragraph">
      <style:paragraph-properties fo:text-align="justify" fo:line-height="150%" fo:text-indent="0.4923in"/>
      <style:text-properties style:font-name-asian="MS Mincho" style:font-weight-complex="bold" style:font-size-complex="12pt" style:language-asian="ja" style:country-asian="JP"/>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name-asian="MS Mincho" style:font-size-complex="12pt" style:language-asian="ja" style:country-asian="JP"/>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line-height="150%" fo:text-indent="0.4923in"/>
      <style:text-properties style:font-name-asian="MS Mincho" style:font-size-complex="12pt" style:language-asian="ja" style:country-asian="JP"/>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T191" style:parent-style-name="DefaultParagraphFont" style:family="text">
      <style:text-properties style:font-name-asian="MS Mincho" style:font-size-complex="12pt" style:language-asian="ja" style:country-asian="JP"/>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MS Mincho" style:font-size-complex="12pt" style:language-asian="ja" style:country-asian="JP"/>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style:font-name-asian="MS Mincho" style:font-size-complex="12pt" style:language-asian="ja" style:country-asian="JP"/>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MS Mincho" style:font-size-complex="12pt" style:language-asian="ja" style:country-asian="JP"/>
    </style:style>
    <style:style style:name="P202" style:parent-style-name="Normal" style:family="paragraph">
      <style:paragraph-properties fo:text-align="justify" fo:line-height="150%" fo:text-indent="0.4923in"/>
      <style:text-properties style:font-name-asian="MS Mincho" style:font-size-complex="12pt" style:language-asian="ja" style:country-asian="JP"/>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MS Mincho" style:font-weight-complex="bold"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fo:color="#000000" style:font-size-complex="12pt" style:language-asian="ja" style:country-asian="JP"/>
    </style:style>
    <style:style style:name="P207" style:parent-style-name="Normal" style:family="paragraph">
      <style:paragraph-properties fo:margin-left="1.6666in">
        <style:tab-stops/>
      </style:paragraph-properties>
      <style:text-properties fo:font-size="11pt" style:font-size-asian="11pt" style:language-asian="lt" style:country-asian="LT"/>
    </style:style>
    <style:style style:name="P208" style:parent-style-name="ListParagraph" style:family="paragraph">
      <style:paragraph-properties fo:margin-left="1.6666in" fo:text-indent="0in">
        <style:tab-stops>
          <style:tab-stop style:type="left" style:position="-0.9722in"/>
        </style:tab-stops>
      </style:paragraph-properties>
    </style:style>
    <style:style style:name="T2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10" style:parent-style-name="Normal" style:family="paragraph">
      <style:paragraph-properties fo:margin-left="1.6666in">
        <style:tab-stops/>
      </style:paragraph-properties>
      <style:text-properties fo:font-size="11pt" style:font-size-asian="11pt" style:font-size-complex="11p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font-weight="bold" style:font-weight-asian="bold" fo:color="#008000" fo:font-size="11pt" style:font-size-asian="11pt" style:language-asian="lt" style:country-asian="LT"/>
    </style:style>
    <style:style style:name="T2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weight="bold" style:font-weight-asian="bold" fo:color="#008000" fo:font-size="11pt" style:font-size-asian="11pt" style:language-asian="lt" style:country-asian="L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fo:color="#008000" fo:font-size="11pt" style:font-size-asian="11pt"/>
    </style:style>
    <style:style style:name="P219" style:parent-style-name="Normal" style:family="paragraph">
      <style:paragraph-properties fo:margin-left="1.6666in">
        <style:tab-stops/>
      </style:paragraph-properties>
      <style:text-properties style:font-weight-complex="bold" fo:font-size="11pt" style:font-size-asian="11pt" style:font-size-complex="11pt"/>
    </style:style>
    <style:style style:name="P220" style:parent-style-name="Normal" style:family="paragraph">
      <style:paragraph-properties fo:margin-left="1.6666in">
        <style:tab-stops/>
      </style:paragraph-properties>
      <style:text-properties style:font-weight-complex="bold" fo:font-size="11pt" style:font-size-asian="11pt" style:font-size-complex="11p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line-height="150%" fo:text-indent="0.4923in"/>
      <style:text-properties style:font-name-asian="MS Mincho" fo:font-weight="bold" style:font-weight-asian="bold" style:font-size-complex="12pt" style:language-asian="ja" style:country-asian="JP"/>
    </style:style>
    <style:style style:name="P234" style:parent-style-name="Normal" style:family="paragraph">
      <style:paragraph-properties fo:text-align="justify" style:line-height-at-least="0.2638in"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name-asian="MS Mincho" style:font-size-complex="12pt" style:language-asian="ja" style:country-asian="JP"/>
    </style:style>
    <style:style style:name="P249" style:parent-style-name="Normal" style:family="paragraph">
      <style:paragraph-properties fo:line-height="150%" fo:text-indent="0.5in"/>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weight-complex="bold" style:font-size-complex="12pt" style:language-asian="ja" style:country-asian="JP"/>
    </style:style>
    <style:style style:name="T261" style:parent-style-name="DefaultParagraphFont" style:family="text">
      <style:text-properties style:font-name-asian="MS Mincho" style:font-weight-complex="bold" style:font-size-complex="12pt" style:language-asian="ja" style:country-asian="JP"/>
    </style:style>
    <style:style style:name="T262" style:parent-style-name="DefaultParagraphFont" style:family="text">
      <style:text-properties style:font-name-asian="MS Mincho" style:font-weight-complex="bold" style:font-size-complex="12pt" style:language-asian="ja" style:country-asian="JP"/>
    </style:style>
    <style:style style:name="P263"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name-asian="MS Mincho" style:font-weight-complex="bold" style:font-size-complex="12pt" style:language-asian="ja" style:country-asian="JP"/>
    </style:style>
    <style:style style:name="T267" style:parent-style-name="DefaultParagraphFont" style:family="text">
      <style:text-properties style:font-name-asian="MS Mincho" style:font-weight-complex="bold" style:font-size-complex="12pt" style:language-asian="ja" style:country-asian="JP"/>
    </style:style>
    <style:style style:name="T268" style:parent-style-name="DefaultParagraphFont" style:family="text">
      <style:text-properties style:font-name-asian="MS Mincho" style:font-weight-complex="bold" style:font-size-complex="12pt" style:language-asian="ja" style:country-asian="JP"/>
    </style:style>
    <style:style style:name="P269" style:parent-style-name="Normal" style:family="paragraph">
      <style:paragraph-properties fo:text-align="justify" fo:line-height="150%" fo:margin-left="0.6895in" fo:text-indent="-0.1972in">
        <style:tab-stops/>
      </style:paragraph-properties>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text-properties style:font-name-asian="MS Mincho" fo:font-weight="bold" style:font-weight-asian="bold" style:font-weight-complex="bold" style:font-size-complex="12pt" style:language-asian="ja" style:country-asian="JP"/>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MS Mincho" fo:font-weight="bold" style:font-weight-asian="bold" style:font-weight-complex="bold" style:font-size-complex="12pt" fo:language="en" fo:country="US" style:language-asian="ja" style:country-asian="JP"/>
    </style:style>
    <style:style style:name="T276" style:parent-style-name="DefaultParagraphFont" style:family="text">
      <style:text-properties style:font-name-asian="MS Mincho" fo:font-weight="bold" style:font-weight-asian="bold" style:font-weight-complex="bold" style:font-size-complex="12pt" style:language-asian="ja" style:country-asian="JP"/>
    </style:style>
    <style:style style:name="T277" style:parent-style-name="DefaultParagraphFont" style:family="text">
      <style:text-properties style:font-name-asian="MS Mincho" fo:font-weight="bold" style:font-weight-asian="bold" style:font-weight-complex="bold" style:font-size-complex="12pt" style:language-asian="ja" style:country-asian="JP"/>
    </style:style>
    <style:style style:name="T278" style:parent-style-name="DefaultParagraphFont" style:family="text">
      <style:text-properties style:font-name-asian="MS Mincho" fo:font-weight="bold" style:font-weight-asian="bold" style:font-weight-complex="bold" style:font-size-complex="12pt" style:language-asian="ja" style:country-asian="JP"/>
    </style:style>
    <style:style style:name="T279" style:parent-style-name="DefaultParagraphFont" style:family="text">
      <style:text-properties style:font-name-asian="MS Mincho" fo:font-weight="bold" style:font-weight-asian="bold" style:font-weight-complex="bold" style:font-size-complex="12pt" style:language-asian="ja" style:country-asian="JP"/>
    </style:style>
    <style:style style:name="P280" style:parent-style-name="Normal" style:family="paragraph">
      <style:paragraph-properties fo:text-align="justify" fo:line-height="150%" fo:text-indent="0.4923in"/>
      <style:text-properties style:font-name-asian="MS Mincho" style:font-weight-complex="bold" style:font-size-complex="12pt" style:language-asian="ja" style:country-asian="JP"/>
    </style:style>
    <style:style style:name="P281" style:parent-style-name="Normal" style:family="paragraph">
      <style:paragraph-properties fo:text-align="justify" fo:line-height="150%" fo:margin-left="0.4395in" fo:text-indent="0.0527in">
        <style:tab-stops/>
      </style:paragraph-properties>
    </style:style>
    <style:style style:name="T282" style:parent-style-name="DefaultParagraphFont" style:family="text">
      <style:text-properties style:font-name-asian="MS Mincho" style:font-weight-complex="bold" style:font-size-complex="12pt" style:language-asian="ja" style:country-asian="JP"/>
    </style:style>
    <style:style style:name="T283" style:parent-style-name="DefaultParagraphFont" style:family="text">
      <style:text-properties fo:font-weight="bold" style:font-weight-asian="bold" style:font-style-complex="italic"/>
    </style:style>
    <style:style style:name="T284" style:parent-style-name="DefaultParagraphFont" style:family="text">
      <style:text-properties fo:font-weight="bold" style:font-weight-asian="bold" style:font-style-complex="italic"/>
    </style:style>
    <style:style style:name="T285" style:parent-style-name="DefaultParagraphFont" style:family="text">
      <style:text-properties fo:font-weight="bold" style:font-weight-asian="bold" style:font-style-complex="italic"/>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text-properties style:font-style-complex="italic"/>
    </style:style>
    <style:style style:name="P293"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weight-complex="bold"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style:font-weight-complex="bold" style:font-size-complex="12pt" style:language-asian="ja" style:country-asian="JP"/>
    </style:style>
    <style:style style:name="P299"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300"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MS Mincho" fo:color="#000000" style:font-size-complex="12pt" style:language-asian="ja" style:country-asian="JP"/>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MS Mincho" style:font-weight-complex="bold" style:font-size-complex="12pt" style:language-asian="ja" style:country-asian="JP"/>
    </style:style>
    <style:style style:name="P315"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316"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MS Mincho" style:font-weight-complex="bold" style:font-size-complex="12pt" style:language-asian="ja" style:country-asian="JP"/>
    </style:style>
    <style:style style:name="T319" style:parent-style-name="DefaultParagraphFont" style:family="text">
      <style:text-properties style:font-name-asian="MS Mincho" fo:color="#000000" style:font-size-complex="12pt" style:language-asian="lt" style:country-asian="LT"/>
    </style:style>
    <style:style style:name="T320" style:parent-style-name="DefaultParagraphFont" style:family="text">
      <style:text-properties style:font-name-asian="MS Mincho" style:font-weight-complex="bold"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fo:color="#000000" style:font-size-complex="12pt" style:language-asian="lt" style:country-asian="LT"/>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style:font-size-complex="12pt" style:language-asian="ja" style:country-asian="JP"/>
    </style:style>
    <style:style style:name="T327" style:parent-style-name="DefaultParagraphFont" style:family="text">
      <style:text-properties style:font-name-asian="MS Mincho" style:font-size-complex="12pt" style:language-asian="ja" style:country-asian="JP"/>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T330" style:parent-style-name="DefaultParagraphFont" style:family="text">
      <style:text-properties fo:font-weight="bold" style:font-weight-asian="bold" style:font-style-complex="italic"/>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language-asian="ja" style:country-asian="JP"/>
    </style:style>
    <style:style style:name="T334" style:parent-style-name="DefaultParagraphFont" style:family="text">
      <style:text-properties style:language-asian="ja" style:country-asian="JP"/>
    </style:style>
    <style:style style:name="T335" style:parent-style-name="DefaultParagraphFont" style:family="text">
      <style:text-properties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fo:font-weight="bold" style:font-weight-asian="bold"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weight-complex="bold" style:font-size-complex="12pt" style:language-asian="ja" style:country-asian="JP"/>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weight-complex="bold" fo:color="#222222" style:font-size-complex="12pt" fo:background-color="#FFFFFF"/>
    </style:style>
    <style:style style:name="T383" style:parent-style-name="DefaultParagraphFont" style:family="text">
      <style:text-properties style:font-weight-complex="bold" fo:color="#222222" style:font-size-complex="12pt" fo:background-color="#FFFFFF"/>
    </style:style>
    <style:style style:name="T384" style:parent-style-name="DefaultParagraphFont" style:family="text">
      <style:text-properties style:font-weight-complex="bold" fo:color="#222222" style:font-size-complex="12pt" fo:background-color="#FFFFFF"/>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Arial" style:font-weight-complex="bold" style:font-size-complex="12pt" style:language-asian="lt" style:country-asian="LT"/>
    </style:style>
    <style:style style:name="T387" style:parent-style-name="DefaultParagraphFont" style:family="text">
      <style:text-properties style:font-name-asian="MS Mincho" style:font-weight-complex="bold" fo:color="#000000" style:font-size-complex="12pt" style:language-asian="lt" style:country-asian="LT"/>
    </style:style>
    <style:style style:name="T388" style:parent-style-name="DefaultParagraphFont" style:family="text">
      <style:text-properties style:font-name-asian="MS Mincho" style:font-weight-complex="bold" fo:color="#000000" style:font-size-complex="12pt" style:language-asian="lt" style:country-asian="LT"/>
    </style:style>
    <style:style style:name="T389" style:parent-style-name="DefaultParagraphFont" style:family="text">
      <style:text-properties style:font-name-asian="MS Mincho" style:font-weight-complex="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MS Mincho" fo:color="#000000" style:font-size-complex="12pt" style:language-asian="lt" style:country-asian="LT"/>
    </style:style>
    <style:style style:name="T392" style:parent-style-name="DefaultParagraphFont" style:family="text">
      <style:text-properties style:font-style-complex="italic"/>
    </style:style>
    <style:style style:name="T393" style:parent-style-name="DefaultParagraphFont" style:family="text">
      <style:text-properties style:font-name-asian="MS Mincho" fo:color="#000000" style:font-size-complex="12pt" style:language-asian="lt" style:country-asian="LT"/>
    </style:style>
    <style:style style:name="T394" style:parent-style-name="DefaultParagraphFont" style:family="text">
      <style:text-properties style:font-name-asian="MS Mincho"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MS Mincho" style:font-weight-complex="bold" style:font-size-complex="12pt" style:language-asian="ja" style:country-asian="JP"/>
    </style:style>
    <style:style style:name="T397" style:parent-style-name="DefaultParagraphFont" style:family="text">
      <style:text-properties style:font-style-complex="italic"/>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MS Mincho" style:font-weight-complex="bold" style:font-size-complex="12pt" style:language-asian="lt" style:country-asian="LT"/>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name-asian="MS Mincho" style:font-weight-complex="bold" style:font-size-complex="12pt"/>
    </style:style>
    <style:style style:name="T406" style:parent-style-name="DefaultParagraphFont" style:family="text">
      <style:text-properties style:font-name-asian="MS Mincho" style:font-weight-complex="bold" style:font-size-complex="12pt"/>
    </style:style>
    <style:style style:name="T407" style:parent-style-name="DefaultParagraphFont" style:family="text">
      <style:text-properties style:font-name-asian="MS Mincho" style:font-weight-complex="bold" style:font-size-complex="12pt"/>
    </style:style>
    <style:style style:name="T408" style:parent-style-name="DefaultParagraphFont" style:family="text">
      <style:text-properties style:font-name-asian="MS Mincho" style:font-weight-complex="bold" style:font-size-complex="12pt"/>
    </style:style>
    <style:style style:name="T409" style:parent-style-name="DefaultParagraphFont" style:family="text">
      <style:text-properties style:font-name-asian="MS Mincho" style:font-weight-complex="bold" style:font-size-complex="12pt"/>
    </style:style>
    <style:style style:name="T410" style:parent-style-name="DefaultParagraphFont" style:family="text">
      <style:text-properties style:font-name-asian="MS Mincho" style:font-weight-complex="bold" style:font-size-complex="12pt"/>
    </style:style>
    <style:style style:name="T411" style:parent-style-name="DefaultParagraphFont" style:family="text">
      <style:text-properties style:font-name-asian="MS Mincho" style:font-weight-complex="bold" style:font-size-complex="12pt"/>
    </style:style>
    <style:style style:name="T412" style:parent-style-name="DefaultParagraphFont" style:family="text">
      <style:text-properties style:font-name-asian="MS Mincho" style:font-weight-complex="bold" style:font-size-complex="12pt"/>
    </style:style>
    <style:style style:name="T413" style:parent-style-name="DefaultParagraphFont" style:family="text">
      <style:text-properties style:font-name-asian="MS Mincho" style:font-weight-complex="bold" style:font-size-complex="12pt"/>
    </style:style>
    <style:style style:name="T414" style:parent-style-name="DefaultParagraphFont" style:family="text">
      <style:text-properties style:font-name-asian="MS Mincho" style:font-weight-complex="bold"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justify" fo:line-height="150%" fo:text-indent="0.5in" fo:background-color="#FFFFFF"/>
      <style:text-properties style:font-name-asian="MS Mincho" fo:font-weight="bold" style:font-weight-asian="bold" style:font-size-complex="12pt" style:language-asian="ja" style:country-asian="JP"/>
    </style:style>
    <style:style style:name="P417" style:parent-style-name="ListParagraph" style:family="paragraph">
      <style:paragraph-properties fo:text-align="justify" fo:line-height="150%" fo:margin-left="0.4923in" fo:background-color="#FFFFFF">
        <style:tab-stops>
          <style:tab-stop style:type="center" style:position="3.0055in"/>
        </style:tab-stops>
      </style:paragraph-properties>
      <style:text-properties style:font-name-asian="MS Mincho" style:font-weight-complex="bold" style:font-size-complex="12pt" style:language-asian="ja" style:country-asian="JP"/>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MS Mincho" fo:font-weight="bold" style:font-weight-asian="bold" style:font-size-complex="12pt" style:language-asian="ja" style:country-asian="JP"/>
    </style:style>
    <style:style style:name="T422" style:parent-style-name="DefaultParagraphFont" style:family="text">
      <style:text-properties style:font-name-asian="MS Mincho" fo:font-weight="bold" style:font-weight-asian="bold" style:font-size-complex="12pt" style:language-asian="ja" style:country-asian="JP"/>
    </style:style>
    <style:style style:name="T423" style:parent-style-name="DefaultParagraphFont" style:family="text">
      <style:text-properties style:font-name-asian="MS Mincho" fo:font-weight="bold" style:font-weight-asian="bold" style:font-size-complex="12pt" style:language-asian="ja" style:country-asian="JP"/>
    </style:style>
    <style:style style:name="T424" style:parent-style-name="DefaultParagraphFont" style:family="text">
      <style:text-properties style:font-name-asian="MS Mincho" fo:font-weight="bold" style:font-weight-asian="bold" style:font-size-complex="12pt" style:language-asian="ja" style:country-asian="JP"/>
    </style:style>
    <style:style style:name="T425" style:parent-style-name="DefaultParagraphFont" style:family="text">
      <style:text-properties fo:font-weight="bold" style:font-weight-asian="bold" style:font-weight-complex="bold" fo:color="#000000"/>
    </style:style>
    <style:style style:name="P426" style:parent-style-name="ListParagraph" style:family="paragraph">
      <style:paragraph-properties fo:text-align="justify" fo:line-height="150%" fo:margin-left="0.4923in">
        <style:tab-stops/>
      </style:paragraph-properties>
    </style:style>
    <style:style style:name="T427" style:parent-style-name="DefaultParagraphFont" style:family="text">
      <style:text-properties style:font-name-asian="MS Mincho" style:font-weight-complex="bold" style:font-size-complex="12pt" style:language-asian="ja" style:country-asian="JP"/>
    </style:style>
    <style:style style:name="T428" style:parent-style-name="DefaultParagraphFont" style:family="text">
      <style:text-properties style:font-name-asian="MS Mincho" style:font-weight-complex="bold" style:font-size-complex="12pt" style:language-asian="ja" style:country-asian="JP"/>
    </style:style>
    <style:style style:name="T429" style:parent-style-name="DefaultParagraphFont" style:family="text">
      <style:text-properties style:font-name-asian="MS Mincho" style:font-weight-complex="bold" style:font-size-complex="12pt" style:language-asian="ja" style:country-asian="JP"/>
    </style:style>
    <style:style style:name="P430" style:parent-style-name="Normal" style:family="paragraph">
      <style:paragraph-properties fo:text-align="justify" fo:line-height="150%" fo:margin-left="1.6736in" fo:text-indent="-1.1736in">
        <style:tab-stops/>
      </style:paragraph-properties>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fo:font-weight="bold" style:font-weight-asian="bold" style:font-size-complex="12pt" style:language-asian="ja" style:country-asian="JP"/>
    </style:style>
    <style:style style:name="T433" style:parent-style-name="DefaultParagraphFont" style:family="text">
      <style:text-properties style:font-name-asian="MS Mincho" fo:font-weight="bold" style:font-weight-asian="bold" style:font-size-complex="12pt" style:language-asian="ja" style:country-asian="JP"/>
    </style:style>
    <style:style style:name="T434" style:parent-style-name="DefaultParagraphFont" style:family="text">
      <style:text-properties style:font-name-asian="MS Mincho" fo:font-weight="bold" style:font-weight-asian="bold" style:font-size-complex="12pt" style:language-asian="ja" style:country-asian="JP"/>
    </style:style>
    <style:style style:name="T435" style:parent-style-name="DefaultParagraphFont" style:family="text">
      <style:text-properties style:font-name-asian="MS Mincho" fo:font-weight="bold" style:font-weight-asian="bold" style:font-size-complex="12pt" style:language-asian="ja" style:country-asian="JP"/>
    </style:style>
    <style:style style:name="T436" style:parent-style-name="DefaultParagraphFont" style:family="text">
      <style:text-properties style:font-name-asian="MS Mincho" fo:font-weight="bold" style:font-weight-asian="bold" style:font-size-complex="12pt" style:language-asian="ja" style:country-asian="JP"/>
    </style:style>
    <style:style style:name="T437" style:parent-style-name="DefaultParagraphFont" style:family="text">
      <style:text-properties style:font-name-asian="MS Mincho" fo:font-weight="bold" style:font-weight-asian="bold" style:font-size-complex="12pt" style:language-asian="ja" style:country-asian="JP"/>
    </style:style>
    <style:style style:name="T438" style:parent-style-name="DefaultParagraphFont" style:family="text">
      <style:text-properties style:font-name-asian="MS Mincho" fo:font-weight="bold" style:font-weight-asian="bold" style:font-size-complex="12pt" style:language-asian="ja" style:country-asian="JP"/>
    </style:style>
    <style:style style:name="T439" style:parent-style-name="DefaultParagraphFont" style:family="text">
      <style:text-properties style:font-name-asian="MS Mincho" fo:font-weight="bold" style:font-weight-asian="bold" style:font-size-complex="12pt" style:language-asian="ja" style:country-asian="JP"/>
    </style:style>
    <style:style style:name="T440" style:parent-style-name="DefaultParagraphFont" style:family="text">
      <style:text-properties style:font-name-asian="MS Mincho" fo:font-weight="bold" style:font-weight-asian="bold" style:font-size-complex="12pt" style:language-asian="ja" style:country-asian="JP"/>
    </style:style>
    <style:style style:name="T441" style:parent-style-name="DefaultParagraphFont" style:family="text">
      <style:text-properties style:font-name-asian="MS Mincho" fo:font-weight="bold" style:font-weight-asian="bold" style:font-size-complex="12pt" style:language-asian="ja" style:country-asian="JP"/>
    </style:style>
    <style:style style:name="T442" style:parent-style-name="DefaultParagraphFont" style:family="text">
      <style:text-properties style:font-name-asian="MS Mincho" fo:font-weight="bold" style:font-weight-asian="bold" style:font-size-complex="12pt" style:language-asian="ja" style:country-asian="JP"/>
    </style:style>
    <style:style style:name="T443" style:parent-style-name="DefaultParagraphFont" style:family="text">
      <style:text-properties style:font-name-asian="MS Mincho" fo:font-weight="bold" style:font-weight-asian="bold" style:font-size-complex="12pt" style:language-asian="ja" style:country-asian="JP"/>
    </style:style>
    <style:style style:name="T444" style:parent-style-name="DefaultParagraphFont" style:family="text">
      <style:text-properties style:font-name-asian="MS Mincho" fo:font-weight="bold" style:font-weight-asian="bold" style:font-size-complex="12pt" style:language-asian="ja" style:country-asian="JP"/>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MS Mincho" style:font-weight-complex="bold" style:font-size-complex="12pt" style:language-asian="ja" style:country-asian="JP"/>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name-asian="MS Mincho" style:font-size-complex="12pt" style:language-asian="ja" style:country-asian="JP"/>
    </style:style>
    <style:style style:name="T453" style:parent-style-name="DefaultParagraphFont" style:family="text">
      <style:text-properties style:font-name-asian="MS Mincho" style:font-weight-complex="bold"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weight-complex="bold"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name-asian="MS Mincho" style:font-weight-complex="bold" style:font-size-complex="12pt" style:language-asian="ja" style:country-asian="JP"/>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P467" style:parent-style-name="Normal" style:family="paragraph">
      <style:paragraph-properties fo:text-align="justify" fo:line-height="150%" fo:text-indent="0.5in"/>
      <style:text-properties style:font-name-asian="MS Mincho" style:font-size-complex="12pt" style:language-asian="ja" style:country-asian="JP"/>
    </style:style>
    <style:style style:name="P468" style:parent-style-name="Normal" style:family="paragraph">
      <style:paragraph-properties fo:text-align="justify" fo:line-height="150%" fo:text-indent="0.5in"/>
      <style:text-properties style:font-name-asian="MS Mincho" style:font-size-complex="12pt" style:language-asian="ja" style:country-asian="JP"/>
    </style:style>
    <style:style style:name="P469" style:parent-style-name="Normal" style:family="paragraph">
      <style:paragraph-properties fo:text-align="justify" fo:line-height="150%" fo:text-indent="0.5in"/>
      <style:text-properties style:font-name-asian="MS Mincho" style:font-size-complex="12pt" style:language-asian="ja" style:country-asian="JP"/>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fo:font-style="italic" style:font-style-asian="italic"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name-asian="MS Mincho"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P478" style:parent-style-name="Normal" style:family="paragraph">
      <style:paragraph-properties fo:text-align="justify" fo:line-height="150%" fo:text-indent="0.5in"/>
      <style:text-properties style:font-name-asian="MS Mincho" style:font-size-complex="12pt" style:language-asian="ja" style:country-asian="JP"/>
    </style:style>
    <style:style style:name="P479" style:parent-style-name="Normal" style:family="paragraph">
      <style:paragraph-properties fo:line-height="150%" fo:text-indent="0.5in"/>
      <style:text-properties style:font-name-asian="MS Mincho" style:font-size-complex="12pt" style:language-asian="ja" style:country-asian="JP"/>
    </style:style>
    <style:style style:name="P480" style:parent-style-name="Normal" style:family="paragraph">
      <style:paragraph-properties fo:line-height="150%" fo:text-indent="0.5in"/>
      <style:text-properties style:font-name-asian="MS Mincho" style:font-size-complex="12pt" style:language-asian="ja" style:country-asian="JP"/>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MS Mincho" style:font-weight-complex="bold" style:font-size-complex="12pt" style:language-asian="ja" style:country-asian="JP"/>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name-asian="MS Mincho" fo:color="#000000" style:font-size-complex="12pt" style:language-asian="ja" style:country-asian="JP"/>
    </style:style>
    <style:style style:name="T485" style:parent-style-name="DefaultParagraphFont" style:family="text">
      <style:text-properties style:font-name-asian="MS Mincho" fo:color="#000000" style:font-size-complex="12pt" style:language-asian="ja" style:country-asian="JP"/>
    </style:style>
    <style:style style:name="T486" style:parent-style-name="DefaultParagraphFont" style:family="text">
      <style:text-properties style:font-name-asian="MS Mincho" fo:color="#000000" style:font-size-complex="12pt" style:language-asian="ja" style:country-asian="JP"/>
    </style:style>
    <style:style style:name="T487" style:parent-style-name="DefaultParagraphFont" style:family="text">
      <style:text-properties style:font-name-asian="MS Mincho" style:font-weight-complex="bold" style:font-size-complex="12pt" style:language-asian="ja" style:country-asian="JP"/>
    </style:style>
    <style:style style:name="T488" style:parent-style-name="DefaultParagraphFont" style:family="text">
      <style:text-properties style:font-name-asian="MS Mincho" style:font-weight-complex="bold" fo:color="#000000" style:font-size-complex="12pt" style:language-asian="ja" style:country-asian="JP"/>
    </style:style>
    <style:style style:name="T489" style:parent-style-name="DefaultParagraphFont" style:family="text">
      <style:text-properties style:font-name-asian="MS Mincho" style:font-weight-complex="bold" fo:color="#000000" style:font-size-complex="12pt" style:language-asian="ja" style:country-asian="JP"/>
    </style:style>
    <style:style style:name="T490" style:parent-style-name="DefaultParagraphFont" style:family="text">
      <style:text-properties style:font-name-asian="MS Mincho" style:font-weight-complex="bold" fo:color="#000000" style:font-size-complex="12pt" style:language-asian="ja" style:country-asian="JP"/>
    </style:style>
    <style:style style:name="T491" style:parent-style-name="DefaultParagraphFont" style:family="text">
      <style:text-properties style:font-name-asian="MS Mincho" style:font-weight-complex="bold" style:font-size-complex="12pt" style:language-asian="ja" style:country-asian="JP"/>
    </style:style>
    <style:style style:name="T492" style:parent-style-name="DefaultParagraphFont" style:family="text">
      <style:text-properties style:font-name-asian="MS Mincho" style:font-weight-complex="bold" style:font-size-complex="12pt" style:language-asian="ja" style:country-asian="JP"/>
    </style:style>
    <style:style style:name="T493" style:parent-style-name="DefaultParagraphFont" style:family="text">
      <style:text-properties style:font-name-asian="MS Mincho" style:font-weight-complex="bold" style:font-size-complex="12pt" style:language-asian="ja" style:country-asian="JP"/>
    </style:style>
    <style:style style:name="T494" style:parent-style-name="DefaultParagraphFont" style:family="text">
      <style:text-properties style:font-name-asian="MS Mincho" fo:font-weight="bold" style:font-weight-asian="bold" style:font-weight-complex="bold" style:font-size-complex="12pt" style:language-asian="ja" style:country-asian="JP"/>
    </style:style>
    <style:style style:name="T495" style:parent-style-name="DefaultParagraphFont" style:family="text">
      <style:text-properties style:font-name-asian="MS Mincho" fo:color="#000000" style:font-size-complex="12pt" style:language-asian="ja" style:country-asian="JP"/>
    </style:style>
    <style:style style:name="T496" style:parent-style-name="DefaultParagraphFont" style:family="text">
      <style:text-properties style:font-name-asian="MS Mincho" fo:color="#000000" style:font-size-complex="12pt" style:language-asian="ja" style:country-asian="JP"/>
    </style:style>
    <style:style style:name="P497" style:parent-style-name="Normal" style:family="paragraph">
      <style:paragraph-properties fo:text-align="justify" fo:text-indent="0.5in"/>
      <style:text-properties style:font-name-asian="MS Mincho" style:font-size-complex="12pt" style:language-asian="ja" style:country-asian="JP"/>
    </style:style>
    <style:style style:name="P498" style:parent-style-name="ListParagraph" style:family="paragraph">
      <style:paragraph-properties fo:text-align="justify" fo:line-height="150%" fo:margin-left="0.75in" fo:text-indent="-0.2576in">
        <style:tab-stops/>
      </style:paragraph-properties>
      <style:text-properties style:font-name-asian="MS Mincho" fo:font-weight="bold" style:font-weight-asian="bold" style:font-size-complex="12pt" style:language-asian="ja" style:country-asian="JP"/>
    </style:style>
    <style:style style:name="P499" style:parent-style-name="ListParagraph" style:family="paragraph">
      <style:paragraph-properties fo:text-align="justify" fo:line-height="150%" fo:margin-left="0.4923in">
        <style:tab-stops/>
      </style:paragraph-properties>
      <style:text-properties style:font-name-asian="MS Mincho" style:font-size-complex="12pt" style:language-asian="ja" style:country-asian="JP"/>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MS Mincho" style:font-size-complex="12pt" style:language-asian="ja" style:country-asian="JP"/>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511" style:parent-style-name="Normal" style:family="paragraph">
      <style:paragraph-properties fo:text-align="justify" fo:line-height="150%" fo:margin-left="0.5in">
        <style:tab-stops/>
      </style:paragraph-properties>
      <style:text-properties style:font-name-asian="MS Mincho" fo:font-weight="bold" style:font-weight-asian="bold" style:font-size-complex="12pt" style:language-asian="ja" style:country-asian="JP"/>
    </style:style>
    <style:style style:name="P512" style:parent-style-name="Normal" style:family="paragraph">
      <style:paragraph-properties fo:text-align="justify" fo:line-height="150%" fo:margin-left="0.4923in" fo:background-color="#FFFFFF">
        <style:tab-stops/>
      </style:paragraph-properties>
    </style:style>
    <style:style style:name="T513" style:parent-style-name="DefaultParagraphFont" style:family="text">
      <style:text-properties style:font-name-asian="MS Mincho" style:font-weight-complex="bold" style:language-asian="ja" style:country-asian="JP"/>
    </style:style>
    <style:style style:name="T514" style:parent-style-name="DefaultParagraphFont" style:family="text">
      <style:text-properties style:font-name-asian="MS Mincho" style:font-weight-complex="bold" style:language-asian="ja" style:country-asian="JP"/>
    </style:style>
    <style:style style:name="T515" style:parent-style-name="DefaultParagraphFont" style:family="text">
      <style:text-properties style:font-name-asian="MS Mincho" style:font-weight-complex="bold" style:language-asian="ja" style:country-asian="JP"/>
    </style:style>
    <style:style style:name="P516" style:parent-style-name="Normal" style:family="paragraph">
      <style:paragraph-properties fo:text-align="justify" fo:line-height="150%" fo:margin-left="1.575in" fo:text-indent="-1.075in" fo:background-color="#FFFFFF">
        <style:tab-stops/>
      </style:paragraph-properties>
    </style:style>
    <style:style style:name="T517" style:parent-style-name="DefaultParagraphFont" style:family="text">
      <style:text-properties style:font-name-asian="MS Mincho" fo:color="#000000" style:font-size-complex="12pt" style:language-asian="ja" style:country-asian="JP"/>
    </style:style>
    <style:style style:name="T51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51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52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521" style:parent-style-name="Normal" style:family="paragraph">
      <style:paragraph-properties fo:text-align="justify" fo:line-height="150%" fo:text-indent="0.5in" fo:background-color="#FFFFFF"/>
      <style:text-properties style:font-name-asian="MS Mincho" fo:color="#000000" style:font-size-complex="12pt" style:language-asian="ja" style:country-asian="JP"/>
    </style:style>
    <style:style style:name="P522" style:parent-style-name="Normal" style:family="paragraph">
      <style:paragraph-properties fo:text-align="justify" fo:line-height="150%" fo:text-indent="0.5in" fo:background-color="#FFFFFF"/>
      <style:text-properties style:font-name-asian="MS Mincho" fo:color="#000000" style:font-size-complex="12pt" style:language-asian="ja" style:country-asian="JP"/>
    </style:style>
    <style:style style:name="P523" style:parent-style-name="Normal" style:family="paragraph">
      <style:paragraph-properties fo:text-align="justify" fo:line-height="150%" fo:background-color="#FFFFFF"/>
      <style:text-properties style:font-name-asian="MS Mincho" style:font-size-complex="12pt" style:language-asian="ja" style:country-asian="JP"/>
    </style:style>
    <style:style style:name="P524" style:parent-style-name="Normal" style:family="paragraph">
      <style:paragraph-properties fo:text-align="justify" fo:line-height="150%" fo:text-indent="0.5in" fo:background-color="#FFFFFF"/>
      <style:text-properties style:font-name-asian="MS Mincho" fo:font-weight="bold" style:font-weight-asian="bold" style:font-size-complex="12pt" style:language-asian="ja" style:country-asian="JP"/>
    </style:style>
    <style:style style:name="P525" style:parent-style-name="Normal" style:family="paragraph">
      <style:paragraph-properties fo:text-align="justify" fo:line-height="150%" fo:text-indent="0.5in" fo:background-color="#FFFFFF">
        <style:tab-stops>
          <style:tab-stop style:type="center" style:position="3.4979in"/>
        </style:tab-stops>
      </style:paragraph-properties>
      <style:text-properties style:font-name-asian="MS Mincho" style:font-weight-complex="bold" style:font-size-complex="12pt" style:language-asian="ja" style:country-asian="JP"/>
    </style:style>
    <style:style style:name="P526" style:parent-style-name="Normal" style:family="paragraph">
      <style:paragraph-properties fo:text-align="justify" fo:line-height="150%" fo:text-indent="0.5in" fo:background-color="#FFFFFF">
        <style:tab-stops>
          <style:tab-stop style:type="center" style:position="3.4979in"/>
        </style:tab-stops>
      </style:paragraph-properties>
      <style:text-properties style:font-name-asian="MS Mincho" fo:font-weight="bold" style:font-weight-asian="bold" style:font-size-complex="12pt" style:language-asian="ja" style:country-asian="JP"/>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name-asian="MS Mincho" fo:font-weight="bold" style:font-weight-asian="bold" style:font-size-complex="12pt" style:language-asian="ja" style:country-asian="JP"/>
    </style:style>
    <style:style style:name="T529" style:parent-style-name="DefaultParagraphFont" style:family="text">
      <style:text-properties style:font-name-asian="MS Mincho" fo:font-weight="bold" style:font-weight-asian="bold" style:font-size-complex="12pt" style:language-asian="ja" style:country-asian="JP"/>
    </style:style>
    <style:style style:name="T530" style:parent-style-name="DefaultParagraphFont" style:family="text">
      <style:text-properties style:font-name-asian="MS Mincho" fo:font-weight="bold" style:font-weight-asian="bold" style:font-size-complex="12pt" style:language-asian="ja" style:country-asian="JP"/>
    </style:style>
    <style:style style:name="T531" style:parent-style-name="DefaultParagraphFont" style:family="text">
      <style:text-properties style:font-name-asian="MS Mincho"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Myriad Pro"/>
    </style:style>
    <style:style style:name="P535" style:parent-style-name="Normal" style:family="paragraph">
      <style:paragraph-properties fo:margin-left="1.6666in">
        <style:tab-stops/>
      </style:paragraph-properties>
      <style:text-properties fo:font-size="11pt" style:font-size-asian="11pt"/>
    </style:style>
    <style:style style:name="P536" style:parent-style-name="ListParagraph" style:family="paragraph">
      <style:paragraph-properties fo:margin-left="1.6666in" fo:text-indent="0in">
        <style:tab-stops>
          <style:tab-stop style:type="left" style:position="-0.9722in"/>
        </style:tab-stops>
      </style:paragraph-properties>
    </style:style>
    <style:style style:name="T5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38" style:parent-style-name="Normal" style:family="paragraph">
      <style:paragraph-properties fo:margin-left="1.6666in">
        <style:tab-stops/>
      </style:paragraph-properties>
      <style:text-properties fo:font-size="11pt" style:font-size-asian="11pt" style:font-size-complex="11pt"/>
    </style:style>
    <style:style style:name="P539" style:parent-style-name="Normal" style:family="paragraph">
      <style:paragraph-properties fo:margin-left="1.6666in">
        <style:tab-stops/>
      </style:paragraph-properties>
    </style:style>
    <style:style style:name="T540" style:parent-style-name="DefaultParagraphFont" style:family="text">
      <style:text-properties fo:font-weight="bold" style:font-weight-asian="bold" fo:color="#008000" fo:font-size="11pt" style:font-size-asian="11pt"/>
    </style:style>
    <style:style style:name="T5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2" style:parent-style-name="DefaultParagraphFont" style:family="text">
      <style:text-properties fo:font-weight="bold" style:font-weight-asian="bold" fo:color="#008000" fo:font-size="11pt" style:font-size-asian="11pt"/>
    </style:style>
    <style:style style:name="P543" style:parent-style-name="Normal" style:family="paragraph">
      <style:text-properties fo:font-size="11pt" style:font-size-asian="11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weight-complex="bold" fo:font-size="11pt" style:font-size-asian="11pt" style:font-size-complex="11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P557"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558" style:parent-style-name="ListParagraph" style:family="paragraph">
      <style:paragraph-properties fo:margin-left="1.6666in" fo:text-indent="0in">
        <style:tab-stops>
          <style:tab-stop style:type="left" style:position="-0.9722in"/>
        </style:tab-stops>
      </style:paragraph-properties>
    </style:style>
    <style:style style:name="T55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60" style:parent-style-name="Normal" style:family="paragraph">
      <style:paragraph-properties fo:margin-left="1.6666in">
        <style:tab-stops/>
      </style:paragraph-properties>
    </style:style>
    <style:style style:name="T561" style:parent-style-name="DefaultParagraphFont" style:family="text">
      <style:text-properties fo:font-size="11pt" style:font-size-asian="11pt"/>
    </style:style>
    <style:style style:name="P562" style:parent-style-name="Normal" style:family="paragraph">
      <style:paragraph-properties fo:margin-left="1.6666in">
        <style:tab-stops/>
      </style:paragraph-properties>
    </style:style>
    <style:style style:name="T563" style:parent-style-name="DefaultParagraphFont" style:family="text">
      <style:text-properties style:font-name-asian="Calibri" fo:font-weight="bold" style:font-weight-asian="bold" fo:color="#008000" fo:font-size="11pt" style:font-size-asian="11pt" style:language-asian="lt" style:country-asian="LT"/>
    </style:style>
    <style:style style:name="T56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name-asian="Calibri" fo:font-weight="bold" style:font-weight-asian="bold" fo:color="#008000" fo:font-size="11pt" style:font-size-asian="11pt" style:language-asian="lt" style:country-asian="LT"/>
    </style:style>
    <style:style style:name="P566" style:parent-style-name="tajtip" style:family="paragraph">
      <style:paragraph-properties fo:margin-top="0in" fo:margin-bottom="0in" fo:margin-left="1.6666in" fo:background-color="#FFFFFF">
        <style:tab-stops/>
      </style:paragraph-properties>
    </style:style>
    <style:style style:name="T567" style:parent-style-name="DefaultParagraphFont" style:family="text">
      <style:text-properties fo:font-weight="bold" style:font-weight-asian="bold" fo:font-style="italic" style:font-style-asian="italic" style:font-style-complex="italic" fo:color="#008000" fo:font-size="11pt" style:font-size-asian="11pt"/>
    </style:style>
    <style:style style:name="P568" style:parent-style-name="Normal" style:family="paragraph">
      <style:paragraph-properties fo:margin-left="1.6666in">
        <style:tab-stops/>
      </style:paragraph-properties>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margin-left="1.6666in">
        <style:tab-stops>
          <style:tab-stop style:type="left" style:position="-1.1666in"/>
        </style:tab-stops>
      </style:paragraph-properties>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margin-left="1.6666in">
        <style:tab-stops>
          <style:tab-stop style:type="left" style:position="-1.4736in"/>
        </style:tab-stops>
      </style:paragraph-properties>
      <style:text-properties fo:font-size="11pt" style:font-size-asian="11pt" style:font-size-complex="11pt"/>
    </style:style>
    <style:style style:name="P575" style:parent-style-name="Normal" style:family="paragraph">
      <style:paragraph-properties fo:margin-left="1.6666in">
        <style:tab-stops>
          <style:tab-stop style:type="left" style:position="-1.4736in"/>
        </style:tab-stops>
      </style:paragraph-properties>
      <style:text-properties fo:font-size="11pt" style:font-size-asian="11pt" style:font-size-complex="11pt"/>
    </style:style>
    <style:style style:name="P576" style:parent-style-name="Normal" style:family="paragraph">
      <style:paragraph-properties fo:margin-left="1.6666in">
        <style:tab-stops>
          <style:tab-stop style:type="left" style:position="-1.4736in"/>
        </style:tab-stops>
      </style:paragraph-properties>
      <style:text-properties fo:font-size="11pt" style:font-size-asian="11pt" style:font-size-complex="11pt"/>
    </style:style>
    <style:style style:name="P577" style:parent-style-name="Normal" style:family="paragraph">
      <style:paragraph-properties fo:margin-left="1.6666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tajtip" style:family="paragraph">
      <style:paragraph-properties fo:text-align="justify" fo:margin-top="0in" fo:margin-bottom="0in" fo:text-indent="0.5in" fo:background-color="#FFFFFF"/>
      <style:text-properties fo:font-weight="bold" style:font-weight-asian="bold" fo:font-style="italic" style:font-style-asian="italic" style:font-style-complex="italic"/>
    </style:style>
    <style:style style:name="P582" style:parent-style-name="tajtip" style:family="paragraph">
      <style:paragraph-properties fo:text-align="justify" fo:margin-top="0in" fo:margin-bottom="0in" fo:text-indent="0.5in" fo:background-color="#FFFFFF"/>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line-height="150%"/>
    </style:style>
    <style:style style:name="P585" style:parent-style-name="Normal" style:family="paragraph">
      <style:paragraph-properties fo:text-align="justify"/>
    </style:style>
    <style:style style:name="T586" style:parent-style-name="DefaultParagraphFont" style:family="text">
      <style:text-properties fo:text-transform="uppercase"/>
    </style:style>
    <style:style style:name="P587" style:parent-style-name="Normal" style:family="paragraph">
      <style:paragraph-properties fo:text-align="justify"/>
      <style:text-properties fo:text-transform="uppercase"/>
    </style:style>
    <style:style style:name="P588" style:parent-style-name="Normal" style:family="paragraph">
      <style:paragraph-properties fo:text-align="justify"/>
      <style:text-properties fo:text-transform="uppercase"/>
    </style:style>
    <style:style style:name="P589" style:parent-style-name="Normal" style:family="paragraph">
      <style:text-properties fo:color="#000000"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style:text-properties fo:font-size="10pt" style:font-size-asian="10pt"/>
    </style:style>
  </office:automatic-styles>
  <office:body>
    <office:text text:use-soft-page-breaks="true">
      <text:p text:style-name="P1"/>
      <text:p text:style-name="P12"/>
      <text:p text:style-name="P13">LIETUVOS RESPUBLIKOS</text:p>
      <text:p text:style-name="P14"><text:span text:style-name="T15">TECHNOLOGIJŲ IR INOVACIJŲ</text:span><text:span text:style-name="T16"><text:s/>ĮSTATYMo Nr. XIII-1414</text:span><text:span text:style-name="T17"><text:s/></text:span><text:span text:style-name="T18">2, 6,<text:s/></text:span><text:span text:style-name="T19">7,<text:s/></text:span><text:span text:style-name="T20">10, 11, 14,</text:span><text:span text:style-name="T21"><text:s/></text:span><text:span text:style-name="T22">18, 19, 23</text:span><text:span text:style-name="T23"><text:s/></text:span><text:span text:style-name="T24">straipsnių</text:span><text:span text:style-name="T25"><text:s/>pakeitimo</text:span><text:span text:style-name="T26"><text:s/>ir 15,</text:span><text:span text:style-name="T27"><text:s/>25, 26</text:span><text:span text:style-name="T28">,</text:span><text:span text:style-name="T29"><text:s/>27 straipsnių</text:span><text:span text:style-name="T30"><text:s/></text:span><text:span text:style-name="T31">pripažinimo netekusiais galios</text:span><text:span text:style-name="T32"><text:line-break/></text:span><text:span text:style-name="T33">įstatymas</text:span></text:p>
      <text:p text:style-name="P34"/>
      <text:p text:style-name="P35"><text:bookmark-start text:name="straipsnis1"/>1<text:s/>straipsnis. 2 straipsnio pakeitimas</text:p>
      <text:p text:style-name="P36"><text:bookmark-end text:name="straipsnis1"/>1.<text:tab/>Pakeisti 2 straipsnio 5<text:s/>dalį<text:s/>ir ją<text:s/>išdėstyti taip:</text:p>
      <text:p text:style-name="P37"><text:span text:style-name="T38">„</text:span><text:bookmark-start text:name="part_983077ca8f5c4c4796cc66a7f971395d"/><text:bookmark-end text:name="part_983077ca8f5c4c4796cc66a7f971395d"/><text:span text:style-name="T39">5.</text:span><text:span text:style-name="T40"><text:s/></text:span><text:span text:style-name="T41">Inovacija</text:span><text:span text:style-name="T42"><text:s/></text:span><text:bookmark-start text:name="_Hlk85812285"/><text:span text:style-name="T43">–<text:s/></text:span><text:span text:style-name="T44">naujas arba patobulintas produktas ar procesas (arba jų derinys), kuris reikšmingai skiriasi nuo ankstesnių subjekto produktų ar procesų<text:s/></text:span><text:bookmark-end text:name="_Hlk85812285"/><text:span text:style-name="T45">ir kuris (produktas) yra pateiktas potencialiems naudotojams arba kuris (procesas) subjekto yra naudojamas, t</text:span><text:span text:style-name="T46">ai</text:span><text:span text:style-name="T47"><text:s/>y</text:span><text:span text:style-name="T48">ra</text:span><text:span text:style-name="T49"><text:s/></text:span><text:span text:style-name="T50">įdiegtas</text:span><text:span text:style-name="T51"><text:s/>į rinką, viešojo valdymo, socialinę, kultūros sritį.</text:span><text:span text:style-name="T52">“</text:span></text:p>
      <text:p text:style-name="P53"/>
      <text:p text:style-name="P54">2.<text:tab/>Pakeisti 2 straipsnio 6<text:s/>dalį<text:s/>ir ją<text:s/>išdėstyti taip:</text:p>
      <text:p text:style-name="P55"><text:bookmark-start text:name="part_8f5cc682e4ff423ba4d6ac84e61a5f4f"/><text:bookmark-end text:name="part_8f5cc682e4ff423ba4d6ac84e61a5f4f"/><text:span text:style-name="T56">„</text:span><text:span text:style-name="T57">6</text:span><text:span text:style-name="T58">.<text:s/></text:span><text:span text:style-name="T59">Inovacinė veikla</text:span><text:span text:style-name="T60"><text:s/></text:span><text:span text:style-name="T61">–</text:span><text:span text:style-name="T62"><text:s/></text:span><text:span text:style-name="T63">naujų arba patobulintų produktų ar procesų (arba jų derinių), kurie<text:s/></text:span><text:span text:style-name="T64">reikšmingai</text:span><text:span text:style-name="T65"><text:s/>skiriasi nuo ankstesnių subjekto produktų ar procesų,</text:span><text:span text:style-name="T66"><text:s/></text:span><text:span text:style-name="T67">kūrimo ir diegimo į rinką, viešojo valdymo, socialinę, kultūros sritį veikla</text:span><text:span text:style-name="T68">.</text:span><text:span text:style-name="T69">“</text:span></text:p>
      <text:p text:style-name="P70"><text:span text:style-name="T71">3.</text:span><text:span text:style-name="T72"><text:tab/></text:span><text:span text:style-name="T73">Pripa</text:span><text:span text:style-name="T74">žinti netekusia</text:span><text:span text:style-name="T75"><text:s/>galio</text:span><text:span text:style-name="T76">s</text:span><text:span text:style-name="T77"><text:s/></text:span><text:span text:style-name="T78">2 straipsnio<text:s/></text:span><text:span text:style-name="T79">14 dal</text:span><text:span text:style-name="T80">į.</text:span><text:span text:style-name="T81"><text:s/></text:span></text:p>
      <text:soft-page-break/>
      <text:p text:style-name="P82">4.<text:tab/>Pakeisti 2 straipsnio 17 dalį ir ją išdėstyti taip:</text:p>
      <text:p text:style-name="P83"><text:span text:style-name="T84">„</text:span><text:span text:style-name="T85">1</text:span><text:span text:style-name="T86">7</text:span><text:span text:style-name="T87">.<text:s/></text:span><text:span text:style-name="T88">Kitos šiame<text:s/></text:span><text:span text:style-name="T89">įstatyme<text:s/></text:span><text:span text:style-name="T90">vartojamos</text:span><text:span text:style-name="T91"><text:s/></text:span><text:span text:style-name="T92">sąvokos suprantamos</text:span><text:span text:style-name="T93"><text:s/>taip</text:span><text:span text:style-name="T94">, kaip jos apibrėžtos</text:span><text:span text:style-name="T95"><text:s/>Lietuvos Respublikos mokslo ir studijų įstatyme, Lietuvos Respublikos smulkiojo ir vidutinio verslo<text:s/></text:span><text:span text:style-name="T96">plėtros įstatyme, Lietuvos Respublikos konkurencijos įstatyme ir<text:s/></text:span><text:span text:style-name="T97">Lietuvos Respublikos</text:span><text:span text:style-name="T98"><text:s/></text:span><text:span text:style-name="T99">viešojo sektoriaus atskaitomybės įstatyme</text:span><text:span text:style-name="T100">.</text:span><text:span text:style-name="T101">“</text:span></text:p>
      <text:p text:style-name="P102"/>
      <text:p text:style-name="P103"><text:bookmark-start text:name="straipsnis2"/><text:span text:style-name="T104">2<text:s/></text:span><text:span text:style-name="T105">straipsnis.</text:span><text:span text:style-name="T106"><text:s/></text:span><text:span text:style-name="T107">6 straipsnio pakeitimas</text:span></text:p>
      <text:p text:style-name="P108"><text:bookmark-end text:name="straipsnis2"/>Pakeisti 6 straipsnį ir jį išdėstyti taip:</text:p>
      <text:p text:style-name="P109"><text:span text:style-name="T110">„</text:span><text:span text:style-name="T111">6</text:span><text:span text:style-name="T112"><text:s/></text:span><text:span text:style-name="T113">straipsnis.</text:span><text:span text:style-name="T114"><text:s/></text:span><text:span text:style-name="T115">Inovacijų sritis</text:span></text:p>
      <text:p text:style-name="P116"><text:bookmark-start text:name="part_87a4e3747c9747fb8a578b4fc8f966a9"/><text:bookmark-end text:name="part_87a4e3747c9747fb8a578b4fc8f966a9"/>1.<text:tab/>Inovacijų srities paskirtis – skatinti šiame įstatyme nurodytus subjektus vykdyti inovacinę veiklą.</text:p>
      <text:p text:style-name="P117"><text:span text:style-name="T118">2.</text:span><text:span text:style-name="T119"><text:tab/></text:span><text:span text:style-name="T120">Inovacinė veikla skatinama vadovaujantis inovatyvumo (kūrybingumo) horizontaliuoju principu. Inovatyvumo (kūrybingumo) horizontalusis principas suprantamas kaip inovatyvių ir veiksmingiausių veikimo būdų paieška ir taikymas, efektyvus mokslo ir verslo bendradarbiavimas, mokslinių tyrimų ir mokslo pažangos rezultatų, naujų technologijų taikymas, kūrybiškų sprendimų paieška<text:s/></text:span><text:span text:style-name="T121">valstybei</text:span><text:span text:style-name="T122"><text:s/>aktualiems</text:span><text:span text:style-name="T123"><text:s/></text:span><text:span text:style-name="T124">iššūkiams įveikti, didesn</text:span><text:span text:style-name="T125">ės</text:span><text:span text:style-name="T126"><text:s/>vert</text:span><text:span text:style-name="T127">ės</text:span><text:span text:style-name="T128">, geresnės kokybės paslaugoms ir produktams visose valstybės veiklos srityse kurti.</text:span><text:span text:style-name="T129">“</text:span></text:p>
      <text:p text:style-name="P130"/>
      <text:p text:style-name="P131"/>
      <text:p text:style-name="P132"><text:bookmark-start text:name="straipsnis3"/><text:span text:style-name="T133">3</text:span><text:span text:style-name="T134"><text:s/>straipsnis.<text:s/></text:span><text:span text:style-name="T135">7 straipsnio pakeitimas</text:span><text:span text:style-name="T136"><text:s/></text:span></text:p>
      <text:p text:style-name="P137"><text:bookmark-end text:name="straipsnis3"/><text:span text:style-name="T138">Pakeisti<text:s/></text:span><text:span text:style-name="T139">7</text:span><text:span text:style-name="T140"><text:s/></text:span><text:span text:style-name="T141">straipsnio<text:s/></text:span><text:span text:style-name="T142">2</text:span><text:span text:style-name="T143"><text:s/>dal</text:span><text:span text:style-name="T144">į ir ją išdėstyti taip:</text:span></text:p>
      <text:p text:style-name="P145"><text:span text:style-name="T146">„</text:span>2.<text:s/>Mokslo, technologijų ir inovacijų politikos<text:span text:style-name="T147"><text:s/>veikl</text:span><text:span text:style-name="T148">a</text:span><text:span text:style-name="T149"><text:s/>skatinam</text:span><text:span text:style-name="T150">a</text:span><text:span text:style-name="T151"><text:s/>vadovaujantis Lietuvos Respublikos strateginio valdymo įstatym</text:span><text:span text:style-name="T152">u</text:span><text:span text:style-name="T153">.</text:span><text:span text:style-name="T154"><text:s/></text:span><text:span text:style-name="T155">Mokslo, technologijų ir inovacijų politikos</text:span><text:s/>vystymosi kryptis nustato Lietuvos Respublikos Seimas, tvirtindamas Valstybės pažangos strategiją ir priimdamas įstatymus. Mokslo, technologijų ir inovacijų politikos strateginius tikslus ir (arba) pažangos uždavinius nustato Vyriausybė, tvirtindama Nacionalinį pažangos planą. Mokslo, technologijų ir inovacijų politikos pažangos uždavinių<text:s/>įgyvendinimo<text:s/>priemonės<text:s/>suplanuojamos Vyriausybės tvirtinamose nacionalinėse plėtros programose.“</text:p>
      <text:p text:style-name="P156"/>
      <text:p text:style-name="P157">4<text:tab/><text:s/>straipsnis.<text:s/>10<text:s/>straipsnio<text:s/><text:bookmark-start text:name="_Hlk84934796"/>pakeitimas<text:s/><text:bookmark-end text:name="_Hlk84934796"/></text:p>
      <text:p text:style-name="P158">Pakeisti 10 straipsnį ir jį išdėstyti taip:</text:p>
      <text:p text:style-name="P159"><text:span text:style-name="T160">„</text:span><text:span text:style-name="T161">10 straipsnis.<text:s/></text:span><text:span text:style-name="T162">Mokslo, technologijų ir inovacijų taryba</text:span></text:p>
      <text:p text:style-name="P163"><text:span text:style-name="T164">1.</text:span><text:span text:style-name="T165"><text:s/>Mokslo, technologijų ir inovacijų taryba (toliau – Taryba)<text:s/></text:span><text:span text:style-name="T166">sudaroma padėti Vyriausybei koordinuoti<text:s/></text:span><text:span text:style-name="T167">ministerijų ir Vyriausybės įstaigų, kitų Vyriausybės įsteigtų biudžetinių įstaigų, kurių savininko teises ir pareigas įgyvendina Vyriausybė, veiklą, siekiant</text:span><text:span text:style-name="T168"><text:s/>strateginių, sisteminių ir<text:s/></text:span><text:soft-page-break/><text:span text:style-name="T169">tarpinstitucinių sprendimų, kurių reikia mokslo, technologijų ir inovacijų po</text:span><text:span text:style-name="T170">litikai formuoti ir įgyvendinti</text:span><text:span text:style-name="T171">. Tarybos institucinę sudėtį tvirtina Vyriausybė, personalinę sudėtį –<text:s/></text:span>Lietuvos Respublikos<text:s/><text:span text:style-name="T172">Ministras Pirmininkas.</text:span></text:p>
      <text:p text:style-name="P173">2.<text:s/>Taryba:</text:p>
      <text:p text:style-name="P174"><text:span text:style-name="T175">1)<text:s/></text:span><text:span text:style-name="T176">svarsto ir<text:s/></text:span><text:span text:style-name="T177">pritaria pasiūlymams dėl mokslo, technologijų ir inovacijų sričių plėtros krypčių, prioritetų, tikslų,<text:s/></text:span><text:span text:style-name="T178">kitų</text:span><text:span text:style-name="T179"><text:s/>su mokslo, technologijų ir inovacijų sritimis<text:s/></text:span><text:span text:style-name="T180">susijusių</text:span><text:span text:style-name="T181"><text:s/></text:span><text:span text:style-name="T182">strateginių</text:span><text:span text:style-name="T183"><text:s/></text:span><text:span text:style-name="T184">sprendimų</text:span><text:span text:style-name="T185">;</text:span></text:p>
      <text:p text:style-name="P186">2) užtikrina mokslo, technologijų ir inovacijų politikos sričių<text:s/>sinergiją, šių politikos sričių integralumą su horizontaliomis, tarpsektorinėmis politikos sritimis;</text:p>
      <text:p text:style-name="P187"><text:span text:style-name="T188">3)<text:s/></text:span><text:span text:style-name="T189">svarsto ir</text:span><text:span text:style-name="T190"><text:s/></text:span><text:span text:style-name="T191">pritaria pasiūlymams dėl mokslinių tyrimų ir eksperimentinės plėtros ir inovacijų (sumaniosios specializacijos) prioritetų, stebi šių prioritetų įgyvendinimo pažangą;</text:span></text:p>
      <text:p text:style-name="P192"><text:span text:style-name="T193">4</text:span><text:span text:style-name="T194">)<text:s/></text:span><text:span text:style-name="T195">svarsto ir</text:span><text:span text:style-name="T196"><text:s/></text:span><text:span text:style-name="T197">pritaria pasiūlymams dėl krypčių, kurioms būtų<text:s/></text:span><text:span text:style-name="T198">telkiami valstybės finansiniai</text:span><text:span text:style-name="T199">,</text:span><text:span text:style-name="T200"><text:s/>mokslo ir verslo ištekliai, turimos žinios, patirtis ir kurios prisidėtų prie aktualiausių visuomenės iššūkių sprendimo</text:span><text:span text:style-name="T201">;</text:span></text:p>
      <text:p text:style-name="P202">5) pagal poreikį teikia Vyriausybei siūlymus ir rekomendacijas Tarybos kompetencijos klausimais;</text:p>
      <text:p text:style-name="P203"><text:span text:style-name="T204">6</text:span><text:span text:style-name="T205">)<text:s/></text:span><text:span text:style-name="T206">atlieka kitas Vyriausybės jai pavestas funkcijas.</text:span></text:p>
      <text:p text:style-name="P207"/>
      <text:soft-page-break/>
      <text:list text:style-name="LFO44" text:continue-numbering="true">
        <text:list-item>
          <text:p text:style-name="P208"><text:span text:style-name="T209">Seimo kanceliarijos Teisės departamentas, 2021-12-08:</text:span></text:p>
        </text:list-item>
      </text:list>
      <text:p text:style-name="P210">Įvertinę teikiamo įstatymo projekto atitiktį Konstitucijai, galiojantiems įstatymams, teisėkūros principams ir teisės technikos taisyklių reikalavimams, teikiame šias pastabas:</text:p>
      <text:p text:style-name="P211"><text:bookmark-start text:name="part_4de0f2507c2043a89b5205d50619d7f2"/><text:bookmark-end text:name="part_4de0f2507c2043a89b5205d50619d7f2"/><text:span text:style-name="T212">1. Projekto 4 straipsniu keičiamo įstatymo 10 straipsnio 2 dalies 1, 3, 4 punktuose siūloma nustatyti, jog Taryba „svarsto ir pritaria pasiūlymams“ dėl tam tikrų klausimų. Atkreipiame dėmesį, jog tuo atveju, jei įstatymu iš tiesų siekiama imperatyviai nustatyti, kad Taryba įpareigojama tik „pritarti“ tam tikriems siūlymams, o ne juos apsvarsčius pateikti savo išvadas dėl šių siūlymų, tai šios Tarybos funkcijos yra betikslės ir neturinčios teisinio krūvio, nes įstatymu būtų iš karto nustatytas galutinis Tarybos veiklos rezultatas, o pati Taryba atliktų visiškai formalų ir jokių papildomų teisinių pasekmių nesukeliantį ir jau įstatyme nustatytą veiksmą – pritartų siūlymams. Taip pat pažymime, kad iš keičiamo įstatymo nuostatų nėra aišku nei kokiems subjektams Taryba turėtų teikti savo pritarimą (t.y. ar atitinkamiems į ją besikreipiantiems subjektams, ar, vis dėlto, Vyriausybei, kuri savo kompetencijos klausimais turėtų kreiptis į Tarybą kaip į būtent Vyriausybės patariamąją instituciją), nei tokio pritarimo (ar nepritarimo) teisinės pasekmės. Galbūt tikslinga būtų tiesiog nurodyti, kad Taryba svarsto atitinkamus pasiūlymus ir teikia Vyriausybei ar suinteresuotoms institucijoms išvadas (rekomendacijas) dėl jų.</text:span></text:p>
      <text:p text:style-name="P213"><text:span text:style-name="T214">Komiteto nuomonė -<text:s/></text:span><text:span text:style-name="T215">Nepritarti</text:span><text:span text:style-name="T216">.</text:span></text:p>
      <text:p text:style-name="P217"><text:span text:style-name="T218">Komiteto argumentai:<text:s/></text:span></text:p>
      <text:p text:style-name="P219">Aptariamos nuostatos niekaip neapriboja Tarybos darbo su pasiūlymų dėl strateginių inovacijų politikos ir ekosistemos klausimų turiniu ir neįpareigoja Tarybos atlikti tik „&lt;...&gt; visiškai formalų ir jokių papildomų teisinių pasekmių nesukeliantį ir jau įstatyme nustatytą veiksmą“ – pritarti pasiūlymams.</text:p>
      <text:soft-page-break/>
      <text:p text:style-name="P220">Nuostata „pritarti“ negali būti vertintina kaip imperatyvus reikalavimas Tarybai ir jos nariams neturėti savo nuomonės ir matymo ir automatiškai pritarti pateiktiems pasiūlymams.</text:p>
      <text:p text:style-name="P221"><text:span text:style-name="T222">Aptariamomis nuostatomis, kaip tik norima pasakyti, kad dėl konkrečių nuostatose minimų klausimų siūlymus teikiantis subjektas privalėtų taip ir tiek kartų teikti savo siūlymus svarstyti Tarybai ir derinti juos su Taryba, kad būtų pasiektas bendras sutarimas tarp Tarybos ir siūlymus pateikusio subjekto dėl siūlymų turinio, kad pasiūlymų teikėjas galėtų inicijuoti tolesnį pasiūlymų patvirtinimo (jei to reikia</text:span><text:span text:style-name="T223">)<text:s/></text:span><text:span text:style-name="T224">ir (ar) įgyvendinimo procesą.</text:span><text:span text:style-name="T225"><text:s/></text:span></text:p>
      <text:p text:style-name="P226"><text:span text:style-name="T227">Atkreiptinas dėmesys, kad</text:span><text:span text:style-name="T228"><text:s/>Taryba teiks rekomendacijas Vyriausybei,<text:s/></text:span><text:span text:style-name="T229">kaip tai numato Projekto 4 straipsniu keičiamo įstatymo 10 straipsnio 2 dalies 5 punktas,</text:span><text:span text:style-name="T230"><text:s/>tuo tarpu Vyriausybės sprendimų nereikalaujančiais klausimais, klausimai bus pristatomi, aptariami</text:span><text:span text:style-name="T231">, dėl jų pasiekiamas bendras sutarimas</text:span><text:span text:style-name="T232"><text:s/>Taryboje ir institucijos galės pradėti įgyvendinimo procesą.</text:span></text:p>
      <text:p text:style-name="P233"/>
      <text:p text:style-name="P234"><text:span text:style-name="T235">3.</text:span><text:span text:style-name="T236"><text:s/>Taryba veikia Tarybos darbo reglament</text:span><text:span text:style-name="T237">e</text:span><text:span text:style-name="T238"><text:s/>nustatyta tvarka</text:span><text:span text:style-name="T239">.<text:s/></text:span><text:span text:style-name="T240">Tarybos darbo reglament</text:span><text:span text:style-name="T241">ą</text:span><text:span text:style-name="T242"><text:s/></text:span><text:span text:style-name="T243">tvirtina Vyriausybė. Savo veiklai organizuoti Taryba gali sudaryti darbo grupes konkretiems tikslams pasiekti ir (ar) užduotims įvykdyti, pasitelkti socialinius ir ekonominius partnerius, ekspertus.<text:s/></text:span><text:span text:style-name="T244">Taryba turi teisę gauti iš valstybės ir savivaldybės institucijų bei įstaigų ir organizacijų informaciją, būtiną<text:s/></text:span><text:span text:style-name="T245">šio straipsnio 2 dalyje jai<text:s/></text:span><text:span text:style-name="T246">nustatytoms funkcijoms atlikti.</text:span><text:span text:style-name="T247">“</text:span></text:p>
      <text:p text:style-name="P248"/>
      <text:p text:style-name="P249"><text:bookmark-start text:name="straipsnis5"/><text:span text:style-name="T250">5</text:span><text:span text:style-name="T251"><text:s/></text:span><text:span text:style-name="T252">straipsnis</text:span><text:span text:style-name="T253">.<text:s/></text:span><text:span text:style-name="T254">11 straipsnio pakeitimas</text:span></text:p>
      <text:p text:style-name="P255"><text:bookmark-end text:name="straipsnis5"/>1. Papildyti 11 straipsnio 2 dalį<text:s/>nauju<text:s/>5<text:s/>punktu:</text:p>
      <text:p text:style-name="P256"><text:span text:style-name="T257">„</text:span><text:span text:style-name="T258">5</text:span><text:span text:style-name="T259">)</text:span><text:span text:style-name="T260"><text:s/>koordinuoja inovatyvumo (kūrybingumo) horizontaliojo principo įgyvendinimą;</text:span><text:span text:style-name="T261">“</text:span><text:span text:style-name="T262">.</text:span></text:p>
      <text:soft-page-break/>
      <text:p text:style-name="P263">2. Papildyti 11 straipsnio 2 dalį<text:s/>6 punktu:</text:p>
      <text:p text:style-name="P264"><text:span text:style-name="T265">„</text:span><text:span text:style-name="T266">6) koordinuoja mokslinių tyrimų ir eksperimentinės plėtros ir inovacijų (sumaniosios specializacijos) prioritetų įgyvendinimą;</text:span><text:span text:style-name="T267">“</text:span><text:span text:style-name="T268">.</text:span></text:p>
      <text:p text:style-name="P269"><text:span text:style-name="T270">3.</text:span><text:span text:style-name="T271"><text:tab/></text:span><text:span text:style-name="T272">Buvusį 11 straipsnio 2 dalies 5 punktą laikyti 7 punktu.</text:span></text:p>
      <text:p text:style-name="P273"/>
      <text:p text:style-name="P274"><text:bookmark-start text:name="straipsnis6"/><text:span text:style-name="T275">6</text:span><text:span text:style-name="T276"><text:s/></text:span><text:span text:style-name="T277">straipsnis.<text:s/></text:span><text:span text:style-name="T278">14 straipsnio pakeitimas</text:span><text:span text:style-name="T279"><text:s/></text:span></text:p>
      <text:p text:style-name="P280"><text:bookmark-end text:name="straipsnis6"/>Pakeisti 14 straipsnį<text:s/>ir<text:s/>jį<text:s/>išdėstyti taip:</text:p>
      <text:p text:style-name="P281"><text:span text:style-name="T282">„</text:span><text:span text:style-name="T283">14 straipsnis.</text:span><text:span text:style-name="T284"><text:s/></text:span><text:span text:style-name="T285">Valstybės technologijų ir inovacijų politiką įgyvendinanti institucija</text:span></text:p>
      <text:p text:style-name="P286"><text:span text:style-name="T287">1. Valstybės technologijų ir inovacijų politiką pagal šiame ir kituose įstatymuose nustatytą kompetenciją įgyvendina viešoji įstaiga Inovacijų agentūra (toliau – valstybės technologijų ir inovacijų poli</text:span><text:span text:style-name="T288">tiką įgyvendinanti institucija</text:span><text:span text:style-name="T289">),</text:span><text:span text:style-name="T290"><text:s/>kurios savininkė yra valstybė</text:span><text:span text:style-name="T291">.</text:span></text:p>
      <text:p text:style-name="P292">2. Valstybės technologijų ir inovacijų politiką įgyvendinanti institucija atlieka šias funkcijas:</text:p>
      <text:p text:style-name="P293">1) įgyvendina nacionalines mokslo ir technologijų programas ir konkursines technologijų programas;</text:p>
      <text:p text:style-name="P294"><text:span text:style-name="T295">2)</text:span><text:span text:style-name="T296"><text:s/>įgyvendina<text:s/></text:span><text:span text:style-name="T297">valstybės technologijų ir inovacijų</text:span><text:span text:style-name="T298"><text:s/>politiką formuojančios ministerijos ir kitų valstybės institucijų taikomųjų mokslinių tyrimų, eksperimentinės plėtros ir inovacinės veiklos skatinimo programas;</text:span></text:p>
      <text:soft-page-break/>
      <text:p text:style-name="P299">3)<text:s/>įgyvendina priemones,<text:s/>kurias taikydamos<text:s/>perkančiosios<text:s/>organizacijos<text:s/>atlieka<text:s/>inovatyvius viešuosius pirkimus ir ikiprekybinius pirkimus, teikia<text:s/>šioms organizacijoms<text:s/>metodinę pagalbą dėl šiame punkte nurodytų pirkimų;</text:p>
      <text:p text:style-name="P300">4) teikia atlygintiną ir neatlygintiną finansavimą ūkio subjektams, vykdantiems taikomųjų mokslinių tyrimų veiklą, eksperimentinę plėtrą ir inovacinę veiklą;</text:p>
      <text:p text:style-name="P301"><text:span text:style-name="T302">5)<text:s/></text:span><text:span text:style-name="T303">įgyvendina ūkio subjektų<text:s/></text:span><text:span text:style-name="T304">ir</text:span><text:span text:style-name="T305"><text:s/></text:span><text:span text:style-name="T306">mokslo ir studijų institucijų<text:s/></text:span><text:span text:style-name="T307">bendradarbiavim</text:span><text:span text:style-name="T308">o</text:span><text:span text:style-name="T309"><text:s/>plėt</text:span><text:span text:style-name="T310">ros</text:span><text:span text:style-name="T311"><text:s/></text:span><text:span text:style-name="T312">priemones</text:span><text:span text:style-name="T313">;</text:span><text:span text:style-name="T314"><text:s/></text:span></text:p>
      <text:p text:style-name="P315">6) koordinuoja ir remia Lietuvos Respublikoje įsteigtų juridinių ir fizinių asmenų dalyvavimą<text:s/>Europos Sąjungos ir<text:s/>tarptautinėse technologijų ir inovacijų programose ir projektuose;</text:p>
      <text:p text:style-name="P316">7) teikia technologijų ir inovacijų srities informavimo ir konsultavimo paslaugas;<text:s/></text:p>
      <text:p text:style-name="P317"><text:span text:style-name="T318">8) vadovaudamasi v</text:span><text:span text:style-name="T319">alstybės technologijų ir inovacijų</text:span><text:span text:style-name="T320"><text:s/>politiką formuojančios ministerijos patvirtinta vykdomos eksperimentinės plėtros vertinimo metodika,<text:s/></text:span><text:span text:style-name="T321">organizuoja siekiančių gauti valstybės finansavimą eksperimentinei plėtrai subjektų vykdomos eksperimentinės plėtros vertinimą ir teikia siūlymus v</text:span><text:span text:style-name="T322">alstybės technologijų ir inovacijų<text:s/></text:span><text:span text:style-name="T323">politiką formuojančiai ministerijai dėl šios veiklos finansavimo principų, išskyrus<text:s/></text:span><text:span text:style-name="T324">Mokslo ir studijų įstatymo 15 straipsnio</text:span><text:span text:style-name="T325"><text:s/>2 dalyje nustatytus atvejus.<text:s/></text:span><text:span text:style-name="T326">Mokslo ir studijų įstatymo 15 straipsnio</text:span><text:span text:style-name="T327"><text:s/>2 dalyje nustatytais atvejais<text:s/></text:span><text:span text:style-name="T328">v</text:span><text:span text:style-name="T329">alstybės technologijų ir inovacijų politiką įgyvendinanti institucija</text:span><text:span text:style-name="T330"><text:s/></text:span><text:span text:style-name="T331">šiame punkte<text:s/></text:span><text:span text:style-name="T332">nurodytą<text:s/></text:span><text:span text:style-name="T333">eksperimentinės<text:s/></text:span><text:soft-page-break/><text:span text:style-name="T334">plėtros</text:span><text:span text:style-name="T335"><text:s/></text:span><text:span text:style-name="T336">vertinim</text:span><text:span text:style-name="T337">ą</text:span><text:span text:style-name="T338"><text:s/></text:span><text:span text:style-name="T339">atlieka kartu su Mokslo ir studijų įstatymo 15 straipsnio 2 dalyje nurodyta institucija;</text:span></text:p>
      <text:p text:style-name="P340"><text:span text:style-name="T341">9) atsižvelgdama į šios dalies 8 punkte nurodyto vertinimo rezultatus, teikia siūlymus v</text:span><text:span text:style-name="T342">alstybės technologijų ir inovacijų<text:s/></text:span><text:span text:style-name="T343">politiką formuojančiai ministerijai dėl valstybės biudžeto lėšų paskirstymo valstybės mokslo ir studijų institucijų vykdomai eksperimentinei plėtrai finansuoti metodikos, kurią tvirtina Vyriausybė arba<text:s/></text:span><text:span text:style-name="T344">jos įgaliota institucija</text:span><text:span text:style-name="T345">;</text:span><text:span text:style-name="T346"><text:s/></text:span></text:p>
      <text:p text:style-name="P347"><text:span text:style-name="T348">10)<text:s/></text:span><text:span text:style-name="T349">įgyvendina</text:span><text:span text:style-name="T350"><text:s/></text:span><text:span text:style-name="T351">Lietuvos Respublikos fizinių ir juridinių asmenų<text:s/></text:span><text:span text:style-name="T352">integracij</text:span><text:span text:style-name="T353">os</text:span><text:span text:style-name="T354"><text:s/></text:span><text:span text:style-name="T355">į</text:span><text:span text:style-name="T356"><text:s/>Europos Sąjungos ir<text:s/></text:span><text:span text:style-name="T357">tarptautinę technologijų<text:s/></text:span><text:span text:style-name="T358">ir inovacijų erdvę</text:span><text:span text:style-name="T359"><text:s/>didin</text:span><text:span text:style-name="T360">imo</text:span><text:span text:style-name="T361"><text:s/></text:span><text:span text:style-name="T362">priemones</text:span><text:span text:style-name="T363">;</text:span></text:p>
      <text:p text:style-name="P364"><text:span text:style-name="T365">11)<text:s/></text:span><text:span text:style-name="T366">atlieka Lietuvos Respublikos<text:s/></text:span><text:span text:style-name="T367">i</text:span><text:span text:style-name="T368">novacijų<text:s/></text:span><text:span text:style-name="T369">skatinimo<text:s/></text:span><text:span text:style-name="T370">fondo įstatyme</text:span><text:span text:style-name="T371"><text:s/></text:span><text:span text:style-name="T372">v</text:span><text:span text:style-name="T373">alstybės technologijų ir inovacijų politiką įgyvendinančiai institucijai</text:span><text:span text:style-name="T374"><text:s/></text:span><text:span text:style-name="T375">nustatytas</text:span><text:span text:style-name="T376"><text:s/>su<text:s/></text:span><text:span text:style-name="T377">I</text:span><text:span text:style-name="T378">novacijų skatinimo fondo veikla susijusias funkcijas</text:span><text:span text:style-name="T379">;</text:span></text:p>
      <text:p text:style-name="P380"><text:span text:style-name="T381">12)<text:s/></text:span><text:span text:style-name="T382">įgyvendina ir koordinuoja projektus ir priemones, susijusias su užsienio startuolių pritraukimu į Lietuv</text:span><text:span text:style-name="T383">os Respubliką</text:span><text:span text:style-name="T384">;</text:span></text:p>
      <text:p text:style-name="P385"><text:span text:style-name="T386">13) atlieka kitas šiame įstatyme</text:span><text:span text:style-name="T387"><text:s/>nustatytas</text:span><text:span text:style-name="T388"><text:s/>funkcijas</text:span><text:span text:style-name="T389">.</text:span></text:p>
      <text:p text:style-name="P390"><text:span text:style-name="T391">3.<text:s/></text:span><text:span text:style-name="T392">Valstybės technologijų ir inovacijų politiką įgyvendinanti institucija</text:span><text:span text:style-name="T393"><text:s/>turi teisę gauti iš valstybės ir savivaldybės institucijų bei įstaigų ir organizacijų, valstybės registrų, kitų asmenų,<text:s/></text:span><text:soft-page-break/><text:span text:style-name="T394">kurių veikla susijusi su valstybės reguliuojamomis technologijų ir inovacijų sritimis, informaciją, būtiną nustatytoms funkcijoms atlikti.</text:span></text:p>
      <text:p text:style-name="P395"><text:span text:style-name="T396">4.<text:s/></text:span><text:span text:style-name="T397">Valstybės technologijų ir inovacijų politiką įgyvendinanti institucija<text:s/></text:span><text:span text:style-name="T398">gali būti tarptautinių ne pelno siekiančių organizacijų, veikiančių su<text:s/></text:span><text:span text:style-name="T399">institucijos valstybės technologijų ir inovacijų politiką įgyvendinančios institucijos<text:s/></text:span><text:span text:style-name="T400">veikla susijusiose srityse, nare.</text:span></text:p>
      <text:p text:style-name="P401"><text:span text:style-name="T402">5.<text:s/></text:span><text:span text:style-name="T403">Valstybės technologijų ir<text:s/></text:span><text:span text:style-name="T404">inovacijų politiką įgyvendinančios institucijos</text:span><text:span text:style-name="T405"><text:s/>veikla atliekant<text:s/></text:span><text:span text:style-name="T406">šiame</text:span><text:span text:style-name="T407"><text:s/></text:span><text:span text:style-name="T408">i</text:span><text:span text:style-name="T409">r kituose įstatymuose jai nustatytas funkcijas finansuojama iš</text:span><text:span text:style-name="T410"><text:s/></text:span><text:span text:style-name="T411">valstybės technologijų ir inovacijų politiką formuojančiai ministerijai<text:s/></text:span><text:span text:style-name="T412">skirtų</text:span><text:span text:style-name="T413"><text:s/>valstybės biudžeto asignavimų ir (ar) kitų lėšų</text:span><text:span text:style-name="T414">.“</text:span></text:p>
      <text:p text:style-name="P415"><text:tab/></text:p>
      <text:p text:style-name="P416"><text:bookmark-start text:name="straipsnis7"/>7<text:s/>straipsnis.<text:s/>15<text:s/>straipsnio pripažinimas netekusiu galios</text:p>
      <text:p text:style-name="P417"><text:bookmark-end text:name="straipsnis7"/>Pripažinti netekusiu galios 15 straipsnį.</text:p>
      <text:p text:style-name="P418"><text:tab/></text:p>
      <text:p text:style-name="P419"/>
      <text:p text:style-name="P420"><text:bookmark-start text:name="straipsnis8"/><text:span text:style-name="T421">8<text:s/></text:span><text:span text:style-name="T422">straipsnis. 18 straipsn</text:span><text:span text:style-name="T423">i</text:span><text:span text:style-name="T424">o<text:s/></text:span><text:span text:style-name="T425">pakeitimas</text:span></text:p>
      <text:p text:style-name="P426"><text:bookmark-end text:name="straipsnis8"/><text:span text:style-name="T427">Pakeisti 18<text:s/></text:span><text:span text:style-name="T428">straipsnį<text:s/></text:span><text:span text:style-name="T429">ir jį išdėstyti taip:</text:span></text:p>
      <text:p text:style-name="P430"><text:span text:style-name="T431">„</text:span><text:span text:style-name="T432">1</text:span><text:span text:style-name="T433">8</text:span><text:span text:style-name="T434"><text:s/>straipsnis.<text:s/></text:span><text:span text:style-name="T435">Subjektai, turintys teisę gauti finansavimą<text:s/></text:span><text:span text:style-name="T436">eksperimentinei plėtrai ir (arba) inovacinei veiklai vykdyti<text:s/></text:span><text:span text:style-name="T437">ir</text:span><text:span text:style-name="T438"><text:s/></text:span><text:span text:style-name="T439">dalyvauti<text:s/></text:span><text:span text:style-name="T440">įgyvendinant jos<text:s/></text:span><text:span text:style-name="T441">skatinimo<text:s/></text:span><text:span text:style-name="T442">priemon</text:span><text:span text:style-name="T443">es</text:span><text:span text:style-name="T444"><text:s/></text:span></text:p>
      <text:soft-page-break/>
      <text:p text:style-name="P445"><text:span text:style-name="T446">1.</text:span><text:span text:style-name="T447"><text:s/></text:span><text:span text:style-name="T448">Subjektai</text:span><text:span text:style-name="T449">,</text:span><text:span text:style-name="T450"><text:s/></text:span><text:span text:style-name="T451">turintys teisę gauti šiame įstatyme nustatytą finansavimą<text:s/></text:span><text:span text:style-name="T452">eksperimentin</text:span><text:span text:style-name="T453">ei</text:span><text:span text:style-name="T454"><text:s/>plėtr</text:span><text:span text:style-name="T455">ai</text:span><text:span text:style-name="T456"><text:s/>ir</text:span><text:span text:style-name="T457"><text:s/>(arba)</text:span><text:span text:style-name="T458"><text:s/>inovacinei veiklai vykdyti</text:span><text:span text:style-name="T459"><text:s/></text:span><text:span text:style-name="T460">ir<text:s/></text:span><text:span text:style-name="T461">dalyvauti</text:span><text:span text:style-name="T462"><text:s/></text:span><text:span text:style-name="T463">įgyvendinant jos<text:s/></text:span><text:span text:style-name="T464">skatinimo priemon</text:span><text:span text:style-name="T465">es</text:span><text:span text:style-name="T466">, yra šie:</text:span></text:p>
      <text:p text:style-name="P467">1) valstybinės aukštosios mokyklos ir valstybiniai mokslinių tyrimų institutai;</text:p>
      <text:p text:style-name="P468">2) perkančiosios organizacijos;</text:p>
      <text:p text:style-name="P469">3) nevalstybinės aukštosios<text:s/>mokyklos<text:s/>ir nevalstybiniai mokslinių tyrimų institutai;</text:p>
      <text:p text:style-name="P470"><text:span text:style-name="T471">4)</text:span><text:span text:style-name="T472"><text:s/></text:span><text:span text:style-name="T473">ūkio subjektai ir<text:s/></text:span><text:span text:style-name="T474">susijusių ūkio subjektų<text:s/></text:span><text:span text:style-name="T475">grupės</text:span><text:span text:style-name="T476"><text:s/>(toliau – ūkio subjektai)</text:span><text:span text:style-name="T477">;</text:span></text:p>
      <text:p text:style-name="P478">5) fiziniai asmenys;</text:p>
      <text:p text:style-name="P479">6) asociacijos;</text:p>
      <text:p text:style-name="P480">7) pelno nesiekiančios organizacijos.</text:p>
      <text:p text:style-name="P481"><text:span text:style-name="T482">2.</text:span><text:span text:style-name="T483"><text:s/></text:span><text:span text:style-name="T484">Šio</text:span><text:span text:style-name="T485"><text:s/></text:span><text:span text:style-name="T486">straipsnio 1 dalyje nurodytiems subjektams<text:s/></text:span><text:span text:style-name="T487">skiriamas<text:s/></text:span><text:span text:style-name="T488">finansavimas</text:span><text:span text:style-name="T489"><text:s/>ir kitos skatinimo priemonės</text:span><text:span text:style-name="T490"><text:s/></text:span><text:span text:style-name="T491">eksperi</text:span><text:span text:style-name="T492">mentinei plėtrai ir (arba) inovac</text:span><text:span text:style-name="T493">inei veiklai vykdyti</text:span><text:span text:style-name="T494"><text:s/></text:span><text:span text:style-name="T495">turi atitikti valstybės pagalbą reguliuojančių teisės aktų reikalavimus.</text:span><text:span text:style-name="T496">“</text:span></text:p>
      <text:p text:style-name="P497"/>
      <text:p text:style-name="P498"><text:bookmark-start text:name="straipsnis9"/>9<text:s/>straipsnis.<text:s/>19 straipsnio pakeitimas</text:p>
      <text:p text:style-name="P499"><text:bookmark-end text:name="straipsnis9"/>Pakeisti 19 straipsnio 2 dalį ir ją išdėstyti taip:</text:p>
      <text:p text:style-name="P500"><text:span text:style-name="T501">„</text:span><text:span text:style-name="T502">2.<text:s/></text:span><text:span text:style-name="T503">Klasteriams skiriamos skatinimo priemonės<text:s/></text:span><text:span text:style-name="T504">įgyvendinamos</text:span><text:span text:style-name="T505"><text:s/></text:span><text:span text:style-name="T506">valstybės technologijų ir inovacijų politiką formuojančios ministerijos<text:s/></text:span><text:span text:style-name="T507">sprendimu</text:span><text:span text:style-name="T508">.</text:span><text:span text:style-name="T509">“</text:span></text:p>
      <text:p text:style-name="P510"/>
      <text:p text:style-name="P511"><text:bookmark-start text:name="straipsnis10"/>10<text:s/>straipsnis. 23 straipsnio pakeitimas</text:p>
      <text:p text:style-name="P512"><text:bookmark-end text:name="straipsnis10"/><text:span text:style-name="T513">Pakeisti 2</text:span><text:span text:style-name="T514">3</text:span><text:span text:style-name="T515"><text:s/>straipsnį ir jį išdėstyti taip:</text:span></text:p>
      <text:p text:style-name="P516"><text:span text:style-name="T517">„</text:span><text:span text:style-name="T518">2</text:span><text:span text:style-name="T519">3</text:span><text:span text:style-name="T520"><text:s/>straipsnis. Ūkio subjektų eksperimentinei plėtrai ir inovacinei veiklai teikiamas valstybės finansavimas</text:span></text:p>
      <text:p text:style-name="P521">Ūkio subjektai valstybės finansavimą eksperimentinei plėtrai ir (arba) inovacinei veiklai gauna dalyvaudami konkursinėse mokslinių tyrimų programose ir konkursinėse technologijų programose ir įgyvendindami kitas šių veiklos rūšių skatinimo, rėmimo ir finansavimo priemones. Ūkio subjektai gali dalyvauti įgyvendinant valstybės inicijuotas nacionalines mokslo ir technologijų programas, atliekant inovatyvius viešuosius pirkimus, ikiprekybinius pirkimus ir kitus mokslinių tyrimų ir eksperimentinės plėtros paslaugų valstybės užsakymus.“</text:p>
      <text:p text:style-name="P522"/>
      <text:p text:style-name="P523"/>
      <text:p text:style-name="P524"><text:bookmark-start text:name="straipsnis11"/>11<text:s/>straipsnis. 25, 26 ir 27<text:s/>straipsnių<text:s/>pripažinimas netekusiais<text:s/>galios</text:p>
      <text:p text:style-name="P525"><text:bookmark-end text:name="straipsnis11"/>Pripažinti netekusiais<text:s/>galios 25, 26 ir 27<text:s/>straipsnius.</text:p>
      <text:p text:style-name="P526"/>
      <text:p text:style-name="P527"><text:bookmark-start text:name="straipsnis12"/><text:span text:style-name="T528">12<text:s/></text:span><text:span text:style-name="T529">straipsnis.</text:span><text:span text:style-name="T530"><text:s/></text:span><text:span text:style-name="T531">Įstatymo įsigaliojimas ir įgyvendinimas</text:span></text:p>
      <text:p text:style-name="P532"><text:bookmark-end text:name="straipsnis12"/><text:soft-page-break/><text:span text:style-name="T533">1.<text:s/></text:span>Šis įstatymas, išskyrus šio įstatymo 4 straipsnį ir 12 straipsnio 2 dalį, įsigalioja<text:span text:style-name="T534"><text:s/>2022 m. kovo 31 d.</text:span></text:p>
      <text:p text:style-name="P535"/>
      <text:list text:style-name="LFO45" text:continue-numbering="true">
        <text:list-item>
          <text:p text:style-name="P536"><text:span text:style-name="T537">Seimo kanceliarijos Teisės departamentas, 2021-12-08:</text:span></text:p>
        </text:list-item>
      </text:list>
      <text:p text:style-name="P538">2. Projekto 12 straipsnio 1 dalyje vietoj skaičiaus „12“ įrašytinas žodis „šio“.</text:p>
      <text:p text:style-name="P539"><text:span text:style-name="T540">Komiteto nuomonė -<text:s/></text:span><text:span text:style-name="T541">Pritarti</text:span><text:span text:style-name="T542">.</text:span></text:p>
      <text:p text:style-name="P543"><text:bookmark-start text:name="p_12_1"/><text:bookmark-end text:name="p_12_1"/></text:p>
      <text:p text:style-name="P544"><text:span text:style-name="T545">2.<text:s/></text:span><text:span text:style-name="T546">Lietuvos Respublikos<text:s/></text:span><text:span text:style-name="T547">Ministras Pirmininkas</text:span><text:span text:style-name="T548">,<text:s/></text:span><text:span text:style-name="T549">Lietuvos Respublikos Vyriausybė, Lietuvos Respublikos ekonomikos ir inovacijų ministras ir Lietuvos Respublikos švietimo, mokslo ir sporto ministras iki 202</text:span><text:span text:style-name="T550">2</text:span><text:span text:style-name="T551"><text:s/>m.<text:s/></text:span><text:span text:style-name="T552">kovo</text:span><text:span text:style-name="T553"><text:s/></text:span><text:span text:style-name="T554">3</text:span><text:span text:style-name="T555">0</text:span><text:span text:style-name="T556"><text:s/>d. priima šio įstatymo įgyvendinamuosius teisės aktus.</text:span></text:p>
      <text:p text:style-name="P557"/>
      <text:list text:style-name="LFO45" text:continue-numbering="true">
        <text:list-item>
          <text:p text:style-name="P558"><text:span text:style-name="T559">Seimo kanceliarijos Teisės departamentas, 2021-12-08:</text:span></text:p>
        </text:list-item>
      </text:list>
      <text:p text:style-name="P560"><text:span text:style-name="T561">3. Projekto 12 straipsnio 2 dalyje siūloma nustatyti subjektus, kurie iki 2022 m. kovo 30 d. turėtų priimti įstatymą įgyvendinančius teisės aktus. Atkreiptinas dėmesys, kad projekto 4 straipsnis, kuriuo keičiamas įstatymo 10 straipsnis, įsigaliotų nuo įstatymo paskelbimo Teisės aktų registre, todėl Vyriausybė ir Ministras Pirmininkas atitinkamus poįstatyminius teisės aktus turėtų priimti ne iki kitų metų kovo 30 d., tačiau formaliai net iki paties įstatymo įsigaliojimo. Atsižvelgiant į tai, siūlome įstatymo 4 straipsnio įsigaliojimo datą numatyti tokią, kuri būtų pakankama tinkamam jį įgyvendinančių poįstatyminių teisės aktų parengimui ir priėmimui.</text:span></text:p>
      <text:p text:style-name="P562"><text:span text:style-name="T563">Komiteto nuomonė -<text:s/></text:span><text:span text:style-name="T564">Pritarti</text:span><text:span text:style-name="T565">.</text:span></text:p>
      <text:p text:style-name="P566"><text:span text:style-name="T567">Komiteto pasiūlymas:<text:s/></text:span></text:p>
      <text:p text:style-name="P568"><text:span text:style-name="T569">Projekto 12 straipsnį išdėstyti taip:</text:span></text:p>
      <text:p text:style-name="P570"><text:span text:style-name="T571">„12 straipsnis.</text:span><text:span text:style-name="T572"><text:s/></text:span><text:span text:style-name="T573">Įstatymo įsigaliojimas ir įgyvendinimas</text:span></text:p>
      <text:soft-page-break/>
      <text:p text:style-name="P574">1. Šis įstatymas, išskyrus šio įstatymo 4 straipsnį ir šio straipsnio 2 dalį, įsigalioja 2022 m. kovo 31 d.</text:p>
      <text:p text:style-name="P575">2. Šio įstatymo 4 straipsnis įsigalioja 2022 m. vasario 1 d.</text:p>
      <text:p text:style-name="P576">3. Lietuvos Respublikos Vyriausybė, Lietuvos Respublikos ekonomikos ir inovacijų ministras ir Lietuvos Respublikos švietimo, mokslo ir sporto ministras iki 2022 m. kovo 30 d. priima šio įstatymo, išskyrus 4 straipsnio, įgyvendinamuosius teisės aktus.</text:p>
      <text:p text:style-name="P577"><text:span text:style-name="T578">4. Šio įstatymo 4 straipsnyje numatytus <text:s/>įgyvendinamuosius teisės aktus Ministras Pirmininkas, Lietuvos Respublikos Vyriausybė priima iki<text:s/></text:span><text:span text:style-name="T579">2021 m.</text:span><text:span text:style-name="T580"><text:s/>sausio 31 d.“</text:span></text:p>
      <text:p text:style-name="P581"><text:bookmark-start text:name="p_12_2"/><text:bookmark-end text:name="p_12_2"/></text:p>
      <text:p text:style-name="P582"><text:span text:style-name="T583">Skelbiu šį Lietuvos Respublikos Seimo priimtą įstatymą.</text:span></text:p>
      <text:p text:style-name="P584"/>
      <text:p text:style-name="P585">Respublikos Prezidentas<text:span text:style-name="T586"><text:tab/></text:span></text:p>
      <text:p text:style-name="P587"/>
      <text:p text:style-name="P588"/>
      <text:p text:style-name="P589">Teikia</text:p>
      <text:p text:style-name="P590">Komiteto pirmininkas<text:s/><text:tab/><text:tab/><text:tab/><text:tab/><text:tab/><text:tab/>Kazys Starkevičius</text:p>
      <text:p text:style-name="P591"><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bkg-highlight-red" style:display-name="bkg-highlight-red"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rmalWebChar" style:display-name="Normal (Web) Char" style:family="text">
      <style:text-properties style:font-size-complex="12pt" style:language-asian="lt" style:country-asian="LT"/>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language-asian="lt" style:country-asian="LT"/>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fo:font-weight="normal" style:font-weight-asian="normal" style:font-weight-complex="bold" fo:color="#000000"/>
    </style:style>
    <style:style style:name="WW_CharLFO20LVL1" style:family="text">
      <style:text-properties style:font-name="Wingdings"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32LVL1" style:family="text">
      <style:text-properties style:font-name-asian="MS Mincho" style:use-window-font-color="true"/>
    </style:style>
    <style:style style:name="WW_CharLFO34LVL1" style:family="text">
      <style:text-properties style:font-name-asian="MS Mincho" style:use-window-font-color="true"/>
    </style:style>
    <style:style style:name="WW_CharLFO36LVL1" style:family="text">
      <style:text-properties style:font-name-asian="MS Mincho" style:use-window-font-color="true"/>
    </style:style>
    <style:style style:name="WW_CharLFO39LVL1" style:family="text">
      <style:text-properties fo:font-weight="normal" style:font-weight-asian="norma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4."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text:style-name="WW_CharLFO39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pan text:style-name="T8"><text:tab/></text:span><text:span text:style-name="T9">Projektas</text:span><text:span text:style-name="T10"><text:s/>XIVP-1059(2)</text:span></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1-12-09T08:40:00Z</meta:creation-date>
    <dc:date>2021-12-09T08:40:00Z</dc:date>
    <meta:print-date>2021-12-09T08:34:00Z</meta:print-date>
    <meta:template xlink:href="Normal.dotm" xlink:type="simple"/>
    <meta:editing-cycles>2</meta:editing-cycles>
    <meta:editing-duration>PT0S</meta:editing-duration>
    <meta:user-defined meta:name="ContentTypeId">0x010100813D8D96172A444290CAC7400841CEE5</meta:user-defined>
    <meta:document-statistic meta:page-count="14" meta:paragraph-count="60" meta:word-count="1957" meta:character-count="16519" meta:row-count="324" meta:non-whitespace-character-count="14622"/>
  </office:meta>
</office:document-meta>
</file>