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Hyperlink" style:family="text">
      <style:text-properties style:font-weight-complex="bold" style:font-size-complex="12pt" style:text-underline-type="none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22in" svg:height="0.6791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 SODININKŲ BENDRIJŲ ĮSTATYMO NR. IX-1934 6 IR 20 STRAIPSNIŲ PAKEITIMO</text:p>
      <text:p text:style-name="P9"><text:span text:style-name="T10">ĮSTATYMO<text:s/></text:span><text:span text:style-name="T11">PROJEKTO</text:span></text:p>
      <text:p text:style-name="P12"/>
      <text:p text:style-name="P13">2023-04-28<text:s/>Nr. XIVP-2410(2)</text:p>
      <text:p text:style-name="P14">Vilnius</text:p>
      <text:p text:style-name="P15"> </text:p>
      <text:p text:style-name="P16">Įvertinę projekto atitiktį Konstitucijai, įstatymams, teisėkūros principams ir teisės technikos taisyklėms, teikiame šias pastabas.</text:p>
      <text:list text:style-name="LFO4" text:continue-numbering="true">
        <text:list-item>
          <text:p text:style-name="P17">Siekiant suderinti įstatymuose vartojamas sąvokas ir atsižvelgiant į Vietos savivaldos įstatymo 3<text:s/>straipsnio 19 dalyje apibrėžtą<text:s/>sąvoką, projekto 1 straipsnio 1 dalimi keičiamo<text:s/><text:soft-page-break/>Sodininkų bendrijų įstatymo (toliau – keičiamas įstatymas)<text:s/>6 straipsnio 1 dalyje vietoj sąvokos „savivaldybių kontroliuojamoms įmonėms“ reikėtų įrašyti sąvoką „savivaldybių valdomoms įmonėms“.</text:p>
        </text:list-item>
        <text:list-item>
          <text:p text:style-name="P18">Siekiant suderinti keičiamame įstatyme vartojamas formuluotes ir atsižvelgiant į keičiamo įstatymo 14, 15 ir kitus<text:s/>straipsnius, projekto 1 straipsniu keičiamo įstatymo 6 straipsnio 1, 2,<text:s/>3<text:s/>ir<text:s/>4<text:s/>dalyse vietoj formuluotės „bendrijos susirinkimo sprendimu“ įrašytina formuluotė „bendrijos narių susirinkimo sprendimu“.</text:p>
        </text:list-item>
      </text:list>
      <text:p text:style-name="P19"/>
      <text:p text:style-name="P20"/>
      <text:p text:style-name="P21"/>
      <text:p text:style-name="P22">Departamento direktorius <text:s/><text:s text:c="87"/><text:s/>Dainius Zebleckis</text:p>
      <text:p text:style-name="P23"> </text:p>
      <text:p text:style-name="P24"/>
      <text:p text:style-name="P25"/>
      <text:p text:style-name="P26"/>
      <text:p text:style-name="P27"><text:span text:style-name="T28">N. Azguridienė, tel. (8 5) 239 6546, el. p.<text:s/></text:span><text:a xlink:href="mailto:neringa.azguridiene@lrs.lt" office:target-frame-name="_top" xlink:show="replace"><text:span text:style-name="T29">neringa.azguridiene@lrs.lt</text:span></text:a></text:p>
      <text:p text:style-name="P30"><text:span text:style-name="T31">S. Švedas, tel. (8 5) 23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Tahoma" style:font-name-complex="Tahoma" fo:font-weight="bold" style:font-weight-asian="bold" fo:font-size="11.5pt" style:font-size-asian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4-28T11:59:00Z</meta:creation-date>
    <dc:date>2023-04-28T11:59:00Z</dc:date>
    <meta:print-date>2023-02-13T12:5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1" meta:character-count="1345" meta:row-count="34" meta:non-whitespace-character-count="1162"/>
  </office:meta>
</office:document-meta>
</file>