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Roman" style:family="paragraph">
      <style:text-properties style:font-size-complex="12pt"/>
    </style:style>
    <style:style style:name="P71" style:parent-style-name="Roman" style:family="paragraph">
      <style:text-properties style:font-size-complex="12pt"/>
    </style:style>
    <style:style style:name="P72" style:parent-style-name="Roman" style:family="paragraph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16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66" style:parent-style-name="DefaultParagraphFont" style:family="text">
      <style:text-properties fo:letter-spacing="-0.0013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13in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Roman" style:family="paragraph">
      <style:text-properties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Roman" style:family="paragraph">
      <style:text-properties style:font-weight-complex="bold" style:font-size-complex="12pt"/>
    </style:style>
    <style:style style:name="P321" style:parent-style-name="Roman" style:family="paragraph">
      <style:text-properties style:font-weight-complex="bold" style:font-size-complex="12pt"/>
    </style:style>
    <style:style style:name="P322" style:parent-style-name="Roman" style:family="paragraph">
      <style:text-properties style:font-weight-complex="bold" style:font-size-complex="12pt"/>
    </style:style>
    <style:style style:name="P323" style:parent-style-name="Roman" style:family="paragraph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fo:font-style="italic" style:font-style-asian="italic" style:font-size-complex="12pt"/>
    </style:style>
    <style:style style:name="T325" style:parent-style-name="DefaultParagraphFont" style:family="text">
      <style:text-properties style:font-weight-complex="bold" fo:font-style="italic" style:font-style-asian="italic" style:font-size-complex="12pt"/>
    </style:style>
    <style:style style:name="T326" style:parent-style-name="DefaultParagraphFont" style:family="text">
      <style:text-properties style:font-weight-complex="bold" fo:font-style="italic" style:font-style-asian="italic" style:font-size-complex="12pt"/>
    </style:style>
    <style:style style:name="T327" style:parent-style-name="DefaultParagraphFont" style:family="text">
      <style:text-properties style:font-weight-complex="bold" fo:font-style="italic" style:font-style-asian="italic" style:font-size-complex="12pt"/>
    </style:style>
    <style:style style:name="P328" style:parent-style-name="Roman" style:family="paragraph">
      <style:text-properties style:font-weight-complex="bold" style:font-size-complex="12pt"/>
    </style:style>
    <style:style style:name="P329" style:parent-style-name="Roman" style:family="paragraph">
      <style:text-properties style:font-weight-complex="bold" style:font-size-complex="12pt"/>
    </style:style>
    <style:style style:name="P330" style:parent-style-name="Roman" style:family="paragraph">
      <style:text-properties style:font-weight-complex="bold" style:font-size-complex="12pt"/>
    </style:style>
    <style:style style:name="P331" style:parent-style-name="Roman" style:family="paragraph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P408" style:parent-style-name="Roman" style:family="paragraph">
      <style:text-properties style:font-weight-complex="bold"/>
    </style:style>
    <style:style style:name="P409" style:parent-style-name="Roman" style:family="paragraph">
      <style:text-properties style:font-weight-complex="bold"/>
    </style:style>
    <style:style style:name="P410" style:parent-style-name="Roman" style:family="paragraph">
      <style:text-properties style:font-weight-complex="bold"/>
    </style:style>
    <style:style style:name="P411" style:parent-style-name="Roman" style:family="paragraph">
      <style:text-properties style:font-weight-complex="bold"/>
    </style:style>
    <style:style style:name="P412" style:parent-style-name="Roman" style:family="paragraph">
      <style:text-properties style:font-weight-complex="bold"/>
    </style:style>
    <style:style style:name="P413" style:parent-style-name="Roman" style:family="paragraph">
      <style:text-properties style:font-weight-complex="bold"/>
    </style:style>
    <style:style style:name="P414" style:parent-style-name="Roman" style:family="paragraph">
      <style:text-properties style:font-weight-complex="bold"/>
    </style:style>
    <style:style style:name="P415" style:parent-style-name="Roman" style:family="paragraph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 fo:font-style="italic" style:font-style-asian="italic"/>
    </style:style>
    <style:style style:name="T432" style:parent-style-name="DefaultParagraphFont" style:family="text">
      <style:text-properties style:font-weight-complex="bold" fo:font-style="italic" style:font-style-asian="italic"/>
    </style:style>
    <style:style style:name="T433" style:parent-style-name="DefaultParagraphFont" style:family="text">
      <style:text-properties style:font-weight-complex="bold"/>
    </style:style>
    <style:style style:name="P434" style:parent-style-name="Roman" style:family="paragraph">
      <style:text-properties style:font-weight-complex="bold"/>
    </style:style>
    <style:style style:name="P435" style:parent-style-name="Roman" style:family="paragraph">
      <style:text-properties style:font-weight-complex="bold"/>
    </style:style>
    <style:style style:name="P436" style:parent-style-name="Roman" style:family="paragraph">
      <style:text-properties style:font-weight-complex="bold"/>
    </style:style>
    <style:style style:name="P437" style:parent-style-name="Roman12" style:family="paragraph">
      <style:paragraph-properties fo:keep-with-next="always" fo:keep-together="always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P446" style:parent-style-name="Roman" style:family="paragraph">
      <style:paragraph-properties fo:keep-with-next="always" fo:keep-together="always"/>
      <style:text-properties style:font-weight-complex="bold" fo:language="lt"/>
    </style:style>
    <style:style style:name="P447" style:parent-style-name="Roman" style:family="paragraph">
      <style:paragraph-properties fo:keep-with-next="always" fo:keep-together="always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fo:language="lt"/>
    </style:style>
    <style:style style:name="T449" style:parent-style-name="DefaultParagraphFont" style:family="text">
      <style:text-properties style:font-weight-complex="bold" fo:language="lt"/>
    </style:style>
    <style:style style:name="T450" style:parent-style-name="DefaultParagraphFont" style:family="text">
      <style:text-properties style:font-weight-complex="bold" fo:font-size="10pt" style:font-size-asian="10pt" fo:language="l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 fo:language="lt"/>
    </style:style>
    <style:style style:name="T452" style:parent-style-name="DefaultParagraphFont" style:family="text">
      <style:text-properties style:font-weight-complex="bold" fo:font-size="10pt" style:font-size-asian="10pt" fo:language="lt"/>
    </style:style>
    <style:style style:name="T453" style:parent-style-name="DefaultParagraphFont" style:family="text">
      <style:text-properties style:font-weight-complex="bold" fo:language="lt"/>
    </style:style>
    <style:style style:name="T454" style:parent-style-name="DefaultParagraphFont" style:family="text">
      <style:text-properties style:font-weight-complex="bold" fo:language="lt"/>
    </style:style>
    <style:style style:name="T455" style:parent-style-name="DefaultParagraphFont" style:family="text">
      <style:text-properties style:font-weight-complex="bold" fo:language="lt"/>
    </style:style>
    <style:style style:name="T456" style:parent-style-name="DefaultParagraphFont" style:family="text">
      <style:text-properties style:font-weight-complex="bold" fo:language="lt"/>
    </style:style>
    <style:style style:name="T457" style:parent-style-name="DefaultParagraphFont" style:family="text">
      <style:text-properties style:font-weight-complex="bold" fo:language="lt"/>
    </style:style>
    <style:style style:name="T458" style:parent-style-name="DefaultParagraphFont" style:family="text">
      <style:text-properties style:font-weight-complex="bold" fo:language="lt"/>
    </style:style>
    <style:style style:name="T459" style:parent-style-name="DefaultParagraphFont" style:family="text">
      <style:text-properties style:font-weight-complex="bold" fo:language="lt"/>
    </style:style>
    <style:style style:name="T460" style:parent-style-name="DefaultParagraphFont" style:family="text">
      <style:text-properties style:font-weight-complex="bold" fo:language="lt"/>
    </style:style>
    <style:style style:name="T461" style:parent-style-name="DefaultParagraphFont" style:family="text">
      <style:text-properties style:font-weight-complex="bold" fo:language="lt"/>
    </style:style>
    <style:style style:name="T462" style:parent-style-name="DefaultParagraphFont" style:family="text">
      <style:text-properties style:font-weight-complex="bold" fo:language="lt"/>
    </style:style>
    <style:style style:name="T463" style:parent-style-name="DefaultParagraphFont" style:family="text">
      <style:text-properties style:font-weight-complex="bold" fo:language="lt"/>
    </style:style>
    <style:style style:name="T464" style:parent-style-name="DefaultParagraphFont" style:family="text">
      <style:text-properties style:font-weight-complex="bold" fo:language="lt"/>
    </style:style>
    <style:style style:name="T465" style:parent-style-name="DefaultParagraphFont" style:family="text">
      <style:text-properties style:font-weight-complex="bold" fo:language="lt"/>
    </style:style>
    <style:style style:name="T466" style:parent-style-name="DefaultParagraphFont" style:family="text">
      <style:text-properties style:font-weight-complex="bold" fo:language="lt"/>
    </style:style>
    <style:style style:name="T467" style:parent-style-name="DefaultParagraphFont" style:family="text">
      <style:text-properties style:font-weight-complex="bold" fo:language="lt"/>
    </style:style>
    <style:style style:name="T468" style:parent-style-name="DefaultParagraphFont" style:family="text">
      <style:text-properties style:font-weight-complex="bold" fo:language="lt"/>
    </style:style>
    <style:style style:name="T469" style:parent-style-name="DefaultParagraphFont" style:family="text">
      <style:text-properties style:font-weight-complex="bold" fo:language="lt"/>
    </style:style>
    <style:style style:name="T470" style:parent-style-name="DefaultParagraphFont" style:family="text">
      <style:text-properties style:font-weight-complex="bold" fo:language="lt"/>
    </style:style>
    <style:style style:name="T471" style:parent-style-name="DefaultParagraphFont" style:family="text">
      <style:text-properties style:font-weight-complex="bold" fo:language="lt"/>
    </style:style>
    <style:style style:name="T472" style:parent-style-name="DefaultParagraphFont" style:family="text">
      <style:text-properties style:font-weight-complex="bold" fo:language="lt"/>
    </style:style>
    <style:style style:name="T473" style:parent-style-name="DefaultParagraphFont" style:family="text">
      <style:text-properties style:font-weight-complex="bold" fo:language="lt"/>
    </style:style>
    <style:style style:name="T474" style:parent-style-name="DefaultParagraphFont" style:family="text">
      <style:text-properties style:font-weight-complex="bold" fo:language="lt"/>
    </style:style>
    <style:style style:name="T475" style:parent-style-name="DefaultParagraphFont" style:family="text">
      <style:text-properties style:font-weight-complex="bold" fo:language="lt"/>
    </style:style>
    <style:style style:name="T476" style:parent-style-name="DefaultParagraphFont" style:family="text">
      <style:text-properties style:font-weight-complex="bold" fo:language="lt"/>
    </style:style>
    <style:style style:name="T477" style:parent-style-name="DefaultParagraphFont" style:family="text">
      <style:text-properties style:font-weight-complex="bold" fo:language="lt"/>
    </style:style>
    <style:style style:name="T478" style:parent-style-name="DefaultParagraphFont" style:family="text">
      <style:text-properties style:font-weight-complex="bold" fo:language="lt"/>
    </style:style>
    <style:style style:name="T479" style:parent-style-name="DefaultParagraphFont" style:family="text">
      <style:text-properties style:font-weight-complex="bold" fo:language="lt"/>
    </style:style>
    <style:style style:name="T480" style:parent-style-name="DefaultParagraphFont" style:family="text">
      <style:text-properties style:font-weight-complex="bold" fo:language="lt"/>
    </style:style>
    <style:style style:name="T481" style:parent-style-name="DefaultParagraphFont" style:family="text">
      <style:text-properties style:font-weight-complex="bold" fo:language="lt"/>
    </style:style>
    <style:style style:name="T482" style:parent-style-name="DefaultParagraphFont" style:family="text">
      <style:text-properties style:font-weight-complex="bold" fo:language="lt"/>
    </style:style>
    <style:style style:name="T483" style:parent-style-name="DefaultParagraphFont" style:family="text">
      <style:text-properties style:font-weight-complex="bold" fo:language="lt"/>
    </style:style>
    <style:style style:name="T484" style:parent-style-name="DefaultParagraphFont" style:family="text">
      <style:text-properties style:font-weight-complex="bold" fo:language="lt"/>
    </style:style>
    <style:style style:name="T485" style:parent-style-name="DefaultParagraphFont" style:family="text">
      <style:text-properties style:font-weight-complex="bold" fo:language="lt"/>
    </style:style>
    <style:style style:name="T486" style:parent-style-name="DefaultParagraphFont" style:family="text">
      <style:text-properties style:font-weight-complex="bold" fo:language="l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P611" style:parent-style-name="Roman" style:family="paragraph">
      <style:text-properties style:font-weight-complex="bold"/>
    </style:style>
    <style:style style:name="P612" style:parent-style-name="Roman" style:family="paragraph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 fo:letter-spacing="-0.0013in"/>
    </style:style>
    <style:style style:name="T778" style:parent-style-name="DefaultParagraphFont" style:family="text">
      <style:text-properties style:font-weight-complex="bold" fo:letter-spacing="-0.0013in"/>
    </style:style>
    <style:style style:name="T779" style:parent-style-name="DefaultParagraphFont" style:family="text">
      <style:text-properties style:font-weight-complex="bold" fo:letter-spacing="-0.0013in"/>
    </style:style>
    <style:style style:name="T780" style:parent-style-name="DefaultParagraphFont" style:family="text">
      <style:text-properties style:font-weight-complex="bold" fo:letter-spacing="-0.0013in"/>
    </style:style>
    <style:style style:name="T781" style:parent-style-name="DefaultParagraphFont" style:family="text">
      <style:text-properties style:font-weight-complex="bold" fo:letter-spacing="-0.0013in"/>
    </style:style>
    <style:style style:name="T782" style:parent-style-name="DefaultParagraphFont" style:family="text">
      <style:text-properties style:font-weight-complex="bold" fo:letter-spacing="-0.0013in"/>
    </style:style>
    <style:style style:name="T783" style:parent-style-name="DefaultParagraphFont" style:family="text">
      <style:text-properties style:font-weight-complex="bold" fo:letter-spacing="-0.0013in"/>
    </style:style>
    <style:style style:name="T784" style:parent-style-name="DefaultParagraphFont" style:family="text">
      <style:text-properties style:font-weight-complex="bold" fo:letter-spacing="-0.0013in"/>
    </style:style>
    <style:style style:name="T785" style:parent-style-name="DefaultParagraphFont" style:family="text">
      <style:text-properties style:font-weight-complex="bold" fo:letter-spacing="-0.0013in"/>
    </style:style>
    <style:style style:name="T786" style:parent-style-name="DefaultParagraphFont" style:family="text">
      <style:text-properties style:font-weight-complex="bold" fo:letter-spacing="-0.0013in"/>
    </style:style>
    <style:style style:name="T787" style:parent-style-name="DefaultParagraphFont" style:family="text">
      <style:text-properties style:font-weight-complex="bold" fo:letter-spacing="-0.0013in"/>
    </style:style>
    <style:style style:name="T788" style:parent-style-name="DefaultParagraphFont" style:family="text">
      <style:text-properties style:font-weight-complex="bold" fo:letter-spacing="-0.0013in"/>
    </style:style>
    <style:style style:name="T789" style:parent-style-name="DefaultParagraphFont" style:family="text">
      <style:text-properties style:font-weight-complex="bold" fo:letter-spacing="-0.0013in"/>
    </style:style>
    <style:style style:name="T790" style:parent-style-name="DefaultParagraphFont" style:family="text">
      <style:text-properties style:font-weight-complex="bold" fo:letter-spacing="-0.0013in"/>
    </style:style>
    <style:style style:name="T791" style:parent-style-name="DefaultParagraphFont" style:family="text">
      <style:text-properties style:font-weight-complex="bold" fo:letter-spacing="-0.0013in"/>
    </style:style>
    <style:style style:name="T792" style:parent-style-name="DefaultParagraphFont" style:family="text">
      <style:text-properties style:font-weight-complex="bold" fo:letter-spacing="-0.0013in"/>
    </style:style>
    <style:style style:name="T793" style:parent-style-name="DefaultParagraphFont" style:family="text">
      <style:text-properties style:font-weight-complex="bold" fo:letter-spacing="-0.0013in"/>
    </style:style>
    <style:style style:name="P794" style:parent-style-name="Roman" style:family="paragraph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 fo:letter-spacing="-0.0013in"/>
    </style:style>
    <style:style style:name="T965" style:parent-style-name="DefaultParagraphFont" style:family="text">
      <style:text-properties style:font-weight-complex="bold" fo:letter-spacing="-0.0013in"/>
    </style:style>
    <style:style style:name="T966" style:parent-style-name="DefaultParagraphFont" style:family="text">
      <style:text-properties style:font-weight-complex="bold" fo:letter-spacing="-0.0013in"/>
    </style:style>
    <style:style style:name="T967" style:parent-style-name="DefaultParagraphFont" style:family="text">
      <style:text-properties style:font-weight-complex="bold" fo:letter-spacing="-0.0013in"/>
    </style:style>
    <style:style style:name="T968" style:parent-style-name="DefaultParagraphFont" style:family="text">
      <style:text-properties style:font-weight-complex="bold" fo:letter-spacing="-0.0013in"/>
    </style:style>
    <style:style style:name="T969" style:parent-style-name="DefaultParagraphFont" style:family="text">
      <style:text-properties style:font-weight-complex="bold" fo:letter-spacing="-0.0013in"/>
    </style:style>
    <style:style style:name="T970" style:parent-style-name="DefaultParagraphFont" style:family="text">
      <style:text-properties style:font-weight-complex="bold" fo:letter-spacing="-0.0013in"/>
    </style:style>
    <style:style style:name="T971" style:parent-style-name="DefaultParagraphFont" style:family="text">
      <style:text-properties style:font-weight-complex="bold" fo:letter-spacing="-0.0013in"/>
    </style:style>
    <style:style style:name="T972" style:parent-style-name="DefaultParagraphFont" style:family="text">
      <style:text-properties style:font-weight-complex="bold" fo:letter-spacing="-0.0013in"/>
    </style:style>
    <style:style style:name="T973" style:parent-style-name="DefaultParagraphFont" style:family="text">
      <style:text-properties style:font-weight-complex="bold" fo:letter-spacing="-0.0013in"/>
    </style:style>
    <style:style style:name="T974" style:parent-style-name="DefaultParagraphFont" style:family="text">
      <style:text-properties style:font-weight-complex="bold" fo:letter-spacing="-0.0013in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style:font-weight-complex="bold" fo:letter-spacing="-0.0013in"/>
    </style:style>
    <style:style style:name="T977" style:parent-style-name="DefaultParagraphFont" style:family="text">
      <style:text-properties style:font-weight-complex="bold" fo:letter-spacing="-0.0013in"/>
    </style:style>
    <style:style style:name="T978" style:parent-style-name="DefaultParagraphFont" style:family="text">
      <style:text-properties style:font-weight-complex="bold" fo:letter-spacing="-0.0013in"/>
    </style:style>
    <style:style style:name="T979" style:parent-style-name="DefaultParagraphFont" style:family="text">
      <style:text-properties style:font-weight-complex="bold" fo:letter-spacing="-0.0013in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style:font-weight-complex="bold" fo:letter-spacing="-0.0013in"/>
    </style:style>
    <style:style style:name="T982" style:parent-style-name="DefaultParagraphFont" style:family="text">
      <style:text-properties style:font-weight-complex="bold" fo:letter-spacing="-0.0013in"/>
    </style:style>
    <style:style style:name="T983" style:parent-style-name="DefaultParagraphFont" style:family="text">
      <style:text-properties style:font-weight-complex="bold" fo:letter-spacing="-0.0013in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style:font-weight-complex="bold" fo:letter-spacing="-0.0013in"/>
    </style:style>
    <style:style style:name="T989" style:parent-style-name="DefaultParagraphFont" style:family="text">
      <style:text-properties style:font-weight-complex="bold" fo:letter-spacing="-0.0013in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style:font-weight-complex="bold" fo:letter-spacing="-0.0013in"/>
    </style:style>
    <style:style style:name="T992" style:parent-style-name="DefaultParagraphFont" style:family="text">
      <style:text-properties style:font-weight-complex="bold" fo:letter-spacing="-0.0013in"/>
    </style:style>
    <style:style style:name="T993" style:parent-style-name="DefaultParagraphFont" style:family="text">
      <style:text-properties style:font-weight-complex="bold" fo:letter-spacing="-0.0013in"/>
    </style:style>
    <style:style style:name="T994" style:parent-style-name="DefaultParagraphFont" style:family="text">
      <style:text-properties style:font-weight-complex="bold" fo:letter-spacing="-0.0013in"/>
    </style:style>
    <style:style style:name="T995" style:parent-style-name="DefaultParagraphFont" style:family="text">
      <style:text-properties style:font-weight-complex="bold" fo:letter-spacing="-0.0013in"/>
    </style:style>
    <style:style style:name="T996" style:parent-style-name="DefaultParagraphFont" style:family="text">
      <style:text-properties style:font-weight-complex="bold" fo:letter-spacing="-0.0013in"/>
    </style:style>
    <style:style style:name="T997" style:parent-style-name="DefaultParagraphFont" style:family="text">
      <style:text-properties style:font-weight-complex="bold" fo:letter-spacing="-0.0013in"/>
    </style:style>
    <style:style style:name="T998" style:parent-style-name="DefaultParagraphFont" style:family="text">
      <style:text-properties style:font-weight-complex="bold" fo:letter-spacing="-0.0013in"/>
    </style:style>
    <style:style style:name="T999" style:parent-style-name="DefaultParagraphFont" style:family="text">
      <style:text-properties style:font-weight-complex="bold" fo:letter-spacing="-0.0013in"/>
    </style:style>
    <style:style style:name="T1000" style:parent-style-name="DefaultParagraphFont" style:family="text">
      <style:text-properties style:font-weight-complex="bold" fo:letter-spacing="-0.0013in"/>
    </style:style>
    <style:style style:name="T1001" style:parent-style-name="DefaultParagraphFont" style:family="text">
      <style:text-properties style:font-weight-complex="bold" fo:letter-spacing="-0.0013in"/>
    </style:style>
    <style:style style:name="T1002" style:parent-style-name="DefaultParagraphFont" style:family="text">
      <style:text-properties style:font-weight-complex="bold" fo:letter-spacing="-0.0013in"/>
    </style:style>
    <style:style style:name="T1003" style:parent-style-name="DefaultParagraphFont" style:family="text">
      <style:text-properties style:font-weight-complex="bold" fo:letter-spacing="-0.0013in"/>
    </style:style>
    <style:style style:name="T1004" style:parent-style-name="DefaultParagraphFont" style:family="text">
      <style:text-properties style:font-weight-complex="bold" fo:letter-spacing="-0.0013in"/>
    </style:style>
    <style:style style:name="T1005" style:parent-style-name="DefaultParagraphFont" style:family="text">
      <style:text-properties style:font-weight-complex="bold" fo:letter-spacing="-0.0013in"/>
    </style:style>
    <style:style style:name="T1006" style:parent-style-name="DefaultParagraphFont" style:family="text">
      <style:text-properties style:font-weight-complex="bold" fo:letter-spacing="-0.0013in"/>
    </style:style>
    <style:style style:name="T1007" style:parent-style-name="DefaultParagraphFont" style:family="text">
      <style:text-properties style:font-weight-complex="bold" fo:letter-spacing="-0.0013in"/>
    </style:style>
    <style:style style:name="T1008" style:parent-style-name="DefaultParagraphFont" style:family="text">
      <style:text-properties style:font-weight-complex="bold" fo:letter-spacing="-0.0013in"/>
    </style:style>
    <style:style style:name="T1009" style:parent-style-name="DefaultParagraphFont" style:family="text">
      <style:text-properties style:font-weight-complex="bold" fo:letter-spacing="-0.0013in"/>
    </style:style>
    <style:style style:name="T1010" style:parent-style-name="DefaultParagraphFont" style:family="text">
      <style:text-properties style:font-weight-complex="bold" fo:letter-spacing="-0.0013in"/>
    </style:style>
    <style:style style:name="T1011" style:parent-style-name="DefaultParagraphFont" style:family="text">
      <style:text-properties style:font-weight-complex="bold" fo:letter-spacing="-0.0013in"/>
    </style:style>
    <style:style style:name="T1012" style:parent-style-name="DefaultParagraphFont" style:family="text">
      <style:text-properties style:font-weight-complex="bold" fo:letter-spacing="-0.0013in"/>
    </style:style>
    <style:style style:name="T1013" style:parent-style-name="DefaultParagraphFont" style:family="text">
      <style:text-properties style:font-weight-complex="bold" fo:letter-spacing="-0.0013in"/>
    </style:style>
    <style:style style:name="T1014" style:parent-style-name="DefaultParagraphFont" style:family="text">
      <style:text-properties style:font-weight-complex="bold" fo:letter-spacing="-0.0013in"/>
    </style:style>
    <style:style style:name="T1015" style:parent-style-name="DefaultParagraphFont" style:family="text">
      <style:text-properties style:font-weight-complex="bold" fo:letter-spacing="-0.0013in"/>
    </style:style>
    <style:style style:name="T1016" style:parent-style-name="DefaultParagraphFont" style:family="text">
      <style:text-properties style:font-weight-complex="bold" fo:letter-spacing="-0.0013in"/>
    </style:style>
    <style:style style:name="T1017" style:parent-style-name="DefaultParagraphFont" style:family="text">
      <style:text-properties style:font-weight-complex="bold" fo:letter-spacing="-0.0013in"/>
    </style:style>
    <style:style style:name="T1018" style:parent-style-name="DefaultParagraphFont" style:family="text">
      <style:text-properties style:font-weight-complex="bold" fo:letter-spacing="-0.0013in"/>
    </style:style>
    <style:style style:name="T1019" style:parent-style-name="DefaultParagraphFont" style:family="text">
      <style:text-properties style:font-weight-complex="bold" fo:letter-spacing="-0.0013in"/>
    </style:style>
    <style:style style:name="T1020" style:parent-style-name="DefaultParagraphFont" style:family="text">
      <style:text-properties style:font-weight-complex="bold" fo:letter-spacing="-0.0013in"/>
    </style:style>
    <style:style style:name="P1021" style:parent-style-name="Roman" style:family="paragraph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P1075" style:parent-style-name="Roman" style:family="paragraph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 style:font-style-complex="italic"/>
    </style:style>
    <style:style style:name="T1210" style:parent-style-name="DefaultParagraphFont" style:family="text">
      <style:text-properties style:font-weight-complex="bold" style:font-style-complex="italic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P1221" style:parent-style-name="Roman" style:family="paragraph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letter-spacing="-0.0013in"/>
    </style:style>
    <style:style style:name="T1350" style:parent-style-name="DefaultParagraphFont" style:family="text">
      <style:text-properties style:font-weight-complex="bold" fo:letter-spacing="-0.0013in"/>
    </style:style>
    <style:style style:name="T1351" style:parent-style-name="DefaultParagraphFont" style:family="text">
      <style:text-properties style:font-weight-complex="bold" fo:letter-spacing="-0.0013in"/>
    </style:style>
    <style:style style:name="T1352" style:parent-style-name="DefaultParagraphFont" style:family="text">
      <style:text-properties style:font-weight-complex="bold" fo:letter-spacing="-0.0013in"/>
    </style:style>
    <style:style style:name="T1353" style:parent-style-name="DefaultParagraphFont" style:family="text">
      <style:text-properties style:font-weight-complex="bold" fo:letter-spacing="-0.0013in"/>
    </style:style>
    <style:style style:name="T1354" style:parent-style-name="DefaultParagraphFont" style:family="text">
      <style:text-properties style:font-weight-complex="bold" fo:letter-spacing="-0.0013in"/>
    </style:style>
    <style:style style:name="T1355" style:parent-style-name="DefaultParagraphFont" style:family="text">
      <style:text-properties style:font-weight-complex="bold" fo:letter-spacing="-0.0013in"/>
    </style:style>
    <style:style style:name="T1356" style:parent-style-name="DefaultParagraphFont" style:family="text">
      <style:text-properties style:font-weight-complex="bold" fo:letter-spacing="-0.0013in"/>
    </style:style>
    <style:style style:name="T1357" style:parent-style-name="DefaultParagraphFont" style:family="text">
      <style:text-properties style:font-weight-complex="bold" fo:letter-spacing="-0.0013in"/>
    </style:style>
    <style:style style:name="T1358" style:parent-style-name="DefaultParagraphFont" style:family="text">
      <style:text-properties style:font-weight-complex="bold" fo:letter-spacing="-0.0013in"/>
    </style:style>
    <style:style style:name="T1359" style:parent-style-name="DefaultParagraphFont" style:family="text">
      <style:text-properties style:font-weight-complex="bold" fo:letter-spacing="-0.0013in"/>
    </style:style>
    <style:style style:name="T1360" style:parent-style-name="DefaultParagraphFont" style:family="text">
      <style:text-properties style:font-weight-complex="bold" fo:letter-spacing="-0.0013in"/>
    </style:style>
    <style:style style:name="T1361" style:parent-style-name="DefaultParagraphFont" style:family="text">
      <style:text-properties style:font-weight-complex="bold" fo:letter-spacing="-0.0013in"/>
    </style:style>
    <style:style style:name="T1362" style:parent-style-name="DefaultParagraphFont" style:family="text">
      <style:text-properties style:font-weight-complex="bold" fo:letter-spacing="-0.0013in"/>
    </style:style>
    <style:style style:name="T1363" style:parent-style-name="DefaultParagraphFont" style:family="text">
      <style:text-properties style:font-weight-complex="bold" fo:letter-spacing="-0.0013in"/>
    </style:style>
    <style:style style:name="T1364" style:parent-style-name="DefaultParagraphFont" style:family="text">
      <style:text-properties style:font-weight-complex="bold" fo:letter-spacing="-0.0013in"/>
    </style:style>
    <style:style style:name="T1365" style:parent-style-name="DefaultParagraphFont" style:family="text">
      <style:text-properties style:font-weight-complex="bold" fo:letter-spacing="-0.0013in"/>
    </style:style>
    <style:style style:name="T1366" style:parent-style-name="DefaultParagraphFont" style:family="text">
      <style:text-properties style:font-weight-complex="bold" fo:letter-spacing="-0.0013in"/>
    </style:style>
    <style:style style:name="T1367" style:parent-style-name="DefaultParagraphFont" style:family="text">
      <style:text-properties style:font-weight-complex="bold" fo:letter-spacing="-0.0013in"/>
    </style:style>
    <style:style style:name="T1368" style:parent-style-name="DefaultParagraphFont" style:family="text">
      <style:text-properties style:font-weight-complex="bold" fo:letter-spacing="-0.0013in"/>
    </style:style>
    <style:style style:name="T1369" style:parent-style-name="DefaultParagraphFont" style:family="text">
      <style:text-properties style:font-weight-complex="bold" fo:letter-spacing="-0.0013in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tyle="italic" style:font-style-asian="italic"/>
    </style:style>
    <style:style style:name="T1453" style:parent-style-name="DefaultParagraphFont" style:family="text">
      <style:text-properties style:font-weight-complex="bold" fo:font-style="italic" style:font-style-asian="italic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fo:font-size="10pt" style:font-size-asian="10pt" style:font-size-complex="12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92" style:parent-style-name="DefaultParagraphFont" style:family="text">
      <style:text-properties style:font-weight-complex="bold" fo:font-size="10pt" style:font-size-asian="10pt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fo:letter-spacing="0.0013in" style:font-size-complex="12pt"/>
    </style:style>
    <style:style style:name="T1495" style:parent-style-name="DefaultParagraphFont" style:family="text">
      <style:text-properties style:font-weight-complex="bold" fo:letter-spacing="0.0013in" style:font-size-complex="12pt"/>
    </style:style>
    <style:style style:name="T1496" style:parent-style-name="DefaultParagraphFont" style:family="text">
      <style:text-properties style:font-weight-complex="bold" fo:letter-spacing="0.0013in" style:font-size-complex="12pt"/>
    </style:style>
    <style:style style:name="T1497" style:parent-style-name="DefaultParagraphFont" style:family="text">
      <style:text-properties style:font-weight-complex="bold" fo:letter-spacing="0.0013in" style:font-size-complex="12pt"/>
    </style:style>
    <style:style style:name="T1498" style:parent-style-name="DefaultParagraphFont" style:family="text">
      <style:text-properties style:font-weight-complex="bold" fo:letter-spacing="0.0013in" style:font-size-complex="12pt"/>
    </style:style>
    <style:style style:name="T1499" style:parent-style-name="DefaultParagraphFont" style:family="text">
      <style:text-properties style:font-weight-complex="bold" fo:letter-spacing="0.0013in" style:font-size-complex="12pt"/>
    </style:style>
    <style:style style:name="T1500" style:parent-style-name="DefaultParagraphFont" style:family="text">
      <style:text-properties style:font-weight-complex="bold" fo:letter-spacing="0.0013in" style:font-size-complex="12pt"/>
    </style:style>
    <style:style style:name="T1501" style:parent-style-name="DefaultParagraphFont" style:family="text">
      <style:text-properties style:font-weight-complex="bold" fo:letter-spacing="0.0013in" style:font-size-complex="12pt"/>
    </style:style>
    <style:style style:name="T1502" style:parent-style-name="DefaultParagraphFont" style:family="text">
      <style:text-properties style:font-weight-complex="bold" fo:letter-spacing="0.0013in" style:font-size-complex="12pt"/>
    </style:style>
    <style:style style:name="T1503" style:parent-style-name="DefaultParagraphFont" style:family="text">
      <style:text-properties style:font-weight-complex="bold" fo:letter-spacing="0.0013in" style:font-size-complex="12pt"/>
    </style:style>
    <style:style style:name="T1504" style:parent-style-name="DefaultParagraphFont" style:family="text">
      <style:text-properties style:font-weight-complex="bold" fo:letter-spacing="0.0013in" style:font-size-complex="12pt"/>
    </style:style>
    <style:style style:name="T1505" style:parent-style-name="DefaultParagraphFont" style:family="text">
      <style:text-properties style:font-weight-complex="bold" fo:letter-spacing="0.0013in" style:font-size-complex="12pt"/>
    </style:style>
    <style:style style:name="T1506" style:parent-style-name="DefaultParagraphFont" style:family="text">
      <style:text-properties style:font-weight-complex="bold" fo:letter-spacing="0.0013in" style:font-size-complex="12pt"/>
    </style:style>
    <style:style style:name="T1507" style:parent-style-name="DefaultParagraphFont" style:family="text">
      <style:text-properties style:font-weight-complex="bold" fo:letter-spacing="0.0013in" style:font-size-complex="12pt"/>
    </style:style>
    <style:style style:name="T1508" style:parent-style-name="DefaultParagraphFont" style:family="text">
      <style:text-properties style:font-weight-complex="bold" fo:letter-spacing="0.0013in" style:font-size-complex="12pt"/>
    </style:style>
    <style:style style:name="T1509" style:parent-style-name="DefaultParagraphFont" style:family="text">
      <style:text-properties style:font-weight-complex="bold" fo:letter-spacing="0.0013in" style:font-size-complex="12pt"/>
    </style:style>
    <style:style style:name="T1510" style:parent-style-name="DefaultParagraphFont" style:family="text">
      <style:text-properties style:font-weight-complex="bold" fo:letter-spacing="0.0013in" style:font-size-complex="12pt"/>
    </style:style>
    <style:style style:name="T1511" style:parent-style-name="DefaultParagraphFont" style:family="text">
      <style:text-properties style:font-weight-complex="bold" fo:letter-spacing="0.0013in" style:font-size-complex="12pt"/>
    </style:style>
    <style:style style:name="T1512" style:parent-style-name="DefaultParagraphFont" style:family="text">
      <style:text-properties style:font-weight-complex="bold" fo:letter-spacing="0.0013in" style:font-size-complex="12pt"/>
    </style:style>
    <style:style style:name="T1513" style:parent-style-name="DefaultParagraphFont" style:family="text">
      <style:text-properties style:font-weight-complex="bold" fo:letter-spacing="0.0013in" style:font-size-complex="12pt"/>
    </style:style>
    <style:style style:name="T1514" style:parent-style-name="DefaultParagraphFont" style:family="text">
      <style:text-properties style:font-weight-complex="bold" fo:letter-spacing="0.0013in" style:font-size-complex="12pt"/>
    </style:style>
    <style:style style:name="T1515" style:parent-style-name="DefaultParagraphFont" style:family="text">
      <style:text-properties style:font-weight-complex="bold" fo:letter-spacing="0.0013in" style:font-size-complex="12pt"/>
    </style:style>
    <style:style style:name="T1516" style:parent-style-name="DefaultParagraphFont" style:family="text">
      <style:text-properties style:font-weight-complex="bold" fo:letter-spacing="0.0013in" style:font-size-complex="12pt"/>
    </style:style>
    <style:style style:name="T1517" style:parent-style-name="DefaultParagraphFont" style:family="text">
      <style:text-properties style:font-weight-complex="bold" fo:letter-spacing="0.0013in" style:font-size-complex="12pt"/>
    </style:style>
    <style:style style:name="T1518" style:parent-style-name="DefaultParagraphFont" style:family="text">
      <style:text-properties style:font-weight-complex="bold" fo:letter-spacing="0.0013in" style:font-size-complex="12pt"/>
    </style:style>
    <style:style style:name="T1519" style:parent-style-name="DefaultParagraphFont" style:family="text">
      <style:text-properties style:font-weight-complex="bold" fo:letter-spacing="0.0013in" style:font-size-complex="12pt"/>
    </style:style>
    <style:style style:name="T1520" style:parent-style-name="DefaultParagraphFont" style:family="text">
      <style:text-properties style:font-weight-complex="bold" fo:letter-spacing="0.0013in" style:font-size-complex="12pt"/>
    </style:style>
    <style:style style:name="T1521" style:parent-style-name="DefaultParagraphFont" style:family="text">
      <style:text-properties style:font-weight-complex="bold" fo:letter-spacing="0.0013in" style:font-size-complex="12pt"/>
    </style:style>
    <style:style style:name="T1522" style:parent-style-name="DefaultParagraphFont" style:family="text">
      <style:text-properties style:font-weight-complex="bold" fo:letter-spacing="0.0013in" style:font-size-complex="12pt"/>
    </style:style>
    <style:style style:name="T1523" style:parent-style-name="DefaultParagraphFont" style:family="text">
      <style:text-properties style:font-weight-complex="bold" fo:letter-spacing="0.0013in" style:font-size-complex="12pt"/>
    </style:style>
    <style:style style:name="T1524" style:parent-style-name="DefaultParagraphFont" style:family="text">
      <style:text-properties style:font-weight-complex="bold" fo:letter-spacing="0.0013in" style:font-size-complex="12pt"/>
    </style:style>
    <style:style style:name="T1525" style:parent-style-name="DefaultParagraphFont" style:family="text">
      <style:text-properties style:font-weight-complex="bold" fo:letter-spacing="0.0013in" style:font-size-complex="12pt"/>
    </style:style>
    <style:style style:name="T1526" style:parent-style-name="DefaultParagraphFont" style:family="text">
      <style:text-properties style:font-weight-complex="bold" fo:letter-spacing="0.0013in" style:font-size-complex="12pt"/>
    </style:style>
    <style:style style:name="T1527" style:parent-style-name="DefaultParagraphFont" style:family="text">
      <style:text-properties style:font-weight-complex="bold" fo:letter-spacing="0.0013in" style:font-size-complex="12pt"/>
    </style:style>
    <style:style style:name="T1528" style:parent-style-name="DefaultParagraphFont" style:family="text">
      <style:text-properties style:font-weight-complex="bold" fo:letter-spacing="0.0013in" style:font-size-complex="12pt"/>
    </style:style>
    <style:style style:name="P1529" style:parent-style-name="Roman" style:family="paragraph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P1836" style:parent-style-name="Roman" style:family="paragraph">
      <style:text-properties style:font-weight-complex="bold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P2018" style:parent-style-name="Roman" style:family="paragraph">
      <style:text-properties style:font-weight-complex="bold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2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tyle="italic" style:font-style-asian="italic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tyle="italic" style:font-style-asian="italic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weight="bold" style:font-weight-asian="bold" fo:font-size="11pt" style:font-size-asian="11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tyle="italic" style:font-style-asian="italic"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text-position="super 60%"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 style:text-position="super 60%" fo:font-size="10pt" style:font-size-asian="10pt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style:text-position="super 60%" fo:font-size="10pt" style:font-size-asian="10pt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style:text-position="super 60%" fo:font-size="10pt" style:font-size-asian="10pt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2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tyle="italic" style:font-style-asian="italic"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P3034" style:parent-style-name="Roman" style:family="paragraph">
      <style:paragraph-properties fo:keep-with-next="always" fo:keep-together="always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/>
    </style:style>
    <style:style style:name="P3041" style:parent-style-name="Roman" style:family="paragraph">
      <style:paragraph-properties fo:keep-with-next="always" fo:keep-together="always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P3256" style:parent-style-name="Roman" style:family="paragraph">
      <style:text-properties style:font-weight-complex="bold"/>
    </style:style>
    <style:style style:name="P3257" style:parent-style-name="Roman" style:family="paragraph">
      <style:text-properties style:font-weight-complex="bold"/>
    </style:style>
    <style:style style:name="T3258" style:parent-style-name="DefaultParagraphFont" style:family="text">
      <style:text-properties style:text-position="super 60%" fo:font-size="10pt" style:font-size-asian="10pt"/>
    </style:style>
    <style:style style:name="T3259" style:parent-style-name="DefaultParagraphFont" style:family="text">
      <style:text-properties style:text-position="super 60%" fo:font-size="10pt" style:font-size-asian="10pt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P3263" style:parent-style-name="Roman" style:family="paragraph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3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letter-spacing="0.0013in"/>
    </style:style>
    <style:style style:name="T3325" style:parent-style-name="DefaultParagraphFont" style:family="text">
      <style:text-properties fo:letter-spacing="0.0013in"/>
    </style:style>
    <style:style style:name="T3326" style:parent-style-name="DefaultParagraphFont" style:family="text">
      <style:text-properties fo:letter-spacing="0.0013in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letter-spacing="0.0013in"/>
    </style:style>
    <style:style style:name="T3331" style:parent-style-name="DefaultParagraphFont" style:family="text">
      <style:text-properties fo:letter-spacing="0.0013in"/>
    </style:style>
    <style:style style:name="T3332" style:parent-style-name="DefaultParagraphFont" style:family="text">
      <style:text-properties fo:letter-spacing="0.0013in"/>
    </style:style>
    <style:style style:name="T3333" style:parent-style-name="DefaultParagraphFont" style:family="text">
      <style:text-properties fo:letter-spacing="0.0013in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1" style:parent-style-name="DefaultParagraphFont" style:family="text">
      <style:text-properties style:font-weight-complex="bold" fo:color="#000000"/>
    </style:style>
    <style:style style:name="T3602" style:parent-style-name="DefaultParagraphFont" style:family="text">
      <style:text-properties style:font-weight-complex="bold" fo:color="#000000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04" style:parent-style-name="DefaultParagraphFont" style:family="text">
      <style:text-properties style:font-weight-complex="bold" fo:color="#000000" fo:font-size="10pt" style:font-size-asian="10pt"/>
    </style:style>
    <style:style style:name="T3605" style:parent-style-name="DefaultParagraphFont" style:family="text">
      <style:text-properties style:font-weight-complex="bold" fo:color="#000000"/>
    </style:style>
    <style:style style:name="T3606" style:parent-style-name="DefaultParagraphFont" style:family="text">
      <style:text-properties style:text-position="super 60%" fo:font-size="10pt" style:font-size-asian="10pt"/>
    </style:style>
    <style:style style:name="T36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8" style:parent-style-name="DefaultParagraphFont" style:family="text">
      <style:text-properties style:font-weight-complex="bold" fo:color="#000000"/>
    </style:style>
    <style:style style:name="T3609" style:parent-style-name="DefaultParagraphFont" style:family="text">
      <style:text-properties style:font-weight-complex="bold" fo:color="#000000"/>
    </style:style>
    <style:style style:name="T3610" style:parent-style-name="DefaultParagraphFont" style:family="text">
      <style:text-properties style:font-weight-complex="bold" fo:color="#000000"/>
    </style:style>
    <style:style style:name="T3611" style:parent-style-name="DefaultParagraphFont" style:family="text">
      <style:text-properties style:font-weight-complex="bold" fo:color="#000000"/>
    </style:style>
    <style:style style:name="T3612" style:parent-style-name="DefaultParagraphFont" style:family="text">
      <style:text-properties style:font-weight-complex="bold" fo:color="#000000"/>
    </style:style>
    <style:style style:name="T3613" style:parent-style-name="DefaultParagraphFont" style:family="text">
      <style:text-properties style:font-weight-complex="bold" fo:color="#000000"/>
    </style:style>
    <style:style style:name="T3614" style:parent-style-name="DefaultParagraphFont" style:family="text">
      <style:text-properties style:font-weight-complex="bold" fo:color="#000000"/>
    </style:style>
    <style:style style:name="T3615" style:parent-style-name="DefaultParagraphFont" style:family="text">
      <style:text-properties style:font-weight-complex="bold" fo:color="#000000"/>
    </style:style>
    <style:style style:name="T3616" style:parent-style-name="DefaultParagraphFont" style:family="text">
      <style:text-properties style:font-weight-complex="bold" fo:color="#000000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color="#000000"/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font-weight-complex="bold" fo:color="#000000"/>
    </style:style>
    <style:style style:name="T3628" style:parent-style-name="DefaultParagraphFont" style:family="text">
      <style:text-properties style:font-weight-complex="bold" fo:color="#000000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color="#000000"/>
    </style:style>
    <style:style style:name="T3635" style:parent-style-name="DefaultParagraphFont" style:family="text">
      <style:text-properties style:font-weight-complex="bold" fo:color="#000000"/>
    </style:style>
    <style:style style:name="T3636" style:parent-style-name="DefaultParagraphFont" style:family="text">
      <style:text-properties style:font-weight-complex="bold" fo:color="#000000"/>
    </style:style>
    <style:style style:name="T3637" style:parent-style-name="DefaultParagraphFont" style:family="text">
      <style:text-properties style:font-weight-complex="bold" fo:color="#000000"/>
    </style:style>
    <style:style style:name="T3638" style:parent-style-name="DefaultParagraphFont" style:family="text">
      <style:text-properties style:font-weight-complex="bold" fo:color="#000000"/>
    </style:style>
    <style:style style:name="T3639" style:parent-style-name="DefaultParagraphFont" style:family="text">
      <style:text-properties style:font-weight-complex="bold" fo:color="#000000"/>
    </style:style>
    <style:style style:name="T3640" style:parent-style-name="DefaultParagraphFont" style:family="text">
      <style:text-properties style:font-weight-complex="bold" fo:color="#000000"/>
    </style:style>
    <style:style style:name="T3641" style:parent-style-name="DefaultParagraphFont" style:family="text">
      <style:text-properties style:font-weight-complex="bold" fo:color="#000000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47" style:parent-style-name="DefaultParagraphFont" style:family="text">
      <style:text-properties style:font-weight-complex="bold" fo:color="#000000"/>
    </style:style>
    <style:style style:name="T3648" style:parent-style-name="DefaultParagraphFont" style:family="text">
      <style:text-properties style:font-weight-complex="bold" fo:color="#000000" fo:font-size="10pt" style:font-size-asian="10pt"/>
    </style:style>
    <style:style style:name="T36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50" style:parent-style-name="DefaultParagraphFont" style:family="text">
      <style:text-properties style:font-weight-complex="bold" fo:color="#000000" fo:font-size="10pt" style:font-size-asian="10pt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style:font-weight-complex="bold" fo:color="#000000"/>
    </style:style>
    <style:style style:name="T3653" style:parent-style-name="DefaultParagraphFont" style:family="text">
      <style:text-properties style:font-weight-complex="bold" fo:color="#000000"/>
    </style:style>
    <style:style style:name="T3654" style:parent-style-name="DefaultParagraphFont" style:family="text">
      <style:text-properties style:font-weight-complex="bold" fo:color="#000000"/>
    </style:style>
    <style:style style:name="T3655" style:parent-style-name="DefaultParagraphFont" style:family="text">
      <style:text-properties style:font-weight-complex="bold" fo:color="#000000"/>
    </style:style>
    <style:style style:name="T3656" style:parent-style-name="DefaultParagraphFont" style:family="text">
      <style:text-properties style:font-weight-complex="bold" fo:color="#000000"/>
    </style:style>
    <style:style style:name="T3657" style:parent-style-name="DefaultParagraphFont" style:family="text">
      <style:text-properties style:font-weight-complex="bold" fo:color="#000000"/>
    </style:style>
    <style:style style:name="T3658" style:parent-style-name="DefaultParagraphFont" style:family="text">
      <style:text-properties style:font-weight-complex="bold" fo:color="#000000"/>
    </style:style>
    <style:style style:name="T3659" style:parent-style-name="DefaultParagraphFont" style:family="text">
      <style:text-properties style:font-weight-complex="bold" fo:color="#000000"/>
    </style:style>
    <style:style style:name="T3660" style:parent-style-name="DefaultParagraphFont" style:family="text">
      <style:text-properties style:font-weight-complex="bold" fo:color="#000000"/>
    </style:style>
    <style:style style:name="T3661" style:parent-style-name="DefaultParagraphFont" style:family="text">
      <style:text-properties style:font-weight-complex="bold" fo:color="#000000"/>
    </style:style>
    <style:style style:name="T3662" style:parent-style-name="DefaultParagraphFont" style:family="text">
      <style:text-properties style:font-weight-complex="bold" fo:color="#000000"/>
    </style:style>
    <style:style style:name="T3663" style:parent-style-name="DefaultParagraphFont" style:family="text">
      <style:text-properties style:font-weight-complex="bold" fo:color="#000000"/>
    </style:style>
    <style:style style:name="T3664" style:parent-style-name="DefaultParagraphFont" style:family="text">
      <style:text-properties style:font-weight-complex="bold" fo:color="#000000"/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fo:color="#000000"/>
    </style:style>
    <style:style style:name="T3670" style:parent-style-name="DefaultParagraphFont" style:family="text">
      <style:text-properties style:font-weight-complex="bold" fo:color="#000000"/>
    </style:style>
    <style:style style:name="T3671" style:parent-style-name="DefaultParagraphFont" style:family="text">
      <style:text-properties style:font-weight-complex="bold" fo:color="#000000"/>
    </style:style>
    <style:style style:name="T3672" style:parent-style-name="DefaultParagraphFont" style:family="text">
      <style:text-properties style:font-weight-complex="bold" fo:color="#000000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/>
    </style:style>
    <style:style style:name="T3675" style:parent-style-name="DefaultParagraphFont" style:family="text">
      <style:text-properties style:font-weight-complex="bold" fo:color="#000000"/>
    </style:style>
    <style:style style:name="T3676" style:parent-style-name="DefaultParagraphFont" style:family="text">
      <style:text-properties style:font-weight-complex="bold" fo:color="#000000"/>
    </style:style>
    <style:style style:name="T3677" style:parent-style-name="DefaultParagraphFont" style:family="text">
      <style:text-properties style:text-position="super 60%" fo:font-size="10pt" style:font-size-asian="10pt"/>
    </style:style>
    <style:style style:name="T3678" style:parent-style-name="DefaultParagraphFont" style:family="text">
      <style:text-properties style:text-position="super 60%" fo:font-size="10pt" style:font-size-asian="10pt"/>
    </style:style>
    <style:style style:name="P3679" style:parent-style-name="Roman" style:family="paragraph">
      <style:text-properties style:font-weight-complex="bold" fo:color="#000000"/>
    </style:style>
    <style:style style:name="T36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/>
    </style:style>
    <style:style style:name="T3683" style:parent-style-name="DefaultParagraphFont" style:family="text">
      <style:text-properties style:font-weight-complex="bold" fo:color="#000000"/>
    </style:style>
    <style:style style:name="T3684" style:parent-style-name="DefaultParagraphFont" style:family="text">
      <style:text-properties style:font-weight-complex="bold" fo:color="#000000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color="#000000"/>
    </style:style>
    <style:style style:name="T3693" style:parent-style-name="DefaultParagraphFont" style:family="text">
      <style:text-properties style:font-weight-complex="bold" fo:color="#000000"/>
    </style:style>
    <style:style style:name="T3694" style:parent-style-name="DefaultParagraphFont" style:family="text">
      <style:text-properties style:font-weight-complex="bold" fo:color="#000000"/>
    </style:style>
    <style:style style:name="T3695" style:parent-style-name="DefaultParagraphFont" style:family="text">
      <style:text-properties style:font-weight-complex="bold" fo:color="#000000"/>
    </style:style>
    <style:style style:name="T3696" style:parent-style-name="DefaultParagraphFont" style:family="text">
      <style:text-properties style:font-weight-complex="bold" fo:color="#000000"/>
    </style:style>
    <style:style style:name="T3697" style:parent-style-name="DefaultParagraphFont" style:family="text">
      <style:text-properties style:font-weight-complex="bold" fo:color="#000000"/>
    </style:style>
    <style:style style:name="T3698" style:parent-style-name="DefaultParagraphFont" style:family="text">
      <style:text-properties style:font-weight-complex="bold" fo:color="#000000"/>
    </style:style>
    <style:style style:name="T3699" style:parent-style-name="DefaultParagraphFont" style:family="text">
      <style:text-properties style:font-weight-complex="bold" fo:color="#000000"/>
    </style:style>
    <style:style style:name="T3700" style:parent-style-name="DefaultParagraphFont" style:family="text">
      <style:text-properties style:font-weight-complex="bold" fo:color="#000000"/>
    </style:style>
    <style:style style:name="T3701" style:parent-style-name="DefaultParagraphFont" style:family="text">
      <style:text-properties style:font-weight-complex="bold" fo:color="#000000"/>
    </style:style>
    <style:style style:name="T3702" style:parent-style-name="DefaultParagraphFont" style:family="text">
      <style:text-properties style:font-weight-complex="bold" fo:color="#000000"/>
    </style:style>
    <style:style style:name="T3703" style:parent-style-name="DefaultParagraphFont" style:family="text">
      <style:text-properties style:font-weight-complex="bold" fo:color="#000000"/>
    </style:style>
    <style:style style:name="T3704" style:parent-style-name="DefaultParagraphFont" style:family="text">
      <style:text-properties style:font-weight-complex="bold" fo:color="#000000"/>
    </style:style>
    <style:style style:name="T3705" style:parent-style-name="DefaultParagraphFont" style:family="text">
      <style:text-properties style:font-weight-complex="bold" fo:color="#000000"/>
    </style:style>
    <style:style style:name="T3706" style:parent-style-name="DefaultParagraphFont" style:family="text">
      <style:text-properties style:font-weight-complex="bold" fo:color="#000000"/>
    </style:style>
    <style:style style:name="T3707" style:parent-style-name="DefaultParagraphFont" style:family="text">
      <style:text-properties style:font-weight-complex="bold" fo:color="#000000"/>
    </style:style>
    <style:style style:name="T3708" style:parent-style-name="DefaultParagraphFont" style:family="text">
      <style:text-properties style:font-weight-complex="bold" fo:color="#000000"/>
    </style:style>
    <style:style style:name="T3709" style:parent-style-name="DefaultParagraphFont" style:family="text">
      <style:text-properties style:font-weight-complex="bold" fo:color="#000000"/>
    </style:style>
    <style:style style:name="T3710" style:parent-style-name="DefaultParagraphFont" style:family="text">
      <style:text-properties style:font-weight-complex="bold" fo:color="#000000"/>
    </style:style>
    <style:style style:name="T3711" style:parent-style-name="DefaultParagraphFont" style:family="text">
      <style:text-properties style:font-weight-complex="bold" fo:color="#000000"/>
    </style:style>
    <style:style style:name="T3712" style:parent-style-name="DefaultParagraphFont" style:family="text">
      <style:text-properties style:font-weight-complex="bold" fo:color="#000000"/>
    </style:style>
    <style:style style:name="T3713" style:parent-style-name="DefaultParagraphFont" style:family="text">
      <style:text-properties style:font-weight-complex="bold" fo:color="#000000"/>
    </style:style>
    <style:style style:name="T3714" style:parent-style-name="DefaultParagraphFont" style:family="text">
      <style:text-properties style:font-weight-complex="bold" fo:color="#000000"/>
    </style:style>
    <style:style style:name="T3715" style:parent-style-name="DefaultParagraphFont" style:family="text">
      <style:text-properties style:font-weight-complex="bold" fo:color="#000000"/>
    </style:style>
    <style:style style:name="T3716" style:parent-style-name="DefaultParagraphFont" style:family="text">
      <style:text-properties style:font-weight-complex="bold" fo:color="#000000"/>
    </style:style>
    <style:style style:name="T3717" style:parent-style-name="DefaultParagraphFont" style:family="text">
      <style:text-properties style:font-weight-complex="bold" fo:color="#000000"/>
    </style:style>
    <style:style style:name="T3718" style:parent-style-name="DefaultParagraphFont" style:family="text">
      <style:text-properties style:font-weight-complex="bold" fo:color="#000000"/>
    </style:style>
    <style:style style:name="T3719" style:parent-style-name="DefaultParagraphFont" style:family="text">
      <style:text-properties style:font-weight-complex="bold" fo:color="#000000"/>
    </style:style>
    <style:style style:name="T3720" style:parent-style-name="DefaultParagraphFont" style:family="text">
      <style:text-properties style:font-weight-complex="bold" fo:color="#000000"/>
    </style:style>
    <style:style style:name="T3721" style:parent-style-name="DefaultParagraphFont" style:family="text">
      <style:text-properties style:font-weight-complex="bold" fo:color="#000000"/>
    </style:style>
    <style:style style:name="T3722" style:parent-style-name="DefaultParagraphFont" style:family="text">
      <style:text-properties style:font-weight-complex="bold" fo:color="#000000"/>
    </style:style>
    <style:style style:name="T3723" style:parent-style-name="DefaultParagraphFont" style:family="text">
      <style:text-properties style:font-weight-complex="bold" fo:color="#000000"/>
    </style:style>
    <style:style style:name="T3724" style:parent-style-name="DefaultParagraphFont" style:family="text">
      <style:text-properties style:font-weight-complex="bold" fo:color="#000000"/>
    </style:style>
    <style:style style:name="T3725" style:parent-style-name="DefaultParagraphFont" style:family="text">
      <style:text-properties style:font-weight-complex="bold" fo:color="#000000"/>
    </style:style>
    <style:style style:name="T3726" style:parent-style-name="DefaultParagraphFont" style:family="text">
      <style:text-properties style:font-weight-complex="bold" fo:color="#000000"/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style:font-weight-complex="bold" fo:color="#000000"/>
    </style:style>
    <style:style style:name="T3729" style:parent-style-name="DefaultParagraphFont" style:family="text">
      <style:text-properties style:font-weight-complex="bold" fo:font-style="italic" style:font-style-asian="italic" fo:color="#000000"/>
    </style:style>
    <style:style style:name="T3730" style:parent-style-name="DefaultParagraphFont" style:family="text">
      <style:text-properties style:font-weight-complex="bold" fo:font-style="italic" style:font-style-asian="italic" fo:color="#000000"/>
    </style:style>
    <style:style style:name="T3731" style:parent-style-name="DefaultParagraphFont" style:family="text">
      <style:text-properties style:font-weight-complex="bold" fo:font-style="italic" style:font-style-asian="italic" fo:color="#000000"/>
    </style:style>
    <style:style style:name="T3732" style:parent-style-name="DefaultParagraphFont" style:family="text">
      <style:text-properties style:font-weight-complex="bold" fo:font-style="italic" style:font-style-asian="italic" fo:color="#000000"/>
    </style:style>
    <style:style style:name="T3733" style:parent-style-name="DefaultParagraphFont" style:family="text">
      <style:text-properties style:font-weight-complex="bold" fo:color="#000000"/>
    </style:style>
    <style:style style:name="T3734" style:parent-style-name="DefaultParagraphFont" style:family="text">
      <style:text-properties style:font-weight-complex="bold" fo:color="#000000"/>
    </style:style>
    <style:style style:name="T3735" style:parent-style-name="DefaultParagraphFont" style:family="text">
      <style:text-properties style:font-weight-complex="bold" fo:color="#000000"/>
    </style:style>
    <style:style style:name="T3736" style:parent-style-name="DefaultParagraphFont" style:family="text">
      <style:text-properties style:font-weight-complex="bold" fo:color="#000000"/>
    </style:style>
    <style:style style:name="T3737" style:parent-style-name="DefaultParagraphFont" style:family="text">
      <style:text-properties style:font-weight-complex="bold" fo:color="#000000"/>
    </style:style>
    <style:style style:name="T3738" style:parent-style-name="DefaultParagraphFont" style:family="text">
      <style:text-properties style:font-weight-complex="bold" fo:color="#000000"/>
    </style:style>
    <style:style style:name="T3739" style:parent-style-name="DefaultParagraphFont" style:family="text">
      <style:text-properties style:font-weight-complex="bold" fo:color="#000000"/>
    </style:style>
    <style:style style:name="T3740" style:parent-style-name="DefaultParagraphFont" style:family="text">
      <style:text-properties style:font-weight-complex="bold" fo:color="#000000"/>
    </style:style>
    <style:style style:name="T37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 fo:font-size="10pt" style:font-size-asian="10pt"/>
    </style:style>
    <style:style style:name="T37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45" style:parent-style-name="DefaultParagraphFont" style:family="text">
      <style:text-properties style:font-weight-complex="bold" fo:color="#000000" fo:font-size="10pt" style:font-size-asian="10pt"/>
    </style:style>
    <style:style style:name="T3746" style:parent-style-name="DefaultParagraphFont" style:family="text">
      <style:text-properties style:font-weight-complex="bold" fo:color="#000000"/>
    </style:style>
    <style:style style:name="T3747" style:parent-style-name="DefaultParagraphFont" style:family="text">
      <style:text-properties style:font-weight-complex="bold" fo:color="#000000"/>
    </style:style>
    <style:style style:name="T3748" style:parent-style-name="DefaultParagraphFont" style:family="text">
      <style:text-properties style:font-weight-complex="bold" fo:color="#000000"/>
    </style:style>
    <style:style style:name="T3749" style:parent-style-name="DefaultParagraphFont" style:family="text">
      <style:text-properties style:font-weight-complex="bold" fo:color="#000000"/>
    </style:style>
    <style:style style:name="T3750" style:parent-style-name="DefaultParagraphFont" style:family="text">
      <style:text-properties style:font-weight-complex="bold" fo:color="#000000"/>
    </style:style>
    <style:style style:name="T3751" style:parent-style-name="DefaultParagraphFont" style:family="text">
      <style:text-properties style:font-weight-complex="bold" fo:color="#000000"/>
    </style:style>
    <style:style style:name="T3752" style:parent-style-name="DefaultParagraphFont" style:family="text">
      <style:text-properties style:font-weight-complex="bold" fo:color="#000000"/>
    </style:style>
    <style:style style:name="T3753" style:parent-style-name="DefaultParagraphFont" style:family="text">
      <style:text-properties style:font-weight-complex="bold" fo:color="#000000"/>
    </style:style>
    <style:style style:name="T3754" style:parent-style-name="DefaultParagraphFont" style:family="text">
      <style:text-properties style:font-weight-complex="bold" fo:color="#000000"/>
    </style:style>
    <style:style style:name="T3755" style:parent-style-name="DefaultParagraphFont" style:family="text">
      <style:text-properties style:font-weight-complex="bold" fo:color="#000000"/>
    </style:style>
    <style:style style:name="T3756" style:parent-style-name="DefaultParagraphFont" style:family="text">
      <style:text-properties style:font-weight-complex="bold" fo:color="#000000"/>
    </style:style>
    <style:style style:name="T3757" style:parent-style-name="DefaultParagraphFont" style:family="text">
      <style:text-properties style:font-weight-complex="bold" fo:color="#000000"/>
    </style:style>
    <style:style style:name="T3758" style:parent-style-name="DefaultParagraphFont" style:family="text">
      <style:text-properties style:font-weight-complex="bold" fo:color="#000000"/>
    </style:style>
    <style:style style:name="T3759" style:parent-style-name="DefaultParagraphFont" style:family="text">
      <style:text-properties style:font-weight-complex="bold" fo:color="#000000"/>
    </style:style>
    <style:style style:name="T3760" style:parent-style-name="DefaultParagraphFont" style:family="text">
      <style:text-properties style:font-weight-complex="bold" fo:color="#000000"/>
    </style:style>
    <style:style style:name="T3761" style:parent-style-name="DefaultParagraphFont" style:family="text">
      <style:text-properties style:font-weight-complex="bold" fo:color="#000000"/>
    </style:style>
    <style:style style:name="T3762" style:parent-style-name="DefaultParagraphFont" style:family="text">
      <style:text-properties style:font-weight-complex="bold" fo:color="#000000"/>
    </style:style>
    <style:style style:name="T3763" style:parent-style-name="DefaultParagraphFont" style:family="text">
      <style:text-properties style:font-weight-complex="bold" fo:color="#000000"/>
    </style:style>
    <style:style style:name="T3764" style:parent-style-name="DefaultParagraphFont" style:family="text">
      <style:text-properties style:font-weight-complex="bold" fo:color="#000000"/>
    </style:style>
    <style:style style:name="T3765" style:parent-style-name="DefaultParagraphFont" style:family="text">
      <style:text-properties style:font-weight-complex="bold" fo:color="#000000"/>
    </style:style>
    <style:style style:name="T3766" style:parent-style-name="DefaultParagraphFont" style:family="text">
      <style:text-properties style:font-weight-complex="bold" fo:color="#000000"/>
    </style:style>
    <style:style style:name="T3767" style:parent-style-name="DefaultParagraphFont" style:family="text">
      <style:text-properties style:font-weight-complex="bold" fo:color="#000000"/>
    </style:style>
    <style:style style:name="T3768" style:parent-style-name="DefaultParagraphFont" style:family="text">
      <style:text-properties style:font-weight-complex="bold" fo:color="#000000"/>
    </style:style>
    <style:style style:name="T3769" style:parent-style-name="DefaultParagraphFont" style:family="text">
      <style:text-properties style:text-position="super 60%" fo:font-size="10pt" style:font-size-asian="10pt"/>
    </style:style>
    <style:style style:name="T3770" style:parent-style-name="DefaultParagraphFont" style:family="text">
      <style:text-properties style:font-weight-complex="bold" fo:color="#000000"/>
    </style:style>
    <style:style style:name="T3771" style:parent-style-name="DefaultParagraphFont" style:family="text">
      <style:text-properties style:font-weight-complex="bold" fo:color="#000000"/>
    </style:style>
    <style:style style:name="T3772" style:parent-style-name="DefaultParagraphFont" style:family="text">
      <style:text-properties style:font-weight-complex="bold" fo:color="#000000"/>
    </style:style>
    <style:style style:name="T3773" style:parent-style-name="DefaultParagraphFont" style:family="text">
      <style:text-properties style:font-weight-complex="bold" fo:color="#000000"/>
    </style:style>
    <style:style style:name="T3774" style:parent-style-name="DefaultParagraphFont" style:family="text">
      <style:text-properties style:font-weight-complex="bold" fo:color="#000000"/>
    </style:style>
    <style:style style:name="P3775" style:parent-style-name="Roman" style:family="paragraph">
      <style:paragraph-properties fo:keep-with-next="always" fo:keep-together="always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P3777" style:parent-style-name="Roman" style:family="paragraph">
      <style:paragraph-properties fo:keep-with-next="always" fo:keep-together="always"/>
    </style:style>
    <style:style style:name="T37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79" style:parent-style-name="DefaultParagraphFont" style:family="text">
      <style:text-properties style:font-weight-complex="bold" fo:color="#000000"/>
    </style:style>
    <style:style style:name="T3780" style:parent-style-name="DefaultParagraphFont" style:family="text">
      <style:text-properties style:font-weight-complex="bold" fo:color="#000000" fo:font-size="10pt" style:font-size-asian="10pt"/>
    </style:style>
    <style:style style:name="T37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82" style:parent-style-name="DefaultParagraphFont" style:family="text">
      <style:text-properties style:font-weight-complex="bold" fo:color="#000000" fo:font-size="10pt" style:font-size-asian="10pt"/>
    </style:style>
    <style:style style:name="T3783" style:parent-style-name="DefaultParagraphFont" style:family="text">
      <style:text-properties style:font-weight-complex="bold" fo:color="#000000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weight="bold" style:font-weight-asian="bold" fo:font-size="11pt" style:font-size-asian="11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tyle="italic" style:font-style-asian="italic"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2" style:parent-style-name="DefaultParagraphFont" style:family="text">
      <style:text-properties style:font-weight-complex="bold" fo:font-size="10pt" style:font-size-asian="10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1" style:parent-style-name="DefaultParagraphFont" style:family="text">
      <style:text-properties style:font-weight-complex="bold" fo:font-size="10pt" style:font-size-asian="10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P4171" style:parent-style-name="Roman" style:family="paragraph">
      <style:text-properties style:font-weight-complex="bold"/>
    </style:style>
    <style:style style:name="P4172" style:parent-style-name="Roman" style:family="paragraph">
      <style:text-properties style:font-weight-complex="bold"/>
    </style:style>
    <style:style style:name="P4173" style:parent-style-name="Roman" style:family="paragraph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fo:font-size="10pt" style:font-size-asian="10pt" style:font-size-complex="12pt"/>
    </style:style>
    <style:style style:name="T4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25" style:parent-style-name="DefaultParagraphFont" style:family="text">
      <style:text-properties fo:font-size="10pt" style:font-size-asian="10pt"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letter-spacing="0.0013in"/>
    </style:style>
    <style:style style:name="T4335" style:parent-style-name="DefaultParagraphFont" style:family="text">
      <style:text-properties fo:letter-spacing="0.0013in"/>
    </style:style>
    <style:style style:name="T4336" style:parent-style-name="DefaultParagraphFont" style:family="text">
      <style:text-properties fo:letter-spacing="0.0013in"/>
    </style:style>
    <style:style style:name="T4337" style:parent-style-name="DefaultParagraphFont" style:family="text">
      <style:text-properties fo:letter-spacing="0.0013in"/>
    </style:style>
    <style:style style:name="T4338" style:parent-style-name="DefaultParagraphFont" style:family="text">
      <style:text-properties fo:letter-spacing="0.0013in"/>
    </style:style>
    <style:style style:name="T4339" style:parent-style-name="DefaultParagraphFont" style:family="text">
      <style:text-properties fo:letter-spacing="0.0013in"/>
    </style:style>
    <style:style style:name="T4340" style:parent-style-name="DefaultParagraphFont" style:family="text">
      <style:text-properties fo:letter-spacing="0.0013in"/>
    </style:style>
    <style:style style:name="T4341" style:parent-style-name="DefaultParagraphFont" style:family="text">
      <style:text-properties fo:letter-spacing="0.0013in"/>
    </style:style>
    <style:style style:name="T4342" style:parent-style-name="DefaultParagraphFont" style:family="text">
      <style:text-properties fo:letter-spacing="0.0013in"/>
    </style:style>
    <style:style style:name="T4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tyle="italic" style:font-style-asian="italic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fo:font-weight="bold" style:font-weight-asian="bold" fo:font-size="11pt" style:font-size-asian="11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style="italic" style:font-style-asian="italic"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1" style:parent-style-name="DefaultParagraphFont" style:family="text">
      <style:text-properties style:font-weight-complex="bold" fo:font-size="10pt" style:font-size-asian="10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9" style:parent-style-name="DefaultParagraphFont" style:family="text">
      <style:text-properties style:font-weight-complex="bold" fo:font-size="10pt" style:font-size-asian="10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 fo:font-size="10pt" style:font-size-asian="10pt"/>
    </style:style>
    <style:style style:name="T4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7" style:parent-style-name="DefaultParagraphFont" style:family="text">
      <style:text-properties style:font-weight-complex="bold" fo:font-size="10pt" style:font-size-asian="10pt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tyle="italic" style:font-style-asian="italic"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 fo:font-style="italic" style:font-style-asian="italic"/>
    </style:style>
    <style:style style:name="T4652" style:parent-style-name="DefaultParagraphFont" style:family="text">
      <style:text-properties style:font-weight-complex="bold" fo:font-style="italic" style:font-style-asian="italic"/>
    </style:style>
    <style:style style:name="T4653" style:parent-style-name="DefaultParagraphFont" style:family="text">
      <style:text-properties style:font-weight-complex="bold" fo:font-style="italic" style:font-style-asian="italic"/>
    </style:style>
    <style:style style:name="T4654" style:parent-style-name="DefaultParagraphFont" style:family="text">
      <style:text-properties style:font-weight-complex="bold" fo:font-style="italic" style:font-style-asian="italic"/>
    </style:style>
    <style:style style:name="T4655" style:parent-style-name="DefaultParagraphFont" style:family="text">
      <style:text-properties style:font-weight-complex="bold" fo:font-style="italic" style:font-style-asian="italic"/>
    </style:style>
    <style:style style:name="T4656" style:parent-style-name="DefaultParagraphFont" style:family="text">
      <style:text-properties style:font-weight-complex="bold"/>
    </style:style>
    <style:style style:name="P4657" style:parent-style-name="Roman" style:family="paragraph">
      <style:text-properties style:font-weight-complex="bold"/>
    </style:style>
    <style:style style:name="P4658" style:parent-style-name="Roman" style:family="paragraph">
      <style:text-properties style:font-weight-complex="bold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 fo:font-size="10pt" style:font-size-asian="10pt"/>
    </style:style>
    <style:style style:name="T4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3" style:parent-style-name="DefaultParagraphFont" style:family="text">
      <style:text-properties style:font-weight-complex="bold" fo:font-size="10pt" style:font-size-asian="10pt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 fo:font-size="10pt" style:font-size-asian="10pt"/>
    </style:style>
    <style:style style:name="T4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weight="bold" style:font-weight-asian="bold" fo:font-size="11pt" style:font-size-asian="11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tyle="italic" style:font-style-asian="italic"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tyle="italic" style:font-style-asian="italic"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style:text-position="super 60%" fo:font-size="10pt" style:font-size-asian="10pt"/>
    </style:style>
    <style:style style:name="T4731" style:parent-style-name="DefaultParagraphFont" style:family="text">
      <style:text-properties fo:font-weight="bold" style:font-weight-asian="bold" fo:font-size="11pt" style:font-size-asian="11pt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tyle="italic" style:font-style-asian="italic"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weight="bold" style:font-weight-asian="bold" fo:font-size="11pt" style:font-size-asian="11pt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tyle="italic" style:font-style-asian="italic" fo:font-size="10pt" style:font-size-asian="10pt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fo:font-weight="bold" style:font-weight-asian="bold" fo:font-size="11pt" style:font-size-asian="11pt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tyle="italic" style:font-style-asian="italic"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tyle="italic" style:font-style-asian="italic"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weight="bold" style:font-weight-asian="bold" fo:font-size="11pt" style:font-size-asian="11pt"/>
    </style:style>
    <style:style style:name="T4755" style:parent-style-name="DefaultParagraphFont" style:family="text">
      <style:text-properties fo:font-weight="bold" style:font-weight-asian="bold" fo:font-size="11pt" style:font-size-asian="11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tyle="italic" style:font-style-asian="italic"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P4766" style:parent-style-name="Laikas" style:family="paragraph">
      <style:paragraph-properties fo:margin-top="0.1388in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 fo:font-size="10pt" style:font-size-asian="10pt"/>
    </style:style>
    <style:style style:name="T4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5" style:parent-style-name="DefaultParagraphFont" style:family="text">
      <style:text-properties style:font-weight-complex="bold" fo:font-size="10pt" style:font-size-asian="10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fo:font-weight="bold" style:font-weight-asian="bold" fo:font-size="11pt" style:font-size-asian="11pt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 fo:font-size="10pt" style:font-size-asian="10pt"/>
    </style:style>
    <style:style style:name="T4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2" style:parent-style-name="DefaultParagraphFont" style:family="text">
      <style:text-properties style:font-weight-complex="bold" fo:font-size="10pt" style:font-size-asian="10pt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fo:font-size="10pt" style:font-size-asian="10pt" style:font-size-complex="12pt"/>
    </style:style>
    <style:style style:name="T48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21" style:parent-style-name="DefaultParagraphFont" style:family="text">
      <style:text-properties style:font-weight-complex="bold" fo:font-size="10pt" style:font-size-asian="10pt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 fo:font-size="10pt" style:font-size-asian="10pt"/>
    </style:style>
    <style:style style:name="T4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6" style:parent-style-name="DefaultParagraphFont" style:family="text">
      <style:text-properties style:font-weight-complex="bold" fo:font-size="10pt" style:font-size-asian="10pt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 fo:font-style="italic" style:font-style-asian="italic"/>
    </style:style>
    <style:style style:name="T5142" style:parent-style-name="DefaultParagraphFont" style:family="text">
      <style:text-properties style:font-weight-complex="bold" fo:font-style="italic" style:font-style-asian="italic"/>
    </style:style>
    <style:style style:name="T5143" style:parent-style-name="DefaultParagraphFont" style:family="text">
      <style:text-properties style:font-weight-complex="bold" fo:font-style="italic" style:font-style-asian="italic"/>
    </style:style>
    <style:style style:name="T5144" style:parent-style-name="DefaultParagraphFont" style:family="text">
      <style:text-properties style:font-weight-complex="bold" fo:font-style="italic" style:font-style-asian="italic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P5148" style:parent-style-name="Roman" style:family="paragraph">
      <style:text-properties style:font-weight-complex="bold"/>
    </style:style>
    <style:style style:name="P5149" style:parent-style-name="Roman" style:family="paragraph">
      <style:text-properties style:font-weight-complex="bold"/>
    </style:style>
    <style:style style:name="T5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fo:font-size="10pt" style:font-size-asian="10pt" style:font-size-complex="12pt"/>
    </style:style>
    <style:style style:name="T51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54" style:parent-style-name="DefaultParagraphFont" style:family="text">
      <style:text-properties style:font-weight-complex="bold" fo:font-size="10pt" style:font-size-asian="10pt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P5231" style:parent-style-name="Roman" style:family="paragraph">
      <style:text-properties style:font-weight-complex="bold" style:font-size-complex="12pt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style:text-position="super 60%" fo:font-size="10pt" style:font-size-asian="10pt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fo:font-style="italic" style:font-style-asian="italic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weight-complex="bold" fo:letter-spacing="0.0013in" style:font-size-complex="12pt"/>
    </style:style>
    <style:style style:name="T5250" style:parent-style-name="DefaultParagraphFont" style:family="text">
      <style:text-properties style:font-weight-complex="bold" fo:letter-spacing="0.0013in" style:font-size-complex="12pt"/>
    </style:style>
    <style:style style:name="T5251" style:parent-style-name="DefaultParagraphFont" style:family="text">
      <style:text-properties style:font-weight-complex="bold" fo:letter-spacing="0.0013in" style:font-size-complex="12pt"/>
    </style:style>
    <style:style style:name="T5252" style:parent-style-name="DefaultParagraphFont" style:family="text">
      <style:text-properties style:font-weight-complex="bold" fo:letter-spacing="0.0013in" style:font-size-complex="12pt"/>
    </style:style>
    <style:style style:name="T5253" style:parent-style-name="DefaultParagraphFont" style:family="text">
      <style:text-properties style:font-weight-complex="bold" fo:letter-spacing="0.0013in" style:font-size-complex="12pt"/>
    </style:style>
    <style:style style:name="T5254" style:parent-style-name="DefaultParagraphFont" style:family="text">
      <style:text-properties style:font-weight-complex="bold" fo:letter-spacing="0.0013in" style:font-size-complex="12pt"/>
    </style:style>
    <style:style style:name="T5255" style:parent-style-name="DefaultParagraphFont" style:family="text">
      <style:text-properties fo:letter-spacing="0.0013in" style:font-size-complex="12pt"/>
    </style:style>
    <style:style style:name="T5256" style:parent-style-name="DefaultParagraphFont" style:family="text">
      <style:text-properties fo:letter-spacing="0.0013in" style:font-size-complex="12pt"/>
    </style:style>
    <style:style style:name="T5257" style:parent-style-name="DefaultParagraphFont" style:family="text">
      <style:text-properties fo:letter-spacing="0.0013in" style:font-size-complex="12pt"/>
    </style:style>
    <style:style style:name="T5258" style:parent-style-name="DefaultParagraphFont" style:family="text">
      <style:text-properties fo:letter-spacing="0.0013in" style:font-size-complex="12pt"/>
    </style:style>
    <style:style style:name="T5259" style:parent-style-name="DefaultParagraphFont" style:family="text">
      <style:text-properties fo:letter-spacing="0.0013in" style:font-size-complex="12pt"/>
    </style:style>
    <style:style style:name="T5260" style:parent-style-name="DefaultParagraphFont" style:family="text">
      <style:text-properties fo:letter-spacing="0.0013in" style:font-size-complex="12pt"/>
    </style:style>
    <style:style style:name="T5261" style:parent-style-name="DefaultParagraphFont" style:family="text">
      <style:text-properties fo:letter-spacing="0.0013in" style:font-size-complex="12pt"/>
    </style:style>
    <style:style style:name="T5262" style:parent-style-name="DefaultParagraphFont" style:family="text">
      <style:text-properties fo:letter-spacing="0.0013in" style:font-size-complex="12pt"/>
    </style:style>
    <style:style style:name="T5263" style:parent-style-name="DefaultParagraphFont" style:family="text">
      <style:text-properties fo:letter-spacing="0.0013in" style:font-size-complex="12pt"/>
    </style:style>
    <style:style style:name="T5264" style:parent-style-name="DefaultParagraphFont" style:family="text">
      <style:text-properties fo:letter-spacing="0.0013in" style:font-size-complex="12pt"/>
    </style:style>
    <style:style style:name="T5265" style:parent-style-name="DefaultParagraphFont" style:family="text">
      <style:text-properties fo:letter-spacing="0.0013in" style:font-size-complex="12pt"/>
    </style:style>
    <style:style style:name="T5266" style:parent-style-name="DefaultParagraphFont" style:family="text">
      <style:text-properties fo:letter-spacing="0.0013in" style:font-size-complex="12pt"/>
    </style:style>
    <style:style style:name="T5267" style:parent-style-name="DefaultParagraphFont" style:family="text">
      <style:text-properties fo:letter-spacing="0.0013in" style:font-size-complex="12pt"/>
    </style:style>
    <style:style style:name="T5268" style:parent-style-name="DefaultParagraphFont" style:family="text">
      <style:text-properties style:font-weight-complex="bold" fo:letter-spacing="0.0013in" style:font-size-complex="12pt"/>
    </style:style>
    <style:style style:name="T5269" style:parent-style-name="DefaultParagraphFont" style:family="text">
      <style:text-properties style:font-weight-complex="bold" fo:letter-spacing="0.0013in" style:font-size-complex="12pt"/>
    </style:style>
    <style:style style:name="T5270" style:parent-style-name="DefaultParagraphFont" style:family="text">
      <style:text-properties style:font-weight-complex="bold" fo:letter-spacing="0.0013in" style:font-size-complex="12pt"/>
    </style:style>
    <style:style style:name="T5271" style:parent-style-name="DefaultParagraphFont" style:family="text">
      <style:text-properties style:font-weight-complex="bold" fo:letter-spacing="0.0013in" style:font-size-complex="12pt"/>
    </style:style>
    <style:style style:name="T5272" style:parent-style-name="DefaultParagraphFont" style:family="text">
      <style:text-properties style:font-weight-complex="bold" fo:letter-spacing="0.0013in" style:font-size-complex="12pt"/>
    </style:style>
    <style:style style:name="T5273" style:parent-style-name="DefaultParagraphFont" style:family="text">
      <style:text-properties style:font-weight-complex="bold" fo:letter-spacing="0.0013in" style:font-size-complex="12pt"/>
    </style:style>
    <style:style style:name="T5274" style:parent-style-name="DefaultParagraphFont" style:family="text">
      <style:text-properties style:font-weight-complex="bold" fo:letter-spacing="0.0013in" style:font-size-complex="12pt"/>
    </style:style>
    <style:style style:name="T5275" style:parent-style-name="DefaultParagraphFont" style:family="text">
      <style:text-properties style:font-weight-complex="bold" fo:letter-spacing="0.0013in" style:font-size-complex="12pt"/>
    </style:style>
    <style:style style:name="T5276" style:parent-style-name="DefaultParagraphFont" style:family="text">
      <style:text-properties style:font-weight-complex="bold" fo:letter-spacing="0.0013in" style:font-size-complex="12pt"/>
    </style:style>
    <style:style style:name="T5277" style:parent-style-name="DefaultParagraphFont" style:family="text">
      <style:text-properties style:font-weight-complex="bold" fo:letter-spacing="0.0013in" style:font-size-complex="12pt"/>
    </style:style>
    <style:style style:name="T5278" style:parent-style-name="DefaultParagraphFont" style:family="text">
      <style:text-properties style:font-weight-complex="bold" fo:letter-spacing="0.0013in" style:font-size-complex="12pt"/>
    </style:style>
    <style:style style:name="T5279" style:parent-style-name="DefaultParagraphFont" style:family="text">
      <style:text-properties style:font-weight-complex="bold" fo:letter-spacing="0.0013in" style:font-size-complex="12pt"/>
    </style:style>
    <style:style style:name="T5280" style:parent-style-name="DefaultParagraphFont" style:family="text">
      <style:text-properties style:font-weight-complex="bold" fo:letter-spacing="0.0013in" style:font-size-complex="12pt"/>
    </style:style>
    <style:style style:name="T5281" style:parent-style-name="DefaultParagraphFont" style:family="text">
      <style:text-properties style:font-weight-complex="bold" fo:letter-spacing="0.0013in" style:font-size-complex="12pt"/>
    </style:style>
    <style:style style:name="T5282" style:parent-style-name="DefaultParagraphFont" style:family="text">
      <style:text-properties style:font-weight-complex="bold" fo:letter-spacing="0.0013in" style:font-size-complex="12pt"/>
    </style:style>
    <style:style style:name="T5283" style:parent-style-name="DefaultParagraphFont" style:family="text">
      <style:text-properties style:font-weight-complex="bold" fo:letter-spacing="0.0013in" style:font-size-complex="12pt"/>
    </style:style>
    <style:style style:name="T5284" style:parent-style-name="DefaultParagraphFont" style:family="text">
      <style:text-properties style:font-weight-complex="bold" fo:letter-spacing="0.0013in" style:font-size-complex="12pt"/>
    </style:style>
    <style:style style:name="T5285" style:parent-style-name="DefaultParagraphFont" style:family="text">
      <style:text-properties style:font-weight-complex="bold" fo:letter-spacing="0.0013in" style:font-size-complex="12pt"/>
    </style:style>
    <style:style style:name="T5286" style:parent-style-name="DefaultParagraphFont" style:family="text">
      <style:text-properties style:font-weight-complex="bold" fo:letter-spacing="0.0013in" style:font-size-complex="12pt"/>
    </style:style>
    <style:style style:name="T5287" style:parent-style-name="DefaultParagraphFont" style:family="text">
      <style:text-properties style:font-weight-complex="bold" fo:letter-spacing="0.0013in" style:font-size-complex="12pt"/>
    </style:style>
    <style:style style:name="T5288" style:parent-style-name="DefaultParagraphFont" style:family="text">
      <style:text-properties style:font-weight-complex="bold" fo:letter-spacing="0.0013in" style:font-size-complex="12pt"/>
    </style:style>
    <style:style style:name="T5289" style:parent-style-name="DefaultParagraphFont" style:family="text">
      <style:text-properties style:font-weight-complex="bold" fo:letter-spacing="0.0013in" style:font-size-complex="12pt"/>
    </style:style>
    <style:style style:name="T5290" style:parent-style-name="DefaultParagraphFont" style:family="text">
      <style:text-properties style:font-weight-complex="bold" fo:letter-spacing="0.0013in" style:font-size-complex="12pt"/>
    </style:style>
    <style:style style:name="T5291" style:parent-style-name="DefaultParagraphFont" style:family="text">
      <style:text-properties style:font-weight-complex="bold" fo:letter-spacing="0.0013in" style:font-size-complex="12pt"/>
    </style:style>
    <style:style style:name="T5292" style:parent-style-name="DefaultParagraphFont" style:family="text">
      <style:text-properties style:font-weight-complex="bold" fo:letter-spacing="0.0013in" style:font-size-complex="12pt"/>
    </style:style>
    <style:style style:name="T5293" style:parent-style-name="DefaultParagraphFont" style:family="text">
      <style:text-properties style:font-weight-complex="bold" fo:letter-spacing="0.0013in" style:font-size-complex="12pt"/>
    </style:style>
    <style:style style:name="T5294" style:parent-style-name="DefaultParagraphFont" style:family="text">
      <style:text-properties style:font-weight-complex="bold" fo:letter-spacing="0.0013in" style:font-size-complex="12pt"/>
    </style:style>
    <style:style style:name="T5295" style:parent-style-name="DefaultParagraphFont" style:family="text">
      <style:text-properties style:font-weight-complex="bold" fo:letter-spacing="0.0013in" style:font-size-complex="12pt"/>
    </style:style>
    <style:style style:name="T5296" style:parent-style-name="DefaultParagraphFont" style:family="text">
      <style:text-properties style:font-weight-complex="bold" fo:letter-spacing="0.0013in" style:font-size-complex="12pt"/>
    </style:style>
    <style:style style:name="T5297" style:parent-style-name="DefaultParagraphFont" style:family="text">
      <style:text-properties style:font-weight-complex="bold" fo:letter-spacing="0.0013in" style:font-size-complex="12pt"/>
    </style:style>
    <style:style style:name="T5298" style:parent-style-name="DefaultParagraphFont" style:family="text">
      <style:text-properties style:font-weight-complex="bold" fo:letter-spacing="0.0013in" style:font-size-complex="12pt"/>
    </style:style>
    <style:style style:name="T5299" style:parent-style-name="DefaultParagraphFont" style:family="text">
      <style:text-properties style:font-weight-complex="bold" fo:letter-spacing="0.0013in" style:font-size-complex="12pt"/>
    </style:style>
    <style:style style:name="T5300" style:parent-style-name="DefaultParagraphFont" style:family="text">
      <style:text-properties style:font-weight-complex="bold" fo:letter-spacing="0.0013in" style:font-size-complex="12pt"/>
    </style:style>
    <style:style style:name="T5301" style:parent-style-name="DefaultParagraphFont" style:family="text">
      <style:text-properties style:font-weight-complex="bold" fo:letter-spacing="0.0013in" style:font-size-complex="12pt"/>
    </style:style>
    <style:style style:name="T5302" style:parent-style-name="DefaultParagraphFont" style:family="text">
      <style:text-properties style:font-weight-complex="bold" fo:letter-spacing="0.0013in" style:font-size-complex="12pt"/>
    </style:style>
    <style:style style:name="T5303" style:parent-style-name="DefaultParagraphFont" style:family="text">
      <style:text-properties style:font-weight-complex="bold" fo:letter-spacing="0.0013in" style:font-size-complex="12pt"/>
    </style:style>
    <style:style style:name="T5304" style:parent-style-name="DefaultParagraphFont" style:family="text">
      <style:text-properties style:font-weight-complex="bold" fo:letter-spacing="0.0013in" style:font-size-complex="12pt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P5477" style:parent-style-name="Roman" style:family="paragraph">
      <style:text-properties style:font-weight-complex="bold"/>
    </style:style>
    <style:style style:name="T5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 fo:font-size="10pt" style:font-size-asian="10pt"/>
    </style:style>
    <style:style style:name="T5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1" style:parent-style-name="DefaultParagraphFont" style:family="text">
      <style:text-properties style:font-weight-complex="bold" fo:font-size="10pt" style:font-size-asian="10pt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 fo:font-size="10pt" style:font-size-asian="10pt"/>
    </style:style>
    <style:style style:name="T5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919" style:parent-style-name="DefaultParagraphFont" style:family="text">
      <style:text-properties style:font-weight-complex="bold" fo:letter-spacing="-0.0013in"/>
    </style:style>
    <style:style style:name="T5920" style:parent-style-name="DefaultParagraphFont" style:family="text">
      <style:text-properties style:font-weight-complex="bold" fo:letter-spacing="-0.0013in"/>
    </style:style>
    <style:style style:name="T5921" style:parent-style-name="DefaultParagraphFont" style:family="text">
      <style:text-properties style:font-weight-complex="bold" fo:letter-spacing="-0.0013in"/>
    </style:style>
    <style:style style:name="T5922" style:parent-style-name="DefaultParagraphFont" style:family="text">
      <style:text-properties style:font-weight-complex="bold" fo:letter-spacing="-0.0013in"/>
    </style:style>
    <style:style style:name="T5923" style:parent-style-name="DefaultParagraphFont" style:family="text">
      <style:text-properties style:font-weight-complex="bold" fo:letter-spacing="-0.0013in"/>
    </style:style>
    <style:style style:name="T5924" style:parent-style-name="DefaultParagraphFont" style:family="text">
      <style:text-properties style:font-weight-complex="bold" fo:letter-spacing="-0.0013in"/>
    </style:style>
    <style:style style:name="T5925" style:parent-style-name="DefaultParagraphFont" style:family="text">
      <style:text-properties style:font-weight-complex="bold" fo:letter-spacing="-0.0013in"/>
    </style:style>
    <style:style style:name="T5926" style:parent-style-name="DefaultParagraphFont" style:family="text">
      <style:text-properties style:font-weight-complex="bold" fo:letter-spacing="-0.0013in"/>
    </style:style>
    <style:style style:name="T5927" style:parent-style-name="DefaultParagraphFont" style:family="text">
      <style:text-properties style:font-weight-complex="bold" fo:letter-spacing="-0.0013in"/>
    </style:style>
    <style:style style:name="T5928" style:parent-style-name="DefaultParagraphFont" style:family="text">
      <style:text-properties style:font-weight-complex="bold" fo:letter-spacing="-0.0013in"/>
    </style:style>
    <style:style style:name="T5929" style:parent-style-name="DefaultParagraphFont" style:family="text">
      <style:text-properties style:font-weight-complex="bold" fo:letter-spacing="-0.0013in"/>
    </style:style>
    <style:style style:name="T5930" style:parent-style-name="DefaultParagraphFont" style:family="text">
      <style:text-properties style:font-weight-complex="bold" fo:letter-spacing="-0.0013in"/>
    </style:style>
    <style:style style:name="T5931" style:parent-style-name="DefaultParagraphFont" style:family="text">
      <style:text-properties style:font-weight-complex="bold" fo:letter-spacing="-0.0013in"/>
    </style:style>
    <style:style style:name="T5932" style:parent-style-name="DefaultParagraphFont" style:family="text">
      <style:text-properties style:font-weight-complex="bold" fo:letter-spacing="-0.0013in"/>
    </style:style>
    <style:style style:name="T5933" style:parent-style-name="DefaultParagraphFont" style:family="text">
      <style:text-properties style:font-weight-complex="bold" fo:letter-spacing="-0.0013in"/>
    </style:style>
    <style:style style:name="T5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 fo:font-size="10pt" style:font-size-asian="10pt"/>
    </style:style>
    <style:style style:name="T5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8" style:parent-style-name="DefaultParagraphFont" style:family="text">
      <style:text-properties style:font-weight-complex="bold" fo:font-size="10pt" style:font-size-asian="10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fo:font-weight="bold" style:font-weight-asian="bold" fo:font-size="11pt" style:font-size-asian="11pt"/>
    </style:style>
    <style:style style:name="T5966" style:parent-style-name="DefaultParagraphFont" style:family="text">
      <style:text-properties fo:font-weight="bold" style:font-weight-asian="bold" fo:font-size="11pt" style:font-size-asian="11pt"/>
    </style:style>
    <style:style style:name="T5967" style:parent-style-name="DefaultParagraphFont" style:family="text">
      <style:text-properties fo:font-weight="bold" style:font-weight-asian="bold" fo:font-size="11pt" style:font-size-asian="11pt"/>
    </style:style>
    <style:style style:name="T5968" style:parent-style-name="DefaultParagraphFont" style:family="text">
      <style:text-properties fo:font-size="10pt" style:font-size-asian="10pt"/>
    </style:style>
    <style:style style:name="T5969" style:parent-style-name="DefaultParagraphFont" style:family="text">
      <style:text-properties fo:font-style="italic" style:font-style-asian="italic" fo:font-size="10pt" style:font-size-asian="10pt"/>
    </style:style>
    <style:style style:name="T5970" style:parent-style-name="DefaultParagraphFont" style:family="text">
      <style:text-properties fo:font-size="10pt" style:font-size-asian="10pt"/>
    </style:style>
    <style:style style:name="T5971" style:parent-style-name="DefaultParagraphFont" style:family="text">
      <style:text-properties fo:font-weight="bold" style:font-weight-asian="bold" fo:font-size="11pt" style:font-size-asian="11pt"/>
    </style:style>
    <style:style style:name="P5972" style:parent-style-name="Roman" style:family="paragraph">
      <style:paragraph-properties fo:keep-with-next="always" fo:keep-together="always"/>
    </style:style>
    <style:style style:name="T5973" style:parent-style-name="DefaultParagraphFont" style:family="text">
      <style:text-properties fo:font-weight="bold" style:font-weight-asian="bold" fo:font-size="11pt" style:font-size-asian="11pt"/>
    </style:style>
    <style:style style:name="P5974" style:parent-style-name="Roman" style:family="paragraph">
      <style:paragraph-properties fo:keep-with-next="always" fo:keep-together="always"/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tyle="italic" style:font-style-asian="italic" fo:font-size="10pt" style:font-size-asian="10pt"/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font-weight="bold" style:font-weight-asian="bold" fo:font-size="11pt" style:font-size-asian="11pt"/>
    </style:style>
    <style:style style:name="T5980" style:parent-style-name="DefaultParagraphFont" style:family="text">
      <style:text-properties fo:font-weight="bold" style:font-weight-asian="bold" fo:font-size="11pt" style:font-size-asian="11pt"/>
    </style:style>
    <style:style style:name="T5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 fo:font-size="10pt" style:font-size-asian="10pt"/>
    </style:style>
    <style:style style:name="T5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P6051" style:parent-style-name="Roman" style:family="paragraph">
      <style:text-properties style:font-weight-complex="bold"/>
    </style:style>
    <style:style style:name="P6052" style:parent-style-name="Roman" style:family="paragraph">
      <style:text-properties style:font-weight-complex="bold"/>
    </style:style>
    <style:style style:name="T6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 fo:font-size="10pt" style:font-size-asian="10pt"/>
    </style:style>
    <style:style style:name="T6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1" style:parent-style-name="DefaultParagraphFont" style:family="text">
      <style:text-properties style:font-weight-complex="bold" fo:font-size="10pt" style:font-size-asian="10pt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fo:font-weight="bold" style:font-weight-asian="bold" fo:font-size="11pt" style:font-size-asian="11pt"/>
    </style:style>
    <style:style style:name="T6108" style:parent-style-name="DefaultParagraphFont" style:family="text">
      <style:text-properties fo:font-weight="bold" style:font-weight-asian="bold" fo:font-size="11pt" style:font-size-asian="11pt"/>
    </style:style>
    <style:style style:name="T6109" style:parent-style-name="DefaultParagraphFont" style:family="text">
      <style:text-properties fo:font-size="10pt" style:font-size-asian="10pt"/>
    </style:style>
    <style:style style:name="T6110" style:parent-style-name="DefaultParagraphFont" style:family="text">
      <style:text-properties fo:font-style="italic" style:font-style-asian="italic" fo:font-size="10pt" style:font-size-asian="10pt"/>
    </style:style>
    <style:style style:name="T6111" style:parent-style-name="DefaultParagraphFont" style:family="text">
      <style:text-properties fo:font-size="10pt" style:font-size-asian="10pt"/>
    </style:style>
    <style:style style:name="T6112" style:parent-style-name="DefaultParagraphFont" style:family="text">
      <style:text-properties fo:font-weight="bold" style:font-weight-asian="bold" fo:font-size="11pt" style:font-size-asian="11pt"/>
    </style:style>
    <style:style style:name="T6113" style:parent-style-name="DefaultParagraphFont" style:family="text">
      <style:text-properties fo:font-weight="bold" style:font-weight-asian="bold" fo:font-size="11pt" style:font-size-asian="11pt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fo:font-style="italic" style:font-style-asian="italic" fo:font-size="10pt" style:font-size-asian="10pt"/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weight="bold" style:font-weight-asian="bold" fo:font-size="11pt" style:font-size-asian="11pt"/>
    </style:style>
    <style:style style:name="T6119" style:parent-style-name="DefaultParagraphFont" style:family="text">
      <style:text-properties fo:font-weight="bold" style:font-weight-asian="bold" fo:font-size="11pt" style:font-size-asian="11pt"/>
    </style:style>
    <style:style style:name="T6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 fo:font-size="10pt" style:font-size-asian="10pt"/>
    </style:style>
    <style:style style:name="T6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4" style:parent-style-name="DefaultParagraphFont" style:family="text">
      <style:text-properties style:font-weight-complex="bold" fo:font-size="10pt" style:font-size-asian="10pt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fo:font-weight="bold" style:font-weight-asian="bold" fo:font-size="11pt" style:font-size-asian="11pt"/>
    </style:style>
    <style:style style:name="T6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 fo:font-size="10pt" style:font-size-asian="10pt"/>
    </style:style>
    <style:style style:name="T6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1" style:parent-style-name="DefaultParagraphFont" style:family="text">
      <style:text-properties style:font-weight-complex="bold" fo:font-size="10pt" style:font-size-asian="10pt"/>
    </style:style>
    <style:style style:name="T6132" style:parent-style-name="DefaultParagraphFont" style:family="text">
      <style:text-properties style:font-weight-complex="bold"/>
    </style:style>
    <style:style style:name="P6133" style:parent-style-name="Roman" style:family="paragraph">
      <style:text-properties fo:letter-spacing="-0.0013in"/>
    </style:style>
    <style:style style:name="T6134" style:parent-style-name="DefaultParagraphFont" style:family="text">
      <style:text-properties fo:font-weight="bold" style:font-weight-asian="bold" fo:font-size="11pt" style:font-size-asian="11pt"/>
    </style:style>
    <style:style style:name="T6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 fo:font-size="10pt" style:font-size-asian="10pt"/>
    </style:style>
    <style:style style:name="T6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9" style:parent-style-name="DefaultParagraphFont" style:family="text">
      <style:text-properties style:font-weight-complex="bold" fo:font-size="10pt" style:font-size-asian="10pt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fo:font-weight="bold" style:font-weight-asian="bold" fo:font-size="11pt" style:font-size-asian="11pt"/>
    </style:style>
    <style:style style:name="T6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 fo:font-size="10pt" style:font-size-asian="10pt"/>
    </style:style>
    <style:style style:name="T6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6" style:parent-style-name="DefaultParagraphFont" style:family="text">
      <style:text-properties style:font-weight-complex="bold" fo:font-size="10pt" style:font-size-asian="10pt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fo:font-weight="bold" style:font-weight-asian="bold" fo:font-size="11pt" style:font-size-asian="11pt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fo:font-size="10pt" style:font-size-asian="10pt"/>
    </style:style>
    <style:style style:name="T6151" style:parent-style-name="DefaultParagraphFont" style:family="text">
      <style:text-properties fo:font-style="italic" style:font-style-asian="italic" fo:font-size="10pt" style:font-size-asian="10pt"/>
    </style:style>
    <style:style style:name="T6152" style:parent-style-name="DefaultParagraphFont" style:family="text">
      <style:text-properties fo:font-size="10pt" style:font-size-asian="10pt"/>
    </style:style>
    <style:style style:name="T6153" style:parent-style-name="DefaultParagraphFont" style:family="text">
      <style:text-properties fo:font-weight="bold" style:font-weight-asian="bold" fo:font-size="11pt" style:font-size-asian="11pt"/>
    </style:style>
    <style:style style:name="T6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 fo:font-size="10pt" style:font-size-asian="10pt"/>
    </style:style>
    <style:style style:name="T6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8" style:parent-style-name="DefaultParagraphFont" style:family="text">
      <style:text-properties style:font-weight-complex="bold" fo:font-size="10pt" style:font-size-asian="10pt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fo:font-weight="bold" style:font-weight-asian="bold" fo:font-size="11pt" style:font-size-asian="11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fo:font-style="italic" style:font-style-asian="italic" style:font-size-complex="12pt"/>
    </style:style>
    <style:style style:name="T6163" style:parent-style-name="DefaultParagraphFont" style:family="text">
      <style:text-properties fo:font-style="italic" style:font-style-asian="italic" style:font-size-complex="12pt"/>
    </style:style>
    <style:style style:name="T6164" style:parent-style-name="DefaultParagraphFont" style:family="text">
      <style:text-properties fo:font-style="italic" style:font-style-asian="italic" style:font-size-complex="12pt"/>
    </style:style>
    <style:style style:name="T6165" style:parent-style-name="DefaultParagraphFont" style:family="text">
      <style:text-properties fo:font-style="italic" style:font-style-asian="italic"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fo:font-size="10pt" style:font-size-asian="10pt" style:font-size-complex="12pt"/>
    </style:style>
    <style:style style:name="T61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71" style:parent-style-name="DefaultParagraphFont" style:family="text">
      <style:text-properties style:font-weight-complex="bold" fo:font-size="10pt" style:font-size-asian="10pt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/>
    </style:style>
    <style:style style:name="T6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fo:font-size="10pt" style:font-size-asian="10pt" style:font-size-complex="12pt"/>
    </style:style>
    <style:style style:name="T61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83" style:parent-style-name="DefaultParagraphFont" style:family="text">
      <style:text-properties style:font-weight-complex="bold" fo:font-size="10pt" style:font-size-asian="10pt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6" style:parent-style-name="DefaultParagraphFont" style:family="text">
      <style:text-properties style:font-weight-complex="bold"/>
    </style:style>
    <style:style style:name="P6187" style:parent-style-name="Laikas" style:family="paragraph">
      <style:paragraph-properties fo:keep-together="always"/>
    </style:style>
    <style:style style:name="P6188" style:parent-style-name="Roman12" style:family="paragraph">
      <style:paragraph-properties fo:keep-with-next="always" fo:keep-together="always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fo:font-style="italic" style:font-style-asian="italic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fo:font-style="italic" style:font-style-asian="italic"/>
    </style:style>
    <style:style style:name="P6193" style:parent-style-name="Roman" style:family="paragraph">
      <style:paragraph-properties fo:keep-with-next="always" fo:keep-together="always"/>
    </style:style>
    <style:style style:name="P6194" style:parent-style-name="Roman" style:family="paragraph">
      <style:paragraph-properties fo:keep-with-next="always" fo:keep-together="always"/>
    </style:style>
    <style:style style:name="T6195" style:parent-style-name="DefaultParagraphFont" style:family="text">
      <style:text-properties fo:font-weight="bold" style:font-weight-asian="bold" fo:font-size="11pt" style:font-size-asian="11pt"/>
    </style:style>
    <style:style style:name="T6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 fo:font-size="10pt" style:font-size-asian="10pt"/>
    </style:style>
    <style:style style:name="T6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2" style:parent-style-name="DefaultParagraphFont" style:family="text">
      <style:text-properties style:font-weight-complex="bold" fo:font-size="10pt" style:font-size-asian="10pt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fo:font-weight="bold" style:font-weight-asian="bold" fo:font-size="11pt" style:font-size-asian="11pt"/>
    </style:style>
    <style:style style:name="P6205" style:parent-style-name="Roman" style:family="paragraph">
      <style:paragraph-properties fo:keep-with-next="always" fo:keep-together="always"/>
    </style:style>
    <style:style style:name="T6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7" style:parent-style-name="DefaultParagraphFont" style:family="text">
      <style:text-properties style:font-weight-complex="bold"/>
    </style:style>
    <style:style style:name="P6208" style:parent-style-name="Roman" style:family="paragraph">
      <style:paragraph-properties fo:keep-with-next="always" fo:keep-together="always"/>
    </style:style>
    <style:style style:name="T6209" style:parent-style-name="DefaultParagraphFont" style:family="text">
      <style:text-properties fo:font-weight="bold" style:font-weight-asian="bold" fo:font-size="11pt" style:font-size-asian="11pt"/>
    </style:style>
    <style:style style:name="T6210" style:parent-style-name="DefaultParagraphFont" style:family="text">
      <style:text-properties fo:font-size="10pt" style:font-size-asian="10pt"/>
    </style:style>
    <style:style style:name="T6211" style:parent-style-name="DefaultParagraphFont" style:family="text">
      <style:text-properties fo:font-style="italic" style:font-style-asian="italic" fo:font-size="10pt" style:font-size-asian="10pt"/>
    </style:style>
    <style:style style:name="T6212" style:parent-style-name="DefaultParagraphFont" style:family="text">
      <style:text-properties fo:font-size="10pt" style:font-size-asian="10pt"/>
    </style:style>
    <style:style style:name="T6213" style:parent-style-name="DefaultParagraphFont" style:family="text">
      <style:text-properties fo:font-weight="bold" style:font-weight-asian="bold" fo:font-size="11pt" style:font-size-asian="11pt"/>
    </style:style>
    <style:style style:name="T6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fo:font-weight="bold" style:font-weight-asian="bold" fo:font-size="11pt" style:font-size-asian="11pt"/>
    </style:style>
    <style:style style:name="T6217" style:parent-style-name="DefaultParagraphFont" style:family="text">
      <style:text-properties fo:font-size="10pt" style:font-size-asian="10pt"/>
    </style:style>
    <style:style style:name="T6218" style:parent-style-name="DefaultParagraphFont" style:family="text">
      <style:text-properties fo:font-style="italic" style:font-style-asian="italic" fo:font-size="10pt" style:font-size-asian="10pt"/>
    </style:style>
    <style:style style:name="T6219" style:parent-style-name="DefaultParagraphFont" style:family="text">
      <style:text-properties fo:font-size="10pt" style:font-size-asian="10pt"/>
    </style:style>
    <style:style style:name="T6220" style:parent-style-name="DefaultParagraphFont" style:family="text">
      <style:text-properties fo:font-weight="bold" style:font-weight-asian="bold" fo:font-size="11pt" style:font-size-asian="11pt"/>
    </style:style>
    <style:style style:name="T6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 fo:font-size="10pt" style:font-size-asian="10pt"/>
    </style:style>
    <style:style style:name="T6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7" style:parent-style-name="DefaultParagraphFont" style:family="text">
      <style:text-properties style:font-weight-complex="bold" fo:font-size="10pt" style:font-size-asian="10pt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weight="bold" style:font-weight-asian="bold" fo:font-size="11pt" style:font-size-asian="11pt"/>
    </style:style>
    <style:style style:name="T6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 fo:font-size="10pt" style:font-size-asian="10pt"/>
    </style:style>
    <style:style style:name="T6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5" style:parent-style-name="DefaultParagraphFont" style:family="text">
      <style:text-properties style:font-weight-complex="bold" fo:font-size="10pt" style:font-size-asian="10pt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 fo:font-size="10pt" style:font-size-asian="10pt"/>
    </style:style>
    <style:style style:name="T6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4" style:parent-style-name="DefaultParagraphFont" style:family="text">
      <style:text-properties style:font-weight-complex="bold" fo:font-size="10pt" style:font-size-asian="10pt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fo:font-weight="bold" style:font-weight-asian="bold" fo:font-size="11pt" style:font-size-asian="11pt"/>
    </style:style>
    <style:style style:name="T6401" style:parent-style-name="DefaultParagraphFont" style:family="text">
      <style:text-properties fo:font-weight="bold" style:font-weight-asian="bold" fo:color="#000000" fo:font-size="11pt" style:font-size-asian="11pt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 fo:font-size="10pt" style:font-size-asian="10pt"/>
    </style:style>
    <style:style style:name="T6404" style:parent-style-name="DefaultParagraphFont" style:family="text">
      <style:text-properties fo:font-style="italic" style:font-style-asian="italic" fo:color="#000000" fo:font-size="10pt" style:font-size-asian="10pt"/>
    </style:style>
    <style:style style:name="T6405" style:parent-style-name="DefaultParagraphFont" style:family="text">
      <style:text-properties fo:color="#000000" fo:font-size="10pt" style:font-size-asian="10pt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 fo:font-size="10pt" style:font-size-asian="10pt"/>
    </style:style>
    <style:style style:name="T6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 fo:letter-spacing="-0.0013in"/>
    </style:style>
    <style:style style:name="T6642" style:parent-style-name="DefaultParagraphFont" style:family="text">
      <style:text-properties style:font-weight-complex="bold" fo:letter-spacing="-0.0013in"/>
    </style:style>
    <style:style style:name="T6643" style:parent-style-name="DefaultParagraphFont" style:family="text">
      <style:text-properties style:font-weight-complex="bold" fo:letter-spacing="-0.0013in"/>
    </style:style>
    <style:style style:name="T6644" style:parent-style-name="DefaultParagraphFont" style:family="text">
      <style:text-properties style:font-weight-complex="bold" fo:letter-spacing="-0.0013in"/>
    </style:style>
    <style:style style:name="T6645" style:parent-style-name="DefaultParagraphFont" style:family="text">
      <style:text-properties style:font-weight-complex="bold" fo:letter-spacing="-0.0013in"/>
    </style:style>
    <style:style style:name="T6646" style:parent-style-name="DefaultParagraphFont" style:family="text">
      <style:text-properties style:font-weight-complex="bold" fo:letter-spacing="-0.0013in"/>
    </style:style>
    <style:style style:name="T6647" style:parent-style-name="DefaultParagraphFont" style:family="text">
      <style:text-properties style:font-weight-complex="bold" fo:letter-spacing="-0.0013in"/>
    </style:style>
    <style:style style:name="T6648" style:parent-style-name="DefaultParagraphFont" style:family="text">
      <style:text-properties style:font-weight-complex="bold" fo:letter-spacing="-0.0013in"/>
    </style:style>
    <style:style style:name="T6649" style:parent-style-name="DefaultParagraphFont" style:family="text">
      <style:text-properties style:font-weight-complex="bold" fo:letter-spacing="-0.0013in"/>
    </style:style>
    <style:style style:name="T6650" style:parent-style-name="DefaultParagraphFont" style:family="text">
      <style:text-properties style:font-weight-complex="bold" fo:letter-spacing="-0.0013in"/>
    </style:style>
    <style:style style:name="T6651" style:parent-style-name="DefaultParagraphFont" style:family="text">
      <style:text-properties style:font-weight-complex="bold" fo:letter-spacing="-0.0013in"/>
    </style:style>
    <style:style style:name="T6652" style:parent-style-name="DefaultParagraphFont" style:family="text">
      <style:text-properties style:font-weight-complex="bold" fo:letter-spacing="-0.0013in"/>
    </style:style>
    <style:style style:name="T6653" style:parent-style-name="DefaultParagraphFont" style:family="text">
      <style:text-properties style:font-weight-complex="bold" fo:letter-spacing="-0.0013in"/>
    </style:style>
    <style:style style:name="T6654" style:parent-style-name="DefaultParagraphFont" style:family="text">
      <style:text-properties style:font-weight-complex="bold" fo:letter-spacing="-0.0013in"/>
    </style:style>
    <style:style style:name="T6655" style:parent-style-name="DefaultParagraphFont" style:family="text">
      <style:text-properties style:font-weight-complex="bold" fo:letter-spacing="-0.0013in"/>
    </style:style>
    <style:style style:name="T6656" style:parent-style-name="DefaultParagraphFont" style:family="text">
      <style:text-properties style:font-weight-complex="bold" fo:letter-spacing="-0.0013in"/>
    </style:style>
    <style:style style:name="T6657" style:parent-style-name="DefaultParagraphFont" style:family="text">
      <style:text-properties style:font-weight-complex="bold" fo:letter-spacing="-0.0013in"/>
    </style:style>
    <style:style style:name="T6658" style:parent-style-name="DefaultParagraphFont" style:family="text">
      <style:text-properties style:font-weight-complex="bold" fo:letter-spacing="-0.0013in"/>
    </style:style>
    <style:style style:name="T6659" style:parent-style-name="DefaultParagraphFont" style:family="text">
      <style:text-properties style:font-weight-complex="bold" fo:letter-spacing="-0.0013in"/>
    </style:style>
    <style:style style:name="T6660" style:parent-style-name="DefaultParagraphFont" style:family="text">
      <style:text-properties style:font-weight-complex="bold" fo:letter-spacing="-0.0013in"/>
    </style:style>
    <style:style style:name="T6661" style:parent-style-name="DefaultParagraphFont" style:family="text">
      <style:text-properties style:font-weight-complex="bold" fo:letter-spacing="-0.0013in"/>
    </style:style>
    <style:style style:name="T6662" style:parent-style-name="DefaultParagraphFont" style:family="text">
      <style:text-properties style:font-weight-complex="bold" fo:letter-spacing="-0.0013in"/>
    </style:style>
    <style:style style:name="T6663" style:parent-style-name="DefaultParagraphFont" style:family="text">
      <style:text-properties style:font-weight-complex="bold" fo:letter-spacing="-0.0013in"/>
    </style:style>
    <style:style style:name="T6664" style:parent-style-name="DefaultParagraphFont" style:family="text">
      <style:text-properties style:font-weight-complex="bold" fo:letter-spacing="-0.0013in"/>
    </style:style>
    <style:style style:name="T6665" style:parent-style-name="DefaultParagraphFont" style:family="text">
      <style:text-properties style:font-weight-complex="bold" fo:letter-spacing="-0.0013in"/>
    </style:style>
    <style:style style:name="T6666" style:parent-style-name="DefaultParagraphFont" style:family="text">
      <style:text-properties style:font-weight-complex="bold" fo:letter-spacing="-0.0013in"/>
    </style:style>
    <style:style style:name="T6667" style:parent-style-name="DefaultParagraphFont" style:family="text">
      <style:text-properties style:font-weight-complex="bold" fo:letter-spacing="-0.0013in"/>
    </style:style>
    <style:style style:name="T6668" style:parent-style-name="DefaultParagraphFont" style:family="text">
      <style:text-properties style:font-weight-complex="bold" fo:letter-spacing="-0.0013in"/>
    </style:style>
    <style:style style:name="T6669" style:parent-style-name="DefaultParagraphFont" style:family="text">
      <style:text-properties style:font-weight-complex="bold" fo:letter-spacing="-0.0013in"/>
    </style:style>
    <style:style style:name="T6670" style:parent-style-name="DefaultParagraphFont" style:family="text">
      <style:text-properties style:font-weight-complex="bold" fo:letter-spacing="-0.0013in"/>
    </style:style>
    <style:style style:name="T6671" style:parent-style-name="DefaultParagraphFont" style:family="text">
      <style:text-properties style:font-weight-complex="bold" fo:letter-spacing="-0.0013in"/>
    </style:style>
    <style:style style:name="T6672" style:parent-style-name="DefaultParagraphFont" style:family="text">
      <style:text-properties style:font-weight-complex="bold" fo:letter-spacing="-0.0013in"/>
    </style:style>
    <style:style style:name="T6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fo:font-style="italic" style:font-style-asian="italic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fo:font-style="italic" style:font-style-asian="italic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fo:font-style="italic" style:font-style-asian="italic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</text:span><text:span text:style-name="T32">20</text:span></text:p>
      <text:p text:style-name="P33">STENOGRAMA</text:p>
      <text:p text:style-name="P34"/>
      <text:p text:style-name="P35">2020 m.<text:s/>birželio<text:s/>16 d.</text:p>
      <text:p text:style-name="P36"/>
      <text:p text:style-name="Pirmininkai">Pirmininkauja Lietuvos Respublikos Seimo Pirmininkas<text:s/><text:span text:style-name="T37">V. PRANCKIETIS</text:span><text:line-break/>ir Seimo Pirmininko<text:s/>pirmoji<text:s/>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pan text:style-name="T42"><text:s/>Ger</text:span><text:span text:style-name="T43">­bia</text:span><text:span text:style-name="T44">­mi ko</text:span><text:span text:style-name="T45">­le</text:span><text:span text:style-name="T46">­gos, ger</text:span><text:span text:style-name="T47">­bia</text:span><text:span text:style-name="T48">­mi sve</text:span><text:span text:style-name="T49">­čiai, pra</text:span><text:span text:style-name="T50">­de</text:span><text:span text:style-name="T51">­da</text:span><text:span text:style-name="T52">­me Lie</text:span><text:span text:style-name="T53">­tu</text:span><text:span text:style-name="T54">­vos Res</text:span><text:span text:style-name="T55">­pub</text:span><text:span text:style-name="T56">­li</text:span><text:span text:style-name="T57">­kos Sei</text:span><text:span text:style-name="T58">­mo 2020 m. bir</text:span><text:span text:style-name="T59">­že</text:span><text:span text:style-name="T60">­lio 16 d. po</text:span><text:span text:style-name="T61">­sė</text:span><text:span text:style-name="T62">­dį. (</text:span><text:span text:style-name="T63">Gon</text:span><text:span text:style-name="T64">­gas</text:span><text:span text:style-name="T65">) Re</text:span><text:span text:style-name="T66">­gist</text:span><text:span text:style-name="T67">­ruo</text:span><text:span text:style-name="T68">­ja</text:span><text:span text:style-name="T69">­mės.</text:span></text:p>
        <text:p text:style-name="P70">Už­si­re­gist­ra­vo 89 Sei­mo na­riai.</text:p>
        <text:p text:style-name="P71"/>
        <text:p text:style-name="Laikas">10.01 val.</text:p>
        <text:p text:style-name="Roman12">Mi­nė­ji­mas, skir­tas Ge­du­lo ir vil­ties bei Oku­pa­ci­jos ir ge­no­ci­do die­nų tra­giš­koms netek­tims ir pa­si­prie­ši­ni­mui at­min­ti</text:p>
        <text:p text:style-name="P72"/>
        <text:p text:style-name="Roman"><text:span text:style-name="T73">Ger</text:span><text:span text:style-name="T74">­bia</text:span><text:span text:style-name="T75">­mi ko</text:span><text:span text:style-name="T76">­le</text:span><text:span text:style-name="T77">­gos, šiais me</text:span><text:span text:style-name="T78">­tais pa</text:span><text:span text:style-name="T79">­mi</text:span><text:span text:style-name="T80">­nė</text:span><text:span text:style-name="T81">­jo</text:span><text:span text:style-name="T82">­me Lie</text:span><text:span text:style-name="T83">­tu</text:span><text:span text:style-name="T84">­vos ne</text:span><text:span text:style-name="T85">­pri</text:span><text:span text:style-name="T86">­klau</text:span><text:span text:style-name="T87">­so</text:span><text:span text:style-name="T88">­my</text:span><text:span text:style-name="T89">­bės at</text:span><text:span text:style-name="T90">­kū</text:span><text:span text:style-name="T91">­ri</text:span><text:span text:style-name="T92">­mo 30-metį,</text:span><text:span text:style-name="T93"><text:s/>Stei</text:span><text:span text:style-name="T94">­gia</text:span><text:span text:style-name="T95">­mo</text:span><text:span text:style-name="T96">­jo Sei</text:span><text:span text:style-name="T97">­mo ir Lie</text:span><text:span text:style-name="T98">­tu</text:span><text:span text:style-name="T99">­vos Res</text:span><text:span text:style-name="T100">­pub</text:span><text:span text:style-name="T101">­li</text:span><text:span text:style-name="T102">­kos šimt</text:span><text:span text:style-name="T103">­me</text:span><text:span text:style-name="T104">­tį ir pa</text:span><text:span text:style-name="T105">­si</text:span><text:span text:style-name="T106">­džiau</text:span><text:span text:style-name="T107">­gė</text:span><text:span text:style-name="T108">­me šio</text:span><text:span text:style-name="T109">­mis su</text:span><text:span text:style-name="T110">­kak</text:span><text:span text:style-name="T111">­ti</text:span><text:span text:style-name="T112">­mis. Šian</text:span><text:span text:style-name="T113">­dien pri</text:span><text:span text:style-name="T114">­si</text:span><text:span text:style-name="T115">­me</text:span><text:span text:style-name="T116">­na</text:span><text:span text:style-name="T117">­me tra</text:span><text:span text:style-name="T118">­giš</text:span><text:span text:style-name="T119">­ką Lie</text:span><text:span text:style-name="T120">­tu</text:span><text:span text:style-name="T121">­vos vals</text:span><text:span text:style-name="T122">­ty</text:span><text:span text:style-name="T123">­bei ir Lie</text:span><text:span text:style-name="T124">­tu</text:span><text:span text:style-name="T125">­vos pi</text:span><text:span text:style-name="T126">­lie</text:span><text:span text:style-name="T127">­čiams is</text:span><text:span text:style-name="T128">­to</text:span><text:span text:style-name="T129">­ri</text:span><text:span text:style-name="T130">­jos lai</text:span><text:span text:style-name="T131">­ko</text:span><text:span text:style-name="T132">­tar</text:span><text:span text:style-name="T133">­pį – Lie</text:span><text:span text:style-name="T134">­tu</text:span><text:span text:style-name="T135">­vos oku</text:span><text:span text:style-name="T136">­pa</text:span><text:span text:style-name="T137">­ci</text:span><text:span text:style-name="T138">­ją, ku</text:span><text:span text:style-name="T139">­ri nu</text:span><text:span text:style-name="T140">­lė</text:span><text:span text:style-name="T141">­mė Lie</text:span><text:span text:style-name="T142">­tu</text:span><text:span text:style-name="T143">­vos li</text:span><text:span text:style-name="T144">­ki</text:span><text:span text:style-name="T145">­mą at</text:span><text:span text:style-name="T146">­neš</text:span><text:span text:style-name="T147">­da</text:span><text:span text:style-name="T148">­ma žu</text:span><text:span text:style-name="T149">­dy</text:span><text:span text:style-name="T150">­nes, žiau</text:span><text:span text:style-name="T151">­rias rep</text:span><text:span text:style-name="T152">­re</text:span><text:span text:style-name="T153">­si</text:span><text:span text:style-name="T154">­jas, ma</text:span><text:span text:style-name="T155">­si</text:span><text:span text:style-name="T156">­nius trė</text:span><text:span text:style-name="T157">­mi</text:span><text:span text:style-name="T158">­mus.</text:span></text:p>
        <text:p text:style-name="Roman"><text:span text:style-name="T159">PIRMININKĖ (R. BAŠKIENĖ</text:span><text:span text:style-name="T160">,<text:s/></text:span><text:span text:style-name="T161">LVŽSF</text:span><text:span text:style-name="T162"><text:note text:note-class="footnote" text:id="_ftn0"><text:note-citation text:label=""></text:note-citation><text:note-body><text:p text:style-name="Roman"><text:span text:style-name="T163"><text:s/></text:span><text:span text:style-name="T164">Santrumpų reikšmės:<text:s/></text:span><text:span text:style-name="T165">LLRA-KŠSF</text:span><text:span text:style-name="T166"><text:s/>– Lietuvos lenkų rinkimų akcijos-Krikščioniškų šeimų sąjungos frakcija;</text:span><text:span text:style-name="T167"><text:s/></text:span><text:span text:style-name="T168">LSDDF</text:span><text:span text:style-name="T169"><text:s/>– Lietuvos socialdemokratų darbo frakcija;<text:s/></text:span><text:span text:style-name="T170">LSDPF</text:span><text:span text:style-name="T171"><text:s/>– Lietuvos socialdemokratų partijos frakcija;<text:s/></text:span><text:span text:style-name="T172">LSF</text:span><text:span text:style-name="T173"><text:s/>– Liberalų sąjūdžio frakcija;</text:span><text:span text:style-name="T174"><text:s/>LVŽSF</text:span><text:span text:style-name="T175"><text:s/>– Lietuvos valstiečių ir žaliųjų sąjungos frakcija;<text:s/></text:span><text:span text:style-name="T176">MSNG</text:span><text:span text:style-name="T177"><text:s/>– Mišri Seimo narių grupė;<text:s/></text:span><text:span text:style-name="T178">TS</text:span><text:span text:style-name="T179">‑LKDF</text:span><text:span text:style-name="T180"><text:s/>– Tėvynės sąjungos-Lietuvos krikščionių<text:s/></text:span><text:span text:style-name="T181">demokratų frakcija.</text:span></text:p></text:note-body></text:note></text:span><text:span text:style-name="T182">).</text:span><text:span text:style-name="T183"><text:s/>Ger</text:span><text:span text:style-name="T184">­bia</text:span><text:span text:style-name="T185">­mie</text:span><text:span text:style-name="T186">­ji ko</text:span><text:span text:style-name="T187">­le</text:span><text:span text:style-name="T188">­gos, pra</text:span><text:span text:style-name="T189">­šau jū</text:span><text:span text:style-name="T190">­sų dė</text:span><text:span text:style-name="T191">­me</text:span><text:span text:style-name="T192">­sio. Ma</text:span><text:span text:style-name="T193">­lo</text:span><text:span text:style-name="T194">­niai kvie</text:span><text:span text:style-name="T195">­čiu Sei</text:span><text:span text:style-name="T196">­mo Pir</text:span><text:span text:style-name="T197">­mi</text:span><text:span text:style-name="T198">­nin</text:span><text:span text:style-name="T199">­ką V. Pranc</text:span><text:span text:style-name="T200">­kie</text:span><text:span text:style-name="T201">­tį tar</text:span><text:span text:style-name="T202">­ti žo</text:span><text:span text:style-name="T203">­dį. Pra</text:span><text:span text:style-name="T204">­šom.</text:span></text:p>
        <text:p text:style-name="P205"/>
        <text:p text:style-name="Roman12">Sei­mo Pir­mi­nin­ko Vik­to­ro Pranc­kie­čio kal­ba</text:p>
        <text:p text:style-name="Roman"/>
        <text:p text:style-name="Roman"><text:span text:style-name="T206">V. PRANCKIETIS.</text:span><text:span text:style-name="T207"><text:s/>Ger</text:span><text:span text:style-name="T208">­bia</text:span><text:span text:style-name="T209">­mi ko</text:span><text:span text:style-name="T210">­le</text:span><text:span text:style-name="T211">­gos, bran</text:span><text:span text:style-name="T212">­gūs Lie</text:span><text:span text:style-name="T213">­tu</text:span><text:span text:style-name="T214">­vos žmo</text:span><text:span text:style-name="T215">­nės! Krei</text:span><text:span text:style-name="T216">­piuo</text:span><text:span text:style-name="T217">­si šian</text:span><text:span text:style-name="T218">­dien į lais</text:span><text:span text:style-name="T219">­vus žmo</text:span><text:span text:style-name="T220">­nes, ta</text:span><text:span text:style-name="T221">­čiau mi</text:span><text:span text:style-name="T222">­ni</text:span><text:span text:style-name="T223">­me Ge</text:span><text:span text:style-name="T224">­du</text:span><text:span text:style-name="T225">­lo ir vil</text:span><text:span text:style-name="T226">­ties… ko</text:span><text:span text:style-name="T227">­dėl vil</text:span><text:span text:style-name="T228">­ties ir ko</text:span><text:span text:style-name="T229">­dėl ge</text:span><text:span text:style-name="T230">­du</text:span><text:span text:style-name="T231">­lo? Vie</text:span><text:span text:style-name="T232">­ną iš at</text:span><text:span text:style-name="T233">­sa</text:span><text:span text:style-name="T234">­ky</text:span><text:span text:style-name="T235">­mų ra</text:span><text:span text:style-name="T236">­dau mo</text:span><text:span text:style-name="T237">­ky</text:span><text:span text:style-name="T238">­to</text:span><text:span text:style-name="T239">­jos ir trem</text:span><text:span text:style-name="T240">­ti</text:span><text:span text:style-name="T241">­nės tel</text:span><text:span text:style-name="T242">­šiš</text:span><text:span text:style-name="T243">­kės E</text:span><text:span text:style-name="T244">lenos<text:s/></text:span><text:span text:style-name="T245">Šid</text:span><text:span text:style-name="T246">­laus</text:span><text:span text:style-name="T247">­kie</text:span><text:span text:style-name="T248">­nės pri</text:span><text:span text:style-name="T249">­si</text:span><text:span text:style-name="T250">­mi</text:span><text:span text:style-name="T251">­ni</text:span><text:span text:style-name="T252">­muo</text:span><text:span text:style-name="T253">­se. Ji ra</text:span><text:span text:style-name="T254">­šė: „Kai ma</text:span><text:span text:style-name="T255">­ma tu</text:span><text:span text:style-name="T256">­rė</text:span><text:span text:style-name="T257">­jo gim</text:span><text:span text:style-name="T258">­dy</text:span><text:span text:style-name="T259">­ti, ta</text:span><text:span text:style-name="T260">­da ją per</text:span><text:span text:style-name="T261">­kė</text:span><text:span text:style-name="T262">­lė į tuš</text:span><text:span text:style-name="T263">­čią, šal</text:span><text:span text:style-name="T264">­tą va</text:span><text:span text:style-name="T265">­go</text:span><text:span text:style-name="T266">­ną, ku</text:span><text:span text:style-name="T267">­ria</text:span><text:span text:style-name="T268">­me bu</text:span><text:span text:style-name="T269">­vo su</text:span><text:span text:style-name="T270">­mes</text:span><text:span text:style-name="T271">­ti vi</text:span><text:span text:style-name="T272">­so</text:span><text:span text:style-name="T273">­kie ūki</text:span><text:span text:style-name="T274">­niai reik</text:span><text:span text:style-name="T275">­me</text:span><text:span text:style-name="T276">­nys. Bu</text:span><text:span text:style-name="T277">­vo tė</text:span><text:span text:style-name="T278">­vas, ma</text:span><text:span text:style-name="T279">­ma ir ke</text:span><text:span text:style-name="T280">­lias mo</text:span><text:span text:style-name="T281">­te</text:span><text:span text:style-name="T282">­ris at</text:span><text:span text:style-name="T283">­siun</text:span><text:span text:style-name="T284">­tė. Kai gi</text:span><text:span text:style-name="T285">­miau, ma</text:span><text:span text:style-name="T286">­ma ne</text:span><text:span text:style-name="T287">­tu</text:span><text:span text:style-name="T288">­rė</text:span><text:span text:style-name="T289">­jo pie</text:span><text:span text:style-name="T290">­no, nes bu</text:span><text:span text:style-name="T291">­vo la</text:span><text:span text:style-name="T292">­bai sil</text:span><text:span text:style-name="T293">­pna. Mai</text:span><text:span text:style-name="T294">­tin</text:span><text:span text:style-name="T295">­ti ma</text:span><text:span text:style-name="T296">­nęs ne</text:span><text:span text:style-name="T297">­bu</text:span><text:span text:style-name="T298">­vo kuo. Ma</text:span><text:span text:style-name="T299">­no pir</text:span><text:span text:style-name="T300">­ma</text:span><text:span text:style-name="T301">­sis mais</text:span><text:span text:style-name="T302">­tas bu</text:span><text:span text:style-name="T303">­vo ma</text:span><text:span text:style-name="T304">­mos su</text:span><text:span text:style-name="T305">­kram</text:span><text:span text:style-name="T306">­ty</text:span><text:span text:style-name="T307">­ta ir jos sei</text:span><text:span text:style-name="T308">­lė</text:span><text:span text:style-name="T309">­mis su</text:span><text:span text:style-name="T310">­mai</text:span><text:span text:style-name="T311">­šy</text:span><text:span text:style-name="T312">­ta duo</text:span><text:span text:style-name="T313">­na, įriš</text:span><text:span text:style-name="T314">­ta į no</text:span><text:span text:style-name="T315">­si</text:span><text:span text:style-name="T316">­nai</text:span><text:span text:style-name="T317">­tės kam</text:span><text:span text:style-name="T318">­pe</text:span><text:span text:style-name="T319">­lį.<text:s/></text:span></text:p>
        <text:p text:style-name="P320">Trem­ties me­tais trau­ki­niuo­se gim­dė ir dau­giau mo­te­rų, ta­čiau re­tas kū­di­kis iš­gy­ven­da­vo. Tė­vas pa­sa­ko­jo, kaip ką tik gi­mu­sį ir tuo­jau mi­ru­sį kū­di­kį, trau­ki­niui su­sto­jus, ka­rei­vio nu­va­ry­tos dvi trem­ti­nės mo­te­rys už­ka­sė ša­lia ge­le­žin­ke­lio.“</text:p>
        <text:p text:style-name="P321">Kai gniau­žiant ger­klę skai­to­me tūks­tan­čius var­dų ir tą aki­mir­ką, kai tarp tų var­dų pa­mato­me sa­vo tė­vų, se­ne­lių pa­var­des, ga­li­me tik ban­dy­ti su­pras­ti, ką jiems te­ko iš­gy­ven­ti, ban­dy­ti su­pras­ti, už ką ma­no, jū­sų, vi­sų mū­sų gi­mi­nės bu­vo pa­va­din­ti liau­dies prie­šais, ta­po po­liti­niais ka­li­niais, trem­ti­niais ir bu­vo bru­ta­liai iš­gui­ti iš sa­vo na­mų, sa­vo gim­ti­nės, sa­vo Tė­vynės. Šis is­to­ri­jos tarps­nis yra mū­sų tau­tos tra­ge­di­ja, ku­rios iš­da­va – su­luo­šin­ti gy­ve­ni­mai ir tūks­tan­čiai au­kų.</text:p>
        <text:soft-page-break/>
        <text:p text:style-name="P322">Reikš­da­mi pa­gar­bą jų at­mi­ni­mui – su­si­kaup­ki­me ty­lo­je.<text:s/></text:p>
        <text:p text:style-name="P323"/>
        <text:p text:style-name="Roman"><text:span text:style-name="T324">Ty</text:span><text:span text:style-name="T325">­los mi</text:span><text:span text:style-name="T326">­nu</text:span><text:span text:style-name="T327">­tė</text:span></text:p>
        <text:p text:style-name="P328"/>
        <text:p text:style-name="P329">Ačiū.</text:p>
        <text:p text:style-name="P330">Gy­ve­na­me su tuo, bet pa­mirš­ti – nie­ka­da. Toms­kas, Ir­kut­skas, Kras­no­jars­kas, Tiu­me­nė… iš vi­so 3 tūkst.<text:s/>327 vie­tos, į ku­rias bu­vo pa­siųs­ti va­go­nai su vy­rais, mo­te­ri­mis ir vai­kais, tarp ku­rių ir ma­no pus­bro­lis pen­ke­rių me­tų, sep­ty­ne­rių ir aš­tuo­ne­rių me­tų pus­se­se­rės.<text:s/></text:p>
        <text:p text:style-name="P331">Ne kar­tą at­si­tie­sę ir su­stip­rė­ję da­bar jau gy­ve­na­me Ne­pri­klau­so­my­bės ant­rą­jį šimt­me­tį. De­mo­kra­tiškai įro­dę, kad esa­me ver­ti lais­vės,<text:s/>ir bū­da­mi po­li­tiš­kai stip­rūs mi­ni­me Stei­gia­mo­jo Sei­mo ir Lie­tu­vos Res­pub­li­kos šimt­me­tį.</text:p>
        <text:p text:style-name="Roman"><text:span text:style-name="T332">Prieš 79 me</text:span><text:span text:style-name="T333">­tus įsi</text:span><text:span text:style-name="T334">­ver</text:span><text:span text:style-name="T335">­žę gniuž</text:span><text:span text:style-name="T336">­dy</text:span><text:span text:style-name="T337">­ti ir nai</text:span><text:span text:style-name="T338">­kin</text:span><text:span text:style-name="T339">­ti,<text:s/></text:span><text:span text:style-name="T340">so</text:span><text:span text:style-name="T341">­vie</text:span><text:span text:style-name="T342">­ti</text:span><text:span text:style-name="T343">­niai stri</text:span><text:span text:style-name="T344">­bai ne</text:span><text:span text:style-name="T345">­ga</text:span><text:span text:style-name="T346">­lė</text:span><text:span text:style-name="T347">­jo įver</text:span><text:span text:style-name="T348">­tin</text:span><text:span text:style-name="T349">­ti, kad de</text:span><text:span text:style-name="T350">­mo</text:span><text:span text:style-name="T351">­kra</text:span><text:span text:style-name="T352">­tija su</text:span><text:span text:style-name="T353">­grįš dar stip</text:span><text:span text:style-name="T354">­res</text:span><text:span text:style-name="T355">­ne ban</text:span><text:span text:style-name="T356">­ga. 1970 me</text:span><text:span text:style-name="T357">­tais tuo</text:span><text:span text:style-name="T358">­me</text:span><text:span text:style-name="T359">­ti</text:span><text:span text:style-name="T360">­nė</text:span><text:span text:style-name="T361">­je Va</text:span><text:span text:style-name="T362">­ka</text:span><text:span text:style-name="T363">­rų Vo</text:span><text:span text:style-name="T364">­kie</text:span><text:span text:style-name="T365">­ti</text:span><text:span text:style-name="T366">­jo</text:span><text:span text:style-name="T367">­je apie Stei</text:span><text:span text:style-name="T368">­gia</text:span><text:span text:style-name="T369">­mą</text:span><text:span text:style-name="T370">­jį Sei</text:span><text:span text:style-name="T371">­mą pro</text:span><text:span text:style-name="T372">­fe</text:span><text:span text:style-name="T373">­so</text:span><text:span text:style-name="T374">­rius Ze</text:span><text:span text:style-name="T375">­no</text:span><text:span text:style-name="T376">­nas Ivins</text:span><text:span text:style-name="T377">­kis sa</text:span><text:span text:style-name="T378">­kė: „Prieš 50 me</text:span><text:span text:style-name="T379">­tų bu</text:span><text:span text:style-name="T380">­vo pa</text:span><text:span text:style-name="T381">­dė</text:span><text:span text:style-name="T382">­ti pa</text:span><text:span text:style-name="T383">­grin</text:span><text:span text:style-name="T384">­dai tai ne</text:span><text:span text:style-name="T385">­ma</text:span><text:span text:style-name="T386">­riai Lie</text:span><text:span text:style-name="T387">­tu</text:span><text:span text:style-name="T388">­vai, ku</text:span><text:span text:style-name="T389">­ri šian</text:span><text:span text:style-name="T390">­dien ir po so</text:span><text:span text:style-name="T391">­vie</text:span><text:span text:style-name="T392">­ti</text:span><text:span text:style-name="T393">­nės oku</text:span><text:span text:style-name="T394">­pa</text:span><text:span text:style-name="T395">­ci</text:span><text:span text:style-name="T396">­jos pro</text:span><text:span text:style-name="T397">­pa</text:span><text:span text:style-name="T398">­gan</text:span><text:span text:style-name="T399">­dos sluoks</text:span><text:span text:style-name="T400">­niu te</text:span><text:span text:style-name="T401">­be</text:span><text:span text:style-name="T402">­žė</text:span><text:span text:style-name="T403">­ri lyg auk</text:span><text:span text:style-name="T404">­sas pe</text:span><text:span text:style-name="T405">­le</text:span><text:span text:style-name="T406">­nuo</text:span><text:span text:style-name="T407">­se.“</text:span></text:p>
        <text:p text:style-name="P408">Tuo­met, kai prieš šim­tą me­tų pat­rio­tai at­ėjo liu­dy­ti nau­jos vals­ty­bės, ją gy­nė ko­vo­se.<text:s/></text:p>
        <text:p text:style-name="P409">Kaip tuo me­tu sa­kė Alek­san­dras Stul­gins­kis: „Mū­sų prie­ši­nin­kų bu­vo skel­bia­ma pa­sauliui, jog lie­tu­viuo­se ne­są jo­kios po­li­ti­nės są­mo­nės… Rin­ki­mai į Sei­mą kaip tik pa­ro­dė vi­sai ką ki­ta.“</text:p>
        <text:p text:style-name="P410">De­ja, tie drą­siau­si vė­liau, po 20 me­tų, bu­vo su­im­ti už re­zis­ten­ci­nę veik­lą, nu­teis­ti už sa­vo ti­kė­ji­mą ir įsi­ti­ki­ni­mus, pa­so­din­ti į ka­lė­ji­mus, kan­kin­ti, iš­trem­ti ir nu­žu­dy­ti.<text:s/></text:p>
        <text:p text:style-name="P411">Sep­ty­ni Stei­gia­mo­jo Sei­mo na­riai bu­vo iš­trem­ti kar­tu su šei­mo­mis, še­šio­li­ka bu­vo pa­siųs­ta į la­ge­rius, dar sep­ty­ni bu­vo su­šau­dy­ti kaž­kur Ru­si­jo­je, du – čia, Lie­tu­vo­je, dar trys bu­vo pa­so­din­ti ir kan­kin­ti. O dau­giau kaip penk­ta­da­lio Stei­gia­mo­jo Sei­mo na­rių li­ki­mas ap­skri­tai nė­ra ži­no­mas. Pra­si­dė­jus Ant­ra­jam pa­sau­li­niam ka­rui, jų vi­sų is­to­ri­ja tu­rė­jo ding­ti už­marš­ty­je. O ne­le­ga­liais me­to­dais už­val­dy­tas Sei­mas ta­po dik­ta­to­rių tei­sėt­var­kos įran­kiu.</text:p>
        <text:p text:style-name="P412">Šian­dien ir vi­sa­da mes pri­si­min­si­me, kaip tar­pu­ka­rio par­la­men­ta­rai ir sei­mų pir­mi­nin­kai bu­vo per­se­kio­ja­mi ir tar­do­mi, o Sei­mui va­do­va­vę Alek­san­dras Stul­gins­kis, An­ta­nas Tu­mė­nas, Le­o­nas Bist­ras, Vy­tau­tas Pet­ru­lis, Kon­stan­ti­nas Ša­ke­nis bu­vo įka­lin­ti už mei­lę ir at­si­da­vi­mą Tė­vy­nei.<text:s/></text:p>
        <text:p text:style-name="P413">Prieš 50 me­tų, 1970 me­tais, mi­nint Stei­gia­mo­jo Sei­mo pus­am­žį, li­kę gy­vi ir iš­ei­vi­jo­je ak­ty­viai vei­kę par­la­men­ta­riz­mo kū­rė­jai krei­pė­si į vi­so pa­sau­lio vy­riau­sy­bes ir par­la­men­tus, pra­šy­da­mi lai­ky­ti ne­tei­sė­tu 1939 m. rug­pjū­čio 23 d. pa­si­ra­šy­tą Molotovo–Ribentropo są­moks­lą, ku­rio pa­grin­du bu­vo nai­ki­na­mos vals­ty­bės ir tau­tos. 1989 me­tais šio su­si­ta­ri­mo ne­tei­sė­tu­mą pri­pa­ži­no ir pa­ti So­vie­tų Są­jun­ga, ta­čiau šian­dien ban­do­ma to­kius spren­di­mus re­vi­zuo­ti. Mes tu­ri­me pa­rei­gą ne­leis­ti pri­pa­žin­ti to­kios re­vi­zio­nis­ti­nės ir re­van­šis­ti­nės po­li­ti­kos.</text:p>
        <text:p text:style-name="P414">Bū­ki­me ver­ti sa­vo pirm­ta­kų, kad ge­du­las dėl oku­pa­ci­jos ir ge­no­ci­do au­kų vi­sa­da iš­lik­tų mo­ty­va­ci­ja ir vil­ti­mi tęs­ti. Tęs­ki­me.<text:s/></text:p>
        <text:p text:style-name="P415">Ačiū.<text:s/></text:p>
        <text:p text:style-name="Roman"><text:span text:style-name="T416">PIRMININKĖ.</text:span><text:span text:style-name="T417"><text:s/>Nuo</text:span><text:span text:style-name="T418">­šir</text:span><text:span text:style-name="T419">­džiai dė</text:span><text:span text:style-name="T420">­ko</text:span><text:span text:style-name="T421">­ju Sei</text:span><text:span text:style-name="T422">­mo Pir</text:span><text:span text:style-name="T423">­mi</text:span><text:span text:style-name="T424">­nin</text:span><text:span text:style-name="T425">­kui Vik</text:span><text:span text:style-name="T426">­to</text:span><text:span text:style-name="T427">­rui Pranc</text:span><text:span text:style-name="T428">­kie</text:span><text:span text:style-name="T429">­čiui. (</text:span><text:span text:style-name="T430">Plo</text:span><text:span text:style-name="T431">­ji</text:span><text:span text:style-name="T432">­mai</text:span><text:span text:style-name="T433">)<text:s/></text:span></text:p>
        <text:p text:style-name="P434">Is­to­ri­ja – tai žmo­ni­jos at­min­tis. Pri­si­min­da­mi oku­pa­ci­jos pra­džią, me­na­me 1940 m. bir­že­lio 15 d. anks­tų ry­tą, kai Rau­do­no­sios ar­mi­jos spe­cia­lie­ji smo­gi­kų bū­riai įvyk­dė pir­muo­sius ag­re­si­jos ak­tus prieš Lie­tu­vą – žiau­riai nu­žu­dė Ūtos pa­sie­nio ba­ro vir­ši­nin­ką at­sar­gos vir­ši­lą, Šau­lių są­jun­gos na­rį Alek­san­drą Ba­raus­ką. Ne­tru­kus oku­pan­tai pra­dė­jo griau­ti ne­pri­klau­so­mos Lie­tu­vos vals­ty­bės ir mū­sų vi­suo­me­nės pa­grin­dus.<text:s/></text:p>
        <text:p text:style-name="P435">Kvie­čiu Sei­mo na­rį, Lais­vės ko­vų ir vals­ty­bės is­to­ri­nės at­min­ties ko­mi­si­jos pir­mi­nin­ką Arū­ną Gu­mu­liaus­ką. Pra­šau.</text:p>
        <text:p text:style-name="P436"/>
        <text:soft-page-break/>
        <text:p text:style-name="P437"><text:span text:style-name="T438">Sei</text:span><text:span text:style-name="T439">­mo<text:s/></text:span>Lais­vės ko­vų ir vals­ty­bės is­to­ri­nės at­min­ties ko­mi­si­jos pir­mi­nin­ko<text:s/><text:span text:style-name="T440">Arū</text:span><text:span text:style-name="T441">­no Gu</text:span><text:span text:style-name="T442">mu</text:span><text:span text:style-name="T443">­liaus</text:span><text:span text:style-name="T444">­ko kal</text:span><text:span text:style-name="T445">­ba</text:span></text:p>
        <text:p text:style-name="P446"/>
        <text:p text:style-name="P447"><text:span text:style-name="T448">A. GUMULIAUSKAS</text:span><text:span text:style-name="T449"><text:s/></text:span><text:span text:style-name="T450">(</text:span><text:span text:style-name="T451">LVŽSF</text:span><text:span text:style-name="T452">)</text:span><text:span text:style-name="T453">. Ger</text:span><text:span text:style-name="T454">­bia</text:span><text:span text:style-name="T455">­mas Sei</text:span><text:span text:style-name="T456">­mo Pir</text:span><text:span text:style-name="T457">­mi</text:span><text:span text:style-name="T458">­nin</text:span><text:span text:style-name="T459">­ke, ger</text:span><text:span text:style-name="T460">­bia</text:span><text:span text:style-name="T461">­mas Mi</text:span><text:span text:style-name="T462">­nist</text:span><text:span text:style-name="T463">­re Pir</text:span><text:span text:style-name="T464">­mi</text:span><text:span text:style-name="T465">­nin</text:span><text:span text:style-name="T466">­ke, ger</text:span><text:span text:style-name="T467">­bia</text:span><text:span text:style-name="T468">­mas Aukš</text:span><text:span text:style-name="T469">­čiau</text:span><text:span text:style-name="T470">­sio</text:span><text:span text:style-name="T471">­sios Ta</text:span><text:span text:style-name="T472">­ry</text:span><text:span text:style-name="T473">­bos-At</text:span><text:span text:style-name="T474">­ku</text:span><text:span text:style-name="T475">­ria</text:span><text:span text:style-name="T476">­mo</text:span><text:span text:style-name="T477">­jo Sei</text:span><text:span text:style-name="T478">­mo Pir</text:span><text:span text:style-name="T479">­mi</text:span><text:span text:style-name="T480">­nin</text:span><text:span text:style-name="T481">­ke, mie</text:span><text:span text:style-name="T482">­li ko</text:span><text:span text:style-name="T483">­le</text:span><text:span text:style-name="T484">­gos Sei</text:span><text:span text:style-name="T485">­mo na</text:span><text:span text:style-name="T486">­riai.<text:s/></text:span></text:p>
        <text:p text:style-name="Roman"><text:span text:style-name="T487">Pra</text:span><text:span text:style-name="T488">­ėju</text:span><text:span text:style-name="T489">­sio am</text:span><text:span text:style-name="T490">­žiaus ket</text:span><text:span text:style-name="T491">­vir</text:span><text:span text:style-name="T492">­ta</text:span><text:span text:style-name="T493">­ja</text:span><text:span text:style-name="T494">­me de</text:span><text:span text:style-name="T495">­šimt</text:span><text:span text:style-name="T496">­me</text:span><text:span text:style-name="T497">­ty</text:span><text:span text:style-name="T498">­je pa</text:span><text:span text:style-name="T499">­si</text:span><text:span text:style-name="T500">­kei</text:span><text:span text:style-name="T501">­tu</text:span><text:span text:style-name="T502">­si po</text:span><text:span text:style-name="T503">­li</text:span><text:span text:style-name="T504">­ti</text:span><text:span text:style-name="T505">­nė si</text:span><text:span text:style-name="T506">­tu</text:span><text:span text:style-name="T507">­a</text:span><text:span text:style-name="T508">­ci</text:span><text:span text:style-name="T509">­ja Eu</text:span><text:span text:style-name="T510">­ro</text:span><text:span text:style-name="T511">­po</text:span><text:span text:style-name="T512">­je, čia įsi</text:span><text:span text:style-name="T513">­ga</text:span><text:span text:style-name="T514">­lė</text:span><text:span text:style-name="T515">­jus dviem to</text:span><text:span text:style-name="T516">­ta</text:span><text:span text:style-name="T517">­li</text:span><text:span text:style-name="T518">­ta</text:span><text:span text:style-name="T519">­ri</text:span><text:span text:style-name="T520">­niams re</text:span><text:span text:style-name="T521">­ži</text:span><text:span text:style-name="T522">­mams – na</text:span><text:span text:style-name="T523">­cių ir so</text:span><text:span text:style-name="T524">­vie</text:span><text:span text:style-name="T525">­tų, ne</text:span><text:span text:style-name="T526">­ga</text:span><text:span text:style-name="T527">­lė</text:span><text:span text:style-name="T528">­jo ne</text:span><text:span text:style-name="T529">­tu</text:span><text:span text:style-name="T530">­rė</text:span><text:span text:style-name="T531">­ti įta</text:span><text:span text:style-name="T532">­kos ir Lie</text:span><text:span text:style-name="T533">­tu</text:span><text:span text:style-name="T534">­vai, ku</text:span><text:span text:style-name="T535">­ri, jau dau</text:span><text:span text:style-name="T536">­ge</text:span><text:span text:style-name="T537">­lį am</text:span><text:span text:style-name="T538">­žių ta</text:span><text:span text:style-name="T539">­pu</text:span><text:span text:style-name="T540">­si ci</text:span><text:span text:style-name="T541">­vi</text:span><text:span text:style-name="T542">­li</text:span><text:span text:style-name="T543">­za</text:span><text:span text:style-name="T544">­ci</text:span><text:span text:style-name="T545">­jų san</text:span><text:span text:style-name="T546">­kir</text:span><text:span text:style-name="T547">­tos ri</text:span><text:span text:style-name="T548">­ba, šiuo at</text:span><text:span text:style-name="T549">­ve</text:span><text:span text:style-name="T550">­ju už</text:span><text:span text:style-name="T551">­ėmė svar</text:span><text:span text:style-name="T552">­bią ge</text:span><text:span text:style-name="T553">­o</text:span><text:span text:style-name="T554">­po</text:span><text:span text:style-name="T555">­li</text:span><text:span text:style-name="T556">­ti</text:span><text:span text:style-name="T557">­nę pa</text:span><text:span text:style-name="T558">­dė</text:span><text:span text:style-name="T559">­tį. Mes bu</text:span><text:span text:style-name="T560">­vo</text:span><text:span text:style-name="T561">­me pri</text:span><text:span text:style-name="T562">­vers</text:span><text:span text:style-name="T563">­ti la</text:span><text:span text:style-name="T564">­vi</text:span><text:span text:style-name="T565">­ruo</text:span><text:span text:style-name="T566">­ti tarp ag</text:span><text:span text:style-name="T567">­re</text:span><text:span text:style-name="T568">­sy</text:span><text:span text:style-name="T569">­vių kai</text:span><text:span text:style-name="T570">­my</text:span><text:span text:style-name="T571">­nų, kad už</text:span><text:span text:style-name="T572">­tik</text:span><text:span text:style-name="T573">­rin</text:span><text:span text:style-name="T574">­tu</text:span><text:span text:style-name="T575">­me sa</text:span><text:span text:style-name="T576">­vo vals</text:span><text:span text:style-name="T577">­ty</text:span><text:span text:style-name="T578">­bės sau</text:span><text:span text:style-name="T579">­gu</text:span><text:span text:style-name="T580">­mą, ne</text:span><text:span text:style-name="T581">­pri</text:span><text:span text:style-name="T582">­klau</text:span><text:span text:style-name="T583">­so</text:span><text:span text:style-name="T584">­mą nuo iš</text:span><text:span text:style-name="T585">­orės jė</text:span><text:span text:style-name="T586">­gų jos rai</text:span><text:span text:style-name="T587">­dą. Ta</text:span><text:span text:style-name="T588">­čiau tuo me</text:span><text:span text:style-name="T589">­tu be</text:span><text:span text:style-name="T590">­si</text:span><text:span text:style-name="T591">­klos</text:span><text:span text:style-name="T592">­tan</text:span><text:span text:style-name="T593">­tys įvy</text:span><text:span text:style-name="T594">­kiai tarp</text:span><text:span text:style-name="T595">­tau</text:span><text:span text:style-name="T596">­ti</text:span><text:span text:style-name="T597">­nė</text:span><text:span text:style-name="T598">­je are</text:span><text:span text:style-name="T599">­no</text:span><text:span text:style-name="T600">­je vis la</text:span><text:span text:style-name="T601">­biau siau</text:span><text:span text:style-name="T602">­ri</text:span><text:span text:style-name="T603">­no la</text:span><text:span text:style-name="T604">­vi</text:span><text:span text:style-name="T605">­ra</text:span><text:span text:style-name="T606">­vi</text:span><text:span text:style-name="T607">­mo ga</text:span><text:span text:style-name="T608">­li</text:span><text:span text:style-name="T609">­my</text:span><text:span text:style-name="T610">­bes.<text:s/></text:span></text:p>
        <text:p text:style-name="P611">Na­cių ag­re­si­ja Eu­ro­po­je ver­tė ma­žą­sias vals­ty­bes ieš­ko­ti bū­dų iš­si­lai­ky­ti. Tuo me­tu vis dar ti­kė­ta tarp­tau­ti­nės tei­sės bei di­plo­ma­ti­nių prie­mo­nių ga­lia. To­dėl 1938 me­tais Lie­tu­vos už­sie­nio rei­ka­lų mi­nist­ras Sta­sys Lo­zo­rai­tis pa­reiš­kė, kad rei­kia lai­ky­tis neut­ra­lu­mo. Ma­žų­jų vals­ty­bių di­plo­ma­tams neut­ra­lu­mas at­ro­dė vie­nin­te­lė iš­ei­tis. Kom­pli­kuo­jan­tis tarp­tau­ti­nei pa­dė­čiai, Bal­ti­jos vals­ty­bių vy­riau­sy­bės neut­ra­lu­mo klau­si­mą svars­tė ne tik kiek­vie­na at­ski­rai, bet ir vi­sos kar­tu. Jos nu­ta­rė su­vie­no­din­ti sa­vo neut­ra­lu­mo įsta­ty­mus. Ap­svars­ty­tą ir ga­lu­ti­nai pa­reng­tą tei­sės ak­to pro­jek­tą pir­miau­sia pri­ėmė Es­ti­jos par­la­men­tas, po to – Lat­vi­jos mi­nist­rų ta­ry­ba, ga­liau­siai – Lie­tu­vos<text:s/>Sei­mo ne­pa­pras­to­ji se­si­ja. Ti­kė­ta­si, kad neut­ra­lu­mas pa­dės ša­liai ne tik iš­lik­ti, bet ir ne­pra­ras­ti sa­va­ran­kiš­ku­mo. Ta­čiau kaip bu­vo skau­džiai ap­si­rik­ta! Nie­kas net ne­ga­lė­jo pa­gal­vo­ti, kad ru­da­sis bei rau­do­na­sis ma­ras taip bru­ta­liai iš­plis, pa­min­da­mas bet ko­kias tarp­tau­ti­nės tei­sės nor­mas. Taip Mask­va vie­na­ša­liš­kai su­lau­žė iki tol pa­si­ra­šy­tas dvi­ša­les Lie­tu­vos Res­pub­li­kos ir So­vie­tų Są­jun­gos su­tar­tis, pra­de­dant 1920 m. lie­pos 12 d. tai­kos su­tar­ti­mi ir bai­giant 1933 m. lie­pos 5 d. dvi­ša­le kon­ven­ci­ja dėl ag­re­si­jos są­vo­kos api­brė­ži­mo. Šia­me kon­teks­te rei­kė­tų pa­mi­nė­ti 1926 m. rug­sė­jo 28 d. So­vie­tų Są­jun­gos ir Lie­tu­vos ne­puo­li­mo ir neut­ra­lu­mo su­tar­tį, pa­gal ku­rią so­vie­tai dar kar­tą at­vi­rai pri­pa­ži­no, kad Vil­nius ir jo kraš­tas yra Lie­tu­vos Res­pub­li­kos su­de­da­mo­ji da­lis. Be to, šia su­tar­ti­mi so­vie­tai pa­si­ža­dė­jo gerb­ti Lie­tu­vos su­ve­re­nu­mą ir te­ri­to­ri­nį vien­ti­su­mą, su­si­lai­ky­ti nuo bet ku­rių ag­re­si­jos veiks­mų prieš Lie­tu­vą. 1931 m. ge­gu­žės 6 d. Lie­tu­vos ir SSRS su­si­ta­ri­mu 1926 m. rug­sė­jo 28 d. Lie­tu­vos ir So­vie­tų Są­jun­gos ne­puo­li­mo ir neut­ra­lu­mo su­tar­ties ga­lio­ji­mo lai­kas bu­vo pail­gin­tas iki 1936 me­tų. Po to 1934 m. ba­lan­džio 4 d. Mask­vo­je pa­si­ra­šy­tas nau­jas abi­pu­sis pro­to­ko­las, ku­riuo mi­nė­to­ji su­tar­tis pra­tęs­ta net iki 1945 m. gruo­džio 31 d. Ana­lo­giš­kai di­plo­ma­ti­jos kon­teks­te su Lie­tu­va el­gė­si ir na­cis­ti­nė Vo­kie­ti­ja. Ki­ta ver­tus, šie nu­si­kals­ta­mi re­ži­mai, pra­ry­da­mi vie­ną sve­ti­mą te­ri­to­ri­ją po ki­tos, ne­iš­ven­gia­mai ar­tė­jo prie tar­pu­sa­vio su­si­dū­ri­mo.</text:p>
        <text:p text:style-name="P612">Na­cis­ti­nė Vo­kie­ti­ja pla­nin­gai ren­gė­si di­de­liam ka­rui. Ag­re­sy­vius jos kės­lus ir veiks­mus ska­ti­no Di­džio­sios Bri­ta­ni­jos bei Pran­cū­zi­jos ne­si­ki­ši­mo po­li­ti­ka, ypač po 1938 me­tų Miun­che­no su­si­ta­ri­mo. Tais pa­čiais me­tais li­ki­mo va­liai bu­vo pa­lik­ta Is­pa­ni­ja, nuo 1939 me­tų ko­vo mė­ne­sio – Če­kos­lo­va­ki­ja ir Klai­pė­dos kraš­tas. Klai­pė­dos už­gro­bi­mu pra­si­dė­jo Vo­kie­ti­jos ag­re­si­ja Bal­ti­jos re­gio­ne ir pa­aiš­kė­jo tik­rie­ji jos na­cis­ti­nės va­do­vy­bės gro­bi­kiš­ki kės­lai. Ki­ta ver­tus, su­ak­ty­vi­no sa­vo po­li­ti­ką Bal­ti­jos vals­ty­bė­se ir So­vie­tų Są­jun­ga. Tai ro­do jos 1939 m. ko­vo 28 d. no­ta Es­ti­jos bei Lat­vi­jos vy­riau­sy­bė­ms. So­vie­tų Są­jun­ga šiuo do­ku­men­tu iš­reiš­kė ryž­tą gin­ti sa­vo vals­ty­bi­nius in­te­re­sus Bal­ti­jos re­gio­ne.</text:p>
        <text:p text:style-name="Roman"><text:span text:style-name="T613">Tad 1939 me</text:span><text:span text:style-name="T614">­tais Eu</text:span><text:span text:style-name="T615">­ro</text:span><text:span text:style-name="T616">­po</text:span><text:span text:style-name="T617">­je bren</text:span><text:span text:style-name="T618">­do ka</text:span><text:span text:style-name="T619">­ras. Vo</text:span><text:span text:style-name="T620">­kie</text:span><text:span text:style-name="T621">­ti</text:span><text:span text:style-name="T622">­ja ren</text:span><text:span text:style-name="T623">­gė</text:span><text:span text:style-name="T624">­si už</text:span><text:span text:style-name="T625">­pul</text:span><text:span text:style-name="T626">­ti Len</text:span><text:span text:style-name="T627">­ki</text:span><text:span text:style-name="T628">­ją. Nu</text:span><text:span text:style-name="T629">­jaus</text:span><text:span text:style-name="T630">­da</text:span><text:span text:style-name="T631">­ma na</text:span><text:span text:style-name="T632">­cių pla</text:span><text:span text:style-name="T633">­nus, So</text:span><text:span text:style-name="T634">­vie</text:span><text:span text:style-name="T635">­tų Są</text:span><text:span text:style-name="T636">­jun</text:span><text:span text:style-name="T637">­ga sie</text:span><text:span text:style-name="T638">­kė pa</text:span><text:span text:style-name="T639">­si</text:span><text:span text:style-name="T640">­da</text:span><text:span text:style-name="T641">­ly</text:span><text:span text:style-name="T642">­ti įta</text:span><text:span text:style-name="T643">­kos sfe</text:span><text:span text:style-name="T644">­ras Bal</text:span><text:span text:style-name="T645">­ti</text:span><text:span text:style-name="T646">­jos re</text:span><text:span text:style-name="T647">­gio</text:span><text:span text:style-name="T648">­ne. Taip 1939 m. rug</text:span><text:span text:style-name="T649">­pjū</text:span><text:span text:style-name="T650">­čio 23 d. Mask</text:span><text:span text:style-name="T651">­vo</text:span><text:span text:style-name="T652">­je pa</text:span><text:span text:style-name="T653">­si</text:span><text:span text:style-name="T654">­ra</text:span><text:span text:style-name="T655">­šy</text:span><text:span text:style-name="T656">­ta Vo</text:span><text:span text:style-name="T657">­kie</text:span><text:span text:style-name="T658">­ti</text:span><text:span text:style-name="T659">­jos ir So</text:span><text:span text:style-name="T660">­vie</text:span><text:span text:style-name="T661">­tų Są</text:span><text:span text:style-name="T662">­jun</text:span><text:span text:style-name="T663">­gos ne</text:span><text:span text:style-name="T664">­puo</text:span><text:span text:style-name="T665">­li</text:span><text:span text:style-name="T666">­mo su</text:span><text:span text:style-name="T667">­tar</text:span><text:span text:style-name="T668">­tis, va</text:span><text:span text:style-name="T669">­di</text:span><text:span text:style-name="T670">­na</text:span><text:span text:style-name="T671">­ma</text:span><text:span text:style-name="T672">­sis Mo</text:span><text:span text:style-name="T673">­lo</text:span><text:span text:style-name="T674">­to</text:span><text:span text:style-name="T675">­vo</text:span><text:span text:style-name="T676">–</text:span><text:span text:style-name="T677">Ri</text:span><text:span text:style-name="T678">­ben</text:span><text:span text:style-name="T679">­tro</text:span><text:span text:style-name="T680">­po pak</text:span><text:span text:style-name="T681">­tas, ir jos slap</text:span><text:span text:style-name="T682">­tie</text:span><text:span text:style-name="T683">­ji pa</text:span><text:span text:style-name="T684">­pil</text:span><text:span text:style-name="T685">­do</text:span><text:span text:style-name="T686">­mi pro</text:span><text:span text:style-name="T687">­to</text:span><text:span text:style-name="T688">­ko</text:span><text:span text:style-name="T689">­lai, ku</text:span><text:span text:style-name="T690">­rie pa</text:span><text:span text:style-name="T691">­ša</text:span><text:span text:style-name="T692">­li</text:span><text:span text:style-name="T693">­no bet ko</text:span><text:span text:style-name="T694">­kias tar</text:span><text:span text:style-name="T695">­pu</text:span><text:span text:style-name="T696">­sa</text:span><text:span text:style-name="T697">­vio kliū</text:span><text:span text:style-name="T698">­tis pra</text:span><text:span text:style-name="T699">­dė</text:span><text:span text:style-name="T700">­ti Ant</text:span><text:span text:style-name="T701">­rą</text:span><text:span text:style-name="T702">­jį pa</text:span><text:span text:style-name="T703">­sau</text:span><text:span text:style-name="T704">­li</text:span><text:span text:style-name="T705">­nį ka</text:span><text:span text:style-name="T706">­rą. Po na</text:span><text:span text:style-name="T707">­cių ir ko</text:span><text:span text:style-name="T708">­mu</text:span><text:span text:style-name="T709">­nis</text:span><text:span text:style-name="T710">­tų są</text:span><text:span text:style-name="T711">­moks</text:span><text:span text:style-name="T712">­lo su</text:span><text:span text:style-name="T713">­si</text:span><text:span text:style-name="T714">­klos</text:span><text:span text:style-name="T715">­tė la</text:span><text:span text:style-name="T716">­bai ne</text:span><text:span text:style-name="T717">­pa</text:span><text:span text:style-name="T718">­lan</text:span><text:span text:style-name="T719">­kios tarp</text:span><text:span text:style-name="T720">­tau</text:span><text:span text:style-name="T721">­ti</text:span><text:span text:style-name="T722">­nės są</text:span><text:span text:style-name="T723">­ly</text:span><text:span text:style-name="T724">­gos. Lie</text:span><text:span text:style-name="T725">­tu</text:span><text:span text:style-name="T726">­vai ne</text:span><text:span text:style-name="T727">­li</text:span><text:span text:style-name="T728">­ko jo</text:span><text:span text:style-name="T729">­kių ga</text:span><text:span text:style-name="T730">­li</text:span><text:span text:style-name="T731">­my</text:span><text:span text:style-name="T732">­bių iš</text:span><text:span text:style-name="T733">­lik</text:span><text:span text:style-name="T734">­ti ne</text:span><text:span text:style-name="T735">­pri</text:span><text:span text:style-name="T736">­klau</text:span><text:span text:style-name="T737">­so</text:span><text:span text:style-name="T738">­mai. 1939 m. rug</text:span><text:span text:style-name="T739">­pjū</text:span><text:span text:style-name="T740">­čio 23 d. su</text:span><text:span text:style-name="T741">­tar</text:span><text:span text:style-name="T742">­tis pa</text:span><text:span text:style-name="T743">­lai</text:span><text:span text:style-name="T744">­do</text:span><text:span text:style-name="T745">­jo Len</text:span><text:span text:style-name="T746">­ki</text:span><text:span text:style-name="T747">­jos vals</text:span><text:span text:style-name="T748">­ty</text:span><text:span text:style-name="T749">­bin</text:span><text:span text:style-name="T750">­gu</text:span><text:span text:style-name="T751">­mą ir nu</text:span><text:span text:style-name="T752">­lė</text:span><text:span text:style-name="T753">­mė Bal</text:span><text:span text:style-name="T754">­ti</text:span><text:span text:style-name="T755">­</text:span><text:soft-page-break/><text:span text:style-name="T756">jos ša</text:span><text:span text:style-name="T757">­lių li</text:span><text:span text:style-name="T758">­ki</text:span><text:span text:style-name="T759">­mą.</text:span><text:span text:style-name="T760"><text:s/>Dėl Vo</text:span><text:span text:style-name="T761">­kie</text:span><text:span text:style-name="T762">­ti</text:span><text:span text:style-name="T763">­jos ir So</text:span><text:span text:style-name="T764">­vie</text:span><text:span text:style-name="T765">­tų Są</text:span><text:span text:style-name="T766">­jun</text:span><text:span text:style-name="T767">­gos ag</text:span><text:span text:style-name="T768">­re</text:span><text:span text:style-name="T769">­sy</text:span><text:span text:style-name="T770">­vios po</text:span><text:span text:style-name="T771">­li</text:span><text:span text:style-name="T772">­ti</text:span><text:span text:style-name="T773">­kos jos ne tik pra</text:span><text:span text:style-name="T774">­ra</text:span><text:span text:style-name="T775">­do dau</text:span><text:span text:style-name="T776">­gy</text:span><text:span text:style-name="T777">­bę žmo</text:span><text:span text:style-name="T778">­nių, pa</text:span><text:span text:style-name="T779">­ty</text:span><text:span text:style-name="T780">­rė di</text:span><text:span text:style-name="T781">­de</text:span><text:span text:style-name="T782">­lių nuos</text:span><text:span text:style-name="T783">­to</text:span><text:span text:style-name="T784">­lių, bet ir ne</text:span><text:span text:style-name="T785">­te</text:span><text:span text:style-name="T786">­ko to, kas svar</text:span><text:span text:style-name="T787">­biau</text:span><text:span text:style-name="T788">­sia, – Ne</text:span><text:span text:style-name="T789">­pri</text:span><text:span text:style-name="T790">­klau</text:span><text:span text:style-name="T791">­so</text:span><text:span text:style-name="T792">­my</text:span><text:span text:style-name="T793">­bės.<text:s/></text:span></text:p>
        <text:p text:style-name="P794">Ne­dve­jo­jant ga­li­ma teig­ti, kad Len­ki­ja, Suo­mi­ja, Es­ti­ja, Lat­vi­ja, Lie­tu­va, Be­sa­ra­bi­ja ta­po su­pla­nuo­to­mis ag­re­so­rių au­ko­mis jau ka­ro pra­džio­je. Dėl to vi­siš­kai aki­vaiz­du, kad šio dau­giau­siai au­kų žmo­ni­jos is­to­ri­jo­je pa­rei­ka­la­vu­sio ka­ro ini­cia­to­rė­mis ta­po Vo­kie­ti­ja ir So­vie­tų Są­jun­ga,<text:s/>rug­sė­jo mė­ne­sį įsi­ver­žu­sios į Len­ki­ją. O tu­rint gal­vo­je, jog Vil­nius ir Vil­niaus kraš­tas dar 1920 me­tais bu­vo oku­puo­tas len­kų, per­ša­si lo­gi­nė iš­va­da, kad Ant­ro­jo pa­sau­li­nio ka­ro ban­ga į Lie­tu­vos te­ri­to­ri­ją at­si­ri­to ne 1941 m. bir­že­lio 22 d. (kaip dar dau­ge­lis šian­dien ma­no), bet 1939 me­tų rug­sė­jį. To­dėl dau­giau nei keis­tai at­ro­do šian­die­ni­niai Ru­si­jos Dū­mos ban­dy­mai de­non­suo­ti 1989 m. gruo­džio 24 d. So­vie­tų Są­jun­gos liau­dies de­pu­ta­tų su­va­žia­vi­mo nu­ta­ri­mą „Dėl Ta­ry­bų Są­jun­gos ir Vo­kie­ti­jos 1939 me­tų ne­puo­li­mo su­tar­ties po­li­ti­nio ir tei­si­nio įver­ti­ni­mo“, ku­riuo So­vie­tų Są­jun­gos liau­dies de­pu­ta­tų su­va­žia­vi­mas, pri­pa­žin­da­mas nie­ki­niais slap­tuo­sius Molotovo–Ribentropo pak­to pro­to­ko­lus, taip pat kon­sta­ta­vo, kad šie pro­to­ko­lai bu­vo pa­nau­do­ti „[…] ul­ti­ma­tu­mams kel­ti ir jė­gos spau­di­mui da­ry­ti ki­toms vals­ty­bėms, pa­žei­džiant tei­si­nius joms pri­si­im­tus įsi­pa­rei­go­ji­mus […]“.</text:p>
        <text:p text:style-name="Roman"><text:span text:style-name="T795">Ta</text:span><text:span text:style-name="T796">­čiau juo</text:span><text:span text:style-name="T797">­dų de</text:span><text:span text:style-name="T798">­be</text:span><text:span text:style-name="T799">­sų fo</text:span><text:span text:style-name="T800">­ne tuo me</text:span><text:span text:style-name="T801">­tu bu</text:span><text:span text:style-name="T802">­vo ga</text:span><text:span text:style-name="T803">­li</text:span><text:span text:style-name="T804">­ma įžvelg</text:span><text:span text:style-name="T805">­ti ir švie</text:span><text:span text:style-name="T806">­sos spin</text:span><text:span text:style-name="T807">­du</text:span><text:span text:style-name="T808">­lė</text:span><text:span text:style-name="T809">­lių, ypač san</text:span><text:span text:style-name="T810">­ty</text:span><text:span text:style-name="T811">­kiuo</text:span><text:span text:style-name="T812">­se tarp kai</text:span><text:span text:style-name="T813">­my</text:span><text:span text:style-name="T814">­nų, ku</text:span><text:span text:style-name="T815">­rie tar</text:span><text:span text:style-name="T816">­pu</text:span><text:span text:style-name="T817">­ka</text:span><text:span text:style-name="T818">­riu, švel</text:span><text:span text:style-name="T819">­niai ta</text:span><text:span text:style-name="T820">­riant, su</text:span><text:span text:style-name="T821">­si</text:span><text:span text:style-name="T822">­klos</text:span><text:span text:style-name="T823">­tė pras</text:span><text:span text:style-name="T824">­tai. An</text:span><text:span text:style-name="T825">­tai Vo</text:span><text:span text:style-name="T826">­kie</text:span><text:span text:style-name="T827">­ti</text:span><text:span text:style-name="T828">­ja sten</text:span><text:span text:style-name="T829">­gė</text:span><text:span text:style-name="T830">­si į ka</text:span><text:span text:style-name="T831">­rą įtrauk</text:span><text:span text:style-name="T832">­ti ir Lie</text:span><text:span text:style-name="T833">­tu</text:span><text:span text:style-name="T834">­vą. Tai ne</text:span><text:span text:style-name="T835">­bu</text:span><text:span text:style-name="T836">­vo ne</text:span><text:span text:style-name="T837">­ti</text:span><text:span text:style-name="T838">­kė</text:span><text:span text:style-name="T839">­ta. Nuo ket</text:span><text:span text:style-name="T840">­vir</text:span><text:span text:style-name="T841">­to</text:span><text:span text:style-name="T842">­jo de</text:span><text:span text:style-name="T843">­šimt</text:span><text:span text:style-name="T844">­me</text:span><text:span text:style-name="T845">­čio ant</text:span><text:span text:style-name="T846">­ros pu</text:span><text:span text:style-name="T847">­sės Vo</text:span><text:span text:style-name="T848">­kie</text:span><text:span text:style-name="T849">­ti</text:span><text:span text:style-name="T850">­ja vi</text:span><text:span text:style-name="T851">­są lai</text:span><text:span text:style-name="T852">­ką mė</text:span><text:span text:style-name="T853">­gi</text:span><text:span text:style-name="T854">­no pa</text:span><text:span text:style-name="T855">­im</text:span><text:span text:style-name="T856">­ti Lie</text:span><text:span text:style-name="T857">­tu</text:span><text:span text:style-name="T858">­vą į sa</text:span><text:span text:style-name="T859">­vo įta</text:span><text:span text:style-name="T860">­ką. Dar ka</text:span><text:span text:style-name="T861">­ro su Len</text:span><text:span text:style-name="T862">­ki</text:span><text:span text:style-name="T863">­ja iš</text:span><text:span text:style-name="T864">­va</text:span><text:span text:style-name="T865">­ka</text:span><text:span text:style-name="T866">­rė</text:span><text:span text:style-name="T867">­se jos vy</text:span><text:span text:style-name="T868">­riau</text:span><text:span text:style-name="T869">­sy</text:span><text:span text:style-name="T870">­bė siū</text:span><text:span text:style-name="T871">­lė Lie</text:span><text:span text:style-name="T872">­tu</text:span><text:span text:style-name="T873">­vai at</text:span><text:span text:style-name="T874">­si</text:span><text:span text:style-name="T875">­im</text:span><text:span text:style-name="T876">­ti Vil</text:span><text:span text:style-name="T877">­nių. Ta</text:span><text:span text:style-name="T878">­čiau Lie</text:span><text:span text:style-name="T879">­tu</text:span><text:span text:style-name="T880">­vos Vy</text:span><text:span text:style-name="T881">­riau</text:span><text:span text:style-name="T882">­sy</text:span><text:span text:style-name="T883">­bė nu</text:span><text:span text:style-name="T884">­ta</text:span><text:span text:style-name="T885">­rė jė</text:span><text:span text:style-name="T886">­ga ne</text:span><text:span text:style-name="T887">­at</text:span><text:span text:style-name="T888">­si</text:span><text:span text:style-name="T889">­im</text:span><text:span text:style-name="T890">­ti Len</text:span><text:span text:style-name="T891">­ki</text:span><text:span text:style-name="T892">­jos už</text:span><text:span text:style-name="T893">­grob</text:span><text:span text:style-name="T894">­tų lie</text:span><text:span text:style-name="T895">­tu</text:span><text:span text:style-name="T896">­viš</text:span><text:span text:style-name="T897">­kų že</text:span><text:span text:style-name="T898">­mių. At</text:span><text:span text:style-name="T899">­virkš</text:span><text:span text:style-name="T900">­čiai, tra</text:span><text:span text:style-name="T901">­giš</text:span><text:span text:style-name="T902">­ko</text:span><text:span text:style-name="T903">­mis Len</text:span><text:span text:style-name="T904">­ki</text:span><text:span text:style-name="T905">­jai die</text:span><text:span text:style-name="T906">­no</text:span><text:span text:style-name="T907">­mis Lie</text:span><text:span text:style-name="T908">­tu</text:span><text:span text:style-name="T909">­va iš</text:span><text:span text:style-name="T910">­tie</text:span><text:span text:style-name="T911">­sė pa</text:span><text:span text:style-name="T912">­gal</text:span><text:span text:style-name="T913">­bos ran</text:span><text:span text:style-name="T914">­ką. Per Lie</text:span><text:span text:style-name="T915">­tu</text:span><text:span text:style-name="T916">­vos ir Len</text:span><text:span text:style-name="T917">­ki</text:span><text:span text:style-name="T918">­jos de</text:span><text:span text:style-name="T919">­mar</text:span><text:span text:style-name="T920">­ka</text:span><text:span text:style-name="T921">­ci</text:span><text:span text:style-name="T922">­jos li</text:span><text:span text:style-name="T923">­ni</text:span><text:span text:style-name="T924">­ją 1939 m. rug</text:span><text:span text:style-name="T925">­sė</text:span><text:span text:style-name="T926">­jo 18 d. bu</text:span><text:span text:style-name="T927">­vo pra</text:span><text:span text:style-name="T928">­leis</text:span><text:span text:style-name="T929">­tos pir</text:span><text:span text:style-name="T930">­mos Len</text:span><text:span text:style-name="T931">­ki</text:span><text:span text:style-name="T932">­jos ka</text:span><text:span text:style-name="T933">­riuo</text:span><text:span text:style-name="T934">­me</text:span><text:span text:style-name="T935">­nės gru</text:span><text:span text:style-name="T936">­pės. Lie</text:span><text:span text:style-name="T937">­tu</text:span><text:span text:style-name="T938">­vo</text:span><text:span text:style-name="T939">­je ra</text:span><text:span text:style-name="T940">­do prie</text:span><text:span text:style-name="T941">­globs</text:span><text:span text:style-name="T942">­tį apie 14 tūkst. len</text:span><text:span text:style-name="T943">­kų ka</text:span><text:span text:style-name="T944">­rei</text:span><text:span text:style-name="T945">­vių ir ka</text:span><text:span text:style-name="T946">­ri</text:span><text:span text:style-name="T947">­nin</text:span><text:span text:style-name="T948">­kų. Lie</text:span><text:span text:style-name="T949">­tu</text:span><text:span text:style-name="T950">­viai sten</text:span><text:span text:style-name="T951">­gė</text:span><text:span text:style-name="T952">­si in</text:span><text:span text:style-name="T953">­ter</text:span><text:span text:style-name="T954">­nuo</text:span><text:span text:style-name="T955">­tuo</text:span><text:span text:style-name="T956">­sius kuo ge</text:span><text:span text:style-name="T957">­riau pri</text:span><text:span text:style-name="T958">­im</text:span><text:span text:style-name="T959">­ti ir ap</text:span><text:span text:style-name="T960">­gy</text:span><text:span text:style-name="T961">­ven</text:span><text:span text:style-name="T962">­din</text:span><text:span text:style-name="T963">­ti.<text:s/></text:span><text:span text:style-name="T964">Į Lie</text:span><text:span text:style-name="T965">­tu</text:span><text:span text:style-name="T966">­vą at</text:span><text:span text:style-name="T967">­bė</text:span><text:span text:style-name="T968">­go ir 2 tūkst. ci</text:span><text:span text:style-name="T969">­vi</text:span><text:span text:style-name="T970">­lių len</text:span><text:span text:style-name="T971">­kų, tarp jų J</text:span><text:span text:style-name="T972">uzefo<text:s/></text:span><text:span text:style-name="T973">Pil</text:span><text:span text:style-name="T974">­sud</text:span><text:span text:style-name="T975">­skio žmo</text:span><text:span text:style-name="T976">­na ir dvi jo duk</text:span><text:span text:style-name="T977">­ros. Da</text:span><text:span text:style-name="T978">­lis Lie</text:span><text:span text:style-name="T979">­tu</text:span><text:span text:style-name="T980">­vo</text:span><text:span text:style-name="T981">­je in</text:span><text:span text:style-name="T982">­ter</text:span><text:span text:style-name="T983">­nuo</text:span><text:span text:style-name="T984">­tų Len</text:span><text:span text:style-name="T985">­ki</text:span><text:span text:style-name="T986">­jos ka</text:span><text:span text:style-name="T987">­rių pa</text:span><text:span text:style-name="T988">­si</text:span><text:span text:style-name="T989">­trau</text:span><text:span text:style-name="T990">­kė į Pran</text:span><text:span text:style-name="T991">­cū</text:span><text:span text:style-name="T992">­zi</text:span><text:span text:style-name="T993">­ją, kur stei</text:span><text:span text:style-name="T994">­gė</text:span><text:span text:style-name="T995">­si nau</text:span><text:span text:style-name="T996">­ja len</text:span><text:span text:style-name="T997">­kų ka</text:span><text:span text:style-name="T998">­riuo</text:span><text:span text:style-name="T999">­me</text:span><text:span text:style-name="T1000">­nė. Li</text:span><text:span text:style-name="T1001">­kę Lie</text:span><text:span text:style-name="T1002">­tu</text:span><text:span text:style-name="T1003">­vo</text:span><text:span text:style-name="T1004">­je len</text:span><text:span text:style-name="T1005">­kų ka</text:span><text:span text:style-name="T1006">­riai ir ka</text:span><text:span text:style-name="T1007">­ri</text:span><text:span text:style-name="T1008">­nin</text:span><text:span text:style-name="T1009">­kai 1940 me</text:span><text:span text:style-name="T1010">­tų ru</text:span><text:span text:style-name="T1011">­de</text:span><text:span text:style-name="T1012">­nį ne</text:span><text:span text:style-name="T1013">­iš</text:span><text:span text:style-name="T1014">­ven</text:span><text:span text:style-name="T1015">­gė so</text:span><text:span text:style-name="T1016">­vie</text:span><text:span text:style-name="T1017">­tų rep</text:span><text:span text:style-name="T1018">­re</text:span><text:span text:style-name="T1019">­si</text:span><text:span text:style-name="T1020">­jų.</text:span></text:p>
        <text:p text:style-name="P1021">Po Len­ki­jos su­triuš­ki­ni­mo So­vie­tų Są­jun­ga ir Vo­kie­ti­ja ta­po kai­my­nė­mis, ku­rios kū­rė to­les­nius už­ka­ria­vi­mo sce­na­ri­jus, kar­tu už­tik­rin­da­mos, nors lai­ki­nai, tai­kų tar­pu­sa­vio sam­bū­vį. Taip 1939 m. rug­sė­jo 28-osios nak­tį pa­si­ra­šy­ta Vo­kie­ti­jos ir So­vie­tų Są­jun­gos sie­nų nu­sta­ty­mo ir drau­gys­tės su­tar­tis nu­ma­tė nau­ją ri­bą tarp Vo­kie­ti­jos ir So­vie­tų Są­jun­gos už­im­tų Len­ki­jos te­ri­to­ri­jos da­lių. Prie su­tar­ties bu­vo pri­dė­ti trys pro­to­ko­lai: vie­nas kon­fi­den­cia­lus ir du sla­p­ti. Ši su­tar­tis pa­ten­ki­no Josifo<text:s/>Sta­li­no no­rą tu­rė­ti sa­vo įta­kos sfe­ro­je Suo­mi­ją, Es­ti­ją, Lat­vi­ją, Lie­tu­vą. Be to, ji ga­lu­ti­nai pa­lai­do­jo Len­ki­jos vals­ty­bin­gu­mą. Be­je, 1940 m. bir­že­lio 19 d. so­vie­tų ka­riuo­me­nė, pa­žeis­da­ma pas­ta­rą­ją su­tar­tį, už­ėmė ir tą Už­ne­mu­nės da­lį, ku­ri tu­rė­jo ati­tek­ti na­ciams. Taip 1941 m. sau­sio 10 d. So­vie­tų Są­jun­ga su­ti­ko Vo­kie­ti­jai už Už­ne­mu­nės da­lį su­mo­kė­ti 7,5 mln. auk­so do­le­rių, ar­ba 31,5 mln. reich­smar­kių, kom­pen­sa­ci­ją auk­su ir stra­te­gi­nė­mis ža­lia­vo­mis (dau­giau­sia spal­vo­tais me­ta­lais). Pa­ra­dok­sa­lu, bet ana­lo­giš­ką su­mą 1867 me­tais Jung­ti­nės Ame­ri­kos Vals­ti­jos su­mo­kė­jo Ru­si­jai už Alias­ką.</text:p>
        <text:p text:style-name="Roman">1939 m. rug­sė­jo 28 d. su­tar­tis ne­tru­kus pa­kei­tė Lie­tu­vos tarp­tau­ti­nį sta­tu­są, jos ne tik tarp­tau­ti­nę, bet ir vi­daus si­tu­a­ci­ją. So­vie­tų Są­jun­ga ne­truk­do­mai Bal­ti­jos re­gio­ne ga­lė­jo re­a­li­zuo­ti<text:s/><text:span text:style-name="T1022">sa</text:span><text:span text:style-name="T1023">­vo kru</text:span><text:span text:style-name="T1024">­vi</text:span><text:span text:style-name="T1025">­ną</text:span><text:span text:style-name="T1026">­jį sce</text:span><text:span text:style-name="T1027">­na</text:span><text:span text:style-name="T1028">­ri</text:span><text:span text:style-name="T1029">­jų. Pir</text:span><text:span text:style-name="T1030">­miau</text:span><text:span text:style-name="T1031">­sia re</text:span><text:span text:style-name="T1032">­gio</text:span><text:span text:style-name="T1033">­no vals</text:span><text:span text:style-name="T1034">­ty</text:span><text:span text:style-name="T1035">­bės bu</text:span><text:span text:style-name="T1036">­vo pri</text:span><text:span text:style-name="T1037">­vers</text:span><text:span text:style-name="T1038">­tos su Mask</text:span><text:span text:style-name="T1039">­va pa</text:span><text:span text:style-name="T1040">­si</text:span><text:span text:style-name="T1041">­ra</text:span><text:span text:style-name="T1042">­šy</text:span><text:span text:style-name="T1043">­ti sa</text:span><text:span text:style-name="T1044">­vi</text:span><text:span text:style-name="T1045">­tar</text:span><text:span text:style-name="T1046">­pio pa</text:span><text:span text:style-name="T1047">­gal</text:span><text:span text:style-name="T1048">­bos su</text:span><text:span text:style-name="T1049">­tar</text:span><text:span text:style-name="T1050">­tis, pa</text:span><text:span text:style-name="T1051">­gal ku</text:span><text:span text:style-name="T1052">­rias jo</text:span><text:span text:style-name="T1053">­se įkur</text:span><text:span text:style-name="T1054">­din</text:span><text:span text:style-name="T1055">­tos so</text:span><text:span text:style-name="T1056">­vie</text:span><text:span text:style-name="T1057">­tų ka</text:span><text:span text:style-name="T1058">­ri</text:span><text:span text:style-name="T1059">­nės įgu</text:span><text:span text:style-name="T1060">­los, įreng</text:span><text:span text:style-name="T1061">­tos ka</text:span><text:span text:style-name="T1062">­ri</text:span><text:span text:style-name="T1063">­nio jū</text:span><text:span text:style-name="T1064">­rų lai</text:span><text:span text:style-name="T1065">­vy</text:span><text:span text:style-name="T1066">­no ba</text:span><text:span text:style-name="T1067">­zės ir so</text:span><text:span text:style-name="T1068">­vie</text:span><text:span text:style-name="T1069">­tų avia</text:span><text:span text:style-name="T1070">­ci</text:span><text:span text:style-name="T1071">­jos ae</text:span><text:span text:style-name="T1072">­ro</text:span><text:span text:style-name="T1073">­dro</text:span><text:span text:style-name="T1074">­mai.<text:s/></text:span></text:p>
        <text:p text:style-name="P1075">Es­ti­ja tai pa­da­rė rug­sė­jo 28 die­ną, o Lat­vi­ja – spa­lio 5 die­ną. Kiek sun­kiau so­vie­tams se­kė­si su Lie­tu­va. Ta­čiau ta­da Mask­va iš­me­tė Vil­niaus kor­tą, prieš ku­rią ne­at­si­lai­kė­me. 1939 m. spa­lio 10 d. pa­si­ra­šy­ta Vil­niaus ir Vil­niaus sri­ties per­da­vi­mo Lie­tu­vos Res­pub­li­kai ir Lie­tu­vos ir So­vie­tų Są­jun­gos sa­vi­tar­pio pa­gal­bos su­tar­tis reiš­kė oku­pa­ci­jos pra­džią. Vi­suo­me­nė­je pa­pli­tęs po­sa­kis – „Vil­nius mū­sų, o mes ru­sų“ – ta­po to­lia­re­giš­kas. Da­bar so­vie­tams re­a­li­zuo­ti Lie­tu­vos vals­ty­bės su­nai­ki­ni­mą te­bu­vo tech­ni­nė pro­ble­ma. Taip 1940 me­tų pa­va­sa­rį Mask­vos<text:s/><text:soft-page-break/>oku­pa­ci­jos sce­na­ri­ju­je at­si­ra­do iš­gal­vo­ta is­to­ri­ja apie Lie­tu­vo­je dis­lo­kuo­tų rau­do­nar­mie­čių gro­bi­mą bei kan­ki­ni­mą.<text:s/></text:p>
        <text:p text:style-name="Roman"><text:span text:style-name="T1076">Po to jau se</text:span><text:span text:style-name="T1077">­kė kal</text:span><text:span text:style-name="T1078">­ti</text:span><text:span text:style-name="T1079">­ni</text:span><text:span text:style-name="T1080">­mai per</text:span><text:span text:style-name="T1081">­so</text:span><text:span text:style-name="T1082">­na</text:span><text:span text:style-name="T1083">­li</text:span><text:span text:style-name="T1084">­joms, tai yra vi</text:span><text:span text:style-name="T1085">­daus rei</text:span><text:span text:style-name="T1086">­ka</text:span><text:span text:style-name="T1087">­lų mi</text:span><text:span text:style-name="T1088">­nist</text:span><text:span text:style-name="T1089">­rui Ka</text:span><text:span text:style-name="T1090">­ziui Sku</text:span><text:span text:style-name="T1091">­čui ir Vals</text:span><text:span text:style-name="T1092">­ty</text:span><text:span text:style-name="T1093">­bės sau</text:span><text:span text:style-name="T1094">­gu</text:span><text:span text:style-name="T1095">­mo de</text:span><text:span text:style-name="T1096">­par</text:span><text:span text:style-name="T1097">­ta</text:span><text:span text:style-name="T1098">­men</text:span><text:span text:style-name="T1099">­to di</text:span><text:span text:style-name="T1100">­rek</text:span><text:span text:style-name="T1101">­to</text:span><text:span text:style-name="T1102">­riui Au</text:span><text:span text:style-name="T1103">­gus</text:span><text:span text:style-name="T1104">­ti</text:span><text:span text:style-name="T1105">­nui Po</text:span><text:span text:style-name="T1106">­vi</text:span><text:span text:style-name="T1107">­lai</text:span><text:span text:style-name="T1108">­čiui, iš</text:span><text:span text:style-name="T1109">­gal</text:span><text:span text:style-name="T1110">­vo</text:span><text:span text:style-name="T1111">­tai Lie</text:span><text:span text:style-name="T1112">­tu</text:span><text:span text:style-name="T1113">­vos, Lat</text:span><text:span text:style-name="T1114">­vi</text:span><text:span text:style-name="T1115">­jos ir Es</text:span><text:span text:style-name="T1116">­ti</text:span><text:span text:style-name="T1117">­jos ka</text:span><text:span text:style-name="T1118">­ri</text:span><text:span text:style-name="T1119">­nei są</text:span><text:span text:style-name="T1120">­jun</text:span><text:span text:style-name="T1121">­gai prieš So</text:span><text:span text:style-name="T1122">­vie</text:span><text:span text:style-name="T1123">­tų Są</text:span><text:span text:style-name="T1124">­jun</text:span><text:span text:style-name="T1125">­gą. Ga</text:span><text:span text:style-name="T1126">­liau</text:span><text:span text:style-name="T1127">­siai –<text:s/></text:span><text:span text:style-name="T1128">V</text:span><text:span text:style-name="T1129">y</text:span><text:span text:style-name="T1130">­riau</text:span><text:span text:style-name="T1131">­sy</text:span><text:span text:style-name="T1132">­bei, ku</text:span><text:span text:style-name="T1133">­ri esą nu</text:span><text:span text:style-name="T1134">­si</text:span><text:span text:style-name="T1135">­tei</text:span><text:span text:style-name="T1136">­ku</text:span><text:span text:style-name="T1137">­si prie</text:span><text:span text:style-name="T1138">­šiš</text:span><text:span text:style-name="T1139">­kai ir ne</text:span><text:span text:style-name="T1140">­vyk</text:span><text:span text:style-name="T1141">­do sa</text:span><text:span text:style-name="T1142">­vi</text:span><text:span text:style-name="T1143">­tar</text:span><text:span text:style-name="T1144">­pio pa</text:span><text:span text:style-name="T1145">­gal</text:span><text:span text:style-name="T1146">­bos su</text:span><text:span text:style-name="T1147">­tar</text:span><text:span text:style-name="T1148">­ties įsi</text:span><text:span text:style-name="T1149">­pa</text:span><text:span text:style-name="T1150">­rei</text:span><text:span text:style-name="T1151">­go</text:span><text:span text:style-name="T1152">­ji</text:span><text:span text:style-name="T1153">­mų. Jo</text:span><text:span text:style-name="T1154">­kie pa</text:span><text:span text:style-name="T1155">­si</text:span><text:span text:style-name="T1156">­aiš</text:span><text:span text:style-name="T1157">­ki</text:span><text:span text:style-name="T1158">­ni</text:span><text:span text:style-name="T1159">­mai ne</text:span><text:span text:style-name="T1160">­pa</text:span><text:span text:style-name="T1161">­dė</text:span><text:span text:style-name="T1162">­jo. At</text:span><text:span text:style-name="T1163">­ro</text:span><text:span text:style-name="T1164">­dė, kad vyks</text:span><text:span text:style-name="T1165">­ta tik Mask</text:span><text:span text:style-name="T1166">­vos mo</text:span><text:span text:style-name="T1167">­no</text:span><text:span text:style-name="T1168">­lo</text:span><text:span text:style-name="T1169">­gas, o dia</text:span><text:span text:style-name="T1170">­lo</text:span><text:span text:style-name="T1171">­gui čia vie</text:span><text:span text:style-name="T1172">­tos ne</text:span><text:span text:style-name="T1173">­bė</text:span><text:span text:style-name="T1174">­ra ir ne</text:span><text:span text:style-name="T1175">­bus. Tad, esant to</text:span><text:span text:style-name="T1176">­kioms ap</text:span><text:span text:style-name="T1177">­lin</text:span><text:span text:style-name="T1178">­ky</text:span><text:span text:style-name="T1179">­bėms, bir</text:span><text:span text:style-name="T1180">­že</text:span><text:span text:style-name="T1181">­lio 14 die</text:span><text:span text:style-name="T1182">­ną 23 val. 50 min. so</text:span><text:span text:style-name="T1183">­vie</text:span><text:span text:style-name="T1184">­tų vy</text:span><text:span text:style-name="T1185">­riau</text:span><text:span text:style-name="T1186">­sy</text:span><text:span text:style-name="T1187">­bė pa</text:span><text:span text:style-name="T1188">­skel</text:span><text:span text:style-name="T1189">­bė Lie</text:span><text:span text:style-name="T1190">­tu</text:span><text:span text:style-name="T1191">­vos<text:s/></text:span><text:span text:style-name="T1192">V</text:span><text:span text:style-name="T1193">y</text:span><text:span text:style-name="T1194">­riau</text:span><text:span text:style-name="T1195">­sy</text:span><text:span text:style-name="T1196">­bei ul</text:span><text:span text:style-name="T1197">­ti</text:span><text:span text:style-name="T1198">­ma</text:span><text:span text:style-name="T1199">­tu</text:span><text:span text:style-name="T1200">­mą, ku</text:span><text:span text:style-name="T1201">­riuo So</text:span><text:span text:style-name="T1202">­vie</text:span><text:span text:style-name="T1203">­tų Są</text:span><text:span text:style-name="T1204">­jun</text:span><text:span text:style-name="T1205">­ga su</text:span><text:span text:style-name="T1206">­lau</text:span><text:span text:style-name="T1207">­žė vi</text:span><text:span text:style-name="T1208">­sas iki tol su</text:span><text:span text:style-name="T1209"><text:s/>Lie</text:span><text:span text:style-name="T1210">­tu</text:span><text:span text:style-name="T1211">­va su</text:span><text:span text:style-name="T1212">­da</text:span><text:span text:style-name="T1213">­ry</text:span><text:span text:style-name="T1214">­tas su</text:span><text:span text:style-name="T1215">­tar</text:span><text:span text:style-name="T1216">­tis. Tai reiš</text:span><text:span text:style-name="T1217">­kė oku</text:span><text:span text:style-name="T1218">­pa</text:span><text:span text:style-name="T1219">­ci</text:span><text:span text:style-name="T1220">­ją.<text:s/></text:span></text:p>
        <text:p text:style-name="P1221">Jau po ket­ve­rių va­lan­dų Rau­do­no­ji ar­mi­ja pra­dė­jo pro­vo­ka­ci­jas Lie­tu­vos pa­sie­ny­je. Ta­da pir­mą­ja oku­pa­ci­jos au­ka ta­po Lie­tu­vos ka­riuo­me­nės at­sar­gos vir­ši­la, Šau­lių są­jun­gos na­rys, Aly­taus ap­skri­ties pa­sie­nio po­li­ci­jos Aly­taus ba­ro VI ra­jo­no 2-osios Ūtos sar­gy­bos vir­ši­nin­kas vy­res­ny­sis po­li­ci­nin­kas Alek­san­dras Ba­raus­kas. 15 va­lan­dą So­vie­tų Są­jun­gos ka­riuo­me­nės 3-io­ji ir 11-oji ar­mi­jos, ga­vu­sios ka­ri­nės pa­reng­ties įsa­ky­mą, per­žen­gė Lie­tu­vos sie­ną. Jos už­ėmė svar­biau­sius Lie­tu­vos stra­te­gi­nius taš­kus, pa­ra­ly­žia­vo Lie­tu­vos ka­riuo­me­nės ju­dė­ji­mą. 16 va­lan­dą virš di­des­nių Lie­tu­vos mies­tų pa­si­ro­dė so­vie­tų ka­ro lėk­tu­vų es­kad­ri­lės, ku­rios lei­do­si Rad­vi­liš­kio, Šiau­lių ir ki­tuo­se ae­ro­dro­muo­se. Maž­daug 19 va­lan­dą Kau­no gat­vė­se pa­si­ro­dė Rau­do­no­sios ar­mi­jos tan­kai. So­vie­tų Są­jun­gos pa­siun­ti­ny­bės pa­rū­pin­tų ved­lių ly­di­mi, jie ap­su­po pre­zi­den­tū­rą, mi­nist­rų ka­bi­ne­tą, Sau­gu­mo de­par­ta­men­tą, Lie­tu­vos ban­ką ir ki­tas vy­riau­sy­bi­nes įstai­gas, taip pat su­sto­jo prie til­tų per Ne­mu­ną ir Ne­rį.<text:s/></text:p>
        <text:p text:style-name="Roman"><text:span text:style-name="T1222">To me</text:span><text:span text:style-name="T1223">­to kau</text:span><text:span text:style-name="T1224">­nie</text:span><text:span text:style-name="T1225">­čių at</text:span><text:span text:style-name="T1226">­si</text:span><text:span text:style-name="T1227">­mi</text:span><text:span text:style-name="T1228">­ni</text:span><text:span text:style-name="T1229">­muo</text:span><text:span text:style-name="T1230">­se ga</text:span><text:span text:style-name="T1231">­li</text:span><text:span text:style-name="T1232">­me pa</text:span><text:span text:style-name="T1233">­jaus</text:span><text:span text:style-name="T1234">­ti ne tik oku</text:span><text:span text:style-name="T1235">­pa</text:span><text:span text:style-name="T1236">­ci</text:span><text:span text:style-name="T1237">­jos bai</text:span><text:span text:style-name="T1238">­sy</text:span><text:span text:style-name="T1239">­bes, bet ir pa</text:span><text:span text:style-name="T1240">­tir</text:span><text:span text:style-name="T1241">­tą kul</text:span><text:span text:style-name="T1242">­tū</text:span><text:span text:style-name="T1243">­ri</text:span><text:span text:style-name="T1244">­nį šo</text:span><text:span text:style-name="T1245">­ką. Tar</text:span><text:span text:style-name="T1246">­si ša</text:span><text:span text:style-name="T1247">­lį už</text:span><text:span text:style-name="T1248">­ėmė azi</text:span><text:span text:style-name="T1249">­ji</text:span><text:span text:style-name="T1250">­nės or</text:span><text:span text:style-name="T1251">­dos. Ci</text:span><text:span text:style-name="T1252">­tuo</text:span><text:span text:style-name="T1253">­ju: „Po tan</text:span><text:span text:style-name="T1254">­kų pa</text:span><text:span text:style-name="T1255">­si</text:span><text:span text:style-name="T1256">­ro</text:span><text:span text:style-name="T1257">­dė so</text:span><text:span text:style-name="T1258">­vie</text:span><text:span text:style-name="T1259">­tų ka</text:span><text:span text:style-name="T1260">­va</text:span><text:span text:style-name="T1261">­le</text:span><text:span text:style-name="T1262">­ri</text:span><text:span text:style-name="T1263">­ja. At</text:span><text:span text:style-name="T1264">­jo</text:span><text:span text:style-name="T1265">­jo ir į Lais</text:span><text:span text:style-name="T1266">­vės alė</text:span><text:span text:style-name="T1267">­ją. Kri</text:span><text:span text:style-name="T1268">­to į akis la</text:span><text:span text:style-name="T1269">­bai pras</text:span><text:span text:style-name="T1270">­ta eki</text:span><text:span text:style-name="T1271">­puo</text:span><text:span text:style-name="T1272">­tė. Pa</text:span><text:span text:style-name="T1273">­kink</text:span><text:span text:style-name="T1274">­tai ne odi</text:span><text:span text:style-name="T1275">­niai, kaip Lie</text:span><text:span text:style-name="T1276">­tu</text:span><text:span text:style-name="T1277">­vos ka</text:span><text:span text:style-name="T1278">­riuo</text:span><text:span text:style-name="T1279">­me</text:span><text:span text:style-name="T1280">­nės, o kaž</text:span><text:span text:style-name="T1281">­ko</text:span><text:span text:style-name="T1282">­kie vir</text:span><text:span text:style-name="T1283">­vi</text:span><text:span text:style-name="T1284">­niai. Pa</text:span><text:span text:style-name="T1285">­tys ka</text:span><text:span text:style-name="T1286">­rei</text:span><text:span text:style-name="T1287">­viai at</text:span><text:span text:style-name="T1288">­ro</text:span><text:span text:style-name="T1289">­dė su</text:span><text:span text:style-name="T1290">­var</text:span><text:span text:style-name="T1291">­gę ir su</text:span><text:span text:style-name="T1292">­skre</text:span><text:span text:style-name="T1293">­tę. La</text:span><text:span text:style-name="T1294">­bai pras</text:span><text:span text:style-name="T1295">­ta ka</text:span><text:span text:style-name="T1296">­ri</text:span><text:span text:style-name="T1297">­nin</text:span><text:span text:style-name="T1298">­kų ap</text:span><text:span text:style-name="T1299">­ran</text:span><text:span text:style-name="T1300">­ga: ko</text:span><text:span text:style-name="T1301">­jos ap</text:span><text:span text:style-name="T1302">­vy</text:span><text:span text:style-name="T1303">­nio</text:span><text:span text:style-name="T1304">­tos au</text:span><text:span text:style-name="T1305">­tais, bre</text:span><text:span text:style-name="T1306">­zen</text:span><text:span text:style-name="T1307">­ti</text:span><text:span text:style-name="T1308">­niai pus</text:span><text:span text:style-name="T1309">­ba</text:span><text:span text:style-name="T1310">­čiai… Įspū</text:span><text:span text:style-name="T1311">­dis apie gar</text:span><text:span text:style-name="T1312">­siai ap</text:span><text:span text:style-name="T1313">­dai</text:span><text:span text:style-name="T1314">­nuo</text:span><text:span text:style-name="T1315">­tą „šlo</text:span><text:span text:style-name="T1316">­vin</text:span><text:span text:style-name="T1317">­gą</text:span><text:span text:style-name="T1318">­ją“ ir „ne</text:span><text:span text:style-name="T1319">­po</text:span><text:span text:style-name="T1320">­be</text:span><text:span text:style-name="T1321">­di</text:span><text:span text:style-name="T1322">­ma</text:span><text:span text:style-name="T1323">­ja“ su</text:span><text:span text:style-name="T1324">­si</text:span><text:span text:style-name="T1325">­da</text:span><text:span text:style-name="T1326">­rė pras</text:span><text:span text:style-name="T1327">­tas.“ O gru</text:span><text:span text:style-name="T1328">­pe</text:span><text:span text:style-name="T1329">­lei Kau</text:span><text:span text:style-name="T1330">­no „Auš</text:span><text:span text:style-name="T1331">­ros“ gim</text:span><text:span text:style-name="T1332">­na</text:span><text:span text:style-name="T1333">­zi</text:span><text:span text:style-name="T1334">­jos gim</text:span><text:span text:style-name="T1335">­na</text:span><text:span text:style-name="T1336">­zis</text:span><text:span text:style-name="T1337">­tų, tarp ku</text:span><text:span text:style-name="T1338">­rių bu</text:span><text:span text:style-name="T1339">­vo ir il</text:span><text:span text:style-name="T1340">­ga</text:span><text:span text:style-name="T1341">­me</text:span><text:span text:style-name="T1342">­tis VLIK’o pir</text:span><text:span text:style-name="T1343">­mi</text:span><text:span text:style-name="T1344">­nin</text:span><text:span text:style-name="T1345">­kas, bu</text:span><text:span text:style-name="T1346">­vęs Sei</text:span><text:span text:style-name="T1347">­mo na</text:span><text:span text:style-name="T1348">­rys,<text:s/></text:span><text:span text:style-name="T1349">dak</text:span><text:span text:style-name="T1350">­ta</text:span><text:span text:style-name="T1351">­ras Ka</text:span><text:span text:style-name="T1352">­zys Bo</text:span><text:span text:style-name="T1353">­be</text:span><text:span text:style-name="T1354">­lis, tik</text:span><text:span text:style-name="T1355">­riau</text:span><text:span text:style-name="T1356">­siai vi</text:span><text:span text:style-name="T1357">­sam gy</text:span><text:span text:style-name="T1358">­ve</text:span><text:span text:style-name="T1359">­ni</text:span><text:span text:style-name="T1360">­mui įstri</text:span><text:span text:style-name="T1361">­go šie pir</text:span><text:span text:style-name="T1362">­mie</text:span><text:span text:style-name="T1363">­ji so</text:span><text:span text:style-name="T1364">­vie</text:span><text:span text:style-name="T1365">­tų in</text:span><text:span text:style-name="T1366">­va</text:span><text:span text:style-name="T1367">­zi</text:span><text:span text:style-name="T1368">­jos vaiz</text:span><text:span text:style-name="T1369">­dai.<text:s/></text:span><text:span text:style-name="T1370">Ci</text:span><text:span text:style-name="T1371">­tuo</text:span><text:span text:style-name="T1372">­ju: „</text:span><text:span text:style-name="T1373"><text:s/>[…] i</text:span><text:span text:style-name="T1374">š</text:span><text:span text:style-name="T1375">­ėjo</text:span><text:span text:style-name="T1376">­me į Lais</text:span><text:span text:style-name="T1377">­vės alė</text:span><text:span text:style-name="T1378">­ją. Prie so</text:span><text:span text:style-name="T1379">­bo</text:span><text:span text:style-name="T1380">­ro, bu</text:span><text:span text:style-name="T1381">­vu</text:span><text:span text:style-name="T1382">­sios Įgu</text:span><text:span text:style-name="T1383">­los baž</text:span><text:span text:style-name="T1384">­ny</text:span><text:span text:style-name="T1385">­čios, pa</text:span><text:span text:style-name="T1386">­ma</text:span><text:span text:style-name="T1387">­tė</text:span><text:span text:style-name="T1388">­me dau</text:span><text:span text:style-name="T1389">­gy</text:span><text:span text:style-name="T1390">­bę ru</text:span><text:span text:style-name="T1391">­sų tan</text:span><text:span text:style-name="T1392">­kų, dau</text:span><text:span text:style-name="T1393">­ge</text:span><text:span text:style-name="T1394">­lis bu</text:span><text:span text:style-name="T1395">­vo su</text:span><text:span text:style-name="T1396">­ge</text:span><text:span text:style-name="T1397">­dę. Ka</text:span><text:span text:style-name="T1398">­rei</text:span><text:span text:style-name="T1399">­viai sto</text:span><text:span text:style-name="T1400">­vi</text:span><text:span text:style-name="T1401">­nia</text:span><text:span text:style-name="T1402">­vo, rū</text:span><text:span text:style-name="T1403">­kė ma</text:span><text:span text:style-name="T1404">­chor</text:span><text:span text:style-name="T1405">­ką, ki</text:span><text:span text:style-name="T1406">­ti – tai</text:span><text:span text:style-name="T1407">­sė. Tų tan</text:span><text:span text:style-name="T1408">­kų ir tan</text:span><text:span text:style-name="T1409">­kis</text:span><text:span text:style-name="T1410">­tų bu</text:span><text:span text:style-name="T1411">­vo pil</text:span><text:span text:style-name="T1412">­na vi</text:span><text:span text:style-name="T1413">­sur: Lais</text:span><text:span text:style-name="T1414">­vės alė</text:span><text:span text:style-name="T1415">­jo</text:span><text:span text:style-name="T1416">­je, Pa</text:span><text:span text:style-name="T1417">­ro</text:span><text:span text:style-name="T1418">­dos gat</text:span><text:span text:style-name="T1419">­vė</text:span><text:span text:style-name="T1420">­je, Ža</text:span><text:span text:style-name="T1421">­lia</text:span><text:span text:style-name="T1422">­kal</text:span><text:span text:style-name="T1423">­ny</text:span><text:span text:style-name="T1424">­je. Kai ku</text:span><text:span text:style-name="T1425">­rie tan</text:span><text:span text:style-name="T1426">­kai į Pa</text:span><text:span text:style-name="T1427">­ro</text:span><text:span text:style-name="T1428">­dos kal</text:span><text:span text:style-name="T1429">­ną, at</text:span><text:span text:style-name="T1430">­ro</text:span><text:span text:style-name="T1431">­dė, ne</text:span><text:span text:style-name="T1432">­ga</text:span><text:span text:style-name="T1433">­lė</text:span><text:span text:style-name="T1434">­jo įva</text:span><text:span text:style-name="T1435">­žiuo</text:span><text:span text:style-name="T1436">­ti – vis su</text:span><text:span text:style-name="T1437">­sto</text:span><text:span text:style-name="T1438">­da</text:span><text:span text:style-name="T1439">­vo. Tai</text:span><text:span text:style-name="T1440">­sė iš</text:span><text:span text:style-name="T1441">­li</text:span><text:span text:style-name="T1442">­pę vien</text:span><text:span text:style-name="T1443">­marš</text:span><text:span text:style-name="T1444">­ki</text:span><text:span text:style-name="T1445">­niai ka</text:span><text:span text:style-name="T1446">­rei</text:span><text:span text:style-name="T1447">­viai. Ki</text:span><text:span text:style-name="T1448">­ti šo</text:span><text:span text:style-name="T1449">­ko, dai</text:span><text:span text:style-name="T1450">­na</text:span><text:span text:style-name="T1451">­vo,<text:s/></text:span><text:span text:style-name="T1452">šnap</text:span><text:span text:style-name="T1453">­są</text:span><text:span text:style-name="T1454"><text:s/></text:span>gė­rė ne­si­var­žy­da­mi. Bu­te­lius lai­kė tie­siog ran­ko­se<text:s/><text:span text:style-name="T1455">[…]</text:span><text:span text:style-name="T1456">.</text:span>“<text:s/></text:p>
        <text:p text:style-name="Roman">Po oku­pa­ci­jos į Lie­tu­vą at­ėjo nau­ja tvar­ka, ku­rios es­mę taik­liai api­bū­di­no ži­no­mo di­plo­ma­to Vy­tau­to An­ta­no Damb­ra­vos tė­vas Už­pa­lių po­li­ci­jos nuo­va­dos tar­nau­to­jas Sil­vest­ras Damb­ra­va: „Da­bar vis­kas pa­bran­go, tik žmo­gaus gy­vy­bė at­pi­go.“ Taip, žmo­gaus gy­vy­bė, įgy­ven­di­nant so­vie­tų oku­pa­ci­jos ir anek­si­jos sce­na­ri­jų, ta­po be­ver­tė.</text:p>
        <text:p text:style-name="Roman">Oku­pan­tai, nai­kin­da­mi lie­tu­vių tau­tą, vei­kė dviem kryp­ti­mis. Pir­ma – iš kar­to areš­tuo­ti ak­ty­vi­ą­ją tau­tos da­lį, tuč­tuo­jau tar­dy­ti ir ne­vil­ki­nant lik­vi­duo­ti. Tai bu­vo pa­da­ry­ta dar 1940 me­tų lie­pą, ne­spė­jus nė iš­rink­ti<text:s/>Liau­dies sei­mo, te­be­ga­lio­jant Lie­tu­vos Kon­sti­tu­ci­jai. Vi­suo­me­nės eli­to at­sto­vai bu­vo areš­tuo­ti, ap­kal­tin­ti pa­gal So­vie­tų Są­jun­gos bau­džia­mą­jį ko­dek­są.<text:s/><text:span text:style-name="T1457">Dau</text:span><text:span text:style-name="T1458">­gu</text:span><text:span text:style-name="T1459">­ma jų din</text:span><text:span text:style-name="T1460">­go. Ki</text:span><text:span text:style-name="T1461">­ta kryp</text:span><text:span text:style-name="T1462">­tis – ma</text:span><text:span text:style-name="T1463">­si</text:span><text:span text:style-name="T1464">­niai su</text:span><text:span text:style-name="T1465">­ėmi</text:span><text:span text:style-name="T1466">­mai ir de</text:span><text:span text:style-name="T1467">­por</text:span><text:span text:style-name="T1468">­ta</text:span><text:span text:style-name="T1469">­ci</text:span><text:span text:style-name="T1470">­jos. Tam rei</text:span><text:span text:style-name="T1471">­kė</text:span><text:span text:style-name="T1472">­jo jau di</text:span><text:span text:style-name="T1473">­des</text:span><text:span text:style-name="T1474">­nio pa</text:span><text:span text:style-name="T1475">­si</text:span><text:span text:style-name="T1476">­ren</text:span><text:span text:style-name="T1477">­gi</text:span><text:span text:style-name="T1478">­mo ir dau</text:span><text:span text:style-name="T1479">­giau lai</text:span><text:span text:style-name="T1480">­ko.<text:s/></text:span>Tad jau 1940 me­tais pra­dė­ta su­da­ri­nė­ti są­ra­šus žmo­nių, ku­rie tu­rė­jo bū­ti areš­tuo­ti ir iš­trem­ti. Ši pla­no da­lis ma­siš­kai pra­dė­ta re­a­li­zuo­ti 1941 m. bir­že­lio 14 d. Oku­pa­ci­jos pa­rei­ka­la­vo šim­tų tūks­tan­čių nie­kuo ne­kal­tų žmo­nių au­kų, kan­čių ir su­lau­žy­tų liki­mų.<text:s/></text:p>
        <text:p text:style-name="Roman">Šian­dien, mi­nė­da­mi tra­giš­kų mū­sų vals­ty­bei bir­že­lio 15 die­nos įvy­kių<text:s/>80-ąsias<text:s/>me­ti­nes, ne­sie­kia­me kerš­to, ne­apy­kan­tos, ne­no­ri­me kam nors pri­mes­ti ko­lek­ty­vi­nės at­sa­ko­my­bės, bū­din­gos tik to­ta­li­ta­ri­nių re­ži­mų tei­sei. Ta­čiau ne­tu­ri­me tei­sės pa­mirš­ti tra­giš­kų mo­der­nios Lie­tu­vos is­to­ri­jos fak­tų, nes pri­va­lo­me ži­nią apie juos per­duo­ti at­ei­ties kar­toms. Per­duo­ti, kad<text:s/><text:soft-page-break/>šios ži­no­tų bei ver­tin­tų Ne­pri­klau­so­my­bės pra­ra­di­mo ir at­ga­vi­mo žmo­giš­ką­ją ver­tę. Ačiū už dė­me­sį.<text:s/><text:span text:style-name="T1481">(</text:span><text:span text:style-name="T1482">Plo</text:span><text:span text:style-name="T1483">­ji</text:span><text:span text:style-name="T1484">­mai</text:span><text:span text:style-name="T1485">)</text:span><text:s/></text:p>
        <text:p text:style-name="Roman"><text:span text:style-name="T1486">PIRMININKAS.</text:span><text:span text:style-name="T1487"><text:s/></text:span>Dė­ko­ju. Kvie­čiu Lie­tu­vos Res­pub­li­kos Sei­mo na­rį J. Sa­ba­taus­ką, ku­rio li­ki­mas – vie­no<text:s/>iš dau­ge­lio trem­ti­nių li­ki­mų<text:s/>at­spin­dys. Jis gi­mė trem­ty­je, o jo tė­vai bu­vo iš­trem­ti net du kar­tus – 1941 ir 1948 me­tais. Pra­šom.</text:p>
        <text:p text:style-name="Roman"/>
        <text:p text:style-name="Roman12">Sei­mo na­rio Ju­liaus Sa­ba­taus­ko kal­ba</text:p>
        <text:p text:style-name="Roman"/>
        <text:p text:style-name="Roman"><text:span text:style-name="T1488">J. SABATAUSKAS</text:span><text:span text:style-name="T1489"><text:s/></text:span><text:span text:style-name="T1490">(</text:span><text:span text:style-name="T1491">LSDPF</text:span><text:span text:style-name="T1492">)</text:span><text:span text:style-name="T1493">.<text:s/></text:span><text:span text:style-name="T1494">Bran</text:span><text:span text:style-name="T1495">­gie</text:span><text:span text:style-name="T1496">­ji Lie</text:span><text:span text:style-name="T1497">­tu</text:span><text:span text:style-name="T1498">­vos žmo</text:span><text:span text:style-name="T1499">­nės, Sei</text:span><text:span text:style-name="T1500">­mo Pir</text:span><text:span text:style-name="T1501">­mi</text:span><text:span text:style-name="T1502">­nin</text:span><text:span text:style-name="T1503">­ke, At</text:span><text:span text:style-name="T1504">­ku</text:span><text:span text:style-name="T1505">­ria</text:span><text:span text:style-name="T1506">­mo</text:span><text:span text:style-name="T1507">­jo Sei</text:span><text:span text:style-name="T1508">­mo Pir</text:span><text:span text:style-name="T1509">­mi</text:span><text:span text:style-name="T1510">­nin</text:span><text:span text:style-name="T1511">­ke, po</text:span><text:span text:style-name="T1512">­li</text:span><text:span text:style-name="T1513">­ti</text:span><text:span text:style-name="T1514">­niai ka</text:span><text:span text:style-name="T1515">­li</text:span><text:span text:style-name="T1516">­niai ir trem</text:span><text:span text:style-name="T1517">­ti</text:span><text:span text:style-name="T1518">­niai, ger</text:span><text:span text:style-name="T1519">­bia</text:span><text:span text:style-name="T1520">­mie</text:span><text:span text:style-name="T1521">­ji ko</text:span><text:span text:style-name="T1522">­le</text:span><text:span text:style-name="T1523">­gos, Sei</text:span><text:span text:style-name="T1524">­mo, Vy</text:span><text:span text:style-name="T1525">­riau</text:span><text:span text:style-name="T1526">­sy</text:span><text:span text:style-name="T1527">­bės na</text:span><text:span text:style-name="T1528">­riai.</text:span></text:p>
        <text:p text:style-name="P1529">Va­kar su­ka­ko 80 me­tų, kai mū­sų vals­ty­bė bu­vo oku­puo­ta. Ir fak­tiš­kai iš­kart – 1940 me­tų lie­pą bu­vo pra­dė­ti su­da­ri­nė­ti tre­mia­mų as­me­nų są­ra­šai, į ku­riuos pir­miau­sia pa­te­ko vi­sų par­tijų (nuo tau­ti­nin­kų iki so­cial­de­mok­ra­tų) po­li­ti­kai, ka­riš­kiai. Vė­liau at­ėjo ei­lė vals­ty­bės tar­nau­to­jams, in­te­li­gen­ti­jai – mo­ky­to­jams, gy­dy­to­jams, in­ži­nie­riams, tei­si­nin­kams, stam­bie­siems ūki­nin­kams.<text:s/></text:p>
        <text:p text:style-name="Roman"><text:span text:style-name="T1530">Man, gi</text:span><text:span text:style-name="T1531">­mu</text:span><text:span text:style-name="T1532">­siam trem</text:span><text:span text:style-name="T1533">­ty</text:span><text:span text:style-name="T1534">­je, pa</text:span><text:span text:style-name="T1535">­si</text:span><text:span text:style-name="T1536">­se</text:span><text:span text:style-name="T1537">­kė. Pa</text:span><text:span text:style-name="T1538">­si</text:span><text:span text:style-name="T1539">­se</text:span><text:span text:style-name="T1540">­kė, nes ga</text:span><text:span text:style-name="T1541">­liu sto</text:span><text:span text:style-name="T1542">­vė</text:span><text:span text:style-name="T1543">­ti čia ir kal</text:span><text:span text:style-name="T1544">­bė</text:span><text:span text:style-name="T1545">­ti ne</text:span><text:span text:style-name="T1546">­pri</text:span><text:span text:style-name="T1547">­klau</text:span><text:span text:style-name="T1548">­so</text:span><text:span text:style-name="T1549">­mos mū</text:span><text:span text:style-name="T1550">­sų vals</text:span><text:span text:style-name="T1551">­ty</text:span><text:span text:style-name="T1552">­bės par</text:span><text:span text:style-name="T1553">­la</text:span><text:span text:style-name="T1554">­men</text:span><text:span text:style-name="T1555">­te, šian</text:span><text:span text:style-name="T1556">­dien mums pri</text:span><text:span text:style-name="T1557">­si</text:span><text:span text:style-name="T1558">­me</text:span><text:span text:style-name="T1559">­nant šim</text:span><text:span text:style-name="T1560">­tų tūks</text:span><text:span text:style-name="T1561">­tan</text:span><text:span text:style-name="T1562">­čių iš</text:span><text:span text:style-name="T1563">­trem</text:span><text:span text:style-name="T1564">­tų ir ka</text:span><text:span text:style-name="T1565">­lin</text:span><text:span text:style-name="T1566">­tų Lie</text:span><text:span text:style-name="T1567">­tu</text:span><text:span text:style-name="T1568">­vos žmo</text:span><text:span text:style-name="T1569">­nių li</text:span><text:span text:style-name="T1570">­ki</text:span><text:span text:style-name="T1571">­mus. Juk daug jų – mū</text:span><text:span text:style-name="T1572">­sų tė</text:span><text:span text:style-name="T1573">­vų, se</text:span><text:span text:style-name="T1574">­ne</text:span><text:span text:style-name="T1575">­lių, bro</text:span><text:span text:style-name="T1576">­lių ir se</text:span><text:span text:style-name="T1577">­se</text:span><text:span text:style-name="T1578">­rų, taip ir li</text:span><text:span text:style-name="T1579">­ko lie</text:span><text:span text:style-name="T1580">­tu</text:span><text:span text:style-name="T1581">­viš</text:span><text:span text:style-name="T1582">­kais kry</text:span><text:span text:style-name="T1583">­žiais pa</text:span><text:span text:style-name="T1584">­žen</text:span><text:span text:style-name="T1585">­klin</text:span><text:span text:style-name="T1586">­tų to</text:span><text:span text:style-name="T1587">­li</text:span><text:span text:style-name="T1588">­mų kraš</text:span><text:span text:style-name="T1589">­tų am</text:span><text:span text:style-name="T1590">­ži</text:span><text:span text:style-name="T1591">­no</text:span><text:span text:style-name="T1592">­jo įša</text:span><text:span text:style-name="T1593">­lo, klam</text:span><text:span text:style-name="T1594">­pių pel</text:span><text:span text:style-name="T1595">­kių, ne</text:span><text:span text:style-name="T1596">­įžen</text:span><text:span text:style-name="T1597">­gia</text:span><text:span text:style-name="T1598">­mų gi</text:span><text:span text:style-name="T1599">­rių ar smė</text:span><text:span text:style-name="T1600">­ly</text:span><text:span text:style-name="T1601">­nų ka</text:span><text:span text:style-name="T1602">­puo</text:span><text:span text:style-name="T1603">­se. Tai skau</text:span><text:span text:style-name="T1604">­dūs mū</text:span><text:span text:style-name="T1605">­sų is</text:span><text:span text:style-name="T1606">­to</text:span><text:span text:style-name="T1607">­ri</text:span><text:span text:style-name="T1608">­jos sim</text:span><text:span text:style-name="T1609">­bo</text:span><text:span text:style-name="T1610">­liai, ku</text:span><text:span text:style-name="T1611">­rie liu</text:span><text:span text:style-name="T1612">­di</text:span><text:span text:style-name="T1613">­ja oku</text:span><text:span text:style-name="T1614">­pan</text:span><text:span text:style-name="T1615">­tų ir jų pa</text:span><text:span text:style-name="T1616">­ka</text:span><text:span text:style-name="T1617">­li</text:span><text:span text:style-name="T1618">­kų klup</text:span><text:span text:style-name="T1619">­dy</text:span><text:span text:style-name="T1620">­tą, žu</text:span><text:span text:style-name="T1621">­dy</text:span><text:span text:style-name="T1622">­tą, prie</text:span><text:span text:style-name="T1623">­var</text:span><text:span text:style-name="T1624">­tau</text:span><text:span text:style-name="T1625">­tą, bet, ne</text:span><text:span text:style-name="T1626">­pai</text:span><text:span text:style-name="T1627">­sant gau</text:span><text:span text:style-name="T1628">­sy</text:span><text:span text:style-name="T1629">­bės au</text:span><text:span text:style-name="T1630">­kų, ne</text:span><text:span text:style-name="T1631">­pa</text:span><text:span text:style-name="T1632">­lauž</text:span><text:span text:style-name="T1633">­tą Lie</text:span><text:span text:style-name="T1634">­tu</text:span><text:span text:style-name="T1635">­vą.<text:s/></text:span>Gal to­dėl, ge­dint ir pri­si­me­nant tūks­tan­čius tų, ku­rie taip nie­ka­da ir ne­grį­žo, pro liū­de­sio de­be­sis pra­si­skver­bia ir vil­ties spin­du­lė­lis. Juk bir­že­lio 14-oji yra ne tik ge­du­lo, bet ir vil­ties die­na. At­min­ties ir ti­kė­ji­mo ge­res­ne Lie­tu­va bei ge­res­niu pa­sau­liu die­na.<text:s/></text:p>
        <text:p text:style-name="Roman">Ma­no tė­vai iš­trem­ti bu­vo net du kar­tus. Pir­mą kar­tą 1941 m. bir­že­lio 14 d., ant­rą­kart – 1948, kai ku­rie 1949 me­tais. Jiems abiem bu­vo po de­šimt me­tų, kai 1941 me­tais su ma­no se­ne­liais, pro­se­ne­liais, te­to­mis jie bu­vo iš­trem­ti į Syk­tyv­ka­ro ra­jo­no<text:s/>Sla­bod­skoj Reid kai­mą Ko­mių Res­pub­li­ko­je, Ru­si­jo­je. Ne­pai­sant ba­do, li­gų, pa­tir­tų ne­tek­čių (pir­mą­ją žie­mą mi­rė ma­no tė­čio tė­ve­lis, ma­mos se­ne­lė, te­ta), jie vi­są lai­ką troš­ko grįž­ti na­mo. Ir tik pa­si­bai­gus Ant­ra­jam pa­sau­li­niam ka­rui tie, kas li­ko gy­vi, bė­go iš trem­ties į Lie­tu­vą, su­pran­ta­ma, be jo­kių lei­di­mų ir do­ku­men­tų. De­ja, bet ir po­ka­rio Lie­tu­vo­je bu­vo ne­leng­va. Grį­žus pa­čių sta­ty­ti ir kur­ti na­mai bu­vo už­im­ti, o li­kęs tur­tas iš­dras­ky­tas.<text:s/></text:p>
        <text:p text:style-name="Roman">Džiaug­tis tė­vy­nės dan­gu­mi te­ko ne­il­gai ir jau 1948 me­tų pa­va­sa­rį, bent jau ma­no tė­tis<text:s/>–<text:s/>ge­gu­žės 22 die­ną,<text:s/>ir<text:s/>ki­ti ar­ti­mie­ji bu­vo su­lai­ky­ti, o kai kas, kaip mi­nė­jau, ir 1949 me­tais,<text:s/>ir eta­pais nu­ga­ben­ti į<text:s/>ko­mių že­mę. Eta­pais, va­di­na­si, nuo ka­lė­ji­mo iki ar­ti­miau­sio ki­to ka­lė­ji­mo, ta kryp­ti­mi. Ma­no ma­mą iš­siun­tė tie­siai iš Mo­ky­to­jų se­mi­na­ri­jos suo­lo, tie­siog at­ėjo per pa­skai­tą ir iš­si­ve­dė, o tė­tį kar­tu su mo­čiu­te nu­ga­be­no dar to­liau – į to­li­mą­jį Ša­man­kos kai­mą Ir­kut­sko sri­ty­je. Iš trem­ties į Lie­tu­vą su­grį­žo­me, kai man bu­vo tiek pat me­tų – de­šimt<text:s/>–<text:s/>kaip ir ma­no tė­vams, kai juos pir­mą kar­tą iš­trė­mė.<text:s/></text:p>
        <text:p text:style-name="Roman">Iš vai­kys­tės trem­ty­je ko­kį gra­žiau­sią da­ly­ką pri­si­me­nu, – tai va­sa­rą bal­to­sios nak­tys, bet ir ne­pa­pras­tą trem­ti­nių<text:s/>(ne tik lie­tu­vių, nes ten bu­vo ir žy­dų, ir vo­kie­čių, ir uk­rai­nie­čių, ir lenkų), vi­sos ben­druo­me­nės so­li­da­ru­mą. Bu­vo da­li­ja­ma­si ir duo­nos tru­pi­niu, ir sriu­bos šaukš­tu, ir dai­na, ir kny­ga… Vi­si su­pra­to, kad at­si­dū­rus to­kio­je pa­dė­ty­je rei­kė­jo lai­ky­tis iš­vien.</text:p>
        <text:p text:style-name="Roman">Džiu­gu, kad pan­de­mi­jos aki­vaiz­do­je pa­na­šų so­li­da­ru­mą pa­ju­to­me mes vi­si. Net ir su­si­dū­rę su ne­ma­to­mu ir klas­tin­gu prie­šu, at­ro­do, su­si­tel­kė­me ir ta­po­me bran­des­ni.<text:s/></text:p>
        <text:p text:style-name="Roman">Ko­ro­navi­ru­so pro­trū­kis ir jo pa­sek­mės ta­po ne­men­ku iš­šū­kiu net stip­riau­sių pa­sau­lio vals­ty­bių vi­suo­me­nėms. Ne­ga­liu slėp­ti su­si­ža­vė­ji­mo, kiek Lie­tu­vo­je at­si­ra­do daug žmo­nių, gal­vo­jan­čių ne vien tik apie sa­ve, prie­šin­gai,<text:s/>nei tai ko­ne tris de­šimt­me­čius kai kas, kai ku­rie sa­ve eks­per­tais va­di­nan­tys as­me­nys ban­dė<text:s/>mums<text:s/>įkal­ti į gal­vą, ga­lios po­zi­ci­joms at­sto­vau­jan­tys pra­na­šai. Pi­lie­tiš­ki žmo­nės ėmė­si pa­dė­ti ne tik vie­ni ki­tiems, bet ir me­di­kams, ne­pa­žįs­ta­<text:soft-page-break/>miems vy­res­nio am­žiaus žmo­nėms, ka­ran­ti­nuo­ja­miems, be­si­ka­ran­ti­nuo­jan­tiems ben­dra­pi­lie­čiams. Nuo ap­sau­gi­nes kau­kes ga­mi­nan­čių moks­lei­vių iki mais­tą ga­be­nan­čių stu­den­tų, nuo šau­lių iki ne­vy­riau­sy­bi­nių or­ga­ni­za­ci­jų na­rių, nuo šau­nių mo­te­rų ir vy­rų, tal­ki­nu­sių vi­siems, ku­riems tos pa­gal­bos rei­kė­jo: vi­si šie pi­lie­tiš­ki žmo­nės ne­gai­lė­jo nei sa­vo jė­gų, nei pi­ni­gų, ne­gai­lė­jo sa­vo lai­ko ir ne­gal­vo­jo apie pa­to­ges­nį ir sau­ges­nį sa­vo gy­ve­ni­mą ar ne­pa­lies­tą sa­vo kai­lį. Toks so­li­da­ru­mas ža­vi ir tei­kia vil­čių, kad Lie­tu­va iš­liks net ir sun­kiau­siu me­tu.<text:s/></text:p>
        <text:p text:style-name="Roman">Nors šian­dien mes gy­ve­na­me de­mo­kra­tinėje lais­vų žmo­nių Res­pub­li­ko­je, ta­čiau pa­gun­dų ir ini­cia­ty­vų ap­ri­bo­ti da­lies žmo­nių tei­ses ir lais­ves ne­stin­ga. Ne­stin­ga ir per­dė­to mo­ra­li­za­vi­mo, is­to­ri­jos te­mų mo­no­po­li­za­vi­mo ar net pa­si­sa­vi­ni­mo, ne­stin­ga net at­vi­ro ci­niz­mo ir tam tik­rų mū­sų vi­suo­me­nės gru­pių stig­ma­ti­za­vi­mo, at­stū­mi­mo. Kaip ir po­ka­riu, taip ir da­bar vis dar esa­ma kie­tos ran­kos sim­pa­ti­kų, net ir tarp po­li­ti­kų. Ne­pa­si­mo­ky­ta iš is­to­ri­jos. Kad ir koks „šau­nus“ Tau­tos va­das bū­tų bu­vęs, ta­čiau 1940 m. bir­že­lio 14 d. va­ka­rą po so­vie­tų ul­ti­ma­tumo pre­zi­den­tū­ro­je ir Vy­riau­sy­bė­je bu­vo vi­siš­kas pa­kri­ki­mas ir ne­su­ge­bė­ta ras­ti gar­bin­gų spren­di­mų ar bent pra­neš­ti tau­tai ir pa­sau­liui tie­są. Tu­rė­si­me iš­mok­ti at­skir­ti pe­lus nuo grū­dų, kad mig­dan­čios kal­bos ne­už­liū­liuo­tų mū­sų są­mo­nės ir pri­si­den­giant ko­va su vi­suo­me­nės skau­du­liais ar pa­gal­ba vi­suo­me­nei ne­bū­tų tvar­ko­mi as­me­ni­niai rei­ka­liu­kai.<text:s/></text:p>
        <text:p text:style-name="Roman"><text:span text:style-name="T1636">Vis dėl</text:span><text:span text:style-name="T1637">­to no</text:span><text:span text:style-name="T1638">­ri</text:span><text:span text:style-name="T1639">­si ti</text:span><text:span text:style-name="T1640">­kė</text:span><text:span text:style-name="T1641">­ti, kad lais</text:span><text:span text:style-name="T1642">­vė</text:span><text:span text:style-name="T1643">­ja</text:span><text:span text:style-name="T1644">­me ir gy</text:span><text:span text:style-name="T1645">­ja</text:span><text:span text:style-name="T1646">­me nuo skaus</text:span><text:span text:style-name="T1647">­min</text:span><text:span text:style-name="T1648">­gos pa</text:span><text:span text:style-name="T1649">­tir</text:span><text:span text:style-name="T1650">­ties, ku</text:span><text:span text:style-name="T1651">­rią mums<text:s/></text:span>il­gam pa­li­ko to­ta­li­ta­ri­niai re­ži­mai ir jų ben­drai. Bet ne­pa­lūž­ki­me ir ne­pa­si­duo­ki­me pa­gun­doms ap­ri­bo­ti de­mo­kra­tiją, par­la­men­ta­riz­mą, žmo­gaus tei­ses, net ir ma­ty­da­mi to­kias pa­stan­gas ki­to­se vals­ty­bė­se ar net „lais­vės bas­tio­nais“ va­din­to­se de­mo­kra­tijose. Pri­si­min­ki­me sa­vo žmo­nių, sa­vo is­to­ri­ją ir bū­ki­me ne tik bud­rūs, bet ir so­li­da­rūs bei tei­sin­ges­ni vie­ni ki­tiems. Var­dan tos ir vi­sų jos žmo­nių, var­dan de­mo­kra­tinės, ly­gių ga­li­my­bių Lie­tu­vos. Ačiū. (<text:span text:style-name="T1652">Plo</text:span><text:span text:style-name="T1653">­ji</text:span><text:span text:style-name="T1654">­mai</text:span>)<text:s/></text:p>
        <text:p text:style-name="Roman"><text:span text:style-name="T1655">PIRMININKAS.</text:span><text:s/>Dė­ko­ja­me Ju­liui Sa­ba­taus­kui už tik­rai jaut­rius pri­si­mi­ni­mus. Dė­ko­ja­me At­ku­ria­mo­jo Sei­mo Pir­mi­nin­kui Vy­tau­tui Land­sber­giui už tai, kad da­ly­vau­ja drau­ge su mu­mis, mi­nint šias liūd­nas da­tas.<text:s/></text:p>
        <text:p text:style-name="Roman"/>
        <text:p text:style-name="Laikas">10.38 val.</text:p>
        <text:p text:style-name="Roman12">Sei­mo re­zo­liu­ci­jos „Dėl Lie­tu­vos Res­pub­li­kos so­vie­tų oku­pa­ci­jos 1940 me­tais ir jos pa­sek­mių“ pro­jek­tas Nr. XIIIP-4908 (<text:span text:style-name="T1656">pa</text:span><text:span text:style-name="T1657">­tei</text:span><text:span text:style-name="T1658">­ki</text:span><text:span text:style-name="T1659">­mas, svars</text:span><text:span text:style-name="T1660">­ty</text:span><text:span text:style-name="T1661">­mas ir pri</text:span><text:span text:style-name="T1662">­ėmi</text:span><text:span text:style-name="T1663">­mas</text:span>)</text:p>
        <text:p text:style-name="Roman"/>
        <text:p text:style-name="Roman">Bai­giant mi­nė­ji­mą, kvie­čiu A. Gu­mu­liaus­ką pri­sta­ty­ti Sei­mo re­zo­liu­ci­jos „Dėl Lie­tu­vos Res­pub­li­kos so­vie­tų oku­pa­ci­jos 1940 me­tais ir jos pa­sek­mių“ pro­jek­tą.<text:s/></text:p>
        <text:p text:style-name="Roman"><text:span text:style-name="T1664">A. GUMULIAUSKAS</text:span><text:s/><text:span text:style-name="T1665">(</text:span><text:span text:style-name="T1666">LVŽSF</text:span><text:span text:style-name="T1667">)</text:span>. Mie­li ko­le­gos, Lais­vės ko­vų ir vals­ty­bės is­to­ri­nės at­min­ties ko­mi­si­ja ke­liuo­se sa­vo po­sė­džiuo­se svars­tė bū­tent šios re­zo­liu­ci­jos teks­tą. Ka­dan­gi šią ko­mi­si­ją su­da­ro Sei­mo įvai­rių frak­ci­jų, taip pat Miš­rios gru­pės at­sto­vai, jie vi­si ta­po šios re­zo­liu­ci­jos sig­na­ta­rais ir vien­bal­siai pri­ta­rė jos teks­tui. To­dėl da­bar aš tei­kiu šią re­zo­liu­ci­ją jums.<text:s/></text:p>
        <text:p text:style-name="Roman"><text:span text:style-name="T1668">PIRMININKĖ (R. BAŠKIENĖ</text:span><text:span text:style-name="T1669">,<text:s/></text:span><text:span text:style-name="T1670">LVŽSF</text:span><text:span text:style-name="T1671">).</text:span><text:span text:style-name="T1672"><text:s/>Dė</text:span><text:span text:style-name="T1673">­ko</text:span><text:span text:style-name="T1674">­ju. Jū</text:span><text:span text:style-name="T1675">­sų no</text:span><text:span text:style-name="T1676">­ri pa</text:span><text:span text:style-name="T1677">­klaus</text:span><text:span text:style-name="T1678">­ti B. Bra</text:span><text:span text:style-name="T1679">­daus</text:span><text:span text:style-name="T1680">­kas. Pra</text:span><text:span text:style-name="T1681">­šom, ko</text:span><text:span text:style-name="T1682">­le</text:span><text:span text:style-name="T1683">­ga.<text:s/></text:span></text:p>
        <text:p text:style-name="Roman"><text:span text:style-name="T1684">B. BRADAUSKAS</text:span><text:span text:style-name="T1685"><text:s/></text:span><text:span text:style-name="T1686">(</text:span><text:span text:style-name="T1687">LSDPF</text:span><text:span text:style-name="T1688">)</text:span><text:span text:style-name="T1689">. Dė</text:span><text:span text:style-name="T1690">­ko</text:span><text:span text:style-name="T1691">­ju, pir</text:span><text:span text:style-name="T1692">­mi</text:span><text:span text:style-name="T1693">­nin</text:span><text:span text:style-name="T1694">­ke. Iš tik</text:span><text:span text:style-name="T1695">­rų</text:span><text:span text:style-name="T1696">­jų ne</text:span><text:span text:style-name="T1697">­se</text:span><text:span text:style-name="T1698">­niai<text:s/></text:span>įsi­jun­giau ir pa­kliu­vau į ru­sų ka­na­lą, da­bar ne­at­si­me­nu ku­rį, bet pas­kui ir dau­giau pa­si­žiū­rė­jau ir, ži­no­te, nu­ste­bau, kad yra fal­si­fi­kuo­ja­ma is­to­ri­ja ka­pi­ta­liai. Ro­do­mi A. Nev­zo­ro­vo, jei­gu kas at­si­me­na­te 1990 me­tais fal­si­fi­ka­tą, kad at­seit lie­tu­viai puo­la tuo me­tu ru­sų ar­mi­ją, ir taip kar­to­ja­si to­liau ir to­liau. To­dėl ma­no klau­si­mas bū­tų, ar ne­rei­kė­tų pra­plės­ti tą re­zo­liu­ci­ją?<text:s/>Jei­gu pa­si­žiū­rė­tu­mė­te, vi­są lai­ką gie­da­ma, kad ne­ga­li­ma klas­to­ti is­to­ri­jos, ne­ga­li­ma klas­to­ti is­to­ri­jos, o nė vie­nu žo­džiu nie­ka­da nie­kur Ru­si­jos vi­suo­me­nės in­for­ma­vi­mo prie­mo­nės ne­už­si­me­na apie Lie­tu­vos Di­dži­ą­ją Ku­ni­gaikš­tys­tę, apie ki­tus is­to­ri­nius įvy­kius. Žo­džiu, klas­to­tės vyks­ta ka­pi­ta­liai, to­dėl aš pri­ta­riu tai re­zo­liu­ci­jai, bet kar­tu no­riu pa­siū­ly­ti, kad vis dėl­to mums rei­kė­tų gal­būt iš­plės­ti rei­ka­la­vi­mus Ru­si­jos Dū­mai.</text:p>
        <text:p text:style-name="Roman"><text:span text:style-name="T1699">A. GUMULIAUSKAS</text:span><text:s/><text:span text:style-name="T1700">(</text:span><text:span text:style-name="T1701">LVŽSF</text:span><text:span text:style-name="T1702">)</text:span>. La­bai ačiū už klau­si­mą, jis la­bai taik­lus. Iš tik­rų­jų jau tur­būt ne vie­ną de­šimt­me­tį vyks­ta tas va­di­na­ma­sis in­for­ma­ci­nis ka­ras, ku­rio pa­grin­di­nis tai­ki­nys yra is­to­ri­nė at­min­tis. Be abe­jo­nės, mū­sų ne­drau­gai Ry­tuo­se tai­ko į mū­sų pa­čias, sa­ky­čiau, to­<text:soft-page-break/>kias skau­džiau­sias vie­tas. Kad, sa­ky­ki­me, nei­gia­ma oku­pa­ci­ja, tai yra ne nau­jie­na. Ka­dan­gi jūs, ger­bia­mas Bro­niau, pri­klau­so­te vy­res­nei kar­tai, tu­rė­tu­mė­te net at­si­min­ti, kad, pa­vyz­džiui, toks Molotovo–Ribentropo pak­tas, toks pa­va­di­ni­mas, at­si­ra­do tik At­gi­mi­mo lai­kais. Anks­čiau bu­vo va­di­na­ma Ne­puo­li­mo su­tar­timi<text:s/>ir at­ro­dė, kad ten vis­kas ge­rai.<text:s/></text:p>
        <text:p text:style-name="Roman"><text:span text:style-name="T1703">Aš su</text:span><text:span text:style-name="T1704">­tin</text:span><text:span text:style-name="T1705">­ku su ju</text:span><text:span text:style-name="T1706">­mis, kad iš tik</text:span><text:span text:style-name="T1707">­rų</text:span><text:span text:style-name="T1708">­jų rei</text:span><text:span text:style-name="T1709">­kia dau</text:span><text:span text:style-name="T1710">­giau dė</text:span><text:span text:style-name="T1711">­me</text:span><text:span text:style-name="T1712">­sio skir</text:span><text:span text:style-name="T1713">­ti bū</text:span><text:span text:style-name="T1714">­tent is</text:span><text:span text:style-name="T1715">­to</text:span><text:span text:style-name="T1716">­ri</text:span><text:span text:style-name="T1717">­nės at</text:span><text:span text:style-name="T1718">­min</text:span><text:span text:style-name="T1719">­ties<text:s/></text:span>klas­to­ji­mo klau­si­mams, ir mes jau esa­me pri­ėmę dėl šios pro­ble­mos ne vie­ną re­zo­liu­ci­ją. Kiek ži­nau, yra ren­gia­ma dar šią se­si­ją re­zo­liu­ci­ja, kon­kre­čiai skir­ta tam, kad Ru­si­jos Dū­ma ren­giasi de­non­suo­ti 1989 m. gruo­džio 24 d. So­vie­tų Są­jun­gos liau­dies de­pu­ta­tų nu­ta­ri­mą dėl Molotovo–Ribentropo pak­to. Šian­dien ši re­zo­liu­ci­ja yra skir­ta tik­rai 80-osioms so­vie­tų oku­pa­ci­jos me­ti­nėms, ir aš ma­nau, kad teks­tas yra ga­nė­ti­nai su­ba­lan­suo­tas.<text:s/></text:p>
        <text:p text:style-name="Roman"><text:span text:style-name="T1720">PIRMININKAS (V. PRANCKIETIS).</text:span><text:span text:style-name="T1721"><text:s/>Dė</text:span><text:span text:style-name="T1722">­ko</text:span><text:span text:style-name="T1723">­ja</text:span><text:span text:style-name="T1724">­me pra</text:span><text:span text:style-name="T1725">­ne</text:span><text:span text:style-name="T1726">­šė</text:span><text:span text:style-name="T1727">­jui. To</text:span><text:span text:style-name="T1728">­liau dis</text:span><text:span text:style-name="T1729">­ku</text:span><text:span text:style-name="T1730">­si</text:span><text:span text:style-name="T1731">­ja.<text:s/></text:span></text:p>
        <text:p text:style-name="Roman"><text:span text:style-name="T1732">PIRMININKĖ (R. BAŠKIENĖ</text:span><text:span text:style-name="T1733">,<text:s/></text:span><text:span text:style-name="T1734">LVŽSF</text:span><text:span text:style-name="T1735">).</text:span><text:span text:style-name="T1736"><text:s/>Ačiū. Dis</text:span><text:span text:style-name="T1737">­ku</text:span><text:span text:style-name="T1738">­si</text:span><text:span text:style-name="T1739">­ja, taip. Ger</text:span><text:span text:style-name="T1740">­bia</text:span><text:span text:style-name="T1741">­mi ko</text:span><text:span text:style-name="T1742">­le</text:span><text:span text:style-name="T1743">­gos, dis</text:span><text:span text:style-name="T1744">­ku</text:span><text:span text:style-name="T1745">­si</text:span><text:span text:style-name="T1746">­ja. Bet dis</text:span><text:span text:style-name="T1747">­ku</text:span><text:span text:style-name="T1748">­tuo</text:span><text:span text:style-name="T1749">­ti, ma</text:span><text:span text:style-name="T1750">­tau, yra už</text:span><text:span text:style-name="T1751">­si</text:span><text:span text:style-name="T1752">­ra</text:span><text:span text:style-name="T1753">­šę la</text:span><text:span text:style-name="T1754">­bai daug Sei</text:span><text:span text:style-name="T1755">­mo na</text:span><text:span text:style-name="T1756">­rių. Taip pat ir dėl mo</text:span><text:span text:style-name="T1757">­ty</text:span><text:span text:style-name="T1758">­vų. Ar ga</text:span><text:span text:style-name="T1759">­lė</text:span><text:span text:style-name="T1760">­tu</text:span><text:span text:style-name="T1761">­me su</text:span><text:span text:style-name="T1762">­tar</text:span><text:span text:style-name="T1763">­ti</text:span><text:span text:style-name="T1764">?</text:span><text:span text:style-name="T1765"><text:s/></text:span><text:span text:style-name="T1766">M</text:span><text:span text:style-name="T1767">ums li</text:span><text:span text:style-name="T1768">­ko iki ple</text:span><text:span text:style-name="T1769">­na</text:span><text:span text:style-name="T1770">­ri</text:span><text:span text:style-name="T1771">­nio po</text:span><text:span text:style-name="T1772">­sė</text:span><text:span text:style-name="T1773">­džio</text:span><text:span text:style-name="T1774">,</text:span><text:span text:style-name="T1775"><text:s/>ir tam skir</text:span><text:span text:style-name="T1776">­tas lai</text:span><text:span text:style-name="T1777">­kas la</text:span><text:span text:style-name="T1778">­bai jau trum</text:span><text:span text:style-name="T1779">­pas, kad kal</text:span><text:span text:style-name="T1780">­bė</text:span><text:span text:style-name="T1781">­tų tik po vie</text:span><text:span text:style-name="T1782">­ną iš frak</text:span><text:span text:style-name="T1783">­ci</text:span><text:span text:style-name="T1784">­jų</text:span><text:span text:style-name="T1785">,</text:span><text:span text:style-name="T1786"><text:s/></text:span><text:span text:style-name="T1787">o</text:span><text:span text:style-name="T1788"><text:s/>tie, ku</text:span><text:span text:style-name="T1789">­rie už</text:span><text:span text:style-name="T1790">­si</text:span><text:span text:style-name="T1791">­ra</text:span><text:span text:style-name="T1792">­šė dėl mo</text:span><text:span text:style-name="T1793">­ty</text:span><text:span text:style-name="T1794">­vų, ne</text:span><text:span text:style-name="T1795">­kal</text:span><text:span text:style-name="T1796">­bė</text:span><text:span text:style-name="T1797">­tų. Tad kvie</text:span><text:span text:style-name="T1798">­čiu P. Ur</text:span><text:span text:style-name="T1799">­</text:span><text:span text:style-name="T1800">b</text:span><text:span text:style-name="T1801">­šį. Ben</text:span><text:span text:style-name="T1802">­dru su</text:span><text:span text:style-name="T1803">­ta</text:span><text:span text:style-name="T1804">­ri</text:span><text:span text:style-name="T1805">­mu ga</text:span><text:span text:style-name="T1806">­li</text:span><text:span text:style-name="T1807">­me su</text:span><text:span text:style-name="T1808">­tar</text:span><text:span text:style-name="T1809">­ti, kad de</text:span><text:span text:style-name="T1810">­šimt mi</text:span><text:span text:style-name="T1811">­nu</text:span><text:span text:style-name="T1812">­čių? Ger</text:span><text:span text:style-name="T1813">­bia</text:span><text:span text:style-name="T1814">­mi ko</text:span><text:span text:style-name="T1815">­le</text:span><text:span text:style-name="T1816">­gos, ge</text:span><text:span text:style-name="T1817">­rai, su</text:span><text:span text:style-name="T1818">­ta</text:span><text:span text:style-name="T1819">­ria</text:span><text:span text:style-name="T1820">­me skir</text:span><text:span text:style-name="T1821">­ti de</text:span><text:span text:style-name="T1822">­šimt mi</text:span><text:span text:style-name="T1823">­nu</text:span><text:span text:style-name="T1824">­čių. Kas už tai, kad dis</text:span><text:span text:style-name="T1825">­ku</text:span><text:span text:style-name="T1826">­tuo</text:span><text:span text:style-name="T1827">jama</text:span><text:span text:style-name="T1828"><text:s/>bū</text:span><text:span text:style-name="T1829">­tų de</text:span><text:span text:style-name="T1830">­šimt mi</text:span><text:span text:style-name="T1831">­nu</text:span><text:span text:style-name="T1832">­čių, bal</text:span><text:span text:style-name="T1833">­suo</text:span><text:span text:style-name="T1834">­ja</text:span><text:span text:style-name="T1835">­me.<text:s/></text:span></text:p>
        <text:p text:style-name="P1836">Bal­sa­vo 91 Sei­mo na­rys: už tai, kad dis­ku­sijai<text:s/>bū­tų<text:s/>skirta<text:s/>de­šimt mi­nu­čių, – 75, prieš – 7, su­si­lai­kė 9. Pa­gal už­si­ra­šy­mo ei­lę P. Sau­dar­gas. Pra­šom.<text:s/></text:p>
        <text:p text:style-name="Roman"><text:span text:style-name="T1837">P. SAUDARGAS</text:span><text:span text:style-name="T1838"><text:s/></text:span><text:span text:style-name="T1839">(</text:span><text:span text:style-name="T1840">TS-LKDF</text:span><text:span text:style-name="T1841">)</text:span><text:span text:style-name="T1842">. Dė</text:span><text:span text:style-name="T1843">­kui, ger</text:span><text:span text:style-name="T1844">­bia</text:span><text:span text:style-name="T1845">­ma po</text:span><text:span text:style-name="T1846">­sė</text:span><text:span text:style-name="T1847">­džio pir</text:span><text:span text:style-name="T1848">­mi</text:span><text:span text:style-name="T1849">­nin</text:span><text:span text:style-name="T1850">­ke. Ger</text:span><text:span text:style-name="T1851">­bia</text:span><text:span text:style-name="T1852">­mas Pir</text:span><text:span text:style-name="T1853">­mi</text:span><text:span text:style-name="T1854">­nin</text:span><text:span text:style-name="T1855">­ke pro</text:span><text:span text:style-name="T1856">­fe</text:span><text:span text:style-name="T1857">­so</text:span><text:span text:style-name="T1858">­riau Land</text:span><text:span text:style-name="T1859">­sber</text:span><text:span text:style-name="T1860">­gi. Šios re</text:span><text:span text:style-name="T1861">­zo</text:span><text:span text:style-name="T1862">­liu</text:span><text:span text:style-name="T1863">­ci</text:span><text:span text:style-name="T1864">­jos es</text:span><text:span text:style-name="T1865">­mė yra la</text:span><text:span text:style-name="T1866">­bai pa</text:span><text:span text:style-name="T1867">­pras</text:span><text:span text:style-name="T1868">­ta – pa</text:span><text:span text:style-name="T1869">­sa</text:span><text:span text:style-name="T1870">­ky</text:span><text:span text:style-name="T1871">­ti sau ir pa</text:span><text:span text:style-name="T1872">­sau</text:span><text:span text:style-name="T1873">­liui tie</text:span><text:span text:style-name="T1874">­są. Liu</text:span><text:span text:style-name="T1875">­dy</text:span><text:span text:style-name="T1876">­ti tie</text:span><text:span text:style-name="T1877">­są, ku</text:span><text:span text:style-name="T1878">­ri<text:s/></text:span>yra krai­po­ma. Ko­kia gi tai tie­sa?<text:s/></text:p>
        <text:p text:style-name="Roman">Kai prieš ke­le­tą me­tų man te­ko lan­ky­tis Vor­ku­to­je, kur kaž­ka­da ply­tė­jo iš­ti­si mil­ži­niš­ki la­ge­rių kom­plek­sai tų, ku­rie ka­sė an­glį an­glies šach­to­se, tūks­tan­čiai po­li­ti­nių ka­li­nių iš Lie­tu­vos, Lat­vi­jos, Es­ti­jos, taip pat<text:s/>iš<text:s/>Len­ki­jos ir ki­tur bu­vo pri­vers­ti kęs­ti ne­žmo­niš­ką šal­tį, ba­dą, ne­pri­tek­lius, kri­mi­na­li­nių ka­li­nių ir pri­žiū­rė­to­jų prie­var­tą, štai ten lan­kan­tis vie­nas toks šiuo­lai­ki­nės Ru­si­jos at­sto­vas, val­di­nin­kas mums pa­sa­kė, kad mes čia pla­nuo­ja­me to­kią va­dų alė­ją, bet, sa­ko, rei­kės ir Sta­li­nui pa­min­klą pa­sta­ty­ti. Tai kaip čia da­bar be Sta­li­no, sa­ko, jis gi Ant­ro­jo pa­sau­li­nio ka­ro nu­ga­lė­to­jas. Štai čia at­si­sklei­džia pa­grin­di­nis šian­die­ni­nės pu­ti­niš­kos Ru­si­jos šo­vi­nis­ti­nis klai­di­nan­tis pa­sau­lį na­ra­ty­vas, kad štai, žiū­rė­ki­te, Sta­li­nas lai­mė­jo Ant­rą­jį pa­sau­li­nį ka­rą ir vis­kas, ką jis pri­dir­bo pa­ke­liui, da­ly­vau­da­mas ko­vo­je su na­cis­ti­ne Vo­kie­ti­ja, ne­svar­bu.<text:s/></text:p>
        <text:p text:style-name="Roman">Ki­ta to­kia pro­so­vie­ti­nė mo­čiu­tė Vor­ku­to­je mums ir­gi sal­džia­bal­siš­kai kal­bė­jo: na, ži­no­te, be Sta­li­no ir Vor­ku­tos ne­bū­tų. Ži­no­ma, kad be Sta­li­no ne­bū­tų ir Vor­ku­tos, ir vi­so Gu­la­go ne­bū­tų. Per Gu­la­gą per­ėjo tur­būt apie 30 mln. ne­kal­tų Eu­ro­pos ir pa­sau­lio pi­lie­čių, ken­tė bai­sius ne­pri­tek­lius, apie 10 mln. žu­vo, nie­ka­da ne­grį­žo. Ir štai vi­są šią is­to­ri­jos da­lį no­ri­ma nu­ty­lė­ti, no­ri­ma apie tai ne­pri­si­min­ti sta­tant, at­sta­tant Sta­li­nui pa­min­klus. To­dėl mes, lie­tu­viai, ne­ga­li­me apie tai ne­kal­bė­ti.<text:s/></text:p>
        <text:p text:style-name="Roman">Kal­bant to­liau, čia pro­fe­so­rius A. Gu­mu­liaus­kas pa­sa­kė, kad mes ne­sie­kia­me kerš­to šia re­zo­liu­ci­ja ar ką nors ap­kal­tin­ti, ne­apy­kan­tos. Ži­no­ma,<text:s/>ne­sie­kia­me, kaip nie­kas tur­būt ne­sie­kia kal­bė­da­mas apie ho­lo­kaus­tą, apie žy­dų ge­no­ci­dą, kerš­to šian­die­ni­nei Vo­kie­ti­jai ar ne­apy­kan­tos vo­kie­čiams. Sie­kia tie­sos, sie­kia pa­sau­li­nio įver­ti­ni­mo ir pa­smer­ki­mo tų kru­vi­nų veiks­mų. Ly­giai taip, kaip mes, lie­tu­viai, pa­ty­rė­me so­vie­tų ge­no­ci­dą ir tu­ri­me siek­ti, tu­ri­me vi­siš­ką tei­sę siek­ti tie­sos ir pri­pa­ži­ni­mo. Aš ma­nau, kad la­bai svar­bi re­zo­liu­ci­jos da­lis yra apie švie­ti­mą, apie tą ži­nią ne tik pa­sau­liui, bet ir sau pa­tiems, mū­sų vai­kams ir mū­sų anū­kams. Mū­sų mo­kyk­lo­se is­to­ri­nės at­min­ties pa­mo­kos tu­ri įgau­ti dar sva­res­nę reikš­mę, ne­gu da­bar yra, mū­sų par­ti­za­ni­nio pa­si­prie­ši­ni­mo le­gen­da, mū­sų trem­ties le­gen­da tu­ri bū­ti vai­kams pa­sa­ko­ja­ma pa­trauk­liai, pri­im­ti­nai, kad jie su­pras­tų, iš­gy­ven­tų. Tam rei­ka­lin­gos kny­gos, tam rei­ka­lin­gi fil­mai. Aš džiau­giuo­si to­kiais kū­ri­niais kaip R. Še­pe­tys „Tarp pil­kų de­be­sų“, jau pa­sau­lis pa­ma­tė, jau pri­si­lie­tė prie lie­tu­vių tau­tos tra­ge­di­jos, prie mū­sų trem­ties į at­šiau­riau­sią tur­būt pa­sau­lio vie­tą prie Lap­te­vų jū­ros, jau per­skai­tė, jau iš­vy­do fil­muo­se. Tai yra be ga­lo svar­bu.<text:s/></text:p>
        <text:soft-page-break/>
        <text:p text:style-name="Roman">Bet svar­biau­sia ne tik pa­sau­liui pa­sa­ky­ti, svar­biau­sia kar­to­ti sau pa­tiems ir su­pras­ti, kad ki­tas toks pik­ta­va­liš­kas, sie­ra dvo­kian­tis pu­ti­niš­kas na­ra­ty­vas ir apie par­ti­za­nus ban­di­tus, apie par­ti­za­nus fa­šis­tus, kad štai, pa­žiū­rė­ki­te, jie bu­vo ban­di­tai, jie fa­šis­tai, tai gal ir ge­rai, kad juos trė­mė, juos žu­dė, juos kan­ki­no ir prie­var­ta­vo, gal jų ne­rei­kė­jo… Štai čia tu­ri­me pa­sa­ky­ti – stop, mie­lie­ji, su­dė­ti ri­bo­žen­klius mū­sų is­to­ri­nės at­min­ties po­li­ti­ko­je ir la­bai aiš­kiai pa­sa­ky­ti, kad tai bu­vo ko­va už lais­vę prieš oku­pan­tą. Ji bu­vo šven­ta ir mū­sų tau­tos tra­ge­di­ja tu­ri bū­ti taip pat įra­šy­ta…</text:p>
        <text:p text:style-name="Roman"><text:span text:style-name="T1879">PIRMININKAS.</text:span><text:s/>Lai­kas.</text:p>
        <text:p text:style-name="Roman"><text:span text:style-name="T1880">P. SAUDARGAS</text:span><text:span text:style-name="T1881"><text:s/></text:span><text:span text:style-name="T1882">(</text:span><text:span text:style-name="T1883">TS-LKDF</text:span><text:span text:style-name="T1884">)</text:span><text:span text:style-name="T1885">.</text:span><text:s/>…į pa­sau­lio is­to­ri­jos kny­gą auk­so rai­dė­mis gre­ta ki­tų ge­noci­dų.</text:p>
        <text:p text:style-name="Roman"><text:span text:style-name="T1886">PIRMININKAS.</text:span><text:s/>Ačiū. Kvie­čia­me dis­ku­tuo­ti Sei­mo na­rį P. Urb­šį.</text:p>
        <text:p text:style-name="Roman"><text:span text:style-name="T1887">P. URBŠYS</text:span><text:span text:style-name="T1888"><text:s/></text:span><text:span text:style-name="T1889">(</text:span><text:span text:style-name="T1890">MSNG</text:span><text:span text:style-name="T1891">)</text:span><text:span text:style-name="T1892">.</text:span><text:s/>Ger­bia­mie­ji Sei­mo na­riai, iš tik­rų­jų ši da­ta yra ne­ei­li­nė. Gai­la, kad mes ją ban­do­me įspraus­ti į tą kas­die­nį, ru­ti­ni­nį sku­bė­ji­mą, nes gy­ve­ni­mas ju­da, bet ši die­na bus su­si­ju­si su vie­nu<text:s/>iš<text:s/>es­mi­nių klau­si­mų, ko­dėl mes ne­si­prie­ši­no­me? Taip jau lė­mė li­ki­mas, ka­dan­gi krau­jo ry­šys ma­ne sie­ja su tuo­me­čiu vie­nu iš liu­di­nin­kų – bu­vu­siu už­sie­nio rei­ka­lų mi­nist­ru Juo­zu Urb­šiu, man ir­gi te­ko ta pro­ga pa­klaus­ti, ko­dėl mes ne­si­prie­ši­no­me. At­sa­ky­mas bu­vo toks: „Mes vi­si su­pra­to­me, kad ar­tė­ja Ant­ra­sis pa­sau­li­nis ka­ras. Mū­sų vi­sų už­da­vi­nys bu­vo pa­da­ry­ti vis­ką, kad ši­ta­me ka­ro ka­ti­le iš­lik­tų Tau­ta.“ Bet ne­pai­sant to, kaip da­bar pie­šia is­to­ri­kai tą vy­riau­sy­bių nai­vu­mą, taip ne­bu­vo.<text:s/></text:p>
        <text:p text:style-name="Roman">Dar 1939 m. spa­lio 24 d. už­sie­nio rei­ka­lų mi­nist­ras nu­siun­tė raš­tą kai ku­riems di­plo­matams su pa­siū­ly­mu teik­ti sa­vo sam­pro­ta­vi­mus apie tai, jei­gu Lie­tu­vą iš­tik­tų ka­tast­ro­fa. 1940 m. bir­že­lio 1 d. Lie­tu­vos di­plo­ma­tai ga­vo šif­ruo­tą te­leg­ra­mą, ku­rio­je bu­vo aiš­kiai pa­sa­ky­ta: jei­gu Lie­tu­vą iš­tiks ka­tast­ro­fa, jūs per­im­si­te Lie­tu­vos vals­ty­bės val­džios at­sto­va­vi­mo ga­lias.<text:s/><text:span text:style-name="T1893">Gai</text:span><text:span text:style-name="T1894">­la, kad mes ma</text:span><text:span text:style-name="T1895">­žai dė</text:span><text:span text:style-name="T1896">­me</text:span><text:span text:style-name="T1897">­sio sky</text:span><text:span text:style-name="T1898">­rė</text:span><text:span text:style-name="T1899">­me Lie</text:span><text:span text:style-name="T1900">­tu</text:span><text:span text:style-name="T1901">­vos di</text:span><text:span text:style-name="T1902">­plo</text:span><text:span text:style-name="T1903">­ma</text:span><text:span text:style-name="T1904">­ti</text:span><text:span text:style-name="T1905">­niam kor</text:span><text:span text:style-name="T1906">­pu</text:span><text:span text:style-name="T1907">­sui, ku</text:span><text:span text:style-name="T1908">­ris iš tik</text:span><text:span text:style-name="T1909">­rų</text:span><text:span text:style-name="T1910">­jų vi</text:span><text:span text:style-name="T1911">­sais tais oku</text:span><text:span text:style-name="T1912">­pa</text:span><text:span text:style-name="T1913">­ci</text:span><text:span text:style-name="T1914">­jos me</text:span><text:span text:style-name="T1915">­tais gar</text:span><text:span text:style-name="T1916">­bin</text:span><text:span text:style-name="T1917">­gai vyk</text:span><text:span text:style-name="T1918">­dė sa</text:span><text:span text:style-name="T1919">­vo pa</text:span><text:span text:style-name="T1920">­rei</text:span><text:span text:style-name="T1921">­gą Lie</text:span><text:span text:style-name="T1922">­tu</text:span><text:span text:style-name="T1923">­vai. Nė vie</text:span><text:span text:style-name="T1924">­nas jų ne</text:span><text:span text:style-name="T1925">­iš</text:span><text:span text:style-name="T1926">­da</text:span><text:span text:style-name="T1927">­vė jos.<text:s/></text:span></text:p>
        <text:p text:style-name="Roman">Keis­ta, kai šios die­nos Sei­me, kai mes bal­suo­ja­me dėl to, kad bū­tų pa­vie­šin­ti mū­sų ne­at­kur­tos ne­pri­klau­so­my­bei, di­plo­ma­ti­jai dir­ban­čių KGB agen­tų var­dai, šia­me Sei­me ma­no­ma, kad tai bū­tų Kon­sti­tu­ci­jos pa­žei­di­mas. Ar jūs ne­ma­no­te, kad šiek tiek yra prieš­ta­ra­vi­mas tarp tų di­plo­ma­tų, ku­rie au­ko­jo­si ir bu­vo iki ga­lo iš­ti­ki­mi Lie­tu­vai, ir šios die­nos kai ku­rių di­plo­ma­tų, ku­rie bu­vo su­ti­kę ko­la­bo­ruo­ti su oku­pan­tais ir iki šios die­nos Sei­mas juos den­gia?<text:s/></text:p>
        <text:p text:style-name="Roman">Kaip jūs pa­aiš­kin­si­te, Sei­mo na­riai, kad iš mū­sų Ge­no­ci­do au­kų mu­zie­jaus pa­va­di­ni­mo „ge­no­ci­do“ ne­be­li­ko, o li­ko tik Oku­pa­ci­jos ir lais­vės ko­vų mu­zie­jus? Gal ir ge­rai, kad re­zo­liu­ci­jo­je yra aiš­kiai su­for­mu­luo­tas vie­nas tei­gi­nys, ku­ris skam­ba taip: „Su­vok­da­mas, kad apie ko­mu­nis­ti­nių re­ži­mų vi­so­je Eu­ro­po­je įvyk­dy­tus nu­si­kal­ti­mus žmo­giš­ku­mui vi­suo­me­nė tu­rė­tų bū­ti de­ra­mai in­for­muo­ja­ma, kaip ir apie na­cių re­ži­mo nu­si­kal­ti­mus bei Ho­lo­kaus­tą.“<text:s/>Tik­rai nė­ra lie­tu­viš­ko ge­no­ci­do, nė­ra žy­diš­ko ge­no­ci­do. Yra vie­nas ge­no­ci­das – nu­si­kal­ti­mai žmo­niš­ku­mui yra vie­ni. Tai, kad ta oku­pa­ci­ja mus nu­bloš­kė už žmo­niš­ku­mo ri­bos ir kad pra­ėjus 30 me­tų po Ne­pri­klau­so­my­bės at­ga­vi­mo mes vis dar grįž­ta­me į tą sa­vo Tau­tos dva­si­nę bū­se­ną, ro­do, kiek tas nu­si­kals­ta­mas re­ži­mas yra pa­vei­kęs mū­sų są­mo­nę.<text:s/></text:p>
        <text:p text:style-name="Roman">Bet aš ti­kiu Lie­tu­va, aš ti­kiu Lie­tu­vos žmo­nė­mis ir aš ti­kiu Sei­mu. Vis vien mes bū­si­me tas Tau­tos imu­ni­te­tas, ku­ris, įvy­kus is­to­ri­niam iš­šū­kiui, at­lai­kys tą iš­ban­dy­mą,<text:s/>ir gal ne­bus to klau­si­mo at­ei­ties kar­toms, ko­dėl mes ne­si­prie­ši­no­me.<text:s/></text:p>
        <text:p text:style-name="Roman"><text:span text:style-name="T1928">PIRMININKAS.</text:span><text:s/>Dė­ko­ja­me. Ger­bia­mi ko­le­gos, dis­ku­si­jos lai­kas iš­se­ko.<text:s/></text:p>
        <text:p text:style-name="Roman">Pri­ėmi­mas. Mo­ty­vai. Ke­tu­ri – už. Pir­mas…<text:s/></text:p>
        <text:p text:style-name="Roman">V. Alek­nai­tė-Ab­ra­mi­kie­nė. Pra­šau.</text:p>
        <text:p text:style-name="Roman"><text:span text:style-name="T1929">V. ALEKNAITĖ-ABRAMIKIENĖ</text:span><text:span text:style-name="T1930"><text:s/></text:span><text:span text:style-name="T1931">(</text:span><text:span text:style-name="T1932">TS-LKDF</text:span><text:span text:style-name="T1933">)</text:span><text:span text:style-name="T1934">. Ačiū. Ger</text:span><text:span text:style-name="T1935">­bia</text:span><text:span text:style-name="T1936">­mi Sei</text:span><text:span text:style-name="T1937">­mo na</text:span><text:span text:style-name="T1938">­riai, su</text:span><text:span text:style-name="T1939">­si</text:span><text:span text:style-name="T1940">­tai</text:span><text:span text:style-name="T1941">­ky</text:span><text:span text:style-name="T1942">­mas ir at</text:span><text:span text:style-name="T1943">­lei</text:span><text:span text:style-name="T1944">­di</text:span><text:span text:style-name="T1945">­mas yra vie</text:span><text:span text:style-name="T1946">­na pa</text:span><text:span text:style-name="T1947">­grin</text:span><text:span text:style-name="T1948">­di</text:span><text:span text:style-name="T1949">­nių krikš</text:span><text:span text:style-name="T1950">­čio</text:span><text:span text:style-name="T1951">­niš</text:span><text:span text:style-name="T1952">­kų ver</text:span><text:span text:style-name="T1953">­ty</text:span><text:span text:style-name="T1954">­bių, pa</text:span><text:span text:style-name="T1955">­ky</text:span><text:span text:style-name="T1956">­lė</text:span><text:span text:style-name="T1957">­tų į sak</text:span><text:span text:style-name="T1958">­ra</text:span><text:span text:style-name="T1959">­men</text:span><text:span text:style-name="T1960">­to lyg</text:span><text:span text:style-name="T1961">­me</text:span><text:span text:style-name="T1962">­nį. Po Ant</text:span><text:span text:style-name="T1963">­ro</text:span><text:span text:style-name="T1964">­jo pa</text:span><text:span text:style-name="T1965">­sau</text:span><text:span text:style-name="T1966">­li</text:span><text:span text:style-name="T1967">­nio ka</text:span><text:span text:style-name="T1968">­ro, kai tau</text:span><text:span text:style-name="T1969">­tų ir vals</text:span><text:span text:style-name="T1970">­ty</text:span><text:span text:style-name="T1971">­bių san</text:span><text:span text:style-name="T1972">­ty</text:span><text:span text:style-name="T1973">­kiai bu</text:span><text:span text:style-name="T1974">­vo tik</text:span><text:span text:style-name="T1975">­rai klai</text:span><text:span text:style-name="T1976">­kūs, ga</text:span><text:span text:style-name="T1977">­li</text:span><text:span text:style-name="T1978">­ma pa</text:span><text:span text:style-name="T1979">­sa</text:span><text:span text:style-name="T1980">­ky</text:span><text:span text:style-name="T1981">­ti taip, vis dėl</text:span><text:span text:style-name="T1982">­to kai ku</text:span><text:span text:style-name="T1983">­rios vals</text:span><text:span text:style-name="T1984">­ty</text:span><text:span text:style-name="T1985">­bės su</text:span><text:span text:style-name="T1986">­ge</text:span><text:span text:style-name="T1987">­bė</text:span><text:span text:style-name="T1988">­jo at</text:span><text:span text:style-name="T1989">­gai</text:span><text:span text:style-name="T1990">­lau</text:span><text:span text:style-name="T1991">­ti, pri</text:span><text:span text:style-name="T1992">­pa</text:span><text:span text:style-name="T1993">­žin</text:span><text:span text:style-name="T1994">­ti sa</text:span><text:span text:style-name="T1995">­vo kal</text:span><text:span text:style-name="T1996">­tę. To</text:span><text:span text:style-name="T1997">­dėl Pran</text:span><text:span text:style-name="T1998">­cū</text:span><text:span text:style-name="T1999">­zi</text:span><text:span text:style-name="T2000">­ja ir Vo</text:span><text:span text:style-name="T2001">­kie</text:span><text:span text:style-name="T2002">­ti</text:span><text:span text:style-name="T2003">­ja ga</text:span><text:span text:style-name="T2004">­lė</text:span><text:span text:style-name="T2005">­jo su</text:span><text:span text:style-name="T2006">­si</text:span><text:span text:style-name="T2007">­tai</text:span><text:span text:style-name="T2008">­ky</text:span><text:span text:style-name="T2009">­ti, to</text:span><text:span text:style-name="T2010">­dėl mes šian</text:span><text:span text:style-name="T2011">­dien tu</text:span><text:span text:style-name="T2012">­ri</text:span><text:span text:style-name="T2013">­me Eu</text:span><text:span text:style-name="T2014">­ro</text:span><text:span text:style-name="T2015">­pos Są</text:span><text:span text:style-name="T2016">­jun</text:span><text:span text:style-name="T2017">­gą.<text:s/></text:span></text:p>
        <text:soft-page-break/>
        <text:p text:style-name="P2018">La­bai įspū­din­gas bu­vo su­si­tai­ky­mas Len­ki­jos ir Vo­kie­ti­jos. Jie net fon­dą to­kį tu­ri (…). Vėl­gi to­dėl, kad Vo­kie­ti­ja nuo­la­tos kal­ba tie­są apie sa­vo veiks­mus ir at­gai­lau­ja iki šios die­nos. Yra tik vie­na vals­ty­bė, ku­ri nie­ka­da ne­pri­pa­ži­no sa­vo kal­tės, iš­sky­rus tą lem­tin­gą Kū­čių va­ka­rą 1989 me­tais, kai vis dėl­to ry­žo­si pri­pa­žin­ti, kad bu­vo ne­tei­sė­ti tiek Molotovo–Ribentropo pak­to pa­si­ra­šy­mas, tiek ir Bal­ti­jos vals­ty­bių oku­pa­ci­ja. Ta­čiau mes ma­to­me, kad be at­gai­los… mes ne­ga­li­me jai iki ga­lo at­leis­ti, nes nuo­la­tos yra ban­do­ma neig­ti tie­są, neig­ti sa­vo pa­čios pa­si­ra­šy­to do­ku­men­to tu­ri­nį. To­dėl aš gal­vo­ju, kad Ru­si­ja, jei­gu ji sa­ve lai­ko bent kiek krikš­čio­niš­ka ša­li­mi, tu­rė­tų pa­gal­vo­ti apie tai, kas yra krikš­čio­niš­ka­sis at­lei­di­mas ir su­si­tai­ky­mas. Be tie­sos pri­pa­ži­ni­mo, be tik­ro­vės pri­pa­ži­ni­mo jis ne­ga­li bū­ti iki ga­lo re­a­li­zuo­tas. To­dėl tai, ką mes šian­dien da­ro­me, nė­ra nei kerš­to, nei pyk­čio ap­raiš­ka, o tik tie­sos sie­ki­mas.<text:s/></text:p>
        <text:p text:style-name="Roman"><text:span text:style-name="T2019">PIRMININKAS.</text:span><text:span text:style-name="T2020"><text:s/>Lai</text:span><text:span text:style-name="T2021">­kas.</text:span></text:p>
        <text:p text:style-name="Roman"><text:span text:style-name="T2022">V. ALEKNAITĖ-ABRAMIKIENĖ</text:span><text:span text:style-name="T2023"><text:s/></text:span><text:span text:style-name="T2024">(</text:span><text:span text:style-name="T2025">TS-LKDF</text:span><text:span text:style-name="T2026">)</text:span><text:span text:style-name="T2027">. Pa</text:span><text:span text:style-name="T2028">­si</text:span><text:span text:style-name="T2029">­sa</text:span><text:span text:style-name="T2030">­kau už re</text:span><text:span text:style-name="T2031">­zo</text:span><text:span text:style-name="T2032">­liu</text:span><text:span text:style-name="T2033">­ci</text:span><text:span text:style-name="T2034">­ją. Ačiū.<text:s/></text:span></text:p>
        <text:p text:style-name="Roman"><text:span text:style-name="T2035">PIRMININKAS.</text:span><text:span text:style-name="T2036"><text:s/>Dė</text:span><text:span text:style-name="T2037">­ko</text:span><text:span text:style-name="T2038">­ju. K. Ma</text:span><text:span text:style-name="T2039">­siu</text:span><text:span text:style-name="T2040">­lis – taip pat mo</text:span><text:span text:style-name="T2041">­ty</text:span><text:span text:style-name="T2042">­vai už.</text:span></text:p>
        <text:p text:style-name="Roman"><text:span text:style-name="T2043">K. MASIULIS</text:span><text:span text:style-name="T2044"><text:s/></text:span><text:span text:style-name="T2045">(</text:span><text:span text:style-name="T2046">TS-LKDF</text:span><text:span text:style-name="T2047">)</text:span><text:span text:style-name="T2048">. Ačiū. Gai</text:span><text:span text:style-name="T2049">­la, kad čia mes taip for</text:span><text:span text:style-name="T2050">­ma</text:span><text:span text:style-name="T2051">­li</text:span><text:span text:style-name="T2052">­zuo</text:span><text:span text:style-name="T2053">­tai svars</text:span><text:span text:style-name="T2054">­to</text:span><text:span text:style-name="T2055">­me ši</text:span><text:span text:style-name="T2056">­tą do</text:span><text:span text:style-name="T2057">­ku</text:span><text:span text:style-name="T2058">­men</text:span><text:span text:style-name="T2059">­tą. Apy</text:span><text:span text:style-name="T2060">­tuš</text:span><text:span text:style-name="T2061">­tė</text:span><text:span text:style-name="T2062">­je sa</text:span><text:span text:style-name="T2063">­lė</text:span><text:span text:style-name="T2064">­je, dar ir šur</text:span><text:span text:style-name="T2065">­mu</text:span><text:span text:style-name="T2066">­liuo</text:span><text:span text:style-name="T2067">­jant. Tai ro</text:span><text:span text:style-name="T2068">­do iš tik</text:span><text:span text:style-name="T2069">­ro dau</text:span><text:span text:style-name="T2070">­gu</text:span><text:span text:style-name="T2071">­mos po</text:span><text:span text:style-name="T2072">­žiū</text:span><text:span text:style-name="T2073">­rį į šį do</text:span><text:span text:style-name="T2074">­ku</text:span><text:span text:style-name="T2075">­men</text:span><text:span text:style-name="T2076">­tą. Aš ma</text:span><text:span text:style-name="T2077">­ny</text:span><text:span text:style-name="T2078">­čiau, kad… Va</text:span><text:span text:style-name="T2079">­kar Kau</text:span><text:span text:style-name="T2080">­ne tu</text:span><text:span text:style-name="T2081">­rė</text:span><text:span text:style-name="T2082">­jau to</text:span><text:span text:style-name="T2083">­kią po</text:span><text:span text:style-name="T2084">­le</text:span><text:span text:style-name="T2085">­mi</text:span><text:span text:style-name="T2086">­ką, dis</text:span><text:span text:style-name="T2087">­ku</text:span><text:span text:style-name="T2088">­ta</text:span><text:span text:style-name="T2089">­vo</text:span><text:span text:style-name="T2090">­me apie klau</text:span><text:span text:style-name="T2091">­si</text:span><text:span text:style-name="T2092">­mą, kas mus, Lie</text:span><text:span text:style-name="T2093">­tu</text:span><text:span text:style-name="T2094">­vos gy</text:span><text:span text:style-name="T2095">­ven</text:span><text:span text:style-name="T2096">­to</text:span><text:span text:style-name="T2097">­jus, pi</text:span><text:span text:style-name="T2098">­lie</text:span><text:span text:style-name="T2099">­čius, jun</text:span><text:span text:style-name="T2100">­gia. Ben</text:span><text:span text:style-name="T2101">­dra pra</text:span><text:span text:style-name="T2102">­ei</text:span><text:span text:style-name="T2103">­tis mū</text:span><text:span text:style-name="T2104">­sų ga</text:span><text:span text:style-name="T2105">­li bū</text:span><text:span text:style-name="T2106">­ti ir skir</text:span><text:span text:style-name="T2107">­tin</text:span><text:span text:style-name="T2108">­ga. Re</text:span><text:span text:style-name="T2109">­li</text:span><text:span text:style-name="T2110">­gi</text:span><text:span text:style-name="T2111">­ja mū</text:span><text:span text:style-name="T2112">­sų yra skir</text:span><text:span text:style-name="T2113">­tin</text:span><text:span text:style-name="T2114">­ga. Tau</text:span><text:span text:style-name="T2115">­ty</text:span><text:span text:style-name="T2116">­bė dau</text:span><text:span text:style-name="T2117">­ge</text:span><text:span text:style-name="T2118">­lio ir</text:span><text:span text:style-name="T2119">­gi yra skir</text:span><text:span text:style-name="T2120">­tin</text:span><text:span text:style-name="T2121">­ga. Daug yra skir</text:span><text:span text:style-name="T2122">­tin</text:span><text:span text:style-name="T2123">­gų da</text:span><text:span text:style-name="T2124">­ly</text:span><text:span text:style-name="T2125">­kų. Ta</text:span><text:span text:style-name="T2126">­čiau jun</text:span><text:span text:style-name="T2127">­gia mus iš tik</text:span><text:span text:style-name="T2128">­ro ben</text:span><text:span text:style-name="T2129">­dra pra</text:span><text:span text:style-name="T2130">­ei</text:span><text:span text:style-name="T2131">­tis. O pra</text:span><text:span text:style-name="T2132">­ei</text:span><text:span text:style-name="T2133">­ty – kan</text:span><text:span text:style-name="T2134">­čia. So</text:span><text:span text:style-name="T2135">­viet</text:span><text:span text:style-name="T2136">­me</text:span><text:span text:style-name="T2137">­tis, su</text:span><text:span text:style-name="T2138">­kė</text:span><text:span text:style-name="T2139">­lęs mums kan</text:span><text:span text:style-name="T2140">­čią, iš tik</text:span><text:span text:style-name="T2141">­ro mus la</text:span><text:span text:style-name="T2142">­bai stip</text:span><text:span text:style-name="T2143">­riai su</text:span><text:span text:style-name="T2144">­ly</text:span><text:span text:style-name="T2145">­dė ir su</text:span><text:span text:style-name="T2146">­vie</text:span><text:span text:style-name="T2147">­ni</text:span><text:span text:style-name="T2148">­jo. Ne vi</text:span><text:span text:style-name="T2149">­si bu</text:span><text:span text:style-name="T2150">­vo iš</text:span><text:span text:style-name="T2151">­trem</text:span><text:span text:style-name="T2152">­ti, bet kan</text:span><text:span text:style-name="T2153">­čią pa</text:span><text:span text:style-name="T2154">­ty</text:span><text:span text:style-name="T2155">­rė vi</text:span><text:span text:style-name="T2156">­si. Tu</text:span><text:span text:style-name="T2157">­rė</text:span><text:span text:style-name="T2158">­jo</text:span><text:span text:style-name="T2159">­me vie</text:span><text:span text:style-name="T2160">­naip mąs</text:span><text:span text:style-name="T2161">­ty</text:span><text:span text:style-name="T2162">­ti, ki</text:span><text:span text:style-name="T2163">­taip kal</text:span><text:span text:style-name="T2164">­bė</text:span><text:span text:style-name="T2165">­ti. Tas su</text:span><text:span text:style-name="T2166">­si</text:span><text:span text:style-name="T2167">­prie</text:span><text:span text:style-name="T2168">­ši</text:span><text:span text:style-name="T2169">­ni</text:span><text:span text:style-name="T2170">­mas su sa</text:span><text:span text:style-name="T2171">­vi</text:span><text:span text:style-name="T2172">­mi ir su tik</text:span><text:span text:style-name="T2173">­ro</text:span><text:span text:style-name="T2174">­ve bu</text:span><text:span text:style-name="T2175">­vo vi</text:span><text:span text:style-name="T2176">­są lai</text:span><text:span text:style-name="T2177">­ką jun</text:span><text:span text:style-name="T2178">­ta</text:span><text:span text:style-name="T2179">­mas, o ki</text:span><text:span text:style-name="T2180">­ti tu</text:span><text:span text:style-name="T2181">­rė</text:span><text:span text:style-name="T2182">­jo pa</text:span><text:span text:style-name="T2183">­tir</text:span><text:span text:style-name="T2184">­ti net ir fi</text:span><text:span text:style-name="T2185">­zi</text:span><text:span text:style-name="T2186">­nę kan</text:span><text:span text:style-name="T2187">­čią. Vi</text:span><text:span text:style-name="T2188">­sa ta trau</text:span><text:span text:style-name="T2189">­ma, ku</text:span><text:span text:style-name="T2190">­rią mes pa</text:span><text:span text:style-name="T2191">­ty</text:span><text:span text:style-name="T2192">­rė</text:span><text:span text:style-name="T2193">­me kaip tau</text:span><text:span text:style-name="T2194">­ta, ga</text:span><text:span text:style-name="T2195">­lė</text:span><text:span text:style-name="T2196">­jo tu</text:span><text:span text:style-name="T2197">­rė</text:span><text:span text:style-name="T2198">­ti ne</text:span><text:span text:style-name="T2199">­ga</text:span><text:span text:style-name="T2200">­ty</text:span><text:span text:style-name="T2201">­vią pa</text:span><text:span text:style-name="T2202">­sek</text:span><text:span text:style-name="T2203">­mę, bet tu</text:span><text:span text:style-name="T2204">­rė</text:span><text:span text:style-name="T2205">­jo po</text:span><text:span text:style-name="T2206">­zi</text:span><text:span text:style-name="T2207">­ty</text:span><text:span text:style-name="T2208">­vią pa</text:span><text:span text:style-name="T2209">­sek</text:span><text:span text:style-name="T2210">­mę, nes bu</text:span><text:span text:style-name="T2211">­vo pri</text:span><text:span text:style-name="T2212">­im</text:span><text:span text:style-name="T2213">­ta kaip trau</text:span><text:span text:style-name="T2214">­ma, nuo ku</text:span><text:span text:style-name="T2215">­rios mes ga</text:span><text:span text:style-name="T2216">­li</text:span><text:span text:style-name="T2217">­me at</text:span><text:span text:style-name="T2218">­si</text:span><text:span text:style-name="T2219">­spir</text:span><text:span text:style-name="T2220">­ti ir tu</text:span><text:span text:style-name="T2221">­ri</text:span><text:span text:style-name="T2222">­me vil</text:span><text:span text:style-name="T2223">­tį pa</text:span><text:span text:style-name="T2224">­kil</text:span><text:span text:style-name="T2225">­ti.</text:span></text:p>
        <text:p text:style-name="Roman"><text:span text:style-name="T2226">PIRMININKAS.</text:span><text:span text:style-name="T2227"><text:s/>Lai</text:span><text:span text:style-name="T2228">­kas!</text:span></text:p>
        <text:p text:style-name="Roman"><text:span text:style-name="T2229">K. MASIULIS</text:span><text:span text:style-name="T2230"><text:s/></text:span><text:span text:style-name="T2231">(</text:span><text:span text:style-name="T2232">TS-LKDF</text:span><text:span text:style-name="T2233">)</text:span><text:span text:style-name="T2234">. Aš ma</text:span><text:span text:style-name="T2235">­nau, kad taip, mes iš to ir at</text:span><text:span text:style-name="T2236">­kū</text:span><text:span text:style-name="T2237">­rė</text:span><text:span text:style-name="T2238">­me vals</text:span><text:span text:style-name="T2239">­ty</text:span><text:span text:style-name="T2240">­bę. To</text:span><text:span text:style-name="T2241">­dėl kvie</text:span><text:span text:style-name="T2242">­čiu pa</text:span><text:span text:style-name="T2243">­lai</text:span><text:span text:style-name="T2244">­ky</text:span><text:span text:style-name="T2245">­ti re</text:span><text:span text:style-name="T2246">­zo</text:span><text:span text:style-name="T2247">­liu</text:span><text:span text:style-name="T2248">­ci</text:span><text:span text:style-name="T2249">­ją, nes ji</text:span><text:span text:style-name="T2250">­nai kvie</text:span><text:span text:style-name="T2251">­čia pri</text:span><text:span text:style-name="T2252">­si</text:span><text:span text:style-name="T2253">­min</text:span><text:span text:style-name="T2254">­ti pra</text:span><text:span text:style-name="T2255">­ei</text:span><text:span text:style-name="T2256">­tį.<text:s/></text:span></text:p>
        <text:p text:style-name="Roman"><text:span text:style-name="T2257">PIRMININKAS.</text:span><text:span text:style-name="T2258"><text:s/>Dė</text:span><text:span text:style-name="T2259">­ko</text:span><text:span text:style-name="T2260">­ju. Mo</text:span><text:span text:style-name="T2261">­ty</text:span><text:span text:style-name="T2262">­vai už – E. Va</text:span><text:span text:style-name="T2263">­rei</text:span><text:span text:style-name="T2264">­kis.</text:span></text:p>
        <text:p text:style-name="Roman"><text:span text:style-name="T2265">E. VAREIKIS</text:span><text:span text:style-name="T2266"><text:s/></text:span><text:span text:style-name="T2267">(</text:span><text:span text:style-name="T2268">MSNG</text:span><text:span text:style-name="T2269">)</text:span><text:span text:style-name="T2270">. Pri</text:span><text:span text:style-name="T2271">­tar</text:span><text:span text:style-name="T2272">­da</text:span><text:span text:style-name="T2273">­mas, vi</text:span><text:span text:style-name="T2274">­sai pri</text:span><text:span text:style-name="T2275">­tar</text:span><text:span text:style-name="T2276">­da</text:span><text:span text:style-name="T2277">­mas šiam re</text:span><text:span text:style-name="T2278">­zo</text:span><text:span text:style-name="T2279">­liu</text:span><text:span text:style-name="T2280">­ci</text:span><text:span text:style-name="T2281">­jos teks</text:span><text:span text:style-name="T2282">­tui vis</text:span><text:span text:style-name="T2283">­gi dar no</text:span><text:span text:style-name="T2284">­rė</text:span><text:span text:style-name="T2285">­čiau pa</text:span><text:span text:style-name="T2286">­sa</text:span><text:span text:style-name="T2287">­ky</text:span><text:span text:style-name="T2288">­ti vie</text:span><text:span text:style-name="T2289">­ną ki</text:span><text:span text:style-name="T2290">­tą pa</text:span><text:span text:style-name="T2291">­sta</text:span><text:span text:style-name="T2292">­bė</text:span><text:span text:style-name="T2293">­lę. Iš tik</text:span><text:span text:style-name="T2294">­rų</text:span><text:span text:style-name="T2295">­jų mes</text:span><text:span text:style-name="T2296">,</text:span><text:span text:style-name="T2297"><text:s/>kal</text:span><text:span text:style-name="T2298">­bė</text:span><text:span text:style-name="T2299">­da</text:span><text:span text:style-name="T2300">­mi apie<text:s/></text:span>so­vie­ti­nio re­ži­mo nu­si­kal­ti­mus, dau­giau­siai kal­ba­me apie to­kius<text:s/>fizinius<text:s/>nu­si­kal­ti­mus. Kal­bė­da­mi apie ža­los at­ly­gi­ni­mą, dau­giau­siai tu­ri­me to­kią fi­zi­nę ža­lą už, at­si­pra­šau… Kal­bė­da­mi apie nu­si­kal­ti­mus, dau­giau­siai kal­ba­me apie fi­zi­nę ža­lą, ku­rią pa­ty­rė žmo­nės, ža­lą eko­no­mi­kai, ža­lą ka­riuo­me­nei, ža­lą daug kam. Iš tik­rų­jų tai oku­pa­ci­nė ža­la yra žy­miai dau­giau. Aš ma­nau, kad at­ei­ty­je, jei­gu mes iš tik­rų­jų ne tik­tai ne­pa­mir­ši­me, ką pri­ėmė­me šian­dien ši­ta re­zo­liu­ci­ja, bet ban­dy­si­me ją pa­pil­dy­ti, mums bū­ti­na kal­bė­ti apie to­kius da­ly­kus kaip is­to­ri­nę ža­lą.<text:s/></text:p>
        <text:p text:style-name="Roman">Čia V. Alek­nai­tė-Ab­ra­mi­kie­nė tei­sin­gai pa­mi­nė­jo, kai<text:s/><text:span text:style-name="T2301">su</text:span><text:span text:style-name="T2302">­si</text:span><text:span text:style-name="T2303">­tai</text:span><text:span text:style-name="T2304">­ki</text:span><text:span text:style-name="T2305">­nė</text:span><text:span text:style-name="T2306">­jo<text:s/></text:span>vo­kie­čiai su len­kais, jie daug kal­bė­jo apie tai, kaip rei­kia ra­šy­ti mo­kyk­li­niuo­se va­do­vė­liuo­se vie­nus ar ki­tus is­to­ri­nius fak­tus. Su Ru­si­ja kol kas apie tai nė­ra nie­ko su­tar­ta. Taip pat rei­kia kal­bė­ti apie kul­tū­ri­nę ža­lą, ne tik iš­vog­tas kul­tū­ri­nes ver­ty­bes, bet kaip mū­sų kul­tū­ra trak­tuo­ja­ma. Aš nie­kaip ne­su­tin­ku su Ru­si­jos trak­tuo­te apie tai, kas bu­vo ta Lie­tu­vos Di­džio­ji Ku­ni­gaikš­tys­tė, ar tai bu­vo ru­sų vals­ty­bė, ar tai bal­ta­ru­sių, ar lie­tu­vių. Čia rei­kia dar la­bai daug mums da­ly­kų pa­da­ry­ti.<text:s/></text:p>
        <text:p text:style-name="Roman">Dar baig­da­mas pa­sa­ky­siu to­kį da­ly­ką – mes taip pat ne­tu­rė­tu­me bū­ti oku­pa­ci­jos am­ži­nais ver­gais ir pri­klau­sy­ti nuo jų. Na ir kas, kad Ru­si­ja pri­ima…<text:s/></text:p>
        <text:p text:style-name="Roman"><text:span text:style-name="T2307">PIRMININKAS.</text:span><text:s/>Lai­kas.<text:s/></text:p>
        <text:p text:style-name="Roman"><text:span text:style-name="T2308">E. VAREIKIS</text:span><text:span text:style-name="T2309"><text:s/></text:span><text:span text:style-name="T2310">(</text:span><text:span text:style-name="T2311">MSNG</text:span><text:span text:style-name="T2312">)</text:span><text:span text:style-name="T2313">.<text:s/></text:span>…vie­no­kį ar ki­to­kį nu­ta­ri­mą, mes esa­me lais­va ša­lis, lais­vi žmo­nės. Ne­nu­ogąs­tau­ki­me la­bai, jei­gu Ru­si­jos<text:s/>Dū­ma ne­su­ge­ba su­pras­ti…<text:s/></text:p>
        <text:p text:style-name="Roman"><text:span text:style-name="T2314">PIRMININKAS.</text:span><text:s/>Ačiū, lai­kas. Mo­ty­vai už – A. Anu­šaus­kas. (<text:span text:style-name="T2315">Šur</text:span><text:span text:style-name="T2316">­mu</text:span><text:span text:style-name="T2317">­lys sa</text:span><text:span text:style-name="T2318">­lė</text:span><text:span text:style-name="T2319">­je</text:span>)</text:p>
        <text:p text:style-name="Roman"><text:span text:style-name="T2320">A. ANUŠAUSKAS</text:span><text:span text:style-name="T2321"><text:s/></text:span><text:span text:style-name="T2322">(</text:span><text:span text:style-name="T2323">TS-LKDF</text:span><text:span text:style-name="T2324">)</text:span><text:span text:style-name="T2325">.<text:s/></text:span>Ger­bia­mi ko­le­gos, iš tik­rų­jų gerb­ki­me vie­nas ki­tą, jūs pliur­pia­te kai­rėn, de­ši­nėn, te­le­fo­nais – vi­sur. Pri­im­ki­me šią re­zo­liu­ci­ją, iš­klau­sy­da­mi bent ar­gu­men­tų. 1940 me­tais bu­vo ga­li­ma pri­im­ti spren­di­mus lai­ku, grei­tai, ta­čiau po­li­ti­kai ir­gi ne­klau­<text:soft-page-break/>sė vie­nas ki­to. Di­plo­ma­tai 1939 me­tų ru­de­nį… At­si­pra­šau, ko­le­gos, ži­no­ki­te, la­bai sun­ku kal­bė­ti, kai jūs ap­lin­kui kal­ba­te.<text:s/></text:p>
        <text:p text:style-name="Roman"><text:span text:style-name="T2326">PIRMININKAS.</text:span><text:s/>Ačiū, mo­ty­vai iš­sa­ky­ti. (<text:span text:style-name="T2327">Bal</text:span><text:span text:style-name="T2328">­sai sa</text:span><text:span text:style-name="T2329">­lė</text:span><text:span text:style-name="T2330">­je</text:span>) (<text:span text:style-name="T2331">Triukš</text:span><text:span text:style-name="T2332">­mas sa</text:span><text:span text:style-name="T2333">­lė</text:span><text:span text:style-name="T2334">­je</text:span>)<text:s/>Iš<text:s/>jū­sų nu­ti­li­mo<text:s/>mes su­pra­to­me, kad jūs bai­gė­te, tai dėl to bu­vo iš­jung­tas mik­ro­fo­nas. Ge­rai, įjun­gia­me, pa­bai­ki­te.<text:s/></text:p>
        <text:p text:style-name="Roman"><text:span text:style-name="T2335">A. ANUŠAUSKAS</text:span><text:span text:style-name="T2336"><text:s/></text:span><text:span text:style-name="T2337">(</text:span><text:span text:style-name="T2338">TS-LKDF</text:span><text:span text:style-name="T2339">)</text:span><text:span text:style-name="T2340">.<text:s/></text:span>Pir­miau­sia,<text:s/>aš net ne­pra­dė­jau. Ačiū, kad Sei­mo Pir­mi­nin­kas, pri­ėjęs prie mū­sų, pa­sa­ko, kad jūs iš­si­brau­ki­te, o pas­kui duo­da dis­ku­tuo­ti tik de­šimt mi­nu­čių. At­si­pra­šau, taip nie­kas ne­da­ro.<text:s/></text:p>
        <text:p text:style-name="Roman">Aš no­riu pa­sa­ky­ti, kad 1939 me­tų pa­bai­go­je di­plo­ma­tai pa­siū­lė su­kur­ti ne­pri­klau­so­my­bei at­kur­ti skir­tą fon­dą. Vy­riau­sy­bė svars­tė, už­sie­nio rei­ka­lų mi­nist­ras J. Urb­šys pa­sa­kė, kad prie šio klau­si­mo su­grį­ši­me lie­pos mė­ne­sį. Ži­no­me, kas bu­vo jau lie­pos mė­ne­sį, pra­ėjo vos pus­me­tis. Kiek­vie­nas spren­di­mas tu­ri bū­ti pri­ima­mas lai­ku, įsi­klau­sant vie­nam<text:s/>į ki­tą.<text:s/></text:p>
        <text:p text:style-name="Roman">Ir,<text:s/>be abe­jo­nės, no­riu pa­mi­nė­ti vie­ną mo­men­tą, ku­ris vi­są lai­ką nu­ty­li­mas. 1940 me­tų bir­že­lio nak­tį Lie­tu­va su­ra­šė at­sa­ky­mą,<text:s/>ul­ti­ma­tu­mą įra­šy­da­ma ne­di­de­lį, bet prieš­ta­ra­vi­mą, kad ul­ti­ma­tu­mas prieš­ta­rau­ja 1939 m. spa­lio 11 d. su­tar­čiai, ir per­da­vė jį į Mask­vą. Mask­vos mū­sų mi­nist­ras, di­plo­ma­tai pa­pra­šė, ar bū­tų ga­li­ma per­duo­dant at­sa­ky­mą nuim­ti ašt­ru­mus. Ašt­ru­mas tai bu­vo tas ne­di­de­lis pro­tes­tas prieš pa­žei­di­mus. Ašt­ru­mus leis­ta iš Kau­no nuim­ti. Per­duo­tas at­sa­ky­mo,<text:s/>ul­ti­ma­tu­mo teks­tas be šios fra­zės. Aš ma­nau, šių klai­dų ne­rei­kia kar­to­ti, bet jas rei­kia ži­no­ti.<text:s/></text:p>
        <text:p text:style-name="Roman"><text:span text:style-name="T2341">PIRMININKAS.</text:span><text:s/>Mo­ty­vai iš­sa­ky­ti. To­liau, ko­le­gos, tu­ri­me bal­suo­ti dėl re­zo­liu­ci­jos pri­ėmi­mo, ar pri­im­ti re­zo­liu­ci­ją be pa­tai­sų. Bal­suo­ja­me.</text:p>
        <text:p text:style-name="Roman"/>
        <text:p text:style-name="Priemimas">Šios re­zo­liu­ci­jos pri­ėmi­mas</text:p>
        <text:p text:style-name="Roman"/>
        <text:p text:style-name="Roman"><text:span text:style-name="T2342">Bal</text:span><text:span text:style-name="T2343">­sa</text:span><text:span text:style-name="T2344">­vo 114 Sei</text:span><text:span text:style-name="T2345">­mo na</text:span><text:span text:style-name="T2346">­rių ir vien</text:span><text:span text:style-name="T2347">­bal</text:span><text:span text:style-name="T2348">­siai 114 pri</text:span><text:span text:style-name="T2349">­ta</text:span><text:span text:style-name="T2350">­rė re</text:span><text:span text:style-name="T2351">­zo</text:span><text:span text:style-name="T2352">­liu</text:span><text:span text:style-name="T2353">­ci</text:span><text:span text:style-name="T2354">­jai (pro</text:span><text:span text:style-name="T2355">­jek</text:span><text:span text:style-name="T2356">­tas Nr. XIIIP-4908).<text:s/></text:span>(<text:span text:style-name="T2357">Gon</text:span><text:span text:style-name="T2358">­gas</text:span>)</text:p>
        <text:p text:style-name="Roman">Re­pli­ka po bal­sa­vi­mo – P. Sau­dar­gas.</text:p>
        <text:p text:style-name="Roman"><text:span text:style-name="T2359">P. SAUDARGAS</text:span><text:span text:style-name="T2360"><text:s/></text:span><text:span text:style-name="T2361">(</text:span><text:span text:style-name="T2362">TS-LKDF</text:span><text:span text:style-name="T2363">)</text:span><text:span text:style-name="T2364">.<text:s/></text:span>Dė­kui, ger­bia­mas Pir­mi­nin­ke. Iš tie­sų, jei­gu mes kal­ti­na­me sa­vo Ry­tų kai­my­nę klas­to­jant is­to­ri­ją ar­ba sa­kant ne­tiks­liai is­to­ri­nes tie­sas, ger­bia­mi ko­le­gos, aš no­riu pa­sa­ky­ti re­pli­ką kai ku­riems dis­ku­ta­vu­siems. Bū­ki­me ir mes iki ga­lo tei­sin­gi.<text:s/></text:p>
        <text:p text:style-name="Roman">Lie­tu­va pa­si­da­vė be šū­vio, Lie­tu­va ne­si­prie­ši­no oku­pa­ci­jai – mes de­šimt me­tų gin­klu ran­ko­se prie­ši­no­mės oku­pa­ci­jai! Taip, Vy­riau­sy­bės pa­si­me­ti­mas, taip, re­gu­lia­ri ka­riuo­me­nė ne­iš­šo­vė nė šū­vio, bet tau­ta oku­pa­ci­jai prie­ši­no­si. Tai bu­vo gin­kluo­tas pa­si­prie­ši­ni­mas ir apie tai pri­va­lo­me la­bai aiš­kiai pa­sa­ky­ti. Pa­sa­ko­me A, pa­sa­ky­ki­me ir B. Dė­kui.<text:s/></text:p>
        <text:p text:style-name="Roman"><text:span text:style-name="T2365">PIRMININKAS.</text:span><text:s/>Re­pli­ka po bal­sa­vi­mo – A. Ažu­ba­lis.<text:s/></text:p>
        <text:p text:style-name="Roman"><text:span text:style-name="T2366">A. AŽUBALIS</text:span><text:span text:style-name="T2367"><text:s/></text:span><text:span text:style-name="T2368">(</text:span><text:span text:style-name="T2369">TS-LKDF</text:span><text:span text:style-name="T2370">)</text:span><text:span text:style-name="T2371">.<text:s/></text:span>Ačiū, Pir­mi­nin­ke. Ko­le­gos, tik ne­ap­si­gau­ki­me. Šis do­ku­men­tas svar­bus, bet, ki­ta ver­tus, jis at­sklei­džia ir tam tik­rą mū­sų dvi­pras­miš­ką el­ge­sį. Mes kal­ti­na­me Ru­si­ją, sa­ko­me, kas įvy­ko ir pa­na­šiai, bet pa­tys su oku­pa­ci­jos pa­sek­mė­mis, tu­riu min­ty­je de­so­vie­ti­za­ci­jos vie­šų­jų erd­vių pro­ce­są, mes nie­kur ne­pa­ju­dė­jo­me. Oku­pan­tų pa­min­klai kaip sto­vė­jo, taip sto­vi, o čia ša­lia sto­vi par­ti­za­nų pa­min­klai. Mes ei­na­me, gie­da­me prie par­ti­za­no pa­trio­ti­nes gies­mes, tuo pa­čiu me­tu to­le­ruo­da­mi mo­nu­men­tus, pa­sta­ty­tus oku­pan­tams.<text:s/></text:p>
        <text:p text:style-name="Roman">Tai, po­nai, bū­ki­me tru­pu­čiu­ką nuo­sek­lūs ir su­pras­ki­me, kad mes pa­tys ne vis­ką pa­da­rė­me. Juo­ba iš ki­tos pu­sės mums vi­sa­da ga­li pri­min­ti: pa­lau­ki­te, ką jūs čia kal­ba­te apie ko­kias<text:s/>nors<text:s/>re­zo­liu­ci­jas, pas jus sto­vi tie pa­tys pa­min­klai, jie yra le­ga­li­zuo­ti.<text:s/></text:p>
        <text:p text:style-name="Roman">Tai­gi su­si­mąs­ty­ki­me kiek­vie­nas iš mū­sų, ar vis­ką pa­da­rė­me.</text:p>
        <text:p text:style-name="Roman"><text:span text:style-name="T2372">PIRMININKAS.</text:span><text:s/>K. Ma­siu­lis.<text:s/></text:p>
        <text:p text:style-name="Roman"><text:span text:style-name="T2373">K. MASIULIS</text:span><text:span text:style-name="T2374"><text:s/></text:span><text:span text:style-name="T2375">(</text:span><text:span text:style-name="T2376">TS-LKDF</text:span><text:span text:style-name="T2377">)</text:span><text:span text:style-name="T2378">.<text:s/></text:span>Ger­bia­mi ko­le­gos ir ger­bia­mas Pir­mi­nin­ke, aš no­rė­čiau pa­klaus­ti, ką mes čia da­ro­me, ir ne­la­bai su­pran­tu, ir ko­dėl? To­dėl, kad kai mes svars­tė­me re­zo­liu­ci­ją, sa­lė bu­vo apy­tuš­tė, li­kę šur­mu­lia­vo. Pir­mi­nin­kas pri­ei­na ir sa­ko: iš­si­brau­ki­te, ne­kal­bė­ki­te. Pir­mi­nin­kė iš pu­sės va­lan­dos dis­ku­si­jos pa­da­ro de­šim­ties mi­nu­čių.<text:s/></text:p>
        <text:soft-page-break/>
        <text:p text:style-name="Roman">Tie­siog klas­ta ir ap­gau­le įvy­ko toks pat da­ly­kas. Ge­rai, kad neiš­si­brau­kiau, ne­re­a­ga­vau į tuos da­ly­kus. Iš tik­ro, jei ne­rei­ka­lin­gas, ne­trau­ki­me to­kio da­ly­ko. Ne­rei­kia tų re­zo­liu­ci­jų. O jei­gu rei­ka­lin­ga, tai rim­tai ir svars­ty­ki­me. Jei­gu kai­rie­siems…</text:p>
        <text:p text:style-name="Roman"><text:span text:style-name="T2379">PIRMININKAS.</text:span><text:s/>E. Zin­ge­ris.<text:s/></text:p>
        <text:p text:style-name="Roman"><text:span text:style-name="T2380">E. ZINGERIS</text:span><text:span text:style-name="T2381"><text:s/></text:span><text:span text:style-name="T2382">(</text:span><text:span text:style-name="T2383">TS-LKDF</text:span><text:span text:style-name="T2384">)</text:span><text:span text:style-name="T2385">.<text:s/></text:span>Šią re­zo­liu­ci­ją mes svars­tė­me il­gai, pa­tai­sos bu­vo pri­im­tos, bet ma­no pri­mi­ni­mas, kad mes ly­gia­vo­mės, vi­sa tau­ta, bū­da­mi so­vie­tų ver­gi­jo­je, į suo­mių pa­vyz­dį. K. G. E. Ma­ner­hei­mo pro­jek­tas šia­me Sei­me gu­li pu­sę me­tų. Mes ban­do­me pra­si­brau­ti pro įvai­rias kliū­tis mū­sų biu­ro­kratijos vir­šū­nė­se Lie­tu­vos Res­pub­li­kos Sei­me, ban­dy­da­mi pa­vai­din­ti K. G. E. Ma­ner­hei­mą, suo­mių va­dą, ku­ris ne­pa­si­da­vė per 20 me­tų ir ro­dė vi­soms Bal­ti­jos ša­lims ir Len­ki­jai pa­vyz­dį, kaip kau­tis su pra­keik­tais Sta­li­no… prie­šais. Ir lai­mė­jo ka­rą.<text:s/><text:span text:style-name="T2386">Aš siū</text:span><text:span text:style-name="T2387">­ly</text:span><text:span text:style-name="T2388">­čiau, ger</text:span><text:span text:style-name="T2389">­bia</text:span><text:span text:style-name="T2390">­mas Pir</text:span><text:span text:style-name="T2391">­mi</text:span><text:span text:style-name="T2392">­nin</text:span><text:span text:style-name="T2393">­ke, grįž</text:span><text:span text:style-name="T2394">­ti prie pro</text:span><text:span text:style-name="T2395">­jek</text:span><text:span text:style-name="T2396">­to ir ga</text:span><text:span text:style-name="T2397">­lų ga</text:span><text:span text:style-name="T2398">­le už</text:span><text:span text:style-name="T2399">­baig</text:span><text:span text:style-name="T2400">­ti K. G. E. Ma</text:span><text:span text:style-name="T2401">­ner</text:span><text:span text:style-name="T2402">­hei</text:span><text:span text:style-name="T2403">­mo sa</text:span><text:span text:style-name="T2404">­lės įpras</text:span><text:span text:style-name="T2405">­mi</text:span><text:span text:style-name="T2406">­ni</text:span><text:span text:style-name="T2407">­mo klau</text:span><text:span text:style-name="T2408">­si</text:span><text:span text:style-name="T2409">­mą tam, kad vi</text:span><text:span text:style-name="T2410">­sos mū</text:span><text:span text:style-name="T2411">­sų kai</text:span><text:span text:style-name="T2412">­my</text:span><text:span text:style-name="T2413">­nės, ku</text:span><text:span text:style-name="T2414">­rios pa</text:span><text:span text:style-name="T2415">­te</text:span><text:span text:style-name="T2416">­ko į tą pa</text:span><text:span text:style-name="T2417">­tį pra</text:span><text:span text:style-name="T2418">­ga</text:span><text:span text:style-name="T2419">­rą, ži</text:span><text:span text:style-name="T2420">­no</text:span><text:span text:style-name="T2421">­tų, kad bu</text:span><text:span text:style-name="T2422">­vo žmo</text:span><text:span text:style-name="T2423">­gus ir bu</text:span><text:span text:style-name="T2424">­vo tau</text:span><text:span text:style-name="T2425">­ta, ku</text:span><text:span text:style-name="T2426">­ri su</text:span><text:span text:style-name="T2427">­ge</text:span><text:span text:style-name="T2428">­bė</text:span><text:span text:style-name="T2429">­jo lai</text:span><text:span text:style-name="T2430">­mė</text:span><text:span text:style-name="T2431">­ti prieš sta</text:span><text:span text:style-name="T2432">­li</text:span><text:span text:style-name="T2433">­nie</text:span><text:span text:style-name="T2434">­čių or</text:span><text:span text:style-name="T2435">­das. Ačiū.</text:span></text:p>
        <text:p text:style-name="Roman"><text:span text:style-name="T2436">PIRMININKAS.</text:span><text:span text:style-name="T2437"><text:s/>Ger</text:span><text:span text:style-name="T2438">­bia</text:span><text:span text:style-name="T2439">­mi ko</text:span><text:span text:style-name="T2440">­le</text:span><text:span text:style-name="T2441">­gos, re</text:span><text:span text:style-name="T2442">­zo</text:span><text:span text:style-name="T2443">­liu</text:span><text:span text:style-name="T2444">­ci</text:span><text:span text:style-name="T2445">­ja pri</text:span><text:span text:style-name="T2446">­im</text:span><text:span text:style-name="T2447">­ta. Dis</text:span><text:span text:style-name="T2448">­ku</text:span><text:span text:style-name="T2449">­si</text:span><text:span text:style-name="T2450">­jas siū</text:span><text:span text:style-name="T2451">­lau nu</text:span><text:span text:style-name="T2452">­trauk</text:span><text:span text:style-name="T2453">­ti, o Is</text:span><text:span text:style-name="T2454">­to</text:span><text:span text:style-name="T2455">­ri</text:span><text:span text:style-name="T2456">­nės at</text:span><text:span text:style-name="T2457">­min</text:span><text:span text:style-name="T2458">­ties ko</text:span><text:span text:style-name="T2459">­mi</text:span><text:span text:style-name="T2460">­si</text:span><text:span text:style-name="T2461">­ja tik</text:span><text:span text:style-name="T2462">­rai tu</text:span><text:span text:style-name="T2463">­rės dar daug apie ką dis</text:span><text:span text:style-name="T2464">­ku</text:span><text:span text:style-name="T2465">­tuo</text:span><text:span text:style-name="T2466">­ti. Aš la</text:span><text:span text:style-name="T2467">­bai dė</text:span><text:span text:style-name="T2468">­ko</text:span><text:span text:style-name="T2469">­ju Is</text:span><text:span text:style-name="T2470">­to</text:span><text:span text:style-name="T2471">­ri</text:span><text:span text:style-name="T2472">­nės at</text:span><text:span text:style-name="T2473">­min</text:span><text:span text:style-name="T2474">­ties ko</text:span><text:span text:style-name="T2475">­mi</text:span><text:span text:style-name="T2476">­si</text:span><text:span text:style-name="T2477">­jos pir</text:span><text:span text:style-name="T2478">­mi</text:span><text:span text:style-name="T2479">­nin</text:span><text:span text:style-name="T2480">­kui už to dar</text:span><text:span text:style-name="T2481">­bo pa</text:span><text:span text:style-name="T2482">­kė</text:span><text:span text:style-name="T2483">­li</text:span><text:span text:style-name="T2484">­mą į daug aukš</text:span><text:span text:style-name="T2485">­tes</text:span><text:span text:style-name="T2486">­nį ly</text:span><text:span text:style-name="T2487">­gį, ne</text:span><text:span text:style-name="T2488">­gu jis bu</text:span><text:span text:style-name="T2489">­vo prieš tai.</text:span></text:p>
        <text:p text:style-name="Roman"/>
        <text:p text:style-name="Laikas">11.10 val.</text:p>
        <text:p text:style-name="Roman12">In­for­ma­ci­niai pra­ne­ši­mai</text:p>
        <text:p text:style-name="Roman"/>
        <text:p text:style-name="Roman">Tę­sia­me dar­bo­tvarkę. Mes vė­luo­ja­me de­šimčia<text:s/>mi­nu­čių. Da­bar tu­rė­tu­me tvir­tin­ti dar­bo­tvarkę, bet prieš dar­bo­tvarkės tvir­ti­ni­mą tu­riu pra­neš­ti, kad yra gau­ti Pre­zi­den­to grą­žin­ti įsta­ty­mai: Ke­lių įsta­ty­mo straips­nių pa­kei­ti­mo įsta­ty­mo pro­jek­tas, Ke­lių prie­žiū­ros ir plėt­ros pro­gra­mos fi­nan­sa­vi­mo įsta­ty­mo straips­nio pa­kei­ti­mo ir įsta­ty­mo pa­pil­dy­mo straips­niu įsta­ty­mo pro­jek­tas, Sau­gaus eis­mo au­to­mo­bi­lių ke­liais įsta­ty­mo straips­nių pa­kei­ti­mo įsta­ty­mas,<text:s/>Na­cio­na­li­niam sau­gu­mui už­tik­rin­ti svar­bių ob­jek­tų ap­sau­gos įsta­ty­mo prie­do pa­kei­ti­mo įsta­ty­mo pro­jek­tas, Triukš­mo val­dy­mo įsta­ty­mo straips­nių pa­kei­ti­mo įsta­ty­mo pro­jek­tas ir Ad­mi­nist­raci­nių nu­si­žen­gi­mų ko­dek­so 589 straips­nio pa­kei­ti­mo įsta­ty­mo pro­jek­tas. Dar­bo­tvarkės tvir­ti­ni­mas.</text:p>
        <text:p text:style-name="Roman"/>
        <text:p text:style-name="Laikas">11.11 val.</text:p>
        <text:p text:style-name="Roman12">Se­niū­nų su­ei­gos pa­tiks­lin­tos 2020 m. bir­že­lio 16 d. (ant­ra­die­nio) dar­bo­tvarkės tikslini­mas ir tvir­ti­ni­mas</text:p>
        <text:p text:style-name="Roman"/>
        <text:p text:style-name="Roman">Dėl dar­bo­tvarkės – J. Raz­ma. Pra­šau.</text:p>
        <text:p text:style-name="Roman"><text:span text:style-name="T2490">J. RAZMA</text:span><text:span text:style-name="T2491"><text:s/></text:span><text:span text:style-name="T2492">(</text:span><text:span text:style-name="T2493">TS-LKDF</text:span><text:span text:style-name="T2494">)</text:span><text:span text:style-name="T2495">.</text:span><text:s/>Pir­miau­sia pa­ste­bė­siu, kad Sei­mo va­do­vy­bė šiek tiek ne­ko­rek­tiš­kai pa­si­el­gė. Bu­vo sa­ky­ta, kad bus per­kel­ti vi­si klau­si­mai, ku­rie pir­mi­nia­me pro­jek­te bu­vo nuo 2-17 įra­šy­ti ir že­miau, į ket­vir­ta­die­nį, bet vie­nam pro­jek­tui pa­da­ry­ta iš­im­tis, nors apie tai ne­bu­vo kal­bė­ta. Bū­tent tuo me­tu bu­vu­siam 2-19 klau­si­mui – Far­ma­ci­jos įsta­ty­mo pa­tai­soms. Jis li­ko dar­bo­tvarkėje. Aš siū­lau jį iš­brauk­ti iš dar­bo­tvarkės, nes nė­ra jo­kio rei­ka­lo svars­ty­ti pro­jek­tą, ku­riam pa­grin­di­nis ko­mi­te­tas ne­pri­ta­rė, ir gaiš­ti lai­ką, kai da­bar dar­bo­tvarkė yra per­pil­dy­ta. Na, rei­kia vie­ną kar­tą at­si­sa­ky­ti tos keis­tos idė­jos dėl vals­ty­bi­nių vais­ti­nių kū­ri­mo.</text:p>
        <text:p text:style-name="Roman"><text:span text:style-name="T2496">PIRMININKAS.</text:span><text:s/>2-19 klau­si­mas yra Dar­bo ko­dek­sas, ar apie tai kal­bė­jo­te? 2-15. (<text:span text:style-name="T2497">Bal</text:span><text:span text:style-name="T2498">­sai sa</text:span><text:span text:style-name="T2499">­lė</text:span><text:span text:style-name="T2500">­je</text:span>) E. Gent­vi­las.</text:p>
        <text:p text:style-name="Roman"><text:span text:style-name="T2501">E. GENTVILAS</text:span><text:span text:style-name="T2502"><text:s/></text:span><text:span text:style-name="T2503">(</text:span><text:span text:style-name="T2504">LSF</text:span><text:span text:style-name="T2505">)</text:span><text:span text:style-name="T2506">.<text:s/></text:span>Svei­ki. Frak­ci­jos var­du siū­lau iš­brauk­ti 2-7 klau­si­mą, tai yra dėl įga­lio­ji­mų Vy­riau­sy­bei pra­dė­ti kon­sul­ta­ci­jas dėl<text:s/>vals­ty­bi­nio ban­ko. Ne­ap­si­mes­ki­me, tai yra tik Sei­mo imi­ta­ci­ja, kad štai ima­mės<text:s/>vals­ty­bi­nio ban­ko kū­ri­mo.<text:s/><text:span text:style-name="T2507">Re</text:span><text:span text:style-name="T2508">­gist</text:span><text:span text:style-name="T2509">­ruo</text:span><text:span text:style-name="T2510">­tas pro</text:span><text:span text:style-name="T2511">­jek</text:span><text:span text:style-name="T2512">­tas bir</text:span><text:span text:style-name="T2513">­že</text:span><text:span text:style-name="T2514">­lio<text:s/></text:span>11 die­ną. Da­bar lai­kas pra­dė­ti apie tai kal­bė­ti? Ma­nau, ne, ne­imi­tuo­ki­me. Taip pat iš­brauk­ti 2-14 klau­si­mą – Teis­mų įsta­ty­mą ir Kon­sti­tu­ci­nio Teis­mo įsta­ty­mą. Re­gist­ruo­tas ir­gi pra­ėju­sią sa­vai­tę. Klau­sy­ki­te, ger­bia­mie­ji, tai yra imu­ni­te­to at­ėmi­mas iš tei­sė­jų ir iš Kon­sti­tu­ci­nio Teis­mo tei­sė­jų. Po penk­ta­die­nį<text:s/>pa­skelb­to Kon­sti­tu­ci­nio Teis­mo ver­dik­to apie Sei­me ne­tei­sė­<text:soft-page-break/>tai, an­ti­kons­ti­tu­ciš­kai vei­ku­sią ko­mi­si­ją šis įsta­ty­mo pro­jek­tas, ypač kal­bant apie Kon­sti­tu­cinio Teis­mo tei­sė­jų imu­ni­te­to at­ėmi­mą, skam­ba kaip kerš­tas Kon­sti­tu­ci­niam Teis­mui. Siū­lo­me iš­brauk­ti 2-14 klau­si­mą – Teis­mų ir Kon­sti­tu­ci­nio Teis­mo įsta­ty­mų pro­jek­tus. Pro­jek­tai Nr. XIIIP-4842 ir Nr. XIIIP-4843.</text:p>
        <text:p text:style-name="Roman"><text:span text:style-name="T2515">PIRMININKAS.</text:span><text:s/>K. Ma­žei­ka.</text:p>
        <text:p text:style-name="Roman"><text:span text:style-name="T2516">K. MAŽEIKA</text:span><text:s/><text:span text:style-name="T2517">(</text:span><text:span text:style-name="T2518">LVŽSF</text:span><text:span text:style-name="T2519">)</text:span>. Ačiū, ger­bia­mas Pir­mi­nin­ke. Pra­šau iš­brauk­ti 2-28.1, 2-28.2 ir 2-28.3 klau­si­mus – At­lie­kų tvar­ky­mo įsta­ty­mą ir ly­di­muo­sius, nes ko­le­ga S. Gent­vi­las ir ko­le­gė A. Ged­vi­lie­nė su ko­le­go­mis, na, nu­pla­gi­ja­vo įsta­ty­mų<text:s/>pa­ke­tą, ku­ris yra pa­teik­tas Vy­riau­sy­bės,<text:s/>ir bus pa­tei­ki­mas.<text:s/></text:p>
        <text:p text:style-name="Roman"><text:span text:style-name="T2520">PIRMININKAS.</text:span><text:s/>Pa­tiks­lin­ki­te dar­bo­tvarkės<text:s/>klau­si­mą, nes 2-28 nė­ra.</text:p>
        <text:p text:style-name="Roman"><text:span text:style-name="T2521">K. MAŽEIKA</text:span><text:s/><text:span text:style-name="T2522">(</text:span><text:span text:style-name="T2523">LVŽSF</text:span><text:span text:style-name="T2524">)</text:span>. Pro­jek­tai Nr. XIIIP-4935, Nr. XIIIP-4936 ir Nr. XIIIP-4937. Tai yra 2-18.</text:p>
        <text:p text:style-name="Roman"><text:span text:style-name="T2525">PIRMININKAS.</text:span><text:s/>Dar­bo­tvarkės 2-18 klau­si­mas. Frak­ci­jos var­du pra­šo­te?</text:p>
        <text:p text:style-name="Roman"><text:span text:style-name="T2526">K. MAŽEIKA</text:span><text:s/><text:span text:style-name="T2527">(</text:span><text:span text:style-name="T2528">LVŽSF</text:span><text:span text:style-name="T2529">)</text:span>. Taip.<text:s/></text:p>
        <text:p text:style-name="Roman"><text:span text:style-name="T2530">PIRMININKAS.</text:span><text:s/>E. Zin­ge­ris.</text:p>
        <text:p text:style-name="Roman"><text:span text:style-name="T2531">E. ZINGERIS</text:span><text:span text:style-name="T2532"><text:s/></text:span><text:span text:style-name="T2533">(</text:span><text:span text:style-name="T2534">TS-LKDF</text:span><text:span text:style-name="T2535">)</text:span><text:span text:style-name="T2536">.</text:span><text:s/>Ačiū. Ger­bia­mas Pir­mi­nin­ke, pra­ei­tą ket­vir­ta­die­nį, kai mes ty­los mi­nu­te pa­mi­nė­jo­me au­kas at­si­stodami, šis Sei­mas, tą pa­čią aki­mir­ką Ru­si­jos Dū­mos Už­sie­nio rei­ka­lų ko­mi­te­tas, tą pa­čią va­lan­dą, pri­ėmė sa­vo krei­pi­mą­si į ki­tus ko­mi­te­tus teik­ti pa­tai­sas ir per­me­tė ei­gą… į pri­ėmi­mo sta­di­ją 1989 me­tų Aukš­čiau­sio­sios Ta­ry­bos do­ku­men­tą, pa­smer­ku­sį Molotovo–Ribentropo pak­tą.<text:s/></text:p>
        <text:p text:style-name="Roman">Ger­bia­mas Pir­mi­nin­ke, čia ne apie pra­ei­tį. Mes šne­ka­me apie at­ei­tį, nes čia pa­ro­do, kaip jie elg­sis su mu­mis at­ei­ty­je. To­dėl re­zo­liu­ci­ja, ku­ri bu­vo šian­dien pa­teik­ta, va­kar už­re­gist­ruo­ta ma­no ir ko­le­gų dėl jų Už­sie­nio rei­ka­lų ko­mi­te­to veiks­mo, pri­va­lė­tų lai­ku su­spė­ti pa­sau­liui duo­ti sig­na­lą, kad pa­sau­lis su­re­a­guo­tų į ši­tą tarp­tau­ti­nės tei­sės pa­žei­di­mo fak­tą.<text:s/></text:p>
        <text:p text:style-name="Roman">Aš no­rė­čiau jū­sų pa­klaus­ti. Jei­gu tai bus ati­dė­ta ir liks la­bai ma­žai lai­ko, iki kol ru­sų Dū­ma ga­lu­ti­nai sa­lė­je nu­bal­suos už ši­tą siau­bin­gą tei­sės pa­žei­di­mą, ku­rį jie ruo­šia­si da­bar pa­da­ry­ti, ką mes da­ry­si­me, jei­gu mū­sų re­zo­liu­ci­ja pa­vė­luos? Ačiū. Pra­šau pa­sa­ky­ti, ka­da ši­ta re­zo­liu­ci­ja bus dar­bo­tvarkėje. Dė­kui.<text:s/></text:p>
        <text:p text:style-name="Roman"><text:span text:style-name="T2537">PIRMININKAS.</text:span><text:s/>A. Ve­ry­ga.<text:s/></text:p>
        <text:p text:style-name="Roman"><text:span text:style-name="T2538">A. VERYGA</text:span><text:s/><text:span text:style-name="T2539">(</text:span><text:span text:style-name="T2540">LVŽSF</text:span><text:span text:style-name="T2541">)</text:span>. Dė­ko­ju. Ger­bia­mas Pir­mi­nin­ke, aš no­riu nu­si­ste­bė­ti, nuo ka­da ko­mi­te­to nei­gia­ma iš­va­da yra pre­teks­tas klau­si­mus brau­ky­ti iš dar­bo­tvarkės? Aš ma­nau, kad tam svars­ty­mas ir rei­ka­lin­gas, kad čia mes dis­ku­tuo­tu­me, ar tai yra ge­ra,<text:s/>ar ne­ge­ra idė­ja. Ka­dan­gi 2-15 klau­si­mas, ma­no­me, kad yra la­bai svar­bus, siū­lau frak­ci­jos var­du ši­tą klau­si­mą per­kel­ti net į ry­ti­nę dar­bo­tvarkės da­lį. Ačiū.</text:p>
        <text:p text:style-name="Roman"><text:span text:style-name="T2542">PIRMININKAS.</text:span><text:s/>B. Bra­daus­kas.</text:p>
        <text:p text:style-name="Roman"><text:span text:style-name="T2543">B. BRADAUSKAS</text:span><text:s/><text:span text:style-name="T2544">(</text:span><text:span text:style-name="T2545">LSDPF</text:span><text:span text:style-name="T2546">)</text:span>. Dė­ko­ju, Eks­ce­len­ci­ja Pir­mi­nin­ke. Ger­bia­mi ko­le­gos, pri­myg­ti­nai pra­šau pa­lik­ti vals­ty­bi­nio ban­ko kū­ri­mo klau­si­mą. Trau­ki­nys jau nu­va­žia­vęs, bet gal­būt dar spė­si­me pa­si­vy­ti pas­ku­ti­nį va­go­ną. Pa­nag­ri­nė­ki­me vals­ty­bės eko­no­mi­ką ir vi­siems taps aiš­ku, ko­dėl šis klau­si­mas taip svar­bus.</text:p>
        <text:p text:style-name="Roman"><text:span text:style-name="T2547">PIRMININKAS.</text:span><text:s/>T. To­mi­li­nas.<text:s/></text:p>
        <text:p text:style-name="Roman"><text:span text:style-name="T2548">T. TOMILINAS</text:span><text:s/><text:span text:style-name="T2549">(</text:span><text:span text:style-name="T2550">LVŽSF</text:span><text:span text:style-name="T2551">)</text:span>. Ger­bia­mi ko­le­gos, la­bai pra­šau įtrauk­ti Už­im­tu­mo įsta­ty­mo pa­pil­dy­mo 5<text:span text:style-name="T2552">2</text:span><text:s/>straips­niu pro­jek­tą Nr. XIIIP-4964. Tai yra su COVID-19 su­si­jęs įsta­ty­mo pro­jek­tas, su­si­jęs su pa­ra­mos sa­va­ran­kiš­kai veik­lai skirs­ty­mu. Čia dau­giau frak­ci­jų pa­si­ra­šė. La­bai pra­šau šian­dien įtrauk­ti į dar­bo­tvarkę.</text:p>
        <text:p text:style-name="Roman"><text:span text:style-name="T2553">PIRMININKAS.</text:span><text:s/>S. Gent­vi­las.</text:p>
        <text:p text:style-name="Roman"><text:span text:style-name="T2554">S. GENTVILAS</text:span><text:span text:style-name="T2555"><text:s/></text:span><text:span text:style-name="T2556">(</text:span><text:span text:style-name="T2557">LSF</text:span><text:span text:style-name="T2558">)</text:span><text:span text:style-name="T2559">.</text:span><text:s/>La­ba die­na. Dėl K. Ma­žei­kos pra­šy­mo iš­brauk­ti ma­no, A. Ma­zu­ro­nio, A. Skar­džiaus, J. Sa­ba­taus­ko ir A. Ged­vi­lie­nės įsta­ty­mų pro­jek­tus – At­lie­kų tvar­ky­mo įsta­ty­mo ir ly­di­muo­sius pro­jek­tus. Dėl jų su­rink­ti 48 pa­ra­šai. Pri­va­lo­mai jie tu­rė­tų bū­ti tei­kia­mi dar­bo­tvarkėje.<text:s/></text:p>
        <text:p text:style-name="Roman">Dėl pla­gija­vi­mo ar ki­tų klau­si­mų tai leis­ki­te pa­si­sa­ky­ti pa­tei­ki­mo me­tu. Taps aiš­ku, kad tai nė­ra joks pla­gia­tas.</text:p>
        <text:soft-page-break/>
        <text:p text:style-name="Roman"><text:span text:style-name="T2560">PIRMININKAS.</text:span><text:s/>Ge­rai. Ei­ki­me pa­gal dar­bo­tvarkę. E. Gent­vi­las Li­be­ra­lų frak­ci­jos var­du siū­lė iš­brauk­ti iš dar­bo­tvarkės klau­si­mą<text:s/>2-7 – Sei­mo nu­ta­ri­mo „Dėl Vals­ty­bi­nio plėt­ros ban­ko<text:s/><text:span text:style-name="T2561">stei</text:span><text:span text:style-name="T2562">­gi</text:span><text:span text:style-name="T2563">­mo ir vals</text:span><text:span text:style-name="T2564">­ty</text:span><text:span text:style-name="T2565">­bės da</text:span><text:span text:style-name="T2566">­ly</text:span><text:span text:style-name="T2567">­va</text:span><text:span text:style-name="T2568">­vi</text:span><text:span text:style-name="T2569">­mo kre</text:span><text:span text:style-name="T2570">­di</text:span><text:span text:style-name="T2571">­to įstai</text:span><text:span text:style-name="T2572">­gų ka</text:span><text:span text:style-name="T2573">­pi</text:span><text:span text:style-name="T2574">­ta</text:span><text:span text:style-name="T2575">­le“ pro</text:span><text:span text:style-name="T2576">­jek</text:span><text:span text:style-name="T2577">­tą Nr. XIIIP-4966. Bal</text:span><text:span text:style-name="T2578">­suo</text:span><text:span text:style-name="T2579">­ja</text:span><text:span text:style-name="T2580">­me.</text:span></text:p>
        <text:p text:style-name="Roman">Bal­sa­vo 116 Sei­mo na­rių: už – 49, prieš – 44, su­si­lai­kė 23. Pa­siū­ly­mui ne­pri­tar­ta.</text:p>
        <text:p text:style-name="Roman">Ki­tas E. Gent­vi­lo pa­siū­ly­mas frak­ci­jos var­du iš­brauk­ti 2-14.1 ir<text:s/>2-14.2 pro­jek­tus – Teis­mų įsta­ty­mo straips­nių pa­kei­ti­mo įsta­ty­mo pro­jek­tą Nr. XIIIP-4842 ir Kon­sti­tu­ci­nio Teis­mo įsta­ty­mo 8 straips­nio pa­kei­ti­mo įsta­ty­mo pro­jek­tą Nr. XIIIP-4843.<text:s/></text:p>
        <text:p text:style-name="Roman">Bal­suo­ja­me dėl pa­siū­ly­mo. Bal­suo­jan­tys už pa­siū­ly­mą bal­suo­ja už, ki­ti – ki­taip.<text:s/></text:p>
        <text:p text:style-name="Roman">Bal­sa­vo 119 Sei­mo na­rių: už – 52, prieš – 38, su­si­lai­kė 29 Sei­mo na­riai. Pa­siū­ly­mui ne­pri­tar­ta.</text:p>
        <text:p text:style-name="Roman">Dar­bo­tvarkės 2-15 klau­si­mas – Far­ma­ci­jos įsta­ty­mo Nr. X-709 35 straips­nio pa­kei­ti­mo įsta­ty­mo pro­jek­tas Nr. XIIIP-1939. J. Raz­ma frak­ci­jos var­du siū­lė iš­brauk­ti šį dar­bo­tvarkės klau­si­mą. Bal­suo­ja­me.<text:s/></text:p>
        <text:p text:style-name="Roman">Bal­sa­vo 121 Sei­mo na­rys: už – 61, prieš – 40, su­si­lai­kė 20. Klau­si­mas iš dar­bo­tvarkės iš­brauk­tas.<text:s/></text:p>
        <text:p text:style-name="Roman">K. Ma­žei­ka frak­ci­jos var­du siū­lė iš­brauk­ti 2-18.1, 2-18.2 ir 2-18.3 klau­si­mus – pro­jek­tus Nr. XIIIP-4935, Nr. XIIIP-4936, Nr. XIIIP-4937. Bal­suo­ja­me.</text:p>
        <text:p text:style-name="Roman">Bal­sa­vo 117 Sei­mo na­rių: už – 68, prieš – 28, su­si­lai­kė 21. Pa­siū­ly­mui pri­tar­ta.</text:p>
        <text:p text:style-name="Roman"><text:span text:style-name="T2581">Pa</text:span><text:span text:style-name="T2582">­baig</text:span><text:span text:style-name="T2583">­si</text:span><text:span text:style-name="T2584">­me vie</text:span><text:span text:style-name="T2585">­nus siū</text:span><text:span text:style-name="T2586">­ly</text:span><text:span text:style-name="T2587">­mus, ta</text:span><text:span text:style-name="T2588">­da ei</text:span><text:span text:style-name="T2589">­si</text:span><text:span text:style-name="T2590">­me prie ki</text:span><text:span text:style-name="T2591">­tų. T. To</text:span><text:span text:style-name="T2592">­mi</text:span><text:span text:style-name="T2593">­li</text:span><text:span text:style-name="T2594">­nas frak</text:span><text:span text:style-name="T2595">­ci</text:span><text:span text:style-name="T2596">­jos var</text:span><text:span text:style-name="T2597">­du siū</text:span><text:span text:style-name="T2598">­lė įra</text:span><text:span text:style-name="T2599">­šy</text:span><text:span text:style-name="T2600">­ti Už</text:span><text:span text:style-name="T2601">­im</text:span><text:span text:style-name="T2602">­tu</text:span><text:span text:style-name="T2603">­mo įsta</text:span><text:span text:style-name="T2604">­ty</text:span><text:span text:style-name="T2605">­mo pa</text:span><text:span text:style-name="T2606">­pil</text:span><text:span text:style-name="T2607">­dy</text:span><text:span text:style-name="T2608">­mo 5</text:span><text:span text:style-name="T2609">2</text:span><text:span text:style-name="T2610"><text:s/>įsta</text:span><text:span text:style-name="T2611">­ty</text:span><text:span text:style-name="T2612">­mo pro</text:span><text:span text:style-name="T2613">­jek</text:span><text:span text:style-name="T2614">­to Nr. XIIP-2470 pa</text:span><text:span text:style-name="T2615">­tei</text:span><text:span text:style-name="T2616">­ki</text:span><text:span text:style-name="T2617">­mą. Bal</text:span><text:span text:style-name="T2618">­suo</text:span><text:span text:style-name="T2619">­ja</text:span><text:span text:style-name="T2620">­me.<text:s/></text:span></text:p>
        <text:p text:style-name="Roman">Bal­sa­vo 116 Sei­mo na­rių: už – 76, prieš – 11, su­si­lai­kė 29. Pa­siū­ly­mui pri­tar­ta.</text:p>
        <text:p text:style-name="Roman">D. Gai­žaus­kas, pra­šau.</text:p>
        <text:p text:style-name="Roman"><text:span text:style-name="T2621">D. GAIŽAUSKAS</text:span><text:s/><text:span text:style-name="T2622">(</text:span><text:span text:style-name="T2623">LVŽSF</text:span><text:span text:style-name="T2624">)</text:span>. Ačiū, ger­bia­mas Pir­mi­nin­ke. Aš jau ta­da no­rė­jau iš kar­to pri­ei­ti ir pa­sa­ky­ti, kad dėl Far­ma­ci­jos įsta­ty­mo ma­no bal­są įskai­ty­ki­te prieš, aš su­kly­dau, ne tą pa­spau­džiau. (<text:span text:style-name="T2625">Šur</text:span><text:span text:style-name="T2626">­mu</text:span><text:span text:style-name="T2627">­lys sa</text:span><text:span text:style-name="T2628">­lė</text:span><text:span text:style-name="T2629">­je</text:span>)<text:s/></text:p>
        <text:p text:style-name="Roman"><text:span text:style-name="T2630">PIRMININKAS.</text:span><text:s/>A. Pa­pir­tie­nė, pra­šau.</text:p>
        <text:p text:style-name="Roman"><text:span text:style-name="T2631">A. PAPIRTIENĖ</text:span><text:s/><text:span text:style-name="T2632">(</text:span><text:span text:style-name="T2633">LVŽSF</text:span><text:span text:style-name="T2634">)</text:span>. Ma­no bal­sas taip pat bu­vo prieš, aš su­kly­dau dėl Far­ma­ci­jos. Pra­šau leis­ti per­bal­suo­ti.</text:p>
        <text:p text:style-name="Roman"><text:span text:style-name="T2635">PIRMININKAS.</text:span><text:s/>D. Ka­mins­kas, pra­šau.</text:p>
        <text:p text:style-name="Roman"><text:span text:style-name="T2636">D. KAMINSKAS</text:span><text:s/><text:span text:style-name="T2637">(</text:span><text:span text:style-name="T2638">LVŽSF</text:span><text:span text:style-name="T2639">)</text:span>. Ma­no bal­sas dėl Far­ma­ci­jos taip pat bu­vo prieš. (<text:span text:style-name="T2640">Triukš</text:span><text:span text:style-name="T2641">­mas sa</text:span><text:span text:style-name="T2642">lė</text:span><text:span text:style-name="T2643">­je</text:span>)</text:p>
        <text:p text:style-name="Roman"><text:span text:style-name="T2644">PIRMININKAS.</text:span><text:s/>T. To­mi­li­nas.</text:p>
        <text:p text:style-name="Roman"><text:span text:style-name="T2645">T. TOMILINAS</text:span><text:s/><text:span text:style-name="T2646">(</text:span><text:span text:style-name="T2647">LVŽSF</text:span><text:span text:style-name="T2648">)</text:span>. Frak­ci­jos var­du siū­lo­me per­bal­suo­ti, nes trys yra prieš, tai yra siū­lan­tys per­bal­suo­ti. (<text:span text:style-name="T2649">Triukš</text:span><text:span text:style-name="T2650">­mas sa</text:span><text:span text:style-name="T2651">­lė</text:span><text:span text:style-name="T2652">­je</text:span>)</text:p>
        <text:p text:style-name="Roman"><text:span text:style-name="T2653">PIRMININKAS.</text:span><text:s/>A. Sa­la­ma­ki­nas.</text:p>
        <text:p text:style-name="Roman"><text:span text:style-name="T2654">A. SALAMAKINAS</text:span><text:span text:style-name="T2655"><text:s/></text:span><text:span text:style-name="T2656">(</text:span><text:span text:style-name="T2657">LSDPF</text:span><text:span text:style-name="T2658">)</text:span><text:span text:style-name="T2659">.</text:span><text:s/>Ačiū, ger­bia­mas Pir­mi­nin­ke. Tru­pu­tį keis­to­ka klau­sy­ti, kai bai­gia­si ka­den­ci­ja ir Sei­mo na­rys, pa­žiū­rė­jęs, kaip bal­sa­vo ki­ti, po to sa­ko, aš ne­ži­no­jau, kaip bal­suo­ti. At­leis­ki­te, ne­gė­dy­ki­te sa­vęs prieš ki­tus. Taip mes ga­li­me iš­kreip­ti bet ku­riuos bal­sa­vi­mus. Pa­žiū­rė­jau – ne­tin­ka, pa­spau­džiu ki­tą ir sa­kau, Pir­mi­nin­ke, ne­ban­dy­ki­te kar­to­ti bal­sa­vi­mo iš nau­jo, tai bus Sta­tu­to pa­žei­di­mas.<text:s/></text:p>
        <text:p text:style-name="Roman"><text:span text:style-name="T2660">PIRMININKAS.</text:span><text:s/>J. Ja­ru­tis.<text:s/></text:p>
        <text:p text:style-name="Roman"><text:span text:style-name="T2661">J. JARUTIS</text:span><text:s/><text:span text:style-name="T2662">(</text:span><text:span text:style-name="T2663">LVŽSF</text:span><text:span text:style-name="T2664">)</text:span>. Ger­bia­mas Pir­mi­nin­ke, ger­bia­mi ko­le­gos, ne kaž­kas už ki­tus žmo­nes, bet pa­tys žmo­nės pri­si­pa­ži­no su­kly­dę… (<text:span text:style-name="T2665">Bal</text:span><text:span text:style-name="T2666">­sai sa</text:span><text:span text:style-name="T2667">­lė</text:span><text:span text:style-name="T2668">­je</text:span>) Kiek aš su­pran­tu, jei­gu yra trys ir dau­giau pra­šan­čių per­bal­suo­ti, mes tu­ri­me tai pa­da­ry­ti. (<text:span text:style-name="T2669">Bal</text:span><text:span text:style-name="T2670">­sai sa</text:span><text:span text:style-name="T2671">­lė</text:span><text:span text:style-name="T2672">­je</text:span>) Taip, bu­vo vie­no bal­so skir­tu­mas. (<text:span text:style-name="T2673">Bal</text:span><text:span text:style-name="T2674">­sai sa</text:span><text:span text:style-name="T2675">­lė</text:span><text:span text:style-name="T2676">­je</text:span>) (<text:span text:style-name="T2677">Triukš</text:span><text:span text:style-name="T2678">­mas sa</text:span><text:span text:style-name="T2679">­lė</text:span><text:span text:style-name="T2680">­je</text:span>)<text:s/></text:p>
        <text:p text:style-name="Roman"><text:span text:style-name="T2681">PIRMININKAS.</text:span><text:s/>Ger­bia­mi ko­le­gos, ga­liu pa­liu­dy­ti, kad jū­sų bal­sa­vi­mai yra už­pro­to­ko­luo­ti ir jie pa­žy­mė­ti ati­tin­ka­mai taip, kaip jūs bal­sa­vo­te. Ne­tu­riu prie­žas­ties teik­ti bal­suo­ti iš nau­jo. (<text:span text:style-name="T2682">Triukš</text:span><text:span text:style-name="T2683">­mas sa</text:span><text:span text:style-name="T2684">­lė</text:span><text:span text:style-name="T2685">­je</text:span>) E. Gent­vi­las.<text:s/></text:p>
        <text:p text:style-name="Roman"><text:span text:style-name="T2686">E. GENTVILAS</text:span><text:span text:style-name="T2687"><text:s/></text:span><text:span text:style-name="T2688">(</text:span><text:span text:style-name="T2689">LSF</text:span><text:span text:style-name="T2690">)</text:span><text:span text:style-name="T2691">.<text:s/></text:span>Čia ki­tu klau­si­mu, tik­rai ne­pra­šau per­bal­suo­ti, nes nė­ra pa­grin­do per­bal­suo­ti. Bet žiū­rė­ki­te, ko­kiu pa­grin­du jūs tei­kė­te bal­suo­ti 2-18 klau­si­mą, dėl ku­rio su­rink­ti 47 pa­ra­šai. Tai yra S. Gent­vi­lo, A. Ged­vi­lie­nės ir ki­tų pro­jek­tas. Jūs bu­vo­te in­for­muo­tas, kad<text:s/><text:soft-page-break/>yra su­rink­ti 48 pa­ra­šai ir tas pro­jek­tų pa­ke­tas pri­va­lo bū­ti dar­bo­tvarkėje, jo ne­bu­vo ga­li­ma teik­ti bal­suo­ti.<text:s/></text:p>
        <text:p text:style-name="Roman"><text:span text:style-name="T2692">PIRMININKAS.</text:span><text:s/>Dėl Kon­sti­tu­ci­nio Teis­mo iš­aiš­ki­ni­mo, jei­gu Sei­mas ap­si­spren­džia ki­taip, jis tu­ri to­kią tei­sę. Sei­mas ap­si­spren­dė ki­taip. Įra­šo­mas į dar­bo­tvarkę pa­gal 47 pa­ra­šus. (<text:span text:style-name="T2693">Bal</text:span><text:span text:style-name="T2694">­sai sa</text:span><text:span text:style-name="T2695">­lė</text:span><text:span text:style-name="T2696">­je</text:span>)<text:s/></text:p>
        <text:p text:style-name="Roman">Dėl vi­sos dar­bo­tvarkės. Ar A. Ne­kro­šius no­ri kal­bė­ti dėl vi­sos dar­bo­tvarkės? Dėl per­bal­sa­vi­mo jau ne­kal­bė­si­me. Pra­šom kreip­tis į Eti­kos ir pro­ce­dū­rų ko­mi­si­ją, jei­gu aš pa­žei­džiau eti­ką ar­ba pro­ce­dū­ras.<text:s/></text:p>
        <text:p text:style-name="Roman">Dėl vi­sos dar­bo­tvarkės klau­siu, ar tu­ri­te kas klau­si­mų? Ne­tu­ri­te. Tei­kiu bal­suo­ti dėl dar­bo­tvarkės. (<text:span text:style-name="T2697">Bal</text:span><text:span text:style-name="T2698">­sai sa</text:span><text:span text:style-name="T2699">­lė</text:span><text:span text:style-name="T2700">­je</text:span>)<text:s/></text:p>
        <text:p text:style-name="Roman">Bal­sa­vo 115 Sei­mo na­rių: už – 102, prieš – 5, su­si­lai­kė 8 Sei­mo na­riai. Tę­sia­me pa­tvir­tin­tą dar­bo­tvarkę.<text:s/></text:p>
        <text:p text:style-name="Roman"/>
        <text:p text:style-name="Laikas">11.28 val.</text:p>
        <text:p text:style-name="Roman12">Elek­tros ener­ge­ti­kos įsta­ty­mo Nr. VIII-1881 3, 6, 7 straips­nių, vie­nuo­lik­to­jo skir­snio pa­va­di­ni­mo ir prie­do pa­kei­ti­mo ir Įsta­ty­mo pa­pil­dy­mo 73<text:span text:style-name="T2701">1<text:s/></text:span>straips­niu įsta­ty­mo pro­jek­tas Nr. XIIIP-4850(2),<text:s/><text:span text:style-name="T2702">Gam</text:span><text:span text:style-name="T2703">­ti</text:span><text:span text:style-name="T2704">­nių du</text:span><text:span text:style-name="T2705">­jų įsta</text:span><text:span text:style-name="T2706">­ty</text:span><text:span text:style-name="T2707">­mo Nr. VIII-1973 2, 7, 9, 45, 46, 51, 53 straips</text:span><text:span text:style-name="T2708">­nių ir prie</text:span><text:span text:style-name="T2709">­do pa</text:span><text:span text:style-name="T2710">­kei</text:span><text:span text:style-name="T2711">­ti</text:span><text:span text:style-name="T2712">­mo įsta</text:span><text:span text:style-name="T2713">­ty</text:span><text:span text:style-name="T2714">­mo pro</text:span><text:span text:style-name="T2715">­jek</text:span><text:span text:style-name="T2716">­tas Nr. XIIIP-4851(2)</text:span><text:s/>(<text:span text:style-name="T2717">svars</text:span><text:span text:style-name="T2718">­ty</text:span><text:span text:style-name="T2719">­mas</text:span>)</text:p>
        <text:p text:style-name="Roman"/>
        <text:p text:style-name="Roman">Dar­bo­tvarkės 1-3.1 klau­si­mas – Elek­tros ener­ge­ti­kos įsta­ty­mo 3, 6, 7 straips­nių, vie­nuo­lik­to­jo skir­snio pa­va­di­ni­mo ir prie­do pa­kei­ti­mo ir įsta­ty­mo pa­pil­dy­mo 73<text:span text:style-name="T2720">1<text:s/></text:span>straips­niu įsta­ty­mo pro­jek­tas Nr. XIIIP-4850. Svars­ty­mas. Ir ly­di­ma­sis – Gam­ti­nių du­jų įsta­ty­mo kai ku­rių strai­ps­nių ir prie­do pa­kei­ti­mo įsta­ty­mo pro­jek­tas Nr. XIIIP-4851. Pra­ne­šė­jas – A. Kup­čins­kas. Kvie­čiu į tri­bū­ną.<text:s/></text:p>
        <text:p text:style-name="Roman"><text:span text:style-name="T2721">A. KUPČINSKAS</text:span><text:span text:style-name="T2722"><text:s/></text:span><text:span text:style-name="T2723">(</text:span><text:span text:style-name="T2724">TS-LKDF</text:span><text:span text:style-name="T2725">)</text:span><text:span text:style-name="T2726">.</text:span><text:span text:style-name="T2727"><text:s/></text:span><text:span text:style-name="T2728">Svei</text:span><text:span text:style-name="T2729">­ki ko</text:span><text:span text:style-name="T2730">­le</text:span><text:span text:style-name="T2731">­gos, Eko</text:span><text:span text:style-name="T2732">­no</text:span><text:span text:style-name="T2733">­mi</text:span><text:span text:style-name="T2734">­kos ko</text:span><text:span text:style-name="T2735">­mi</text:span><text:span text:style-name="T2736">­te</text:span><text:span text:style-name="T2737">­tas svars</text:span><text:span text:style-name="T2738">­tė įsta</text:span><text:span text:style-name="T2739">­ty</text:span><text:span text:style-name="T2740">­mo pro</text:span><text:span text:style-name="T2741">­jek</text:span><text:span text:style-name="T2742">­tą ir pri</text:span><text:span text:style-name="T2743">­ta</text:span><text:span text:style-name="T2744">­rė ini</text:span><text:span text:style-name="T2745">­cia</text:span><text:span text:style-name="T2746">­to</text:span><text:span text:style-name="T2747">­rių pa</text:span><text:span text:style-name="T2748">­teik</text:span><text:span text:style-name="T2749">­tam įsta</text:span><text:span text:style-name="T2750">­ty</text:span><text:span text:style-name="T2751">­mo pro</text:span><text:span text:style-name="T2752">­jek</text:span><text:span text:style-name="T2753">­tui ir iš</text:span><text:span text:style-name="T2754">­va</text:span><text:span text:style-name="T2755">­doms. Pri</text:span><text:span text:style-name="T2756">­tar</text:span><text:span text:style-name="T2757">­ta ben</text:span><text:span text:style-name="T2758">­dru su</text:span><text:span text:style-name="T2759">­ta</text:span><text:span text:style-name="T2760">­ri</text:span><text:span text:style-name="T2761">­mu.<text:s/></text:span></text:p>
        <text:p text:style-name="Roman"><text:span text:style-name="T2762">PIRMININKAS.</text:span><text:s/>Ačiū. Dis­ku­tuo­ti Sei­mo na­riai ne­už­si­ra­šė. Pa­tai­sų nė­ra. Mo­ty­vai po svar­s­ty­mo. P. Sau­dar­gas – mo­ty­vai už.<text:s/></text:p>
        <text:p text:style-name="Roman"><text:span text:style-name="T2763">P. SAUDARGAS</text:span><text:span text:style-name="T2764"><text:s/></text:span><text:span text:style-name="T2765">(</text:span><text:span text:style-name="T2766">TS-LKDF</text:span><text:span text:style-name="T2767">)</text:span><text:span text:style-name="T2768">.<text:s/></text:span>Dė­ko­ju, Pir­mi­nin­ke. Elek­tros ener­ge­ti­kos įsta­ty­mo pro­jek­tu Vy­riau­sy­bei<text:s/>yra nu­sta­to­ma pa­rei­ga pa­tvir­tin­ti elek­tros ener­gi­jos tie­ki­mo sau­gu­mo už­tik­ri­ni­mo prie­mo­nių ap­ra­šą. Lie­tu­vos ener­ge­ti­kos agen­tū­rai rei­kės iden­ti­fi­kuo­ti na­cio­na­li­nės elek­tros ener­ge­ti­kos sek­to­riaus kri­zės sce­na­ri­jus ir pa­reng­ti pa­si­ren­gi­mo val­dy­ti ri­zi­ką elek­tros ener­ge­ti­kos sek­to­riu­je pla­ną. Ener­ge­ti­kos mi­nis­te­ri­jai – tvir­tin­ti pa­si­ren­gi­mo val­dy­ti ri­zi­ką elek­tros ener­ge­ti­kos sek­to­riu­je taip pat pla­ną. Tai tik­rai yra rei­ka­lin­gas įsta­ty­mas. Mes ir Ener­ge­ti­kos ko­mi­si­ja, da­bar ji va­di­na­ma Dar­nios plėt­ros ko­mi­si­ja, ne kar­tą svars­tė­me įvai­rius bu­vu­sius pre­ce­den­tus dėl ener­gi­jos tie­ki­mo su­tri­ki­mų, ga­li­mas įvai­rias ka­tast­ro­fas, kri­zės sce­na­ri­jus. Iš tie­sų ma­ny­čiau, kad šis įsta­ty­mas yra rei­ka­lin­gas. Aš ma­tau, kad ir ko­mi­te­tuo­se bu­vo ben­dru su­ta­ri­mu pri­tar­ta. Aš daug ne­gai­šin­da­mas jū­sų bran­gaus lai­ko re­ko­men­duo­ju bal­suo­ti už.</text:p>
        <text:p text:style-name="Roman"><text:span text:style-name="T2769">PIRMININKAS.</text:span><text:s/>Dėl mo­ty­vų prieš Sei­mo na­rių ne­už­si­ra­šė. Ko­le­gos, siū­lau pri­tar­ti šiam pro­jek­tui po svars­ty­mo ben­dru su­ta­ri­mu. Pri­ta­ria­me.</text:p>
        <text:p text:style-name="Roman">1-3.2 klau­si­mas – pro­jek­tas… Ger­bia­mi ko­le­gos, ma­ne tai­so. Mes pri­ta­rė­me abiem pro­jek­tams po svars­ty­mo ben­dru su­ta­ri­mu.</text:p>
        <text:p text:style-name="Roman"/>
        <text:p text:style-name="Laikas">11.31 val.</text:p>
        <text:p text:style-name="Roman12">Naf­tos pro­duk­tų ir naf­tos vals­ty­bės at­sar­gų įsta­ty­mo Nr. IX-986 1, 2, 15, 17, 18, 20, 21 straips­nių ir prie­do pa­kei­ti­mo įsta­ty­mo pro­jek­tas Nr. XIIIP-4852(2) (<text:span text:style-name="T2770">svars</text:span><text:span text:style-name="T2771">­ty</text:span><text:span text:style-name="T2772">­mas</text:span>)</text:p>
        <text:p text:style-name="Roman"/>
        <text:p text:style-name="Roman"><text:span text:style-name="T2773">Dar</text:span><text:span text:style-name="T2774">­bo</text:span><text:span text:style-name="T2775">­tvarkės 1-4 klau</text:span><text:span text:style-name="T2776">­si</text:span><text:span text:style-name="T2777">­mas – Naf</text:span><text:span text:style-name="T2778">­tos pro</text:span><text:span text:style-name="T2779">­duk</text:span><text:span text:style-name="T2780">­tų ir naf</text:span><text:span text:style-name="T2781">­tos vals</text:span><text:span text:style-name="T2782">­ty</text:span><text:span text:style-name="T2783">­bės at</text:span><text:span text:style-name="T2784">­sar</text:span><text:span text:style-name="T2785">­gų įsta</text:span><text:span text:style-name="T2786">­ty</text:span><text:span text:style-name="T2787">­mo strai</text:span><text:span text:style-name="T2788">­</text:span><text:span text:style-name="T2789">p</text:span><text:span text:style-name="T2790">­s</text:span><text:span text:style-name="T2791">nių ir prie</text:span><text:span text:style-name="T2792">­do pa</text:span><text:span text:style-name="T2793">­kei</text:span><text:span text:style-name="T2794">­ti</text:span><text:span text:style-name="T2795">­mo įsta</text:span><text:span text:style-name="T2796">­ty</text:span><text:span text:style-name="T2797">­mo pro</text:span><text:span text:style-name="T2798">­jek</text:span><text:span text:style-name="T2799">­tas Nr. XIIIP-4852.<text:s/></text:span>Svars­ty­mas. Pra­ne­šė­jas – A. Bau­ra, Eko­no­mi­kos ko­mi­te­tas.</text:p>
        <text:soft-page-break/>
        <text:p text:style-name="Roman"><text:span text:style-name="T2800">A. BAURA</text:span><text:s/><text:span text:style-name="T2801">(</text:span><text:span text:style-name="T2802">LVŽSF</text:span><text:span text:style-name="T2803">)</text:span>. Ger­bia­mas Sei­mo Pir­mi­nin­ke, ger­bia­mi ko­le­gos, Eko­no­mi­kos ko­mi­te­to šių me­tų bir­že­lio 10 die­nos iš­va­da skam­ba taip: „Pri­tar­ti ko­mi­te­to pa­to­bu­lin­tam įsta­ty­mo pro­jek­tui Nr. XIIIP-4852(2) ir ko­mi­te­to iš­va­doms.“ Bal­sa­vi­mo re­zul­ta­tai – ben­dru su­ta­ri­mu pri­tar­ta.<text:s/></text:p>
        <text:p text:style-name="Roman"><text:span text:style-name="T2804">PIRMININKAS.</text:span><text:s/>Pa­siū­ly­mų nė­ra. Dis­ku­tuo­ti Sei­mo na­riai ne­už­si­ra­šė. Siū­lau po svars­ty­mo pri­tar­ti… Dėl mo­ty­vų?</text:p>
        <text:p text:style-name="Roman">P. Sau­dar­gas – mo­ty­vai už.</text:p>
        <text:p text:style-name="Roman"><text:span text:style-name="T2805">P. SAUDARGAS</text:span><text:span text:style-name="T2806"><text:s/></text:span><text:span text:style-name="T2807">(</text:span><text:span text:style-name="T2808">TS-LKDF</text:span><text:span text:style-name="T2809">)</text:span><text:span text:style-name="T2810">.</text:span><text:span text:style-name="T2811"><text:s/></text:span><text:span text:style-name="T2812">Dė</text:span><text:span text:style-name="T2813">­kui, Pir</text:span><text:span text:style-name="T2814">­mi</text:span><text:span text:style-name="T2815">­nin</text:span><text:span text:style-name="T2816">­ke. Vėl</text:span><text:span text:style-name="T2817">­gi šiuo įsta</text:span><text:span text:style-name="T2818">­ty</text:span><text:span text:style-name="T2819">­mu reg</text:span><text:span text:style-name="T2820">­la</text:span><text:span text:style-name="T2821">­men</text:span><text:span text:style-name="T2822">­tuo</text:span><text:span text:style-name="T2823">­tu</text:span><text:span text:style-name="T2824">­me<text:s/></text:span>Lie­tu­vos įsto­ji­mą į Tarp­tau­ti­nę ener­ge­ti­kos agen­tū­rą, nors, tie­sa, tek­tų su­mo­kė­ti 500 tūkst. eu­rų ir kas­met mo­kė­ti po 23, ta­čiau aš ma­nau, kad pi­ni­gai ver­ti šios na­rys­tės. Bū­tų jau pa­gal Tarp­tau­ti­nės ener­ge­ti­kos agen­tū­ros tai­syk­les reg­la­men­tuo­tas naf­tos pro­duk­tų at­sar­gų pa­nau­do­ji­mas. Aš ma­nau, Lie­tu­vai, kaip ne­di­de­lei vals­ty­bei, ge­riau pri­klau­sy­ti to­kiam sam­bū­riui. Aš tik­rai re­ko­men­duo­ju ko­le­goms bal­suo­ti už. Dis­ku­si­jų taip pat ko­mi­te­tuo­se ne­la­bai bu­vo. Tai tiek.</text:p>
        <text:p text:style-name="Roman"><text:span text:style-name="T2825">PIRMININKAS.</text:span><text:s/>Dė­ko­ju, ger­bia­mi ko­le­gos. Kvie­čiu R. Baš­kie­nę pir­mi­nin­kau­ti po­sė­džiui. R. Baš­kie­nė. Ger­bia­mi ko­le­gos, siū­lau pri­tar­ti ben­dru su­ta­ri­mu po svars­ty­mo šiam pro­jek­tui. Pri­ta­ria­me ben­dru su­ta­ri­mu.<text:s/></text:p>
        <text:p text:style-name="Roman"/>
        <text:p text:style-name="Laikas">11.33 val.</text:p>
        <text:p text:style-name="Roman12">Ino­va­ci­jų ska­ti­ni­mo fon­do įsta­ty­mo pro­jek­tas Nr. XIIIP-4530(2), Tech­no­lo­gi­jų ir ino­va­ci­jų įsta­ty­mo Nr. XIII-1414 14, 21 ir 26 straips­nių pa­kei­ti­mo įsta­ty­mo pro­jek­tas Nr. XIIIP-4531(2) (<text:span text:style-name="T2826">svars</text:span><text:span text:style-name="T2827">­ty</text:span><text:span text:style-name="T2828">­mas</text:span>)</text:p>
        <text:p text:style-name="Roman"/>
        <text:p text:style-name="Roman">Dar­bo­tvarkės 1-5.1 ir 1-5.2 klau­si­mai – Ino­va­ci­jų ska­ti­ni­mo fon­do įsta­ty­mo pro­jek­tas Nr. XIIIP-4530 ir Tech­no­lo­gi­jų ir ino­va­ci­jų įsta­ty­mo 14, 21 ir 26 straips­nių pa­kei­ti­mo įsta­tymo pro­jek­tas Nr. XIIIP-4531. Svars­ty­mas. Pra­ne­šė­jas – A. Kup­čins­kas. O po­sė­džiui to­liau pir­mi­nin­kau­ja Sei­mo Pir­mi­nin­ko pir­mo­ji pa­va­duo­to­ja R. Baš­kie­nė.</text:p>
        <text:p text:style-name="Roman"><text:span text:style-name="T2829">PIRMININKĖ (R. BAŠKIENĖ</text:span><text:span text:style-name="T2830">,<text:s/></text:span><text:span text:style-name="T2831">LVŽSF</text:span><text:span text:style-name="T2832">).</text:span><text:span text:style-name="T2833"><text:s/>Pra</text:span><text:span text:style-name="T2834">­šo</text:span><text:span text:style-name="T2835">­me per</text:span><text:span text:style-name="T2836">­skai</text:span><text:span text:style-name="T2837">­ty</text:span><text:span text:style-name="T2838">­ti iš</text:span><text:span text:style-name="T2839">­va</text:span><text:span text:style-name="T2840">­dą dėl<text:s/></text:span>Ino­va­ci­jų ska­ti­ni­mo fon­do įsta­ty­mo pro­jek­to Nr. XIIIP-4530 ir ly­di­mo­jo – Tech­no­lo­gi­jų ir ino­va­ci­jų įsta­ty­mo pro­jek­to.</text:p>
        <text:p text:style-name="Roman"><text:span text:style-name="T2841">A. KUPČINSKAS</text:span><text:span text:style-name="T2842"><text:s/></text:span><text:span text:style-name="T2843">(</text:span><text:span text:style-name="T2844">TS-LKDF</text:span><text:span text:style-name="T2845">)</text:span><text:span text:style-name="T2846">.</text:span><text:s/>Bu­vo Sei­mo na­rio Gent­vi­lo pa­teik­ti siū­ly­mai, jiems ko­mi­te­tas pri­ta­rė ben­dru su­ta­ri­mu. Ir pas­kui pri­tar­ta ben­dru su­ta­ri­mu.<text:s/></text:p>
        <text:p text:style-name="Roman"><text:span text:style-name="T2847">PIRMININKĖ.</text:span><text:s/>Dė­ko­ju. Dis­ku­si­ja. K. Gla­vec­kas dis­ku­tuos? At­si­pra­šau, kol jūs at­ei­si­te, A. Ne­kro­šius dėl ve­di­mo tvar­kos?<text:s/></text:p>
        <text:p text:style-name="Roman"><text:span text:style-name="T2848">A. NEKROŠIUS</text:span><text:s/><text:span text:style-name="T2849">(</text:span><text:span text:style-name="T2850">LVŽSF</text:span><text:span text:style-name="T2851">)</text:span>. La­bai dė­ko­ju. No­rė­čiau tik ži­niai. 121 straips­nio „Bal­sa­vi­mo pa­kar­to­ji­mas ir ati­dė­ji­mas“ 1 da­lis: „Bal­sa­vi­mą pa­ke­liant ran­kas ir nau­do­jant elek­tro­ni­nę sis­te­mą ga­li­ma pa­kar­to­ti, kol ne­pra­dė­tas svars­ty­ti ki­tas dar­bo­tvarkės klau­si­mas, jei­gu ki­lo abe­jo­nių dėl bal­sų skai­čia­vi­mo tiks­lu­mo ir jei­gu to rei­ka­lau­ja Sei­mo Pir­mi­nin­kas, po­sė­džio pir­mi­nin­kas ar­ba ne ma­žiau kaip 5 po­sė­dy­je da­ly­vau­jan­tys Sei­mo na­riai. Spren­di­mą pa­kar­to­ti bal­sa­vi­mą pri­ima po­sė­džio pir­mi­nin­kas.“ Frak­ci­jos var­du bu­vo pra­šy­mas per­bal­suo­ti, Sei­mo Pir­mi­nin­kas tai ig­no­ra­vo.<text:s/></text:p>
        <text:p text:style-name="Roman"><text:span text:style-name="T2852">PIRMININKĖ.</text:span><text:s/>Dė­ko­ju. Aš ma­nau, vi­si pri­si­mi­nė­me Sta­tu­tą ir tie, ku­rie jį se­niai skai­tė, tai pat. K. Gla­vec­kas. Pra­šo­me dis­ku­tuo­ti. Ruo­šia­si D. Krei­vys.<text:s/></text:p>
        <text:p text:style-name="Roman"><text:span text:style-name="T2853">K. GLAVECKAS</text:span><text:span text:style-name="T2854"><text:s/></text:span><text:span text:style-name="T2855">(</text:span><text:span text:style-name="T2856">LSF</text:span><text:span text:style-name="T2857">)</text:span><text:span text:style-name="T2858">.<text:s/></text:span>Ger­bia­ma pir­mi­nin­ke, ger­bia­mi ko­le­gos, Ino­va­ci­jų ska­ti­ni­mo fon­das, be abe­jo, yra ga­na nau­jo­viš­ka idė­ja ir daug ša­lių tuos da­ly­kus vie­na ar ki­ta for­ma nau­do­jo ir da­rė. Ta­čiau no­riu pa­sa­ky­ti, kad,<text:s/>ma­no nuomone,<text:s/>ši­tas fon­das tam tik­ra pras­me dau­giau yra im­pro­vi­za­ci­ja ir kar­to­ji­mas ki­tų ša­lių ar­ba ki­tų eko­no­mi­kų mo­de­lio ir jis ne­vi­siš­kai yra pri­de­rin­tas prie Lie­tu­vos ar­ba, ki­taip sa­kant, ne­at­spin­di tos si­tu­a­ci­jos, ku­ri yra Lie­tu­vo­je.<text:s/></text:p>
        <text:p text:style-name="Roman">O Lie­tu­vo­je si­tu­a­ci­ja yra la­bai pa­pras­ta. Mes esa­me daug in­ves­ta­vę į ino­va­ci­jas, pri­kū­rę la­bo­ra­to­ri­jų, moks­lo slė­nių ir ki­tų or­ga­ni­za­ci­nių pa­ma­ti­nių da­ly­kų, bet svar­biau­sias da­ly­kas, ko la­biau­siai pas mus trūks­ta, tai yra sme­ge­nų, ar­ba, ki­taip sa­kant, kon­cen­tra­ci­jos tų žmo­nių, ku­rie vie­naip ar ki­taip Lie­tu­vo­je yra ko nors pa­sie­kę, bet jų rė­mi­mas yra la­bai smar­kiai iš­bars­<text:soft-page-break/>ty­tas ir dėl to mes ne­tu­ri­me tų re­zul­ta­tų, ku­rių ti­ki­mės. Šio fon­do su­kū­ri­mas ir jo tai­ky­mas teori­niams ty­ri­mams, fun­da­men­ta­liems ty­ri­mams, be abe­jo, yra tei­sin­gas da­ly­kas, bet aš gal­vo­ju, kad tas fon­das, ne­svar­bu, ar tas fon­das, ap­skri­tai lė­šos, ku­rios ski­ria­mos iš biu­dže­to ir ki­tų šal­ti­nių, tu­rė­tų bū­ti ski­ria­mos la­bai aiš­kioms pro­gra­moms, ne vien tik­tai ben­drai, bet aiš­kioms pro­gra­moms, pa­vyz­džiui, la­ze­riams, bio­che­mi­jai, fin­te­chui ir dar kam nors, kur la­bai aiš­kiai bū­tų įvar­din­ta, ko­kių re­zul­ta­tų mes ti­ki­mės sa­vo eko­no­mi­ko­je. Dau­ge­liu at­ve­jų tie pi­ni­gai, ypač te­ori­niuo­se da­ly­kuo­se, fun­da­men­ta­liuo­se da­ly­kuo­se,<text:s/>pas mus yra iš­bars­ty­ti, pa­bars­ty­ti vi­soms ša­koms, vi­siems ga­li­miems va­rian­tams. Šiuo me­tu mes ne­sa­me to­kie tur­tin­gi ir ne­sa­me tiek daug tu­rin­tys moks­li­nin­kų, jau­nų moks­li­nin­kų ir sme­ge­nų, kad ga­lė­tu­me taip ne­at­sa­kin­gai su tuo da­ly­ku elg­tis, ki­taip ta­riant, mė­ty­ti pi­ni­gus la­bai smar­kiai vi­siems, bet už­mirš­ti tai, kad kon­cen­truo­ja­ma tu­ri bū­ti toms pa­grin­di­nėms kryp­tims, ku­rios yra su­si­ję ir su ty­ri­mais, ir, svar­biau­sia, su mū­sų pa­jė­gu­mu kon­ku­ruo­ti Eu­ro­pos Są­jun­go­je ir kon­ku­ruo­ti aukš­tos pri­dė­ti­nės ver­tės ša­ko­je.<text:s/></text:p>
        <text:p text:style-name="Roman">Be to, to­kio fon­do įkū­ri­mas… be abe­jo, kai­nuos ne­ma­žai pi­ni­gų pats ad­mi­nist­ra­vi­mas ir ta­me ad­mi­nist­ra­vi­me bus sun­ku pa­siek­ti skaid­ru­mą, nes pa­pras­tai to­kie fon­dai ir val­dy­bos, ku­rios yra su­da­ro­mos, yra pa­žei­džia­mos. At­ski­ri in­te­re­sų tu­rė­to­jai, be abe­jo, ga­li siek­ti ir, ma­nau, pa­sieks, kad tie pi­ni­gai ne vi­suo­met bū­tų ski­ria­mi tiems kri­te­ri­jams ir tiems tiks­lams, ku­riuos aš ke­liu, ku­riuos mes vi­si ke­lia­me, kad tai bū­tų nau­din­ga Lie­tu­vai.<text:s/></text:p>
        <text:p text:style-name="Roman">Kaš­tų ir nau­dos ana­li­zės prin­ci­pas, ypač fun­da­men­ta­lio­je eko­no­mi­ko­je, ne vi­suo­met tin­ka, bet to ke­lio ar­ba prin­ci­po ne­ga­li­ma už­mirš­ti ir bū­ti­nai juo nau­do­tis. To­dėl aš gal­vo­ju, kad ši­to fon­do su­da­ry­mas ir for­ma­vi­mas yra dau­giau im­pro­vi­za­ci­nio ti­po, ki­taip sa­kant, pa­ro­dy­mas, kad mes su­kur­si­me to­kius fon­dus ir kad jie pa­gel­bės tuos da­ly­kus da­ry­ti. Iki re­a­laus gy­ve­ni­mo, re­a­laus įgy­ven­di­ni­mo to eko­no­mi­ko­je bus la­bai dar il­gas ke­lias ir ne­ma­nau, kad ši­tuo ke­liu ei­nant bus ga­li­ma nu­ei­ti efek­ty­viau­siai, grei­čiau­siai ir tiks­liau­siai. Ačiū.</text:p>
        <text:p text:style-name="Roman"><text:span text:style-name="T2859">PIRMININKĖ.</text:span><text:s/>Dė­ko­ju. Kvie­čiu D. Krei­vį. Ruo­šia­si P. Gra­žu­lis.</text:p>
        <text:p text:style-name="Roman"><text:span text:style-name="T2860">D. KREIVYS</text:span><text:span text:style-name="T2861"><text:s/></text:span><text:span text:style-name="T2862">(</text:span><text:span text:style-name="T2863">TS-LKDF</text:span><text:span text:style-name="T2864">)</text:span><text:span text:style-name="T2865">.</text:span><text:s/>Ger­bia­mi ko­le­gos, kal­bant apie Ino­va­ci­jų fon­dą, pir­miau­sia rei­kia pa­kal­bė­ti apie si­tu­a­ci­ją, ku­ri yra Lie­tu­vo­je su ino­va­ci­jo­mis, moks­li­niais ty­ri­mais, moks­li­nių ty­ri­mų ko­mer­cia­li­za­ci­ja ir ino­va­ty­via eko­no­mi­ka. Šian­dien vi­si ži­no­me, kad di­dži­ą­ją da­lį mū­sų eks­por­to su­da­ro že­ma ir vi­du­ti­nė pri­dė­ti­nė ver­tė, mū­sų pro­duk­tai… Kon­ku­ruo­ja tik dar­bo jė­ga.<text:s/></text:p>
        <text:p text:style-name="Roman">Jei­gu žvilg­tel­si­me į ino­va­ci­jų ir moks­li­nių ty­ri­mų fi­nan­sa­vi­mą, jis yra vie­nas pras­čiau­sių vi­so­je Eu­ro­pos Są­jun­go­je. Ver­slo pri­si­dė­ji­mas ap­skri­tai yra mi­ni­ma­lus. Ši si­tu­a­ci­ja, ko­kia yra su­si­da­riu­si, fak­tiš­kai ne­duo­da mums ga­li­my­bių ju­dė­ti į prie­kį. Tai ro­do ir vi­si tarp­tau­ti­niai ino­va­ci­jų rei­tin­gai.<text:s/></text:p>
        <text:p text:style-name="Roman">Štai ne­se­niai Vy­riau­sy­bės ata­skai­to­je bu­vo pa­si­džiaug­ta, kad mes pa­ki­lo­me vie­na­me iš rei­tin­gų ke­le­tu vie­tų į vir­šų, ta­čiau jei­gu žvilg­tel­si­me iš es­mės, pa­ma­ty­si­me, kad esa­me, skir­tin­gai ne­gu Lat­vi­ja ir Es­ti­ja, at­si­lie­kan­čių ša­lių gru­pė­je, iš­si­vys­čiu­sių ša­lių at­si­lie­kan­čių ša­lių blo­ke. Tai­gi si­tu­a­ci­ja yra ne­pa­ten­ki­na­ma.<text:s/></text:p>
        <text:p text:style-name="Roman">Šis fon­das ga­li su­teik­ti tam tik­rą pro­ver­žį. Fon­do es­mė – bū­tent ir yra nu­ma­ty­ta, tą ir Kęs­tu­tis mi­nė­jo, tuos pi­ni­gus skir­ti pro­ver­žio kryp­ti­mi. Tai gy­vy­bės moks­lai, la­ze­riai, in­for­ma­ci­nės tech­no­lo­gi­jos. Pir­miau­sia bus la­bai aiš­kiai api­brėž­ta ir iš­ryš­kin­ta, kad fi­nan­suo­ja­me tuos moks­li­nius ty­ri­mus, tą ko­mer­cia­li­za­ci­ją pro­duk­tų, ku­rie tu­ri pro­ver­žio ga­li­my­bių.<text:s/></text:p>
        <text:p text:style-name="Roman">Taip pat rei­kia at­kreip­ti dė­me­sį, kad,<text:s/>ypač pir­mo­se sta­di­jo­se,<text:s/>pum­pu­ri­nės įmo­nės Lie­tu­vo­je be­veik ne­fi­nan­suo­ja­mos. Čia rei­ka­lin­ga di­de­lė vals­ty­bės pa­gal­ba, kad tie pro­ce­sai pra­si­dė­tų. Bū­tent ši­to fon­do vie­na iš es­mių yra, kad tos pum­pu­ri­nės įmo­nės ar­ba tas (…) ka­pi­ta­las at­eis į įmo­nes.</text:p>
        <text:p text:style-name="Roman">Taip pat dar vie­nas da­ly­kas, ku­ris yra la­bai svar­bus, kad vals­ty­bė bus kaip ka­ta­li­za­to­rius, pri­si­dė­da­ma sa­vo pi­ni­gais, ji pri­trauks dar dau­giau ver­slo lė­šų. Tu­rė­si­me si­ner­gi­ją ir tu­rė­si­me dvi­gu­bai ar tri­gu­bai dau­giau lė­šų ši­ta­me sek­to­riu­je.<text:s/></text:p>
        <text:p text:style-name="Roman">Tai­gi šis fon­das tik­rai yra rei­ka­lin­gas, ne­pai­sant trū­ku­mų. Ma­no ma­ny­mu, trū­ku­mas yra tas, kad šis fon­das ne­bus kaip at­ski­ras ju­ri­di­nis vie­ne­tas, ne­bus at­ski­ra ko­man­di­ti­nė ūki­nė ben­<text:soft-page-break/>dri­ja, ku­rią kon­tro­liuo­ja Lie­tu­vos ban­kas, bet jis yra dau­giau toks de­be­sy­je,<text:s/><text:span text:style-name="T2866">klau</text:span><text:span text:style-name="T2867">­di</text:span><text:span text:style-name="T2868">­nis</text:span><text:s/>fon­das, ku­rio su­kur­tus… o pa­čius fon­dus ad­mi­nist­ruos „In­ve­ga“. Čia bus tik prie­žiū­ros ko­mi­si­ja ar ko­mi­te­tas, ku­ris pa­ta­ri­nės. Iš prin­ci­po žings­nis į prie­kį yra ge­ras. Tą žings­nį tik­rai rei­kia pa­tvir­tin­ti.<text:s/></text:p>
        <text:p text:style-name="Roman">Aš ma­nau, kad ki­tas žings­nis anks­čiau ar vė­liau tu­rės bū­ti at­ski­ro, nor­ma­laus, stip­raus ino­va­ci­jų fon­do, kaip at­ski­ros ben­dro­vės, ko­man­di­ti­nės ūki­nės ben­dri­jos, su­kū­ri­mas, ku­ris eis to­liau. Tai­gi čia yra pir­mas žings­nis. Siū­lau, ko­le­gos, jį pa­lai­ky­ti. To rei­kia vals­ty­bei, to rei­kia mū­sų eko­no­mi­kai. O to­liau tur­būt kar­tu, ar vie­na, ar ki­ta Sei­mo su­dė­tis, gal­būt bus ga­li­ma pa­da­ry­ti ir ki­tus žings­nius. Ačiū.</text:p>
        <text:p text:style-name="Roman"><text:span text:style-name="T2869">PIRMININKĖ.</text:span><text:span text:style-name="T2870"><text:s/></text:span>Dė­ko­ju. Kvie­čiu P. Gra­žu­lį. Pra­šom, ko­le­ga. Dis­ku­si­ja. Pen­kios mi­nu­tės.</text:p>
        <text:p text:style-name="Roman"><text:span text:style-name="T2871">P. GRAŽULIS</text:span><text:span text:style-name="T2872"><text:s/></text:span><text:span text:style-name="T2873">(</text:span><text:span text:style-name="T2874">MSNG</text:span><text:span text:style-name="T2875">)</text:span><text:span text:style-name="T2876">. La</text:span><text:span text:style-name="T2877">­ba die</text:span><text:span text:style-name="T2878">­na, ger</text:span><text:span text:style-name="T2879">­bia</text:span><text:span text:style-name="T2880">­mi Sei</text:span><text:span text:style-name="T2881">­mo na</text:span><text:span text:style-name="T2882">­riai. Iš tik</text:span><text:span text:style-name="T2883">­ro aš pa</text:span><text:span text:style-name="T2884">­žiū</text:span><text:span text:style-name="T2885">­rė</text:span><text:span text:style-name="T2886">­jau, kad tų ins</text:span><text:span text:style-name="T2887">­ti</text:span><text:span text:style-name="T2888">­tu</text:span><text:span text:style-name="T2889">­ci</text:span><text:span text:style-name="T2890">­jų yra ne vie</text:span><text:span text:style-name="T2891">­na. Pir</text:span><text:span text:style-name="T2892">­miau</text:span><text:span text:style-name="T2893">­sia tai yra MITA, moks</text:span><text:span text:style-name="T2894">­li</text:span><text:span text:style-name="T2895">­nių ty</text:span><text:span text:style-name="T2896">­ri</text:span><text:span text:style-name="T2897">­mų agen</text:span><text:span text:style-name="T2898">­tū</text:span><text:span text:style-name="T2899">­ra. Pa</text:span><text:span text:style-name="T2900">­skai</text:span><text:span text:style-name="T2901">­ty</text:span><text:span text:style-name="T2902">­ki</text:span><text:span text:style-name="T2903">­te jos nuo</text:span><text:span text:style-name="T2904">­sta</text:span><text:span text:style-name="T2905">­tus. Pa</text:span><text:span text:style-name="T2906">­grin</text:span><text:span text:style-name="T2907">­di</text:span><text:span text:style-name="T2908">­nis tiks</text:span><text:span text:style-name="T2909">­las moks</text:span><text:span text:style-name="T2910">­li</text:span><text:span text:style-name="T2911">­nė</text:span><text:span text:style-name="T2912">­je sri</text:span><text:span text:style-name="T2913">­ty</text:span><text:span text:style-name="T2914">­je – kad įmo</text:span><text:span text:style-name="T2915">­nės da</text:span><text:span text:style-name="T2916">­ry</text:span><text:span text:style-name="T2917">­tų pro</text:span><text:span text:style-name="T2918">­ver</text:span><text:span text:style-name="T2919">­žį. Yra „In</text:span><text:span text:style-name="T2920">­ve</text:span><text:span text:style-name="T2921">­ga“, yra daug ins</text:span><text:span text:style-name="T2922">­ti</text:span><text:span text:style-name="T2923">­tu</text:span><text:span text:style-name="T2924">­ci</text:span><text:span text:style-name="T2925">­jų. Nie</text:span><text:span text:style-name="T2926">­kam nie</text:span><text:span text:style-name="T2927">­kas ne</text:span><text:span text:style-name="T2928">­at</text:span><text:span text:style-name="T2929">­sa</text:span><text:span text:style-name="T2930">­kin</text:span><text:span text:style-name="T2931">­gas. Čia, ma</text:span><text:span text:style-name="T2932">­tyt, drau</text:span><text:span text:style-name="T2933">­gų bū</text:span><text:span text:style-name="T2934">­re</text:span><text:span text:style-name="T2935">­lis su</text:span><text:span text:style-name="T2936">­gal</text:span><text:span text:style-name="T2937">­vo</text:span><text:span text:style-name="T2938">­jo, kaip dar pa</text:span><text:span text:style-name="T2939">­si</text:span><text:span text:style-name="T2940">­im</text:span><text:span text:style-name="T2941">­ti kiek iš vals</text:span><text:span text:style-name="T2942">­ty</text:span><text:span text:style-name="T2943">­bės biu</text:span><text:span text:style-name="T2944">­dže</text:span><text:span text:style-name="T2945">­to lė</text:span><text:span text:style-name="T2946">­šų. Aš ma</text:span><text:span text:style-name="T2947">­ny</text:span><text:span text:style-name="T2948">­čiau, čia pro</text:span><text:span text:style-name="T2949">­ver</text:span><text:span text:style-name="T2950">­žis. Kas ver</text:span><text:span text:style-name="T2951">­šis, ver</text:span><text:span text:style-name="T2952">­šis ir pri</text:span><text:span text:style-name="T2953">­si</text:span><text:span text:style-name="T2954">­verš prie pi</text:span><text:span text:style-name="T2955">­ni</text:span><text:span text:style-name="T2956">­gų, ko</text:span><text:span text:style-name="T2957">­kia nors gru</text:span><text:span text:style-name="T2958">­pė drau</text:span><text:span text:style-name="T2959">­gų.<text:s/></text:span></text:p>
        <text:p text:style-name="Roman"><text:span text:style-name="T2960">Ma</text:span><text:span text:style-name="T2961">­ny</text:span><text:span text:style-name="T2962">­čiau, kad vi</text:span><text:span text:style-name="T2963">­siš</text:span><text:span text:style-name="T2964">­kai ne iki ga</text:span><text:span text:style-name="T2965">­lo iš</text:span><text:span text:style-name="T2966">­dirb</text:span><text:span text:style-name="T2967">­tas įsta</text:span><text:span text:style-name="T2968">­ty</text:span><text:span text:style-name="T2969">­mas. Rei</text:span><text:span text:style-name="T2970">­kė</text:span><text:span text:style-name="T2971">­tų žiū</text:span><text:span text:style-name="T2972">­rė</text:span><text:span text:style-name="T2973">­ti iš es</text:span><text:span text:style-name="T2974">­mės ir vi</text:span><text:span text:style-name="T2975">­sas ins</text:span><text:span text:style-name="T2976">­ti</text:span><text:span text:style-name="T2977">­tu</text:span><text:span text:style-name="T2978">­ci</text:span><text:span text:style-name="T2979">­jas, ku</text:span><text:span text:style-name="T2980">­rios už</text:span><text:span text:style-name="T2981">­si</text:span><text:span text:style-name="T2982">­i</text:span><text:span text:style-name="T2983">­ma ar pro</text:span><text:span text:style-name="T2984">­ver</text:span><text:span text:style-name="T2985">­žiais, ar ino</text:span><text:span text:style-name="T2986">­va</text:span><text:span text:style-name="T2987">­ci</text:span><text:span text:style-name="T2988">­jo</text:span><text:span text:style-name="T2989">­mis, ar kuo, grei</text:span><text:span text:style-name="T2990">­čiau</text:span><text:span text:style-name="T2991">­siai rei</text:span><text:span text:style-name="T2992">­kė</text:span><text:span text:style-name="T2993">­tų su</text:span><text:span text:style-name="T2994">­jung</text:span><text:span text:style-name="T2995">­ti į vie</text:span><text:span text:style-name="T2996">­ną, nors šiuo me</text:span><text:span text:style-name="T2997">­tu ši</text:span><text:span text:style-name="T2998">­tas ins</text:span><text:span text:style-name="T2999">­ti</text:span><text:span text:style-name="T3000">­tu</text:span><text:span text:style-name="T3001">­ci</text:span><text:span text:style-name="T3002">­jas ku</text:span><text:span text:style-name="T3003">­ruo</text:span><text:span text:style-name="T3004">­ja Ūkio<text:s/></text:span>mi­nis­te­ri­ja, bet vis dėl to jų yra ne­ma­žai, o re­zul­ta­to nė­ra. To­dėl aš la­bai skep­tiš­kai žiū­riu į šį nau­ją įsta­ty­mą, bus su­kur­tos ke­lios dar­bo vie­tos, ne po ke­lis tūks­tan­čius at­ly­gi­ni­mas, gal bus di­des­nis dar at­ly­gi­ni­mas, daug pa­va­ži­nės po už­sie­nius, pa­ty­ri­nės, kaip ten, o nau­dos Lie­tu­vai ir ver­slui ne­bus. To­dėl aš la­bai skep­tiš­kai žiū­riu į šį įsta­ty­mą.<text:s/></text:p>
        <text:p text:style-name="Roman"><text:span text:style-name="T3005">PIRMININKĖ.</text:span><text:s/>Dė­ko­ju už jū­sų nuo­mo­nę. Ger­bia­mi ko­le­gos, pa­siū­ly­mai dėl ati­tin­ka­mų straips­nių. Yra E. Gent­vi­lo pa­siū­ly­mas dėl 2 straips­nio. Ger­bia­ma­sis Eu­ge­ni­jau, jūs no­ri­te ko­men­tuo­ti? Ir kvie­čiu A. Kup­čins­ką, Eko­no­mi­kos ko­mi­te­to pra­ne­šė­ją. Pra­šom, su­tei­kiu žo­dį ger­bia­mam Eu­ge­ni­jui.<text:s/></text:p>
        <text:p text:style-name="Roman"><text:span text:style-name="T3006">E. GENTVILAS</text:span><text:span text:style-name="T3007"><text:s/></text:span><text:span text:style-name="T3008">(</text:span><text:span text:style-name="T3009">LSF</text:span><text:span text:style-name="T3010">)</text:span><text:span text:style-name="T3011">.<text:s/></text:span>Ačiū. Ger­bia­mie­ji, tik­rai toks ne­es­mi­nis pa­pil­dy­mas, ta­čiau žiū­rė­ki­te, kas yra pa­ra­šy­ta įsta­ty­me. Įsta­ty­mo teks­tas skam­ba ši­taip: „At­sa­kin­go­ji mi­nis­te­ri­ja – vals­ty­bės tech­no­lo­gi­jų ir ino­va­ci­jų po­li­ti­ką for­muo­jan­ti mi­nis­te­ri­ja, kaip tai nu­sta­ty­ta Tech­no­lo­gi­jų ir ino­va­ci­jų įsta­ty­me.“ At­spė­ki­te, ko­kia tai mi­nis­te­ri­ja. To­dėl aš siū­lau pa­ra­šy­ti skliaus­te­liuo­se, kad tai yra Eko­no­mi­kos ir ino­va­ci­jų mi­nis­te­ri­ja. Mes duo­da­me api­brė­ži­mą, ką ta mi­nis­te­ri­ja da­ro, sa­ko­me, kaip tai nu­sta­ty­ta Tech­no­lo­gi­jų ir ino­va­ci­jų įsta­ty­me, eik, žiū­rėk ki­tą įsta­ty­mą, ten at­ra­si, kad yra pa­ra­šy­ta Eko­no­mi­kos ir ino­va­ci­jų mi­nis­te­ri­ja. Šia­me teks­te rei­kia pa­ra­šy­ti mi­nis­te­ri­jos pa­va­di­ni­mą. Tik­rai tech­ni­nis ma­no pa­siū­ly­mas, bet skai­tan­čiam žmo­gui tik­rai taps aiš­ku.<text:s/></text:p>
        <text:p text:style-name="Roman"><text:span text:style-name="T3012">PIRMININKĖ.</text:span><text:span text:style-name="T3013"><text:s/></text:span>Dė­ko­ju. Tech­ni­nis, bet la­bai svar­bus. Aš ma­nau, yra de­šimt pri­ta­rian­čių­jų, dėl to dau­giau, su­ta­ria­me, ap­skri­tai ne­klau­siu. Ko­mi­te­to ar­gu­men­tai. Ko­mi­te­to pra­ne­šė­jas tu­rė­tų at­ei­ti į tri­bū­ną ir pa­sa­ky­ti, bet jis to ne­da­ro. Bet yra ko­mi­te­to pri­ta­ri­mas. Ga­li­me tam pri­tar­ti ben­dru su­ta­ri­mu? Pri­ta­ria­me. Dė­ko­ju.<text:s/></text:p>
        <text:p text:style-name="Roman">Ant­ra­sis E. Gent­vi­lo pa­siū­ly­mas dėl fon­do val­dy­to­jo. Pa­pil­dė­te. Pra­šom.<text:s/></text:p>
        <text:p text:style-name="Roman"><text:span text:style-name="T3014">E. GENTVILAS</text:span><text:span text:style-name="T3015"><text:s/></text:span><text:span text:style-name="T3016">(</text:span><text:span text:style-name="T3017">LSF</text:span><text:span text:style-name="T3018">)</text:span><text:span text:style-name="T3019">. Kai</text:span><text:s/>mi­nis­te­ri­jų yra 14, dar ga­li at­spė­ti, ko­kia ta mi­nis­te­ri­ja, len­gviau at­spė­ti. Kal­bant apie fon­do val­dy­to­ją, jis įsta­ty­mo teks­te, pro­jek­te, api­brėž­tas ši­taip: „Fon­do val­dy­to­jas – na­cio­na­li­nė plėt­ros įstai­ga, ku­riai Lie­tu­vos Res­pub­li­kos Vy­riau­sy­bės yra pa­ves­ta vyk­dy­ti na­cio­na­li­nės plėt­ros įstai­gos veik­lą smul­kio­jo ir vi­du­ti­nio ver­slo ir<text:s/>ūkio<text:s/>sub­jek­tų veik­los pra­džios, vyk­dy­mo ir plėt­ros sri­ty­se, įskai­tant ino­va­ci­jas“. Tai at­spė­ki­me, ko­kia čia or­ga­ni­za­ci­ja! Taip, aki­vaiz­du, kai kal­ba­me su pro­jek­to au­to­riais, kad tai yra<text:s/><text:span text:style-name="T3020">„In</text:span><text:span text:style-name="T3021">­ve</text:span><text:span text:style-name="T3022">­ga“</text:span>, tai skliaus­te­liuo­se ma­no pa­siū­ly­me ir ra­šo­ma:<text:s/><text:span text:style-name="T3023">„In</text:span><text:span text:style-name="T3024">­ve</text:span><text:span text:style-name="T3025">­ga“</text:span>. Nie­kaip ne­su­pra­tau Eko­no­mi­kos ir ino­va­ci­jų mi­nis­te­ri­jos spe­cia­lis­tų mo­ty­vų, ko­dėl jie at­si­sa­kė įra­šy­ti pa­va­di­ni­mą<text:s/><text:span text:style-name="T3026">„In</text:span><text:span text:style-name="T3027">­ve</text:span><text:span text:style-name="T3028">­ga“</text:span>, kaip ten – mi­nis­te­ri­jos.<text:s/><text:span text:style-name="T3029">„In</text:span><text:span text:style-name="T3030">­ve</text:span><text:span text:style-name="T3031">­ga“</text:span>, ir vi­siems vis­kas aiš­ku, kas bus šio fon­do val­dy­to­jas.<text:s/></text:p>
        <text:soft-page-break/>
        <text:p text:style-name="Roman"><text:span text:style-name="T3032">PIRMININKĖ.</text:span><text:span text:style-name="T3033"><text:s/></text:span>Dė­ko­ju. Ko­mi­te­tas taip pat pri­ta­rė. Ger­bia­mi ko­le­gos, ir mes pri­ta­ria­me. Prieš­ta­rau­jan­čių nė­ra. K. Gla­vec­kas dėl šio pa­siū­ly­mo ar dėl vi­so? Dėl šio pa­siū­ly­mo?</text:p>
        <text:p text:style-name="P3034"><text:span text:style-name="T3035">K. GLAVECKAS</text:span><text:span text:style-name="T3036"><text:s/></text:span><text:span text:style-name="T3037">(</text:span><text:span text:style-name="T3038">LSF</text:span><text:span text:style-name="T3039">)</text:span><text:span text:style-name="T3040">.<text:s/></text:span>Dėl vi­so.</text:p>
        <text:p text:style-name="P3041"><text:span text:style-name="T3042">PIRMININKĖ.</text:span><text:span text:style-name="T3043"><text:s/></text:span>Dėl vi­so. Dėl šio pa­siū­ly­mo su­ta­rė­me. Da­bar, ko­le­gos, dau­giau pa­siū­ly­mų nė­ra. Dėl vi­so įsta­ty­mo pro­jek­to mo­ty­vai. Pra­šo­me. K. Gla­vec­kas – mo­ty­vai prieš.</text:p>
        <text:p text:style-name="Roman"><text:span text:style-name="T3044">K. GLAVECKAS</text:span><text:span text:style-name="T3045"><text:s/></text:span><text:span text:style-name="T3046">(</text:span><text:span text:style-name="T3047">LSF</text:span><text:span text:style-name="T3048">)</text:span><text:span text:style-name="T3049">.<text:s/></text:span>Ger­bia­mi ko­le­gos, aš iš tri­bū­nos svars­ty­mo me­tu pa­sa­kiau daug ar­gu­men­tų, ku­rie, ma­no su­pra­ti­mu, yra la­biau su­si­ję su to­kiu im­pro­vi­za­ci­niu dar­bu, o ne su re­a­liu dar­bu, nes ša­lia vi­sų tų esa­mų da­bar struk­tū­rų – in­ve­gų, pa­ra­mos fon­dų ir taip to­liau – ku­ria­mas dar vie­nas in­ves­ti­ci­jų fon­das, ku­ris spe­cia­li­zuo­sis fun­da­men­ta­liuo­se ty­ri­muo­se. Ja­me vi­si val­dy­mo or­ga­nai, kaip sa­kau dar kar­tą, nė­ra ap­draus­ti ir nė­ra iš prin­ci­po sau­gūs ir at­spa­rūs blo­goms ten­den­ci­joms, ku­rios yra pas mus skirs­tant ko­kius nors fon­dus, kaip ži­no­te, as­me­ni­niai in­te­re­sai, ki­ti da­ly­kai. Ly­giai tas pats ir čia, kol nė­ra api­brėž­tos<text:s/>la­bai aiš­kios kryp­tys, ne­su­for­mu­luo­ta pa­grin­di­niuo­se do­ku­men­tuo­se, ko­kiu ke­liu eis Lie­tu­va, ko­kiu ke­liu eis mū­sų moks­li­niai ty­ri­mai, kon­kre­tūs ty­ri­mai, ypač re­zul­ta­tai, ma­tuo­jant kaš­tų ir nau­dos ana­li­zės pa­grin­du. Šiuo at­žvil­giu šis fon­das yra toks la­biau kaip ge­rų no­rų fon­das ir gra­žiai skam­ban­tis in­stru­men­tas, bet skam­bė­ji­mas jo ne­bus toks, koks da­bar Lie­tu­vai rei­ka­lin­gas, tai yra kad bū­tų dau­giau ga­mi­na­ma, dau­giau par­duo­da­ma, dau­giau už­dir­ba­ma ir ge­riau gy­ve­na­ma. Ačiū.<text:s/></text:p>
        <text:p text:style-name="Roman"><text:span text:style-name="T3050">PIRMININKĖ.</text:span><text:s/>Dė­ko­ju. Mo­ty­vai už – V. Po­de­rys. Pra­šom, ko­le­ga.<text:s/></text:p>
        <text:p text:style-name="Roman"><text:span text:style-name="T3051">V. PODERYS</text:span><text:span text:style-name="T3052"><text:s/></text:span><text:span text:style-name="T3053">(</text:span><text:span text:style-name="T3054">MSNG</text:span><text:span text:style-name="T3055">)</text:span><text:span text:style-name="T3056">. Dė</text:span><text:span text:style-name="T3057">­kui, pir</text:span><text:span text:style-name="T3058">­mi</text:span><text:span text:style-name="T3059">­nin</text:span><text:span text:style-name="T3060">­ke. Pa</text:span><text:span text:style-name="T3061">­si</text:span><text:span text:style-name="T3062">­sa</text:span><text:span text:style-name="T3063">­kau už dėl tiks</text:span><text:span text:style-name="T3064">­lo. Iš tik</text:span><text:span text:style-name="T3065">­rų</text:span><text:span text:style-name="T3066">­jų rei</text:span><text:span text:style-name="T3067">­ka</text:span><text:span text:style-name="T3068">­lin</text:span><text:span text:style-name="T3069">­gas toks fon</text:span><text:span text:style-name="T3070">­das, ku</text:span><text:span text:style-name="T3071">­ris su</text:span><text:span text:style-name="T3072">­teik</text:span><text:span text:style-name="T3073">­tų pro</text:span><text:span text:style-name="T3074">­ver</text:span><text:span text:style-name="T3075">­žį ir pa</text:span><text:span text:style-name="T3076">­di</text:span><text:span text:style-name="T3077">­din</text:span><text:span text:style-name="T3078">­tų mū</text:span><text:span text:style-name="T3079">­sų in</text:span><text:span text:style-name="T3080">­ves</text:span><text:span text:style-name="T3081">­ti</text:span><text:span text:style-name="T3082">­ci</text:span><text:span text:style-name="T3083">­jas, ino</text:span><text:span text:style-name="T3084">­va</text:span><text:span text:style-name="T3085">­ci</text:span><text:span text:style-name="T3086">­jas ir eks</text:span><text:span text:style-name="T3087">­pe</text:span><text:span text:style-name="T3088">­ri</text:span><text:span text:style-name="T3089">­men</text:span><text:span text:style-name="T3090">­ti</text:span><text:span text:style-name="T3091">­nę plėt</text:span><text:span text:style-name="T3092">­rą. Ta</text:span><text:span text:style-name="T3093">­čiau pats įsta</text:span><text:span text:style-name="T3094">­ty</text:span><text:span text:style-name="T3095">­mas kaip toks yra tu</text:span><text:span text:style-name="T3096">­rin</text:span><text:span text:style-name="T3097">­tis daug ydų. Vi</text:span><text:span text:style-name="T3098">­sų pir</text:span><text:span text:style-name="T3099">­ma ši</text:span><text:span text:style-name="T3100">­tas fon</text:span><text:span text:style-name="T3101">­das yra dar vie</text:span><text:span text:style-name="T3102">­na prie</text:span><text:span text:style-name="T3103">­li</text:span><text:span text:style-name="T3104">­pa prie ir taip cha</text:span><text:span text:style-name="T3105">­o</text:span><text:span text:style-name="T3106">­tiš</text:span><text:span text:style-name="T3107">­kos ir bi</text:span><text:span text:style-name="T3108">­zan</text:span><text:span text:style-name="T3109">­tiš</text:span><text:span text:style-name="T3110">­kos sis</text:span><text:span text:style-name="T3111">­te</text:span><text:span text:style-name="T3112">­mos, ino</text:span><text:span text:style-name="T3113">­va</text:span><text:span text:style-name="T3114">­ci</text:span><text:span text:style-name="T3115">­jų ir eks</text:span><text:span text:style-name="T3116">­pe</text:span><text:span text:style-name="T3117">­ri</text:span><text:span text:style-name="T3118">­men</text:span><text:span text:style-name="T3119">­ti</text:span><text:span text:style-name="T3120">­nės plėt</text:span><text:span text:style-name="T3121">­ros sis</text:span><text:span text:style-name="T3122">­te</text:span><text:span text:style-name="T3123">­mos. Kal</text:span><text:span text:style-name="T3124">­bant apie pa</text:span><text:span text:style-name="T3125">­tį fon</text:span><text:span text:style-name="T3126">­dą ir tas ins</text:span><text:span text:style-name="T3127">­ti</text:span><text:span text:style-name="T3128">­tu</text:span><text:span text:style-name="T3129">­ci</text:span><text:span text:style-name="T3130">­jas, ku</text:span><text:span text:style-name="T3131">­rios jį val</text:span><text:span text:style-name="T3132">­dys, ne</text:span><text:span text:style-name="T3133">­iš</text:span><text:span text:style-name="T3134">­ryš</text:span><text:span text:style-name="T3135">­kin</text:span><text:span text:style-name="T3136">­tas nei<text:s/></text:span><text:span text:style-name="T3137">skait</text:span><text:span text:style-name="T3138">­lin</text:span><text:span text:style-name="T3139">­gu</text:span><text:span text:style-name="T3140">­mas</text:span><text:span text:style-name="T3141">, nei kon</text:span><text:span text:style-name="T3142">­tro</text:span><text:span text:style-name="T3143">­lė, nei skaid</text:span><text:span text:style-name="T3144">­ru</text:span><text:span text:style-name="T3145">­mas, nei ki</text:span><text:span text:style-name="T3146">­ti da</text:span><text:span text:style-name="T3147">­ly</text:span><text:span text:style-name="T3148">­kai. Apie šią vie</text:span><text:span text:style-name="T3149">­tą aš ko</text:span><text:span text:style-name="T3150">­mi</text:span><text:span text:style-name="T3151">­te</text:span><text:span text:style-name="T3152">­te pa</text:span><text:span text:style-name="T3153">­si</text:span><text:span text:style-name="T3154">­sa</text:span><text:span text:style-name="T3155">­kiau, ir la</text:span><text:span text:style-name="T3156">­bai skep</text:span><text:span text:style-name="T3157">­tiš</text:span><text:span text:style-name="T3158">­kai, kad tie da</text:span><text:span text:style-name="T3159">­ly</text:span><text:span text:style-name="T3160">­kai tu</text:span><text:span text:style-name="T3161">­ri bū</text:span><text:span text:style-name="T3162">­ti su</text:span><text:span text:style-name="T3163">­tvar</text:span><text:span text:style-name="T3164">­ky</text:span><text:span text:style-name="T3165">­ti ir šiam šim</text:span><text:span text:style-name="T3166">­tams mi</text:span><text:span text:style-name="T3167">­li</text:span><text:span text:style-name="T3168">­jo</text:span><text:span text:style-name="T3169">­nų eu</text:span><text:span text:style-name="T3170">­rų įsi</text:span><text:span text:style-name="T3171">­sa</text:span><text:span text:style-name="T3172">­vi</text:span><text:span text:style-name="T3173">­n</text:span><text:span text:style-name="T3174">ti</text:span><text:span text:style-name="T3175"><text:s/>fon</text:span><text:span text:style-name="T3176">­dui rei</text:span><text:span text:style-name="T3177">­ka</text:span><text:span text:style-name="T3178">­lin</text:span><text:span text:style-name="T3179">­ga ir at</text:span><text:span text:style-name="T3180">­skai</text:span><text:span text:style-name="T3181">­to</text:span><text:span text:style-name="T3182">­my</text:span><text:span text:style-name="T3183">­bė, ir skaid</text:span><text:span text:style-name="T3184">­ru</text:span><text:span text:style-name="T3185">­mas, ir tiks</text:span><text:span text:style-name="T3186">­lų aiš</text:span><text:span text:style-name="T3187">­ku</text:span><text:span text:style-name="T3188">­mas, ir pa</text:span><text:span text:style-name="T3189">­ma</text:span><text:span text:style-name="T3190">­tuo</text:span><text:span text:style-name="T3191">­ja</text:span><text:span text:style-name="T3192">­mu</text:span><text:span text:style-name="T3193">­mas, ir taip pat, ko ypač trūks</text:span><text:span text:style-name="T3194">­ta, ben</text:span><text:span text:style-name="T3195">­dra</text:span><text:span text:style-name="T3196">­dar</text:span><text:span text:style-name="T3197">­bia</text:span><text:span text:style-name="T3198">­vi</text:span><text:span text:style-name="T3199">­mo su pri</text:span><text:span text:style-name="T3200">­va</text:span><text:span text:style-name="T3201">­čiu sek</text:span><text:span text:style-name="T3202">­to</text:span><text:span text:style-name="T3203">­riu</text:span><text:span text:style-name="T3204">­mi prin</text:span><text:span text:style-name="T3205">­ci</text:span><text:span text:style-name="T3206">­po, nes čia ta</text:span><text:span text:style-name="T3207">­me fon</text:span><text:span text:style-name="T3208">­de bus koin</text:span><text:span text:style-name="T3209">­ves</text:span><text:span text:style-name="T3210">­tuo</text:span><text:span text:style-name="T3211">­ja</text:span><text:span text:style-name="T3212">­mi pi</text:span><text:span text:style-name="T3213">­ni</text:span><text:span text:style-name="T3214">­gai kar</text:span><text:span text:style-name="T3215">­tu su pri</text:span><text:span text:style-name="T3216">­va</text:span><text:span text:style-name="T3217">­čiu sek</text:span><text:span text:style-name="T3218">­to</text:span><text:span text:style-name="T3219">­riu</text:span><text:span text:style-name="T3220">­mi. Tie rei</text:span><text:span text:style-name="T3221">­ka</text:span><text:span text:style-name="T3222">­lai nė</text:span><text:span text:style-name="T3223">­ra iš</text:span><text:span text:style-name="T3224">­ryš</text:span><text:span text:style-name="T3225">­kin</text:span><text:span text:style-name="T3226">­ti ir tai yra di</text:span><text:span text:style-name="T3227">­de</text:span><text:span text:style-name="T3228">­lė ri</text:span><text:span text:style-name="T3229">­zi</text:span><text:span text:style-name="T3230">­ka. Aš su</text:span><text:span text:style-name="T3231">­si</text:span><text:span text:style-name="T3232">­lai</text:span><text:span text:style-name="T3233">­ky</text:span><text:span text:style-name="T3234">­siu.<text:s/></text:span></text:p>
        <text:p text:style-name="Roman"><text:span text:style-name="T3235">PIRMININKĖ.</text:span><text:span text:style-name="T3236"><text:s/>Dė</text:span><text:span text:style-name="T3237">­ko</text:span><text:span text:style-name="T3238">­ju. Ger</text:span><text:span text:style-name="T3239">­bia</text:span><text:span text:style-name="T3240">­mi ko</text:span><text:span text:style-name="T3241">­le</text:span><text:span text:style-name="T3242">­gos, bal</text:span><text:span text:style-name="T3243">­suo</text:span><text:span text:style-name="T3244">­ja</text:span><text:span text:style-name="T3245">­me dėl In</text:span><text:span text:style-name="T3246">­ves</text:span><text:span text:style-name="T3247">­ti</text:span><text:span text:style-name="T3248">­ci</text:span><text:span text:style-name="T3249">­jų ska</text:span><text:span text:style-name="T3250">­ti</text:span><text:span text:style-name="T3251">­ni</text:span><text:span text:style-name="T3252">­mo fon</text:span><text:span text:style-name="T3253">­do po svars</text:span><text:span text:style-name="T3254">­ty</text:span><text:span text:style-name="T3255">­mo.<text:s/></text:span></text:p>
        <text:p text:style-name="P3256">Bal­sa­vo 90 Sei­mo na­rių: už – 82, prieš – nė­ra, su­si­lai­kė 8. Pri­tar­ta po svars­ty­mo. Ben­dru su­ta­ri­mu pri­ta­rė­me ir ly­di­ma­jam tei­sės ak­tui, nes nė­ra pa­siū­ly­mų. Ga­li­me ben­dru su­ta­ri­mu? Dė­ko­ju.<text:s/></text:p>
        <text:p text:style-name="P3257"/>
        <text:p text:style-name="Laikas">11.52 val.</text:p>
        <text:p text:style-name="Roman12">In­ves­ti­ci­jų įsta­ty­mo Nr. VIII-1312 1, 2, 9<text:span text:style-name="T3258">1</text:span>, 12, 13 straips­nių pa­kei­ti­mo ir Įsta­ty­mo pa­pil­dy­mo ket­vir­tuo­ju<text:span text:style-name="T3259">2</text:span><text:s/>skir­sniu įsta­ty­mo pro­jek­tas Nr. XIIIP-4206(2), Įsta­ty­mo „Dėl užsie­nie­čių tei­si­nės pa­dė­ties“ Nr. IX-2206 1 straips­nio pa­kei­ti­mo įsta­ty­mo pro­jek­tas Nr. XIIIP-4207(2), Te­ri­to­ri­jų pla­na­vi­mo įsta­ty­mo Nr. I-1120 2, 4, 6, 17, 20, 23 ir 28 straips­nių pa­kei­ti­mo įsta­ty­mo pro­jek­tas Nr. XIIIP-4208(2), Už­im­tu­mo įsta­ty­mo Nr. XII-2470 56 straips­nio pa­kei­ti­mo įsta­ty­mo pro­jek­tas<text:s/>Nr. XIIIP-4209(2), Že­mės įstaty­mo Nr. I-446 9 ir 23 straips­nių pa­kei­ti­mo įsta­ty­mo pro­jek­tas Nr. XIIIP-4210(2) (<text:span text:style-name="T3260">svars</text:span><text:span text:style-name="T3261">­ty</text:span><text:span text:style-name="T3262">­mas</text:span>)</text:p>
        <text:p text:style-name="P3263"/>
        <text:p text:style-name="Roman"><text:span text:style-name="T3264">Dar</text:span><text:span text:style-name="T3265">­bo</text:span><text:span text:style-name="T3266">­tvarkės 1-6 klau</text:span><text:span text:style-name="T3267">­si</text:span><text:span text:style-name="T3268">­mas –<text:s/></text:span>In­ves­ti­ci­jų įsta­ty­mo kai ku­rių straips­nių pa­kei­ti­mo įsta­ty­mo pro­jek­tas Nr. XIIIP-4206(2). Ma­nau, kad kar­tu ga­li­me<text:s/>svars­ty­ti ir ly­di­muo­sius: įsta­ty­mo „Dėl už­sie­nie­čių tei­si­nės pa­dė­ties“<text:s/>pakeitimo<text:s/>įsta­ty­mo pro­jek­tą Nr. XIIIP-4207(2), Te­ri­to­ri­jų pla­na­vi­mo įsta­ty­mo pro­jek­tą, Už­im­tu­mo įsta­ty­mo ir Že­mės įsta­ty­mo pro­jek­tus, ku­rie yra su­si­ję su šiuo In­ves­ti­ci­jų įsta­ty­mu. Svars­ty­mas, iš­va­dos. Eko­no­mi­kos ko­mi­te­tas, A. Kup­čins­kas. Pra­šom. Ruo­šia­si A. But­ke­vi­čius, Biu­dže­to ir fi­nan­sų ko­mi­te­tas. Ger­bia­mi ko­le­gos, la­bai ma­<text:soft-page-break/>lo­niai pra­šau bū­ti pa­si­ruo­šus, jei­gu ne­tu­ri­te iš­va­dų, jas duo­si­me. Vė­luo­ja­me pa­gal lai­ką.<text:s/><text:span text:style-name="T3269">In</text:span><text:span text:style-name="T3270">­ves</text:span><text:span text:style-name="T3271">­ti</text:span><text:span text:style-name="T3272">­ci</text:span><text:span text:style-name="T3273">­jų įsta</text:span><text:span text:style-name="T3274">­ty</text:span><text:span text:style-name="T3275">­mo ir ly</text:span><text:span text:style-name="T3276">­di</text:span><text:span text:style-name="T3277">­mų</text:span><text:span text:style-name="T3278">­jų tei</text:span><text:span text:style-name="T3279">­sės ak</text:span><text:span text:style-name="T3280">­tų, o jūs esa</text:span><text:span text:style-name="T3281">­te tik ly</text:span><text:span text:style-name="T3282">­di</text:span><text:span text:style-name="T3283">­mų</text:span><text:span text:style-name="T3284">­jų Už</text:span><text:span text:style-name="T3285">­im</text:span><text:span text:style-name="T3286">­tu</text:span><text:span text:style-name="T3287">­mo ir Že</text:span><text:span text:style-name="T3288">­mės įsta</text:span><text:span text:style-name="T3289">­ty</text:span><text:span text:style-name="T3290">­mų.</text:span></text:p>
        <text:p text:style-name="Roman"><text:span text:style-name="T3291">A. KUPČINSKAS</text:span><text:span text:style-name="T3292"><text:s/></text:span><text:span text:style-name="T3293">(</text:span><text:span text:style-name="T3294">TS-LKDF</text:span><text:span text:style-name="T3295">)</text:span><text:span text:style-name="T3296">.</text:span><text:span text:style-name="T3297"><text:s/></text:span><text:span text:style-name="T3298">In</text:span><text:span text:style-name="T3299">­ves</text:span><text:span text:style-name="T3300">­ti</text:span><text:span text:style-name="T3301">­ci</text:span><text:span text:style-name="T3302">­jų įsta</text:span><text:span text:style-name="T3303">­ty</text:span><text:span text:style-name="T3304">­mas. Bu</text:span><text:span text:style-name="T3305">­vo svars</text:span><text:span text:style-name="T3306">­ty</text:span><text:span text:style-name="T3307">­mai net ir šian</text:span><text:span text:style-name="T3308">­dien ry</text:span><text:span text:style-name="T3309">­te</text:span><text:span text:style-name="T3310">.</text:span><text:span text:style-name="T3311"><text:s/></text:span><text:span text:style-name="T3312">I</text:span><text:span text:style-name="T3313">r da</text:span><text:span text:style-name="T3314">­bar – pri</text:span><text:span text:style-name="T3315">­tar</text:span><text:span text:style-name="T3316">­ti ko</text:span><text:span text:style-name="T3317">­mi</text:span><text:span text:style-name="T3318">­te</text:span><text:span text:style-name="T3319">­to pa</text:span><text:span text:style-name="T3320">­to</text:span><text:span text:style-name="T3321">­bu</text:span><text:span text:style-name="T3322">­lin</text:span><text:span text:style-name="T3323">­tam įsta</text:span><text:span text:style-name="T3324">­ty</text:span><text:span text:style-name="T3325">­mo pro</text:span><text:span text:style-name="T3326">­jek</text:span><text:span text:style-name="T3327">­tui ir ko</text:span><text:span text:style-name="T3328">­mi</text:span><text:span text:style-name="T3329">­te</text:span><text:span text:style-name="T3330">­to iš</text:span><text:span text:style-name="T3331">­va</text:span><text:span text:style-name="T3332">­doms ben</text:span><text:span text:style-name="T3333">­dru su</text:span><text:span text:style-name="T3334">ta</text:span><text:span text:style-name="T3335">­ri</text:span><text:span text:style-name="T3336">­mu.<text:s/></text:span></text:p>
        <text:p text:style-name="Roman"><text:span text:style-name="T3337">PIRMININKĖ.</text:span><text:s/>Dė­ko­ju. Ly­di­ma­sis Už­im­tu­mo įsta­ty­mas. Dėl už­sie­nie­čių ne­bu­vo Eko­no­mi­kos ko­mi­te­to, ne­klai­din­ki­te.<text:s/></text:p>
        <text:p text:style-name="Roman"><text:span text:style-name="T3338">A. KUPČINSKAS</text:span><text:span text:style-name="T3339"><text:s/></text:span><text:span text:style-name="T3340">(</text:span><text:span text:style-name="T3341">TS-LKDF</text:span><text:span text:style-name="T3342">)</text:span><text:span text:style-name="T3343">. Pri</text:span><text:span text:style-name="T3344">­tar</text:span><text:span text:style-name="T3345">­ti ko</text:span><text:span text:style-name="T3346">­mi</text:span><text:span text:style-name="T3347">­te</text:span><text:span text:style-name="T3348">­to</text:span><text:span text:style-name="T3349"><text:s/>pa</text:span><text:span text:style-name="T3350">­to</text:span><text:span text:style-name="T3351">­bu</text:span><text:span text:style-name="T3352">­lin</text:span><text:span text:style-name="T3353">­tam</text:span><text:span text:style-name="T3354"><text:s/>įsta</text:span><text:span text:style-name="T3355">­ty</text:span><text:span text:style-name="T3356">­mo pro</text:span><text:span text:style-name="T3357">­jek</text:span><text:span text:style-name="T3358">­tui ir iš</text:span><text:span text:style-name="T3359">­va</text:span><text:span text:style-name="T3360">­doms. Vi</text:span><text:span text:style-name="T3361">­si ben</text:span><text:span text:style-name="T3362">­dru su</text:span><text:span text:style-name="T3363">­ta</text:span><text:span text:style-name="T3364">­ri</text:span><text:span text:style-name="T3365">­mu.<text:s/></text:span></text:p>
        <text:p text:style-name="Roman"><text:span text:style-name="T3366">PIRMININKĖ.</text:span><text:span text:style-name="T3367"><text:s/>Dė</text:span><text:span text:style-name="T3368">­ko</text:span><text:span text:style-name="T3369">­ju. Jūs kaip pa</text:span><text:span text:style-name="T3370">­grin</text:span><text:span text:style-name="T3371">­di</text:span><text:span text:style-name="T3372">­nis ko</text:span><text:span text:style-name="T3373">­mi</text:span><text:span text:style-name="T3374">­te</text:span><text:span text:style-name="T3375">­tas bu</text:span><text:span text:style-name="T3376">­vo</text:span><text:span text:style-name="T3377">­te dėl Že</text:span><text:span text:style-name="T3378">­mės įsta</text:span><text:span text:style-name="T3379">­ty</text:span><text:span text:style-name="T3380">­mo, tai čia pir</text:span><text:span text:style-name="T3381">­miau</text:span><text:span text:style-name="T3382">­sia kaip pa</text:span><text:span text:style-name="T3383">­grin</text:span><text:span text:style-name="T3384">­di</text:span><text:span text:style-name="T3385">­nis ko</text:span><text:span text:style-name="T3386">­mi</text:span><text:span text:style-name="T3387">­te</text:span><text:span text:style-name="T3388">­tas. O kur ly</text:span><text:span text:style-name="T3389">­di</text:span><text:span text:style-name="T3390">­mie</text:span><text:span text:style-name="T3391">­ji, taip pat skai</text:span><text:span text:style-name="T3392">­ty</text:span><text:span text:style-name="T3393">­si</text:span><text:span text:style-name="T3394">­me.<text:s/></text:span></text:p>
        <text:p text:style-name="Roman"><text:span text:style-name="T3395">A. KUPČINSKAS</text:span><text:span text:style-name="T3396"><text:s/></text:span><text:span text:style-name="T3397">(</text:span><text:span text:style-name="T3398">TS-LKDF</text:span><text:span text:style-name="T3399">)</text:span><text:span text:style-name="T3400">. Vėl</text:span><text:span text:style-name="T3401">­gi tas pats – pri</text:span><text:span text:style-name="T3402">­tar</text:span><text:span text:style-name="T3403">­ti ko</text:span><text:span text:style-name="T3404">­mi</text:span><text:span text:style-name="T3405">­te</text:span><text:span text:style-name="T3406">­to pa</text:span><text:span text:style-name="T3407">­to</text:span><text:span text:style-name="T3408">­bu</text:span><text:span text:style-name="T3409">­lin</text:span><text:span text:style-name="T3410">­tam įsta</text:span><text:span text:style-name="T3411">­ty</text:span><text:span text:style-name="T3412">­mo pro</text:span><text:span text:style-name="T3413">­jek</text:span><text:span text:style-name="T3414">­tui, ko</text:span><text:span text:style-name="T3415">­mi</text:span><text:span text:style-name="T3416">­te</text:span><text:span text:style-name="T3417">­to iš</text:span><text:span text:style-name="T3418">­va</text:span><text:span text:style-name="T3419">­doms ben</text:span><text:span text:style-name="T3420">­dru su</text:span><text:span text:style-name="T3421">­ta</text:span><text:span text:style-name="T3422">­ri</text:span><text:span text:style-name="T3423">­mu.<text:s/></text:span></text:p>
        <text:p text:style-name="Roman"><text:span text:style-name="T3424">PIRMININKĖ.</text:span><text:span text:style-name="T3425"><text:s/>Taip, da</text:span><text:span text:style-name="T3426">­bar jūs bu</text:span><text:span text:style-name="T3427">­vo</text:span><text:span text:style-name="T3428">­te<text:s/></text:span><text:span text:style-name="T3429">kaip<text:s/></text:span><text:span text:style-name="T3430">pa</text:span><text:span text:style-name="T3431">­pil</text:span><text:span text:style-name="T3432">­do</text:span><text:span text:style-name="T3433">­mas ko</text:span><text:span text:style-name="T3434">­mi</text:span><text:span text:style-name="T3435">­te</text:span><text:span text:style-name="T3436">­tas<text:s/></text:span><text:span text:style-name="T3437">dėl</text:span><text:span text:style-name="T3438"><text:s/>įsta</text:span><text:span text:style-name="T3439">­ty</text:span><text:span text:style-name="T3440">­mo</text:span><text:span text:style-name="T3441"><text:s/></text:span><text:span text:style-name="T3442">„Dėl už</text:span><text:span text:style-name="T3443">­sie</text:span><text:span text:style-name="T3444">­nie</text:span><text:span text:style-name="T3445">­čių tei</text:span><text:span text:style-name="T3446">­si</text:span><text:span text:style-name="T3447">­nės pa</text:span><text:span text:style-name="T3448">­dė</text:span><text:span text:style-name="T3449">­ties“. Pra</text:span><text:span text:style-name="T3450">­šom per</text:span><text:span text:style-name="T3451">­skai</text:span><text:span text:style-name="T3452">­ty</text:span><text:span text:style-name="T3453">­ti pa</text:span><text:span text:style-name="T3454">­pil</text:span><text:span text:style-name="T3455">­do</text:span><text:span text:style-name="T3456">­mo ko</text:span><text:span text:style-name="T3457">­mi</text:span><text:span text:style-name="T3458">­te</text:span><text:span text:style-name="T3459">­to iš</text:span><text:span text:style-name="T3460">­va</text:span><text:span text:style-name="T3461">­dą.<text:s/></text:span></text:p>
        <text:p text:style-name="Roman"><text:span text:style-name="T3462">A. KUPČINSKAS</text:span><text:span text:style-name="T3463"><text:s/></text:span><text:span text:style-name="T3464">(</text:span><text:span text:style-name="T3465">TS-LKDF</text:span><text:span text:style-name="T3466">)</text:span><text:span text:style-name="T3467">. Pri</text:span><text:span text:style-name="T3468">­tar</text:span><text:span text:style-name="T3469">­ti įsta</text:span><text:span text:style-name="T3470">­ty</text:span><text:span text:style-name="T3471">­mo pro</text:span><text:span text:style-name="T3472">­jek</text:span><text:span text:style-name="T3473">­tui ir siū</text:span><text:span text:style-name="T3474">­ly</text:span><text:span text:style-name="T3475">­ti pa</text:span><text:span text:style-name="T3476">­grin</text:span><text:span text:style-name="T3477">­di</text:span><text:span text:style-name="T3478">­niam Už</text:span><text:span text:style-name="T3479">­sie</text:span><text:span text:style-name="T3480">­nio rei</text:span><text:span text:style-name="T3481">­ka</text:span><text:span text:style-name="T3482">­lų ko</text:span><text:span text:style-name="T3483">­mi</text:span><text:span text:style-name="T3484">­te</text:span><text:span text:style-name="T3485">­tui įsta</text:span><text:span text:style-name="T3486">­ty</text:span><text:span text:style-name="T3487">­mo pro</text:span><text:span text:style-name="T3488">­jek</text:span><text:span text:style-name="T3489">­tą to</text:span><text:span text:style-name="T3490">­bu</text:span><text:span text:style-name="T3491">­lin</text:span><text:span text:style-name="T3492">­ti at</text:span><text:span text:style-name="T3493">­si</text:span><text:span text:style-name="T3494">­žvel</text:span><text:span text:style-name="T3495">­giant į Vy</text:span><text:span text:style-name="T3496">­riau</text:span><text:span text:style-name="T3497">­sy</text:span><text:span text:style-name="T3498">­bės nu</text:span><text:span text:style-name="T3499">­ta</text:span><text:span text:style-name="T3500">­ri</text:span><text:span text:style-name="T3501">­me<text:s/></text:span><text:span text:style-name="T3502">Nr. I-</text:span><text:span text:style-name="T3503">473 pa</text:span><text:span text:style-name="T3504">­teik</text:span><text:span text:style-name="T3505">­tą pa</text:span><text:span text:style-name="T3506">­siū</text:span><text:span text:style-name="T3507">­ly</text:span><text:span text:style-name="T3508">­mą, jam ko</text:span><text:span text:style-name="T3509">­mi</text:span><text:span text:style-name="T3510">­te</text:span><text:span text:style-name="T3511">­tas pri</text:span><text:span text:style-name="T3512">­ta</text:span><text:span text:style-name="T3513">­rė.<text:s/></text:span></text:p>
        <text:p text:style-name="Roman"><text:span text:style-name="T3514">PIRMININKĖ.</text:span><text:span text:style-name="T3515"><text:s/>Dė</text:span><text:span text:style-name="T3516">­ko</text:span><text:span text:style-name="T3517">­ju. Dėl Te</text:span><text:span text:style-name="T3518">­ri</text:span><text:span text:style-name="T3519">­to</text:span><text:span text:style-name="T3520">­ri</text:span><text:span text:style-name="T3521">­jų pla</text:span><text:span text:style-name="T3522">­na</text:span><text:span text:style-name="T3523">­vi</text:span><text:span text:style-name="T3524">­mo taip pat bu</text:span><text:span text:style-name="T3525">­vo</text:span><text:span text:style-name="T3526">­te pa</text:span><text:span text:style-name="T3527">­pil</text:span><text:span text:style-name="T3528">­do</text:span><text:span text:style-name="T3529">­mas ko</text:span><text:span text:style-name="T3530">­mi</text:span><text:span text:style-name="T3531">­te</text:span><text:span text:style-name="T3532">­tas.<text:s/></text:span></text:p>
        <text:p text:style-name="Roman"><text:span text:style-name="T3533">A. KUPČINSKAS</text:span><text:span text:style-name="T3534"><text:s/></text:span><text:span text:style-name="T3535">(</text:span><text:span text:style-name="T3536">TS-LKDF</text:span><text:span text:style-name="T3537">)</text:span><text:span text:style-name="T3538">. Įsta</text:span><text:span text:style-name="T3539">­ty</text:span><text:span text:style-name="T3540">­mo pro</text:span><text:span text:style-name="T3541">­jek</text:span><text:span text:style-name="T3542">­tui pri</text:span><text:span text:style-name="T3543">­tar</text:span><text:span text:style-name="T3544">­ti ir siū</text:span><text:span text:style-name="T3545">­ly</text:span><text:span text:style-name="T3546">­ti pa</text:span><text:span text:style-name="T3547">­grin</text:span><text:span text:style-name="T3548">­di</text:span><text:span text:style-name="T3549">­niam Ap</text:span><text:span text:style-name="T3550">­lin</text:span><text:span text:style-name="T3551">­kos ap</text:span><text:span text:style-name="T3552">­sau</text:span><text:span text:style-name="T3553">­gos ko</text:span><text:span text:style-name="T3554">­mi</text:span><text:span text:style-name="T3555">­te</text:span><text:span text:style-name="T3556">­tui pro</text:span><text:span text:style-name="T3557">­jek</text:span><text:span text:style-name="T3558">­tą to</text:span><text:span text:style-name="T3559">­bu</text:span><text:span text:style-name="T3560">­lin</text:span><text:span text:style-name="T3561">­ti at</text:span><text:span text:style-name="T3562">­si</text:span><text:span text:style-name="T3563">­žvel</text:span><text:span text:style-name="T3564">­giant į Tei</text:span><text:span text:style-name="T3565">­sės de</text:span><text:span text:style-name="T3566">­par</text:span><text:span text:style-name="T3567">­ta</text:span><text:span text:style-name="T3568">­men</text:span><text:span text:style-name="T3569">­to pa</text:span><text:span text:style-name="T3570">­sta</text:span><text:span text:style-name="T3571">­bas ir Vy</text:span><text:span text:style-name="T3572">­riau</text:span><text:span text:style-name="T3573">­sy</text:span><text:span text:style-name="T3574">­bės pa</text:span><text:span text:style-name="T3575">­teik</text:span><text:span text:style-name="T3576">­tus siū</text:span><text:span text:style-name="T3577">­ly</text:span><text:span text:style-name="T3578">­mus, jiems ko</text:span><text:span text:style-name="T3579">­mi</text:span><text:span text:style-name="T3580">­te</text:span><text:span text:style-name="T3581">­tas pri</text:span><text:span text:style-name="T3582">­ta</text:span><text:span text:style-name="T3583">­rė ben</text:span><text:span text:style-name="T3584">­dru su</text:span><text:span text:style-name="T3585">­ta</text:span><text:span text:style-name="T3586">­ri</text:span><text:span text:style-name="T3587">­mu.<text:s/></text:span></text:p>
        <text:p text:style-name="Roman"><text:span text:style-name="T3588">PIRMININKĖ.</text:span><text:span text:style-name="T3589"><text:s/>Dė</text:span><text:span text:style-name="T3590">­ko</text:span><text:span text:style-name="T3591">­ju. Kvie</text:span><text:span text:style-name="T3592">­čiu A. But</text:span><text:span text:style-name="T3593">­ke</text:span><text:span text:style-name="T3594">­vi</text:span><text:span text:style-name="T3595">­čių, Biu</text:span><text:span text:style-name="T3596">­dže</text:span><text:span text:style-name="T3597">­to ir fi</text:span><text:span text:style-name="T3598">­nan</text:span><text:span text:style-name="T3599">­sų<text:s/></text:span>ko­mi­te­to iš­va­da. Jū­sų iš­va­da bu­vo tik dėl pa­grin­di­nio įsta­ty­mo, taip?</text:p>
        <text:p text:style-name="Roman"><text:span text:style-name="T3600">A. BUTKEVIČIUS</text:span><text:span text:style-name="T3601"><text:s/></text:span><text:span text:style-name="T3602">(</text:span><text:span text:style-name="T3603">MSNG</text:span><text:span text:style-name="T3604">)</text:span><text:span text:style-name="T3605">.<text:s/></text:span>Ger­bia­mo­ji po­sė­džio pir­mi­nin­ke, ger­bia­mi ko­le­gos, Biu­dže­to ir fi­nan­sų ko­mi­te­tas svars­tė In­ves­ti­ci­jų įsta­ty­mo kai ku­rių straips­nių pa­kei­ti­mo ir įsta­ty­mo pa­pil­dy­mo<text:s/>ketvirtuoju<text:span text:style-name="T3606">2</text:span><text:s/>skirsniu<text:s/>pro­jek­tą. Biu­dže­to ir fi­nan­sų ko­mi­te­to iš­va­da yra to­kia: „Iš es­mės pri­tar­ti ini­cia­to­rių pa­teik­tam įsta­ty­mo pro­jek­tui ir siū­ly­ti pa­grin­di­niam ko­mi­te­tui jį to­bu­lin­ti, at­si­žvel­giant į pa­teik­tas pa­sta­bas ir pa­siū­ly­mus,<text:s/>jiems pri­ta­rė ko­mi­te­tas.“ Re­zul­ta­tai: 9 – už, prieš ne­bu­vo, 1 su­si­lai­kė. Ačiū.</text:p>
        <text:p text:style-name="Roman"><text:span text:style-name="T3607">PIRMININKĖ.</text:span><text:span text:style-name="T3608"><text:s/>Dė</text:span><text:span text:style-name="T3609">­ko</text:span><text:span text:style-name="T3610">­ju. Kvie</text:span><text:span text:style-name="T3611">­čiu Kai</text:span><text:span text:style-name="T3612">­mo rei</text:span><text:span text:style-name="T3613">­ka</text:span><text:span text:style-name="T3614">­lų ko</text:span><text:span text:style-name="T3615">­mi</text:span><text:span text:style-name="T3616">­te</text:span><text:span text:style-name="T3617">­to pir</text:span><text:span text:style-name="T3618">­mi</text:span><text:span text:style-name="T3619">­nin</text:span><text:span text:style-name="T3620">­ką A. Stan</text:span><text:span text:style-name="T3621">­či</text:span><text:span text:style-name="T3622">­ką. Jūs bu</text:span><text:span text:style-name="T3623">­vo</text:span><text:span text:style-name="T3624">­te kaip pa</text:span><text:span text:style-name="T3625">­pil</text:span><text:span text:style-name="T3626">­do</text:span><text:span text:style-name="T3627">­mas ko</text:span><text:span text:style-name="T3628">­mi</text:span><text:span text:style-name="T3629">­te</text:span><text:span text:style-name="T3630">­tas dėl In</text:span><text:span text:style-name="T3631">­ves</text:span><text:span text:style-name="T3632">­ti</text:span><text:span text:style-name="T3633">­ci</text:span><text:span text:style-name="T3634">­jų ir Že</text:span><text:span text:style-name="T3635">­mės įsta</text:span><text:span text:style-name="T3636">­ty</text:span><text:span text:style-name="T3637">­mų pro</text:span><text:span text:style-name="T3638">­jek</text:span><text:span text:style-name="T3639">­tų. Pra</text:span><text:span text:style-name="T3640">­šom per</text:span><text:span text:style-name="T3641">­skai</text:span><text:span text:style-name="T3642">­ty</text:span><text:span text:style-name="T3643">­ti iš</text:span><text:span text:style-name="T3644">­va</text:span><text:span text:style-name="T3645">­das.</text:span></text:p>
        <text:p text:style-name="Roman"><text:span text:style-name="T3646">A. STANČIKAS</text:span><text:span text:style-name="T3647"><text:s/></text:span><text:span text:style-name="T3648">(</text:span><text:span text:style-name="T3649">LVŽSF</text:span><text:span text:style-name="T3650">)</text:span><text:span text:style-name="T3651">. Dė</text:span><text:span text:style-name="T3652">­ko</text:span><text:span text:style-name="T3653">­ju. Kai</text:span><text:span text:style-name="T3654">­mo rei</text:span><text:span text:style-name="T3655">­ka</text:span><text:span text:style-name="T3656">­lų ko</text:span><text:span text:style-name="T3657">­mi</text:span><text:span text:style-name="T3658">­te</text:span><text:span text:style-name="T3659">­tas ge</text:span><text:span text:style-name="T3660">­gu</text:span><text:span text:style-name="T3661">­žės 27 die</text:span><text:span text:style-name="T3662">­ną svars</text:span><text:span text:style-name="T3663">­tė mi</text:span><text:span text:style-name="T3664">­nė</text:span><text:span text:style-name="T3665">­tus pro</text:span><text:span text:style-name="T3666">­jek</text:span><text:span text:style-name="T3667">­tus. Spren</text:span><text:span text:style-name="T3668">­di</text:span><text:span text:style-name="T3669">­mai: grą</text:span><text:span text:style-name="T3670">­žin</text:span><text:span text:style-name="T3671">­ti Lie</text:span><text:span text:style-name="T3672">­tu</text:span><text:span text:style-name="T3673">­vos Res</text:span><text:span text:style-name="T3674">­pub</text:span><text:span text:style-name="T3675">­li</text:span><text:span text:style-name="T3676">­kos<text:s/></text:span>in­ves­ti­ci­jų įsta­ty­mo Nr. VIII-1312 1, 2, 9<text:span text:style-name="T3677">1</text:span>, 12, 13 straips­nių pa­kei­ti­mo ir įsta­ty­mo pa­pil­dy­mo ket­vir­tuo­ju<text:span text:style-name="T3678">2</text:span><text:s/>skir­sniu įsta­ty­mo pro­jek­tą Nr. XIIIP-4206(2) ini­cia­to­riams to­bu­lin­ti, at­si­žvel­giant į Sei­mo Tei­sės de­par­ta­men­to ir Na­cio­na­li­nės že­mės tar­ny­bos prie Že­mės ūkio mi­nis­te­ri­jos pa­sta­bas ir ko­mi­te­to pa­siū­ly­mus. Bal­sa­vi­mo re­zul­ta­tai: 8 – už, su­si­lai­kiu­sių, prieš ne­bu­vo.<text:s/></text:p>
        <text:p text:style-name="P3679">Ir ana­lo­giš­kai ly­di­mą­jį pro­jek­tą Nr. XIIIP-4210<text:s/>grą­žin­ti to­bu­lin­ti. Re­zul­ta­tas toks pat.</text:p>
        <text:p text:style-name="Roman"><text:span text:style-name="T3680">PIRMININKĖ.</text:span><text:span text:style-name="T3681"><text:s/>Dė</text:span><text:span text:style-name="T3682">­ko</text:span><text:span text:style-name="T3683">­ju. Kvie</text:span><text:span text:style-name="T3684">­čiu pa</text:span><text:span text:style-name="T3685">­pil</text:span><text:span text:style-name="T3686">­do</text:span><text:span text:style-name="T3687">­mo ko</text:span><text:span text:style-name="T3688">­mi</text:span><text:span text:style-name="T3689">­te</text:span><text:span text:style-name="T3690">­to, So</text:span><text:span text:style-name="T3691">­cia</text:span><text:span text:style-name="T3692">­li</text:span><text:span text:style-name="T3693">­nių rei</text:span><text:span text:style-name="T3694">­ka</text:span><text:span text:style-name="T3695">­lų ir dar</text:span><text:span text:style-name="T3696">­bo ko</text:span><text:span text:style-name="T3697">­mi</text:span><text:span text:style-name="T3698">­te</text:span><text:span text:style-name="T3699">­to, pra</text:span><text:span text:style-name="T3700">­ne</text:span><text:span text:style-name="T3701">­šė</text:span><text:span text:style-name="T3702">­ją J. Var</text:span><text:span text:style-name="T3703">­ka</text:span><text:span text:style-name="T3704">­lį. Jūs taip pat svars</text:span><text:span text:style-name="T3705">­tė</text:span><text:span text:style-name="T3706">­te pa</text:span><text:span text:style-name="T3707">­grin</text:span><text:span text:style-name="T3708">­di</text:span><text:span text:style-name="T3709">­nį In</text:span><text:span text:style-name="T3710">­ves</text:span><text:span text:style-name="T3711">­ti</text:span><text:span text:style-name="T3712">­ci</text:span><text:span text:style-name="T3713">­jų įsta</text:span><text:span text:style-name="T3714">­ty</text:span><text:span text:style-name="T3715">­mą ir Už</text:span><text:span text:style-name="T3716">­im</text:span><text:span text:style-name="T3717">­tu</text:span><text:span text:style-name="T3718">­mo įsta</text:span><text:span text:style-name="T3719">­ty</text:span><text:span text:style-name="T3720">­mą. Tad pra</text:span><text:span text:style-name="T3721">­šom per</text:span><text:span text:style-name="T3722">­skai</text:span><text:span text:style-name="T3723">­ty</text:span><text:span text:style-name="T3724">­ti iš</text:span><text:span text:style-name="T3725">­va</text:span><text:span text:style-name="T3726">­das dėl šių įsta</text:span><text:span text:style-name="T3727">­ty</text:span><text:span text:style-name="T3728">­mų. (</text:span><text:span text:style-name="T3729">Bal</text:span><text:span text:style-name="T3730">­sas sa</text:span><text:span text:style-name="T3731">­lė</text:span><text:span text:style-name="T3732">­je</text:span><text:span text:style-name="T3733">) Ir dėl Už</text:span><text:span text:style-name="T3734">­sie</text:span><text:span text:style-name="T3735">­nie</text:span><text:span text:style-name="T3736">­čių tei</text:span><text:span text:style-name="T3737">­si</text:span><text:span text:style-name="T3738">­nės pa</text:span><text:span text:style-name="T3739">­dė</text:span><text:span text:style-name="T3740">­ties, taip, ačiū.</text:span></text:p>
        <text:p text:style-name="Roman"><text:span text:style-name="T3741">J. VARKALYS</text:span><text:span text:style-name="T3742"><text:s/></text:span><text:span text:style-name="T3743">(</text:span><text:span text:style-name="T3744">LSF</text:span><text:span text:style-name="T3745">)</text:span><text:span text:style-name="T3746">. Dė</text:span><text:span text:style-name="T3747">­ko</text:span><text:span text:style-name="T3748">­ju, ger</text:span><text:span text:style-name="T3749">­bia</text:span><text:span text:style-name="T3750">­mo</text:span><text:span text:style-name="T3751">­ji po</text:span><text:span text:style-name="T3752">­sė</text:span><text:span text:style-name="T3753">­džio pir</text:span><text:span text:style-name="T3754">­mi</text:span><text:span text:style-name="T3755">­nin</text:span><text:span text:style-name="T3756">­ke. So</text:span><text:span text:style-name="T3757">­cia</text:span><text:span text:style-name="T3758">­li</text:span><text:span text:style-name="T3759">­nių rei</text:span><text:span text:style-name="T3760">­ka</text:span><text:span text:style-name="T3761">­lų ir dar</text:span><text:span text:style-name="T3762">­bo ko</text:span><text:span text:style-name="T3763">­mi</text:span><text:span text:style-name="T3764">­te</text:span><text:span text:style-name="T3765">­tas ap</text:span><text:span text:style-name="T3766">­svars</text:span><text:span text:style-name="T3767">­tė<text:s/></text:span><text:span text:style-name="T3768">šį<text:s/></text:span>In­ves­ti­ci­jų įsta­ty­mo Nr. VIII-1312 1, 2, 9<text:span text:style-name="T3769">1</text:span>, 12, 13 straips­nių pa­kei­ti­mo<text:span text:style-name="T3770"><text:s/>įsta</text:span><text:span text:style-name="T3771">­ty</text:span><text:span text:style-name="T3772">­mo pro</text:span><text:span text:style-name="T3773">­jek</text:span><text:span text:style-name="T3774">­tą</text:span>. Ir ko­mi­te­to spren­di­mas – pri­tar­ti įsta­ty­mo pro­jek­tui ir siū­ly­ti pa­grin­di­niam Eko­no­mi­kos ko­mi­te­tui pa­to­bu­lin­ti jį, at­si­žvel­giant į 2020 m. ge­gu­žės 12 d. Vy­riau­sy­bės nu­ta­ri­me Nr. I-473 pa­teik­tus pa­siū­ly­mus, Sei­mo kan­ce­lia­ri­jos Tei­sės de­par­ta­men­to pa­sta­bas ir pa­siū­ly­mus, Na­cio­na­li­nės že­mės tar­ny­bos pa­teik­tas pa­sta­bas ir pa­siū­ly­mus. Bal­sa­vi­mo re­zul­ta­tai: pri­tar­ta ben­dru su­ta­ri­mu. Už­im­tu­mo. Ne Už­im­tu­mo, bet In­ves­ti­ci­jų.<text:s/></text:p>
        <text:soft-page-break/>
        <text:p text:style-name="P3775"><text:span text:style-name="T3776">PIRMININKĖ.</text:span><text:s/>In­ves­ti­ci­jų. Da­bar Už­im­tu­mo.<text:s/></text:p>
        <text:p text:style-name="P3777"><text:span text:style-name="T3778">J. VARKALYS</text:span><text:span text:style-name="T3779"><text:s/></text:span><text:span text:style-name="T3780">(</text:span><text:span text:style-name="T3781">LSF</text:span><text:span text:style-name="T3782">)</text:span><text:span text:style-name="T3783">.<text:s/></text:span>Už­im­tu­mo įsta­ty­mas taip pat ap­svars­ty­tas.<text:s/>Ir ko­mi­te­tas nu­spren­dė pri­tar­ti įsta­ty­mo pro­jek­tui ir siū­ly­ti pa­grin­di­niam Eko­no­mi­kos ko­mi­te­tui pa­to­bu­lin­ti jį at­si­žvel­giant į 2020 m. ge­gu­žės 12 d. Vy­riau­sy­bės nu­ta­ri­me Nr. I-473 pa­teik­tus pa­siū­ly­mus. Bal­sa­vi­mo re­zul­ta­tai: pri­tar­ta ben­dru su­ta­ri­mu.</text:p>
        <text:p text:style-name="Roman"><text:span text:style-name="T3784">PIRMININKĖ.</text:span><text:s/>Dė­ko­ju. Ir<text:s/>dėl už­sie­nie­čių tei­si­nės pa­dė­ties, taip?<text:s/></text:p>
        <text:p text:style-name="Roman"><text:span text:style-name="T3785">J. VARKALYS</text:span><text:s/><text:span text:style-name="T3786">(</text:span><text:span text:style-name="T3787">LSF</text:span><text:span text:style-name="T3788">)</text:span>. Dė­ko­ju,<text:s/>ger­bia­ma pir­mi­nin­ke. Dėl už­sie­nie­čių tei­si­nės pa­dė­ties. So­cia­li­nių rei­ka­lų ir dar­bo ko­mi­te­tas ap­svars­tė šį įsta­ty­mo pro­jek­tą ir ko­mi­te­to spren­di­mas – pri­tar­ti įsta­ty­mo pro­jek­tui ir siū­ly­ti pa­grin­di­niam Už­sie­nio rei­ka­lų ko­mi­te­tui pa­to­bu­lin­ti jį at­si­žvel­giant į 2020 m. ge­gu­žės 12 d. Vy­riau­sy­bės nu­ta­ri­me Nr. I-473 pa­teik­tą pa­siū­ly­mą dėl įsta­ty­mo įsi­ga­lio­ji­mo da­tos. Bal­sa­vi­mo re­zul­ta­tai: pri­tar­ta ben­dru su­ta­ri­mu.</text:p>
        <text:p text:style-name="Roman"><text:span text:style-name="T3789">PIRMININKĖ.</text:span><text:s/>Dė­ko­ju. Kvie­čiu dar vie­ną Už­sie­nio rei­ka­lų ko­mi­te­to pra­ne­šė­ją A. Nor­kie­nę. Ma­lo­niai pra­šom. Už­sie­nio rei­ka­lų ko­mi­te­to iš­va­da dėl In­ves­ti­ci­jų įsta­ty­mo.<text:s/></text:p>
        <text:p text:style-name="Roman"><text:span text:style-name="T3790">A. NORKIENĖ</text:span><text:s/><text:span text:style-name="T3791">(</text:span><text:span text:style-name="T3792">LVŽSF</text:span><text:span text:style-name="T3793">)</text:span>. Dė­ko­ju, ger­bia­ma po­sė­džio pir­mi­nin­ke. Už­sie­nio rei­ka­lų ko­mi­te­tas, kaip pa­pil­do­mas ko­mi­te­tas, ge­gu­žės 29 die­ną svars­tė mi­nė­tą įsta­ty­mą, nu­spren­dė pri­tar­ti ir siū­ly­ti pa­grin­di­niam ko­mi­te­tui pri­tar­ti Sei­mo kan­ce­lia­ri­jos Tei­sės de­par­ta­men­to, Lie­tu­vos Res­pub­li­kos tei­sin­gu­mo mi­nis­te­ri­jos, Eu­ro­pos tei­sės de­par­ta­men­to ir Lie­tu­vos Res­pub­li­kos Vy­riau­sy­bės pa­teik­tiems pa­siū­ly­mams ir pa­sta­boms,<text:s/>jiems pri­ta­rė ko­mi­te­tas, pa­to­bu­lin­tam įsta­ty­mo pro­jek­tui ir Už­sie­nio rei­ka­lų ko­mi­te­to iš­va­dai. Pri­tar­ta ben­dru su­ta­ri­mu.</text:p>
        <text:p text:style-name="Roman"><text:span text:style-name="T3794">PIRMININKĖ.</text:span><text:s/>Dė­ko­ju. Už­sie­nie­čių tei­si­nės pa­dė­ties įsta­ty­mas bu­vo ly­di­ma­sis. Ma­tau, kad ko­mi­te­to pir­mi­nin­kas J. Ber­na­to­nis tu­rė­tų per­skai­ty­ti iš­va­dą dėl ly­di­mo­jo įsta­ty­mo pro­jek­to. Pra­šau. Ruo­šia­si K. Bac­vin­ka – dėl ly­di­mo­jo Te­ri­to­ri­jų pla­na­vi­mo įsta­ty­mo pro­jek­to. Ir bū­si­me vi­sas iš­va­das iš­gir­dę.<text:s/></text:p>
        <text:p text:style-name="Roman"><text:span text:style-name="T3795">J. BERNATONIS</text:span><text:span text:style-name="T3796"><text:s/></text:span><text:span text:style-name="T3797">(</text:span><text:span text:style-name="T3798">LSDDF</text:span><text:span text:style-name="T3799">)</text:span><text:span text:style-name="T3800">. Dė</text:span><text:span text:style-name="T3801">­ko</text:span><text:span text:style-name="T3802">­ju, ger</text:span><text:span text:style-name="T3803">­bia</text:span><text:span text:style-name="T3804">­ma po</text:span><text:span text:style-name="T3805">­sė</text:span><text:span text:style-name="T3806">­džio pir</text:span><text:span text:style-name="T3807">­mi</text:span><text:span text:style-name="T3808">­nin</text:span><text:span text:style-name="T3809">­ke. Mie</text:span><text:span text:style-name="T3810">­li ko</text:span><text:span text:style-name="T3811">­le</text:span><text:span text:style-name="T3812">­gos Sei</text:span><text:span text:style-name="T3813">­mo na</text:span><text:span text:style-name="T3814">­riai, Už</text:span><text:span text:style-name="T3815">­sie</text:span><text:span text:style-name="T3816">­nio rei</text:span><text:span text:style-name="T3817">­ka</text:span><text:span text:style-name="T3818">­lų ko</text:span><text:span text:style-name="T3819">­mi</text:span><text:span text:style-name="T3820">­te</text:span><text:span text:style-name="T3821">­tas pa</text:span><text:span text:style-name="T3822">­gal vi</text:span><text:span text:style-name="T3823">­sas nu</text:span><text:span text:style-name="T3824">­ro</text:span><text:span text:style-name="T3825">­dy</text:span><text:span text:style-name="T3826">­tas pa</text:span><text:span text:style-name="T3827">­sta</text:span><text:span text:style-name="T3828">­bas pa</text:span><text:span text:style-name="T3829">­tai</text:span><text:span text:style-name="T3830">­sė šį pro</text:span><text:span text:style-name="T3831">­jek</text:span><text:span text:style-name="T3832">­tą ir vien</text:span><text:span text:style-name="T3833">­bal</text:span><text:span text:style-name="T3834">­siai pri</text:span><text:span text:style-name="T3835">­ta</text:span><text:span text:style-name="T3836">­rė pa</text:span><text:span text:style-name="T3837">­tai</text:span><text:span text:style-name="T3838">­sy</text:span><text:span text:style-name="T3839">­tam va</text:span><text:span text:style-name="T3840">­rian</text:span><text:span text:style-name="T3841">­tui.</text:span></text:p>
        <text:p text:style-name="Roman"><text:span text:style-name="T3842">PIRMININKĖ.</text:span><text:span text:style-name="T3843"><text:s/>Dė</text:span><text:span text:style-name="T3844">­ko</text:span><text:span text:style-name="T3845">­ju. Ly</text:span><text:span text:style-name="T3846">­di</text:span><text:span text:style-name="T3847">­ma</text:span><text:span text:style-name="T3848">­sis In</text:span><text:span text:style-name="T3849">­ves</text:span><text:span text:style-name="T3850">­ti</text:span><text:span text:style-name="T3851">­ci</text:span><text:span text:style-name="T3852">­jų įsta</text:span><text:span text:style-name="T3853">­ty</text:span><text:span text:style-name="T3854">­mo yra Te</text:span><text:span text:style-name="T3855">­ri</text:span><text:span text:style-name="T3856">­to</text:span><text:span text:style-name="T3857">­ri</text:span><text:span text:style-name="T3858">­jų pla</text:span><text:span text:style-name="T3859">­na</text:span><text:span text:style-name="T3860">­vi</text:span><text:span text:style-name="T3861">­mo įsta</text:span><text:span text:style-name="T3862">­ty</text:span><text:span text:style-name="T3863">­mas. K. Bac</text:span><text:span text:style-name="T3864">­vin</text:span><text:span text:style-name="T3865">­ka. Taip, ačiū, jūs jau tri</text:span><text:span text:style-name="T3866">­bū</text:span><text:span text:style-name="T3867">­no</text:span><text:span text:style-name="T3868">­je. Ap</text:span><text:span text:style-name="T3869">­lin</text:span><text:span text:style-name="T3870">­kos ap</text:span><text:span text:style-name="T3871">­sau</text:span><text:span text:style-name="T3872">­gos ko</text:span><text:span text:style-name="T3873">­mi</text:span><text:span text:style-name="T3874">­te</text:span><text:span text:style-name="T3875">­to iš</text:span><text:span text:style-name="T3876">­va</text:span><text:span text:style-name="T3877">­da.</text:span></text:p>
        <text:p text:style-name="Roman"><text:span text:style-name="T3878">K. BACVINKA</text:span><text:span text:style-name="T3879"><text:s/></text:span><text:span text:style-name="T3880">(</text:span><text:span text:style-name="T3881">LVŽSF</text:span><text:span text:style-name="T3882">)</text:span><text:span text:style-name="T3883">. La</text:span><text:span text:style-name="T3884">­ba die</text:span><text:span text:style-name="T3885">­na vi</text:span><text:span text:style-name="T3886">­siems. Ap</text:span><text:span text:style-name="T3887">­lin</text:span><text:span text:style-name="T3888">­kos ap</text:span><text:span text:style-name="T3889">­sau</text:span><text:span text:style-name="T3890">­gos ko</text:span><text:span text:style-name="T3891">­mi</text:span><text:span text:style-name="T3892">­te</text:span><text:span text:style-name="T3893">­tas svars</text:span><text:span text:style-name="T3894">­tė šį pro</text:span><text:span text:style-name="T3895">­jek</text:span><text:span text:style-name="T3896">­tą. Ko</text:span><text:span text:style-name="T3897">­mi</text:span><text:span text:style-name="T3898">­te</text:span><text:span text:style-name="T3899">­to spren</text:span><text:span text:style-name="T3900">­di</text:span><text:span text:style-name="T3901">­mas – pri</text:span><text:span text:style-name="T3902">­tar</text:span><text:span text:style-name="T3903">­ti Lie</text:span><text:span text:style-name="T3904">­tu</text:span><text:span text:style-name="T3905">­vos Res</text:span><text:span text:style-name="T3906">­pub</text:span><text:span text:style-name="T3907">­li</text:span><text:span text:style-name="T3908">­kos te</text:span><text:span text:style-name="T3909">­ri</text:span><text:span text:style-name="T3910">­to</text:span><text:span text:style-name="T3911">­ri</text:span><text:span text:style-name="T3912">­jų pla</text:span><text:span text:style-name="T3913">­na</text:span><text:span text:style-name="T3914">­vi</text:span><text:span text:style-name="T3915">­mo įsta</text:span><text:span text:style-name="T3916">­ty</text:span><text:span text:style-name="T3917">­mui. Bal</text:span><text:span text:style-name="T3918">­sa</text:span><text:span text:style-name="T3919">­vi</text:span><text:span text:style-name="T3920">­mo re</text:span><text:span text:style-name="T3921">­zul</text:span><text:span text:style-name="T3922">­ta</text:span><text:span text:style-name="T3923">­tai: už – 9, prieš ne</text:span><text:span text:style-name="T3924">­bu</text:span><text:span text:style-name="T3925">­vo, su</text:span><text:span text:style-name="T3926">­si</text:span><text:span text:style-name="T3927">­lai</text:span><text:span text:style-name="T3928">­kė 1.</text:span></text:p>
        <text:p text:style-name="Roman"><text:span text:style-name="T3929">PIRMININKĖ.</text:span><text:span text:style-name="T3930"><text:s/>Dė</text:span><text:span text:style-name="T3931">­ko</text:span><text:span text:style-name="T3932">­ju. Iš</text:span><text:span text:style-name="T3933">­gir</text:span><text:span text:style-name="T3934">­do</text:span><text:span text:style-name="T3935">­me vi</text:span><text:span text:style-name="T3936">­sas iš</text:span><text:span text:style-name="T3937">­va</text:span><text:span text:style-name="T3938">­das dėl pa</text:span><text:span text:style-name="T3939">­grin</text:span><text:span text:style-name="T3940">­di</text:span><text:span text:style-name="T3941">­nio ir ly</text:span><text:span text:style-name="T3942">­di</text:span><text:span text:style-name="T3943">­mų</text:span><text:span text:style-name="T3944">­jų tei</text:span><text:span text:style-name="T3945">­sės ak</text:span><text:span text:style-name="T3946">­tų. Dis</text:span><text:span text:style-name="T3947">­ku</text:span><text:span text:style-name="T3948">­si</text:span><text:span text:style-name="T3949">­ja. E. Pu</text:span><text:span text:style-name="T3950">­pi</text:span><text:span text:style-name="T3951">­nis. Pra</text:span><text:span text:style-name="T3952">­šom. Ruo</text:span><text:span text:style-name="T3953">­šia</text:span><text:span text:style-name="T3954">­si A. Kup</text:span><text:span text:style-name="T3955">­čins</text:span><text:span text:style-name="T3956">­kas.</text:span></text:p>
        <text:p text:style-name="Roman"><text:span text:style-name="T3957">E. PUPINIS</text:span><text:span text:style-name="T3958"><text:s/></text:span><text:span text:style-name="T3959">(</text:span><text:span text:style-name="T3960">TS-LKDF</text:span><text:span text:style-name="T3961">)</text:span><text:span text:style-name="T3962">. Ačiū, po</text:span><text:span text:style-name="T3963">­sė</text:span><text:span text:style-name="T3964">­džio pir</text:span><text:span text:style-name="T3965">­mi</text:span><text:span text:style-name="T3966">­nin</text:span><text:span text:style-name="T3967">­ke. Ger</text:span><text:span text:style-name="T3968">­bia</text:span><text:span text:style-name="T3969">­mi ko</text:span><text:span text:style-name="T3970">­le</text:span><text:span text:style-name="T3971">­gos, iš tie</text:span><text:span text:style-name="T3972">­sų šian</text:span><text:span text:style-name="T3973">­dien svars</text:span><text:span text:style-name="T3974">­to</text:span><text:span text:style-name="T3975">­me la</text:span><text:span text:style-name="T3976">­bai svar</text:span><text:span text:style-name="T3977">­bų įsta</text:span><text:span text:style-name="T3978">­ty</text:span><text:span text:style-name="T3979">­mą, su</text:span><text:span text:style-name="T3980">­si</text:span><text:span text:style-name="T3981">­ju</text:span><text:span text:style-name="T3982">­sį su pa</text:span><text:span text:style-name="T3983">­leng</text:span><text:span text:style-name="T3984">­vi</text:span><text:span text:style-name="T3985">­ni</text:span><text:span text:style-name="T3986">­mu dėl in</text:span><text:span text:style-name="T3987">­ves</text:span><text:span text:style-name="T3988">­ti</text:span><text:span text:style-name="T3989">­ci</text:span><text:span text:style-name="T3990">­jų. Aiš</text:span><text:span text:style-name="T3991">­ku, gai</text:span><text:span text:style-name="T3992">­la, kad tur</text:span><text:span text:style-name="T3993">­būt ne</text:span><text:span text:style-name="T3994">­ma</text:span><text:span text:style-name="T3995">­žai sa</text:span><text:span text:style-name="T3996">­vi</text:span><text:span text:style-name="T3997">­val</text:span><text:span text:style-name="T3998">­dy</text:span><text:span text:style-name="T3999">­bių pra</text:span><text:span text:style-name="T4000">­mie</text:span><text:span text:style-name="T4001">­go</text:span><text:span text:style-name="T4002">­jo tuos lai</text:span><text:span text:style-name="T4003">­kus, kuo</text:span><text:span text:style-name="T4004">­met bu</text:span><text:span text:style-name="T4005">­vo ga</text:span><text:span text:style-name="T4006">­li</text:span><text:span text:style-name="T4007">­ma steig</text:span><text:span text:style-name="T4008">­ti lais</text:span><text:span text:style-name="T4009">­vą</text:span><text:span text:style-name="T4010">­sias eko</text:span><text:span text:style-name="T4011">­no</text:span><text:span text:style-name="T4012">­mi</text:span><text:span text:style-name="T4013">­nes zo</text:span><text:span text:style-name="T4014">­nas, ga</text:span><text:span text:style-name="T4015">­liau</text:span><text:span text:style-name="T4016">­siai pra</text:span><text:span text:style-name="T4017">­mo</text:span><text:span text:style-name="T4018">­nės par</text:span><text:span text:style-name="T4019">­kus, bet kaip tik šis įsta</text:span><text:span text:style-name="T4020">­ty</text:span><text:span text:style-name="T4021">­mas dar grą</text:span><text:span text:style-name="T4022">­ži</text:span><text:span text:style-name="T4023">­na tam tik</text:span><text:span text:style-name="T4024">­rą ga</text:span><text:span text:style-name="T4025">­li</text:span><text:span text:style-name="T4026">­my</text:span><text:span text:style-name="T4027">­bę pa</text:span><text:span text:style-name="T4028">­ban</text:span><text:span text:style-name="T4029">­dy</text:span><text:span text:style-name="T4030">­ti su</text:span><text:span text:style-name="T4031">­si</text:span><text:span text:style-name="T4032">­kaup</text:span><text:span text:style-name="T4033">­ti prie ga</text:span><text:span text:style-name="T4034">­li</text:span><text:span text:style-name="T4035">­my</text:span><text:span text:style-name="T4036">­bės pri</text:span><text:span text:style-name="T4037">­trauk</text:span><text:span text:style-name="T4038">­ti in</text:span><text:span text:style-name="T4039">­ves</text:span><text:span text:style-name="T4040">­ti</text:span><text:span text:style-name="T4041">­ci</text:span><text:span text:style-name="T4042">­jas į sa</text:span><text:span text:style-name="T4043">­vo re</text:span><text:span text:style-name="T4044">­gio</text:span><text:span text:style-name="T4045">­nus. Aiš</text:span><text:span text:style-name="T4046">­ku, čia tur</text:span><text:span text:style-name="T4047">­būt dau</text:span><text:span text:style-name="T4048">­giau</text:span><text:span text:style-name="T4049">­sia ti</text:span><text:span text:style-name="T4050">­kė</text:span><text:span text:style-name="T4051">­ti</text:span><text:span text:style-name="T4052">­na iš tų, ku</text:span><text:span text:style-name="T4053">­rie tu</text:span><text:span text:style-name="T4054">­ri iš</text:span><text:span text:style-name="T4055">­vys</text:span><text:span text:style-name="T4056">­ty</text:span><text:span text:style-name="T4057">­tas tam tik</text:span><text:span text:style-name="T4058">­ras in</text:span><text:span text:style-name="T4059">­fra</text:span><text:span text:style-name="T4060">­struk</text:span><text:span text:style-name="T4061">­tū</text:span><text:span text:style-name="T4062">­ras, ypač kal</text:span><text:span text:style-name="T4063">­bant apie bu</text:span><text:span text:style-name="T4064">­vu</text:span><text:span text:style-name="T4065">­sius tuos de</text:span><text:span text:style-name="T4066">­šimt vys</text:span><text:span text:style-name="T4067">­to</text:span><text:span text:style-name="T4068">­mų pra</text:span><text:span text:style-name="T4069">­mo</text:span><text:span text:style-name="T4070">­nės cen</text:span><text:span text:style-name="T4071">­trų, kur da</text:span><text:span text:style-name="T4072">­bar gal</text:span><text:span text:style-name="T4073">­būt ne</text:span><text:span text:style-name="T4074">­vie</text:span><text:span text:style-name="T4075">­no</text:span><text:span text:style-name="T4076">­do</text:span><text:span text:style-name="T4077">­mis są</text:span><text:span text:style-name="T4078">­ly</text:span><text:span text:style-name="T4079">­go</text:span><text:span text:style-name="T4080">­mis ga</text:span><text:span text:style-name="T4081">­li at</text:span><text:span text:style-name="T4082">­ei</text:span><text:span text:style-name="T4083">­ti in</text:span><text:span text:style-name="T4084">­ves</text:span><text:span text:style-name="T4085">­ti</text:span><text:span text:style-name="T4086">­ci</text:span><text:span text:style-name="T4087">­jos. Ta</text:span><text:span text:style-name="T4088">­čiau kaip tik šis įsta</text:span><text:span text:style-name="T4089">­ty</text:span><text:span text:style-name="T4090">­mas ir su</text:span><text:span text:style-name="T4091">­da</text:span><text:span text:style-name="T4092">­ro vie</text:span><text:span text:style-name="T4093">­no</text:span><text:span text:style-name="T4094">­das są</text:span><text:span text:style-name="T4095">­ly</text:span><text:span text:style-name="T4096">­gas. Kaip tik stam</text:span><text:span text:style-name="T4097">­bus in</text:span><text:span text:style-name="T4098">­ves</text:span><text:span text:style-name="T4099">­tuo</text:span><text:span text:style-name="T4100">­to</text:span><text:span text:style-name="T4101">­jas, at</text:span><text:span text:style-name="T4102">­ei</text:span><text:span text:style-name="T4103">­nan</text:span><text:span text:style-name="T4104">­tis čia pa</text:span><text:span text:style-name="T4105">­gal tam tik</text:span><text:span text:style-name="T4106">­rą su</text:span><text:span text:style-name="T4107">­tar</text:span><text:span text:style-name="T4108">­tį, kai ku</text:span><text:span text:style-name="T4109">­ra</text:span><text:span text:style-name="T4110">­vi</text:span><text:span text:style-name="T4111">­mas vyks</text:span><text:span text:style-name="T4112">­ta iš Vy</text:span><text:span text:style-name="T4113">­riau</text:span><text:span text:style-name="T4114">­sy</text:span><text:span text:style-name="T4115">­bės ir su</text:span><text:span text:style-name="T4116">­da</text:span><text:span text:style-name="T4117">­ro</text:span><text:span text:style-name="T4118">­mos vi</text:span><text:span text:style-name="T4119">­sos ga</text:span><text:span text:style-name="T4120">­li</text:span><text:span text:style-name="T4121">­my</text:span><text:span text:style-name="T4122">­bės pa</text:span><text:span text:style-name="T4123">­keis</text:span><text:span text:style-name="T4124">­ti te</text:span><text:span text:style-name="T4125">­ri</text:span><text:span text:style-name="T4126">­to</text:span><text:span text:style-name="T4127">­ri</text:span><text:span text:style-name="T4128">­jos pla</text:span><text:span text:style-name="T4129">­na</text:span><text:span text:style-name="T4130">­vi</text:span><text:span text:style-name="T4131">­mo do</text:span><text:span text:style-name="T4132">­ku</text:span><text:span text:style-name="T4133">­men</text:span><text:span text:style-name="T4134">­tus leng</text:span><text:span text:style-name="T4135">­ves</text:span><text:span text:style-name="T4136">­niu bū</text:span><text:span text:style-name="T4137">­du, taip pat net</text:span><text:span text:style-name="T4138">­gi gau</text:span><text:span text:style-name="T4139">­ti tam tik</text:span><text:span text:style-name="T4140">­rą pa</text:span><text:span text:style-name="T4141">­ra</text:span><text:span text:style-name="T4142">­mą in</text:span><text:span text:style-name="T4143">­fra</text:span><text:span text:style-name="T4144">­struk</text:span><text:span text:style-name="T4145">­tū</text:span><text:span text:style-name="T4146">­rai – net iki 5 %, pri</text:span><text:span text:style-name="T4147">­ve</text:span><text:span text:style-name="T4148">­dant tam tik</text:span><text:span text:style-name="T4149">­rus in</text:span><text:span text:style-name="T4150">­ži</text:span><text:span text:style-name="T4151">­ne</text:span><text:span text:style-name="T4152">­ri</text:span><text:span text:style-name="T4153">­nius tin</text:span><text:span text:style-name="T4154">­klus iki rei</text:span><text:span text:style-name="T4155">­kia</text:span><text:span text:style-name="T4156">­mos vys</text:span><text:span text:style-name="T4157">­to</text:span><text:span text:style-name="T4158">­mos te</text:span><text:span text:style-name="T4159">­ri</text:span><text:span text:style-name="T4160">­to</text:span><text:span text:style-name="T4161">­ri</text:span><text:span text:style-name="T4162">­jos, kur ga</text:span><text:span text:style-name="T4163">­li at</text:span><text:span text:style-name="T4164">­si</text:span><text:span text:style-name="T4165">­ras</text:span><text:span text:style-name="T4166">­ti in</text:span><text:span text:style-name="T4167">­ves</text:span><text:span text:style-name="T4168">­ti</text:span><text:span text:style-name="T4169">­to</text:span><text:span text:style-name="T4170">­rius.</text:span></text:p>
        <text:p text:style-name="P4171">Taip pat tei­gia­ma tai, kad pro­jek­to įgy­ven­di­ni­mo lai­ko­tar­pis yra net de­šimt me­tų. Iš tie­sų tai ir­gi pa­leng­vi­ni­mas in­ves­ti­to­riui, jis ga­li plė­to­ti sa­vo ver­slą ir steig­ti dar­bo vie­tas gal­būt net tą pa­čią die­ną, kaip mes vi­si įsi­vaiz­duo­ja­me.<text:s/></text:p>
        <text:p text:style-name="P4172">Dar vie­nas ge­ras da­ly­kas, kad iš tik­rų­jų tas vie­tas ga­li steig­ti vi­so­je Lie­tu­vo­je, vys­tant tam tik­rą ver­slo in­fra­struk­tū­rą, ir taip at­si­ras­tų dar­bo vie­tų. Taip pat ten­ka pri­tar­ti ir tiems ko­le­goms, ku­rie ma­to, kad vis dėl­to są­ly­gos nė­ra vie­no­dos Vil­niu­je. To­dėl ir siū­lo­ma, kad gal­būt<text:s/><text:soft-page-break/>re­gio­nuo­se bū­tų ga­li­ma steig­ti iki 150 dar­bo vie­tų. Aiš­ku, tos in­ves­ti­ci­jos bū­tų iki 20 mln. eu­rų. Bet vėl­gi čia gal­būt net rei­kė­tų ir iš­plės­ti tas vie­tas, kur in­ves­ti­ci­jos at­ei­tų šiek tiek sun­kiau, tu­rint ome­ny kai ku­rias ir lais­vą­sias eko­no­mi­nes zo­nas. Jos vis tiek tu­ri tam tik­rą pri­ori­te­tą, jos ga­li pri­trauk­ti ga­na smul­kias in­ves­ti­ci­jas ir ten jau yra iš­vys­ty­tos vi­sos in­fra­struk­tū­ros.<text:s/></text:p>
        <text:p text:style-name="P4173">Ko­dėl aš taip sa­kau? Aš vis­gi ti­kiu, kad mes dar ga­li­me pa­da­ry­ti tam tik­ras prie­lai­das vy­s­tant ver­slus re­gio­nuo­se, kad Lie­tu­va vys­ty­tų­si kiek įma­no­ma to­ly­giau. Tai yra la­bai svar­bu.<text:s/></text:p>
        <text:p text:style-name="Roman"><text:span text:style-name="T4174">Ir dar vie</text:span><text:span text:style-name="T4175">­na, į ką no</text:span><text:span text:style-name="T4176">­rė</text:span><text:span text:style-name="T4177">­čiau at</text:span><text:span text:style-name="T4178">­kreip</text:span><text:span text:style-name="T4179">­ti dė</text:span><text:span text:style-name="T4180">­me</text:span><text:span text:style-name="T4181">­sį, tur</text:span><text:span text:style-name="T4182">­būt šis įsta</text:span><text:span text:style-name="T4183">­ty</text:span><text:span text:style-name="T4184">­mas la</text:span><text:span text:style-name="T4185">­bai pui</text:span><text:span text:style-name="T4186">­kus, ta</text:span><text:span text:style-name="T4187">­čiau bū</text:span><text:span text:style-name="T4188">­tų ge</text:span><text:span text:style-name="T4189">­rai, kad apie jį ži</text:span><text:span text:style-name="T4190">­no</text:span><text:span text:style-name="T4191">­tų ne tik sa</text:span><text:span text:style-name="T4192">­vi</text:span><text:span text:style-name="T4193">­val</text:span><text:span text:style-name="T4194">­dy</text:span><text:span text:style-name="T4195">­bių va</text:span><text:span text:style-name="T4196">­do</text:span><text:span text:style-name="T4197">­vai ar</text:span><text:span text:style-name="T4198">­ba ku</text:span><text:span text:style-name="T4199">­rie ne ku</text:span><text:span text:style-name="T4200">­rie žmo</text:span><text:span text:style-name="T4201">­nės. Jis tu</text:span><text:span text:style-name="T4202">­rė</text:span><text:span text:style-name="T4203">­tų bū</text:span><text:span text:style-name="T4204">­ti ga</text:span><text:span text:style-name="T4205">­na pla</text:span><text:span text:style-name="T4206">­čiai pri</text:span><text:span text:style-name="T4207">­sta</text:span><text:span text:style-name="T4208">­ty</text:span><text:span text:style-name="T4209">­tas vi</text:span><text:span text:style-name="T4210">­so</text:span><text:span text:style-name="T4211">­je Lie</text:span><text:span text:style-name="T4212">­tu</text:span><text:span text:style-name="T4213">­vo</text:span><text:span text:style-name="T4214">­je. Ne pa</text:span><text:span text:style-name="T4215">­slap</text:span><text:span text:style-name="T4216">­tis tur</text:span><text:span text:style-name="T4217">­būt, kad sa</text:span><text:span text:style-name="T4218">­vi</text:span><text:span text:style-name="T4219">­val</text:span><text:span text:style-name="T4220">­dy</text:span><text:span text:style-name="T4221">­bė</text:span><text:span text:style-name="T4222">­se vis</text:span><text:span text:style-name="T4223">­ko yra: kai ku</text:span><text:span text:style-name="T4224">­rie gal</text:span><text:span text:style-name="T4225">­būt lau</text:span><text:span text:style-name="T4226">­kia in</text:span><text:span text:style-name="T4227">­ves</text:span><text:span text:style-name="T4228">­ti</text:span><text:span text:style-name="T4229">­ci</text:span><text:span text:style-name="T4230">­jų, kai ku</text:span><text:span text:style-name="T4231">­riems tos in</text:span><text:span text:style-name="T4232">­ves</text:span><text:span text:style-name="T4233">­ti</text:span><text:span text:style-name="T4234">­ci</text:span><text:span text:style-name="T4235">­jos dėl ga</text:span><text:span text:style-name="T4236">­li</text:span><text:span text:style-name="T4237">­mos kon</text:span><text:span text:style-name="T4238">­ku</text:span><text:span text:style-name="T4239">­ren</text:span><text:span text:style-name="T4240">­ci</text:span><text:span text:style-name="T4241">­jos dar</text:span><text:span text:style-name="T4242">­bo rin</text:span><text:span text:style-name="T4243">­ko</text:span><text:span text:style-name="T4244">­je ga</text:span><text:span text:style-name="T4245">­li ir truk</text:span><text:span text:style-name="T4246">­dy</text:span><text:span text:style-name="T4247">­ti, ne</text:span><text:span text:style-name="T4248">­bū</text:span><text:span text:style-name="T4249">­ti to</text:span><text:span text:style-name="T4250">­kios ma</text:span><text:span text:style-name="T4251">­lo</text:span><text:span text:style-name="T4252">­nios. Ta</text:span><text:span text:style-name="T4253">­čiau, ma</text:span><text:span text:style-name="T4254">­nau, ap</text:span><text:span text:style-name="T4255">­skri</text:span><text:span text:style-name="T4256">­tai žiū</text:span><text:span text:style-name="T4257">­rint mū</text:span><text:span text:style-name="T4258">­sų žmo</text:span><text:span text:style-name="T4259">­nių in</text:span><text:span text:style-name="T4260">­te</text:span><text:span text:style-name="T4261">­re</text:span><text:span text:style-name="T4262">­sų, jos vis dėl</text:span><text:span text:style-name="T4263">­to tu</text:span><text:span text:style-name="T4264">­ri su</text:span><text:span text:style-name="T4265">­lauk</text:span><text:span text:style-name="T4266">­ti di</text:span><text:span text:style-name="T4267">­de</text:span><text:span text:style-name="T4268">­lio pri</text:span><text:span text:style-name="T4269">­ta</text:span><text:span text:style-name="T4270">­ri</text:span><text:span text:style-name="T4271">­mo. To</text:span><text:span text:style-name="T4272">­dėl aš gal</text:span><text:span text:style-name="T4273">­būt ir vie</text:span><text:span text:style-name="T4274">­ša</text:span><text:span text:style-name="T4275">­jai įstai</text:span><text:span text:style-name="T4276">­gai „In</text:span><text:span text:style-name="T4277">­ves</text:span><text:span text:style-name="T4278">­tuok Lie</text:span><text:span text:style-name="T4279">­tu</text:span><text:span text:style-name="T4280">­vo</text:span><text:span text:style-name="T4281">­je“, ir gal</text:span><text:span text:style-name="T4282">­būt Eko</text:span><text:span text:style-name="T4283">­no</text:span><text:span text:style-name="T4284">­mi</text:span><text:span text:style-name="T4285">­kos ir ino</text:span><text:span text:style-name="T4286">­va</text:span><text:span text:style-name="T4287">­ci</text:span><text:span text:style-name="T4288">­jų mi</text:span><text:span text:style-name="T4289">­nis</text:span><text:span text:style-name="T4290">­te</text:span><text:span text:style-name="T4291">­ri</text:span><text:span text:style-name="T4292">­jai taip pat siū</text:span><text:span text:style-name="T4293">­ly</text:span><text:span text:style-name="T4294">­čiau ak</text:span><text:span text:style-name="T4295">­ty</text:span><text:span text:style-name="T4296">­viai pri</text:span><text:span text:style-name="T4297">­sta</text:span><text:span text:style-name="T4298">­ty</text:span><text:span text:style-name="T4299">­ti tą pro</text:span><text:span text:style-name="T4300">­jek</text:span><text:span text:style-name="T4301">­tą ne tik va</text:span><text:span text:style-name="T4302">­do</text:span><text:span text:style-name="T4303">­vams, bet ir sa</text:span><text:span text:style-name="T4304">­vi</text:span><text:span text:style-name="T4305">­val</text:span><text:span text:style-name="T4306">­dy</text:span><text:span text:style-name="T4307">­bė</text:span><text:span text:style-name="T4308">­se, pri</text:span><text:span text:style-name="T4309">­sta</text:span><text:span text:style-name="T4310">­ty</text:span><text:span text:style-name="T4311">­ti ne tik sa</text:span><text:span text:style-name="T4312">­vi</text:span><text:span text:style-name="T4313">­val</text:span><text:span text:style-name="T4314">­dy</text:span><text:span text:style-name="T4315">­bių ta</text:span><text:span text:style-name="T4316">­ry</text:span><text:span text:style-name="T4317">­bų na</text:span><text:span text:style-name="T4318">­riams, bet ir</text:span><text:s/>įstai­goms, ku­rios ruo­šia, su­tei­kia tam tik­ras pro­fe­si­jas ko­le­gi­jo­se, pro­fe­si­nė­se mo­kyk­lo­se, nes tai tu­ri bū­ti, ko ge­ro, vi­sų ben­druo­me­nių rei­ka­las, kad su­pras­tu­me, kad tai yra svar­bus rei­ka­las, kad iš tik­rų­jų pa­si­ruoš­tu­me rei­kia­mų spe­cia­lis­tų<text:s/>rengimui ir kad tai tap­tų ne tik kai ku­rių ta­ry­bų na­rių ar­ba me­rų tam tik­ru in­te­re­su, bet vi­sų ben­druo­me­nių in­te­re­su. Tu­ri bū­ti tam tik­ras spau­di­mas, kad kai ku­rio­se vie­to­se, kur in­ves­ti­ci­jos ne­la­bai yra pa­gei­dau­ja­mos, bū­tų pra­lauž­tos tam tik­ros už­kar­dos, kad jos tap­tų vi­sų ben­druo­me­nių in­te­re­su, kad tai su­da­ry­tų tam tik­rą prie­lai­dą kaip ban­gą suk­tis dau­giau sraig­te­liams vi­so­se sa­vi­val­dy­bių ad­mi­nist­ra­ci­jo­se, o ne taip, kad, kaip bu­vo po­žiū­ris anks­čiau, svar­bu ne­pa­da­ry­ti klai­dų, ge­riau nie­ko ne­da­ry­ti. Iš tik­rų­jų lin­kiu vi­siems at­si­rai­to­jus ran­ko­ves dirb­ti, nes tai, kaip ir mi­nė­jau, tam tik­ras šan­sas dau­gu­mai sa­vi­val­dy­bių, ku­rios ti­ki in­ves­ti­ci­jų pri­trau­ki­mu ir ku­rios no­ri, kad tos in­ves­ti­ci­jos pa­da­ry­tų…</text:p>
        <text:p text:style-name="Roman"><text:span text:style-name="T4319">PIRMININKĖ.</text:span><text:span text:style-name="T4320"><text:s/></text:span>Dė­ko­ju. Lai­kas!</text:p>
        <text:p text:style-name="Roman"><text:span text:style-name="T4321">E. PUPINIS</text:span><text:span text:style-name="T4322"><text:s/></text:span><text:span text:style-name="T4323">(</text:span><text:span text:style-name="T4324">TS-LKDF</text:span><text:span text:style-name="T4325">)</text:span><text:span text:style-name="T4326">.<text:s/></text:span><text:span text:style-name="T4327">…ge</text:span><text:span text:style-name="T4328">­ras eko</text:span><text:span text:style-name="T4329">­no</text:span><text:span text:style-name="T4330">­mi</text:span><text:span text:style-name="T4331">­nes prie</text:span><text:span text:style-name="T4332">­lai</text:span><text:span text:style-name="T4333">­das to</text:span><text:span text:style-name="T4334">­les</text:span><text:span text:style-name="T4335">­</text:span><text:span text:style-name="T4336">niam re</text:span><text:span text:style-name="T4337">­gio</text:span><text:span text:style-name="T4338">­nų vys</text:span><text:span text:style-name="T4339">­ty</text:span><text:span text:style-name="T4340">­mui. Ačiū</text:span><text:span text:style-name="T4341"><text:s/></text:span><text:span text:style-name="T4342">jums.</text:span></text:p>
        <text:p text:style-name="Roman"><text:span text:style-name="T4343">PIRMININKĖ.</text:span><text:span text:style-name="T4344"><text:s/></text:span>Kvie­čiu A. Kup­čins­ką. Dis­ku­si­ja. Pen­kios mi­nu­tės.</text:p>
        <text:p text:style-name="Roman"><text:span text:style-name="T4345">A. KUPČINSKAS</text:span><text:s/><text:span text:style-name="T4346">(</text:span><text:span text:style-name="T4347">TS-LKDF</text:span><text:span text:style-name="T4348">)</text:span>. Ger­bia­mi ko­le­gos, iš­ties jau me­tai, kaip šis įsta­ty­mo pro­jek­tas yra Sei­me. Eko­no­mi­kos ir ino­va­ci­jų mi­nis­te­ri­ja bu­vo ini­cia­to­rė, bet gai­la, kad pas­kui Vy­riau­sy­bė šį įsta­ty­mo pro­jek­tą kaž­ko­dėl su­lai­kė ir tu­rė­jo vi­si Eko­no­mi­kos ko­mi­te­to na­riai ra­šy­tis ir pa­teik­ti šį įsta­ty­mo pro­jek­tą kaip ko­mi­te­to ini­cia­ty­vą. Na, bet ne­svar­bu. Svar­bu, kad iš­ties šis svar­bus įsta­ty­mas ju­da, nes jei­gu pa­si­žiū­rė­si­me į „In­ves­tuok Lie­tu­vo­je“ sta­tis­ti­ką, tai 59 % in­ves­tuo­to­jų įvar­di­ja, kad pa­grin­di­nis trū­ku­mas dėl in­ves­ti­ci­jų pri­trau­ki­mo į Lie­tu­vą yra dar­bo jė­gos trū­ku­mas ir tik 30 %<text:s/>–<text:s/>dėl iš­vys­ty­tos in­fra­struk­tū­ros. Nors jei­gu pa­si­žiū­rė­si­me į lais­vą­sias eko­no­mi­nes zo­nas, į vi­sus sep­ty­nis Lie­tu­vos pra­mo­nės par­kus, tai pa­ė­mę vi­du­ti­nį – 10 hek­ta­rų skly­pą, mes ma­to­me, kad iš­vys­ty­tos in­fra­struk­tū­ros ar­ba to­kių skly­pų ga­li­me pa­siū­ly­ti vos vie­ną du. Tai reiš­kia, kad iš­ties pra­mo­nės par­kai ir lais­vo­sios eko­no­mi­nės zo­nos pa­sie­kė jau tam tik­rą pi­ką ir rei­kia mums žiū­rė­ti tru­pu­tį pla­čiau į vi­są Lie­tu­vą, ir są­ly­gi­nai pri­ly­gin­ti vi­są Lie­tu­vą lais­va­jai eko­no­mi­nei zo­nai.<text:s/></text:p>
        <text:p text:style-name="Roman">Tą pir­miau­sia pa­ju­to Slo­va­ki­ja, Len­ki­ja, Ai­ri­ja. Ypač tur­būt skaus­min­gas len­kams at­ve­jis bu­vo 2015 me­tais, kai „Ja­gu­ar Land Ro­ver“ įmo­nė, kom­pa­ni­ja pa­si­rin­ko bū­tent Slo­va­ki­ją, o ne Len­ki­ją, nes Len­ki­ja bu­vo ne­pa­kan­ka­mai pa­si­ren­gu­si,<text:s/>ne­tu­rė­jo ati­tin­ka­mos įsta­ty­mų ba­zės ir pra­ra­do 1 mlrd. 400 mln. in­ves­ti­ci­jų. Bū­tent po to len­kai 2017–2018 me­tais ga­na sku­biai kei­tė sa­vo įsta­ty­mų pro­jek­tus ir vi­są ba­zę dėl spe­cia­lių­jų eko­no­mi­nių<text:s/>zo­nų. Da­bar mes ei­na­me tuo pa­čiu ke­liu, bet jau šiek tiek ir at­si­lik­da­mi. Rei­kia pri­si­min­ti, kad mū­sų te­ri­to­ri­ja ge­ro­kai ma­žes­nė, o Len­ki­ja sa­vo 25 spe­cia­li­ą­sias eko­no­mi­nes zo­nas jau, ga­li­ma sa­ky­ti, ir­gi iš­nau­do­jo ir pa­ver­tė vi­są Len­ki­ją daug pa­trauk­les­ne in­ves­tuo­to­jams.<text:s/></text:p>
        <text:p text:style-name="Roman">Mes tu­rė­tu­me kuo sku­biau (bū­tų la­bai ge­rai, kad dar šio­je se­si­jo­je) pri­im­ti šį In­ves­ti­ci­jų įsta­ty­mą, nes jei­gu jis bus ki­to­je se­si­jo­je, tai vėl vi­si rei­ka­lai nu­si­ke­lia, o „In­ves­tuok Lie­tu­vo­<text:soft-page-break/>je“ jau da­bar nu­ro­do, kad kol mes svars­tė­me įsta­ty­mo pro­jek­tą, per šiuos dve­jus me­tus, tai yra pra­ėjusius<text:s/>ir šiuos<text:s/>me­tus, pra­ra­do­me apie 13 in­ves­tuo­to­jų.</text:p>
        <text:p text:style-name="Roman">Ži­nau, yra ko­le­gos Sei­mo na­riai pa­tei­kę siū­ly­mus, kad ma­žin­tu­me pa­čią kar­te­lę, ku­rią gal­būt ne vi­sos sa­vi­val­dy­bės per­šok­tų, bet rei­kia su­pras­ti, kad in­ves­ti­ci­jų ko­or­di­na­to­rius vis tiek dirbs „In­ves­tuok Lie­tu­vo­je“ prie Eko­no­mi­kos ir ino­va­ci­jų mi­nis­te­ri­jos ir ne sa­vi­val­dy­bės at­ski­rai vi­lios tuos stam­bius pro­jek­tus, bet bū­tent de­rin­da­mie­si su „In­ves­tuok Lie­tu­vo­je“. Aš ma­nau, kad ma­žes­niems pro­jek­tams tik­rai pa­kan­ka­mų pa­ska­tų yra ir Sa­vi­val­dy­bių in­fra­struk­tū­ros plėt­ros įsta­ty­me, ir Re­gio­ni­nės po­li­ti­kos įsta­ty­me, ir ne­se­niai pri­im­ta­me Lie­tu­vos ben­dra­ja­me pla­ne. Bet šį­ryt mes Eko­no­mi­kos ko­mi­te­te iš da­lies pri­ta­rė­me ko­le­gų V. Ąžuo­lo ir V. Ačie­nės siū­ly­mams, nes iš­ties rei­kia su­pras­ti, kad Vil­niaus re­gio­nas yra vie­nas, o ki­ta Lie­tu­va gal­būt taip pat lauk­tų to­kio dy­džio in­ves­ti­ci­jų. Pri­ta­rė­me, kad bū­tų… Iš da­lies pri­ta­rė­me, kad bū­tų kom­pro­mi­sas tarp to, ką da­bar siū­lo „In­ves­tuok Lie­tu­voje“ ir ko­le­gos.<text:s/></text:p>
        <text:p text:style-name="Roman">Tik­rai la­bai pa­lai­kau šį įsta­ty­mo pro­jek­tą, siū­lau pa­lai­ky­ti ir pa­ban­dy­ti jį pri­im­ti dar šio­je se­si­jo­je. Ačiū.</text:p>
        <text:p text:style-name="Roman"><text:span text:style-name="T4349">PIRMININKĖ.</text:span><text:span text:style-name="T4350"><text:s/></text:span>Dė­ko­ju. Pra­ne­šė­jau, pra­šau lik­ti tri­bū­no­je, ap­tar­si­me pa­siū­ly­mus, jei­gu jūs pa­si­ruo­šęs.<text:s/></text:p>
        <text:p text:style-name="Roman">Biu­dže­to ir fi­nan­sų ko­mi­te­tas tei­kė pa­siū­ly­mą dėl 2 straips­nio. Ar su­tin­ka Biu­dže­to ir fi­nan­sų ko­mi­te­tas? Ne­ma­tau pir­mi­nin­ko. V. Ąžuo­las. Biu­dže­to ir fi­nan­sų ko­mi­te­tas tei­kė pa­siū­ly­mą dėl 2 straips­nio dėl lais­vo­sios eko­no­mi­nės zo­nos įmo­nės. Su­tin­ka­te su ko­mi­te­to ar­gu­men­tais ar rei­ka­lau­ja­te bal­suo­ti? Pra­šom.</text:p>
        <text:p text:style-name="Roman"><text:span text:style-name="T4351">V. ĄŽUOLAS</text:span><text:s/><text:span text:style-name="T4352">(</text:span><text:span text:style-name="T4353">LVŽSF</text:span><text:span text:style-name="T4354">)</text:span>.<text:s/><text:span text:style-name="T4355">Ne, su ko</text:span><text:span text:style-name="T4356">­mi</text:span><text:span text:style-name="T4357">­te</text:span><text:span text:style-name="T4358">­to ar</text:span><text:span text:style-name="T4359">­gu</text:span><text:span text:style-name="T4360">­men</text:span><text:span text:style-name="T4361">­tais ne</text:span><text:span text:style-name="T4362">­su</text:span><text:span text:style-name="T4363">­tin</text:span><text:span text:style-name="T4364">­ka</text:span><text:span text:style-name="T4365">­me, pra</text:span><text:span text:style-name="T4366">­šy</text:span><text:span text:style-name="T4367">­tu</text:span><text:span text:style-name="T4368">­me bal</text:span><text:span text:style-name="T4369">­suo</text:span><text:span text:style-name="T4370">­ti, nes yra es</text:span><text:span text:style-name="T4371">­mė, la</text:span><text:span text:style-name="T4372">­bai trum</text:span><text:span text:style-name="T4373">­pai, kad ža</text:span><text:span text:style-name="T4374">­lia</text:span><text:span text:style-name="T4375">­sis ko</text:span><text:span text:style-name="T4376">­ri</text:span><text:span text:style-name="T4377">­do</text:span><text:span text:style-name="T4378">­rius ga</text:span><text:span text:style-name="T4379">­lio</text:span><text:span text:style-name="T4380">­tų ir lais</text:span><text:span text:style-name="T4381">­vo</text:span><text:span text:style-name="T4382">­sioms eko</text:span><text:span text:style-name="T4383">­no</text:span><text:span text:style-name="T4384">­mi</text:span><text:span text:style-name="T4385">­nėms zo</text:span><text:span text:style-name="T4386">­noms, nes la</text:span><text:span text:style-name="T4387">­bai svar</text:span><text:span text:style-name="T4388">­bu, kad in</text:span><text:span text:style-name="T4389">­ves</text:span><text:span text:style-name="T4390">­ti</text:span><text:span text:style-name="T4391">­ci</text:span><text:span text:style-name="T4392">­jos at</text:span><text:span text:style-name="T4393">­ei</text:span><text:span text:style-name="T4394">­tų kuo grei</text:span><text:span text:style-name="T4395">­čiau, ypač šio</text:span><text:span text:style-name="T4396">­je si</text:span><text:span text:style-name="T4397">­tu</text:span><text:span text:style-name="T4398">­a</text:span><text:span text:style-name="T4399">­ci</text:span><text:span text:style-name="T4400">­jo</text:span><text:span text:style-name="T4401">­je. Pra</text:span><text:span text:style-name="T4402">­šom bal</text:span><text:span text:style-name="T4403">­suo</text:span><text:span text:style-name="T4404">­ti.</text:span></text:p>
        <text:p text:style-name="Roman"><text:span text:style-name="T4405">PIRMININKĖ.</text:span><text:span text:style-name="T4406"><text:s/></text:span>Dė­ko­ju. Eko­no­mi­kos ko­mi­te­to ar­gu­men­tai?</text:p>
        <text:p text:style-name="Roman"><text:span text:style-name="T4407">A. KUPČINSKAS</text:span><text:span text:style-name="T4408"><text:s/></text:span><text:span text:style-name="T4409">(</text:span><text:span text:style-name="T4410">TS-LKDF</text:span><text:span text:style-name="T4411">)</text:span><text:span text:style-name="T4412">.<text:s/></text:span>Pri­tar­ti iš da­lies.<text:s/></text:p>
        <text:p text:style-name="Roman"><text:span text:style-name="T4413">PIRMININKĖ.</text:span><text:span text:style-name="T4414"><text:s/></text:span>Ne, dėl 2 straips­nio jū­sų ko­mi­te­to ar­gu­men­tai – ne­pri­tar­ti. Mes svars­to­me In­ves­ti­ci­jų įsta­ty­mo pro­jek­tą.</text:p>
        <text:p text:style-name="Roman"><text:span text:style-name="T4415">A. KUPČINSKAS</text:span><text:span text:style-name="T4416"><text:s/></text:span><text:span text:style-name="T4417">(</text:span><text:span text:style-name="T4418">TS-LKDF</text:span><text:span text:style-name="T4419">)</text:span><text:span text:style-name="T4420">.<text:s/></text:span>Taip, taip.</text:p>
        <text:p text:style-name="Roman"><text:span text:style-name="T4421">PIRMININKĖ.</text:span><text:span text:style-name="T4422"><text:s/></text:span>2 straips­nis. Biu­dže­to ir fi­nan­sų ko­mi­te­tas 2 straips­nį… Biu­dže­to ir fi­nan­sų ko­mi­te­tas! Ne Sei­mo na­riai, o Biu­dže­to ir fi­nan­sų ko­mi­te­tas.</text:p>
        <text:p text:style-name="Roman"><text:span text:style-name="T4423">A. KUPČINSKAS</text:span><text:span text:style-name="T4424"><text:s/></text:span><text:span text:style-name="T4425">(</text:span><text:span text:style-name="T4426">TS-LKDF</text:span><text:span text:style-name="T4427">)</text:span><text:span text:style-name="T4428">.<text:s/></text:span>At­si­pra­šau. Pa­si­žiū­rė­jau pir­miau­sia…</text:p>
        <text:p text:style-name="Roman"><text:span text:style-name="T4429">PIRMININKĖ.</text:span><text:span text:style-name="T4430"><text:s/></text:span>Lais­vo­sios eko­no­mi­nės zo­nos įmo­nė.<text:s/></text:p>
        <text:p text:style-name="Roman"><text:span text:style-name="T4431">A. KUPČINSKAS</text:span><text:span text:style-name="T4432"><text:s/></text:span><text:span text:style-name="T4433">(</text:span><text:span text:style-name="T4434">TS-LKDF</text:span><text:span text:style-name="T4435">)</text:span><text:span text:style-name="T4436">.</text:span><text:span text:style-name="T4437"><text:s/></text:span><text:span text:style-name="T4438">Taip, ne</text:span><text:span text:style-name="T4439">­pri</text:span><text:span text:style-name="T4440">­tar</text:span><text:span text:style-name="T4441">­ti. Su lais</text:span><text:span text:style-name="T4442">­vo</text:span><text:span text:style-name="T4443">­sio</text:span><text:span text:style-name="T4444">­mis eko</text:span><text:span text:style-name="T4445">­no</text:span><text:span text:style-name="T4446">­mi</text:span><text:span text:style-name="T4447">­nė</text:span><text:span text:style-name="T4448">­mis zo</text:span><text:span text:style-name="T4449">­no</text:span><text:span text:style-name="T4450">­mis su</text:span><text:span text:style-name="T4451">­si</text:span><text:span text:style-name="T4452">­ję klau</text:span><text:span text:style-name="T4453">­si</text:span><text:span text:style-name="T4454">­mai nė</text:span><text:span text:style-name="T4455">­ra kei</text:span><text:span text:style-name="T4456">­čia</text:span><text:span text:style-name="T4457">­mo įsta</text:span><text:span text:style-name="T4458">­ty</text:span><text:span text:style-name="T4459">­mo re</text:span><text:span text:style-name="T4460">­gu</text:span><text:span text:style-name="T4461">­lia</text:span><text:span text:style-name="T4462">­vi</text:span><text:span text:style-name="T4463">­mo da</text:span><text:span text:style-name="T4464">­ly</text:span><text:span text:style-name="T4465">­kas. At</text:span><text:span text:style-name="T4466">­si</text:span><text:span text:style-name="T4467">­pra</text:span><text:span text:style-name="T4468">­šau, pa</text:span><text:span text:style-name="T4469">­žiū</text:span><text:span text:style-name="T4470">­rė</text:span><text:span text:style-name="T4471">­jau į ko</text:span><text:span text:style-name="T4472">­le</text:span><text:span text:style-name="T4473">­gos…</text:span></text:p>
        <text:p text:style-name="Roman"><text:span text:style-name="T4474">PIRMININKĖ.</text:span><text:span text:style-name="T4475"><text:s/></text:span>Iš­si­aiš­ki­no­me, pui­ku. Svar­bu, kad iš­si­aiš­ki­no­me. Mo­ty­vai dėl Biu­dže­to ir fi­nan­sų ko­mi­te­to. V. Ąžuo­las. Iš­aiš­kin­ki­te. Mo­ty­vai už jū­sų pa­siū­ly­mą.<text:s/></text:p>
        <text:p text:style-name="Roman"><text:span text:style-name="T4476">V. ĄŽUOLAS</text:span><text:s/><text:span text:style-name="T4477">(</text:span><text:span text:style-name="T4478">LVŽSF</text:span><text:span text:style-name="T4479">)</text:span>. Aš, ko­le­gos, no­riu pa­tiks­lin­ti, kad la­bai svar­bu stam­biems in­ves­ti­ci­niams pro­jek­tams, taip pat svar­bu ir LEZ’ams tu­rė­ti tuos ža­liuo­sius ko­ri­do­rius. Čia yra kal­ba­ma apie grei­tes­nį do­ku­men­tų tvar­ky­mą, lei­di­mų iš­da­vi­mą ir vi­sus<text:s/>ki­tus pro­ce­dū­ri­nius da­lykus, ku­rie bū­tų pa­grei­tin­ti ir grei­tes­ni, nes mes pui­kiai ma­to­me, ko­kia yra si­tu­a­ci­ja. Da­bar yrala­bai svar­bi kiek­vie­na in­ves­ti­ci­ja, ar ji at­ei­tų į LEZ’us, ar ji at­ei­tų į re­gio­nus, ar at­ei­tų kaip stam­būs in­ves­tuo­to­jai, to­dėl Biu­dže­to ir fi­nan­sų ko­mi­te­tas pri­ta­rė šiam pa­siū­ly­mui ir įra­šė, kad tas tu­rė­tų ga­lio­ti ir LEZ’ams. Kvie­čiu bal­suo­ti už šį pa­siū­ly­mą.</text:p>
        <text:p text:style-name="Roman"><text:span text:style-name="T4480">PIRMININKĖ.</text:span><text:span text:style-name="T4481"><text:s/></text:span>Dė­ko­ju. J. Raz­ma ma­no ki­taip. Mo­ty­vai prieš.</text:p>
        <text:p text:style-name="Roman"><text:span text:style-name="T4482">J. RAZMA</text:span><text:span text:style-name="T4483"><text:s/></text:span><text:span text:style-name="T4484">(</text:span><text:span text:style-name="T4485">TS-LKDF</text:span><text:span text:style-name="T4486">)</text:span><text:span text:style-name="T4487">. Eko</text:span><text:span text:style-name="T4488">­no</text:span><text:span text:style-name="T4489">­mi</text:span><text:span text:style-name="T4490">­kos ko</text:span><text:span text:style-name="T4491">­mi</text:span><text:span text:style-name="T4492">­te</text:span><text:span text:style-name="T4493">­tas ne</text:span><text:span text:style-name="T4494">­nei</text:span><text:span text:style-name="T4495">­gia pa</text:span><text:span text:style-name="T4496">­čios idė</text:span><text:span text:style-name="T4497">­jos, tik no</text:span><text:span text:style-name="T4498">­ri pa</text:span><text:span text:style-name="T4499">­sa</text:span><text:span text:style-name="T4500">­ky</text:span><text:span text:style-name="T4501">­ti, kad iš tik</text:span><text:span text:style-name="T4502">­rų</text:span><text:span text:style-name="T4503">­jų vi</text:span><text:span text:style-name="T4504">­si klau</text:span><text:span text:style-name="T4505">­si</text:span><text:span text:style-name="T4506">­mai dėl ko</text:span><text:span text:style-name="T4507">­kių nors leng</text:span><text:span text:style-name="T4508">­va</text:span><text:span text:style-name="T4509">­tų ir pa</text:span><text:span text:style-name="T4510">­gal</text:span><text:span text:style-name="T4511">­bos ver</text:span><text:span text:style-name="T4512">­slams lais</text:span><text:span text:style-name="T4513">­vo</text:span><text:span text:style-name="T4514">­sio</text:span><text:span text:style-name="T4515">­se eko</text:span><text:span text:style-name="T4516">­no</text:span><text:span text:style-name="T4517">­mi</text:span><text:span text:style-name="T4518">­nė</text:span><text:span text:style-name="T4519">­se zo</text:span><text:span text:style-name="T4520">­no</text:span><text:span text:style-name="T4521">­se tu</text:span><text:span text:style-name="T4522">­ri bū</text:span><text:span text:style-name="T4523">­ti ta</text:span><text:span text:style-name="T4524">­me spe</text:span><text:span text:style-name="T4525">­cia</text:span><text:span text:style-name="T4526">­li</text:span><text:span text:style-name="T4527">­zuo</text:span><text:span text:style-name="T4528">­ta</text:span><text:span text:style-name="T4529">­me įsta</text:span><text:span text:style-name="T4530">­ty</text:span><text:span text:style-name="T4531">­me ar</text:span><text:span text:style-name="T4532">­ba at</text:span><text:span text:style-name="T4533">­ski</text:span><text:span text:style-name="T4534">­rų lais</text:span><text:span text:style-name="T4535">­vų</text:span><text:span text:style-name="T4536">­jų eko</text:span><text:span text:style-name="T4537">­no</text:span><text:span text:style-name="T4538">­mi</text:span><text:span text:style-name="T4539">­nių zo</text:span><text:span text:style-name="T4540">­nų įsta</text:span><text:span text:style-name="T4541">­ty</text:span><text:span text:style-name="T4542">­muo</text:span><text:span text:style-name="T4543">­se. Ten yra pa</text:span><text:span text:style-name="T4544">­na</text:span><text:span text:style-name="T4545">­šių nuo</text:span><text:span text:style-name="T4546">­sta</text:span><text:span text:style-name="T4547">­tų ir da</text:span><text:span text:style-name="T4548">­bar. Jei</text:span><text:span text:style-name="T4549">­gu Biu</text:span><text:span text:style-name="T4550">­dže</text:span><text:span text:style-name="T4551">­to ir fi</text:span><text:span text:style-name="T4552">­nan</text:span><text:span text:style-name="T4553">­sų ko</text:span><text:span text:style-name="T4554">­mi</text:span><text:span text:style-name="T4555">­te</text:span><text:span text:style-name="T4556">­tas ma</text:span><text:span text:style-name="T4557">­no, kad dar ko nors rei</text:span><text:span text:style-name="T4558">­kia dėl čia įvar</text:span><text:span text:style-name="T4559">­din</text:span><text:span text:style-name="T4560">­to ža</text:span><text:span text:style-name="T4561">­lio</text:span><text:span text:style-name="T4562">­jo ko</text:span><text:span text:style-name="T4563">­ri</text:span><text:span text:style-name="T4564">­do</text:span><text:span text:style-name="T4565">­riaus, tai rei</text:span><text:span text:style-name="T4566">­kia tuo</text:span><text:span text:style-name="T4567">­se įsta</text:span><text:span text:style-name="T4568">­ty</text:span><text:span text:style-name="T4569">­muo</text:span><text:span text:style-name="T4570">­se ra</text:span><text:span text:style-name="T4571">­šy</text:span><text:span text:style-name="T4572">­ti. Čia ne dėl es</text:span><text:span text:style-name="T4573">­mės gin</text:span><text:span text:style-name="T4574">­či</text:span><text:span text:style-name="T4575">­ja</text:span><text:span text:style-name="T4576">­mės, bet dėl to, kas kur tu</text:span><text:span text:style-name="T4577">­ri bū</text:span><text:span text:style-name="T4578">­ti įra</text:span><text:span text:style-name="T4579">­šo</text:span><text:span text:style-name="T4580">­ma.<text:s/></text:span></text:p>
        <text:soft-page-break/>
        <text:p text:style-name="Roman"><text:span text:style-name="T4581">PIRMININKĖ.</text:span><text:span text:style-name="T4582"><text:s/>Dė</text:span><text:span text:style-name="T4583">­ko</text:span><text:span text:style-name="T4584">­ju. Ar ko</text:span><text:span text:style-name="T4585">­mi</text:span><text:span text:style-name="T4586">­te</text:span><text:span text:style-name="T4587">­to at</text:span><text:span text:style-name="T4588">­sto</text:span><text:span text:style-name="T4589">­vas tik</text:span><text:span text:style-name="T4590">­rai ak</text:span><text:span text:style-name="T4591">­cen</text:span><text:span text:style-name="T4592">­ta</text:span><text:span text:style-name="T4593">­vo tą? Čia yra pa</text:span><text:span text:style-name="T4594">­siū</text:span><text:span text:style-name="T4595">­ly</text:span><text:span text:style-name="T4596">­mas dėl 2 straips</text:span><text:span text:style-name="T4597">­nio. Vi</text:span><text:span text:style-name="T4598">­si vie</text:span><text:span text:style-name="T4599">­no</text:span><text:span text:style-name="T4600">­dai jį su</text:span><text:span text:style-name="T4601">­pran</text:span><text:span text:style-name="T4602">­ta</text:span><text:span text:style-name="T4603">­me. Ge</text:span><text:span text:style-name="T4604">­rai.</text:span></text:p>
        <text:p text:style-name="Roman"><text:span text:style-name="T4605">A. KUPČINSKAS</text:span><text:span text:style-name="T4606"><text:s/></text:span><text:span text:style-name="T4607">(</text:span><text:span text:style-name="T4608">TS-LKDF</text:span><text:span text:style-name="T4609">)</text:span><text:span text:style-name="T4610">. Ne</text:span><text:span text:style-name="T4611">­pri</text:span><text:span text:style-name="T4612">­tar</text:span><text:span text:style-name="T4613">­ti.</text:span></text:p>
        <text:p text:style-name="Roman"><text:span text:style-name="T4614">PIRMININKĖ.</text:span><text:span text:style-name="T4615"><text:s/>Ger</text:span><text:span text:style-name="T4616">­bia</text:span><text:span text:style-name="T4617">­mi ko</text:span><text:span text:style-name="T4618">­le</text:span><text:span text:style-name="T4619">­gos, bal</text:span><text:span text:style-name="T4620">­suo</text:span><text:span text:style-name="T4621">­ja</text:span><text:span text:style-name="T4622">­me dėl Biu</text:span><text:span text:style-name="T4623">­dže</text:span><text:span text:style-name="T4624">­to ir<text:s/></text:span><text:span text:style-name="T4625">fi</text:span><text:span text:style-name="T4626">­nan</text:span><text:span text:style-name="T4627">­sų ko</text:span><text:span text:style-name="T4628">­mi</text:span><text:span text:style-name="T4629">­te</text:span><text:span text:style-name="T4630">­to pa</text:span><text:span text:style-name="T4631">­siū</text:span><text:span text:style-name="T4632">­ly</text:span><text:span text:style-name="T4633">mo. Jam pa</text:span><text:span text:style-name="T4634">­grin</text:span><text:span text:style-name="T4635">­di</text:span><text:span text:style-name="T4636">­nis Eko</text:span><text:span text:style-name="T4637">­no</text:span><text:span text:style-name="T4638">­mi</text:span><text:span text:style-name="T4639">­kos ko</text:span><text:span text:style-name="T4640">­mi</text:span><text:span text:style-name="T4641">­te</text:span><text:span text:style-name="T4642">­tas ne</text:span><text:span text:style-name="T4643">­pri</text:span><text:span text:style-name="T4644">­ta</text:span><text:span text:style-name="T4645">­rė. Mo</text:span><text:span text:style-name="T4646">­ty</text:span><text:span text:style-name="T4647">­vus jau gir</text:span><text:span text:style-name="T4648">­dė</text:span><text:span text:style-name="T4649">­jo</text:span><text:span text:style-name="T4650">­me. (</text:span><text:span text:style-name="T4651">Šur</text:span><text:span text:style-name="T4652">­mu</text:span><text:span text:style-name="T4653">­lys sa</text:span><text:span text:style-name="T4654">­lė</text:span><text:span text:style-name="T4655">­je</text:span><text:span text:style-name="T4656">)<text:s/></text:span></text:p>
        <text:p text:style-name="P4657">Bal­sa­vo 96 Sei­mo na­riai: už – 50, prieš – 6, su­si­lai­kė 40. Pri­tar­ta Biu­dže­to ir fi­nan­sų ko­mi­te­tui.<text:s/></text:p>
        <text:p text:style-name="P4658">Sei­mo na­rių V. Ąžuo­lo ir V. Ačie­nės pa­siū­ly­mas. Ar yra de­šimt pri­ta­rian­čių? Ma­nau, yra. Ir dėl vi­sų su­tar­ki­me iš anks­to, kad yra. Ku­ris pri­sta­to­te? V. Ąžuo­las. Pra­šau.</text:p>
        <text:p text:style-name="Roman"><text:span text:style-name="T4659">V. ĄŽUOLAS</text:span><text:span text:style-name="T4660"><text:s/></text:span><text:span text:style-name="T4661">(</text:span><text:span text:style-name="T4662">LVŽSF</text:span><text:span text:style-name="T4663">)</text:span><text:span text:style-name="T4664">. Pa</text:span><text:span text:style-name="T4665">­siū</text:span><text:span text:style-name="T4666">­ly</text:span><text:span text:style-name="T4667">­mo es</text:span><text:span text:style-name="T4668">­mė iš tik</text:span><text:span text:style-name="T4669">­rų</text:span><text:span text:style-name="T4670">­jų…</text:span></text:p>
        <text:p text:style-name="Roman"><text:span text:style-name="T4671">PIRMININKĖ.</text:span><text:span text:style-name="T4672"><text:s/>Mie</text:span><text:span text:style-name="T4673">­li ko</text:span><text:span text:style-name="T4674">­le</text:span><text:span text:style-name="T4675">­gos, la</text:span><text:span text:style-name="T4676">­bai di</text:span><text:span text:style-name="T4677">­de</text:span><text:span text:style-name="T4678">­lis triukš</text:span><text:span text:style-name="T4679">­mas sa</text:span><text:span text:style-name="T4680">­lė</text:span><text:span text:style-name="T4681">­je, jei</text:span><text:span text:style-name="T4682">­gu ga</text:span><text:span text:style-name="T4683">­li</text:span><text:span text:style-name="T4684">­me, kal</text:span><text:span text:style-name="T4685">­bė</text:span><text:span text:style-name="T4686">­ki</text:span><text:span text:style-name="T4687">­me ty</text:span><text:span text:style-name="T4688">­liau, o jūs gar</text:span><text:span text:style-name="T4689">­siau.</text:span></text:p>
        <text:p text:style-name="Roman"><text:span text:style-name="T4690">V. ĄŽUOLAS</text:span><text:span text:style-name="T4691"><text:s/></text:span><text:span text:style-name="T4692">(</text:span><text:span text:style-name="T4693">LVŽSF</text:span><text:span text:style-name="T4694">)</text:span><text:span text:style-name="T4695">. Šis pa</text:span><text:span text:style-name="T4696">­siū</text:span><text:span text:style-name="T4697">­ly</text:span><text:span text:style-name="T4698">­mas yra pa</text:span><text:span text:style-name="T4699">­reng</text:span><text:span text:style-name="T4700">­tas Len</text:span><text:span text:style-name="T4701">­ki</text:span><text:span text:style-name="T4702">­jos pa</text:span><text:span text:style-name="T4703">­vyz</text:span><text:span text:style-name="T4704">­džiu, nes Len</text:span><text:span text:style-name="T4705">­ki</text:span><text:span text:style-name="T4706">­jo</text:span><text:span text:style-name="T4707">­je taip pat yra iš</text:span><text:span text:style-name="T4708">­ski</text:span><text:span text:style-name="T4709">­ria</text:span><text:span text:style-name="T4710">­ma,<text:s/></text:span>kas yra sos­ti­nės re­gio­no ir ki­tos ša­lies in­ves­ti­ci­jos. Mes pa­ren­gė­me to­kį pat pa­siū­ly­mą, kad Vil­niu­je ir Vil­niaus ap­skri­ty­je bū­tų 30 mln. ir 200 dar­bo vie­tų, o li­ku­sio­je Lie­tu­vo­je bū­tų 20 mln. ir 100 dar­bo vie­tų.<text:s/>Tai iš tik­rų­jų at­liep­tų ir<text:s/>šiandienę<text:s/>si­tu­a­ci­ją. Da­bar jau ži­no­me, kad Lie­tu­va jau bus fak­tiš­kai skirs­to­ma į du re­gio­nus, tai NACE 1 ir NACE 2, nes Vil­niaus iš­si­vys­ty­mo ly­gis jau pa­sie­kė dau­giau ne­gu eu­ro­pi­nį, o, de­ja, li­ku­si Lie­tu­vos da­lis sie­kia tik apie 60 %<text:span text:style-name="T4711">. T</text:span>aip bū­tų ska­ti­na­ma re­gio­ni­nė po­li­ti­ka.<text:s/></text:p>
        <text:p text:style-name="Roman"><text:span text:style-name="T4712">PIRMININKĖ.</text:span><text:s/>Dė­ko­ju. Ar jūs su­tin­ka­te su tuo, kad… Ko­mi­te­to ar­gu­men­tai? Ko­mi­te­tas pri­ta­rė iš da­lies. Pra­šom pa­ko­men­tuo­ti. Jū­sų, Eko­no­mi­kos ko­mi­te­to…<text:s/></text:p>
        <text:p text:style-name="Roman"><text:span text:style-name="T4713">A. KUPČINSKAS</text:span><text:span text:style-name="T4714"><text:s/></text:span><text:span text:style-name="T4715">(</text:span><text:span text:style-name="T4716">TS-LKDF</text:span><text:span text:style-name="T4717">)</text:span><text:span text:style-name="T4718">.<text:s/></text:span>Eko­no­mi­kos ko­mi­te­tas pri­ta­rė iš da­lies. Mes siū­lo­me, kad ne ma­žiau kaip 150 dar­bo vie­tų ir 20 mln. re­gio­nuo­se, o Vil­niu­je lik­tų, kaip yra pa­teik­ta, 200 dar­bo vie­tų ir 30 mln. in­ves­ti­ci­jų.<text:s/></text:p>
        <text:p text:style-name="Roman"><text:span text:style-name="T4719">PIRMININKĖ.</text:span><text:s/>Dė­ko­ju. Ini­cia­to­riai su­tin­ka, kad pri­tar­ta iš da­lies. Ta­da, ko ge­ro, ir ne­suteik­si­me dėl mo­ty­vų. Bet, de­ja, at­si­ra­do mo­ty­vų ir prieš. Ge­rai. E. Pu­pi­nis – mo­ty­vai už pa­siū­ly­mą.<text:s/></text:p>
        <text:p text:style-name="Roman"><text:span text:style-name="T4720">E. PUPINIS</text:span><text:s/><text:span text:style-name="T4721">(</text:span><text:span text:style-name="T4722">TS-LKDF</text:span><text:span text:style-name="T4723">)</text:span>. Ačiū. Ge­rai, tur­būt ir tas tar­pi­nis 150 va­rian­tas yra pa­kan­ka­mas. Ta­čiau vėl­gi tur­būt grį­šiu prie to siū­ly­mo, kad gal­būt rei­kė­tų vis dėl­to pa­gal­vo­ti, kaip dar su­teik­ti tam tik­rą pri­ori­te­tą re­gio­nams šiuo įsta­ty­mu, ir gal­būt pa­gal­vo­ti apie tas lais­vą­sias eko­no­mi­nes zo­nas, kur iš tik­rų­jų jau ir taip jos ga­na iš­vys­ty­tos ir tu­rin­čios pa­kan­ka­mai in­ves­ti­ci­jų. Čia gal­būt ga­lė­tų at­si­ras­ti dar nau­ja for­mu­luo­tė, bet ma­nau, kad Eko­no­mi­kos ko­mi­te­tas ga­lė­tų dar pa­gal­vo­ti ir apie tai.<text:s/>Kaip ir mi­nė­jau, re­gio­nuo­se tik­rai yra tuš­čių te­ri­to­ri­jų, kur bū­tų ga­li­ma pa­spar­tin­ti in­ves­ti­ci­jų at­ėji­mą. Pri­ta­riu.<text:s/></text:p>
        <text:p text:style-name="Roman"><text:span text:style-name="T4724">PIRMININKĖ.</text:span><text:s/>Dė­ko­ju. Mo­ty­vai prieš – A. Ar­mo­nai­tė.<text:s/></text:p>
        <text:p text:style-name="Roman"><text:span text:style-name="T4725">A. ARMONAITĖ</text:span><text:s/><text:span text:style-name="T4726">(</text:span><text:span text:style-name="T4727">MSNG</text:span><text:span text:style-name="T4728">)</text:span>. Ačiū. Aš iš tik­rų­jų pri­ta­riu, kad bū­tų nu­leis­ta ta kar­te­lė – 150 dar­bo vie­tų, bet man ne­pa­tin­ka, kad mes sa­vo įsta­ty­muo­se pa­tys už­prog­ra­muo­ja­me tą dvie­jų grei­čių Lie­tu­vą. Pa­tei­kia­mas pa­vyz­dys yra Len­ki­ja, bet tai ne­adek­va­tus pa­vyz­dys. Lie­tu­va yra 3 mln. eko­no­mi­ka, Len­ki­ja yra 40 mln. eko­no­mi­ka su di­de­liais mies­tais, di­de­liais re­gio­nais. Kar­tais iš tik­rų­jų yra ko iš jų pa­si­mo­ky­ti, kar­tais tie­siog tu­ri­me vis tiek adek­va­čiai ver­tin­ti. Da­bar tai, kad Vil­niu­je bus in­ves­ti­ci­jų, man at­ro­do, yra pui­ku, nes Vil­nius yra mies­tas do­no­ras, ku­ris pa­de­da re­gio­nams tap­ti gra­žes­niems ir pa­trauk­les­niems gy­ven­ti. Aš tie­siog siū­lau ne­už­prog­ra­muo­ti tos dvie­jų grei­čių Lie­tu­vos, ku­ri jau už­prog­ra­muo­ta da­li­nant Eu­ro­pos Są­jun­gos in­ves­ti­ci­jas, ir nuo­la­tos sa­vo re­to­ri­ko­je vals­ty­bės va­do­vai tai da­ro.<text:s/></text:p>
        <text:p text:style-name="Roman"><text:span text:style-name="T4729">PIRMININKĖ.</text:span><text:s/>Dė­ko­ju. Ger­bia­mi ko­le­gos, bal­suo­ja­me dėl V. Ąžuo­lo ir V. Ačie­nės pa­siū­ly­mo. Jie su­tin­ka, kad ko­mi­te­tas pri­ta­rė iš da­lies.<text:s/>Dėl tos re­dak­ci­jos,<text:s/>kuriai<text:s/>pri­tar­ta<text:s/>iš da­lies. Bal­suo­ja­me, nes bu­vo iš­sa­ky­ti mo­ty­vai. Už ko­mi­te­to ir ko­le­gų Sei­mo na­rių jau ben­drą su­re­da­guo­tą for­mu­luo­tę.<text:s/></text:p>
        <text:p text:style-name="Roman">Dė­ko­ju. Bal­sa­vo 99 Sei­mo na­riai: už – 89, prieš nė­ra, su­si­lai­kė 10. Pri­tar­ta Sei­mo na­rių V. Ąžuo­lo ir V. Ačie­nės pa­siū­ly­mui,<text:s/>jam iš da­lies pri­ta­rė ir ko­mi­te­tas. Dė­ko­ju.<text:s/></text:p>
        <text:soft-page-break/>
        <text:p text:style-name="Roman">Ap­ta­rė­me 2 straips­nį. Dėl 5 straips­nio yra Biu­dže­to ir fi­nan­sų ko­mi­te­to pa­siū­ly­mas, bet mes anks­tes­niuo­ju bal­sa­vi­mu jau pri­ėmė­me spren­di­mą, to­dėl ne­tei­kiu bal­suo­ti. Taip pat yra Biu­dže­to ir fi­nan­sų ko­mi­te­to pa­siū­ly­mas dėl 15<text:span text:style-name="T4730">5</text:span><text:s/>straips­nio. Jie taip pat su­si­ję ir ne­be­tei­kiu balsuo­ti.<text:s/></text:p>
        <text:p text:style-name="Roman">Ger­bia­mi ko­le­gos, kal­ba­me dėl vi­so įsta­ty­mo pro­jek­to ir iš­sa­ko­me mo­ty­vus. E. Pu­pi­nis. Pra­šom.<text:s/></text:p>
        <text:p text:style-name="Roman"><text:span text:style-name="T4731">E. PUPINIS</text:span><text:s/><text:span text:style-name="T4732">(</text:span><text:span text:style-name="T4733">TS-LKDF</text:span><text:span text:style-name="T4734">)</text:span>. Ačiū. Ger­bia­mi ko­le­gos…<text:s/></text:p>
        <text:p text:style-name="Roman"><text:span text:style-name="T4735">PIRMININKĖ.</text:span><text:s/>Ačiū pra­ne­šė­jui.<text:s/></text:p>
        <text:p text:style-name="Roman"><text:span text:style-name="T4736">E. PUPINIS</text:span><text:s/><text:span text:style-name="T4737">(</text:span><text:span text:style-name="T4738">TS-LKDF</text:span><text:span text:style-name="T4739">)</text:span>. …aš iš­sa­kiau daug mo­ty­vų, dėl ko rei­kia pa­lai­ky­ti šį įsta­ty­mo pro­jek­tą, ir tik­rai džiau­giuo­si, kad pa­tai­so­mis dar šiek tiek pa­to­bu­li­no­me. Džiau­giuo­si, kad vis dėl­to re­gio­nuo­se at­si­ras tam tik­rų ga­li­my­bių pa­pras­tes­niu bū­du skir­ti skly­pus in­ves­ti­ci­joms, kad ne­rei­kės tų il­gų ter­mi­nų. Ir įsta­ty­me nu­ma­ty­ti ter­mi­nai dėl spren­di­mų pri­ėmi­mo kaip tik ir ati­tin­ka tą ža­li­ą­jį ko­ri­do­rių, ku­rį no­ri­ma įtei­sin­ti lais­vo­sio­se eko­no­mi­nė­se zo­no­se. To­dėl ne­truk­dy­da­mas lai­ko pri­ta­riu ir siū­lau bal­suo­ti už.<text:s/></text:p>
        <text:p text:style-name="Roman"><text:span text:style-name="T4740">PIRMININKĖ.</text:span><text:s/>Nuo­šir­džiai dė­ko­ju. M. Pui­do­kas ma­no ki­taip. Mo­ty­vai prieš.<text:s/></text:p>
        <text:p text:style-name="Roman"><text:span text:style-name="T4741">M. PUIDOKAS</text:span><text:s/><text:span text:style-name="T4742">(</text:span><text:span text:style-name="T4743">MSNG</text:span><text:span text:style-name="T4744">)</text:span>.<text:s/>Ko­le­gos, kal­bant apie už­sie­nie­čių si­tu­a­ci­ją, mes ma­to­me, kad Lie­tu­vo­je yra ne tik<text:s/>iš<text:s/>įmo­nių po­rei­kis, kad tų dar­buo­to­jų ar­ba dar­bo jė­gos iš už­sie­nio at­va­žiuo­tų, bet, ki­ta ver­tus, mes ma­to­me ir vis di­dė­jan­tį skai­čių dar­bin­go am­žiaus žmo­nių, ku­rie yra dar­bo bir­žo­je, bet to dar­bo ne­gau­na. Tai­gi vi­są lai­ką yra rei­ka­lin­gas la­bai svei­kas ir aiš­kus ba­lan­sas, tu­ri­me pri­im­ti pa­ma­tuo­tus spren­di­mus dėl to. Ne­ga­liu vie­na­reikš­miš­kai pa­si­sa­ky­ti už ir gal­vo­ju, kad šie pro­jek­tai tik­rai yra la­bai jaut­rūs ir rei­ka­lin­gi tin­ka­mo su­ba­lan­sa­vi­mo. Šian­dien tik­rai ste­bint ir tuos pa­čius pa­sau­li­nius pro­ce­sus, ir pa­čią dar­bo rin­kos di­na­mi­ką dėl COVID-19 pan­de­mi­jos, Lie­tu­va pri­va­lo vi­sų pir­ma va­do­vau­tis sa­vo žmo­nių ge­ro­vės in­te­re­su, ir tik vė­liau tuo­se sek­to­riuo­se, tuo­se seg­men­tuo­se, ku­riuo­se ne­pa­vyks­ta su­ras­ti žmo­nių iš ki­tų ša­lių, šiuo at­ve­ju ar tai bū­tų Bal­ta­ru­si­ja, Uk­rai­na, ar ki­tos vals­ty­bės, tik to­kiais at­ve­jais dėl kon­kre­čių seg­men­tų tiems žmo­nėms at­ver­ti ke­lią į mū­sų dar­bo rin­ką. Tad šian­dien at­ski­ros vals­ty­bi­nės ins­ti­tu­ci­jos, ku­rios tuos da­ly­kus tu­rė­tų ku­ruo­ti, tarp jų ir Mig­ra­ci­jos de­par­ta­men­tas, iš tik­rų­jų tą sa­vo dar­bą at­lie­ka ga­nė­ti­nai sil­pnai. To­dėl su­si­lai­ky­siu.</text:p>
        <text:p text:style-name="Roman"><text:span text:style-name="T4745">PIRMININKĖ.</text:span><text:s/>Dė­ko­ju. Ger­bia­mi ko­le­gos, bal­suo­ja­me dėl In­ves­ti­ci­jų įsta­ty­mo pro­jek­to. Mo­ty­vus iš­gir­do­me. Po svars­ty­mo.<text:s/></text:p>
        <text:p text:style-name="Roman">Bal­sa­vo 82 Sei­mo na­riai, at­si­pra­šau, iš vi­so bal­sa­vo 94 Sei­mo na­riai: už – 82, prieš nė­ra, su­si­lai­kė 12. Po svars­ty­mo pri­tar­ta. Dėl ly­di­mų­jų tei­sės ak­tų pa­siū­ly­mų ne­bu­vo gau­ta. Ga­li­me pri­tar­ti ben­dru su­ta­ri­mu? Iš­va­das mes dėl jų jau iš­gir­do­me. Ačiū. Pri­ta­ria­me ben­dru su­ta­ri­mu.</text:p>
        <text:p text:style-name="Roman">Ger­bia­mi ko­le­gos, dėl ve­di­mo tvar­kos M. Ma­jaus­kas. Pra­šom.<text:s/></text:p>
        <text:p text:style-name="Roman"><text:span text:style-name="T4746">M. MAJAUSKAS</text:span><text:s/><text:span text:style-name="T4747">(</text:span><text:span text:style-name="T4748">TS-LKDF</text:span><text:span text:style-name="T4749">)</text:span>. Ačiū, ger­bia­ma pir­mi­nin­ke. (<text:span text:style-name="T4750">Triukš</text:span><text:span text:style-name="T4751">­mas sa</text:span><text:span text:style-name="T4752">­lė</text:span><text:span text:style-name="T4753">­je</text:span>)<text:s/></text:p>
        <text:p text:style-name="Roman"><text:span text:style-name="T4754">PIRMININKĖ.</text:span><text:s/>Mie­lie­ji ko­le­gos, ne­gir­di­me, triukš­mas! M. Ma­jaus­kas, pra­šom.</text:p>
        <text:p text:style-name="Roman"><text:span text:style-name="T4755">M. MAJAUSKAS</text:span><text:s/><text:span text:style-name="T4756">(</text:span><text:span text:style-name="T4757">TS-LKDF</text:span><text:span text:style-name="T4758">)</text:span>. Ačiū. Mie­lie­ji ko­le­gos, iš tik­rų­jų, man at­ro­do, svar­bų spren­di­mą čia pri­ėmė­me. Gal ta­me cha­o­se taip leng­vai ir ne­iš­ryš­kė­jo, bet bu­vo pri­im­tas spren­di­mas su­ma­žin­ti biu­ro­kratines kliū­tis vi­soms in­ves­ti­ci­joms, vi­siems in­ves­tuo­to­jams, ne tik stam­biems, bet ir tiems, ku­rie vei­kia lais­vo­sio­se eko­no­mi­nė­se zo­no­se. Tai yra ga­nė­ti­nai reikš­min­gas da­ly­kas. Jei­gu tau pa­pras­tai rei­kia lei­di­mo sta­ty­bai ar dar ko­kiems nors dar­bams, rei­kia 14 die­nų, mė­ne­sio, dvie­jų mė­ne­sių, tai da­bar bus trys die­nos. Tai yra la­bai svei­kin­ti­nas, la­bai ge­ras spren­di­mas. Gal­būt ne ta­me įsta­ty­me, bet pats prin­ci­pas yra la­bai la­bai tei­sin­gas, su juo aš ir svei­ki­nu.<text:s/></text:p>
        <text:p text:style-name="Roman"><text:span text:style-name="T4759">PIRMININKĖ.</text:span><text:s/>Dė­ko­ju. Ger­bia­mi ko­le­gos, no­rė­čiau su ju­mis pa­si­tar­ti, nes vė­luo­ja­me pa­gal dar­bo­tvarkę. Gal­būt ga­li­me per­šok­ti vie­ną blo­ką įsta­ty­mų pro­jek­tų, jis yra di­džiu­lis – stra­te­gi­nio val­dy­mo pro­jek­tai, nes yra mi­nist­ras L. A. Lin­ke­vi­čius, leis­ti jam pa­teik­ti dar­bo­tvarkės 1-9 klau­si­mą? Ne­pri­eš­ta­rau­ja­te? O po to Pre­zi­den­to ve­to ir ki­ti įsta­ty­mų pro­jek­tai.<text:s/></text:p>
        <text:p text:style-name="Roman">Mie­lie­ji ko­le­gos, dir­ba­me pa­gal nu­sta­ty­tą lai­ką. Jei­gu ga­li­me pri­tar­ti ben­dru su­ta­ri­mu, kad L. A. Lin­ke­vi­čius… (<text:span text:style-name="T4760">Bal</text:span><text:span text:style-name="T4761">­sai sa</text:span><text:span text:style-name="T4762">­lė</text:span><text:span text:style-name="T4763">­je: „Ga</text:span><text:span text:style-name="T4764">­li</text:span><text:span text:style-name="T4765">­me.“</text:span>) Ma­lo­niai kvie­čiu jus. Svars­ty­si­me li­ku­sius, to, ko ne­spė­jo­me ry­ti­nė­je dar­bo­tvarkėje, svars­ty­si­me va­ka­ri­nė­je.<text:s/></text:p>
        <text:soft-page-break/>
        <text:p text:style-name="P4766">12.24 val.</text:p>
        <text:p text:style-name="Roman12">Įsta­ty­mo „Dėl Lie­tu­vos Res­pub­li­kos Vy­riau­sy­bės ir Tur­ki­jos Res­pub­li­kos Vyriausybės su­si­ta­ri­mo dėl abi­pu­sio in­ves­ti­ci­jų ska­ti­ni­mo ir ap­sau­gos ra­ti­fi­ka­vi­mo“ pro­jek­tas Nr. XIIIP-4380 (<text:span text:style-name="T4767">pa</text:span><text:span text:style-name="T4768">­tei</text:span><text:span text:style-name="T4769">­ki</text:span><text:span text:style-name="T4770">­mas</text:span>)</text:p>
        <text:p text:style-name="Roman"/>
        <text:p text:style-name="Roman">L. A. Lin­ke­vi­čius. Įsta­ty­mo „Dėl Lie­tu­vos Res­pub­li­kos Vy­riau­sy­bės ir Tur­ki­jos Res­pub­li­kos Vy­riau­sy­bės su­si­ta­ri­mo dėl abi­pu­sio in­ves­ti­ci­jų ska­ti­ni­mo ir ap­sau­gos ra­ti­fi­ka­vi­mo“ pro­jek­tas Nr. XIIIP-4380. Pra­šom.</text:p>
        <text:p text:style-name="Roman"><text:span text:style-name="T4771">L. A. LINKEVIČIUS</text:span><text:span text:style-name="T4772"><text:s/></text:span><text:span text:style-name="T4773">(</text:span><text:span text:style-name="T4774">LSDDF</text:span><text:span text:style-name="T4775">)</text:span><text:span text:style-name="T4776">.<text:s/></text:span>Ačiū, pir­mi­nin­ke. Tei­kia­mo įsta­ty­mo pro­jek­to tiks­las, su­pran­ta­ma, ra­ti­fi­kuo­ti at­nau­jin­tą Lie­tu­vos ir Tur­ki­jos su­si­ta­ri­mą dėl abi­pu­sio in­ves­ti­ci­jų ska­ti­ni­mo ir ap­sau­gos. Gal tik pa­ste­bė­siu, kad šiuo me­tu ga­lio­ja ki­ta su­tar­tis, 1994 me­tų, ta­čiau to su­si­ta­ri­mo nuo­sta­tos ne­ati­tin­ka tarp­tau­ti­nės in­ves­ti­ci­jų tei­sės ak­tu­a­li­jų, taip pat ir EBPO re­ko­men­da­ci­jų. Pri­ėmus šį įsta­ty­mą, nu­sto­tų ga­lio­ti 1994 me­tų su­si­ta­ri­mas. Tiks­las, aiš­ku, su­da­ry­ti tvir­tes­nę tei­si­nę ba­zę vyk­do­mam Lie­tu­vos ir Tur­ki­jos eko­no­mi­niam ben­dra­dar­bia­vi­mui, taip pat įtvir­tin­ti pa­žan­giau­sius in­ves­ti­ci­jų ir in­ves­tuo­to­jų in­te­re­sų ap­sau­gos stan­dar­tus. Jei­gu žiū­rė­tu­me į nau­jo­ves, de­ta­li­zuo­ja­ma tei­sin­go ir ly­gia­ver­čio re­ži­mo ap­im­tis, įtvir­tin­tos pa­lan­kiau­sio re­ži­mo tai­ky­mo iš­im­tys, at­nau­jin­tos nuo­sta­tos dėl eks­prop­ria­ci­jos ir nuos­to­lių at­ly­gi­ni­mo, ap­tar­ti tar­pu­sa­vio gin­čų spren­di­mo me­cha­niz­mai. Trum­pai ta­riant, tik­rai tu­rė­tų pa­ge­rė­ti mū­sų in­ves­tuo­to­jų tei­si­nė ap­sau­ga. Tai yra tur­būt svar­biau­sia. To­dėl pra­šau jū­sų pri­ta­ri­mo.</text:p>
        <text:p text:style-name="Roman"><text:span text:style-name="T4777">PIRMININKĖ.</text:span><text:s/>Dė­ko­ju, ger­bia­mas mi­nist­re. Jū­sų no­ri pa­klaus­ti K. Gla­vec­kas. Ma­lo­niai su­tei­kia­me to­kią ga­li­my­bę.</text:p>
        <text:p text:style-name="Roman"><text:span text:style-name="T4778">K. GLAVECKAS</text:span><text:span text:style-name="T4779"><text:s/></text:span><text:span text:style-name="T4780">(</text:span><text:span text:style-name="T4781">LSF</text:span><text:span text:style-name="T4782">)</text:span><text:span text:style-name="T4783">.<text:s/></text:span>Ger­bia­mas mi­nist­re, su Tur­ki­ja san­ty­kiai iš tik­ro svar­būs, la­bai drau­giš­ki ir la­bai ge­ri, bet mes tu­ri­me ke­le­tą pa­vyz­džių, ku­rie ke­lia kai ku­rių abe­jo­nių. Pa­vyz­džiui, sta­tant Kau­no sta­dio­ną, kaip ži­no­me, ga­na di­de­lė Tur­ki­jos kom­pa­ni­ja ne­vyk­dė įsi­pa­rei­go­ji­mų ir su­kė­lė daug pro­ble­mų.<text:s/></text:p>
        <text:p text:style-name="Roman">Ant­ras pa­vyz­dys. Kai pra­si­dė­jo bjau­ry­bė ko­ro­na­vi­ru­sas, mū­sų pri­va­ti kom­pa­ni­ja iš Tur­ki­jos kom­pa­ni­jos už 350 tūkst. eu­rų už­si­sa­kė kvė­pa­vi­mo apa­ra­tų, va­di­na­mų­jų plau­čių vė­di­ni­mo apa­ra­tų, ir jie bu­vo su­lai­ky­ti. Ne­pai­sant to, kad tai bu­vo mū­sų in­ves­ti­ci­ja, kad tai bu­vo la­bai rei­ka­lin­gas da­ly­kas, tik dėl jū­sų pa­stan­gų po tri­jų mė­ne­sių, kai jau bu­vo ne­rei­ka­lin­gi, at­ro­do, lyg ir bu­vo at­siųs­ti. To­kių ir smul­kes­nių pa­vyz­džių ga­li­ma ras­ti ir dau­giau.<text:span text:style-name="T4784"><text:s/>Man ke</text:span><text:span text:style-name="T4785">­lia abe</text:span><text:span text:style-name="T4786">­jo</text:span><text:span text:style-name="T4787">­nių, ar Tur</text:span><text:span text:style-name="T4788">­ki</text:span><text:span text:style-name="T4789">­ja vi</text:span><text:span text:style-name="T4790">­sais at</text:span><text:span text:style-name="T4791">­žvil</text:span><text:span text:style-name="T4792">­giais yra mū</text:span><text:span text:style-name="T4793">­sų tik</text:span><text:span text:style-name="T4794">­ra</text:span><text:span text:style-name="T4795">­sis part</text:span><text:span text:style-name="T4796">­ne</text:span><text:span text:style-name="T4797">­ris in</text:span><text:span text:style-name="T4798">­ves</text:span><text:span text:style-name="T4799">­tuo</text:span><text:span text:style-name="T4800">­jant ir žiū</text:span><text:span text:style-name="T4801">­rint, ap</text:span><text:span text:style-name="T4802">­sau</text:span><text:span text:style-name="T4803">­gant…</text:span></text:p>
        <text:p text:style-name="Roman"><text:span text:style-name="T4804">PIRMININKĖ.</text:span><text:s/>Lai­kas.</text:p>
        <text:p text:style-name="Roman"><text:span text:style-name="T4805">K. GLAVECKAS</text:span><text:span text:style-name="T4806"><text:s/>…tas in</text:span><text:span text:style-name="T4807">­ves</text:span><text:span text:style-name="T4808">­ti</text:span><text:span text:style-name="T4809">­ci</text:span><text:span text:style-name="T4810">­jas, ar yra toks no</text:span><text:span text:style-name="T4811">­rė</text:span><text:span text:style-name="T4812">­ti</text:span><text:span text:style-name="T4813">­nai ge</text:span><text:span text:style-name="T4814">­ras part</text:span><text:span text:style-name="T4815">­ne</text:span><text:span text:style-name="T4816">­ris?</text:span></text:p>
        <text:p text:style-name="Roman"><text:span text:style-name="T4817">L. A. LINKEVIČIUS</text:span><text:span text:style-name="T4818"><text:s/></text:span><text:span text:style-name="T4819">(</text:span><text:span text:style-name="T4820">LSDDF</text:span><text:span text:style-name="T4821">)</text:span><text:span text:style-name="T4822">.</text:span><text:span text:style-name="T4823"><text:s/>Ačiū už jū</text:span><text:span text:style-name="T4824">­sų klau</text:span><text:span text:style-name="T4825">­si</text:span><text:span text:style-name="T4826">­mą ir ko</text:span><text:span text:style-name="T4827">­men</text:span><text:span text:style-name="T4828">­ta</text:span><text:span text:style-name="T4829">­rą. Ga</text:span><text:span text:style-name="T4830">­liu pri</text:span><text:span text:style-name="T4831">­tar</text:span><text:span text:style-name="T4832">­ti, iš tik</text:span><text:span text:style-name="T4833">­rų</text:span><text:span text:style-name="T4834">­jų bu</text:span><text:span text:style-name="T4835">­vo pro</text:span><text:span text:style-name="T4836">­ble</text:span><text:span text:style-name="T4837">­mų, ir dėl tų plau</text:span><text:span text:style-name="T4838">­čių vė</text:span><text:span text:style-name="T4839">­di</text:span><text:span text:style-name="T4840">­ni</text:span><text:span text:style-name="T4841">­mo apa</text:span><text:span text:style-name="T4842">­ra</text:span><text:span text:style-name="T4843">­tų man pa</text:span><text:span text:style-name="T4844">­čiam te</text:span><text:span text:style-name="T4845">­ko kal</text:span><text:span text:style-name="T4846">­bė</text:span><text:span text:style-name="T4847">­tis su sa</text:span><text:span text:style-name="T4848">­vo ko</text:span><text:span text:style-name="T4849">­le</text:span><text:span text:style-name="T4850">­ga M. Ča</text:span><text:span text:style-name="T4851">­vo</text:span><text:span text:style-name="T4852">­šo</text:span><text:span text:style-name="T4853">­lu – Tur</text:span><text:span text:style-name="T4854">­ki</text:span><text:span text:style-name="T4855">­jos už</text:span><text:span text:style-name="T4856">­sie</text:span><text:span text:style-name="T4857">­nio rei</text:span><text:span text:style-name="T4858">­ka</text:span><text:span text:style-name="T4859">­lų mi</text:span><text:span text:style-name="T4860">­nist</text:span><text:span text:style-name="T4861">­ru. Tai ne in</text:span><text:span text:style-name="T4862">­ves</text:span><text:span text:style-name="T4863">­ti</text:span><text:span text:style-name="T4864">­ci</text:span><text:span text:style-name="T4865">­ja, sa</text:span><text:span text:style-name="T4866">­ky</text:span><text:span text:style-name="T4867">­čiau, o pir</text:span><text:span text:style-name="T4868">­ki</text:span><text:span text:style-name="T4869">­mas, ir bu</text:span><text:span text:style-name="T4870">­vo su</text:span><text:span text:style-name="T4871">­mo</text:span><text:span text:style-name="T4872">­kė</text:span><text:span text:style-name="T4873">­ti pi</text:span><text:span text:style-name="T4874">­ni</text:span><text:span text:style-name="T4875">­gai. Bet tai, ką jūs kal</text:span><text:span text:style-name="T4876">­bė</text:span><text:span text:style-name="T4877">­jo</text:span><text:span text:style-name="T4878">­te, dar kar</text:span><text:span text:style-name="T4879">­tą pa</text:span><text:span text:style-name="T4880">­tvir</text:span><text:span text:style-name="T4881">­ti</text:span><text:span text:style-name="T4882">­na bū</text:span><text:span text:style-name="T4883">­ti</text:span><text:span text:style-name="T4884">­nu</text:span><text:span text:style-name="T4885">­mą to, ką aš čia da</text:span><text:span text:style-name="T4886">­bar siū</text:span><text:span text:style-name="T4887">­lau. Šiuo at</text:span><text:span text:style-name="T4888">­ve</text:span><text:span text:style-name="T4889">­ju mū</text:span><text:span text:style-name="T4890">­sų in</text:span><text:span text:style-name="T4891">­ves</text:span><text:span text:style-name="T4892">­tuo</text:span><text:span text:style-name="T4893">­to</text:span><text:span text:style-name="T4894">­jų tei</text:span><text:span text:style-name="T4895">­si</text:span><text:span text:style-name="T4896">­nė ap</text:span><text:span text:style-name="T4897">­sau</text:span><text:span text:style-name="T4898">­ga tu</text:span><text:span text:style-name="T4899">­ri bū</text:span><text:span text:style-name="T4900">­ti di</text:span><text:span text:style-name="T4901">­des</text:span><text:span text:style-name="T4902">­nė, ir Tur</text:span><text:span text:style-name="T4903">­ki</text:span><text:span text:style-name="T4904">­ja ir</text:span><text:span text:style-name="T4905">­gi yra part</text:span><text:span text:style-name="T4906">­ne</text:span><text:span text:style-name="T4907">­ris. Vis</text:span><text:span text:style-name="T4908">­ko pa</text:span><text:span text:style-name="T4909">­si</text:span><text:span text:style-name="T4910">­tai</text:span><text:span text:style-name="T4911">­ko, bet jei</text:span><text:span text:style-name="T4912">­gu mes reg</text:span><text:span text:style-name="T4913">­la</text:span><text:span text:style-name="T4914">­men</text:span><text:span text:style-name="T4915">­tuo</text:span><text:span text:style-name="T4916">­ja</text:span><text:span text:style-name="T4917">­me šį pro</text:span><text:span text:style-name="T4918">­ce</text:span><text:span text:style-name="T4919">­są ir ap</text:span><text:span text:style-name="T4920">­sau</text:span><text:span text:style-name="T4921">­go</text:span><text:span text:style-name="T4922">­me sa</text:span><text:span text:style-name="T4923">­vo in</text:span><text:span text:style-name="T4924">­ves</text:span><text:span text:style-name="T4925">­tuo</text:span><text:span text:style-name="T4926">­to</text:span><text:span text:style-name="T4927">­jų in</text:span><text:span text:style-name="T4928">­te</text:span><text:span text:style-name="T4929">­re</text:span><text:span text:style-name="T4930">­sus ge</text:span><text:span text:style-name="T4931">­riau</text:span><text:span text:style-name="T4932">,</text:span><text:span text:style-name="T4933"><text:s/>ne</text:span><text:span text:style-name="T4934">­gu bu</text:span><text:span text:style-name="T4935">­vo, jei</text:span><text:span text:style-name="T4936">­gu pri</text:span><text:span text:style-name="T4937">­tai</text:span><text:span text:style-name="T4938">­ko</text:span><text:span text:style-name="T4939">­me pa</text:span><text:span text:style-name="T4940">­žan</text:span><text:span text:style-name="T4941">­giau</text:span><text:span text:style-name="T4942">­sius in</text:span><text:span text:style-name="T4943">­ves</text:span><text:span text:style-name="T4944">­tuo</text:span><text:span text:style-name="T4945">­to</text:span><text:span text:style-name="T4946">­jų ap</text:span><text:span text:style-name="T4947">­sau</text:span><text:span text:style-name="T4948">­gos stan</text:span><text:span text:style-name="T4949">­dar</text:span><text:span text:style-name="T4950">­tus, kaip tik yra ge</text:span><text:span text:style-name="T4951">­rai. To</text:span><text:span text:style-name="T4952">­dėl ir ver</text:span><text:span text:style-name="T4953">­tin</text:span><text:span text:style-name="T4954">­čiau jū</text:span><text:span text:style-name="T4955">­sų tą klau</text:span><text:span text:style-name="T4956">­si</text:span><text:span text:style-name="T4957">­mą ne kaip prie</text:span><text:span text:style-name="T4958">­kaiš</text:span><text:span text:style-name="T4959">­tą, o kaip pri</text:span><text:span text:style-name="T4960">­ta</text:span><text:span text:style-name="T4961">­ri</text:span><text:span text:style-name="T4962">­mą ma</text:span><text:span text:style-name="T4963">­no pa</text:span><text:span text:style-name="T4964">­teik</text:span><text:span text:style-name="T4965">­tam įsta</text:span><text:span text:style-name="T4966">­ty</text:span><text:span text:style-name="T4967">­mo pro</text:span><text:span text:style-name="T4968">­jek</text:span><text:span text:style-name="T4969">­tui.</text:span></text:p>
        <text:p text:style-name="Roman"><text:span text:style-name="T4970">PIRMININKĖ.</text:span><text:span text:style-name="T4971"><text:s/>Dė</text:span><text:span text:style-name="T4972">­ko</text:span><text:span text:style-name="T4973">­ju. Jūs at</text:span><text:span text:style-name="T4974">­sa</text:span><text:span text:style-name="T4975">­kė</text:span><text:span text:style-name="T4976">­te į jums už</text:span><text:span text:style-name="T4977">­duo</text:span><text:span text:style-name="T4978">­tą klau</text:span><text:span text:style-name="T4979">­si</text:span><text:span text:style-name="T4980">­mą. Dau</text:span><text:span text:style-name="T4981">­giau no</text:span><text:span text:style-name="T4982">­rin</text:span><text:span text:style-name="T4983">­čių pa</text:span><text:span text:style-name="T4984">­klaus</text:span><text:span text:style-name="T4985">­ti nė</text:span><text:span text:style-name="T4986">­ra. Mo</text:span><text:span text:style-name="T4987">­ty</text:span><text:span text:style-name="T4988">­vai – K. Star</text:span><text:span text:style-name="T4989">­ke</text:span><text:span text:style-name="T4990">­vi</text:span><text:span text:style-name="T4991">­čius.</text:span></text:p>
        <text:p text:style-name="Roman"><text:span text:style-name="T4992">K. STARKEVIČIUS</text:span><text:span text:style-name="T4993"><text:s/></text:span><text:span text:style-name="T4994">(</text:span><text:span text:style-name="T4995">TS-LKDF</text:span><text:span text:style-name="T4996">)</text:span><text:span text:style-name="T4997">. Aš tik</text:span><text:span text:style-name="T4998">­rai siū</text:span><text:span text:style-name="T4999">­ly</text:span><text:span text:style-name="T5000">­čiau pa</text:span><text:span text:style-name="T5001">­lai</text:span><text:span text:style-name="T5002">­ky</text:span><text:span text:style-name="T5003">­ti. Tas mi</text:span><text:span text:style-name="T5004">­nė</text:span><text:span text:style-name="T5005">­tas ko</text:span><text:span text:style-name="T5006">­le</text:span><text:span text:style-name="T5007">­gos K. Gla</text:span><text:span text:style-name="T5008">­vec</text:span><text:span text:style-name="T5009">­ko pa</text:span><text:span text:style-name="T5010">­vyz</text:span><text:span text:style-name="T5011">­dys yra su</text:span><text:span text:style-name="T5012">­pran</text:span><text:span text:style-name="T5013">­ta</text:span><text:span text:style-name="T5014">­mas, kad tuo me</text:span><text:span text:style-name="T5015">­tu bu</text:span><text:span text:style-name="T5016">­vo si</text:span><text:span text:style-name="T5017">­tu</text:span><text:span text:style-name="T5018">­a</text:span><text:span text:style-name="T5019">­ci</text:span><text:span text:style-name="T5020">­ja, kai kiek</text:span><text:span text:style-name="T5021">­vie</text:span><text:span text:style-name="T5022">­na ša</text:span><text:span text:style-name="T5023">­lis gal</text:span><text:span text:style-name="T5024">­vo</text:span><text:span text:style-name="T5025">­jo, kaip pa</text:span><text:span text:style-name="T5026">­čiai iš</text:span><text:span text:style-name="T5027">­gy</text:span><text:span text:style-name="T5028">­ven</text:span><text:span text:style-name="T5029">­ti. Bet grei</text:span><text:span text:style-name="T5030">­tu lai</text:span><text:span text:style-name="T5031">­ku, čia iš tik</text:span><text:span text:style-name="T5032">­ro rei</text:span><text:span text:style-name="T5033">­kia pa</text:span><text:span text:style-name="T5034">­dė</text:span><text:span text:style-name="T5035">­ko</text:span><text:span text:style-name="T5036">­ti Už</text:span><text:span text:style-name="T5037">­sie</text:span><text:span text:style-name="T5038">­nio rei</text:span><text:span text:style-name="T5039">­ka</text:span><text:span text:style-name="T5040">­lų mi</text:span><text:span text:style-name="T5041">­nis</text:span><text:span text:style-name="T5042">­te</text:span><text:span text:style-name="T5043">­ri</text:span><text:span text:style-name="T5044">­jai, kad tar</text:span><text:span text:style-name="T5045">­pi</text:span><text:span text:style-name="T5046">­nin</text:span><text:span text:style-name="T5047">­ka</text:span><text:span text:style-name="T5048">­vo, tas kro</text:span><text:span text:style-name="T5049">­vi</text:span><text:span text:style-name="T5050">­nys, tie apa</text:span><text:span text:style-name="T5051">­ra</text:span><text:span text:style-name="T5052">­tai, pa</text:span><text:span text:style-name="T5053">­sie</text:span><text:span text:style-name="T5054">­kė Lie</text:span><text:span text:style-name="T5055">­tu</text:span><text:span text:style-name="T5056">­vą. Tad di</text:span><text:span text:style-name="T5057">­plo</text:span><text:span text:style-name="T5058">­ma</text:span><text:span text:style-name="T5059">­ti</text:span><text:span text:style-name="T5060">­nis ke</text:span><text:span text:style-name="T5061">­lias taip pat pa</text:span><text:span text:style-name="T5062">­dė</text:span><text:span text:style-name="T5063">­jo, o šios prie</text:span><text:span text:style-name="T5064">­mo</text:span><text:span text:style-name="T5065">­nės, ku</text:span><text:span text:style-name="T5066">­rios įtvir</text:span><text:span text:style-name="T5067">­tin</text:span><text:span text:style-name="T5068">­tos šia</text:span><text:span text:style-name="T5069">­me įsta</text:span><text:span text:style-name="T5070">­ty</text:span><text:span text:style-name="T5071">­me, pa</text:span><text:span text:style-name="T5072">­dės at</text:span><text:span text:style-name="T5073">­ei</text:span><text:span text:style-name="T5074">­ty</text:span><text:span text:style-name="T5075">­je to</text:span><text:span text:style-name="T5076">­kių at</text:span><text:span text:style-name="T5077">­ve</text:span><text:span text:style-name="T5078">­jų iš</text:span><text:span text:style-name="T5079">­veng</text:span><text:span text:style-name="T5080">­ti. Kai kal</text:span><text:span text:style-name="T5081">­ba</text:span><text:span text:style-name="T5082">­me apie Kau</text:span><text:span text:style-name="T5083">­no sta</text:span><text:span text:style-name="T5084">­dio</text:span><text:span text:style-name="T5085">­ną, kam gi ne</text:span><text:span text:style-name="T5086">­at</text:span><text:span text:style-name="T5087">­si</text:span><text:span text:style-name="T5088">­tin</text:span><text:span text:style-name="T5089">­ka, ma</text:span><text:span text:style-name="T5090">­tyt, in</text:span><text:span text:style-name="T5091">­ves</text:span><text:span text:style-name="T5092">­ti</text:span><text:span text:style-name="T5093">­to</text:span><text:span text:style-name="T5094">­riai tie</text:span><text:span text:style-name="T5095">­siog ne</text:span><text:span text:style-name="T5096">­</text:span><text:soft-page-break/><text:span text:style-name="T5097">bu</text:span><text:span text:style-name="T5098">­vo ap</text:span><text:span text:style-name="T5099">­skai</text:span><text:span text:style-name="T5100">­čia</text:span><text:span text:style-name="T5101">­vę ga</text:span><text:span text:style-name="T5102">­li</text:span><text:span text:style-name="T5103">­my</text:span><text:span text:style-name="T5104">­bių apie dar</text:span><text:span text:style-name="T5105">­bą sve</text:span><text:span text:style-name="T5106">­ti</text:span><text:span text:style-name="T5107">­mo</text:span><text:span text:style-name="T5108">­je ša</text:span><text:span text:style-name="T5109">­ly</text:span><text:span text:style-name="T5110">­je ir sta</text:span><text:span text:style-name="T5111">­dio</text:span><text:span text:style-name="T5112">­no sta</text:span><text:span text:style-name="T5113">­ty</text:span><text:span text:style-name="T5114">­ba su</text:span><text:span text:style-name="T5115">­sto</text:span><text:span text:style-name="T5116">­jo, bet ju</text:span><text:span text:style-name="T5117">­dė</text:span><text:span text:style-name="T5118">­ki</text:span><text:span text:style-name="T5119">­me į prie</text:span><text:span text:style-name="T5120">­kį.</text:span></text:p>
        <text:p text:style-name="Roman"><text:span text:style-name="T5121">PIRMININKĖ.</text:span><text:span text:style-name="T5122"><text:s/>Dė</text:span><text:span text:style-name="T5123">­ko</text:span><text:span text:style-name="T5124">­ju. No</text:span><text:span text:style-name="T5125">­rin</text:span><text:span text:style-name="T5126">­čių kal</text:span><text:span text:style-name="T5127">­bė</text:span><text:span text:style-name="T5128">­ti prieš nė</text:span><text:span text:style-name="T5129">­ra. Ga</text:span><text:span text:style-name="T5130">­li</text:span><text:span text:style-name="T5131">­me ben</text:span><text:span text:style-name="T5132">­dru su</text:span><text:span text:style-name="T5133">­ta</text:span><text:span text:style-name="T5134">­ri</text:span><text:span text:style-name="T5135">­mu po pa</text:span><text:span text:style-name="T5136">­tei</text:span><text:span text:style-name="T5137">­ki</text:span><text:span text:style-name="T5138">­mo pri</text:span><text:span text:style-name="T5139">­tar</text:span><text:span text:style-name="T5140">­ti? (</text:span><text:span text:style-name="T5141">Bal</text:span><text:span text:style-name="T5142">­sai sa</text:span><text:span text:style-name="T5143">­lė</text:span><text:span text:style-name="T5144">­je</text:span><text:span text:style-name="T5145">) Ga</text:span><text:span text:style-name="T5146">­li</text:span><text:span text:style-name="T5147">­me.<text:s/></text:span></text:p>
        <text:p text:style-name="P5148">Pa­grin­di­nis – Už­sie­nio rei­ka­lų ko­mi­te­tas, pa­pil­do­mas nė­ra nu­ma­ty­tas. Svars­ty­si­me ta­da, kai Už­sie­nio rei­ka­lų ko­mi­te­tas pa­teiks iš­va­dą. Pri­ta­ria­me? Pri­ta­ria­me ben­dru su­ta­ri­mu.<text:s/></text:p>
        <text:p text:style-name="P5149">Dėl ve­di­mo tvar­kos – A. Kup­čins­kas. Pra­šom.</text:p>
        <text:p text:style-name="Roman"><text:span text:style-name="T5150">A. KUPČINSKAS</text:span><text:span text:style-name="T5151"><text:s/></text:span><text:span text:style-name="T5152">(</text:span><text:span text:style-name="T5153">TS-LKDF</text:span><text:span text:style-name="T5154">)</text:span><text:span text:style-name="T5155">. Ger</text:span><text:span text:style-name="T5156">­bia</text:span><text:span text:style-name="T5157">­mi ko</text:span><text:span text:style-name="T5158">­le</text:span><text:span text:style-name="T5159">­gos, la</text:span><text:span text:style-name="T5160">­bai trum</text:span><text:span text:style-name="T5161">­pai re</text:span><text:span text:style-name="T5162">­pli</text:span><text:span text:style-name="T5163">­kos tei</text:span><text:span text:style-name="T5164">­se K. Gla</text:span><text:span text:style-name="T5165">­vec</text:span><text:span text:style-name="T5166">­kui no</text:span><text:span text:style-name="T5167">­riu pa</text:span><text:span text:style-name="T5168">­sa</text:span><text:span text:style-name="T5169">­ky</text:span><text:span text:style-name="T5170">­ti, kad ne vien Tur</text:span><text:span text:style-name="T5171">­ki</text:span><text:span text:style-name="T5172">­jos pu</text:span><text:span text:style-name="T5173">­sė kal</text:span><text:span text:style-name="T5174">­ta dėl Kau</text:span><text:span text:style-name="T5175">­no sta</text:span><text:span text:style-name="T5176">­dio</text:span><text:span text:style-name="T5177">­no. Iš tik</text:span><text:span text:style-name="T5178">­rų</text:span><text:span text:style-name="T5179">­jų Kau</text:span><text:span text:style-name="T5180">­no mies</text:span><text:span text:style-name="T5181">­to sa</text:span><text:span text:style-name="T5182">­vi</text:span><text:span text:style-name="T5183">­val</text:span><text:span text:style-name="T5184">­dy</text:span><text:span text:style-name="T5185">­bė ne</text:span><text:span text:style-name="T5186">­tin</text:span><text:span text:style-name="T5187">­ka</text:span><text:span text:style-name="T5188">­mai vyk</text:span><text:span text:style-name="T5189">­dė vie</text:span><text:span text:style-name="T5190">­šų</text:span><text:span text:style-name="T5191">­jų pir</text:span><text:span text:style-name="T5192">­ki</text:span><text:span text:style-name="T5193">­mų pro</text:span><text:span text:style-name="T5194">­ce</text:span><text:span text:style-name="T5195">­dū</text:span><text:span text:style-name="T5196">­ras ir ga</text:span><text:span text:style-name="T5197">­lė</text:span><text:span text:style-name="T5198">­jo ne</text:span><text:span text:style-name="T5199">­pa</text:span><text:span text:style-name="T5200">­si</text:span><text:span text:style-name="T5201">­ra</text:span><text:span text:style-name="T5202">­šy</text:span><text:span text:style-name="T5203">­ti su</text:span><text:span text:style-name="T5204">­tar</text:span><text:span text:style-name="T5205">­ties, bet pa</text:span><text:span text:style-name="T5206">­žeis</text:span><text:span text:style-name="T5207">­da</text:span><text:span text:style-name="T5208">­ma pro</text:span><text:span text:style-name="T5209">­ce</text:span><text:span text:style-name="T5210">­dū</text:span><text:span text:style-name="T5211">­ras pa</text:span><text:span text:style-name="T5212">­si</text:span><text:span text:style-name="T5213">­ra</text:span><text:span text:style-name="T5214">­šė. Tad at</text:span><text:span text:style-name="T5215">­sa</text:span><text:span text:style-name="T5216">­ko</text:span><text:span text:style-name="T5217">­my</text:span><text:span text:style-name="T5218">­bė ten</text:span><text:span text:style-name="T5219">­ka abiem ša</text:span><text:span text:style-name="T5220">­lims.</text:span></text:p>
        <text:p text:style-name="Roman"><text:span text:style-name="T5221">PIRMININKĖ.</text:span><text:span text:style-name="T5222"><text:s/>Dė</text:span><text:span text:style-name="T5223">­ko</text:span><text:span text:style-name="T5224">­ja</text:span><text:span text:style-name="T5225">­me. Iš</text:span><text:span text:style-name="T5226">­gir</text:span><text:span text:style-name="T5227">­do</text:span><text:span text:style-name="T5228">­me re</text:span><text:span text:style-name="T5229">­pli</text:span><text:span text:style-name="T5230">­ką.</text:span></text:p>
        <text:p text:style-name="P5231"/>
        <text:p text:style-name="Laikas">12.29 val.</text:p>
        <text:p text:style-name="Roman12">Ke­lių įsta­ty­mo Nr. I-891 4, 5, 7, 9, 10, 18 ir 20 straips­nių<text:s/>pa­kei­ti­mo įsta­ty­mo projektas Nr. XIIIP-4746GR,<text:s/><text:span text:style-name="T5232">Ke</text:span><text:span text:style-name="T5233">­lių prie</text:span><text:span text:style-name="T5234">­žiū</text:span><text:span text:style-name="T5235">­ros ir plėt</text:span><text:span text:style-name="T5236">­ros pro</text:span><text:span text:style-name="T5237">­gra</text:span><text:span text:style-name="T5238">­mos fi</text:span><text:span text:style-name="T5239">­nan</text:span><text:span text:style-name="T5240">­sa</text:span><text:span text:style-name="T5241">­vi</text:span><text:span text:style-name="T5242">­mo įstatymo<text:s/></text:span>Nr. VIII-2032 9 straips­nio pa­kei­ti­mo ir Įsta­ty­mo pa­pil­dy­mo 9<text:span text:style-name="T5243">1</text:span><text:s/>straips­niu įstaty­mo projek­tas Nr. XIIIP-4747GR, Sau­gaus eis­mo au­to­mo­bi­lių ke­liais įsta­ty­mo Nr. VIII-2043 1, 6, 9, 10, 11 ir 12 straips­nių pa­kei­ti­mo įsta­ty­mo pro­jek­tas Nr. XIIIP-4748GR, Nacionali­niam sau­gu­mui už­tik­rin­ti svar­bių ob­jek­tų ap­sau­gos įsta­ty­mo Nr. IX-1132 1 prie­do pa­kei­ti­mo įsta­ty­mo pro­jek­tas Nr. XIIIP-4749GR, Triukš­mo val­dy­mo įsta­ty­mo Nr. IX-2499 9 ir 18 straips­nių pa­kei­ti­mo įsta­ty­mo pro­jek­tas Nr. XIIIP-4750GR, Administ­ra­ci­nių nu­si­žen­gi­mų ko­dek­so 589 straips­nio pa­kei­ti­mo įsta­ty­mo pro­jek­tas Nr. XIIIP-4751GR (<text:span text:style-name="T5244">pa</text:span><text:span text:style-name="T5245">­tei</text:span><text:span text:style-name="T5246">­ki</text:span><text:span text:style-name="T5247">­mas</text:span>)</text:p>
        <text:p text:style-name="Roman"><text:span text:style-name="T5248"><text:s/></text:span></text:p>
        <text:p text:style-name="Roman"><text:span text:style-name="T5249">O da</text:span><text:span text:style-name="T5250">­bar dar</text:span><text:span text:style-name="T5251">­bo</text:span><text:span text:style-name="T5252">­tvarkės 1-10 klau</text:span><text:span text:style-name="T5253">­si</text:span><text:span text:style-name="T5254">­mas –<text:s/></text:span><text:span text:style-name="T5255">Ke</text:span><text:span text:style-name="T5256">­lių įsta</text:span><text:span text:style-name="T5257">­ty</text:span><text:span text:style-name="T5258">­mo kai ku</text:span><text:span text:style-name="T5259">­rių straips</text:span><text:span text:style-name="T5260">­nių pa</text:span><text:span text:style-name="T5261">­kei</text:span><text:span text:style-name="T5262">­ti</text:span><text:span text:style-name="T5263">­mo įsta</text:span><text:span text:style-name="T5264">­ty</text:span><text:span text:style-name="T5265">­mo pro</text:span><text:span text:style-name="T5266">­jek</text:span><text:span text:style-name="T5267">­tas</text:span><text:span text:style-name="T5268"><text:s/>Nr. XIIIP-4746. Kvie</text:span><text:span text:style-name="T5269">­čiu Pre</text:span><text:span text:style-name="T5270">­zi</text:span><text:span text:style-name="T5271">­den</text:span><text:span text:style-name="T5272">­to vy</text:span><text:span text:style-name="T5273">­riau</text:span><text:span text:style-name="T5274">­si</text:span><text:span text:style-name="T5275">­ą</text:span><text:span text:style-name="T5276">­jį pa</text:span><text:span text:style-name="T5277">­ta</text:span><text:span text:style-name="T5278">­rė</text:span><text:span text:style-name="T5279">­ją J. Ne</text:span><text:span text:style-name="T5280">­ve</text:span><text:span text:style-name="T5281">­ro</text:span><text:span text:style-name="T5282">­vi</text:span><text:span text:style-name="T5283">­čių. Jūs pa</text:span><text:span text:style-name="T5284">­teik</text:span><text:span text:style-name="T5285">­si</text:span><text:span text:style-name="T5286">­te Pre</text:span><text:span text:style-name="T5287">­zi</text:span><text:span text:style-name="T5288">­den</text:span><text:span text:style-name="T5289">­to grą</text:span><text:span text:style-name="T5290">­žin</text:span><text:span text:style-name="T5291">­tą įsta</text:span><text:span text:style-name="T5292">­ty</text:span><text:span text:style-name="T5293">­mą, kar</text:span><text:span text:style-name="T5294">­tu ir ly</text:span><text:span text:style-name="T5295">­di</text:span><text:span text:style-name="T5296">­muo</text:span><text:span text:style-name="T5297">­sius tei</text:span><text:span text:style-name="T5298">­sės ak</text:span><text:span text:style-name="T5299">­tų pro</text:span><text:span text:style-name="T5300">­jek</text:span><text:span text:style-name="T5301">­tus Nr. XIIIP-4747, Nr. XIIIP-4748, Nr. XIIIP-4749, Nr. XIIIP-4750 ir Nr. XIIIP-4751. Ačiū. Ma</text:span><text:span text:style-name="T5302">­lo</text:span><text:span text:style-name="T5303">­niai pra</text:span><text:span text:style-name="T5304">­šom.<text:s/></text:span></text:p>
        <text:p text:style-name="Roman"><text:span text:style-name="T5305">J. NEVEROVIČ.</text:span><text:span text:style-name="T5306"><text:s/>Ger</text:span><text:span text:style-name="T5307">­bia</text:span><text:span text:style-name="T5308">­ma pir</text:span><text:span text:style-name="T5309">­mi</text:span><text:span text:style-name="T5310">­nin</text:span><text:span text:style-name="T5311">­ke, ger</text:span><text:span text:style-name="T5312">­bia</text:span><text:span text:style-name="T5313">­mi Sei</text:span><text:span text:style-name="T5314">­mo<text:s/></text:span>na­riai, Lie­tu­vos Res­pub­li­kos Pre­zi­den­tas pa­ve­dė man pa­teik­ti dek­re­tą, ger­bia­mos pir­mi­nin­kės pa­mi­nė­tą, dėl Ke­lių įsta­ty­mo grą­ži­ni­mo ir pa­kar­to­ti­nio svars­ty­mo.<text:s/></text:p>
        <text:p text:style-name="Roman"><text:span text:style-name="T5315">Leis</text:span><text:span text:style-name="T5316">­ki</text:span><text:span text:style-name="T5317">­te pa</text:span><text:span text:style-name="T5318">­teik</text:span><text:span text:style-name="T5319">­ti mo</text:span><text:span text:style-name="T5320">­ty</text:span><text:span text:style-name="T5321">­vus ir ar</text:span><text:span text:style-name="T5322">­gu</text:span><text:span text:style-name="T5323">­men</text:span><text:span text:style-name="T5324">­tus dėl Lie</text:span><text:span text:style-name="T5325">­tu</text:span><text:span text:style-name="T5326">­vos au</text:span><text:span text:style-name="T5327">­to</text:span><text:span text:style-name="T5328">­mo</text:span><text:span text:style-name="T5329">­bi</text:span><text:span text:style-name="T5330">­lių ke</text:span><text:span text:style-name="T5331">­lių di</text:span><text:span text:style-name="T5332">­rek</text:span><text:span text:style-name="T5333">­ci</text:span><text:span text:style-name="T5334">­jos re</text:span><text:span text:style-name="T5335">­or</text:span><text:span text:style-name="T5336">­ga</text:span><text:span text:style-name="T5337">­ni</text:span><text:span text:style-name="T5338">­za</text:span><text:span text:style-name="T5339">­ci</text:span><text:span text:style-name="T5340">­jos ir su</text:span><text:span text:style-name="T5341">­si</text:span><text:span text:style-name="T5342">­ju</text:span><text:span text:style-name="T5343">­sių klau</text:span><text:span text:style-name="T5344">­si</text:span><text:span text:style-name="T5345">­mų.<text:s/></text:span>Tai­gi Lie­tu­vos au­to­mo­bi­lių ke­lių in­fra­struk­tū­ros sek­to­riu­je ma­to­me iš­šū­kius ir ten­den­ci­jas, ku­rių ne­ga­li­me ig­no­ruo­ti, jei­gu no­ri­me at­liep­ti vi­suo­me­nės lū­kes­čius dėl ge­res­nės ke­lių in­fra­struk­tū­ros plėt­ros. Jau ke­lin­ti me­tai ma­to­me, kad ke­lių prie­žiū­rai<text:s/><text:span text:style-name="T5346">ir plėt</text:span><text:span text:style-name="T5347">­rai rei</text:span><text:span text:style-name="T5348">­ka</text:span><text:span text:style-name="T5349">­lin</text:span><text:span text:style-name="T5350">­gas biu</text:span><text:span text:style-name="T5351">­dže</text:span><text:span text:style-name="T5352">­to fi</text:span><text:span text:style-name="T5353">­nan</text:span><text:span text:style-name="T5354">­sa</text:span><text:span text:style-name="T5355">­vi</text:span><text:span text:style-name="T5356">­mas yra ne</text:span><text:span text:style-name="T5357">­pa</text:span><text:span text:style-name="T5358">­kan</text:span><text:span text:style-name="T5359">­ka</text:span><text:span text:style-name="T5360">­mas ar</text:span><text:span text:style-name="T5361">­ba at</text:span><text:span text:style-name="T5362">­si</text:span><text:span text:style-name="T5363">­ran</text:span><text:span text:style-name="T5364">­da po</text:span><text:span text:style-name="T5365">­rei</text:span><text:span text:style-name="T5366">­kis ieš</text:span><text:span text:style-name="T5367">­ko</text:span><text:span text:style-name="T5368">­ti…</text:span></text:p>
        <text:p text:style-name="Roman"><text:span text:style-name="T5369">PIRMININKĖ.</text:span><text:span text:style-name="T5370"><text:s/></text:span>La­bai at­si­pra­šau pra­ne­šė­jo. Mie­li ko­le­gos, bū­ki­te ge­ri, ma­lo­niai pra­šy­čiau pa­klau­sy­ti. Ty­los sa­lė­je. Ačiū. Tęs­ki­te.</text:p>
        <text:p text:style-name="Roman"><text:span text:style-name="T5371">J. NEVEROVIČ.</text:span><text:s/>Pa­žiū­rė­ki­me ir į vals­ty­bi­nės reikš­mės ke­lius, ku­rie yra ir ša­lies eko­no­mi­nio pa­trauk­lu­mo in­ves­ti­ci­joms, ir lo­gis­ti­kos ko­ky­bės, ir to­li­mo­jo ke­lei­vių su­si­sie­ki­mo ko­ky­bės veiks­nys. Šian­dien iš 21 tūkst. ki­lo­met­rų vals­ty­bi­nės reikš­mės ke­lių tin­klo dar tu­ri­me 6 tūkst. ki­lo­met­rų ke­lių su žvy­ro dan­ga. Tai yra dau­giau kaip 30 %. Jei­gu su­dė­si­me vi­sus vals­ty­bės vie­šuo­sius ke­lius – tiek vals­ty­bi­nės reikš­mės, tiek vie­ti­nės reikš­mės, 70 % vi­sų ša­lies ke­lių yra ne­as­fal­tuo­tų.<text:s/></text:p>
        <text:p text:style-name="Roman">Taip pat šian­dien tu­ri­me di­de­lį po­rei­kį at­nau­jin­ti stip­riai nu­si­dė­vė­ju­sius ar­ba ne­pa­ten­ki­nan­čius vi­suo­me­nės po­rei­kių svar­bius vals­ty­bi­nės ir tarp­tau­ti­nės reikš­mės ke­lius – to­kius kaip „Via Bal­ti­ca“ ke­lias, Ute­nos ke­lias, Prie­nų ir Kau­no ke­lias, Liep­kal­nio san­kry­ža, Kau­no Is­lan­di­jos plen­tas, Klai­pė­dos Bal­ti­jos pros­pektas. Sa­vo ei­lės lau­kia net 18 Lie­tu­vos mies­tų ir mies­<text:soft-page-break/>te­lių ap­link­ke­lių. Ne­in­ves­tuo­jant į Lie­tu­vos ke­lių prie­žiū­rą, tin­klo ko­ky­bė ne­ge­rės ir pa­rei­ka­laus pa­pil­do­mų re­sur­sų.<text:s/></text:p>
        <text:p text:style-name="Roman">Lie­tu­vos Res­pub­li­kos Pre­zi­den­tas dir­bo ša­lies re­gio­nuo­se, ten daž­nai iš­girs­ta­me iš sa­vi­val­dy­bių po­rei­kį ge­rin­ti sa­vi­val­dy­bių ke­lių būk­lę. Įsi­vaiz­duo­ki­me, kad, 2019 me­tų duo­me­ni­mis, vi­du­ti­niš­kai tik 14 % sa­vi­val­dy­bių vie­ti­nės reikš­mės ke­lių bu­vo su as­fal­to dan­ga. Po 2008 me­tų kri­zės vie­ti­nės reikš­mės ke­lių fi­nan­sa­vi­mas iš KPPP bu­vo nu­kri­tęs iki 68 mln. eu­rų. Tik nuo 2015 me­tų ski­ria­mas fi­nan­sa­vi­mas jiems vir­ši­jo 100 mln. eu­rų. Net su žen­kliai pa­di­dė­ju­sio­mis lė­šo­mis vie­ti­nės reikš­mės ke­liams dėl COVID-19 pa­da­ri­nių ke­lių in­fra­struk­tū­ra re­gio­nuo­se ge­rės ne­pa­kan­ka­mai spar­čiai. O ke­lių in­fra­struk­tū­ros ko­ky­bė re­gio­nuo­se tie­sio­giai su­si­ju­si su ke­lei­vių prie­mies­ti­nio ir tarp­mies­ti­nio ve­ži­mo pa­slau­go­mis, pras­tais ke­liais ve­žė­jai ne­pri­si­i­ma įsi­pa­rei­go­ja­mų vež­ti ar­ba ten­ka pa­deng­ti grei­čiau nu­si­dė­vin­čių trans­por­to prie­mo­nių kai­ną. Ten­ka kon­sta­tuo­ti, kad su­si­sie­ki­mo pa­slau­gų pri­ei­na­mu­mas re­gio­nuo­se tam­pa glau­džiai su­si­jęs su ke­lių in­fra­struk­tū­ros ko­ky­be.<text:s/></text:p>
        <text:p text:style-name="Roman">At­lie­piant vi­sus pa­mi­nė­tus iš­šū­kius, ke­lių in­fra­struk­tū­ros sek­to­riui rei­kia stip­raus šei­minin­ko ir ge­rai su­tvar­ky­to val­dy­mo. Res­pub­li­kos Pre­zi­den­tas re­mia LAKD re­or­ga­ni­za­ci­ją į vals­ty­bės įmo­nę, nes tai leis nau­do­ti lanks­tes­nius ir pa­žan­ges­nius val­dy­mo sis­te­mos me­to­dus, op­ti­mi­zuo­ti, ra­cio­na­liau nau­do­ti ma­te­ria­li­nius, fi­nan­si­nius ir žmo­giš­kuo­sius iš­tek­lius, pri­trauk­ti in­ves­ti­ci­jų, skir­tų trans­por­to in­fra­struk­tū­rai to­bu­lin­ti ir plė­to­ti, už­tik­rin­ti šios įstai­gos veik­los skaid­ru­mą ir efek­ty­vu­mą. Nu­ma­to­ma veik­los sri­tis ir po­bū­dis le­mia bū­ti­ny­bę už­tik­rin­ti, kad LAKD veik­la bū­tų vyk­do­ma lai­kan­tis skaid­ru­mo, pro­fe­sio­na­lu­mo ir efek­ty­vu­mo stan­dar­tų. Vals­ty­bės val­do­mų įmo­nių val­dy­mo or­ga­nų pro­fe­sio­na­lu­mas ir po­li­ti­nis ne­ša­liš­ku­mas pri­pa­žįs­ta­mas vie­na iš svar­bių skaid­rios ir efek­ty­vios vals­ty­bės val­do­mų įmo­nių veik­los prie­lai­dų, re­mian­tis ge­rą­ja vals­ty­bės val­do­mų įmo­nių val­dy­se­nos prak­ti­ka, įskai­tant ir Eko­no­mi­nio ben­dra­dar­bia­vi­mo ir plėt­ros or­ga­ni­za­ci­jos.<text:s/></text:p>
        <text:p text:style-name="Roman">Lie­tu­vos Res­pub­li­kos vals­ty­bės ir sa­vi­val­dy­bės įmo­nių įsta­ty­mas nu­ma­to, kad vals­ty­bės ir sa­vi­val­dy­bės įmo­nių val­dy­bo­se tu­ri bū­ti ne ma­žiau kaip pu­sė ne­pri­klau­so­mų val­dy­bos na­rių. Tai yra to­kių as­me­nų, ku­rie ne­bū­tų vals­ty­bės tar­nau­to­jai ar dar­buo­to­jų at­sto­vai. Nu­si­sto­vė­ju­si prak­ti­ka ro­do, kad ak­ci­nin­kas, tai yra šiuo at­ve­ju vals­ty­bė, tu­ri ne­ma­žai prie­mo­nių, kaip už­tik­rin­ti sa­vo in­te­re­sus ne­da­rant ne­pa­grįs­tos in­ter­ven­ci­jos į įmo­nės val­dy­mą. Jei­gu no­ri­me to­bu­lin­ti vals­ty­bės val­do­mų įmo­nių val­dy­se­ną, ga­li­me dis­ku­tuo­ti dėl to, kaip stip­rin­ti ir kaip tai da­ry­ti sis­te­miš­kai.<text:s/></text:p>
        <text:p text:style-name="Roman">Vie­na iš es­mi­nių kryp­čių, ku­ri at­lie­pia LAKD ko­mer­cia­li­za­ci­jos į ge­res­nės ke­lių in­fra­struk­tū­ros plėt­rą pras­mę yra elek­tro­ni­nės ke­lių rin­klia­vos<text:s/>sis­te­mos įve­di­mas. Tai tei­sin­ges­nė ke­lių nau­do­to­jų at­žvil­giu sis­te­ma – mo­ka­ma už nu­va­žiuo­tą dis­tan­ci­ją, o ne už lai­ko­tar­pį. Ši sis­te­ma ne tik pa­dės di­din­ti ke­lių tvar­ky­mui ir plėt­rai rei­ka­lin­gas lė­šas ne­di­di­nant KPPP<text:s/>biu­dže­to, bet ir pa­laips­niui leis ke­lių sek­to­riui pri­si­dė­ti prie kli­ma­to kai­tos pa­da­ri­nių ma­ži­ni­mo. Tei­sin­gai įgy­ven­din­ta elek­tro­ni­nės<text:s/>rin­klia­vos<text:s/>sis­te­ma pa­de­da ge­rin­ti kro­vi­ni­nio trans­por­to lo­gis­ti­kos efek­ty­vu­mą, ska­ti­na nau­do­ti ap­lin­ką ma­žiau ter­šian­čias trans­por­to prie­mo­nes. Per šią sis­te­mą il­gai­niui ke­lių nau­do­to­jai pa­tys pa­dengs sa­vo su­ke­lia­mus tar­šos, triukš­mo ir ki­tus va­di­na­muo­sius iš­ori­nius kaš­tus ir to­kiu bū­du fi­nan­suos ap­lin­kai pa­lan­kes­nius dar­naus ju­du­mo spren­di­mus.</text:p>
        <text:p text:style-name="Roman">Api­ben­dri­nant,<text:s/>LAKD re­or­ga­ni­za­ci­ja pir­miau­sia yra grin­džia­ma po­rei­kiu ke­lių plėt­rai ir prie­žiū­rai nau­do­ti ne tik vals­ty­bės biu­dže­to asig­na­vi­mus, bet ir pa­pil­do­mus fi­nan­sa­vi­mo iš­tek­lius,<text:s/><text:span text:style-name="T5372">tarp</text:span><text:span text:style-name="T5373">­tau</text:span><text:span text:style-name="T5374">­ti</text:span><text:span text:style-name="T5375">­nių fi</text:span><text:span text:style-name="T5376">­nan</text:span><text:span text:style-name="T5377">­si</text:span><text:span text:style-name="T5378">­nių ins</text:span><text:span text:style-name="T5379">­ti</text:span><text:span text:style-name="T5380">­tu</text:span><text:span text:style-name="T5381">­ci</text:span><text:span text:style-name="T5382">­jų pa</text:span><text:span text:style-name="T5383">­sko</text:span><text:span text:style-name="T5384">­las, ob</text:span><text:span text:style-name="T5385">­li</text:span><text:span text:style-name="T5386">­ga</text:span><text:span text:style-name="T5387">­ci</text:span><text:span text:style-name="T5388">­jas, ki</text:span><text:span text:style-name="T5389">­tas vie</text:span><text:span text:style-name="T5390">­tos ir tarp</text:span><text:span text:style-name="T5391">­tau</text:span><text:span text:style-name="T5392">­ti</text:span><text:span text:style-name="T5393">­nės fi</text:span><text:span text:style-name="T5394">­nan</text:span><text:span text:style-name="T5395">­sų rin</text:span><text:span text:style-name="T5396">­kos prie</text:span><text:span text:style-name="T5397">­mo</text:span><text:span text:style-name="T5398">­nes pa</text:span><text:span text:style-name="T5399">­lan</text:span><text:span text:style-name="T5400">­kiau</text:span><text:span text:style-name="T5401">­sio</text:span><text:span text:style-name="T5402">­mis są</text:span><text:span text:style-name="T5403">­ly</text:span><text:span text:style-name="T5404">­go</text:span><text:span text:style-name="T5405">­mis; ga</text:span><text:span text:style-name="T5406">­lė</text:span><text:span text:style-name="T5407">­ji</text:span><text:span text:style-name="T5408">­mu vals</text:span><text:span text:style-name="T5409">­ty</text:span><text:span text:style-name="T5410">­bės įmo</text:span><text:span text:style-name="T5411">­nei teik</text:span><text:span text:style-name="T5412">­ti ko</text:span><text:span text:style-name="T5413">­mer</text:span><text:span text:style-name="T5414">­ci</text:span><text:span text:style-name="T5415">­nes pa</text:span><text:span text:style-name="T5416">­slau</text:span><text:span text:style-name="T5417">­gas trans</text:span><text:span text:style-name="T5418">­por</text:span><text:span text:style-name="T5419">­to in</text:span><text:span text:style-name="T5420">­fra</text:span><text:span text:style-name="T5421">­struk</text:span><text:span text:style-name="T5422">­tū</text:span><text:span text:style-name="T5423">­ros sri</text:span><text:span text:style-name="T5424">­ty</text:span><text:span text:style-name="T5425">­je, su</text:span><text:span text:style-name="T5426">­kur</text:span><text:span text:style-name="T5427">­ti di</text:span><text:span text:style-name="T5428">­des</text:span><text:span text:style-name="T5429">­nę pri</text:span><text:span text:style-name="T5430">­dė</text:span><text:span text:style-name="T5431">­ti</text:span><text:span text:style-name="T5432">­nę ver</text:span><text:span text:style-name="T5433">­tę trans</text:span><text:span text:style-name="T5434">­por</text:span><text:span text:style-name="T5435">­to in</text:span><text:span text:style-name="T5436">­fra</text:span><text:span text:style-name="T5437">­struk</text:span><text:span text:style-name="T5438">­tū</text:span><text:span text:style-name="T5439">­ros nau</text:span><text:span text:style-name="T5440">­do</text:span><text:span text:style-name="T5441">­to</text:span><text:span text:style-name="T5442">­jams ir vi</text:span><text:span text:style-name="T5443">­sai vi</text:span><text:span text:style-name="T5444">­suo</text:span><text:span text:style-name="T5445">­me</text:span><text:span text:style-name="T5446">­nei; pa</text:span><text:span text:style-name="T5447">­pil</text:span><text:span text:style-name="T5448">­do</text:span><text:span text:style-name="T5449">­mus pa</text:span><text:span text:style-name="T5450">­ja</text:span><text:span text:style-name="T5451">­mų šal</text:span><text:span text:style-name="T5452">­ti</text:span><text:span text:style-name="T5453">­nius šios vals</text:span><text:span text:style-name="T5454">­ty</text:span><text:span text:style-name="T5455">­bi</text:span><text:span text:style-name="T5456">­nės įmo</text:span><text:span text:style-name="T5457">­nės veik</text:span><text:span text:style-name="T5458">­los plėt</text:span><text:span text:style-name="T5459">­rai, trans</text:span><text:span text:style-name="T5460">­por</text:span><text:span text:style-name="T5461">­to in</text:span><text:span text:style-name="T5462">­fra</text:span><text:span text:style-name="T5463">­struk</text:span><text:span text:style-name="T5464">­tū</text:span><text:span text:style-name="T5465">­ros nau</text:span><text:span text:style-name="T5466">­do</text:span><text:span text:style-name="T5467">­to</text:span><text:span text:style-name="T5468">­jams pa</text:span><text:span text:style-name="T5469">­siū</text:span><text:span text:style-name="T5470">­ly</text:span><text:span text:style-name="T5471">­ti kom</text:span><text:span text:style-name="T5472">­plek</text:span><text:span text:style-name="T5473">­si</text:span><text:span text:style-name="T5474">­nes pa</text:span><text:span text:style-name="T5475">­slau</text:span><text:span text:style-name="T5476">­gas.<text:s/></text:span></text:p>
        <text:p text:style-name="P5477">Esu pa­si­ruo­šęs at­sa­ky­ti į jū­sų klau­si­mus, jei­gu to­kių bū­tų.</text:p>
        <text:p text:style-name="Roman"><text:span text:style-name="T5478">PIRMININKĖ.</text:span><text:span text:style-name="T5479"><text:s/>Taip, iš</text:span><text:span text:style-name="T5480">­ties ačiū, jū</text:span><text:span text:style-name="T5481">­sų no</text:span><text:span text:style-name="T5482">­ri pa</text:span><text:span text:style-name="T5483">­klaus</text:span><text:span text:style-name="T5484">­ti daug Sei</text:span><text:span text:style-name="T5485">­mo na</text:span><text:span text:style-name="T5486">­rių. Pir</text:span><text:span text:style-name="T5487">­ma</text:span><text:span text:style-name="T5488">­sis klau</text:span><text:span text:style-name="T5489">­sia E. Gent</text:span><text:span text:style-name="T5490">­vi</text:span><text:span text:style-name="T5491">­las. Ruo</text:span><text:span text:style-name="T5492">­šia</text:span><text:span text:style-name="T5493">­si V. Čmi</text:span><text:span text:style-name="T5494">­ly</text:span><text:span text:style-name="T5495">­tė-Niel</text:span><text:span text:style-name="T5496">­sen.<text:s/></text:span></text:p>
        <text:soft-page-break/>
        <text:p text:style-name="Roman"><text:span text:style-name="T5497">E. GENTVILAS</text:span><text:span text:style-name="T5498"><text:s/></text:span><text:span text:style-name="T5499">(</text:span><text:span text:style-name="T5500">LSF</text:span><text:span text:style-name="T5501">)</text:span><text:span text:style-name="T5502">. Ger</text:span><text:span text:style-name="T5503">­bia</text:span><text:span text:style-name="T5504">­mas pa</text:span><text:span text:style-name="T5505">­ta</text:span><text:span text:style-name="T5506">­rė</text:span><text:span text:style-name="T5507">­jau, džiau</text:span><text:span text:style-name="T5508">­giuo</text:span><text:span text:style-name="T5509">­si, kad šis įsta</text:span><text:span text:style-name="T5510">­ty</text:span><text:span text:style-name="T5511">­mas bu</text:span><text:span text:style-name="T5512">­vo ve</text:span><text:span text:style-name="T5513">­tuo</text:span><text:span text:style-name="T5514">­tas kaip iš</text:span><text:span text:style-name="T5515">­kren</text:span><text:span text:style-name="T5516">­tan</text:span><text:span text:style-name="T5517">­tis iš Lie</text:span><text:span text:style-name="T5518">­tu</text:span><text:span text:style-name="T5519">­vos tei</text:span><text:span text:style-name="T5520">­si</text:span><text:span text:style-name="T5521">­nio re</text:span><text:span text:style-name="T5522">­gu</text:span><text:span text:style-name="T5523">­lia</text:span><text:span text:style-name="T5524">­vi</text:span><text:span text:style-name="T5525">­mo sis</text:span><text:span text:style-name="T5526">­te</text:span><text:span text:style-name="T5527">­mos. Mes apie tuos ar</text:span><text:span text:style-name="T5528">­gu</text:span><text:span text:style-name="T5529">­men</text:span><text:span text:style-name="T5530">­tus kal</text:span><text:span text:style-name="T5531">­bė</text:span><text:span text:style-name="T5532">­jo</text:span><text:span text:style-name="T5533">­me čia ir tai bu</text:span><text:span text:style-name="T5534">­vo prie</text:span><text:span text:style-name="T5535">­žas</text:span><text:span text:style-name="T5536">­tis, ko</text:span><text:span text:style-name="T5537">­dėl aš ne</text:span><text:span text:style-name="T5538">­ga</text:span><text:span text:style-name="T5539">­lė</text:span><text:span text:style-name="T5540">­jau bal</text:span><text:span text:style-name="T5541">­suo</text:span><text:span text:style-name="T5542">­ti už ši</text:span><text:span text:style-name="T5543">­tą įsta</text:span><text:span text:style-name="T5544">­ty</text:span><text:span text:style-name="T5545">­mą, nes jis ne</text:span><text:span text:style-name="T5546">­si</text:span><text:span text:style-name="T5547">­lai</text:span><text:span text:style-name="T5548">­kė ba</text:span><text:span text:style-name="T5549">­zi</text:span><text:span text:style-name="T5550">­nių įsta</text:span><text:span text:style-name="T5551">­ty</text:span><text:span text:style-name="T5552">­mų nu</text:span><text:span text:style-name="T5553">­sta</text:span><text:span text:style-name="T5554">­ty</text:span><text:span text:style-name="T5555">­tų nor</text:span><text:span text:style-name="T5556">­mų. Ta</text:span><text:span text:style-name="T5557">­čiau čia yra dar vie</text:span><text:span text:style-name="T5558">­nas da</text:span><text:span text:style-name="T5559">­ly</text:span><text:span text:style-name="T5560">­kas, ku</text:span><text:span text:style-name="T5561">­ris, man at</text:span><text:span text:style-name="T5562">­ro</text:span><text:span text:style-name="T5563">­do, tai</text:span><text:span text:style-name="T5564">­sy</text:span><text:span text:style-name="T5565">­ti</text:span><text:span text:style-name="T5566">­nas Pre</text:span><text:span text:style-name="T5567">­zi</text:span><text:span text:style-name="T5568">­den</text:span><text:span text:style-name="T5569">­to tei</text:span><text:span text:style-name="T5570">­kia</text:span><text:span text:style-name="T5571">­ma</text:span><text:span text:style-name="T5572">­me pro</text:span><text:span text:style-name="T5573">­jek</text:span><text:span text:style-name="T5574">­te, įsi</text:span><text:span text:style-name="T5575">­ga</text:span><text:span text:style-name="T5576">­lio</text:span><text:span text:style-name="T5577">­ji</text:span><text:span text:style-name="T5578">­mo da</text:span><text:span text:style-name="T5579">­ta – rug</text:span><text:span text:style-name="T5580">­sė</text:span><text:span text:style-name="T5581">­jo 1-oji. Ma</text:span><text:span text:style-name="T5582">­no ma</text:span><text:span text:style-name="T5583">­ny</text:span><text:span text:style-name="T5584">­mu, kai vėl kal</text:span><text:span text:style-name="T5585">­ba</text:span><text:span text:style-name="T5586">­me apie tai, kad ne</text:span><text:span text:style-name="T5587">­pri</text:span><text:span text:style-name="T5588">­klau</text:span><text:span text:style-name="T5589">­so</text:span><text:span text:style-name="T5590">­mi val</text:span><text:span text:style-name="T5591">­dy</text:span><text:span text:style-name="T5592">­bos na</text:span><text:span text:style-name="T5593">­riai tu</text:span><text:span text:style-name="T5594">­rės su</text:span><text:span text:style-name="T5595">­da</text:span><text:span text:style-name="T5596">­ry</text:span><text:span text:style-name="T5597">­ti dau</text:span><text:span text:style-name="T5598">­gu</text:span><text:span text:style-name="T5599">­mą val</text:span><text:span text:style-name="T5600">­dy</text:span><text:span text:style-name="T5601">­bos, rei</text:span><text:span text:style-name="T5602">­ka</text:span><text:span text:style-name="T5603">­lin</text:span><text:span text:style-name="T5604">­gas tam tik</text:span><text:span text:style-name="T5605">­ras lai</text:span><text:span text:style-name="T5606">­ko tar</text:span><text:span text:style-name="T5607">­pas, kad bū</text:span><text:span text:style-name="T5608">­tų pa</text:span><text:span text:style-name="T5609">­rink</text:span><text:span text:style-name="T5610">­ti val</text:span><text:span text:style-name="T5611">­dy</text:span><text:span text:style-name="T5612">­bos na</text:span><text:span text:style-name="T5613">­riai, ku</text:span><text:span text:style-name="T5614">­rie pas</text:span><text:span text:style-name="T5615">­kui ga</text:span><text:span text:style-name="T5616">­lė</text:span><text:span text:style-name="T5617">­tų pa</text:span><text:span text:style-name="T5618">­si</text:span><text:span text:style-name="T5619">­rink</text:span><text:span text:style-name="T5620">­ti ir įmo</text:span><text:span text:style-name="T5621">­nės ge</text:span><text:span text:style-name="T5622">­ne</text:span><text:span text:style-name="T5623">­ra</text:span><text:span text:style-name="T5624">­li</text:span><text:span text:style-name="T5625">­nį di</text:span><text:span text:style-name="T5626">­rek</text:span><text:span text:style-name="T5627">­to</text:span><text:span text:style-name="T5628">­rių. Ma</text:span><text:span text:style-name="T5629">­no ma</text:span><text:span text:style-name="T5630">­ny</text:span><text:span text:style-name="T5631">­mu, vis</text:span><text:span text:style-name="T5632">­kas ge</text:span><text:span text:style-name="T5633">­rai su jū</text:span><text:span text:style-name="T5634">­sų tei</text:span><text:span text:style-name="T5635">­kia</text:span><text:span text:style-name="T5636">­mu pro</text:span><text:span text:style-name="T5637">­jek</text:span><text:span text:style-name="T5638">­tu, ta</text:span><text:span text:style-name="T5639">­čiau rei</text:span><text:span text:style-name="T5640">­ka</text:span><text:span text:style-name="T5641">­lin</text:span><text:span text:style-name="T5642">­gas ki</text:span><text:span text:style-name="T5643">­toks įsi</text:span><text:span text:style-name="T5644">­ga</text:span><text:span text:style-name="T5645">­lio</text:span><text:span text:style-name="T5646">­ji</text:span><text:span text:style-name="T5647">­mo ter</text:span><text:span text:style-name="T5648">­mi</text:span><text:span text:style-name="T5649">­nas. Ką jūs ma</text:span><text:span text:style-name="T5650">­no</text:span><text:span text:style-name="T5651">­te apie tai?</text:span></text:p>
        <text:p text:style-name="Roman"><text:span text:style-name="T5652">J. NEVEROVIČ.</text:span><text:span text:style-name="T5653"><text:s/>Ačiū už jū</text:span><text:span text:style-name="T5654">­sų klau</text:span><text:span text:style-name="T5655">­si</text:span><text:span text:style-name="T5656">­mą. Ma</text:span><text:span text:style-name="T5657">­ny</text:span><text:span text:style-name="T5658">­čiau, kad tai yra tie</text:span><text:span text:style-name="T5659">­siog tech</text:span><text:span text:style-name="T5660">­ni</text:span><text:span text:style-name="T5661">­nis</text:span><text:span text:style-name="T5662">,</text:span><text:span text:style-name="T5663"><text:s/>for</text:span><text:span text:style-name="T5664">­ma</text:span><text:span text:style-name="T5665">­lus rei</text:span><text:span text:style-name="T5666">­ka</text:span><text:span text:style-name="T5667">­las, mes ver</text:span><text:span text:style-name="T5668">­ti</text:span><text:span text:style-name="T5669">­na</text:span><text:span text:style-name="T5670">­me įsta</text:span><text:span text:style-name="T5671">­ty</text:span><text:span text:style-name="T5672">­mą iš to</text:span><text:span text:style-name="T5673">­kio stra</text:span><text:span text:style-name="T5674">­te</text:span><text:span text:style-name="T5675">­gi</text:span><text:span text:style-name="T5676">­nio taš</text:span><text:span text:style-name="T5677">­ko ir ma</text:span><text:span text:style-name="T5678">­no</text:span><text:span text:style-name="T5679">­me, kad val</text:span><text:span text:style-name="T5680">­dy</text:span><text:span text:style-name="T5681">­bos sky</text:span><text:span text:style-name="T5682">­ri</text:span><text:span text:style-name="T5683">­mo bū</text:span><text:span text:style-name="T5684">­das yra kaip tik toks klau</text:span><text:span text:style-name="T5685">­si</text:span><text:span text:style-name="T5686">­mas, o dėl da</text:span><text:span text:style-name="T5687">­tų at</text:span><text:span text:style-name="T5688">­ran</text:span><text:span text:style-name="T5689">­kos val</text:span><text:span text:style-name="T5690">­dy</text:span><text:span text:style-name="T5691">­bų tu</text:span><text:span text:style-name="T5692">­rė</text:span><text:span text:style-name="T5693">­tų jau spręs</text:span><text:span text:style-name="T5694">­ti kon</text:span><text:span text:style-name="T5695">­kre</text:span><text:span text:style-name="T5696">­čiai pa</text:span><text:span text:style-name="T5697">­ti mi</text:span><text:span text:style-name="T5698">­nis</text:span><text:span text:style-name="T5699">­te</text:span><text:span text:style-name="T5700">­ri</text:span><text:span text:style-name="T5701">­ja.</text:span></text:p>
        <text:p text:style-name="Roman"><text:span text:style-name="T5702">PIRMININKĖ.</text:span><text:span text:style-name="T5703"><text:s/>Dė</text:span><text:span text:style-name="T5704">­ko</text:span><text:span text:style-name="T5705">­ju. V. Čmi</text:span><text:span text:style-name="T5706">­ly</text:span><text:span text:style-name="T5707">­tė-Niel</text:span><text:span text:style-name="T5708">­sen. Ruo</text:span><text:span text:style-name="T5709">­šia</text:span><text:span text:style-name="T5710">­si M. Ma</text:span><text:span text:style-name="T5711">­jaus</text:span><text:span text:style-name="T5712">­kas.</text:span></text:p>
        <text:p text:style-name="Roman"><text:span text:style-name="T5713">V. ČMILYTĖ-NIELSEN</text:span><text:span text:style-name="T5714"><text:s/></text:span><text:span text:style-name="T5715">(</text:span><text:span text:style-name="T5716">LSF</text:span><text:span text:style-name="T5717">)</text:span><text:span text:style-name="T5718">. Ačiū, ger</text:span><text:span text:style-name="T5719">­bia</text:span><text:span text:style-name="T5720">­ma po</text:span><text:span text:style-name="T5721">­sė</text:span><text:span text:style-name="T5722">­džio pir</text:span><text:span text:style-name="T5723">­mi</text:span><text:span text:style-name="T5724">­nin</text:span><text:span text:style-name="T5725">­ke. Ger</text:span><text:span text:style-name="T5726">­bia</text:span><text:span text:style-name="T5727">­mas pra</text:span><text:span text:style-name="T5728">­ne</text:span><text:span text:style-name="T5729">­šė</text:span><text:span text:style-name="T5730">­jau, kai 2018 me</text:span><text:span text:style-name="T5731">­tais sto</text:span><text:span text:style-name="T5732">­jo</text:span><text:span text:style-name="T5733">­me į EBPO – Eko</text:span><text:span text:style-name="T5734">­no</text:span><text:span text:style-name="T5735">­mi</text:span><text:span text:style-name="T5736">­nio ben</text:span><text:span text:style-name="T5737">­dra</text:span><text:span text:style-name="T5738">­dar</text:span><text:span text:style-name="T5739">­bia</text:span><text:span text:style-name="T5740">­vi</text:span><text:span text:style-name="T5741">­mo ir plėt</text:span><text:span text:style-name="T5742">­ros or</text:span><text:span text:style-name="T5743">­ga</text:span><text:span text:style-name="T5744">­ni</text:span><text:span text:style-name="T5745">­za</text:span><text:span text:style-name="T5746">­ci</text:span><text:span text:style-name="T5747">­ją, pri</text:span><text:span text:style-name="T5748">­ėmė</text:span><text:span text:style-name="T5749">­me daug skir</text:span><text:span text:style-name="T5750">­tin</text:span><text:span text:style-name="T5751">­gų įsi</text:span><text:span text:style-name="T5752">­pa</text:span><text:span text:style-name="T5753">­rei</text:span><text:span text:style-name="T5754">­go</text:span><text:span text:style-name="T5755">­ji</text:span><text:span text:style-name="T5756">­mų. Vie</text:span><text:span text:style-name="T5757">­nas iš pa</text:span><text:span text:style-name="T5758">­grin</text:span><text:span text:style-name="T5759">­di</text:span><text:span text:style-name="T5760">­nių iš jų bu</text:span><text:span text:style-name="T5761">­vo tai, kad ne</text:span><text:span text:style-name="T5762">­pri</text:span><text:span text:style-name="T5763">­klau</text:span><text:span text:style-name="T5764">­so</text:span><text:span text:style-name="T5765">­mų val</text:span><text:span text:style-name="T5766">­dy</text:span><text:span text:style-name="T5767">­bos na</text:span><text:span text:style-name="T5768">­rių skai</text:span><text:span text:style-name="T5769">­čius tu</text:span><text:span text:style-name="T5770">­ri bū</text:span><text:span text:style-name="T5771">­ti pa</text:span><text:span text:style-name="T5772">­di</text:span><text:span text:style-name="T5773">­din</text:span><text:span text:style-name="T5774">­tas. Ne</text:span><text:span text:style-name="T5775">­pra</text:span><text:span text:style-name="T5776">­ėjus nė dve</text:span><text:span text:style-name="T5777">­jiems me</text:span><text:span text:style-name="T5778">­tams, at</text:span><text:span text:style-name="T5779">­ro</text:span><text:span text:style-name="T5780">­do, ima</text:span><text:span text:style-name="T5781">­ma</text:span><text:span text:style-name="T5782">­si to</text:span><text:span text:style-name="T5783">­kių smul</text:span><text:span text:style-name="T5784">­kių gud</text:span><text:span text:style-name="T5785">­ra</text:span><text:span text:style-name="T5786">­vi</text:span><text:span text:style-name="T5787">­mų, ban</text:span><text:span text:style-name="T5788">­dant per</text:span><text:span text:style-name="T5789">­gud</text:span><text:span text:style-name="T5790">­rau</text:span><text:span text:style-name="T5791">­ti tarp</text:span><text:span text:style-name="T5792">­tau</text:span><text:span text:style-name="T5793">­ti</text:span><text:span text:style-name="T5794">­nes ins</text:span><text:span text:style-name="T5795">­ti</text:span><text:span text:style-name="T5796">­tu</text:span><text:span text:style-name="T5797">­ci</text:span><text:span text:style-name="T5798">­jas. Kaip po</text:span><text:span text:style-name="T5799">­li</text:span><text:span text:style-name="T5800">­tiš</text:span><text:span text:style-name="T5801">­kai ga</text:span><text:span text:style-name="T5802">­li</text:span><text:span text:style-name="T5803">­ma įver</text:span><text:span text:style-name="T5804">­tin</text:span><text:span text:style-name="T5805">­ti to</text:span><text:span text:style-name="T5806">­kį val</text:span><text:span text:style-name="T5807">­dan</text:span><text:span text:style-name="T5808">­čių</text:span><text:span text:style-name="T5809">­jų vei</text:span><text:span text:style-name="T5810">­ki</text:span><text:span text:style-name="T5811">­mą bai</text:span><text:span text:style-name="T5812">­gian</text:span><text:span text:style-name="T5813">­tis ka</text:span><text:span text:style-name="T5814">­den</text:span><text:span text:style-name="T5815">­ci</text:span><text:span text:style-name="T5816">­jai, ga</text:span><text:span text:style-name="T5817">­li</text:span><text:span text:style-name="T5818">­mai sie</text:span><text:span text:style-name="T5819">­kiant su</text:span><text:span text:style-name="T5820">­da</text:span><text:span text:style-name="T5821">­ry</text:span><text:span text:style-name="T5822">­ti prie</text:span><text:span text:style-name="T5823">­lai</text:span><text:span text:style-name="T5824">­das su</text:span><text:span text:style-name="T5825">­so</text:span><text:span text:style-name="T5826">­din</text:span><text:span text:style-name="T5827">­ti sa</text:span><text:span text:style-name="T5828">­vo žmo</text:span><text:span text:style-name="T5829">­nes į tam tik</text:span><text:span text:style-name="T5830">­ras svar</text:span><text:span text:style-name="T5831">­bias vie</text:span><text:span text:style-name="T5832">­tas?</text:span></text:p>
        <text:p text:style-name="Roman"><text:span text:style-name="T5833">J. NEVEROVIČ.</text:span><text:span text:style-name="T5834"><text:s/>La</text:span><text:span text:style-name="T5835">­bai ačiū už la</text:span><text:span text:style-name="T5836">­bai svar</text:span><text:span text:style-name="T5837">­bu klau</text:span><text:span text:style-name="T5838">­si</text:span><text:span text:style-name="T5839">­mą. No</text:span><text:span text:style-name="T5840">­rė</text:span><text:span text:style-name="T5841">­čiau pa</text:span><text:span text:style-name="T5842">­sa</text:span><text:span text:style-name="T5843">­ky</text:span><text:span text:style-name="T5844">­ti, kad Lie</text:span><text:span text:style-name="T5845">­tu</text:span><text:span text:style-name="T5846">­vos Res</text:span><text:span text:style-name="T5847">­pub</text:span><text:span text:style-name="T5848">­li</text:span><text:span text:style-name="T5849">­kos Pre</text:span><text:span text:style-name="T5850">­zi</text:span><text:span text:style-name="T5851">­den</text:span><text:span text:style-name="T5852">­tas pa</text:span><text:span text:style-name="T5853">­si</text:span><text:span text:style-name="T5854">­sa</text:span><text:span text:style-name="T5855">­ko už vals</text:span><text:span text:style-name="T5856">­ty</text:span><text:span text:style-name="T5857">­bės ir sa</text:span><text:span text:style-name="T5858">­vi</text:span><text:span text:style-name="T5859">­val</text:span><text:span text:style-name="T5860">­dy</text:span><text:span text:style-name="T5861">­b</text:span><text:span text:style-name="T5862">ės</text:span><text:span text:style-name="T5863"><text:s/>įmo</text:span><text:span text:style-name="T5864">­nių skaid</text:span><text:span text:style-name="T5865">­rią, efek</text:span><text:span text:style-name="T5866">­ty</text:span><text:span text:style-name="T5867">­vią ir pro</text:span><text:span text:style-name="T5868">­fe</text:span><text:span text:style-name="T5869">­sio</text:span><text:span text:style-name="T5870">­na</text:span><text:span text:style-name="T5871">­lią veik</text:span><text:span text:style-name="T5872">­lą, ir tą ga</text:span><text:span text:style-name="T5873">­li</text:span><text:span text:style-name="T5874">­ma už</text:span><text:span text:style-name="T5875">­tik</text:span><text:span text:style-name="T5876">­rin</text:span><text:span text:style-name="T5877">­ti per kom</text:span><text:span text:style-name="T5878">­pe</text:span><text:span text:style-name="T5879">­ten</text:span><text:span text:style-name="T5880">­tin</text:span><text:span text:style-name="T5881">­gų va</text:span><text:span text:style-name="T5882">­do</text:span><text:span text:style-name="T5883">­vų pri</text:span><text:span text:style-name="T5884">­trau</text:span><text:span text:style-name="T5885">­ki</text:span><text:span text:style-name="T5886">­mą ir jų įga</text:span><text:span text:style-name="T5887">­li</text:span><text:span text:style-name="T5888">­ni</text:span><text:span text:style-name="T5889">­mą. Po</text:span><text:span text:style-name="T5890">­li</text:span><text:span text:style-name="T5891">­ti</text:span><text:span text:style-name="T5892">­kų, vals</text:span><text:span text:style-name="T5893">­ty</text:span><text:span text:style-name="T5894">­bės tar</text:span><text:span text:style-name="T5895">­nau</text:span><text:span text:style-name="T5896">­to</text:span><text:span text:style-name="T5897">­jų vaid</text:span><text:span text:style-name="T5898">­muo tu</text:span><text:span text:style-name="T5899">­ri pa</text:span><text:span text:style-name="T5900">­si</text:span><text:span text:style-name="T5901">­baig</text:span><text:span text:style-name="T5902">­ti stra</text:span><text:span text:style-name="T5903">­te</text:span><text:span text:style-name="T5904">­gi</text:span><text:span text:style-name="T5905">­niais spren</text:span><text:span text:style-name="T5906">­di</text:span><text:span text:style-name="T5907">­mais, prie</text:span><text:span text:style-name="T5908">­žiū</text:span><text:span text:style-name="T5909">­ra bei sa</text:span><text:span text:style-name="T5910">­vi</text:span><text:span text:style-name="T5911">­nin</text:span><text:span text:style-name="T5912">­ko tei</text:span><text:span text:style-name="T5913">­sių už</text:span><text:span text:style-name="T5914">­tik</text:span><text:span text:style-name="T5915">­ri</text:span><text:span text:style-name="T5916">­ni</text:span><text:span text:style-name="T5917">­mu.<text:s/></text:span></text:p>
        <text:p text:style-name="Roman"><text:span text:style-name="T5918">PIRMININKĖ.</text:span><text:span text:style-name="T5919"><text:s/>Dė</text:span><text:span text:style-name="T5920">­ko</text:span><text:span text:style-name="T5921">­ju. Klau</text:span><text:span text:style-name="T5922">­sia Vy</text:span><text:span text:style-name="T5923">­tau</text:span><text:span text:style-name="T5924">­tas, at</text:span><text:span text:style-name="T5925">­si</text:span><text:span text:style-name="T5926">­pra</text:span><text:span text:style-name="T5927">­šau, M. Ma</text:span><text:span text:style-name="T5928">­jaus</text:span><text:span text:style-name="T5929">­kas. Ruo</text:span><text:span text:style-name="T5930">­šia</text:span><text:span text:style-name="T5931">­si S. Gent</text:span><text:span text:style-name="T5932">­vi</text:span><text:span text:style-name="T5933">­las.</text:span></text:p>
        <text:p text:style-name="Roman"><text:span text:style-name="T5934">M. MAJAUSKAS</text:span><text:span text:style-name="T5935"><text:s/></text:span><text:span text:style-name="T5936">(</text:span><text:span text:style-name="T5937">TS-LKDF</text:span><text:span text:style-name="T5938">)</text:span><text:span text:style-name="T5939">. Ačiū, ger</text:span><text:span text:style-name="T5940">­bia</text:span><text:span text:style-name="T5941">­mo</text:span><text:span text:style-name="T5942">­ji po</text:span><text:span text:style-name="T5943">­sė</text:span><text:span text:style-name="T5944">­džio pir</text:span><text:span text:style-name="T5945">­mi</text:span><text:span text:style-name="T5946">­nin</text:span><text:span text:style-name="T5947">­ke. Ger</text:span><text:span text:style-name="T5948">­bia</text:span><text:span text:style-name="T5949">­mas pra</text:span><text:span text:style-name="T5950">­ne</text:span><text:span text:style-name="T5951">­šė</text:span><text:span text:style-name="T5952">­jau, sa</text:span><text:span text:style-name="T5953">­ky</text:span><text:span text:style-name="T5954">­ki</text:span><text:span text:style-name="T5955">­te, ar Pre</text:span><text:span text:style-name="T5956">­zi</text:span><text:span text:style-name="T5957">­den</text:span><text:span text:style-name="T5958">­to po</text:span><text:span text:style-name="T5959">­zi</text:span><text:span text:style-name="T5960">­ci</text:span><text:span text:style-name="T5961">­ja bū</text:span><text:span text:style-name="T5962">­tų nuo</text:span><text:span text:style-name="T5963">­sek</text:span><text:span text:style-name="T5964">­li<text:s/></text:span>ir dėl pa­teik­to, ir, at­ro­do, pra­ėju­sio pro­jek­to pa­tei­ki­mo, jog vi­so­se vals­ty­bės ir sa­vi­val­dy­bės<text:s/>įmo­nė­se dau­gu­ma val­dy­bos na­rių bū­tų vals­ty­bės tar­nau­to­jai? Ar iš tie­sų ga­li­me ti­kė­tis nuo­sek­lios Pre­zi­den­to po­zi­ci­jos ir ve­to, jei­gu toks įsta­ty­mo pro­jek­tas bū­tų pri­im­tas Sei­me?<text:s/></text:p>
        <text:p text:style-name="Roman"><text:span text:style-name="T5965">J. NEVEROVIČ.</text:span><text:s/>Ačiū už jū­sų klau­si­mą. Ji­sai tie­sio­giai sie­ja­si su tuo, ką ką tik pa­tei­kiau kaip Pre­zi­den­to ma­ty­mą. Taip, su­tin­ka­me, kad įmo­nių val­dy­mas pri­va­lo bū­ti pro­fe­sio­na­lus. Taip pat su­pran­ta­me, kad ga­li bū­ti dis­ku­si­jų, ar sis­te­ma vei­kia efek­ty­viai, ar ne­rei­kia jos to­bu­lin­ti. Jei­gu yra toks po­rei­kis, ga­li­me apie tai kal­bė­tis. Vi­sų pir­ma, kaip už­tik­rin­ti tin­ka­mą kon­tro­lę, nes čia yra es­mė vi­so klau­si­mo, dėl ku­rio ir bu­vo pa­siū­ly­mų<text:s/>dis­ku­tuo­ti, ar yra už­tik­rin­ta pa­kan­ka­ma kon­tro­lė.<text:s/></text:p>
        <text:p text:style-name="Roman"><text:span text:style-name="T5966">PIRMININKĖ.</text:span><text:s/>Dė­ko­ju. Klau­sia S. Gent­vi­las. Ruo­šia­si E. Pu­pi­nis.<text:s/></text:p>
        <text:p text:style-name="Roman"><text:span text:style-name="T5967">S. GENTVILAS</text:span><text:s/><text:span text:style-name="T5968">(</text:span><text:span text:style-name="T5969">LSF</text:span><text:span text:style-name="T5970">)</text:span>. Ger­bia­mas Pre­zi­den­to pa­ta­rė­jau, ne­kar­to­siu ko­le­gų klau­si­mų. Pri­ta­riu jiems, ak­tu­a­li­zuo­jant iš tik­rų­jų pro­ble­ma­ti­ką vals­ty­bi­nė­se įmo­nė­se.<text:s/></text:p>
        <text:p text:style-name="Roman">Dar vie­nas klau­si­mas, se­kant M. Ma­jaus­ko už­duo­tą klau­si­mą. Ar pre­zi­den­tū­ra iš­liks nuo­sek­li ir ve­tuos Na­cio­na­li­nių plėt­ros įstai­gų įsta­ty­mą, pri­im­tą pra­ei­tą sa­vai­tę? Ja­me nu­ma­ty­ta steig­ti 500 mln. eu­rų fon­dą, ku­rio val­dy­se­no­je, ko­man­di­ti­nė­je ben­dro­vė­je, dau­gu­mą su­da­rys vals­ty­bės tar­nau­to­jai ir Lie­tu­vos ban­ko at­sto­vai, nes tai yra vėl­gi ne ne­pri­klau­so­mi na­riai. Kaip lai­ky­si­tės šio įsta­ty­mo at­žvil­giu, nes jis se­ka tuo pa­čiu EBPO stan­dar­to pa­žei­di­mu.<text:s/></text:p>
        <text:p text:style-name="Roman"><text:span text:style-name="T5971">J. NEVEROVIČ.</text:span><text:s/>Šiuos klau­si­mus ak­ty­viai ver­ti­na­me, da­ly­vau­ja­me, taip pat ste­bi­me dis­ku­si­jas Sei­me. Pre­zi­den­tas lai­ky­sis nuo­sek­lios nuo­mo­nės, kad rei­kia už­tik­rin­ti skaid­rų, efek­ty­vų ir pro­fe­sio­na­lų val­dy­mą.<text:s/></text:p>
        <text:soft-page-break/>
        <text:p text:style-name="P5972"><text:span text:style-name="T5973">PIRMININKĖ.</text:span><text:s/>Dė­ko­ju. Klau­sia E. Pu­pi­nis. Ruo­šia­si J. Raz­ma.<text:s/></text:p>
        <text:p text:style-name="P5974"><text:span text:style-name="T5975">E. PUPINIS</text:span><text:s/><text:span text:style-name="T5976">(</text:span><text:span text:style-name="T5977">TS-LKDF</text:span><text:span text:style-name="T5978">)</text:span>. Ačiū. Ger­bia­mas pra­ne­šė­jau, iš tie­sų pa­mi­nė­jo­te tik­rai daug pro­ble­mų, ku­rios yra su­si­ju­sios su ke­lių tie­si­mu, at­nau­ji­ni­mu ar­ba ap­link­ke­liais. Vi­si ži­no­me, kad ke­liai yra tam tik­ra la­bai svar­bi eko­no­mi­kos da­lis, ku­ri pa­de­da vys­ty­tis re­gio­nams. Džiu­gu, kad pa­mi­nė­jo­te ir Ute­nos ke­lią. Bet klau­si­mą no­rė­čiau už­duo­ti apie tai, kad daž­nai bū­na to­kia tra­di­ci­ja: iš Ke­lių prie­žiū­ros ir plėt­ros pro­gra­mos pa­ima­ma lė­šų, ku­rios nau­do­ja­mos ki­tai pa­skir­čiai – su­ba­lan­suo­ti biu­dže­tą ir taip to­liau. Ar ne­ma­no­te, kad vis dėl­to KPPP lė­šos tu­rė­tų bū­ti pa­sto­ves­nės ir kaip nors ap­sau­go­tos dėl to, kad, kaip ir mi­nė­jau, pro­ble­mų yra ir šio­je sri­ty­je?<text:s/>Jos ne­tu­rė­tų tap­ti ko­kių<text:s/>nors<text:s/>ki­tų pro­ble­mų spren­di­mu, so­cia­li­nėms ga­ran­ti­joms, kas bu­vo ir šio­je<text:s/>ka­den­ci­jo­je, už­tik­rin­ti.<text:s/></text:p>
        <text:p text:style-name="Roman"><text:span text:style-name="T5979">J. NEVEROVIČ.</text:span><text:s/>Šis klau­si­mas šiek tiek iš­ei­na, ga­na stip­riai iš­ei­na iš ši­to pa­ke­to rė­mų. Aš ne­no­rė­čiau per daug plės­tis, bet ta dis­ku­si­ja yra lai­ku pa­kal­bė­ti apie pri­ori­te­tą ke­liams, ypač esan­tiems re­gio­nuo­se.<text:s/></text:p>
        <text:p text:style-name="Roman"><text:span text:style-name="T5980">PIRMININKĖ.</text:span><text:s/>Dė­ko­ju. Klau­sia J. Raz­ma. Ruo­šia­si V. Ąžuo­las. J. Raz­mos nė­ra. Klau­sia V. Ąžuo­las. Ruo­šia­si R. Šar­knic­kas.<text:s/></text:p>
        <text:p text:style-name="Roman"><text:span text:style-name="T5981">V. ĄŽUOLAS</text:span><text:span text:style-name="T5982"><text:s/></text:span><text:span text:style-name="T5983">(</text:span><text:span text:style-name="T5984">LVŽSF</text:span><text:span text:style-name="T5985">)</text:span><text:span text:style-name="T5986">. Iš tik</text:span><text:span text:style-name="T5987">­rų</text:span><text:span text:style-name="T5988">­jų no</text:span><text:span text:style-name="T5989">­rė</text:span><text:span text:style-name="T5990">­čiau pa</text:span><text:span text:style-name="T5991">­klaus</text:span><text:span text:style-name="T5992">­ti pra</text:span><text:span text:style-name="T5993">­ne</text:span><text:span text:style-name="T5994">­šė</text:span><text:span text:style-name="T5995">­jo, ko</text:span><text:span text:style-name="T5996">­dėl Pre</text:span><text:span text:style-name="T5997">­zi</text:span><text:span text:style-name="T5998">­den</text:span><text:span text:style-name="T5999">­tas yra klai</text:span><text:span text:style-name="T6000">­di</text:span><text:span text:style-name="T6001">­na</text:span><text:span text:style-name="T6002">­mas dėl ne</text:span><text:span text:style-name="T6003">­pri</text:span><text:span text:style-name="T6004">­klau</text:span><text:span text:style-name="T6005">­so</text:span><text:span text:style-name="T6006">­mų val</text:span><text:span text:style-name="T6007">­dy</text:span><text:span text:style-name="T6008">­bų ir mū</text:span><text:span text:style-name="T6009">­sų ga</text:span><text:span text:style-name="T6010">­lio</text:span><text:span text:style-name="T6011">­jan</text:span><text:span text:style-name="T6012">­čių įsta</text:span><text:span text:style-name="T6013">­ty</text:span><text:span text:style-name="T6014">­mų, nes mū</text:span><text:span text:style-name="T6015">­sų ga</text:span><text:span text:style-name="T6016">­lio</text:span><text:span text:style-name="T6017">­jan</text:span><text:span text:style-name="T6018">­tys įsta</text:span><text:span text:style-name="T6019">­ty</text:span><text:span text:style-name="T6020">­mai sa</text:span><text:span text:style-name="T6021">­ko, kad ne</text:span><text:span text:style-name="T6022">­pri</text:span><text:span text:style-name="T6023">­klau</text:span><text:span text:style-name="T6024">­so</text:span><text:span text:style-name="T6025">­mų val</text:span><text:span text:style-name="T6026">­dy</text:span><text:span text:style-name="T6027">­bos na</text:span><text:span text:style-name="T6028">­rių tu</text:span><text:span text:style-name="T6029">­rė</text:span><text:span text:style-name="T6030">­tų bū</text:span><text:span text:style-name="T6031">­ti 30 %. Va</text:span><text:span text:style-name="T6032">­di</text:span><text:span text:style-name="T6033">­na</text:span><text:span text:style-name="T6034">­si, siū</text:span><text:span text:style-name="T6035">­ly</text:span><text:span text:style-name="T6036">­mas, kad bū</text:span><text:span text:style-name="T6037">­tų 50 vals</text:span><text:span text:style-name="T6038">­ty</text:span><text:span text:style-name="T6039">­bės tar</text:span><text:span text:style-name="T6040">­nau</text:span><text:span text:style-name="T6041">­to</text:span><text:span text:style-name="T6042">­jų, ne</text:span><text:span text:style-name="T6043">­pri</text:span><text:span text:style-name="T6044">­eš</text:span><text:span text:style-name="T6045">­ta</text:span><text:span text:style-name="T6046">­rau</text:span><text:span text:style-name="T6047">­ja jo</text:span><text:span text:style-name="T6048">­kiems įsta</text:span><text:span text:style-name="T6049">­ty</text:span><text:span text:style-name="T6050">­mams.<text:s/></text:span></text:p>
        <text:p text:style-name="P6051">Aš no­rė­čiau ir ko­le­gų, li­be­ra­lų, vi­sų ki­tų, pa­si­do­mė­ti, ko­dėl jūs ne­si­do­mi­te ga­lio­jan­čiais įsta­ty­mais, nes įsta­ty­me pa­ra­šy­ta 30 %.<text:s/>Iš­nag­ri­nė­jus EBPO vals­ty­bių pa­tir­tį ir ko­kios yra val­dy­bų tai­ky­mo su­dė­tys tai­ko­mos, daž­niau­siai ša­lių ir yra 30 % ne­pri­klau­so­mų na­rių. Taip yra EBPO pa­teik­to­je ata­skai­to­je. De­ja, bet re­a­ly­bė yra to­kia ir mes tos prak­ti­kos lai­ko­mės, tai ne­pri­eš­ta­rau­ja jo­kiam įsta­ty­mui.<text:s/></text:p>
        <text:p text:style-name="P6052">Ant­ras klau­si­mas bū­tų. Kaip jūs ma­no­te, jei­gu Sei­me ne­bū­tų pa­tvir­tin­ta Ke­lių di­rek­ci­jos per­tvar­ka, ta­da<text:s/>e. tol­lin­go įsta­ty­mą taip pat rei­kė­tų iš­brauk­ti, nes Ke­lių di­rek­ci­ja ne­tu­rės ga­li­my­bės sko­lin­tis.<text:s/></text:p>
        <text:p text:style-name="Roman"><text:span text:style-name="T6053">PIRMININKĖ.</text:span><text:span text:style-name="T6054"><text:s/>Dė</text:span><text:span text:style-name="T6055">­ko</text:span><text:span text:style-name="T6056">­ju.<text:s/></text:span></text:p>
        <text:p text:style-name="Roman"><text:span text:style-name="T6057">V. ĄŽUOLAS</text:span><text:span text:style-name="T6058"><text:s/></text:span><text:span text:style-name="T6059">(</text:span><text:span text:style-name="T6060">LVŽSF</text:span><text:span text:style-name="T6061">)</text:span><text:span text:style-name="T6062">. Tai kaip da</text:span><text:span text:style-name="T6063">­bar tu</text:span><text:span text:style-name="T6064">­rė</text:span><text:span text:style-name="T6065">­tų elg</text:span><text:span text:style-name="T6066">­tis Sei</text:span><text:span text:style-name="T6067">­mas?<text:s/></text:span></text:p>
        <text:p text:style-name="Roman"><text:span text:style-name="T6068">J. NEVEROVIČ.</text:span><text:span text:style-name="T6069"><text:s/>Ačiū, pir</text:span><text:span text:style-name="T6070">­mi</text:span><text:span text:style-name="T6071">­nin</text:span><text:span text:style-name="T6072">­ke, už jū</text:span><text:span text:style-name="T6073">­sų klau</text:span><text:span text:style-name="T6074">­si</text:span><text:span text:style-name="T6075">­mus. Aš ne</text:span><text:span text:style-name="T6076">­ži</text:span><text:span text:style-name="T6077">­nau, ko</text:span><text:span text:style-name="T6078">­kį jūs įsta</text:span><text:span text:style-name="T6079">­ty</text:span><text:span text:style-name="T6080">­mą re</text:span><text:span text:style-name="T6081">­fe</text:span><text:span text:style-name="T6082">­ruo</text:span><text:span text:style-name="T6083">­ja</text:span><text:span text:style-name="T6084">­te, ta</text:span><text:span text:style-name="T6085">­čiau ši</text:span><text:span text:style-name="T6086">­tas Sei</text:span><text:span text:style-name="T6087">­mas 2018 m. ba</text:span><text:span text:style-name="T6088">­lan</text:span><text:span text:style-name="T6089">­džio 10 d. pri</text:span><text:span text:style-name="T6090">­ėmė Vals</text:span><text:span text:style-name="T6091">­ty</text:span><text:span text:style-name="T6092">­bės ir sa</text:span><text:span text:style-name="T6093">­vi</text:span><text:span text:style-name="T6094">­val</text:span><text:span text:style-name="T6095">­dy</text:span><text:span text:style-name="T6096">­bės įmo</text:span><text:span text:style-name="T6097">­nių įsta</text:span><text:span text:style-name="T6098">­ty</text:span><text:span text:style-name="T6099">­mą. Kon</text:span><text:span text:style-name="T6100">­kre</text:span><text:span text:style-name="T6101">­čiai ši</text:span><text:span text:style-name="T6102">­to įsta</text:span><text:span text:style-name="T6103">­ty</text:span><text:span text:style-name="T6104">­mo 10 straips</text:span><text:span text:style-name="T6105">­nio 2 da</text:span><text:span text:style-name="T6106">­lies<text:s/></text:span>2 punk­te yra nu­sta­ty­ta, kad vals­ty­bės ir sa­vi­val­dy­bės įmo­nių val­dy­bo­se tu­ri bū­ti ne ma­žiau kaip pu­sė ne­pri­klau­so­mų val­dy­bos na­rių. Aš re­fe­ruo­ju į šį įsta­ty­mą, jū­sų pri­im­tą, ger­bia­mas pir­mi­nin­ke.</text:p>
        <text:p text:style-name="Roman"><text:span text:style-name="T6107">PIRMININKĖ.</text:span><text:s/>Dė­ko­ju. Klau­sia R. Šar­knic­kas. Pra­šom.<text:s/></text:p>
        <text:p text:style-name="Roman"><text:span text:style-name="T6108">R. ŠARKNICKAS</text:span><text:s/><text:span text:style-name="T6109">(</text:span><text:span text:style-name="T6110">LVŽSF</text:span><text:span text:style-name="T6111">)</text:span>. Ger­bia­mas Pre­zi­den­to pa­ta­rė­jau, jūs kal­bė­jo­te apie ko­ky­bę, rin­klia­vą už ke­lią. Alytus–Kaunas ke­lias yra 60 ki­lo­met­rų,<text:s/>ir vargs­ta jau 70 me­tų. Iki Vil­niaus ga­li­ma nu­va­žiuo­ti grei­čiau, nors ki­lo­met­rų skai­čius yra di­des­nis, bet grei­čiau nu­va­žiuo­ja­me. O iki Kau­no mes tu­ri­me lė­tai va­žiuo­ti ir au­to­ma­tiš­kai tar­ša yra kur kas di­des­nė. Ke­lio ko­ky­bė yra la­bai pras­ta. Aly­tus, Prie­nai, Kau­nas 30 me­tų pra­šo pa­gal­bos, kad bū­tų su­teik­tas jau ir sta­tu­sas ki­toks, ma­gist­ra­li­nis, nes ju­dė­ji­mas yra kos­mi­nis, di­de­lis, ava­rin­gu­mas taip pat. Tai kaip mo­kė­ti už to­kį ke­lią, jei pats ke­lias yra blo­gas? Mes iš tik­rų­jų pra­šo­me, krei­pia­mės, kad su­re­a­guo­tu­mė­te dėl to ke­lio ir jū­sų lyg­me­niu. Ačiū.<text:s/></text:p>
        <text:p text:style-name="Roman"><text:span text:style-name="T6112">J. NEVEROVIČ.</text:span><text:s/>Ačiū už jū­sų klau­si­mą. Pri­ta­riu tam, kad tu­rė­tų di­dė­ti pri­ori­te­tas re­gio­nų ke­liams, ir siū­lo­ma re­for­ma, mū­sų su­pra­ti­mu, kaip tik at­lie­pia, kaip ras­ti pa­pil­do­mų fi­nan­sa­vi­mo bū­dų<text:s/>įtrau­kiant ir jū­sų pa­mi­nė­tą ke­lią.</text:p>
        <text:p text:style-name="Roman"><text:span text:style-name="T6113">PIRMININKĖ.</text:span><text:s/>Dė­ko­ju. Aš ma­tau, V. Ąžuo­las no­rė­jo pa­tiks­lin­ti sa­vo klau­si­mą. Pra­šom pa­sa­ky­ti.</text:p>
        <text:p text:style-name="Roman"><text:span text:style-name="T6114">V. ĄŽUOLAS</text:span><text:s/><text:span text:style-name="T6115">(</text:span><text:span text:style-name="T6116">LVŽSF</text:span><text:span text:style-name="T6117">)</text:span>. At­si­pra­šau, ne­at­sa­kė­te į an­trą klau­si­mą, kaip Sei­mas tu­rė­tų elg­tis, jei­gu Ke­lių di­rek­ci­jos per­tvar­ka ne­bus pa­tvir­tin­ta, ji ne­tu­rės tei­sės sko­lin­tis, ta­da e. to­llin­go taip pat ne­ga­li­me tvir­tin­ti. Kaip tu­rė­tų elg­tis Sei­mas?</text:p>
        <text:soft-page-break/>
        <text:p text:style-name="Roman"><text:span text:style-name="T6118">J. NEVEROVIČ.</text:span><text:s/>Ger­bia­mas pir­mi­nin­ke, ačiū. Aš ne­spė­jau tie­siog at­sa­ky­ti, bet man sun­ku, aiš­ku, čia pa­tar­ti par­la­men­tui, kaip elg­tis. Ma­nau, kad tu­rė­tų bū­ti lo­giš­kas spren­di­mas pri­tar­ti Pre­zi­den­to siū­ly­mui, kad re­for­ma ne­bū­tų su­stab­dy­ta ar juo la­biau pa­vė­lin­ta, tuo­met svars­ty­ti e. to­llin­gą kaip in­te­gralią vi­so kon­cep­to da­lį. Tai­gi, sa­ky­čiau, tu­rė­tu­me kom­plek­siš­kai vis­ką ver­tin­ti.<text:s/></text:p>
        <text:p text:style-name="Roman"><text:span text:style-name="T6119">PIRMININKĖ.</text:span><text:s/>Dė­ko­ju. Jūs at­sa­kė­te į klau­si­mus. Pra­šom at­si­sės­ti. Ger­bia­mi ko­le­gos, pri­me­nu Sta­tu­to 165 straips­nio 2 da­lį, bus už­duo­da­mas ir mes bal­suo­si­me, ar svars­ty­ti grą­žin­tą įsta­ty­mą iš nau­jo, ar lai­ky­ti įsta­ty­mą ne­pri­im­tą. Tad ir mo­ty­vai ati­tin­ka­mai pa­gal tai. Ar svars­ty­ti įsta­ty­mą iš nau­jo? Už – E. Gent­vi­las.</text:p>
        <text:p text:style-name="Roman"><text:span text:style-name="T6120">E. GENTVILAS</text:span><text:span text:style-name="T6121"><text:s/></text:span><text:span text:style-name="T6122">(</text:span><text:span text:style-name="T6123">LSF</text:span><text:span text:style-name="T6124">)</text:span><text:span text:style-name="T6125">.<text:s/></text:span>Aš kaip vi­sa­da ne­be­su­pran­tu tų for­mu­luo­čių, aš pa­si­sa­kau už Pre­zi­den­to ve­to. Tai aš čia tur­būt tei­sin­gai už­si­ra­šiau?<text:s/></text:p>
        <text:p text:style-name="Roman"><text:span text:style-name="T6126">PIRMININKĖ.</text:span><text:s/>Taip, už­si­ra­šė­te tei­sin­gai.</text:p>
        <text:p text:style-name="Roman"><text:span text:style-name="T6127">E. GENTVILAS</text:span><text:span text:style-name="T6128"><text:s/></text:span><text:span text:style-name="T6129">(</text:span><text:span text:style-name="T6130">LSF</text:span><text:span text:style-name="T6131">)</text:span><text:span text:style-name="T6132">.<text:s/></text:span>Tai džiau­giuo­si. Ma­nau, kad šis įsta­ty­mas nu­kry­po nuo Lie­tu­vos stan­dar­tų, Sei­me pri­im­tas ge­gu­žės 28 die­ną, nuo ge­ro­sios Eko­no­mi­nio ben­dra­dar­bia­vi­mo ir plėt­ros or­ga­ni­za­ci­jos ge­rų­jų stan­dar­tų. No­riu pa­brėž­ti tai, ką sa­kiau ir čia, Sei­me, svars­tant šį įsta­ty­mą, ne­tei­sė­tą įsta­ty­mą, aš tuo įsi­ti­ki­nęs, kad šiais me­tais bus pro­gre­so pa­tik­ra, kaip Lie­tu­va ei­na, ir štai mes re­gre­suo­ja­me su to­kiu įsta­ty­mu. Džiau­giuo­si, kad Pre­zi­den­tas ve­ta­vo. No­riu pa­sa­ky­ti V. Ąžuo­lui, kad čia jūs kaž­kaip ne taip su­pran­ta­te, ir Pre­zi­den­to pa­ta­rė­jas jau pa­ci­ta­vo. Iš tik­rų­jų ba­zi­nis įsta­ty­mas, Vals­ty­bės ir sa­vi­val­dy­bės<text:s/>įmo­nių įsta­ty­mo 10 straips­nio 2 da­lies 2 punk­tas nu­ma­to, kad ne ma­žiau kaip pu­sė tu­ri bū­ti val­dy­bo­se ne­pri­klau­so­mų na­rių. Ma­ža to, jū­sų val­dan­čio­sios ko­a­li­ci­jos part­ne­ris R. Sin­ke­vi­čius net pats tei­kia šio 10 straips­nio 2 da­lies 2 punk­to pa­tai­sy­mą, ma­ty­da­mas, kad Ke­lių įsta­ty­mas Sei­me, pri­im­ta­sis, ne­ati­tin­ka ba­zi­nio įsta­ty­mo, to­dėl<text:s/>pre­zi­den­tū­ros ar­gu­men­tai yra vi­siš­kai tei­sin­gi ir pa­grįs­ti.<text:s/></text:p>
        <text:p text:style-name="P6133">Na, o dar dau­giau ar­ba gra­žiau yra, kad mi­nist­ras J. Nar­ke­vi­čius, rem­da­ma­sis ne­įsi­ga­lio­ju­siu įsta­ty­mu, bir­že­lio 1 die­ną in­for­muo­ja Au­to­mo­bi­lių ke­lių di­rek­ci­jos va­do­vą V. An­dre­je­vą, kad Sei­mas yra pri­ėmęs šį įsta­ty­mą, to­dėl V. An­dre­je­vas nuo rug­sė­jo 1 die­nos ne­teks dar­bo. Tai dar vie­nas ne­tei­sė­tas mi­nist­ro J. Nar­ke­vi­čiaus veiks­mas, kai jis in­for­muo­ja žmo­gų apie dar­bo pra­ra­di­mą, rem­da­ma­sis įsta­ty­mu, ku­ris ne­bu­vo pri­im­tas, o yra ve­tuo­tas. Tai ma­ty­ki­me…<text:s/></text:p>
        <text:p text:style-name="Roman"><text:span text:style-name="T6134">PIRMININKĖ.</text:span><text:s/>Dė­ko­ju.</text:p>
        <text:p text:style-name="Roman"><text:span text:style-name="T6135">E. GENTVILAS</text:span><text:span text:style-name="T6136"><text:s/></text:span><text:span text:style-name="T6137">(</text:span><text:span text:style-name="T6138">LSF</text:span><text:span text:style-name="T6139">)</text:span><text:span text:style-name="T6140">. …</text:span>kad čia vyks­ta ty­či­niai veiks­mai, ap­si­me­tant, kad ne­su­pran­ta, kad yra prieš­ta­ra­vi­mų.</text:p>
        <text:p text:style-name="Roman"><text:span text:style-name="T6141">PIRMININKĖ.</text:span><text:s/>V. Ąžuo­las – prieš. Kaip ži­no­te, du – prieš, du – už.</text:p>
        <text:p text:style-name="Roman"><text:span text:style-name="T6142">V. ĄŽUOLAS</text:span><text:span text:style-name="T6143"><text:s/></text:span><text:span text:style-name="T6144">(</text:span><text:span text:style-name="T6145">LVŽSF</text:span><text:span text:style-name="T6146">)</text:span><text:span text:style-name="T6147">.</text:span><text:s/>Iš tik­rų­jų, ko­le­gos, la­bai gai­la, kad mes įsi­ve­lia­me į to­kius gin­čus, kur ne­bū­ti­nai rei­kė­tų gin­čy­tis. EBPO re­ko­men­da­ci­jos vi­soms ša­lims yra daž­niau­siai re­ko­men­da­ci­jų for­ma. Pa­čios ša­lys spren­džia, kaip tu­ri veik­ti jų val­dy­bos, kaip tu­ri veik­ti jų įsta­ty­mai, ir tik re­ko­men­da­ci­niu pa­grin­du. Iš­nag­ri­nė­jus EBPO vi­są vals­ty­bių prak­ti­ką dėl val­dy­bų, di­džio­ji dau­gu­ma yra re­ko­men­da­ci­nio pa­grin­do ir kiek­vie­na vals­ty­bė spren­džia, kaip ji no­ri val­dy­ti sa­vo įmo­nes. Net pa­žiū­rė­jus į ki­tų ša­lių pa­vyz­džius, tiek Šve­di­jos, tiek Vo­kie­ti­jos, į val­dy­bas net­gi yra įtrau­kia­mi dar­buo­to­jų at­sto­vai, bet tai taip pat spren­džia pa­čios vals­ty­bės. Gąs­din­ti mus čia EBPO, kad EBPO mums kaž­ko ne­leis, kaž­ką nu­baus, de­ja, bū­tų ne­tei­sin­ga ir ne­rei­kia ma­ni­pu­liuo­ti vien tik EBPO šiuo klau­si­mu.</text:p>
        <text:p text:style-name="Roman"><text:span text:style-name="T6148">PIRMININKĖ.</text:span><text:s/>Dė­ko­ju. Už – M. Ma­jaus­kas, kad svars­ty­tu­me grą­žin­tą įsta­ty­mą iš nau­jo.</text:p>
        <text:p text:style-name="Roman"><text:span text:style-name="T6149">M. MAJAUSKAS</text:span><text:s/><text:span text:style-name="T6150">(</text:span><text:span text:style-name="T6151">TS-LKDF</text:span><text:span text:style-name="T6152">)</text:span>. Ačiū, ger­bia­ma pir­mi­nin­ke. Man at­ro­do, pra­smin­gas da­ly­kas bū­tų dis­ku­tuo­ti apie tai, jog įmo­nės tu­rė­tų bū­ti val­do­mos skaid­riau, efek­ty­viau ir kuo ma­žiau pri­klau­sy­tų nuo po­li­ti­kų spren­di­mų. Mes ma­to­me la­bai liūd­nų pa­vyz­džių, kai yra ap­skri­tai dis­kre­di­tuo­ja­mas bet koks įmo­nių vei­ki­mas, kai yra nu­tie­sia­mi ke­liu­kai ar pri­ima­mi ki­ti pa­lan­kūs vie­nam ar ki­tam po­li­ti­kui spren­di­mai. To­kių da­ly­kų kie­kį mes ga­lė­tu­me su­ma­žin­ti už­tik­rin­da­mi ne­pri­klau­so­mą val­dy­mą, kai da­ly­vau­ja pro­fe­sio­na­lai, kai da­ly­vau­ja spe­cia­lis­tai, kai da­ly­vau­ja as­me­nys, ne­pri­klau­san­tys nuo po­li­ti­kų, nuo įmo­nės va­do­vų, ne­pri­klau­san­tys nuo ad­mi­nist­ra­ci­jos vie­no­je ar ki­to­je mi­nis­te­ri­jo­je. Man at­ro­do, kad tu­ri­me pri­im­ti Pre­zi­den­to ve­to, pri­im­ti jo siū­lo­mas pa­sta­bas ir taip pat at­mes­ti ger­bia­mo R. Sin­ke­vi­čiaus pro­jek­tą, ku­riuo<text:s/><text:soft-page-break/>jis siū­lo vi­so­se vals­ty­bės ir sa­vi­val­dy­bės įmo­nė­se už­tik­rin­ti, kad dau­giau kaip pu­sė yra vals­ty­bės tar­nau­to­jų. Tai yra ne­su­de­ri­na­ma su ge­rą­ja įmo­nių val­dy­mo prak­ti­ka, pa­na­šu, kad tai ne­su­de­ri­na­ma ir su Pre­zi­den­to po­zi­ci­ja.</text:p>
        <text:p text:style-name="Roman"><text:span text:style-name="T6153">PIRMININKAS.</text:span><text:s/>Dė­ko­ju. Mo­ty­vai prieš – A. Skar­džius.</text:p>
        <text:p text:style-name="Roman"><text:span text:style-name="T6154">A. SKARDŽIUS</text:span><text:span text:style-name="T6155"><text:s/></text:span><text:span text:style-name="T6156">(</text:span><text:span text:style-name="T6157">MSNG</text:span><text:span text:style-name="T6158">)</text:span><text:span text:style-name="T6159">.</text:span><text:s/>Ačiū, ger­bia­mo­ji pir­mi­nin­ke. Mes kal­ba­me apie ne­pri­klau­so­mu­mą. Ar iš tik­rų­jų sau šei­mi­nin­kas įmo­nės, šiuo at­ve­ju vals­ty­bės įmo­nės, ga­li leis­ti jai elg­tis taip, kaip no­ri. Kur ta ge­ro­ji prak­ti­ka? Ar tai R. Šve­das, va­do­vau­jan­tis „Lie­tu­vos ge­le­žin­ke­lių“ val­dy­bai, ar po­nas A. Mo­lis, bu­vęs Pre­zi­den­tės pa­ta­rė­jas, ar po­nas N. Ras­burs­kis,<text:s/>Pre­zi­den­tės pa­ta­rė­jas, ar po­nas D. Tuč­kus yra pi­lie­tiš­kai ne­pri­klau­so­mi? Eks­per­tai, pa­bu­vę pa­ta­rė­jais, pa­sė­dė­ję po­li­ti­nė­je ins­ti­tu­ci­jo­je, bu­vę po­li­ti­kais, po­li­ti­ko de­ši­ni­ą­ja ran­ka, stai­ga tam­pa ne­pri­klau­so­mi ir ima va­do­vau­ti stra­te­gi­nėms Lie­tu­vos įmo­nėms, ku­rios tu­ri pir­miau­sia už­dirb­ti 6 % ka­pi­ta­lo grą­žą, o<text:s/>pa­si­ro­do, kad pi­ni­gų ne­už­dir­ba, tie pi­ni­gu­čiai iš­plau­na­mi kaž­kur į šo­ną. Tai į Ber­mu­dus iš­plau­na­mi, tai kaž­kur kaip „Lie­tu­vos ge­le­žin­ke­liuo­se“ dings­ta, prie­šin­gai – dar iš biu­dže­to pa­si­i­ma 32 mln., lyg ne­bū­tų ki­tų so­cia­li­nių po­rei­kių, ne­va ke­lei­vių ve­ži­mo nuos­to­liams pa­deng­ti. Štai toks val­dy­mas ir toks re­zul­ta­tas, taip jie už­sko­li­na įmo­nes, bet sko­las tai rei­kės grą­žin­ti. Pa­žiū­rė­ki­te, kiek ener­ge­ti­kos įmo­nės per vi­są per­tvar­ką nuo 2011 me­tų yra už­sko­lin­tos. To­kie žai­di­mai vyks­ta dėl to, kad val­dy­boms va­do­vau­ja, jos ten taip for­muo­ja­mos, di­džio­ji da­lis ne­va ne­pri­klau­so­mi, bet jie pri­klau­so­mi nuo juos<text:s/>de­le­ga­vu­sių ver­slo in­te­re­sų tu­rin­čių as­me­nų ar gru­pių. Tai štai kur yra pro­ble­ma.<text:s/>Vals­ty­bė tu­ri su­si­grą­žin­ti sa­vo tur­to ir sa­vo įmo­nių val­dy­mą ir duo­ti grą­žą biu­dže­tui. Ačiū.</text:p>
        <text:p text:style-name="Roman"><text:span text:style-name="T6160">PIRMININKĖ.</text:span><text:s/>Dė­ko­ju. Ger­bia­mi ko­le­gos, pra­šau jū­sų dė­me­sio. Sta­tu­to 165 straips­nio<text:s/>2 da­lis – ar svars­ty­ti grą­žin­tą įsta­ty­mą iš nau­jo, ar lai­ky­ti įsta­ty­mą ne­pri­im­tu. Myg­tu­kas „už“ –<text:s/>svarstyti<text:s/>įsta­ty­mą iš nau­jo, myg­tu­kas „prieš“ – lai­ky­ti įsta­ty­mą ne­pri­im­tu, tai reiš­kia lie­ka se­na­sis įsta­ty­mas.</text:p>
        <text:p text:style-name="Roman">Bal­sa­vo 111 Sei­mo na­rių: 110 bal­sa­vo už tai, kad svars­ty­tu­me grą­žin­tą įsta­ty­mą iš nau­jo, 1 bal­sa­vo prieš.<text:s/><text:span text:style-name="T6161">(</text:span><text:span text:style-name="T6162">Bal</text:span><text:span text:style-name="T6163">­sai sa</text:span><text:span text:style-name="T6164">­lė</text:span><text:span text:style-name="T6165">­je</text:span><text:span text:style-name="T6166">)</text:span><text:s/>Ger­bia­mi ko­le­gos, kaip pa­grin­di­nis bu­vo pa­siū­ly­tas Biu­dže­to ir fi­nan­sų ko­mi­te­tas ir svars­ty­si­me bir­že­lio 23 die­ną. Pri­ta­ria­me ben­dru su­ta­ri­mu? Pri­ta­ria­me ben­dru su­ta­ri­mu.<text:s/></text:p>
        <text:p text:style-name="Roman">Re­pli­ka<text:s/>po bal­sa­vi­mo – Ja­ros­la­vas.</text:p>
        <text:p text:style-name="Roman"><text:span text:style-name="T6167">J. NARKEVIČ</text:span><text:span text:style-name="T6168"><text:s/></text:span><text:span text:style-name="T6169">(</text:span><text:span text:style-name="T6170">LLRA-KŠSF</text:span><text:span text:style-name="T6171">)</text:span><text:span text:style-name="T6172">.</text:span><text:s/>La­bai ačiū, ger­bia­mo­ji pir­mi­nin­ke. Ka­dan­gi bu­vo pa­mi­nė­ta ma­no pa­var­dė, aš vis dėl­to at­si­liep­siu ger­bia­mam Sei­mo na­riui, ku­ris pa­mi­nė­jo ma­no pa­var­dę. Dar kar­tą pra­šy­čiau ne­klai­din­ti vi­suo­me­nės ir ki­tų Sei­mo na­rių. Es­mė yra to­kia, kad in­for­ma­ci­ja va­do­vui bu­vo pa­teik­ta, kad jei­gu… (<text:span text:style-name="T6173">Bal</text:span><text:span text:style-name="T6174">­sai sa</text:span><text:span text:style-name="T6175">­lė</text:span><text:span text:style-name="T6176">­je</text:span>) Ačiū. Jei­gu bus įsta­ty­mas pri­im­tas, tie­siog in­for­ma­vi­mo lai­kas yra trum­pas ir dėl to bu­vo in­for­muo­tas, bet tai ne­reiš­kia apie fak­tą. Fak­tas bus ta­da, kai bus pri­im­tas įsta­ty­mas ir at­eis lai­kas – ar lie­pos, ar ki­ta die­na. Bet dėl in­for­ma­ci­nio po­bū­džio yra tvar­ka. Ačiū.</text:p>
        <text:p text:style-name="Roman"><text:span text:style-name="T6177">PIRMININKĖ.</text:span><text:span text:style-name="T6178"><text:s/></text:span>Dė­ko­ju. Ger­bia­mas E. Gent­vi­las.</text:p>
        <text:p text:style-name="Roman"><text:span text:style-name="T6179">E. GENTVILAS</text:span><text:span text:style-name="T6180"><text:s/></text:span><text:span text:style-name="T6181">(</text:span><text:span text:style-name="T6182">LSF</text:span><text:span text:style-name="T6183">)</text:span><text:span text:style-name="T6184">.<text:s/></text:span>Ne­no­riu aš čia vel­tis į gin­čus. Pa­si­im­ki­me mi­nist­ro bir­že­lio 1 die­nos įsa­ky­mą ir ten yra pa­ra­šy­ta: ka­dan­gi Sei­mas ge­gu­žės 28 die­ną pri­ėmė Ke­lių įsta­ty­mą, ku­ris nu­ma­to re­or­ga­ni­za­ci­ją. Pa­sa­ky­ki­te šian­dien, kur tas įsta­ty­mas, ku­rį Sei­mas pri­ėmė ge­gu­žės 28 die­ną? Jo dar ir da­bar nė­ra, o jūs pra­ne­ša­te žmo­gui apie jo at­lei­di­mą nuo rug­sė­jo 1 die­nos va­do­vau­da­ma­sis ir nu­ro­dy­da­mas tą įsta­ty­mą, ku­rio iki šiol dar nė­ra ir te­oriš­kai jis ga­li nie­ka­da ne­at­si­ras­ti.</text:p>
        <text:p text:style-name="Roman"><text:span text:style-name="T6185">PIRMININKĖ.</text:span><text:span text:style-name="T6186"><text:s/></text:span>Ger­bia­mie­ji ko­le­gos, re­pli­kas iš­gir­do­me, ap­ta­rė­me, kad svars­ty­si­me įsta­ty­mo pro­jek­tą bir­že­lio 23 die­ną. Grą­ži­na­me. Dėl Ad­mi­nist­ra­ci­nių nu­si­žen­gi­mų pa­grin­di­nis Tei­sės ir tei­sėt­var­kos ko­mi­te­tas. At­ro­do, ne­su­pyk­do­me su nie­kuo ki­tu.<text:s/></text:p>
        <text:p text:style-name="Roman"/>
        <text:p text:style-name="P6187">12.57 val.</text:p>
        <text:p text:style-name="P6188">Vals­ty­bės ap­do­va­no­ji­mų įsta­ty­mo Nr. IX-957 37 straips­nio pa­kei­ti­mo įsta­ty­mo projek­tas Nr. XIIIP-4932 (<text:span text:style-name="T6189">pa</text:span><text:span text:style-name="T6190">­tei</text:span><text:span text:style-name="T6191">­ki</text:span><text:span text:style-name="T6192">­mas</text:span>)</text:p>
        <text:p text:style-name="P6193"/>
        <text:p text:style-name="P6194">Dar no­riu pra­šy­ti jū­sų leis­ti pa­teik­ti Vals­ty­bės ap­do­va­no­ji­mų įsta­ty­mo 37 straips­nio pa­kei­ti­mo įsta­ty­mo pro­jek­tą Nr. XIIIP-4932. Kvie­čiu Res­pub­li­kos Pre­zi­den­to kan­ce­lia­ri­jos kan­c­le­rę A. Bud­ry­tę ir kar­tu pra­šau leis­ti pra­tęs­ti ry­ti­nį po­sė­dį iki tol, kol mes pa­baig­si­me šio klau­si­mo pa­tei­ki­mą. Ga­li­me ben­dru su­ta­ri­mu su­tar­ti? Dė­ko­ju. Pra­šom.</text:p>
        <text:p text:style-name="Roman"><text:span text:style-name="T6195">A. BUDRYTĖ.</text:span><text:s/>Ačiū, ger­bia­ma po­sė­džio pir­mi­nin­ke. Ger­bia­mi Sei­mo na­riai, Lie­tu­vos Res­pub­li­kos Pre­zi­den­to pa­ve­di­mu, aš, kaip Pre­zi­den­to kan­ce­lia­ri­jos kanc­le­rė, esu įga­lio­ta jums pri­sta­ty­ti Lie­tu­vos Res­pub­li­kos Pre­zi­den­to dek­re­tą, ku­riuo Pre­zi­den­tas tei­kia Sei­mui svars­ty­ti Lie­tu­vos Res­pub­li­kos vals­ty­bės ap­do­va­no­ji­mų įsta­ty­mo 37 straips­nio pa­kei­ti­mo įsta­ty­mo pro­jek­tą.<text:s/></text:p>
        <text:p text:style-name="Roman">Leis­ki­te pri­min­ti įsta­ty­mo pro­jek­tą pa­ska­ti­nu­sias prie­žas­tis ir tiks­lus. Įsta­ty­mo pro­jek­tas pa­reng­tas at­si­žvel­giant į tai, kad pa­gal šiuo me­tu ga­lio­jan­čias įsta­ty­mo nuo­sta­tas vals­ty­bės ap­do­va­no­ji­mu – or­di­no „Už nuo­pel­nus Lie­tu­vai“ me­da­liu ga­li bū­ti ap­do­va­no­tos mo­ti­nos, pa­gim­džiu­sios ir už­au­gi­nu­sios bei ge­rai iš­auk­lė­ju­sios pen­kis ir dau­giau vai­kų. Ki­ta ver­tus, šia­me įsta­ty­me nė­ra mi­ni­mi nei tė­vai, nei glo­bė­jai, nei rū­pin­to­jai.<text:s/></text:p>
        <text:p text:style-name="Roman">Pa­brėž­ti­na, kad tei­kia­mu įsta­ty­mo pro­jek­tu nė­ra kves­tio­nuo­ja­mas da­bar ga­lio­jan­čios nuo­sta­tos tiks­las, tai yra ap­do­va­no­ti mo­ti­nas, pa­gim­džiu­sias ir už­au­gi­nu­sias bei ge­rai iš­auk­lė­ju­sias pen­kis ir dau­giau vai­kų. Įsta­ty­mo pro­jek­tu sie­kia­ma iš­plės­ti as­me­nų, ku­rie ga­lė­tų bū­ti ap­do­va­no­ti mi­nė­tu vals­ty­bės ap­do­va­no­ji­mu, ra­tą.<text:s/></text:p>
        <text:p text:style-name="Roman">Tai­gi įsta­ty­mo pro­jek­tas pa­reng­tas sie­kiant su­da­ry­ti ga­li­my­bes pa­gerb­ti tė­vus, glo­bė­jus bei rū­pin­to­jus ly­gia­ver­čiai, kaip šiuo me­tu yra pa­ger­bia­mos mo­ti­nos, ir už­tik­rin­ti ly­gias ga­li­my­bes kiek­vie­nam iš jų bū­ti įver­tin­tam už nuo­pel­nus mo­ti­nys­tei, tė­vys­tei, glo­bai ar rū­py­bai. Siū­lo­mos nau­jos tei­si­nio re­gu­lia­vi­mo nuo­sta­tos at­si­spin­di įsta­ty­mo 37 straips­nio 1 da­lies for­mu­luo­tė­je. Siū­lo­ma įtvir­tin­ti, kad or­di­no „Už nuo­pel­nus Lie­tu­vai“ me­da­liu ap­do­va­no­ja­mi as­me­nys už nuo­pel­nus mo­ti­nys­tei, tė­vys­tei, glo­bai ar rū­py­bai. Siū­lau pa­lai­ky­ti tei­si­nio re­gu­lia­vi­mo iš­plė­ti­mą, su­tei­kiant ga­li­my­bę vie­no­dai ver­tin­ti mo­ti­nas, tė­vus, glo­bė­jus ir rū­pin­to­jus, taip pat at­kreip­ti dė­me­sį, kad nuo­pel­nai mo­ti­nys­tei, tė­vys­tei, glo­bai ar rū­py­bai ga­li ap­im­ti tiek dau­gia­vai­kiš­ku­mą, tiek ir ki­tus nuo­pel­nus au­gi­nant, auk­lė­jant, ug­dant vai­kus ar glo­bo­jant bei pri­žiū­rint ki­tus as­me­nis, ku­riems pa­skir­ta glo­ba ar rū­py­ba.<text:s/></text:p>
        <text:p text:style-name="Roman">Pa­lai­ky­da­mi šį įsta­ty­mo pro­jek­tą iš­plės­tu­me as­me­nų, ku­rie ga­lė­tų bū­ti ap­do­va­no­ja­mi or­di­no „Už nuo­pel­nus Lie­tu­vai“ me­da­liu, ra­tą bei at­kreip­tu­me vi­suo­me­nės dė­me­sį tiek į mo­ti­nos, tiek ir į tė­vo vaid­mens svar­bą, taip pat pa­ro­dy­tu­me de­ra­mą vals­ty­bės ir vi­suo­me­nės dė­me­sį bei pa­gar­bą glo­bė­jams ir rū­pin­to­jams. Ačiū už dė­me­sį. Mie­lai at­sa­ky­siu į klau­si­mus.</text:p>
        <text:p text:style-name="Roman"><text:span text:style-name="T6196">PIRMININKĖ.</text:span><text:span text:style-name="T6197"><text:s/></text:span>Dė­ko­ju. Pra­šom at­sa­ky­ti į Sei­mo na­rių klau­si­mus. A. Sy­sas. Ruo­šia­si K. Star­ke­vi­čius.</text:p>
        <text:p text:style-name="Roman"><text:span text:style-name="T6198">A. SYSAS</text:span><text:span text:style-name="T6199"><text:s/></text:span><text:span text:style-name="T6200">(</text:span><text:span text:style-name="T6201">LSDPF</text:span><text:span text:style-name="T6202">)</text:span><text:span text:style-name="T6203">.<text:s/></text:span>Ačiū, pir­mi­nin­ke. Ger­bia­ma tei­kė­ja, aš no­rė­čiau at­kreip­ti dė­me­sį ir pri­min­ti, ko­dėl at­si­ra­do pra­džio­je vals­ty­bi­nės pen­si­jos. O da­bar jūs ir ap­do­va­no­ti no­ri­te. Bet ten bu­vo es­mi­nis da­ly­kas – rei­kė­jo pa­gim­dy­ti vai­ką, ne tik iš­au­gin­ti. Mū­sų Kon­sti­tu­ci­jo­je aiš­kiai pa­sa­ky­ta, kad tė­vai tu­ri rū­pin­tis vai­kais, o vai­kai tu­ri rū­pin­tis tė­vais. Tur­būt ne už tai, kad kiek­vie­nas iš mū­sų rū­pi­na­mės sa­vo vai­kais, or­di­nai da­li­na­mi. Rei­kia dar ir pa­gim­dy­ti. Ar teik­da­mi to­kį siū­ly­mą jūs eli­mi­nuo­ja­te nuo­sta­tą, kad da­bar jau ga­lės gim­dy­ti vi­si ki­ti, ne tik mo­ti­nos? Ačiū.</text:p>
        <text:p text:style-name="Roman"><text:span text:style-name="T6204">A. BUDRYTĖ.</text:span><text:s/>La­bai jums ačiū už klau­si­mą. No­rė­čiau ak­cen­tuo­ti tai, kad da­bar ga­lio­jan­ti nuo­sta­ta ap­do­va­no­ti mo­ti­nas, pa­gim­džiu­sias, iš­auk­lė­ju­sias ir sėk­min­gai už­au­gi­nu­sias pen­kis ir dau­giau vai­kų, nie­kur ne­dings­ta. Taip pat no­rė­čiau at­kreip­ti jū­sų dė­me­sį į tai, jog kal­ba­me apie vals­ty­bi­nius ap­do­va­no­ji­mus, o kon­kre­čiai – apie or­di­no „Už nuo­pel­nus Lie­tu­vai“ me­da­lį, tai yra tei­sę bū­ti pri­pa­žin­tiems vals­ty­bės or­di­no ka­va­lie­riais.</text:p>
        <text:p text:style-name="P6205"><text:span text:style-name="T6206">PIRMININKĖ.</text:span><text:span text:style-name="T6207"><text:s/></text:span>Dė­ko­ju. Klau­sia K. Star­ke­vi­čius. Ruo­šia­si R. Šar­knic­kas.</text:p>
        <text:p text:style-name="P6208"><text:span text:style-name="T6209">K. STARKEVIČIUS</text:span><text:s/><text:span text:style-name="T6210">(</text:span><text:span text:style-name="T6211">TS-LKDF</text:span><text:span text:style-name="T6212">)</text:span>. Aš pa­lai­ky­siu šį įsta­ty­mo pro­jek­tą, bet no­riu pa­klaus­ti. Gal jūs tu­ri­te sta­tis­ti­kos, kaip di­dė­jo dau­gia­vai­kių mo­ti­nų, tė­vų skai­čius per pen­ke­rius me­tus? Vis tiek reng­da­mi ana­li­za­vo­te, ko­kie skai­čiai. Ar dau­gė­ja dau­gia­vai­kių tė­vų ir mo­ti­nų?</text:p>
        <text:p text:style-name="Roman"><text:span text:style-name="T6213">A. BUDRYTĖ.</text:span><text:s/>Iš tik­rų­jų pa­ci­tuo­ti šios sta­tis­ti­kos šią mi­nu­tę ne­ga­lė­tu­me, bet jei­gu kal­bė­tu­me apie pas­ta­rų­jų me­tų ten­den­ci­jas, jos nė­ra liū­di­nan­čios, sa­ky­ki­me taip.</text:p>
        <text:p text:style-name="Roman"><text:span text:style-name="T6214">PIRMININKĖ.</text:span><text:span text:style-name="T6215"><text:s/></text:span>Klau­sia R. Šar­knic­kas. Ruo­šia­si A. Sa­la­ma­ki­nas.</text:p>
        <text:p text:style-name="Roman"><text:span text:style-name="T6216">R. ŠARKNICKAS</text:span><text:s/><text:span text:style-name="T6217">(</text:span><text:span text:style-name="T6218">LVŽSF</text:span><text:span text:style-name="T6219">)</text:span>. Daug me­da­lių rei­kės, nes yra tik­rai la­bai daug ge­rų žmo­nių, at­lie­kan­čių šį gar­bin­gą dar­bą. Aš no­rė­jau pa­sa­ky­ti, kad yra ne­ma­žai TV pro­jek­tų ap­do­va­no­ti. Aiš­ku, vie­nas da­ly­kas.<text:s/></text:p>
        <text:p text:style-name="Roman">Ki­tas da­ly­kas, no­riu pa­klaus­ti. Aly­taus ra­jo­ne yra Rum­bo­nių se­ne­lių na­mai. Ten yra de­šimt mo­čiu­čių, ku­rias se­suo vie­nuo­lė še­fuo­ja jau be­veik 30 me­tų. Vie­nos nu­mirš­ta, ki­tos at­ve­ža­mos. Ar tai ir­gi įei­na į tą ka­te­go­ri­ją jū­sų siū­lo­mo ap­do­va­no­ji­mų pro­jek­to?</text:p>
        <text:p text:style-name="Roman"><text:span text:style-name="T6220">A. BUDRYTĖ.</text:span><text:s/>Jei­gu kal­bė­tu­me kon­kre­čiai apie šį pa­kei­ti­mą, jūs tu­ri­te rū­py­bos pa­vyz­dį, ma­nau, tai ga­lė­tų bū­ti vie­nas iš kan­di­da­tų ap­do­va­no­ti or­di­no „Už nuo­pel­nus Lie­tu­vai“ me­da­liu. Be abe­jo, pra­ėjus vi­są ver­ti­ni­mo pro­ce­są ir įsi­ti­ki­nus, kad tas nuo­pel­nas yra aki­vaiz­dus, skaid­rus ir iš es­mės pri­si­de­dan­tis prie mū­sų ša­lies švie­sios at­ei­ties.<text:s/></text:p>
        <text:p text:style-name="Roman"><text:span text:style-name="T6221">PIRMININKĖ.</text:span><text:span text:style-name="T6222"><text:s/></text:span>Dė­ko­ju. A. Sa­la­ma­ki­nas. Ruo­šia­si V. Juo­za­pai­tis.</text:p>
        <text:p text:style-name="Roman"><text:span text:style-name="T6223">A. SALAMAKINAS</text:span><text:span text:style-name="T6224"><text:s/></text:span><text:span text:style-name="T6225">(</text:span><text:span text:style-name="T6226">LSDPF</text:span><text:span text:style-name="T6227">)</text:span><text:span text:style-name="T6228">. Ačiū, pir</text:span><text:span text:style-name="T6229">­mi</text:span><text:span text:style-name="T6230">­nin</text:span><text:span text:style-name="T6231">­ke. Ma</text:span><text:span text:style-name="T6232">­no la</text:span><text:span text:style-name="T6233">­bai trum</text:span><text:span text:style-name="T6234">­pas klau</text:span><text:span text:style-name="T6235">­si</text:span><text:span text:style-name="T6236">­mas, gal kaip pa</text:span><text:span text:style-name="T6237">­vyz</text:span><text:span text:style-name="T6238">­dys. Mes čia, Sei</text:span><text:span text:style-name="T6239">­me, tu</text:span><text:span text:style-name="T6240">­rė</text:span><text:span text:style-name="T6241">­jo</text:span><text:span text:style-name="T6242">­me vie</text:span><text:span text:style-name="T6243">­ną ko</text:span><text:span text:style-name="T6244">­le</text:span><text:span text:style-name="T6245">­gą, tu</text:span><text:span text:style-name="T6246">­rin</text:span><text:span text:style-name="T6247">­tį de</text:span><text:span text:style-name="T6248">­šimt vai</text:span><text:span text:style-name="T6249">­kų ir pen</text:span><text:span text:style-name="T6250">­kias žmo</text:span><text:span text:style-name="T6251">­nas. Ar jis gaus tą or</text:span><text:span text:style-name="T6252">­di</text:span><text:span text:style-name="T6253">­ną „Už nuo</text:span><text:span text:style-name="T6254">­pel</text:span><text:span text:style-name="T6255">­nus Lie</text:span><text:span text:style-name="T6256">­tu</text:span><text:span text:style-name="T6257">­vai“, ar ne?<text:s/></text:span></text:p>
        <text:p text:style-name="Roman"><text:span text:style-name="T6258">A. BUDRYTĖ.</text:span><text:s/>Rei­kė­tų su­rink­ti dau­giau in­for­ma­ci­jos ir įsi­ti­kin­ti, kad nuo­pel­nas tu­rė­ti daug vai­kų sa­vai­me tik­rai nė­ra nuo­pel­nas ir prie­žas­tis bū­ti<text:s/>įšven­tin­tam į vals­ty­bės or­di­no ka­va­lie­rius.</text:p>
        <text:p text:style-name="Roman"><text:span text:style-name="T6259">PIRMININKĖ.</text:span><text:span text:style-name="T6260"><text:s/></text:span>V. Juo­za­pai­tis. Pra­šom klaus­ti. Ruo­šia­si M. Pui­do­kas.</text:p>
        <text:p text:style-name="Roman"><text:span text:style-name="T6261">V. JUOZAPAITIS</text:span><text:span text:style-name="T6262"><text:s/></text:span><text:span text:style-name="T6263">(</text:span><text:span text:style-name="T6264">TS-LKDF</text:span><text:span text:style-name="T6265">)</text:span><text:span text:style-name="T6266">. Ger</text:span><text:span text:style-name="T6267">­bia</text:span><text:span text:style-name="T6268">­ma kanc</text:span><text:span text:style-name="T6269">­le</text:span><text:span text:style-name="T6270">­re, jūs tei</text:span><text:span text:style-name="T6271">­gia</text:span><text:span text:style-name="T6272">­te, kad nie</text:span><text:span text:style-name="T6273">­kur ne</text:span><text:span text:style-name="T6274">­dings</text:span><text:span text:style-name="T6275">­ta prieš tai bu</text:span><text:span text:style-name="T6276">­vu</text:span><text:span text:style-name="T6277">­sios įsta</text:span><text:span text:style-name="T6278">­ty</text:span><text:span text:style-name="T6279">­mo nuo</text:span><text:span text:style-name="T6280">­sta</text:span><text:span text:style-name="T6281">­tos, bet, žiū</text:span><text:span text:style-name="T6282">­rint į ly</text:span><text:span text:style-name="T6283">­gi</text:span><text:span text:style-name="T6284">­na</text:span><text:span text:style-name="T6285">­mą</text:span><text:span text:style-name="T6286">­jį įsta</text:span><text:span text:style-name="T6287">­ty</text:span><text:span text:style-name="T6288">­mo va</text:span><text:span text:style-name="T6289">­rian</text:span><text:span text:style-name="T6290">­tą, tai kaip tik tos nuo</text:span><text:span text:style-name="T6291">­sta</text:span><text:span text:style-name="T6292">­tos yra už</text:span><text:span text:style-name="T6293">­brauk</text:span><text:span text:style-name="T6294">­tos: pa</text:span><text:span text:style-name="T6295">­gim</text:span><text:span text:style-name="T6296">­džiu</text:span><text:span text:style-name="T6297">­sios ir už</text:span><text:span text:style-name="T6298">­au</text:span><text:span text:style-name="T6299">­gi</text:span><text:span text:style-name="T6300">­nu</text:span><text:span text:style-name="T6301">­sios, ir ge</text:span><text:span text:style-name="T6302">­rai iš</text:span><text:span text:style-name="T6303">­auk</text:span><text:span text:style-name="T6304">­lė</text:span><text:span text:style-name="T6305">­ju</text:span><text:span text:style-name="T6306">­sios. Tai ga</text:span><text:span text:style-name="T6307">­li</text:span><text:span text:style-name="T6308">­ma mo</text:span><text:span text:style-name="T6309">­te</text:span><text:span text:style-name="T6310">­riš</text:span><text:span text:style-name="T6311">­ką ly</text:span><text:span text:style-name="T6312">­tį keis</text:span><text:span text:style-name="T6313">­ti į vy</text:span><text:span text:style-name="T6314">­riš</text:span><text:span text:style-name="T6315">­ką, bet ta nuo</text:span><text:span text:style-name="T6316">­sta</text:span><text:span text:style-name="T6317">­ta,<text:s/></text:span><text:span text:style-name="T6318">na,<text:s/></text:span><text:span text:style-name="T6319">at</text:span><text:span text:style-name="T6320">­me</text:span><text:span text:style-name="T6321">­tus pa</text:span><text:span text:style-name="T6322">­gim</text:span><text:span text:style-name="T6323">­dy</text:span><text:span text:style-name="T6324">­mo fak</text:span><text:span text:style-name="T6325">­tą, už</text:span><text:span text:style-name="T6326">­au</text:span><text:span text:style-name="T6327">­gin</text:span><text:span text:style-name="T6328">­ti ir ge</text:span><text:span text:style-name="T6329">­rai iš</text:span><text:span text:style-name="T6330">­auk</text:span><text:span text:style-name="T6331">­lė</text:span><text:span text:style-name="T6332">­ti tur</text:span><text:span text:style-name="T6333">­būt de</text:span><text:span text:style-name="T6334">­rė</text:span><text:span text:style-name="T6335">­tų – pen</text:span><text:span text:style-name="T6336">­ki ir dau</text:span><text:span text:style-name="T6337">­giau vai</text:span><text:span text:style-name="T6338">­kų. Da</text:span><text:span text:style-name="T6339">­bar ne</text:span><text:span text:style-name="T6340">­lie</text:span><text:span text:style-name="T6341">­ka nei iš</text:span><text:span text:style-name="T6342">­au</text:span><text:span text:style-name="T6343">­gi</text:span><text:span text:style-name="T6344">­ni</text:span><text:span text:style-name="T6345">­mo, nei pen</text:span><text:span text:style-name="T6346">­kių vai</text:span><text:span text:style-name="T6347">­kų, o tai reiš</text:span><text:span text:style-name="T6348">­kia, kad ga</text:span><text:span text:style-name="T6349">­li ir po vie</text:span><text:span text:style-name="T6350">­no vai</text:span><text:span text:style-name="T6351">­ko, ir po dvie</text:span><text:span text:style-name="T6352">­jų, ir po tri</text:span><text:span text:style-name="T6353">­jų. Ar tai yra tie</text:span><text:span text:style-name="T6354">­siog įsi</text:span><text:span text:style-name="T6355">­vė</text:span><text:span text:style-name="T6356">­lu</text:span><text:span text:style-name="T6357">­si klai</text:span><text:span text:style-name="T6358">­de</text:span><text:span text:style-name="T6359">­lė, ku</text:span><text:span text:style-name="T6360">­rią mes ga</text:span><text:span text:style-name="T6361">­lė</text:span><text:span text:style-name="T6362">­si</text:span><text:span text:style-name="T6363">­me pa</text:span><text:span text:style-name="T6364">­tai</text:span><text:span text:style-name="T6365">­sy</text:span><text:span text:style-name="T6366">­ti…<text:s/></text:span></text:p>
        <text:p text:style-name="Roman"><text:span text:style-name="T6367">A. BUDRYTĖ.</text:span><text:span text:style-name="T6368"><text:s/>Ne, tai nė</text:span><text:span text:style-name="T6369">­ra…<text:s/></text:span></text:p>
        <text:p text:style-name="Roman"><text:span text:style-name="T6370">V. JUOZAPAITIS</text:span><text:span text:style-name="T6371"><text:s/></text:span><text:span text:style-name="T6372">(</text:span><text:span text:style-name="T6373">TS-LKDF</text:span><text:span text:style-name="T6374">)</text:span><text:span text:style-name="T6375">. Tai nė</text:span><text:span text:style-name="T6376">­ra klai</text:span><text:span text:style-name="T6377">­da, jūs tie</text:span><text:span text:style-name="T6378">­siog są</text:span><text:span text:style-name="T6379">­mo</text:span><text:span text:style-name="T6380">­nin</text:span><text:span text:style-name="T6381">­gai iš</text:span><text:span text:style-name="T6382">­brau</text:span><text:span text:style-name="T6383">­kė</text:span><text:span text:style-name="T6384">­te bet ko</text:span><text:span text:style-name="T6385">­kius nuo</text:span><text:span text:style-name="T6386">­pel</text:span><text:span text:style-name="T6387">­nų kri</text:span><text:span text:style-name="T6388">­te</text:span><text:span text:style-name="T6389">­ri</text:span><text:span text:style-name="T6390">­jus, nes ko</text:span><text:span text:style-name="T6391">­kiu bū</text:span><text:span text:style-name="T6392">­du bus tie nuo</text:span><text:span text:style-name="T6393">­pel</text:span><text:span text:style-name="T6394">­nai nu</text:span><text:span text:style-name="T6395">­sta</text:span><text:span text:style-name="T6396">­to</text:span><text:span text:style-name="T6397">­mi. Ačiū.<text:s/></text:span></text:p>
        <text:p text:style-name="Roman"><text:span text:style-name="T6398">A. BUDRYTĖ.</text:span><text:span text:style-name="T6399"><text:s/></text:span>La­bai ačiū už klau­si­mą. Tie­siog pa­kar­to­siu ir dar kar­tą ak­cen­tuo­siu tai, kad pa­gal da­bar ga­lio­jan­čią įsta­ty­mo re­dak­ci­ją nuo­sta­ta už­tik­rin­ti ga­li­my­bę ap­do­va­no­ti mo­ti­nas, pa­gim­džiu­sias ir už­au­gi­nu­sias bei ge­rai iš­auk­lė­ju­sias pen­kis ir dau­giau vai­kų, lie­ka ga­lio­ti. Tai yra šios mo­ti­nos už jų nuo­pel­nus ga­lės bū­ti ap­do­va­no­ja­mos pa­gal da­bar­ti­nę ga­lio­jan­čią re­dak­ci­ją, nes ta fra­zė, ku­ri li­ku­si įsta­ty­me, tik­rai ap­ima to­kią ga­li­my­bę.<text:s/></text:p>
        <text:p text:style-name="Roman"><text:span text:style-name="T6400">PIRMININKĖ.</text:span><text:s/>Pas­ku­ti­nis klau­sia M. Pui­do­kas. Pra­šom, ko­le­ga.<text:s/></text:p>
        <text:p text:style-name="Roman"><text:span text:style-name="T6401">M. PUIDOKAS</text:span><text:span text:style-name="T6402"><text:s/></text:span><text:span text:style-name="T6403">(</text:span><text:span text:style-name="T6404">MSNG</text:span><text:span text:style-name="T6405">)</text:span><text:span text:style-name="T6406">.<text:s/></text:span>Dė­ko­ju jums. Ger­bia­ma kanc­le­re, įsta­ty­mo pro­jek­tu siū­lo­ma pra­plės­ti as­me­nų, ku­rie ga­lė­tų bū­ti ap­do­va­no­ja­mi vals­ty­bės ap­do­va­no­ji­mu, ra­tą, ne­ap­si­ri­bo­jant tuo, kad or­di­no „Už nuo­pel­nus Lie­tu­vai“ me­da­liu ga­lė­tų bū­ti ap­do­va­no­ja­mos tik mo­ti­nos, pa­gim­džiu­sios ar už­au­gi­nu­sios bei ge­rai iš­auk­lė­ju­sios pen­kis ir dau­giau vai­kų. Siū­lo­ma plės­ti ga­lio­jan­čią Vals­ty­bės ap­do­va­no­ji­mų įsta­ty­mo for­mu­luo­tę, įtvir­ti­nant, kad or­di­no „Už nuo­pel­nus Lie­tu­vai“ me­da­liu ap­do­va­no­ja­mi as­me­nys už nuo­pel­nus mo­ti­nys­tei, tė­vys­tei, glo­bai ar rū­py­bai. Įsta­ty­mas tar­si su­po­nuo­ja, kad pir­miau­sia čia kal­ba­ma apie glo­bą ir rū­py­bą vai­kų at­žvil­giu. Ar įsta­ty­mo pa­kei­ti­mo ini­cia­to­rius tu­ri ome­ny­je tik vai­kus, ar glo­bą ir rū­py­bą ki­tų glo­bo­ti­nų as­me­nų at­žvil­giu?<text:s/></text:p>
        <text:p text:style-name="Roman"><text:span text:style-name="T6407">A. BUDRYTĖ.</text:span><text:span text:style-name="T6408"><text:s/>Iš tik</text:span><text:span text:style-name="T6409">­rų</text:span><text:span text:style-name="T6410">­jų, jei</text:span><text:span text:style-name="T6411">­gu pa</text:span><text:span text:style-name="T6412">­žiū</text:span><text:span text:style-name="T6413">­rė</text:span><text:span text:style-name="T6414">­tu</text:span><text:span text:style-name="T6415">­mė</text:span><text:span text:style-name="T6416">­te pa</text:span><text:span text:style-name="T6417">­keis</text:span><text:span text:style-name="T6418">­tą 37 straips</text:span><text:span text:style-name="T6419">­nį… At</text:span><text:span text:style-name="T6420">­si</text:span><text:span text:style-name="T6421">­pra</text:span><text:span text:style-name="T6422">­šau, ne</text:span><text:span text:style-name="T6423">­pa</text:span><text:span text:style-name="T6424">­dė</text:span><text:span text:style-name="T6425">­ko</text:span><text:span text:style-name="T6426">­jau už ge</text:span><text:span text:style-name="T6427">­rą klau</text:span><text:span text:style-name="T6428">­si</text:span><text:span text:style-name="T6429">­mą. Iš tik</text:span><text:span text:style-name="T6430">­rų</text:span><text:span text:style-name="T6431">­jų jis ap</text:span><text:span text:style-name="T6432">­ima ir ki</text:span><text:span text:style-name="T6433">­tas sri</text:span><text:span text:style-name="T6434">­tis.<text:s/></text:span><text:span text:style-name="T6435">M</text:span><text:span text:style-name="T6436">a</text:span><text:span text:style-name="T6437">­nau, jū</text:span><text:span text:style-name="T6438">­sų įvar</text:span><text:span text:style-name="T6439">­din</text:span><text:span text:style-name="T6440">­tas at</text:span><text:span text:style-name="T6441">­ve</text:span><text:span text:style-name="T6442">­jis tik</text:span><text:span text:style-name="T6443">­rai ga</text:span><text:span text:style-name="T6444">­lė</text:span><text:span text:style-name="T6445">­tų bū</text:span><text:span text:style-name="T6446">­ti įtrauk</text:span><text:span text:style-name="T6447">­tas ir ver</text:span><text:span text:style-name="T6448">­ti</text:span><text:span text:style-name="T6449">­na</text:span><text:span text:style-name="T6450">­mas kaip al</text:span><text:span text:style-name="T6451">­ter</text:span><text:span text:style-name="T6452">­na</text:span><text:span text:style-name="T6453">­ty</text:span><text:span text:style-name="T6454">­va bū</text:span><text:span text:style-name="T6455">­ti ap</text:span><text:span text:style-name="T6456">­do</text:span><text:span text:style-name="T6457">­va</text:span><text:span text:style-name="T6458">­no</text:span><text:span text:style-name="T6459">­tam mi</text:span><text:span text:style-name="T6460">­nė</text:span><text:span text:style-name="T6461">­tu vals</text:span><text:span text:style-name="T6462">­ty</text:span><text:span text:style-name="T6463">­bi</text:span><text:span text:style-name="T6464">­niu ap</text:span><text:span text:style-name="T6465">­do</text:span><text:span text:style-name="T6466">­va</text:span><text:span text:style-name="T6467">­no</text:span><text:span text:style-name="T6468">­ji</text:span><text:span text:style-name="T6469">­mu. O nuo</text:span><text:span text:style-name="T6470">­sta</text:span><text:span text:style-name="T6471">­ta už nuo</text:span><text:span text:style-name="T6472">­pel</text:span><text:span text:style-name="T6473">­nus mo</text:span><text:span text:style-name="T6474">­ti</text:span><text:span text:style-name="T6475">­nys</text:span><text:span text:style-name="T6476">­tei, tė</text:span><text:span text:style-name="T6477">­vys</text:span><text:span text:style-name="T6478">­tei, glo</text:span><text:span text:style-name="T6479">­bai ir rū</text:span><text:span text:style-name="T6480">­py</text:span><text:span text:style-name="T6481">­bai, taip pat ap</text:span><text:span text:style-name="T6482">­iman</text:span><text:span text:style-name="T6483">­ti ir mo</text:span><text:span text:style-name="T6484">­ti</text:span><text:span text:style-name="T6485">­nas, pa</text:span><text:span text:style-name="T6486">­gim</text:span><text:span text:style-name="T6487">­džiu</text:span><text:span text:style-name="T6488">­sias, už</text:span><text:span text:style-name="T6489">­au</text:span><text:span text:style-name="T6490">­gi</text:span><text:span text:style-name="T6491">­nu</text:span><text:span text:style-name="T6492">­sias ir ge</text:span><text:span text:style-name="T6493">­rai iš</text:span><text:span text:style-name="T6494">­auk</text:span><text:span text:style-name="T6495">­lė</text:span><text:span text:style-name="T6496">­ju</text:span><text:span text:style-name="T6497">­sias pen</text:span><text:span text:style-name="T6498">­kis ir dau</text:span><text:span text:style-name="T6499">­giau vai</text:span><text:span text:style-name="T6500">­kų, at</text:span><text:span text:style-name="T6501">­si</text:span><text:span text:style-name="T6502">­spin</text:span><text:span text:style-name="T6503">­di, yra įtrauk</text:span><text:span text:style-name="T6504">­ta li</text:span><text:span text:style-name="T6505">­ku</text:span><text:span text:style-name="T6506">­sio</text:span><text:span text:style-name="T6507">­je pa</text:span><text:span text:style-name="T6508">­strai</text:span><text:span text:style-name="T6509">­pos da</text:span><text:span text:style-name="T6510">­ly</text:span><text:span text:style-name="T6511">­je.<text:s/></text:span></text:p>
        <text:p text:style-name="Roman"><text:span text:style-name="T6512">PIRMININKĖ.</text:span><text:span text:style-name="T6513"><text:s/>Dė</text:span><text:span text:style-name="T6514">­ko</text:span><text:span text:style-name="T6515">­ju, jūs at</text:span><text:span text:style-name="T6516">­sa</text:span><text:span text:style-name="T6517">­kė</text:span><text:span text:style-name="T6518">­te į jums už</text:span><text:span text:style-name="T6519">­duo</text:span><text:span text:style-name="T6520">­tus klau</text:span><text:span text:style-name="T6521">­si</text:span><text:span text:style-name="T6522">­mus. Mo</text:span><text:span text:style-name="T6523">­ty</text:span><text:span text:style-name="T6524">­vai po pa</text:span><text:span text:style-name="T6525">­tei</text:span><text:span text:style-name="T6526">­ki</text:span><text:span text:style-name="T6527">­mo. V. Juo</text:span><text:span text:style-name="T6528">­za</text:span><text:span text:style-name="T6529">­pai</text:span><text:span text:style-name="T6530">­tis – mo</text:span><text:span text:style-name="T6531">­ty</text:span><text:span text:style-name="T6532">­vai prieš.<text:s/></text:span></text:p>
        <text:p text:style-name="Roman"><text:span text:style-name="T6533">A. BUDRYTĖ.</text:span><text:span text:style-name="T6534"><text:s/>La</text:span><text:span text:style-name="T6535">­bai jums ačiū, kvie</text:span><text:span text:style-name="T6536">­čia</text:span><text:span text:style-name="T6537">­me pa</text:span><text:span text:style-name="T6538">­lai</text:span><text:span text:style-name="T6539">­ky</text:span><text:span text:style-name="T6540">­ti.<text:s/></text:span></text:p>
        <text:p text:style-name="Roman"><text:span text:style-name="T6541">V. JUOZAPAITIS</text:span><text:span text:style-name="T6542"><text:s/></text:span><text:span text:style-name="T6543">(</text:span><text:span text:style-name="T6544">TS-LKDF</text:span><text:span text:style-name="T6545">)</text:span><text:span text:style-name="T6546">. Aš kvie</text:span><text:span text:style-name="T6547">­čiu pa</text:span><text:span text:style-name="T6548">­lai</text:span><text:span text:style-name="T6549">­ky</text:span><text:span text:style-name="T6550">­ti ši</text:span><text:span text:style-name="T6551">­to</text:span><text:span text:style-name="T6552">­je pa</text:span><text:span text:style-name="T6553">­tei</text:span><text:span text:style-name="T6554">­ki</text:span><text:span text:style-name="T6555">­mo sta</text:span><text:span text:style-name="T6556">­di</text:span><text:span text:style-name="T6557">­jo</text:span><text:span text:style-name="T6558">­je. Tik</text:span><text:span text:style-name="T6559">­rai mes tu</text:span><text:span text:style-name="T6560">­rė</text:span><text:span text:style-name="T6561">­si</text:span><text:span text:style-name="T6562">­me pa</text:span><text:span text:style-name="T6563">­si</text:span><text:span text:style-name="T6564">­tar</text:span><text:span text:style-name="T6565">­ti ko</text:span><text:span text:style-name="T6566">­mi</text:span><text:span text:style-name="T6567">­te</text:span><text:span text:style-name="T6568">­te ar ko</text:span><text:span text:style-name="T6569">­mi</text:span><text:span text:style-name="T6570">­te</text:span><text:span text:style-name="T6571">­tuo</text:span><text:span text:style-name="T6572">­se, kur bus pa</text:span><text:span text:style-name="T6573">­skir</text:span><text:span text:style-name="T6574">­ta, bet vis dėl</text:span><text:span text:style-name="T6575">­to aš at</text:span><text:span text:style-name="T6576">­krei</text:span><text:span text:style-name="T6577">­piu dar kar</text:span><text:span text:style-name="T6578">­tą dė</text:span><text:span text:style-name="T6579">­me</text:span><text:span text:style-name="T6580">­sį, kad bū</text:span><text:span text:style-name="T6581">­tent tie ar</text:span><text:span text:style-name="T6582">­gu</text:span><text:span text:style-name="T6583">­men</text:span><text:span text:style-name="T6584">­tai, už ką tu</text:span><text:span text:style-name="T6585">­ri bū</text:span><text:span text:style-name="T6586">­ti tie nuo</text:span><text:span text:style-name="T6587">­pel</text:span><text:span text:style-name="T6588">­nai pri</text:span><text:span text:style-name="T6589">­ski</text:span><text:span text:style-name="T6590">­ria</text:span><text:span text:style-name="T6591">­mi, yra iš</text:span><text:span text:style-name="T6592">­brauk</text:span><text:span text:style-name="T6593">­ti ir iš</text:span><text:span text:style-name="T6594">­plau</text:span><text:span text:style-name="T6595">­kę iš įsta</text:span><text:span text:style-name="T6596">­ty</text:span><text:span text:style-name="T6597">­mo. Ar</text:span><text:span text:style-name="T6598">­ba jūs kur nors pa</text:span><text:span text:style-name="T6599">­slė</text:span><text:span text:style-name="T6600">­pė</text:span><text:span text:style-name="T6601">­te ki</text:span><text:span text:style-name="T6602">­ta</text:span><text:span text:style-name="T6603">­me įsta</text:span><text:span text:style-name="T6604">­ty</text:span><text:span text:style-name="T6605">­me ir mums ne</text:span><text:span text:style-name="T6606">­sa</text:span><text:span text:style-name="T6607">­ko</text:span><text:span text:style-name="T6608">­te, bet tai, ką jūs pa</text:span><text:span text:style-name="T6609">­tei</text:span><text:span text:style-name="T6610">­kė</text:span><text:span text:style-name="T6611">­te, yra tie</text:span><text:span text:style-name="T6612">­siog iš</text:span><text:span text:style-name="T6613">­brauk</text:span><text:span text:style-name="T6614">­ta pieš</text:span><text:span text:style-name="T6615">­tu</text:span><text:span text:style-name="T6616">­ku ar par</text:span><text:span text:style-name="T6617">­ke</text:span><text:span text:style-name="T6618">­riu, ne</text:span><text:span text:style-name="T6619">­ži</text:span><text:span text:style-name="T6620">­nau. Siū</text:span><text:span text:style-name="T6621">­lo</text:span><text:span text:style-name="T6622">­ma ne</text:span><text:span text:style-name="T6623">­pri</text:span><text:span text:style-name="T6624">­im</text:span><text:span text:style-name="T6625">­ti to</text:span><text:span text:style-name="T6626">­kio įsta</text:span><text:span text:style-name="T6627">­ty</text:span><text:span text:style-name="T6628">­mo. Aš ma</text:span><text:span text:style-name="T6629">­nau, kad tai bus, ko ge</text:span><text:span text:style-name="T6630">­ro, įsi</text:span><text:span text:style-name="T6631">­vė</text:span><text:span text:style-name="T6632">­lu</text:span><text:span text:style-name="T6633">­si klai</text:span><text:span text:style-name="T6634">­da, bent jau mes tik</text:span><text:span text:style-name="T6635">­rai apie tai pa</text:span><text:span text:style-name="T6636">­si</text:span><text:span text:style-name="T6637">­kal</text:span><text:span text:style-name="T6638">­bė</text:span><text:span text:style-name="T6639">­si</text:span><text:span text:style-name="T6640">­me.</text:span><text:span text:style-name="T6641"><text:s/>O kad ver</text:span><text:span text:style-name="T6642">­ta pra</text:span><text:span text:style-name="T6643">­plės</text:span><text:span text:style-name="T6644">­ti ap</text:span><text:span text:style-name="T6645">­do</text:span><text:span text:style-name="T6646">­va</text:span><text:span text:style-name="T6647">­no</text:span><text:span text:style-name="T6648">­t</text:span><text:span text:style-name="T6649">in</text:span><text:span text:style-name="T6650">ų ra</text:span><text:span text:style-name="T6651">­tą, tai, be jo</text:span><text:span text:style-name="T6652">­kios abe</text:span><text:span text:style-name="T6653">­jo</text:span><text:span text:style-name="T6654">­nės, tik</text:span><text:span text:style-name="T6655">­rai, jei</text:span><text:span text:style-name="T6656">­gu tie žmo</text:span><text:span text:style-name="T6657">­nės bus ver</text:span><text:span text:style-name="T6658">­ti. Bet šiuo me</text:span><text:span text:style-name="T6659">­tu aš tik at</text:span><text:span text:style-name="T6660">­krei</text:span><text:span text:style-name="T6661">­piu jū</text:span><text:span text:style-name="T6662">­sų dė</text:span><text:span text:style-name="T6663">­me</text:span><text:span text:style-name="T6664">­sį, kad ko</text:span><text:span text:style-name="T6665">­rek</text:span><text:span text:style-name="T6666">­ci</text:span><text:span text:style-name="T6667">­ją tik</text:span><text:span text:style-name="T6668">­rai rei</text:span><text:span text:style-name="T6669">­kės pa</text:span><text:span text:style-name="T6670">­da</text:span><text:span text:style-name="T6671">­ry</text:span><text:span text:style-name="T6672">­ti. Ačiū.<text:s/></text:span></text:p>
        <text:p text:style-name="Roman"><text:span text:style-name="T6673">PIRMININKĖ.</text:span><text:span text:style-name="T6674"><text:s/>Dė</text:span><text:span text:style-name="T6675">­ko</text:span><text:span text:style-name="T6676">­ju. Mo</text:span><text:span text:style-name="T6677">­ty</text:span><text:span text:style-name="T6678">­vai prieš – A. Sy</text:span><text:span text:style-name="T6679">­sas.<text:s/></text:span></text:p>
        <text:p text:style-name="Roman"><text:span text:style-name="T6680">A. SYSAS</text:span><text:span text:style-name="T6681"><text:s/></text:span><text:span text:style-name="T6682">(</text:span><text:span text:style-name="T6683">LSDPF</text:span><text:span text:style-name="T6684">)</text:span><text:span text:style-name="T6685">. Ačiū, pir</text:span><text:span text:style-name="T6686">­mi</text:span><text:span text:style-name="T6687">­nin</text:span><text:span text:style-name="T6688">­ke. Tik</text:span><text:span text:style-name="T6689">­rai ne</text:span><text:span text:style-name="T6690">­su prieš, kad rei</text:span><text:span text:style-name="T6691">­kia ap</text:span><text:span text:style-name="T6692">­do</text:span><text:span text:style-name="T6693">­va</text:span><text:span text:style-name="T6694">­no</text:span><text:span text:style-name="T6695">­ti pa</text:span><text:span text:style-name="T6696">­si</text:span><text:span text:style-name="T6697">­žy</text:span><text:span text:style-name="T6698">­mė</text:span><text:span text:style-name="T6699">­ju</text:span><text:span text:style-name="T6700">­sius. Kon</text:span><text:span text:style-name="T6701">­teks</text:span><text:span text:style-name="T6702">­tas yra vi</text:span><text:span text:style-name="T6703">­siš</text:span><text:span text:style-name="T6704">­kai pras</text:span><text:span text:style-name="T6705">­tas, nes Sei</text:span><text:span text:style-name="T6706">­mo ko</text:span><text:span text:style-name="T6707">­ri</text:span><text:span text:style-name="T6708">­do</text:span><text:span text:style-name="T6709">­riuo</text:span><text:span text:style-name="T6710">­se vaikš</text:span><text:span text:style-name="T6711">­to įsta</text:span><text:span text:style-name="T6712">­ty</text:span><text:span text:style-name="T6713">­mas, pa</text:span><text:span text:style-name="T6714">­gal ku</text:span><text:span text:style-name="T6715">­rį yra nu</text:span><text:span text:style-name="T6716">­tar</text:span><text:span text:style-name="T6717">­ta, kad mo</text:span><text:span text:style-name="T6718">­ti</text:span><text:span text:style-name="T6719">­nos, už</text:span><text:span text:style-name="T6720">­au</text:span><text:span text:style-name="T6721">­gi</text:span><text:span text:style-name="T6722">­nu</text:span><text:span text:style-name="T6723">­sios bet ko</text:span><text:span text:style-name="T6724">­kius pen</text:span><text:span text:style-name="T6725">­kis vai</text:span><text:span text:style-name="T6726">­kus, ga</text:span><text:span text:style-name="T6727">­li pre</text:span><text:span text:style-name="T6728">­ten</text:span><text:span text:style-name="T6729">­duo</text:span><text:span text:style-name="T6730">­ti į ant</text:span><text:span text:style-name="T6731">­ro</text:span><text:span text:style-name="T6732">­jo laips</text:span><text:span text:style-name="T6733">­nio vals</text:span><text:span text:style-name="T6734">­ty</text:span><text:span text:style-name="T6735">­bi</text:span><text:span text:style-name="T6736">­nę pen</text:span><text:span text:style-name="T6737">­si</text:span><text:span text:style-name="T6738">­ją. Ši</text:span><text:span text:style-name="T6739">­tas įsta</text:span><text:span text:style-name="T6740">­ty</text:span><text:span text:style-name="T6741">­mas iš</text:span><text:span text:style-name="T6742">­plau</text:span><text:span text:style-name="T6743">­kia iš to kon</text:span><text:span text:style-name="T6744">­teks</text:span><text:span text:style-name="T6745">­to</text:span><text:span text:style-name="T6746">.</text:span><text:span text:style-name="T6747"><text:s/></text:span><text:span text:style-name="T6748">P</text:span><text:span text:style-name="T6749">o</text:span><text:span text:style-name="T6750">­nas Pre</text:span><text:span text:style-name="T6751">­zi</text:span><text:span text:style-name="T6752">­den</text:span><text:span text:style-name="T6753">­tas, gir</text:span><text:span text:style-name="T6754">­dė</text:span><text:span text:style-name="T6755">­jau</text:span><text:span text:style-name="T6756">,</text:span><text:span text:style-name="T6757"><text:s/>per Tė</text:span><text:span text:style-name="T6758">­vo die</text:span><text:span text:style-name="T6759">­ną pa</text:span><text:span text:style-name="T6760">­ža</text:span><text:span text:style-name="T6761">­dė</text:span><text:span text:style-name="T6762">­jo, kad ir tė</text:span><text:span text:style-name="T6763">­vai bus ap</text:span><text:span text:style-name="T6764">­do</text:span><text:span text:style-name="T6765">­va</text:span><text:span text:style-name="T6766">­no</text:span><text:span text:style-name="T6767">­ja</text:span><text:span text:style-name="T6768">­mi. Bet jau</text:span><text:span text:style-name="T6769">­nes</text:span><text:span text:style-name="T6770">­niems ko</text:span><text:span text:style-name="T6771">­le</text:span><text:span text:style-name="T6772">­goms no</text:span><text:span text:style-name="T6773">­rė</text:span><text:span text:style-name="T6774">­jau pri</text:span><text:span text:style-name="T6775">­min</text:span><text:span text:style-name="T6776">­ti, ko</text:span><text:span text:style-name="T6777">­dėl at</text:span><text:span text:style-name="T6778">­si</text:span><text:span text:style-name="T6779">­ra</text:span><text:span text:style-name="T6780">­do ant</text:span><text:span text:style-name="T6781">­ro</text:span><text:span text:style-name="T6782">­jo laips</text:span><text:span text:style-name="T6783">­nio pen</text:span><text:span text:style-name="T6784">­si</text:span><text:span text:style-name="T6785">­jos kaž</text:span><text:span text:style-name="T6786">­ka</text:span><text:span text:style-name="T6787">­da mo</text:span><text:span text:style-name="T6788">­ti</text:span><text:span text:style-name="T6789">­noms, už</text:span><text:span text:style-name="T6790">­au</text:span><text:span text:style-name="T6791">­gi</text:span><text:span text:style-name="T6792">­nu</text:span><text:span text:style-name="T6793">­sioms pra</text:span><text:span text:style-name="T6794">­džio</text:span><text:span text:style-name="T6795">­je de</text:span><text:span text:style-name="T6796">­šimt vai</text:span><text:span text:style-name="T6797">­kų, po to aš</text:span><text:span text:style-name="T6798">­tuo</text:span><text:span text:style-name="T6799">­nis, po to sep</text:span><text:span text:style-name="T6800">­ty</text:span><text:span text:style-name="T6801">­nis, po to pen</text:span><text:span text:style-name="T6802">­kis, to</text:span><text:span text:style-name="T6803">­dėl, kad jų ma</text:span><text:span text:style-name="T6804">­žos so</text:span><text:span text:style-name="T6805">­cia</text:span><text:span text:style-name="T6806">­li</text:span><text:span text:style-name="T6807">­nio drau</text:span><text:span text:style-name="T6808">­di</text:span><text:span text:style-name="T6809">­mo pen</text:span><text:span text:style-name="T6810">­si</text:span><text:span text:style-name="T6811">­jos, nes jos ne</text:span><text:span text:style-name="T6812">­tu</text:span><text:span text:style-name="T6813">­rė</text:span><text:span text:style-name="T6814">­jo drau</text:span><text:span text:style-name="T6815">­di</text:span><text:span text:style-name="T6816">­mo. Iš mū</text:span><text:span text:style-name="T6817">­sų var</text:span><text:span text:style-name="T6818">­go mes pa</text:span><text:span text:style-name="T6819">­da</text:span><text:span text:style-name="T6820">­rė</text:span><text:span text:style-name="T6821">­me, plė</text:span><text:span text:style-name="T6822">­tė</text:span><text:span text:style-name="T6823">­me vals</text:span><text:span text:style-name="T6824">­ty</text:span><text:span text:style-name="T6825">­bi</text:span><text:span text:style-name="T6826">­nes pen</text:span><text:span text:style-name="T6827">­si</text:span><text:span text:style-name="T6828">­jas ir mo</text:span><text:span text:style-name="T6829">­kė</text:span><text:span text:style-name="T6830">­jo</text:span><text:span text:style-name="T6831">­me<text:s/></text:span>ši­tiems žmo­nėms pa­pil­do­mą iš­mo­ką. Ir ta­da tas kon­teks­tas, kai šian­dien mes svars­to­me Sei­me, kad bet ko­kius pen­kis vai­kus iš­au­gi­nu­sioms jau ga­li­ma mo­kė­ti ant­ro­jo laips­nio vals­ty­bi­nę pen­si­ją, o da­bar dar ir me­da­lį pa­ka­bin­ti, na, kon­teks­tas ne pats ge­riau­sias. Juo la­biau kad pri­si­me­nu Pre­zi­den­to kal­bas apie ge­ro­vės vals­ty­bę ir ma­tau, ko­kius siū­ly­mus tei­kia, tai ge­ro­vė ne ar­tė­ja, o<text:s/>tols­ta, ma­no su­pra­ti­mu. Aš<text:s/>ma­nau, pui­ku, kad Pre­zi­den­tas ma­to vi­sas pro­ble­mas ar ne­iš­spręs­tus da­ly­kus, bet ta­me ko­ro­na­vi­ru­so,<text:s/>ka­ran­ti­no,<text:s/>be­ga­li­nės mei­lės rin­kė­jams prieš rin­ki­mus,<text:s/>pa­si­reiš­kiančios, kas dau­giau kam at­sei­kės, iš­mo­kės, pa­di­dins, jū­sų siū­ly­mas ir­gi pa­ten­ka į ši­tą<text:s/><text:span text:style-name="T6832">po</text:span><text:span text:style-name="T6833">­psi</text:span><text:span text:style-name="T6834">­nių</text:span><text:s/>pa­siū­ly­mų ei­lę ir gre­tą vi­sų ši­tų įsta­ty­mų. Jei tai bū­tų ki­tas lai­kas, gal bū­tų ir ki­toks po­žiū­ris.</text:p>
        <text:p text:style-name="Roman"><text:span text:style-name="T6835">PIRMININKĖ.</text:span><text:span text:style-name="T6836"><text:s/></text:span>Ger­bia­mi ko­le­gos, bal­suo­ja­me po pa­tei­ki­mo dėl Vals­ty­bės ap­do­va­no­ji­mų įsta­ty­mo 37 straips­nio.</text:p>
        <text:p text:style-name="Roman">Bal­sa­vo 53 Sei­mo na­riai: už – 49, prieš – 3, su­si­lai­kė 1. Po pa­tei­ki­mo pri­tar­ta. Pa­grin­di­nis – Švie­ti­mo ir moks­lo ko­mi­te­tas, pa­pil­do­mas – So­cia­li­nių rei­ka­lų ir dar­bo ko­mi­te­tas. Siū­lo­ma svars­ty­ti ru­dens se­si­jo­je.</text:p>
        <text:p text:style-name="Roman">Ger­bia­mi ko­le­gos, Stra­te­gi­nio val­dy­mo įsta­ty­mo pro­jek­tas ke­lia­mas į va­ka­ri­nį po­sė­dį ir gal­būt iš­kart pa­si­tar­ki­me, kad tai bū­tų tiks­lin­ga po Gy­ven­to­jų pa­ja­mų mo­kes­čio, po 2-9 klau­si­mo,<text:s/>vi­sas pa­ke­tas. Ir li­ko Miš­kų įsta­ty­mo pro­jek­tas. Pa­tei­ki­mo tę­si­nys. Ar su­tik­tu­mė­te, kad da­bar K. Ma­žei­ka dar pa­teik­tų? (<text:span text:style-name="T6837">Bal</text:span><text:span text:style-name="T6838">­sai sa</text:span><text:span text:style-name="T6839">­lė</text:span><text:span text:style-name="T6840">­je</text:span>) Ne­su­tin­ka­te, lai­kas, jū­sų va­lia. Tad re­gist­ruo­ja­mės ir ry­ti­nį po­sė­dį baig­si­me. Re­gist­ruo­ja­mės.</text:p>
        <text:p text:style-name="Roman">Dė­ko­ju, ger­bia­mi ko­le­gos. Dirb­si­me va­ka­ri­nia­me tru­pu­tį dau­giau, gal ma­žiau kal­bė­si­me.<text:s/></text:p>
        <text:p text:style-name="Roman">Už­si­re­gist­ra­vo 49 Sei­mo na­riai. Ry­ti­nį po­sė­dį bai­gė­me. Iki pa­si­ma­ty­mo 14 va­lan­dą. (<text:span text:style-name="T6841">Gon</text:span><text:span text:style-name="T684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20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16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17T11:44:00Z</meta:creation-date>
    <dc:date>2020-07-17T11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96" meta:word-count="18752" meta:character-count="162664" meta:row-count="2943" meta:non-whitespace-character-count="144208"/>
  </office:meta>
</office:document-meta>
</file>