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.010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3861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6972in"/>
    </style:style>
    <style:style style:name="TableColumn21" style:family="table-column">
      <style:table-column-properties style:column-width="5.1319in"/>
    </style:style>
    <style:style style:name="Table16" style:family="table">
      <style:table-properties style:width="7.0312in" fo:margin-left="0in" table:align="left"/>
    </style:style>
    <style:style style:name="TableRow22" style:family="table-row">
      <style:table-row-properties style:min-row-height="0.5222in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9" style:family="table-row">
      <style:table-row-properties style:min-row-height="0.4708in" fo:keep-together="always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1" style:family="table-row">
      <style:table-row-properties style:min-row-height="2.8222in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74" style:family="table-column">
      <style:table-column-properties style:column-width="0.8729in"/>
    </style:style>
    <style:style style:name="TableColumn75" style:family="table-column">
      <style:table-column-properties style:column-width="0.9222in"/>
    </style:style>
    <style:style style:name="TableColumn76" style:family="table-column">
      <style:table-column-properties style:column-width="1.3805in"/>
    </style:style>
    <style:style style:name="TableColumn77" style:family="table-column">
      <style:table-column-properties style:column-width="0.9256in"/>
    </style:style>
    <style:style style:name="TableColumn78" style:family="table-column">
      <style:table-column-properties style:column-width="0.8736in"/>
    </style:style>
    <style:style style:name="Table73" style:family="table">
      <style:table-properties style:width="4.97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94" style:family="table-row">
      <style:table-row-properties style:min-row-height="1.136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top="0.0694in" fo:margin-bottom="0in" fo:line-height="100%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SEIMO NUTARIMO „DĖL LIETUVOS RESPUBLIKOS SEIMO IV (PAVASARIO) SESIJOS DARBŲ PROGRAMOS PATVIRTINIMO“ PROJEKTO NR.<text:s/></text:span><text:span text:style-name="T6">XIVP-1372</text:span></text:p>
      <text:p text:style-name="P7"><text:s/><text:s/></text:p>
      <text:p text:style-name="P8"/>
      <text:p text:style-name="P9"><text:span text:style-name="T10"> </text:span><text:span text:style-name="T11">2022</text:span><text:span text:style-name="T12">-03</text:span><text:span text:style-name="T13">-0</text:span><text:span text:style-name="T14">8</text:span></text:p>
      <text:p text:style-name="P15">Vilniu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3 skirsnis</text:span></text:p>
          </table:table-cell>
          <table:table-cell table:style-name="TableCell53">
            <text:p text:style-name="P54">Argumentai:</text:p>
            <text:p text:style-name="P55"><text:span text:style-name="T56"><text:s/>Reprezentatyvios apklausos rodo, kad bandymai sureguliuoti partnerystės teisinius santykius polia</text:span><text:span text:style-name="T57">rizuoja ir priešina visuomenę. P</text:span><text:span text:style-name="T58">a</text:span><text:span text:style-name="T59">r</text:span><text:span text:style-name="T60">tnerystės įteisinimui nepritaria did</text:span><text:span text:style-name="T61">žioji dalis Lietuvos gyventojų. D</text:span><text:span text:style-name="T62">ėl to</text:span><text:span text:style-name="T63">,</text:span><text:span text:style-name="T64"><text:s/>esant geopolitinėms įtampoms, kai Europoje vyksta karas,</text:span><text:span text:style-name="T65"><text:s/>ir siekiant toliau nepriešinti visuomenės grupių tarpusavyje,</text:span><text:span text:style-name="T66"><text:s/>siūlytina pakeisti<text:s/></text:span><text:span text:style-name="T67"><text:s/></text:span><text:span text:style-name="T68"> Lietuvos Respublikos Seimo IV (pavasario) sesijos darbų programą, atsisakant partnerystės teisinius santykius reguliuojančių teisės aktų.</text:span></text:p>
            <text:p text:style-name="P69"/>
            <text:p text:style-name="P70">Pasiūlymas:</text:p>
            <text:p text:style-name="P71">Išbraukti 7 punktą, o 8 -20 punktus atitinkamai laikyti 7-19 punktais: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­­­7</text:p>
                </table:table-cell>
                <table:table-cell table:style-name="TableCell82">
                  <text:p text:style-name="P83">nereg.</text:p>
                </table:table-cell>
                <table:table-cell table:style-name="TableCell84">
                  <text:p text:style-name="P85">Partnerystės įstatymas ir jo lydimieji teisės aktai</text:p>
                </table:table-cell>
                <table:table-cell table:style-name="TableCell86">
                  <text:p text:style-name="P87">Seimo nariai<text:s/></text:p>
                </table:table-cell>
                <table:table-cell table:style-name="TableCell88">
                  <text:p text:style-name="P89">LF</text:p>
                </table:table-cell>
              </table:table-row>
            </table:table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Teikia</text:p>
      <text:p text:style-name="P106">Seimo<text:s/><text:s/>narė<text:s/></text:p>
      <text:p text:style-name="P107"><text:span text:style-name="T108">Agnė Širinskienė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08T07:12:00Z</meta:creation-date>
    <dc:date>2022-03-08T07:12:00Z</dc:date>
    <meta:template xlink:href="Normal.dotm" xlink:type="simple"/>
    <meta:editing-cycles>1</meta:editing-cycles>
    <meta:editing-duration>PT0S</meta:editing-duration>
    <meta:document-statistic meta:page-count="2" meta:paragraph-count="13" meta:word-count="108" meta:character-count="964" meta:row-count="24" meta:non-whitespace-character-count="869"/>
  </office:meta>
</office:document-meta>
</file>