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47:00Z</meta:creation-date>
    <dc:date>2023-12-01T13:47: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40" meta:word-count="10485" meta:character-count="70115" meta:row-count="498" meta:non-whitespace-character-count="59770"/>
  </office:meta>
</office:document-meta>
</file>