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5" style:parent-style-name="Normal" style:family="paragraph">
      <style:paragraph-properties fo:text-align="justify" style:vertical-align="top" fo:text-indent="0.5118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8861in"/>
      <style:text-properties fo:color="#000000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3- <text:s text:c="4"/>Nr. (8.7.1E) 4T-</text:p>
          </table:table-cell>
        </table:table-row>
        <table:table-row table:style-name="TableRow24">
          <table:table-cell table:style-name="TableCell25">
            <text:p text:style-name="P26">Į 2020-03-09<text:s text:c="2"/>Nr. S-2020-1242-XIIIP-4571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Farmacijos įstatymo Nr. X-709 35 straipsnio pakeitimo<text:s/></text:span><text:span text:style-name="T35">įstatymo<text:s/></text:span><text:span text:style-name="T36">projekto<text:s/></text:span><text:span text:style-name="T37">Nr.</text:span><text:span text:style-name="T38"> </text:span><text:span text:style-name="T39">XIIIP-</text:span><text:span text:style-name="T40">4</text:span><text:span text:style-name="T41">5</text:span><text:span text:style-name="T42">71</text:span><text:span text:style-name="T43"><text:s/></text:span><text:span text:style-name="T44">atitikties Europos Sąjungos teisei</text:span></text:p>
      <text:p text:style-name="Normal"/>
      <text:p text:style-name="P45">Įvertinę Lietuvos Respublikos<text:s/>farmacijos įstatymo Nr. X-709 35 straipsnio pakeitimo<text:s/>įstatymo projekto Nr. XIIIP­4571<text:s/>atitiktį Europos Sąjungos teisei,<text:s/>pažymime, kad pastabų neturime<text:span text:style-name="T46">.</text:span></text:p>
      <text:p text:style-name="P47"/>
      <text:p text:style-name="P48"/>
      <text:p text:style-name="P49"/>
      <text:p text:style-name="P50"/>
      <text:p text:style-name="P51">Teisingumo ministras<text:tab/><text:tab/><text:tab/><text:tab/><text:tab/><text:tab/><text:s text:c="32"/>Elvinas Jankevičius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R</text:span><text:span text:style-name="T77">ūta Butvydytė</text:span><text:span text:style-name="T78">, (8 5)<text:s/></text:span><text:span text:style-name="T79">266 2923</text:span><text:span text:style-name="T80">, el. p.<text:s/></text:span><text:a xlink:href="mailto:ruta.butvydyte@tm.lt" office:target-frame-name="_top" xlink:show="replace"><text:span text:style-name="T81">ruta.butvydyte@tm.lt</text:span></text:a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3-24T10:28:00Z</meta:creation-date>
    <dc:date>2020-03-24T10:28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48" meta:row-count="15" meta:non-whitespace-character-count="574"/>
  </office:meta>
</office:document-meta>
</file>