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TimesLT"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ableColumn87" style:family="table-column">
      <style:table-column-properties style:column-width="0.3958in" style:use-optimal-column-width="false"/>
    </style:style>
    <style:style style:name="TableColumn88" style:family="table-column">
      <style:table-column-properties style:column-width="1.4694in" style:use-optimal-column-width="false"/>
    </style:style>
    <style:style style:name="TableColumn89" style:family="table-column">
      <style:table-column-properties style:column-width="0.3937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4.2326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2.2701in" style:use-optimal-column-width="false"/>
    </style:style>
    <style:style style:name="Table86" style:family="table">
      <style:table-properties style:width="10.5333in" fo:margin-left="0in" table:align="center"/>
    </style:style>
    <style:style style:name="TableRow95" style:family="table-row">
      <style:table-row-properties style:min-row-height="0.3277in" style:use-optimal-row-height="false"/>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Row112" style:family="table-row">
      <style:table-row-properties style:min-row-height="0.2631in"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P140" style:parent-style-name="Pasiūlymai2" style:family="paragraph">
      <style:paragraph-properties fo:text-align="center"/>
      <style:text-properties fo:font-size="12pt" style:font-size-asian="12pt" style:font-size-complex="12pt"/>
    </style:style>
    <style:style style:name="P141" style:parent-style-name="Pasiūlymai2" style:family="paragraph">
      <style:paragraph-properties fo:text-align="center"/>
      <style:text-properties fo:font-size="12pt" style:font-size-asian="12pt" style:font-size-complex="12pt"/>
    </style:style>
    <style:style style:name="P142" style:parent-style-name="Pasiūlymai2" style:family="paragraph">
      <style:paragraph-properties fo:text-align="center"/>
      <style:text-properties fo:font-size="12pt" style:font-size-asian="12pt" style:font-size-complex="12pt"/>
    </style:style>
    <style:style style:name="P143" style:parent-style-name="Pasiūlymai2" style:family="paragraph">
      <style:paragraph-properties fo:text-align="center"/>
      <style:text-properties fo:font-size="12pt" style:font-size-asian="12pt" style:font-size-complex="12pt"/>
    </style:style>
    <style:style style:name="P144" style:parent-style-name="Pasiūlymai2" style:family="paragraph">
      <style:paragraph-properties fo:text-align="center"/>
      <style:text-properties fo:font-size="12pt" style:font-size-asian="12pt" style:font-size-complex="12pt"/>
    </style:style>
    <style:style style:name="P145" style:parent-style-name="Pasiūlymai2" style:family="paragraph">
      <style:paragraph-properties fo:text-align="center"/>
      <style:text-properties fo:font-size="12pt" style:font-size-asian="12pt" style:font-size-complex="12pt"/>
    </style:style>
    <style:style style:name="P146" style:parent-style-name="Pasiūlymai2" style:family="paragraph">
      <style:paragraph-properties fo:text-align="center"/>
      <style:text-properties fo:font-size="12pt" style:font-size-asian="12pt" style:font-size-complex="12pt"/>
    </style:style>
    <style:style style:name="P147" style:parent-style-name="Pasiūlymai2" style:family="paragraph">
      <style:paragraph-properties fo:text-align="center"/>
      <style:text-properties fo:font-size="12pt" style:font-size-asian="12pt" style:font-size-complex="12pt"/>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style:font-weight-complex="bold"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text-properties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Normal" style:family="paragraph">
      <style:paragraph-properties fo:text-align="justify"/>
      <style:text-properties style:font-style-complex="italic" fo:color="#000000"/>
    </style:style>
    <style:style style:name="P177" style:parent-style-name="Normal" style:family="paragraph">
      <style:paragraph-properties fo:text-align="justify"/>
      <style:text-properties style:font-weight-complex="bold"/>
    </style:style>
    <style:style style:name="TableRow178" style:family="table-row">
      <style:table-row-properties style:use-optimal-row-height="false"/>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Pasiūlymai2" style:family="paragraph">
      <style:text-properties fo:font-size="12pt" style:font-size-asian="12pt" style:font-size-complex="12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style>
    <style:style style:name="T197" style:parent-style-name="DefaultParagraphFont" style:family="text">
      <style:text-properties fo:font-size="12pt" style:font-size-asian="12pt" style:font-size-complex="12p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justify"/>
      <style:text-properties style:font-weight-complex="bold" style:font-size-complex="12pt" style:language-asian="lt" style:country-asian="LT"/>
    </style:style>
    <style:style style:name="P235" style:parent-style-name="Normal" style:family="paragraph">
      <style:paragraph-properties fo:keep-with-next="always" fo:text-align="justify" fo:text-indent="0.5in"/>
      <style:text-properties fo:font-weight="bold" style:font-weight-asian="bold" style:font-weight-complex="bold" style:font-size-complex="12pt"/>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keep-with-next="always" fo:text-align="justify" fo:text-indent="0.5in"/>
      <style:text-properties fo:font-weight="bold" style:font-weight-asian="bold" style:font-weight-complex="bold" style:font-size-complex="12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keep-with-next="always" fo:text-align="justify" fo:text-indent="0.5in"/>
      <style:text-properties fo:font-weight="bold" style:font-weight-asian="bold" style:font-weight-complex="bold" style:font-size-complex="12pt"/>
    </style:style>
    <style:style style:name="P246" style:parent-style-name="Normal" style:family="paragraph">
      <style:paragraph-properties fo:keep-with-next="always" fo:text-align="justify"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251" style:parent-style-name="Normal" style:family="paragraph">
      <style:paragraph-properties fo:keep-with-next="always" fo:text-align="justify" fo:text-indent="0.5in">
        <style:tab-stops>
          <style:tab-stop style:type="left" style:position="0.7916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ext-properties fo:font-weight="bold" style:font-weight-asian="bold"/>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Pranešėjas" style:family="paragraph">
      <style:paragraph-properties fo:line-height="100%"/>
      <style:text-properties fo:font-weight="bold" style:font-weight-asian="bold"/>
    </style:style>
    <style:style style:name="P267" style:parent-style-name="Pranešėjas" style:family="paragraph">
      <style:paragraph-properties fo:line-height="1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text-properties fo:font-size="8pt" style:font-size-asian="8pt" style:font-size-complex="8pt"/>
    </style:style>
    <style:style style:name="P276" style:parent-style-name="Normal" style:family="paragraph">
      <style:text-properties fo:font-size="8pt" style:font-size-asian="8pt" style:font-size-complex="8pt"/>
    </style:style>
    <style:style style:name="P277" style:parent-style-name="Normal" style:family="paragraph">
      <style:text-properties fo:font-weight="bold" style:font-weight-asian="bold" fo:font-size="8pt" style:font-size-asian="8pt" style:font-size-complex="8pt"/>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P282" style:parent-style-name="Normal" style:family="paragraph">
      <style:text-properties fo:font-size="8pt" style:font-size-asian="8pt" style:font-size-complex="8pt"/>
    </style:style>
    <style:style style:name="P283" style:parent-style-name="Normal" style:family="paragraph">
      <style:text-properties fo:font-size="8pt" style:font-size-asian="8pt" style:font-size-complex="8pt"/>
    </style:style>
    <style:style style:name="P284" style:parent-style-name="Normal" style:family="paragraph">
      <style:text-properties fo:font-size="8pt" style:font-size-asian="8pt" style:font-size-complex="8pt"/>
    </style:style>
    <style:style style:name="P285" style:parent-style-name="Normal" style:family="paragraph">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PILDOMO</text:span><text:span text:style-name="T14"><text:s/></text:span><text:span text:style-name="T15"><text:s/>KOMITETO IŠVADA</text:span></text:p>
      <text:p text:style-name="P16"/>
      <text:p text:style-name="P17"><text:span text:style-name="T18">DĖL LIETUVOS RESPUBLIKOS NACIONALINIAM SAUGUMUI UŽTIKRINTI SVARBIŲ OBJEKTŲ APSAUGOS ĮSTATYMO NR. IX-1132 13 STRAIPSNIO PAKEITIMO </text:span><text:span text:style-name="T19">ĮSTATYMO </text:span><text:span text:style-name="T20">PROJEKTO<text:s/></text:span><text:span text:style-name="T21">XIVP-3</text:span><text:span text:style-name="T22">647</text:span></text:p>
      <text:p text:style-name="P23"/>
      <text:p text:style-name="P24"><text:span text:style-name="T25">20</text:span><text:span text:style-name="T26">2</text:span><text:span text:style-name="T27">4</text:span><text:span text:style-name="T28">-</text:span><text:span text:style-name="T29">0</text:span><text:span text:style-name="T30">4</text:span><text:span text:style-name="T31">-</text:span><text:span text:style-name="T32">24</text:span><text:span text:style-name="T33"><text:s/></text:span><text:span text:style-name="T34">Nr. 108-P-</text:span><text:span text:style-name="T35">2</text:span><text:span text:style-name="T36">5</text:span></text:p>
      <text:p text:style-name="P37"/>
      <text:p text:style-name="P38"><text:tab/><text:tab/>Vilnius</text:p>
      <text:p text:style-name="P39"/>
      <text:p text:style-name="P40"><text:span text:style-name="T41">1. Komiteto posėdyje</text:span><text:span text:style-name="T42"><text:s/>(nuotoliniu būdu)</text:span><text:span text:style-name="T43"><text:s/>dalyvavo:</text:span><text:span text:style-name="T44"><text:s/></text:span><text:span text:style-name="T45">komiteto pirmininkas K.</text:span><text:span text:style-name="T46"><text:s/></text:span><text:span text:style-name="T47">Starkevičius, komiteto pirmininko pavaduotojas G.</text:span><text:span text:style-name="T48"><text:s/></text:span><text:span text:style-name="T49">Paluckas; komiteto nariai: A.</text:span><text:span text:style-name="T50"><text:s/></text:span><text:span text:style-name="T51">Bagdonas,</text:span><text:span text:style-name="T52"><text:s/>V. Fiodorovas,</text:span><text:span text:style-name="T53"><text:s/>D.</text:span><text:span text:style-name="T54"><text:s/></text:span><text:span text:style-name="T55">Labanavičius, A.</text:span><text:span text:style-name="T56"><text:s/></text:span><text:span text:style-name="T57">Kupčinskas, L.</text:span><text:span text:style-name="T58"><text:s/></text:span><text:span text:style-name="T59">Mogenienė, I.</text:span><text:span text:style-name="T60"><text:s/></text:span><text:span text:style-name="T61">Pakarklytė</text:span><text:span text:style-name="T62">,</text:span><text:span text:style-name="T63"><text:s/>P.</text:span><text:span text:style-name="T64"><text:s/></text:span><text:span text:style-name="T65">Saudargas,<text:s/></text:span><text:span text:style-name="T66">L. Savickas,<text:s/></text:span><text:span text:style-name="T67">M.</text:span><text:span text:style-name="T68"><text:s/></text:span><text:span text:style-name="T69">Skritulskas. Komiteto biuro: vedėja R.</text:span><text:span text:style-name="T70"><text:s/></text:span><text:span text:style-name="T71">Petkūnienė; patarėjai: D. Šaltmeris, R. Duburaitė, R.</text:span><text:span text:style-name="T72"><text:s/></text:span><text:span text:style-name="T73">Danė, L. Jasiukėnienė, I. Jurkšuvienė; padėjėja Z. Jodkonienė.<text:s/></text:span></text:p>
      <text:p text:style-name="P74"><text:span text:style-name="T75">K</text:span><text:span text:style-name="T76">viestieji<text:s/></text:span><text:span text:style-name="T77">asmenys</text:span><text:span text:style-name="T78">:</text:span><text:span text:style-name="T79"><text:s/>Ekonomikos ir inovacijų<text:s/></text:span><text:span text:style-name="T80">ministerijos</text:span><text:span text:style-name="T81"><text:s/>Viešųjų pirkimų politikos skyriaus patarėja Dovilė Šacikauskė</text:span><text:span text:style-name="T82">.</text:span></text:p>
      <text:p text:style-name="P83"><text:span text:style-name="T84">2. Ekspertų, konsultantų, specialistų išvados, pasiūlymai, pataisos, pastabos<text:s/></text:span><text:span text:style-name="T85">(toliau – pasiūlymai):</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soft-page-break/>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text:s/>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P113"/>
            </table:covered-table-cell>
            <table:covered-table-cell>
              <text:p text:style-name="P114"/>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P121"/>
            </table:covered-table-cell>
            <table:covered-table-cell>
              <text:p text:style-name="P122"/>
            </table:covered-table-cell>
            <table:covered-table-cell>
              <text:p text:style-name="P123"/>
            </table:covered-table-cell>
          </table:table-row>
        </table:table-header-rows>
        <table:table-row table:style-name="TableRow124">
          <table:table-cell table:style-name="TableCell125">
            <text:p text:style-name="P126">1.</text:p>
          </table:table-cell>
          <table:table-cell table:style-name="TableCell127">
            <text:p text:style-name="P128">Seimo kanceliarijos Teisės departamentas, 2024-04-16</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text:span text:style-name="T137">1.                   Projekto 1 straipsniu keičiamo Nacionaliniam saugumui užtikrinti svarbių objektų apsaugos įstatymo (toliau – keičiamas įstatymas) 13 straipsnio 4 dalies 3 punkte siūlomas nustatyti teisinis reguliavimas galėtų būti aiškinamas taip, kad būtų vykdoma tik tam tikros rūšies sandorių vykdymui pasitelkiamų subjektų patikra, t. y. tik prekių tiekimo sandoriams, nes keičiamame įstatyme nėra apibrėžta sąvokos „subtiekėjas“ turinys. Atsižvelgiant į tai, siekiant aiškumo, keičiamame įstatyme reikėtų apibrėžti sąvokos „subtiekėjas“ turinį arba pateikti nuorodą į įstatymą, kuriame jos turinys būtų apibrėžtas.</text:span></text:p>
          </table:table-cell>
          <table:table-cell table:style-name="TableCell138">
            <text:p text:style-name="P139">Nepritarti.</text:p>
            <text:p text:style-name="P140"/>
            <text:p text:style-name="P141"/>
            <text:p text:style-name="P142"/>
            <text:p text:style-name="P143"/>
            <text:p text:style-name="P144"/>
            <text:p text:style-name="P145"/>
            <text:p text:style-name="P146"/>
            <text:p text:style-name="P147"/>
            <text:p text:style-name="P148"/>
          </table:table-cell>
          <table:table-cell table:style-name="TableCell149">
            <text:p text:style-name="P150">Galiojančio įstatymo 13 straipsnio 1 dalyje sėkmingai naudojama „subtiekėjo“ sąvoka, todėl papildomas tikslinimas nereikalingas.</text:p>
            <text:p text:style-name="P151">Arba, pagrindinio komiteto nuožiūra, teikti nuorodą į Viešųjų pirkimų įstatymą:</text:p>
            <text:p text:style-name="P152"><text:span text:style-name="T153">„...šiam sandoriui vykdyti pasitelkiami subtiekėjai</text:span><text:span text:style-name="T154">, kaip tai nurodyta Viešųjų pirkimų įstatymo 2 straipsnio<text:s/></text:span><text:span text:style-name="T155">46 dalyje,</text:span><text:span text:style-name="T156"><text:s/></text:span><text:span text:style-name="T157"><text:s/>vykdo veiklą...“. </text:span></text:p>
            <text:p text:style-name="P158"/>
          </table:table-cell>
        </table:table-row>
        <table:table-row table:style-name="TableRow159">
          <table:table-cell table:style-name="TableCell160">
            <text:p text:style-name="P161">2.</text:p>
          </table:table-cell>
          <table:table-cell table:style-name="TableCell162">
            <text:p text:style-name="P163">Seimo kanceliarijos Teisės departamentas, 2024-04-16</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2.                   Projektu 1 straipsniu keičiamo įstatymo 13 straipsnio 4 dalies 3 punkte pateikta nuoroda į Lietuvos Respublikos Vyriausybės 2022 m. kovo 30 d. nutarimo Nr. 280 „Dėl Lietuvos Respublikos viešųjų pirkimų įstatymo 92 straipsnio 13, 14 ir 15 dalių nuostatų įgyvendinimo“ 1.3 punkto sąraše nurodytas valstybes. Manytina, kad toks valstybių sąrašas turėtų būti įtvirtintas keičiamame įstatyme, o ne poįstatyminiame teisės akte, nes poįstatyminis teisės aktas gali būti pakeistas, o tokiu atveju nėra aišku, ar siūlomi pakeitimai atitiktų tikrąją įstatymo leidėjo valią.</text:span></text:p>
          </table:table-cell>
          <table:table-cell table:style-name="TableCell173">
            <text:p text:style-name="P174">Nepritarti.</text:p>
          </table:table-cell>
          <table:table-cell table:style-name="TableCell175">
            <text:p text:style-name="P176">Tokia formuluote paliekamas lankstumas Vyriausybei, reaguojant į geopolitinę situaciją, priimti greitesnius sprendimus kuriai nors valstybei ar teritorijai tapus priešiškai mūsų atžvilgiu<text:s/>ar atvirkščiai.</text:p>
            <text:p text:style-name="P177"/>
          </table:table-cell>
        </table:table-row>
        <table:table-row table:style-name="TableRow178">
          <table:table-cell table:style-name="TableCell179">
            <text:p text:style-name="P180">3.</text:p>
          </table:table-cell>
          <table:table-cell table:style-name="TableCell181">
            <text:p text:style-name="P182">Seimo kanceliarijos Teisės departamentas, 2024-04-16</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cell table:style-name="TableCell189">
            <text:p text:style-name="P190"><text:span text:style-name="T191">3.                   Projektu 1 straipsniu keičiamo įstatymo 13 straipsnio 4 dalies 3 punkto nuostata, kad sandoriui vykdyti pasitelkiami subtiekėjai „dalyvauja įmonių grupės veikloje per savo vadovą“ nėra pakankamai aiški. Taikant įstatymą ši nuostata gali būti nevienodai aiškinama, nes nėra pakankamai aišku, kurie<text:s/></text:span><text:soft-page-break/><text:span text:style-name="T192">subtiekėjai būtų laikomi dalyvaujančiais atitinkamos įmonių grupės veikloje per savo vadovą, kaip tas dalyvavimas turėtų būti suprantamas. Ta pati pastaba taikytina ir dėl subtiekėjo, kuris pagal projektu siūlomą nuostatos formuluotę net nebūdamas įmonių grupės nariu, </text:span><text:span text:style-name="T193">dalyvauja įmonės grupės veikloje</text:span><text:span text:style-name="T194"> per savo vadovą, kito valdymo ar priežiūros organo narius ar kitą asmenį (kitus asmenis), turintį (turinčius) teisę atstovauti tiekėjui ar jį kontroliuoti, jo vardu priimti sprendimą, sudaryti sandorį. Projekto nuostatos tikslintinos, atskleidžiant tokio „dalyvavimo“ turinį.</text:span></text:p>
          </table:table-cell>
          <table:table-cell table:style-name="TableCell195">
            <text:p text:style-name="P196"><text:span text:style-name="T197">Pritarti.</text:span></text:p>
          </table:table-cell>
          <table:table-cell table:style-name="TableCell198">
            <text:p text:style-name="P199">Siekiant išvengti atvejų, kuomet<text:s/>pirkimuose dalyvauja tiekėjai ar subtiekėjai, kurių vadovas dalyvauja<text:s/>(priima sprendimus, sudaro sandorius, turi teisę atstovauti ir pan.)<text:s/><text:s/>kitų įmonių, kurios kelia grėsmę nacionaliniam saugumui veikloje,<text:s/>siūloma<text:s/><text:soft-page-break/>aiškiau formuluoti įstatymo projekto nuostatą, nurodant, kokiu būdu įmonių vadovas ar kitas asmuo turėtų dalyvauti kitų įmonių veikloje:</text:p>
            <text:p text:style-name="P200"><text:span text:style-name="T201">„3) sandorio šalies ir (ar) šiam sandoriui vykdyti pasitelkiamų subtiekėjų patikros, kuri atliekama vertinant, ar sandorio šalis ir (ar) šiam sandoriui vykdyti pasitelkiami subtiekėjai vykdo veiklą Lietuvos Respublikos Vyriausybės 2022 m. kovo 30 d. nutarimo Nr. 280 „Dėl Lietuvos Respublikos viešųjų pirkimų įstatymo 92 straipsnio 13, 14 ir 15 dalių nuostatų įgyvendinimo“ 1.3 punkto sąraše nurodytose valstybėse ir (ar) jie yra įmonių grupės, kurios bet kuris narys vykdo veiklą tokioje valstybėje, nariu ir/ar<text:s/></text:span><text:span text:style-name="T202">dalyvauja tokios įmonių grupės<text:s/></text:span><text:span text:style-name="T203">veikloje per savo</text:span><text:span text:style-name="T204"><text:s/></text:span><text:span text:style-name="T205">vadovą, kito valdymo ar priežiūros organo narius ar kitą asmenį (kitus asmenis), turintį (turinčius) teisę atstovauti tiekėjui ar jį kontroliuoti, jo vardu priimti sprendimą, sudaryti sandorį</text:span><text:span text:style-name="T206"><text:s/></text:span><text:span text:style-name="T207">jų vadovai, kiti valdymo ar<text:s/></text:span><text:span text:style-name="T208">priežiūros organo nariai ar kitas asmuo</text:span><text:span text:style-name="T209"><text:s/>(kiti asmenys), turintis (turintys)<text:s/></text:span><text:span text:style-name="T210">teisę atstovauti tiekėjui</text:span><text:span text:style-name="T211">, subtiekėjui</text:span><text:span text:style-name="T212"><text:s/>ar jį kontroliuoti, jo vardu priimti sprendimą, sudaryti sandorį</text:span><text:span text:style-name="T213"><text:s/></text:span><text:span text:style-name="T214">dalyvauja tokių įmonių</text:span><text:span text:style-name="T215"><text:s/>grupių</text:span><text:span text:style-name="T216"><text:s/>veikloje</text:span><text:span text:style-name="T217">.“</text:span></text:p>
          </table:table-cell>
        </table:table-row>
        <text:soft-page-break/>
        <table:table-row table:style-name="TableRow218">
          <table:table-cell table:style-name="TableCell219">
            <text:p text:style-name="P220">4.</text:p>
          </table:table-cell>
          <table:table-cell table:style-name="TableCell221">
            <text:p text:style-name="P222">Seimo kanceliarijos Teisės departamentas, 2024-04-16</text:p>
          </table:table-cell>
          <table:table-cell table:style-name="TableCell223">
            <text:p text:style-name="P224">2</text:p>
          </table:table-cell>
          <table:table-cell table:style-name="TableCell225">
            <text:p text:style-name="P226"/>
          </table:table-cell>
          <table:table-cell table:style-name="TableCell227">
            <text:p text:style-name="P228"/>
          </table:table-cell>
          <table:table-cell table:style-name="TableCell229">
            <text:p text:style-name="P230">4.                   Reikėtų atsisakyti projekto 2 straipsnio vienos struktūrinės dalias numeravimo.</text:p>
          </table:table-cell>
          <table:table-cell table:style-name="TableCell231">
            <text:p text:style-name="P232">Pritarti.</text:p>
          </table:table-cell>
          <table:table-cell table:style-name="TableCell233">
            <text:p text:style-name="P234"/>
          </table:table-cell>
        </table:table-row>
      </table:table>
      <text:h text:style-name="P235" text:outline-level="6"/>
      <text:h text:style-name="P236" text:outline-level="6"><text:span text:style-name="T237">3. Piliečių, asociacijų, politinių partijų, lobistų ir kitų suinteresuotų asmenų pasiūlymai:</text:span><text:span text:style-name="T238"><text:s/></text:span><text:span text:style-name="T239">negauta.</text:span></text:h>
      <text:h text:style-name="P240" text:outline-level="6"/>
      <text:h text:style-name="P241" text:outline-level="6"><text:span text:style-name="T242">4. Valstybės ir savivaldybių institucijų ir įstaigų pasiūlymai:</text:span><text:span text:style-name="T243"><text:s/></text:span><text:span text:style-name="T244">negauta.</text:span></text:h>
      <text:h text:style-name="P245" text:outline-level="6"/>
      <text:h text:style-name="P246" text:outline-level="6"><text:span text:style-name="T247">5. Subjektų, turinčių įstatymų leidybos iniciatyvos teisę, pasiūlymai:</text:span><text:span text:style-name="T248"><text:s/></text:span><text:span text:style-name="T249">negauta.</text:span></text:h>
      <text:h text:style-name="P250" text:outline-level="6"/>
      <text:h text:style-name="P251" text:outline-level="6"><text:span text:style-name="T252">6. Komiteto sprendimas ir pasiūlymai:<text:s/></text:span></text:h>
      <text:p text:style-name="P253"><text:span text:style-name="T254">6.1. Sprendimas</text:span><text:span text:style-name="T255">:</text:span><text:span text:style-name="T256"><text:s/></text:span><text:span text:style-name="T257">pritarti iniciatorių pateiktam įstatymo projektui ir pasiūlyti Seimo paskirtam pagrindiniam komitetui patobulinti įstatymo projektą pagal LR Seimo kanceliarijos Teisės departamento pastabas.</text:span></text:p>
      <text:p text:style-name="P258"/>
      <text:p text:style-name="P259"><text:span text:style-name="T260">6.2. Pasiūlymai:</text:span><text:s/>nėra.</text:p>
      <text:p text:style-name="P261"/>
      <text:p text:style-name="P262"><text:span text:style-name="T263">7. Balsavimo rezultatai:</text:span><text:span text:style-name="T264"><text:s/></text:span><text:span text:style-name="T265">bendru sutarimu.</text:span></text:p>
      <text:p text:style-name="P266"/>
      <text:p text:style-name="P267"><text:span text:style-name="T268">8. Komiteto paskirti pranešėjai:</text:span><text:span text:style-name="T269"><text:s/></text:span>A. Kupčinskas.</text:p>
      <text:p text:style-name="P270"/>
      <text:p text:style-name="P271"/>
      <text:p text:style-name="P272"/>
      <text:p text:style-name="P273">Komiteto pirmininkas<text:tab/><text:s/>Kazys Starkevičius.<text:tab/></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Normal"><text:span text:style-name="T286">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ntStyle14" style:display-name="Font Style14" style:family="text" style:parent-style-name="DefaultParagraphFont">
      <style:text-properties style:font-name="Times New Roman" style:font-name-complex="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4-04-24T10:19:00Z</meta:creation-date>
    <dc:date>2024-04-24T10:19:00Z</dc:date>
    <meta:print-date>2022-05-25T06: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64" meta:word-count="806" meta:character-count="6170" meta:row-count="146" meta:non-whitespace-character-count="5428"/>
  </office:meta>
</office:document-meta>
</file>