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1">
      <text:list-level-style-number text:level="1" style:num-suffix="." style:num-format="1">
        <style:list-level-properties text:space-before="0.5in" text:min-label-width="0.68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3">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4">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7">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Heading1" style:master-page-name="MPF0" style:family="paragraph">
      <style:paragraph-properties/>
    </style:style>
    <style:style style:name="T5" style:parent-style-name="DefaultParagraphFont" style:family="text">
      <style:text-properties style:font-name="Times New Roman" fo:font-size="12pt" style:font-size-asian="12pt" style:font-size-complex="12pt" fo:language="en" fo:country="US"/>
    </style:style>
    <style:style style:name="P6" style:parent-style-name="Caption" style:family="paragraph">
      <style:paragraph-properties fo:margin-top="0in" fo:line-height="150%" fo:margin-right="0in"/>
      <style:text-properties fo:font-size="12pt" style:font-size-asian="12pt"/>
    </style:style>
    <style:style style:name="P7" style:parent-style-name="Normal" style:family="paragraph">
      <style:paragraph-properties fo:text-align="center" fo:line-height="150%">
        <style:tab-stops>
          <style:tab-stop style:type="left" style:position="2.8548in"/>
        </style:tab-stops>
      </style:paragraph-properties>
      <style:text-properties fo:font-weight="bold" style:font-weight-asian="bold" fo:letter-spacing="0.0027in" fo:language="lt" fo:country="LT"/>
    </style:style>
    <style:style style:name="P8" style:parent-style-name="Normal" style:family="paragraph">
      <style:paragraph-properties fo:text-align="center"/>
      <style:text-properties fo:font-weight="bold" style:font-weight-asian="bold" fo:language="lt" fo:country="LT"/>
    </style:style>
    <style:style style:name="P9" style:parent-style-name="Normal" style:family="paragraph">
      <style:paragraph-properties fo:text-align="center" fo:line-height="150%"/>
      <style:text-properties fo:font-weight="bold" style:font-weight-asian="bold" fo:language="lt" fo:country="LT"/>
    </style:style>
    <style:style style:name="P10" style:parent-style-name="Normal" style:family="paragraph">
      <style:paragraph-properties fo:text-align="center" fo:line-height="150%"/>
    </style:style>
    <style:style style:name="T11" style:parent-style-name="DefaultParagraphFont" style:family="text">
      <style:text-properties fo:font-weight="bold" style:font-weight-asian="bold" fo:language="lt" fo:country="LT"/>
    </style:style>
    <style:style style:name="T12" style:parent-style-name="DefaultParagraphFont" style:family="text">
      <style:text-properties fo:font-weight="bold" style:font-weight-asian="bold" fo:language="lt" fo:country="LT"/>
    </style:style>
    <style:style style:name="T13" style:parent-style-name="DefaultParagraphFont" style:family="text">
      <style:text-properties fo:font-weight="bold" style:font-weight-asian="bold" fo:language="lt" fo:country="LT"/>
    </style:style>
    <style:style style:name="T14" style:parent-style-name="DefaultParagraphFont" style:family="text">
      <style:text-properties fo:font-weight="bold" style:font-weight-asian="bold" style:font-weight-complex="bold" fo:language="lt" fo:country="LT"/>
    </style:style>
    <style:style style:name="P15" style:parent-style-name="Normal" style:family="paragraph">
      <style:paragraph-properties fo:text-align="center" fo:line-height="150%"/>
    </style:style>
    <style:style style:name="T16" style:parent-style-name="DefaultParagraphFont" style:family="text">
      <style:text-properties fo:font-weight="bold" style:font-weight-asian="bold" style:font-weight-complex="bold" fo:language="lt" fo:country="LT"/>
    </style:style>
    <style:style style:name="P17" style:parent-style-name="Normal" style:family="paragraph">
      <style:paragraph-properties fo:text-align="center" fo:line-height="150%" fo:text-indent="0.043in"/>
      <style:text-properties fo:language="lt" fo:country="LT"/>
    </style:style>
    <style:style style:name="P18" style:parent-style-name="Normal" style:family="paragraph">
      <style:paragraph-properties fo:text-align="center" fo:line-height="150%"/>
      <style:text-properties fo:language="lt" fo:country="LT"/>
    </style:style>
    <style:style style:name="P19" style:parent-style-name="Normal" style:family="paragraph">
      <style:paragraph-properties fo:text-align="center" fo:line-height="150%"/>
      <style:text-properties fo:language="lt" fo:country="LT"/>
    </style:style>
    <style:style style:name="P20" style:parent-style-name="Normal" style:family="paragraph">
      <style:paragraph-properties fo:text-align="center"/>
      <style:text-properties fo:language="lt" fo:country="LT"/>
    </style:style>
    <style:style style:name="P21" style:parent-style-name="Normal" style:family="paragraph">
      <style:paragraph-properties fo:text-align="justify" fo:line-height="150%" fo:text-indent="0.5909in"/>
      <style:text-properties fo:language="lt" fo:country="LT"/>
    </style:style>
    <style:style style:name="P22" style:parent-style-name="ListParagraph" style:family="paragraph">
      <style:paragraph-properties fo:text-align="justify" fo:line-height="150%" fo:margin-left="0in" fo:text-indent="0.5909in">
        <style:tab-stops>
          <style:tab-stop style:type="left" style:position="0.7875in"/>
        </style:tab-stops>
      </style:paragraph-properties>
    </style:style>
    <style:style style:name="T23" style:parent-style-name="DefaultParagraphFont" style:family="text">
      <style:text-properties fo:language="lt" fo:country="LT"/>
    </style:style>
    <style:style style:name="T24" style:parent-style-name="DefaultParagraphFont" style:family="text">
      <style:text-properties fo:language="lt" fo:country="LT"/>
    </style:style>
    <style:style style:name="T25" style:parent-style-name="DefaultParagraphFont" style:family="text">
      <style:text-properties fo:language="lt" fo:country="LT"/>
    </style:style>
    <style:style style:name="T26" style:parent-style-name="DefaultParagraphFont" style:family="text">
      <style:text-properties fo:language="lt" fo:country="LT"/>
    </style:style>
    <style:style style:name="T27" style:parent-style-name="DefaultParagraphFont" style:family="text">
      <style:text-properties fo:language="lt" fo:country="LT"/>
    </style:style>
    <style:style style:name="T28" style:parent-style-name="DefaultParagraphFont" style:family="text">
      <style:text-properties fo:language="lt" fo:country="LT"/>
    </style:style>
    <style:style style:name="P29" style:parent-style-name="ListParagraph" style:family="paragraph">
      <style:paragraph-properties fo:text-align="justify" fo:line-height="150%" fo:margin-left="0in" fo:text-indent="0.5909in">
        <style:tab-stops>
          <style:tab-stop style:type="left" style:position="0.7875in"/>
        </style:tab-stops>
      </style:paragraph-properties>
    </style:style>
    <style:style style:name="T30" style:parent-style-name="DefaultParagraphFont" style:family="text">
      <style:text-properties fo:language="lt" fo:country="LT"/>
    </style:style>
    <style:style style:name="T31" style:parent-style-name="DefaultParagraphFont" style:family="text">
      <style:text-properties fo:language="lt" fo:country="LT"/>
    </style:style>
    <style:style style:name="P32" style:parent-style-name="Normal" style:family="paragraph">
      <style:paragraph-properties fo:text-align="justify" fo:line-height="150%" fo:text-indent="0.5909in">
        <style:tab-stops>
          <style:tab-stop style:type="left" style:position="0.7875in"/>
        </style:tab-stops>
      </style:paragraph-properties>
    </style:style>
    <style:style style:name="T33" style:parent-style-name="DefaultParagraphFont" style:family="text">
      <style:text-properties fo:language="lt" fo:country="LT" style:language-asian="lt" style:country-asian="LT"/>
    </style:style>
    <style:style style:name="T34" style:parent-style-name="DefaultParagraphFont" style:family="text">
      <style:text-properties fo:language="lt" fo:country="LT" style:language-asian="lt" style:country-asian="LT"/>
    </style:style>
    <style:style style:name="T35" style:parent-style-name="DefaultParagraphFont" style:family="text">
      <style:text-properties fo:language="lt" fo:country="LT"/>
    </style:style>
    <style:style style:name="T36" style:parent-style-name="DefaultParagraphFont" style:family="text">
      <style:text-properties fo:language="lt" fo:country="LT"/>
    </style:style>
    <style:style style:name="T37" style:parent-style-name="DefaultParagraphFont" style:family="text">
      <style:text-properties fo:language="lt" fo:country="LT"/>
    </style:style>
    <style:style style:name="T38" style:parent-style-name="DefaultParagraphFont" style:family="text">
      <style:text-properties fo:language="lt" fo:country="LT"/>
    </style:style>
    <style:style style:name="T39" style:parent-style-name="DefaultParagraphFont" style:family="text">
      <style:text-properties fo:language="lt" fo:country="LT"/>
    </style:style>
    <style:style style:name="T40" style:parent-style-name="DefaultParagraphFont" style:family="text">
      <style:text-properties fo:language="lt" fo:country="LT"/>
    </style:style>
    <style:style style:name="T41" style:parent-style-name="DefaultParagraphFont" style:family="text">
      <style:text-properties fo:language="lt" fo:country="LT"/>
    </style:style>
    <style:style style:name="T42" style:parent-style-name="DefaultParagraphFont" style:family="text">
      <style:text-properties fo:language="lt" fo:country="LT"/>
    </style:style>
    <style:style style:name="P43" style:parent-style-name="Normal" style:family="paragraph">
      <style:paragraph-properties fo:text-align="justify" fo:line-height="150%" fo:text-indent="0.5909in">
        <style:tab-stops>
          <style:tab-stop style:type="left" style:position="0.7875in"/>
        </style:tab-stops>
      </style:paragraph-properties>
    </style:style>
    <style:style style:name="T44" style:parent-style-name="DefaultParagraphFont" style:family="text">
      <style:text-properties fo:language="lt" fo:country="LT"/>
    </style:style>
    <style:style style:name="T45" style:parent-style-name="DefaultParagraphFont" style:family="text">
      <style:text-properties fo:language="lt" fo:country="LT"/>
    </style:style>
    <style:style style:name="T46" style:parent-style-name="DefaultParagraphFont" style:family="text">
      <style:text-properties fo:language="lt" fo:country="LT"/>
    </style:style>
    <style:style style:name="T47" style:parent-style-name="DefaultParagraphFont" style:family="text">
      <style:text-properties fo:language="lt" fo:country="LT"/>
    </style:style>
    <style:style style:name="T48" style:parent-style-name="DefaultParagraphFont" style:family="text">
      <style:text-properties fo:language="lt" fo:country="LT"/>
    </style:style>
    <style:style style:name="T49" style:parent-style-name="DefaultParagraphFont" style:family="text">
      <style:text-properties fo:language="lt" fo:country="LT"/>
    </style:style>
    <style:style style:name="P50" style:parent-style-name="Normal" style:family="paragraph">
      <style:paragraph-properties fo:text-align="justify" fo:line-height="150%" fo:text-indent="0.5909in">
        <style:tab-stops>
          <style:tab-stop style:type="left" style:position="0.7875in"/>
        </style:tab-stops>
      </style:paragraph-properties>
      <style:text-properties fo:language="lt" fo:country="LT"/>
    </style:style>
    <style:style style:name="P51" style:parent-style-name="Normal" style:family="paragraph">
      <style:paragraph-properties fo:text-align="justify" fo:line-height="150%" fo:text-indent="0.5909in">
        <style:tab-stops>
          <style:tab-stop style:type="left" style:position="0.7875in"/>
        </style:tab-stops>
      </style:paragraph-properties>
    </style:style>
    <style:style style:name="T52" style:parent-style-name="DefaultParagraphFont" style:family="text">
      <style:text-properties fo:language="lt" fo:country="LT"/>
    </style:style>
    <style:style style:name="T53" style:parent-style-name="DefaultParagraphFont" style:family="text">
      <style:text-properties fo:language="lt" fo:country="LT"/>
    </style:style>
    <style:style style:name="T54" style:parent-style-name="DefaultParagraphFont" style:family="text">
      <style:text-properties fo:language="lt" fo:country="LT"/>
    </style:style>
    <style:style style:name="T55" style:parent-style-name="DefaultParagraphFont" style:family="text">
      <style:text-properties fo:language="lt" fo:country="LT"/>
    </style:style>
    <style:style style:name="T56" style:parent-style-name="DefaultParagraphFont" style:family="text">
      <style:text-properties fo:language="lt" fo:country="LT"/>
    </style:style>
    <style:style style:name="T57" style:parent-style-name="DefaultParagraphFont" style:family="text">
      <style:text-properties style:text-underline-type="single" style:text-underline-style="solid" style:text-underline-width="auto" style:text-underline-mode="continuous" fo:language="lt" fo:country="LT"/>
    </style:style>
    <style:style style:name="T58" style:parent-style-name="DefaultParagraphFont" style:family="text">
      <style:text-properties fo:language="lt" fo:country="LT"/>
    </style:style>
    <style:style style:name="P59" style:parent-style-name="Normal" style:family="paragraph">
      <style:paragraph-properties fo:text-align="justify" fo:line-height="150%" fo:text-indent="0.5909in">
        <style:tab-stops>
          <style:tab-stop style:type="left" style:position="0.7875in"/>
        </style:tab-stops>
      </style:paragraph-properties>
      <style:text-properties fo:language="lt" fo:country="LT"/>
    </style:style>
    <style:style style:name="P60" style:parent-style-name="ListParagraph" style:family="paragraph">
      <style:paragraph-properties fo:text-align="justify" fo:line-height="150%" fo:margin-left="0in" fo:text-indent="0.5909in">
        <style:tab-stops>
          <style:tab-stop style:type="left" style:position="0.7875in"/>
        </style:tab-stops>
      </style:paragraph-properties>
    </style:style>
    <style:style style:name="T61" style:parent-style-name="DefaultParagraphFont" style:family="text">
      <style:text-properties fo:language="lt" fo:country="LT"/>
    </style:style>
    <style:style style:name="T62" style:parent-style-name="DefaultParagraphFont" style:family="text">
      <style:text-properties fo:language="lt" fo:country="LT"/>
    </style:style>
    <style:style style:name="T63" style:parent-style-name="DefaultParagraphFont" style:family="text">
      <style:text-properties fo:language="lt" fo:country="LT"/>
    </style:style>
    <style:style style:name="P64" style:parent-style-name="ListParagraph" style:family="paragraph">
      <style:paragraph-properties fo:text-align="justify" fo:line-height="150%" fo:margin-left="0in" fo:text-indent="0.5909in">
        <style:tab-stops>
          <style:tab-stop style:type="left" style:position="0.7875in"/>
        </style:tab-stops>
      </style:paragraph-properties>
    </style:style>
    <style:style style:name="T65" style:parent-style-name="DefaultParagraphFont" style:family="text">
      <style:text-properties fo:language="lt" fo:country="LT"/>
    </style:style>
    <style:style style:name="T66" style:parent-style-name="DefaultParagraphFont" style:family="text">
      <style:text-properties fo:language="lt" fo:country="LT"/>
    </style:style>
    <style:style style:name="T67" style:parent-style-name="DefaultParagraphFont" style:family="text">
      <style:text-properties fo:language="lt" fo:country="LT"/>
    </style:style>
    <style:style style:name="T68" style:parent-style-name="DefaultParagraphFont" style:family="text">
      <style:text-properties fo:language="lt" fo:country="LT"/>
    </style:style>
    <style:style style:name="T69" style:parent-style-name="DefaultParagraphFont" style:family="text">
      <style:text-properties fo:language="lt" fo:country="LT"/>
    </style:style>
    <style:style style:name="T70" style:parent-style-name="DefaultParagraphFont" style:family="text">
      <style:text-properties fo:language="lt" fo:country="LT"/>
    </style:style>
    <style:style style:name="T71" style:parent-style-name="DefaultParagraphFont" style:family="text">
      <style:text-properties fo:language="lt" fo:country="LT"/>
    </style:style>
    <style:style style:name="T72" style:parent-style-name="DefaultParagraphFont" style:family="text">
      <style:text-properties fo:language="lt" fo:country="LT"/>
    </style:style>
    <style:style style:name="T73" style:parent-style-name="DefaultParagraphFont" style:family="text">
      <style:text-properties fo:language="lt" fo:country="LT"/>
    </style:style>
    <style:style style:name="T74" style:parent-style-name="DefaultParagraphFont" style:family="text">
      <style:text-properties fo:language="lt" fo:country="LT"/>
    </style:style>
    <style:style style:name="T75" style:parent-style-name="DefaultParagraphFont" style:family="text">
      <style:text-properties fo:language="lt" fo:country="LT"/>
    </style:style>
    <style:style style:name="T76" style:parent-style-name="DefaultParagraphFont" style:family="text">
      <style:text-properties fo:language="lt" fo:country="LT"/>
    </style:style>
    <style:style style:name="T77" style:parent-style-name="DefaultParagraphFont" style:family="text">
      <style:text-properties fo:language="lt" fo:country="LT"/>
    </style:style>
    <style:style style:name="T78" style:parent-style-name="DefaultParagraphFont" style:family="text">
      <style:text-properties fo:language="lt" fo:country="LT"/>
    </style:style>
    <style:style style:name="T79" style:parent-style-name="DefaultParagraphFont" style:family="text">
      <style:text-properties fo:language="lt" fo:country="LT"/>
    </style:style>
    <style:style style:name="P80" style:parent-style-name="Normal" style:family="paragraph">
      <style:paragraph-properties fo:text-align="justify" fo:line-height="150%" fo:text-indent="0.5909in">
        <style:tab-stops>
          <style:tab-stop style:type="left" style:position="0.7875in"/>
        </style:tab-stops>
      </style:paragraph-properties>
    </style:style>
    <style:style style:name="T81" style:parent-style-name="DefaultParagraphFont" style:family="text">
      <style:text-properties fo:language="lt" fo:country="LT"/>
    </style:style>
    <style:style style:name="T82" style:parent-style-name="DefaultParagraphFont" style:family="text">
      <style:text-properties fo:language="lt" fo:country="LT"/>
    </style:style>
    <style:style style:name="T83" style:parent-style-name="DefaultParagraphFont" style:family="text">
      <style:text-properties fo:language="lt" fo:country="LT"/>
    </style:style>
    <style:style style:name="T84" style:parent-style-name="DefaultParagraphFont" style:family="text">
      <style:text-properties fo:language="lt" fo:country="LT"/>
    </style:style>
    <style:style style:name="T85" style:parent-style-name="DefaultParagraphFont" style:family="text">
      <style:text-properties fo:language="lt" fo:country="LT"/>
    </style:style>
    <style:style style:name="P86" style:parent-style-name="ListParagraph" style:family="paragraph">
      <style:paragraph-properties fo:text-align="justify" fo:line-height="150%" fo:margin-left="0in" fo:text-indent="0.5909in">
        <style:tab-stops>
          <style:tab-stop style:type="left" style:position="0.7875in"/>
        </style:tab-stops>
      </style:paragraph-properties>
    </style:style>
    <style:style style:name="T87" style:parent-style-name="DefaultParagraphFont" style:family="text">
      <style:text-properties fo:language="lt" fo:country="LT"/>
    </style:style>
    <style:style style:name="T88" style:parent-style-name="DefaultParagraphFont" style:family="text">
      <style:text-properties fo:language="lt" fo:country="LT"/>
    </style:style>
    <style:style style:name="T89" style:parent-style-name="DefaultParagraphFont" style:family="text">
      <style:text-properties fo:language="lt" fo:country="LT"/>
    </style:style>
    <style:style style:name="P90" style:parent-style-name="Normal" style:family="paragraph">
      <style:paragraph-properties fo:text-align="justify" fo:line-height="150%" fo:text-indent="0.5909in">
        <style:tab-stops>
          <style:tab-stop style:type="left" style:position="0.7875in"/>
        </style:tab-stops>
      </style:paragraph-properties>
      <style:text-properties fo:language="lt" fo:country="LT" style:language-asian="lt" style:country-asian="LT"/>
    </style:style>
    <style:style style:name="P91" style:parent-style-name="ListParagraph" style:family="paragraph">
      <style:paragraph-properties fo:text-align="justify" fo:line-height="150%" fo:margin-left="0in" fo:text-indent="0.6284in">
        <style:tab-stops>
          <style:tab-stop style:type="left" style:position="0.5909in"/>
        </style:tab-stops>
      </style:paragraph-properties>
      <style:text-properties fo:language="lt" fo:country="LT" style:language-asian="lt" style:country-asian="LT"/>
    </style:style>
    <style:style style:name="P92" style:parent-style-name="ListParagraph" style:family="paragraph">
      <style:paragraph-properties fo:text-align="justify" fo:line-height="150%" fo:margin-left="0in" fo:text-indent="0.6895in">
        <style:tab-stops>
          <style:tab-stop style:type="left" style:position="0.8861in"/>
        </style:tab-stops>
      </style:paragraph-properties>
    </style:style>
    <style:style style:name="T93" style:parent-style-name="DefaultParagraphFont" style:family="text">
      <style:text-properties fo:language="lt" fo:country="LT" style:language-asian="lt" style:country-asian="LT"/>
    </style:style>
    <style:style style:name="T94" style:parent-style-name="DefaultParagraphFont" style:family="text">
      <style:text-properties fo:language="lt" fo:country="LT"/>
    </style:style>
    <style:style style:name="T95" style:parent-style-name="DefaultParagraphFont" style:family="text">
      <style:text-properties fo:language="lt" fo:country="LT"/>
    </style:style>
    <style:style style:name="T96" style:parent-style-name="DefaultParagraphFont" style:family="text">
      <style:text-properties fo:language="lt" fo:country="LT"/>
    </style:style>
    <style:style style:name="T97" style:parent-style-name="DefaultParagraphFont" style:family="text">
      <style:text-properties fo:language="lt" fo:country="LT"/>
    </style:style>
    <style:style style:name="T98" style:parent-style-name="DefaultParagraphFont" style:family="text">
      <style:text-properties fo:language="lt" fo:country="LT"/>
    </style:style>
    <style:style style:name="T99" style:parent-style-name="DefaultParagraphFont" style:family="text">
      <style:text-properties fo:language="lt" fo:country="LT"/>
    </style:style>
    <style:style style:name="T100" style:parent-style-name="DefaultParagraphFont" style:family="text">
      <style:text-properties style:text-underline-type="single" style:text-underline-style="solid" style:text-underline-width="auto" style:text-underline-mode="continuous" fo:language="lt" fo:country="LT"/>
    </style:style>
    <style:style style:name="T101" style:parent-style-name="DefaultParagraphFont" style:family="text">
      <style:text-properties style:text-underline-type="single" style:text-underline-style="solid" style:text-underline-width="auto" style:text-underline-mode="continuous" fo:language="lt" fo:country="LT"/>
    </style:style>
    <style:style style:name="T102" style:parent-style-name="DefaultParagraphFont" style:family="text">
      <style:text-properties fo:language="lt" fo:country="LT"/>
    </style:style>
    <style:style style:name="T103" style:parent-style-name="DefaultParagraphFont" style:family="text">
      <style:text-properties fo:language="lt" fo:country="LT"/>
    </style:style>
    <style:style style:name="T104" style:parent-style-name="DefaultParagraphFont" style:family="text">
      <style:text-properties fo:language="lt" fo:country="LT"/>
    </style:style>
    <style:style style:name="T105" style:parent-style-name="DefaultParagraphFont" style:family="text">
      <style:text-properties fo:language="lt" fo:country="LT"/>
    </style:style>
    <style:style style:name="T106" style:parent-style-name="DefaultParagraphFont" style:family="text">
      <style:text-properties fo:language="lt" fo:country="LT"/>
    </style:style>
    <style:style style:name="T107" style:parent-style-name="DefaultParagraphFont" style:family="text">
      <style:text-properties fo:language="lt" fo:country="LT"/>
    </style:style>
    <style:style style:name="T108" style:parent-style-name="DefaultParagraphFont" style:family="text">
      <style:text-properties fo:language="lt" fo:country="LT"/>
    </style:style>
    <style:style style:name="T109" style:parent-style-name="DefaultParagraphFont" style:family="text">
      <style:text-properties fo:language="lt" fo:country="LT"/>
    </style:style>
    <style:style style:name="T110" style:parent-style-name="DefaultParagraphFont" style:family="text">
      <style:text-properties fo:language="lt" fo:country="LT"/>
    </style:style>
    <style:style style:name="T111" style:parent-style-name="DefaultParagraphFont" style:family="text">
      <style:text-properties fo:language="lt" fo:country="LT"/>
    </style:style>
    <style:style style:name="T112" style:parent-style-name="DefaultParagraphFont" style:family="text">
      <style:text-properties fo:language="lt" fo:country="LT"/>
    </style:style>
    <style:style style:name="T113" style:parent-style-name="DefaultParagraphFont" style:family="text">
      <style:text-properties fo:language="lt" fo:country="LT"/>
    </style:style>
    <style:style style:name="P114" style:parent-style-name="ListParagraph" style:family="paragraph">
      <style:paragraph-properties fo:text-align="justify" fo:line-height="150%" fo:margin-left="0in" fo:text-indent="0.6895in">
        <style:tab-stops>
          <style:tab-stop style:type="left" style:position="0.8861in"/>
        </style:tab-stops>
      </style:paragraph-properties>
    </style:style>
    <style:style style:name="T115" style:parent-style-name="DefaultParagraphFont" style:family="text">
      <style:text-properties fo:language="lt" fo:country="LT"/>
    </style:style>
    <style:style style:name="T116" style:parent-style-name="DefaultParagraphFont" style:family="text">
      <style:text-properties fo:language="lt" fo:country="LT" style:language-asian="lt" style:country-asian="LT"/>
    </style:style>
    <style:style style:name="T117" style:parent-style-name="DefaultParagraphFont" style:family="text">
      <style:text-properties fo:font-style="italic" style:font-style-asian="italic" fo:language="lt" fo:country="LT" style:language-asian="lt" style:country-asian="LT"/>
    </style:style>
    <style:style style:name="T118" style:parent-style-name="DefaultParagraphFont" style:family="text">
      <style:text-properties fo:language="lt" fo:country="LT" style:language-asian="lt" style:country-asian="LT"/>
    </style:style>
    <style:style style:name="T119" style:parent-style-name="DefaultParagraphFont" style:family="text">
      <style:text-properties fo:language="lt" fo:country="LT" style:language-asian="lt" style:country-asian="LT"/>
    </style:style>
    <style:style style:name="T120" style:parent-style-name="DefaultParagraphFont" style:family="text">
      <style:text-properties fo:language="lt" fo:country="LT" style:language-asian="lt" style:country-asian="LT"/>
    </style:style>
    <style:style style:name="T121" style:parent-style-name="DefaultParagraphFont" style:family="text">
      <style:text-properties fo:language="lt" fo:country="LT" style:language-asian="lt" style:country-asian="LT"/>
    </style:style>
    <style:style style:name="T122" style:parent-style-name="DefaultParagraphFont" style:family="text">
      <style:text-properties fo:language="lt" fo:country="LT" style:language-asian="lt" style:country-asian="LT"/>
    </style:style>
    <style:style style:name="T123" style:parent-style-name="DefaultParagraphFont" style:family="text">
      <style:text-properties fo:language="lt" fo:country="LT" style:language-asian="lt" style:country-asian="LT"/>
    </style:style>
    <style:style style:name="T124" style:parent-style-name="DefaultParagraphFont" style:family="text">
      <style:text-properties fo:language="lt" fo:country="LT"/>
    </style:style>
    <style:style style:name="T125" style:parent-style-name="DefaultParagraphFont" style:family="text">
      <style:text-properties style:text-underline-type="single" style:text-underline-style="solid" style:text-underline-width="auto" style:text-underline-mode="continuous" fo:language="lt" fo:country="LT"/>
    </style:style>
    <style:style style:name="T126" style:parent-style-name="DefaultParagraphFont" style:family="text">
      <style:text-properties fo:language="lt" fo:country="LT"/>
    </style:style>
    <style:style style:name="T127" style:parent-style-name="DefaultParagraphFont" style:family="text">
      <style:text-properties fo:language="lt" fo:country="LT"/>
    </style:style>
    <style:style style:name="T128" style:parent-style-name="DefaultParagraphFont" style:family="text">
      <style:text-properties fo:language="lt" fo:country="LT"/>
    </style:style>
    <style:style style:name="T129" style:parent-style-name="DefaultParagraphFont" style:family="text">
      <style:text-properties fo:language="lt" fo:country="LT"/>
    </style:style>
    <style:style style:name="T130" style:parent-style-name="DefaultParagraphFont" style:family="text">
      <style:text-properties fo:language="lt" fo:country="LT"/>
    </style:style>
    <style:style style:name="T131" style:parent-style-name="DefaultParagraphFont" style:family="text">
      <style:text-properties fo:language="lt" fo:country="LT"/>
    </style:style>
    <style:style style:name="T132" style:parent-style-name="DefaultParagraphFont" style:family="text">
      <style:text-properties fo:language="lt" fo:country="LT"/>
    </style:style>
    <style:style style:name="T133" style:parent-style-name="DefaultParagraphFont" style:family="text">
      <style:text-properties fo:language="lt" fo:country="LT"/>
    </style:style>
    <style:style style:name="T134" style:parent-style-name="DefaultParagraphFont" style:family="text">
      <style:text-properties fo:language="lt" fo:country="LT"/>
    </style:style>
    <style:style style:name="T135" style:parent-style-name="DefaultParagraphFont" style:family="text">
      <style:text-properties fo:language="lt" fo:country="LT"/>
    </style:style>
    <style:style style:name="T136" style:parent-style-name="DefaultParagraphFont" style:family="text">
      <style:text-properties fo:language="lt" fo:country="LT"/>
    </style:style>
    <style:style style:name="T137" style:parent-style-name="DefaultParagraphFont" style:family="text">
      <style:text-properties fo:language="lt" fo:country="LT"/>
    </style:style>
    <style:style style:name="T138" style:parent-style-name="DefaultParagraphFont" style:family="text">
      <style:text-properties fo:language="lt" fo:country="LT"/>
    </style:style>
    <style:style style:name="T139" style:parent-style-name="DefaultParagraphFont" style:family="text">
      <style:text-properties fo:language="lt" fo:country="LT"/>
    </style:style>
    <style:style style:name="T140" style:parent-style-name="DefaultParagraphFont" style:family="text">
      <style:text-properties fo:language="lt" fo:country="LT"/>
    </style:style>
    <style:style style:name="T141" style:parent-style-name="DefaultParagraphFont" style:family="text">
      <style:text-properties fo:language="lt" fo:country="LT"/>
    </style:style>
    <style:style style:name="T142" style:parent-style-name="DefaultParagraphFont" style:family="text">
      <style:text-properties fo:language="lt" fo:country="LT"/>
    </style:style>
    <style:style style:name="T143" style:parent-style-name="DefaultParagraphFont" style:family="text">
      <style:text-properties fo:language="lt" fo:country="LT"/>
    </style:style>
    <style:style style:name="T144" style:parent-style-name="DefaultParagraphFont" style:family="text">
      <style:text-properties fo:language="lt" fo:country="LT"/>
    </style:style>
    <style:style style:name="T145" style:parent-style-name="DefaultParagraphFont" style:family="text">
      <style:text-properties fo:language="lt" fo:country="LT"/>
    </style:style>
    <style:style style:name="T146" style:parent-style-name="DefaultParagraphFont" style:family="text">
      <style:text-properties fo:language="lt" fo:country="LT"/>
    </style:style>
    <style:style style:name="T147" style:parent-style-name="DefaultParagraphFont" style:family="text">
      <style:text-properties fo:language="lt" fo:country="LT"/>
    </style:style>
    <style:style style:name="T148" style:parent-style-name="DefaultParagraphFont" style:family="text">
      <style:text-properties fo:language="lt" fo:country="LT"/>
    </style:style>
    <style:style style:name="P149" style:parent-style-name="ListParagraph" style:family="paragraph">
      <style:paragraph-properties fo:text-align="justify" fo:line-height="150%" fo:margin-left="0in" fo:text-indent="0.6895in">
        <style:tab-stops>
          <style:tab-stop style:type="left" style:position="0.8861in"/>
        </style:tab-stops>
      </style:paragraph-properties>
      <style:text-properties fo:language="lt" fo:country="LT"/>
    </style:style>
    <style:style style:name="P150" style:parent-style-name="ListParagraph" style:family="paragraph">
      <style:paragraph-properties fo:text-align="justify" fo:line-height="150%" fo:margin-left="0in" fo:text-indent="0.5909in">
        <style:tab-stops>
          <style:tab-stop style:type="left" style:position="0.7875in"/>
        </style:tab-stops>
      </style:paragraph-properties>
    </style:style>
    <style:style style:name="T151" style:parent-style-name="DefaultParagraphFont" style:family="text">
      <style:text-properties fo:language="lt" fo:country="LT"/>
    </style:style>
    <style:style style:name="P152" style:parent-style-name="ListParagraph" style:family="paragraph">
      <style:paragraph-properties fo:text-align="justify" fo:line-height="150%" fo:margin-left="0in" fo:text-indent="0.5909in">
        <style:tab-stops>
          <style:tab-stop style:type="left" style:position="0.7875in"/>
        </style:tab-stops>
      </style:paragraph-properties>
    </style:style>
    <style:style style:name="T153" style:parent-style-name="DefaultParagraphFont" style:family="text">
      <style:text-properties fo:language="lt" fo:country="LT"/>
    </style:style>
    <style:style style:name="T154" style:parent-style-name="DefaultParagraphFont" style:family="text">
      <style:text-properties fo:language="lt" fo:country="LT"/>
    </style:style>
    <style:style style:name="T155" style:parent-style-name="DefaultParagraphFont" style:family="text">
      <style:text-properties fo:language="lt" fo:country="LT"/>
    </style:style>
    <style:style style:name="P156" style:parent-style-name="ListParagraph" style:family="paragraph">
      <style:paragraph-properties fo:text-align="justify" fo:line-height="150%" fo:margin-left="0in" fo:text-indent="0.5909in">
        <style:tab-stops>
          <style:tab-stop style:type="left" style:position="0.7875in"/>
        </style:tab-stops>
      </style:paragraph-properties>
    </style:style>
    <style:style style:name="T157" style:parent-style-name="DefaultParagraphFont" style:family="text">
      <style:text-properties fo:language="lt" fo:country="LT"/>
    </style:style>
    <style:style style:name="T158" style:parent-style-name="DefaultParagraphFont" style:family="text">
      <style:text-properties fo:language="lt" fo:country="LT"/>
    </style:style>
    <style:style style:name="T159" style:parent-style-name="DefaultParagraphFont" style:family="text">
      <style:text-properties fo:language="lt" fo:country="LT"/>
    </style:style>
    <style:style style:name="T160" style:parent-style-name="DefaultParagraphFont" style:family="text">
      <style:text-properties fo:language="lt" fo:country="LT"/>
    </style:style>
    <style:style style:name="T161" style:parent-style-name="DefaultParagraphFont" style:family="text">
      <style:text-properties fo:language="lt" fo:country="LT"/>
    </style:style>
    <style:style style:name="T162" style:parent-style-name="DefaultParagraphFont" style:family="text">
      <style:text-properties fo:language="lt" fo:country="LT"/>
    </style:style>
    <style:style style:name="T163" style:parent-style-name="DefaultParagraphFont" style:family="text">
      <style:text-properties fo:language="lt" fo:country="LT"/>
    </style:style>
    <style:style style:name="T164" style:parent-style-name="DefaultParagraphFont" style:family="text">
      <style:text-properties fo:language="lt" fo:country="LT"/>
    </style:style>
    <style:style style:name="P165" style:parent-style-name="Normal" style:family="paragraph">
      <style:paragraph-properties fo:text-align="justify" fo:line-height="150%" fo:text-indent="0.5909in">
        <style:tab-stops>
          <style:tab-stop style:type="left" style:position="0.7875in"/>
        </style:tab-stops>
      </style:paragraph-properties>
    </style:style>
    <style:style style:name="T166" style:parent-style-name="DefaultParagraphFont" style:family="text">
      <style:text-properties fo:language="lt" fo:country="LT"/>
    </style:style>
    <style:style style:name="T167" style:parent-style-name="DefaultParagraphFont" style:family="text">
      <style:text-properties fo:language="lt" fo:country="LT"/>
    </style:style>
    <style:style style:name="P168" style:parent-style-name="ListParagraph" style:family="paragraph">
      <style:paragraph-properties fo:text-align="justify" fo:line-height="150%" fo:margin-left="0in" fo:text-indent="0.5909in">
        <style:tab-stops>
          <style:tab-stop style:type="left" style:position="0.7875in"/>
        </style:tab-stops>
      </style:paragraph-properties>
    </style:style>
    <style:style style:name="T169" style:parent-style-name="DefaultParagraphFont" style:family="text">
      <style:text-properties fo:language="lt" fo:country="LT"/>
    </style:style>
    <style:style style:name="T170" style:parent-style-name="DefaultParagraphFont" style:family="text">
      <style:text-properties fo:language="lt" fo:country="LT"/>
    </style:style>
    <style:style style:name="P171" style:parent-style-name="ListParagraph" style:family="paragraph">
      <style:paragraph-properties fo:text-align="justify" fo:line-height="150%" fo:margin-left="0in" fo:text-indent="0.5909in">
        <style:tab-stops>
          <style:tab-stop style:type="left" style:position="0.7875in"/>
        </style:tab-stops>
      </style:paragraph-properties>
    </style:style>
    <style:style style:name="T172" style:parent-style-name="DefaultParagraphFont" style:family="text">
      <style:text-properties fo:language="lt" fo:country="LT"/>
    </style:style>
    <style:style style:name="T173" style:parent-style-name="DefaultParagraphFont" style:family="text">
      <style:text-properties fo:language="lt" fo:country="LT"/>
    </style:style>
    <style:style style:name="T174" style:parent-style-name="DefaultParagraphFont" style:family="text">
      <style:text-properties fo:language="lt" fo:country="LT"/>
    </style:style>
    <style:style style:name="T175" style:parent-style-name="DefaultParagraphFont" style:family="text">
      <style:text-properties fo:language="lt" fo:country="LT"/>
    </style:style>
    <style:style style:name="T176" style:parent-style-name="DefaultParagraphFont" style:family="text">
      <style:text-properties fo:language="lt" fo:country="LT"/>
    </style:style>
    <style:style style:name="T177" style:parent-style-name="DefaultParagraphFont" style:family="text">
      <style:text-properties fo:language="lt" fo:country="LT"/>
    </style:style>
    <style:style style:name="T178" style:parent-style-name="DefaultParagraphFont" style:family="text">
      <style:text-properties fo:language="lt" fo:country="LT"/>
    </style:style>
    <style:style style:name="T179" style:parent-style-name="DefaultParagraphFont" style:family="text">
      <style:text-properties fo:language="lt" fo:country="LT"/>
    </style:style>
    <style:style style:name="T180" style:parent-style-name="DefaultParagraphFont" style:family="text">
      <style:text-properties fo:language="lt" fo:country="LT"/>
    </style:style>
    <style:style style:name="T181" style:parent-style-name="DefaultParagraphFont" style:family="text">
      <style:text-properties fo:language="lt" fo:country="LT"/>
    </style:style>
    <style:style style:name="T182" style:parent-style-name="DefaultParagraphFont" style:family="text">
      <style:text-properties fo:language="lt" fo:country="LT"/>
    </style:style>
    <style:style style:name="T183" style:parent-style-name="DefaultParagraphFont" style:family="text">
      <style:text-properties fo:language="lt" fo:country="LT"/>
    </style:style>
    <style:style style:name="T184" style:parent-style-name="DefaultParagraphFont" style:family="text">
      <style:text-properties fo:language="lt" fo:country="LT"/>
    </style:style>
    <style:style style:name="T185" style:parent-style-name="DefaultParagraphFont" style:family="text">
      <style:text-properties fo:language="lt" fo:country="LT"/>
    </style:style>
    <style:style style:name="T186" style:parent-style-name="DefaultParagraphFont" style:family="text">
      <style:text-properties fo:language="lt" fo:country="LT"/>
    </style:style>
    <style:style style:name="T187" style:parent-style-name="DefaultParagraphFont" style:family="text">
      <style:text-properties fo:language="lt" fo:country="LT"/>
    </style:style>
    <style:style style:name="P188" style:parent-style-name="ListParagraph" style:family="paragraph">
      <style:paragraph-properties fo:text-align="justify" fo:line-height="150%" fo:margin-left="0in" fo:text-indent="0.5909in">
        <style:tab-stops>
          <style:tab-stop style:type="left" style:position="0.7875in"/>
        </style:tab-stops>
      </style:paragraph-properties>
    </style:style>
    <style:style style:name="T189" style:parent-style-name="DefaultParagraphFont" style:family="text">
      <style:text-properties fo:language="lt" fo:country="LT"/>
    </style:style>
    <style:style style:name="T190" style:parent-style-name="DefaultParagraphFont" style:family="text">
      <style:text-properties fo:language="lt" fo:country="LT"/>
    </style:style>
    <style:style style:name="T191" style:parent-style-name="DefaultParagraphFont" style:family="text">
      <style:text-properties fo:language="lt" fo:country="LT"/>
    </style:style>
    <style:style style:name="T192" style:parent-style-name="DefaultParagraphFont" style:family="text">
      <style:text-properties fo:language="lt" fo:country="LT"/>
    </style:style>
    <style:style style:name="T193" style:parent-style-name="DefaultParagraphFont" style:family="text">
      <style:text-properties fo:language="lt" fo:country="LT"/>
    </style:style>
    <style:style style:name="P194" style:parent-style-name="ListParagraph" style:family="paragraph">
      <style:paragraph-properties fo:text-align="justify" fo:line-height="150%" fo:margin-left="0in" fo:text-indent="0.5909in">
        <style:tab-stops>
          <style:tab-stop style:type="left" style:position="0.7875in"/>
        </style:tab-stops>
      </style:paragraph-properties>
    </style:style>
    <style:style style:name="T195" style:parent-style-name="DefaultParagraphFont" style:family="text">
      <style:text-properties fo:language="lt" fo:country="LT"/>
    </style:style>
    <style:style style:name="T196" style:parent-style-name="DefaultParagraphFont" style:family="text">
      <style:text-properties fo:language="lt" fo:country="LT"/>
    </style:style>
    <style:style style:name="T197" style:parent-style-name="DefaultParagraphFont" style:family="text">
      <style:text-properties fo:language="lt" fo:country="LT"/>
    </style:style>
    <style:style style:name="T198" style:parent-style-name="DefaultParagraphFont" style:family="text">
      <style:text-properties fo:language="lt" fo:country="LT"/>
    </style:style>
    <style:style style:name="T199" style:parent-style-name="DefaultParagraphFont" style:family="text">
      <style:text-properties fo:language="lt" fo:country="LT"/>
    </style:style>
    <style:style style:name="T200" style:parent-style-name="DefaultParagraphFont" style:family="text">
      <style:text-properties fo:language="lt" fo:country="LT"/>
    </style:style>
    <style:style style:name="T201" style:parent-style-name="DefaultParagraphFont" style:family="text">
      <style:text-properties fo:language="lt" fo:country="LT"/>
    </style:style>
    <style:style style:name="T202" style:parent-style-name="DefaultParagraphFont" style:family="text">
      <style:text-properties fo:language="lt" fo:country="LT"/>
    </style:style>
    <style:style style:name="T203" style:parent-style-name="DefaultParagraphFont" style:family="text">
      <style:text-properties fo:language="lt" fo:country="LT"/>
    </style:style>
    <style:style style:name="T204" style:parent-style-name="DefaultParagraphFont" style:family="text">
      <style:text-properties fo:language="lt" fo:country="LT"/>
    </style:style>
    <style:style style:name="T205" style:parent-style-name="DefaultParagraphFont" style:family="text">
      <style:text-properties fo:language="lt" fo:country="LT"/>
    </style:style>
    <style:style style:name="T206" style:parent-style-name="DefaultParagraphFont" style:family="text">
      <style:text-properties fo:language="lt" fo:country="LT"/>
    </style:style>
    <style:style style:name="T207" style:parent-style-name="DefaultParagraphFont" style:family="text">
      <style:text-properties fo:language="lt" fo:country="LT"/>
    </style:style>
    <style:style style:name="T208" style:parent-style-name="DefaultParagraphFont" style:family="text">
      <style:text-properties fo:language="lt" fo:country="LT"/>
    </style:style>
    <style:style style:name="T209" style:parent-style-name="DefaultParagraphFont" style:family="text">
      <style:text-properties fo:language="lt" fo:country="LT"/>
    </style:style>
    <style:style style:name="T210" style:parent-style-name="DefaultParagraphFont" style:family="text">
      <style:text-properties fo:language="lt" fo:country="LT"/>
    </style:style>
    <style:style style:name="P211" style:parent-style-name="ListParagraph" style:family="paragraph">
      <style:paragraph-properties fo:text-align="justify" fo:line-height="150%" fo:margin-left="0in" fo:text-indent="0.5909in">
        <style:tab-stops>
          <style:tab-stop style:type="left" style:position="0.7875in"/>
        </style:tab-stops>
      </style:paragraph-properties>
    </style:style>
    <style:style style:name="T212" style:parent-style-name="DefaultParagraphFont" style:family="text">
      <style:text-properties fo:language="lt" fo:country="LT"/>
    </style:style>
    <style:style style:name="T213" style:parent-style-name="DefaultParagraphFont" style:family="text">
      <style:text-properties fo:language="lt" fo:country="LT"/>
    </style:style>
    <style:style style:name="T214" style:parent-style-name="DefaultParagraphFont" style:family="text">
      <style:text-properties fo:language="lt" fo:country="LT"/>
    </style:style>
    <style:style style:name="T215" style:parent-style-name="DefaultParagraphFont" style:family="text">
      <style:text-properties fo:language="lt" fo:country="LT"/>
    </style:style>
    <style:style style:name="T216" style:parent-style-name="DefaultParagraphFont" style:family="text">
      <style:text-properties fo:language="en" fo:country="US"/>
    </style:style>
    <style:style style:name="T217" style:parent-style-name="DefaultParagraphFont" style:family="text">
      <style:text-properties fo:language="en" fo:country="US"/>
    </style:style>
    <style:style style:name="P218" style:parent-style-name="ListParagraph" style:family="paragraph">
      <style:paragraph-properties fo:text-align="justify" fo:line-height="150%" fo:margin-left="0in" fo:text-indent="0.5909in">
        <style:tab-stops>
          <style:tab-stop style:type="left" style:position="0.7875in"/>
        </style:tab-stops>
      </style:paragraph-properties>
    </style:style>
    <style:style style:name="T219" style:parent-style-name="DefaultParagraphFont" style:family="text">
      <style:text-properties fo:language="lt" fo:country="LT" style:language-asian="lt" style:country-asian="LT"/>
    </style:style>
    <style:style style:name="T220" style:parent-style-name="DefaultParagraphFont" style:family="text">
      <style:text-properties fo:language="lt" fo:country="LT"/>
    </style:style>
    <style:style style:name="T221" style:parent-style-name="DefaultParagraphFont" style:family="text">
      <style:text-properties fo:font-style="italic" style:font-style-asian="italic" style:font-style-complex="italic" fo:language="lt" fo:country="LT"/>
    </style:style>
    <style:style style:name="T222" style:parent-style-name="DefaultParagraphFont" style:family="text">
      <style:text-properties fo:language="lt" fo:country="LT"/>
    </style:style>
    <style:style style:name="T223" style:parent-style-name="DefaultParagraphFont" style:family="text">
      <style:text-properties fo:font-style="italic" style:font-style-asian="italic" style:font-style-complex="italic" fo:language="lt" fo:country="LT"/>
    </style:style>
    <style:style style:name="T224" style:parent-style-name="DefaultParagraphFont" style:family="text">
      <style:text-properties fo:language="lt" fo:country="LT"/>
    </style:style>
    <style:style style:name="T225" style:parent-style-name="DefaultParagraphFont" style:family="text">
      <style:text-properties fo:language="lt" fo:country="LT"/>
    </style:style>
    <style:style style:name="T226" style:parent-style-name="DefaultParagraphFont" style:family="text">
      <style:text-properties fo:language="lt" fo:country="LT"/>
    </style:style>
    <style:style style:name="T227" style:parent-style-name="DefaultParagraphFont" style:family="text">
      <style:text-properties fo:language="lt" fo:country="LT"/>
    </style:style>
    <style:style style:name="T228" style:parent-style-name="DefaultParagraphFont" style:family="text">
      <style:text-properties fo:language="lt" fo:country="LT"/>
    </style:style>
    <style:style style:name="P229" style:parent-style-name="Normal" style:family="paragraph">
      <style:paragraph-properties fo:text-align="justify" fo:line-height="150%" fo:text-indent="0.5909in">
        <style:tab-stops>
          <style:tab-stop style:type="left" style:position="0.7875in"/>
        </style:tab-stops>
      </style:paragraph-properties>
    </style:style>
    <style:style style:name="T230" style:parent-style-name="DefaultParagraphFont" style:family="text">
      <style:text-properties fo:language="lt" fo:country="LT"/>
    </style:style>
    <style:style style:name="T231" style:parent-style-name="DefaultParagraphFont" style:family="text">
      <style:text-properties fo:language="lt" fo:country="LT"/>
    </style:style>
    <style:style style:name="T232" style:parent-style-name="DefaultParagraphFont" style:family="text">
      <style:text-properties fo:language="lt" fo:country="LT"/>
    </style:style>
    <style:style style:name="T233" style:parent-style-name="DefaultParagraphFont" style:family="text">
      <style:text-properties fo:language="lt" fo:country="LT"/>
    </style:style>
    <style:style style:name="T234" style:parent-style-name="DefaultParagraphFont" style:family="text">
      <style:text-properties fo:language="lt" fo:country="LT"/>
    </style:style>
    <style:style style:name="T235" style:parent-style-name="DefaultParagraphFont" style:family="text">
      <style:text-properties fo:language="lt" fo:country="LT"/>
    </style:style>
    <style:style style:name="P236" style:parent-style-name="ListParagraph" style:family="paragraph">
      <style:paragraph-properties fo:text-align="justify" fo:line-height="150%" fo:margin-left="0in" fo:text-indent="0.5909in">
        <style:tab-stops>
          <style:tab-stop style:type="left" style:position="0.7875in"/>
        </style:tab-stops>
      </style:paragraph-properties>
    </style:style>
    <style:style style:name="T237" style:parent-style-name="DefaultParagraphFont" style:family="text">
      <style:text-properties fo:language="lt" fo:country="LT"/>
    </style:style>
    <style:style style:name="T238" style:parent-style-name="DefaultParagraphFont" style:family="text">
      <style:text-properties fo:language="lt" fo:country="LT"/>
    </style:style>
    <style:style style:name="T239" style:parent-style-name="DefaultParagraphFont" style:family="text">
      <style:text-properties style:font-weight-complex="bold" fo:language="lt" fo:country="LT"/>
    </style:style>
    <style:style style:name="T240" style:parent-style-name="DefaultParagraphFont" style:family="text">
      <style:text-properties fo:language="lt" fo:country="LT"/>
    </style:style>
    <style:style style:name="P241" style:parent-style-name="ListParagraph" style:family="paragraph">
      <style:paragraph-properties fo:text-align="justify" fo:line-height="150%" fo:margin-left="0in" fo:text-indent="0.5909in">
        <style:tab-stops>
          <style:tab-stop style:type="left" style:position="0.7875in"/>
        </style:tab-stops>
      </style:paragraph-properties>
    </style:style>
    <style:style style:name="T242" style:parent-style-name="DefaultParagraphFont" style:family="text">
      <style:text-properties fo:language="lt" fo:country="LT"/>
    </style:style>
    <style:style style:name="T243" style:parent-style-name="DefaultParagraphFont" style:family="text">
      <style:text-properties fo:language="lt" fo:country="LT"/>
    </style:style>
    <style:style style:name="T244" style:parent-style-name="DefaultParagraphFont" style:family="text">
      <style:text-properties fo:language="lt" fo:country="LT"/>
    </style:style>
    <style:style style:name="T245" style:parent-style-name="DefaultParagraphFont" style:family="text">
      <style:text-properties fo:language="lt" fo:country="LT"/>
    </style:style>
    <style:style style:name="T246" style:parent-style-name="DefaultParagraphFont" style:family="text">
      <style:text-properties fo:language="lt" fo:country="LT"/>
    </style:style>
    <style:style style:name="T247" style:parent-style-name="DefaultParagraphFont" style:family="text">
      <style:text-properties fo:language="lt" fo:country="LT"/>
    </style:style>
    <style:style style:name="P248" style:parent-style-name="ListParagraph" style:family="paragraph">
      <style:paragraph-properties fo:text-align="justify" fo:line-height="150%" fo:margin-left="0in" fo:text-indent="0.5909in">
        <style:tab-stops>
          <style:tab-stop style:type="left" style:position="0.7875in"/>
        </style:tab-stops>
      </style:paragraph-properties>
      <style:text-properties fo:language="lt" fo:country="LT"/>
    </style:style>
    <style:style style:name="P249" style:parent-style-name="ListParagraph" style:family="paragraph">
      <style:paragraph-properties fo:text-align="justify" fo:line-height="150%" fo:margin-left="0in" fo:text-indent="0.5909in">
        <style:tab-stops>
          <style:tab-stop style:type="left" style:position="0.7875in"/>
        </style:tab-stops>
      </style:paragraph-properties>
      <style:text-properties fo:language="lt" fo:country="LT"/>
    </style:style>
    <style:style style:name="P250" style:parent-style-name="ListParagraph" style:family="paragraph">
      <style:paragraph-properties fo:text-align="justify" fo:line-height="150%" fo:margin-left="0in" fo:text-indent="0.5909in">
        <style:tab-stops>
          <style:tab-stop style:type="left" style:position="0.7875in"/>
        </style:tab-stops>
      </style:paragraph-properties>
    </style:style>
    <style:style style:name="T251" style:parent-style-name="DefaultParagraphFont" style:family="text">
      <style:text-properties fo:language="lt" fo:country="LT"/>
    </style:style>
    <style:style style:name="P252" style:parent-style-name="ListParagraph" style:family="paragraph">
      <style:paragraph-properties fo:text-align="justify" fo:line-height="150%" fo:margin-left="0in" fo:text-indent="0.5909in">
        <style:tab-stops>
          <style:tab-stop style:type="left" style:position="0.7875in"/>
        </style:tab-stops>
      </style:paragraph-properties>
    </style:style>
    <style:style style:name="T253" style:parent-style-name="DefaultParagraphFont" style:family="text">
      <style:text-properties fo:language="lt" fo:country="LT"/>
    </style:style>
    <style:style style:name="P254" style:parent-style-name="Normal" style:family="paragraph">
      <style:paragraph-properties fo:text-align="justify" fo:line-height="150%" fo:text-indent="0.5909in">
        <style:tab-stops>
          <style:tab-stop style:type="left" style:position="0.7875in"/>
        </style:tab-stops>
      </style:paragraph-properties>
    </style:style>
    <style:style style:name="T255" style:parent-style-name="DefaultParagraphFont" style:family="text">
      <style:text-properties fo:language="lt" fo:country="LT"/>
    </style:style>
    <style:style style:name="T256" style:parent-style-name="DefaultParagraphFont" style:family="text">
      <style:text-properties fo:language="lt" fo:country="LT"/>
    </style:style>
    <style:style style:name="T257" style:parent-style-name="DefaultParagraphFont" style:family="text">
      <style:text-properties fo:language="lt" fo:country="LT"/>
    </style:style>
    <style:style style:name="T258" style:parent-style-name="DefaultParagraphFont" style:family="text">
      <style:text-properties fo:language="lt" fo:country="LT"/>
    </style:style>
    <style:style style:name="P259" style:parent-style-name="ListParagraph" style:family="paragraph">
      <style:paragraph-properties fo:text-align="justify" fo:line-height="150%" fo:margin-left="0in" fo:text-indent="0.5909in">
        <style:tab-stops>
          <style:tab-stop style:type="left" style:position="0.7875in"/>
        </style:tab-stops>
      </style:paragraph-properties>
    </style:style>
    <style:style style:name="T260" style:parent-style-name="DefaultParagraphFont" style:family="text">
      <style:text-properties fo:language="lt" fo:country="LT"/>
    </style:style>
    <style:style style:name="T261" style:parent-style-name="DefaultParagraphFont" style:family="text">
      <style:text-properties fo:language="lt" fo:country="LT"/>
    </style:style>
    <style:style style:name="T262" style:parent-style-name="DefaultParagraphFont" style:family="text">
      <style:text-properties fo:language="lt" fo:country="LT"/>
    </style:style>
    <style:style style:name="T263" style:parent-style-name="DefaultParagraphFont" style:family="text">
      <style:text-properties fo:language="lt" fo:country="LT"/>
    </style:style>
    <style:style style:name="T264" style:parent-style-name="DefaultParagraphFont" style:family="text">
      <style:text-properties fo:language="lt" fo:country="LT"/>
    </style:style>
    <style:style style:name="T265" style:parent-style-name="DefaultParagraphFont" style:family="text">
      <style:text-properties fo:language="lt" fo:country="LT"/>
    </style:style>
    <style:style style:name="T266" style:parent-style-name="DefaultParagraphFont" style:family="text">
      <style:text-properties fo:language="lt" fo:country="LT"/>
    </style:style>
    <style:style style:name="T267" style:parent-style-name="DefaultParagraphFont" style:family="text">
      <style:text-properties fo:language="lt" fo:country="LT"/>
    </style:style>
    <style:style style:name="T268" style:parent-style-name="DefaultParagraphFont" style:family="text">
      <style:text-properties fo:language="lt" fo:country="LT"/>
    </style:style>
    <style:style style:name="P269" style:parent-style-name="ListParagraph" style:family="paragraph">
      <style:paragraph-properties fo:text-align="justify" fo:line-height="150%" fo:margin-left="0in" fo:text-indent="0.5909in">
        <style:tab-stops>
          <style:tab-stop style:type="left" style:position="0.7875in"/>
        </style:tab-stops>
      </style:paragraph-properties>
    </style:style>
    <style:style style:name="T270" style:parent-style-name="DefaultParagraphFont" style:family="text">
      <style:text-properties fo:language="lt" fo:country="LT"/>
    </style:style>
    <style:style style:name="T271" style:parent-style-name="DefaultParagraphFont" style:family="text">
      <style:text-properties fo:language="lt" fo:country="LT" style:language-asian="lt" style:country-asian="LT"/>
    </style:style>
    <style:style style:name="T272" style:parent-style-name="DefaultParagraphFont" style:family="text">
      <style:text-properties fo:language="lt" fo:country="LT"/>
    </style:style>
    <style:style style:name="T273" style:parent-style-name="DefaultParagraphFont" style:family="text">
      <style:text-properties fo:language="lt" fo:country="LT"/>
    </style:style>
    <style:style style:name="T274" style:parent-style-name="DefaultParagraphFont" style:family="text">
      <style:text-properties fo:language="lt" fo:country="LT"/>
    </style:style>
    <style:style style:name="T275" style:parent-style-name="DefaultParagraphFont" style:family="text">
      <style:text-properties fo:language="lt" fo:country="LT" style:language-asian="lt" style:country-asian="LT"/>
    </style:style>
    <style:style style:name="T276" style:parent-style-name="DefaultParagraphFont" style:family="text">
      <style:text-properties fo:language="lt" fo:country="LT"/>
    </style:style>
    <style:style style:name="P277" style:parent-style-name="Normal" style:family="paragraph">
      <style:paragraph-properties fo:text-align="justify" fo:line-height="150%" fo:text-indent="0.5909in">
        <style:tab-stops>
          <style:tab-stop style:type="left" style:position="0.7875in"/>
        </style:tab-stops>
      </style:paragraph-properties>
    </style:style>
    <style:style style:name="T278" style:parent-style-name="DefaultParagraphFont" style:family="text">
      <style:text-properties fo:language="lt" fo:country="LT"/>
    </style:style>
    <style:style style:name="T279" style:parent-style-name="DefaultParagraphFont" style:family="text">
      <style:text-properties fo:language="lt" fo:country="LT"/>
    </style:style>
    <style:style style:name="P280" style:parent-style-name="ListParagraph" style:family="paragraph">
      <style:paragraph-properties fo:text-align="justify" fo:line-height="150%" fo:margin-left="0in" fo:text-indent="0.5909in">
        <style:tab-stops>
          <style:tab-stop style:type="left" style:position="0.7875in"/>
        </style:tab-stops>
      </style:paragraph-properties>
    </style:style>
    <style:style style:name="T281" style:parent-style-name="DefaultParagraphFont" style:family="text">
      <style:text-properties fo:language="lt" fo:country="LT"/>
    </style:style>
    <style:style style:name="T282" style:parent-style-name="DefaultParagraphFont" style:family="text">
      <style:text-properties fo:language="lt" fo:country="LT"/>
    </style:style>
    <style:style style:name="T283" style:parent-style-name="DefaultParagraphFont" style:family="text">
      <style:text-properties fo:language="lt" fo:country="LT"/>
    </style:style>
    <style:style style:name="T284" style:parent-style-name="DefaultParagraphFont" style:family="text">
      <style:text-properties fo:language="lt" fo:country="LT"/>
    </style:style>
    <style:style style:name="T285" style:parent-style-name="DefaultParagraphFont" style:family="text">
      <style:text-properties fo:language="lt" fo:country="LT"/>
    </style:style>
    <style:style style:name="P286" style:parent-style-name="ListParagraph" style:family="paragraph">
      <style:paragraph-properties fo:text-align="justify" fo:line-height="150%" fo:margin-left="0in" fo:text-indent="0.5909in">
        <style:tab-stops>
          <style:tab-stop style:type="left" style:position="0.7875in"/>
        </style:tab-stops>
      </style:paragraph-properties>
    </style:style>
    <style:style style:name="T287" style:parent-style-name="DefaultParagraphFont" style:family="text">
      <style:text-properties fo:language="lt" fo:country="LT"/>
    </style:style>
    <style:style style:name="T288" style:parent-style-name="DefaultParagraphFont" style:family="text">
      <style:text-properties fo:font-style="italic" style:font-style-asian="italic" fo:language="lt" fo:country="LT"/>
    </style:style>
    <style:style style:name="T289" style:parent-style-name="DefaultParagraphFont" style:family="text">
      <style:text-properties fo:language="lt" fo:country="LT"/>
    </style:style>
    <style:style style:name="T290" style:parent-style-name="DefaultParagraphFont" style:family="text">
      <style:text-properties fo:font-style="italic" style:font-style-asian="italic" fo:language="lt" fo:country="LT"/>
    </style:style>
    <style:style style:name="T291" style:parent-style-name="DefaultParagraphFont" style:family="text">
      <style:text-properties fo:language="lt" fo:country="LT"/>
    </style:style>
    <style:style style:name="T292" style:parent-style-name="DefaultParagraphFont" style:family="text">
      <style:text-properties style:font-weight-complex="bold" fo:language="lt" fo:country="LT"/>
    </style:style>
    <style:style style:name="T293" style:parent-style-name="DefaultParagraphFont" style:family="text">
      <style:text-properties style:font-weight-complex="bold" fo:language="lt" fo:country="LT"/>
    </style:style>
    <style:style style:name="T294" style:parent-style-name="DefaultParagraphFont" style:family="text">
      <style:text-properties fo:language="lt" fo:country="LT"/>
    </style:style>
    <style:style style:name="T295" style:parent-style-name="DefaultParagraphFont" style:family="text">
      <style:text-properties fo:language="lt" fo:country="LT"/>
    </style:style>
    <style:style style:name="T296" style:parent-style-name="DefaultParagraphFont" style:family="text">
      <style:text-properties fo:language="lt" fo:country="LT"/>
    </style:style>
    <style:style style:name="T297" style:parent-style-name="DefaultParagraphFont" style:family="text">
      <style:text-properties fo:language="lt" fo:country="LT"/>
    </style:style>
    <style:style style:name="T298" style:parent-style-name="DefaultParagraphFont" style:family="text">
      <style:text-properties fo:language="lt" fo:country="LT"/>
    </style:style>
    <style:style style:name="T299" style:parent-style-name="DefaultParagraphFont" style:family="text">
      <style:text-properties fo:language="lt" fo:country="LT"/>
    </style:style>
    <style:style style:name="T300" style:parent-style-name="DefaultParagraphFont" style:family="text">
      <style:text-properties fo:language="lt" fo:country="LT"/>
    </style:style>
    <style:style style:name="T301" style:parent-style-name="DefaultParagraphFont" style:family="text">
      <style:text-properties fo:language="lt" fo:country="LT"/>
    </style:style>
    <style:style style:name="T302" style:parent-style-name="DefaultParagraphFont" style:family="text">
      <style:text-properties fo:language="lt" fo:country="LT"/>
    </style:style>
    <style:style style:name="T303" style:parent-style-name="DefaultParagraphFont" style:family="text">
      <style:text-properties fo:language="lt" fo:country="LT"/>
    </style:style>
    <style:style style:name="T304" style:parent-style-name="DefaultParagraphFont" style:family="text">
      <style:text-properties fo:language="lt" fo:country="LT"/>
    </style:style>
    <style:style style:name="T305" style:parent-style-name="DefaultParagraphFont" style:family="text">
      <style:text-properties fo:language="lt" fo:country="LT"/>
    </style:style>
    <style:style style:name="T306" style:parent-style-name="DefaultParagraphFont" style:family="text">
      <style:text-properties fo:font-style="italic" style:font-style-asian="italic" fo:language="lt" fo:country="LT"/>
    </style:style>
    <style:style style:name="T307" style:parent-style-name="DefaultParagraphFont" style:family="text">
      <style:text-properties fo:language="lt" fo:country="LT"/>
    </style:style>
    <style:style style:name="T308" style:parent-style-name="DefaultParagraphFont" style:family="text">
      <style:text-properties fo:language="lt" fo:country="LT"/>
    </style:style>
    <style:style style:name="T309" style:parent-style-name="DefaultParagraphFont" style:family="text">
      <style:text-properties fo:language="lt" fo:country="LT"/>
    </style:style>
    <style:style style:name="T310" style:parent-style-name="DefaultParagraphFont" style:family="text">
      <style:text-properties fo:language="lt" fo:country="LT"/>
    </style:style>
    <style:style style:name="T311" style:parent-style-name="DefaultParagraphFont" style:family="text">
      <style:text-properties fo:language="lt" fo:country="LT"/>
    </style:style>
    <style:style style:name="T312" style:parent-style-name="DefaultParagraphFont" style:family="text">
      <style:text-properties fo:language="lt" fo:country="LT"/>
    </style:style>
    <style:style style:name="T313" style:parent-style-name="DefaultParagraphFont" style:family="text">
      <style:text-properties fo:language="lt" fo:country="LT"/>
    </style:style>
    <style:style style:name="T314" style:parent-style-name="DefaultParagraphFont" style:family="text">
      <style:text-properties fo:language="lt" fo:country="LT"/>
    </style:style>
    <style:style style:name="T315" style:parent-style-name="DefaultParagraphFont" style:family="text">
      <style:text-properties fo:language="lt" fo:country="LT"/>
    </style:style>
    <style:style style:name="T316" style:parent-style-name="DefaultParagraphFont" style:family="text">
      <style:text-properties fo:language="lt" fo:country="LT"/>
    </style:style>
    <style:style style:name="T317" style:parent-style-name="DefaultParagraphFont" style:family="text">
      <style:text-properties fo:language="lt" fo:country="LT"/>
    </style:style>
    <style:style style:name="P318" style:parent-style-name="Normal" style:family="paragraph">
      <style:paragraph-properties fo:text-align="justify" fo:line-height="150%" fo:text-indent="0.5909in">
        <style:tab-stops>
          <style:tab-stop style:type="left" style:position="0.7875in"/>
        </style:tab-stops>
      </style:paragraph-properties>
    </style:style>
    <style:style style:name="T319" style:parent-style-name="DefaultParagraphFont" style:family="text">
      <style:text-properties fo:language="lt" fo:country="LT" style:language-asian="lt" style:country-asian="LT"/>
    </style:style>
    <style:style style:name="T320" style:parent-style-name="DefaultParagraphFont" style:family="text">
      <style:text-properties fo:language="lt" fo:country="LT" style:language-asian="lt" style:country-asian="LT"/>
    </style:style>
    <style:style style:name="T321" style:parent-style-name="DefaultParagraphFont" style:family="text">
      <style:text-properties fo:language="lt" fo:country="LT" style:language-asian="lt" style:country-asian="LT"/>
    </style:style>
    <style:style style:name="T322" style:parent-style-name="DefaultParagraphFont" style:family="text">
      <style:text-properties fo:language="lt" fo:country="LT" style:language-asian="lt" style:country-asian="LT"/>
    </style:style>
    <style:style style:name="T323" style:parent-style-name="DefaultParagraphFont" style:family="text">
      <style:text-properties fo:language="lt" fo:country="LT" style:language-asian="lt" style:country-asian="LT"/>
    </style:style>
    <style:style style:name="T324" style:parent-style-name="DefaultParagraphFont" style:family="text">
      <style:text-properties fo:language="lt" fo:country="LT" style:language-asian="lt" style:country-asian="LT"/>
    </style:style>
    <style:style style:name="T325" style:parent-style-name="DefaultParagraphFont" style:family="text">
      <style:text-properties fo:language="lt" fo:country="LT" style:language-asian="lt" style:country-asian="LT"/>
    </style:style>
    <style:style style:name="T326" style:parent-style-name="DefaultParagraphFont" style:family="text">
      <style:text-properties fo:language="lt" fo:country="LT" style:language-asian="lt" style:country-asian="LT"/>
    </style:style>
    <style:style style:name="T327" style:parent-style-name="DefaultParagraphFont" style:family="text">
      <style:text-properties fo:language="lt" fo:country="LT" style:language-asian="lt" style:country-asian="LT"/>
    </style:style>
    <style:style style:name="T328" style:parent-style-name="DefaultParagraphFont" style:family="text">
      <style:text-properties fo:language="lt" fo:country="LT" style:language-asian="lt" style:country-asian="LT"/>
    </style:style>
    <style:style style:name="T329" style:parent-style-name="DefaultParagraphFont" style:family="text">
      <style:text-properties fo:font-style="italic" style:font-style-asian="italic" fo:language="lt" fo:country="LT" style:language-asian="lt" style:country-asian="LT"/>
    </style:style>
    <style:style style:name="T330" style:parent-style-name="DefaultParagraphFont" style:family="text">
      <style:text-properties fo:language="lt" fo:country="LT" style:language-asian="lt" style:country-asian="LT"/>
    </style:style>
    <style:style style:name="P331" style:parent-style-name="ListParagraph" style:family="paragraph">
      <style:paragraph-properties fo:text-align="justify" fo:line-height="150%" fo:margin-left="0in" fo:text-indent="0.5909in">
        <style:tab-stops>
          <style:tab-stop style:type="left" style:position="0.7875in"/>
        </style:tab-stops>
      </style:paragraph-properties>
    </style:style>
    <style:style style:name="T332" style:parent-style-name="DefaultParagraphFont" style:family="text">
      <style:text-properties fo:language="lt" fo:country="LT" style:language-asian="lt" style:country-asian="LT"/>
    </style:style>
    <style:style style:name="T333" style:parent-style-name="DefaultParagraphFont" style:family="text">
      <style:text-properties style:font-weight-complex="bold" fo:language="lt" fo:country="LT"/>
    </style:style>
    <style:style style:name="T334" style:parent-style-name="DefaultParagraphFont" style:family="text">
      <style:text-properties style:font-weight-complex="bold" style:text-position="super 62.5%" fo:language="lt" fo:country="LT"/>
    </style:style>
    <style:style style:name="T335" style:parent-style-name="DefaultParagraphFont" style:family="text">
      <style:text-properties style:font-weight-complex="bold" fo:language="lt" fo:country="LT"/>
    </style:style>
    <style:style style:name="T336" style:parent-style-name="DefaultParagraphFont" style:family="text">
      <style:text-properties style:font-weight-complex="bold" fo:language="lt" fo:country="LT"/>
    </style:style>
    <style:style style:name="T337" style:parent-style-name="DefaultParagraphFont" style:family="text">
      <style:text-properties style:font-weight-complex="bold" fo:language="lt" fo:country="LT"/>
    </style:style>
    <style:style style:name="T338" style:parent-style-name="DefaultParagraphFont" style:family="text">
      <style:text-properties style:font-weight-complex="bold" fo:language="lt" fo:country="LT"/>
    </style:style>
    <style:style style:name="T339" style:parent-style-name="DefaultParagraphFont" style:family="text">
      <style:text-properties style:font-weight-complex="bold" fo:language="lt" fo:country="LT"/>
    </style:style>
    <style:style style:name="T340" style:parent-style-name="DefaultParagraphFont" style:family="text">
      <style:text-properties style:font-weight-complex="bold" fo:font-style="italic" style:font-style-asian="italic" fo:language="lt" fo:country="LT"/>
    </style:style>
    <style:style style:name="T341" style:parent-style-name="DefaultParagraphFont" style:family="text">
      <style:text-properties style:font-weight-complex="bold" fo:language="lt" fo:country="LT"/>
    </style:style>
    <style:style style:name="T342" style:parent-style-name="DefaultParagraphFont" style:family="text">
      <style:text-properties style:font-weight-complex="bold" fo:language="lt" fo:country="LT"/>
    </style:style>
    <style:style style:name="P343" style:parent-style-name="ListParagraph" style:family="paragraph">
      <style:paragraph-properties fo:text-align="justify" fo:line-height="150%" fo:margin-left="0in" fo:text-indent="0.5909in">
        <style:tab-stops>
          <style:tab-stop style:type="left" style:position="0.7875in"/>
        </style:tab-stops>
      </style:paragraph-properties>
    </style:style>
    <style:style style:name="T344" style:parent-style-name="DefaultParagraphFont" style:family="text">
      <style:text-properties fo:language="lt" fo:country="LT"/>
    </style:style>
    <style:style style:name="P345" style:parent-style-name="ListParagraph" style:family="paragraph">
      <style:paragraph-properties fo:text-align="justify" fo:line-height="150%" fo:margin-left="0in" fo:text-indent="0.5909in">
        <style:tab-stops>
          <style:tab-stop style:type="left" style:position="0.7875in"/>
        </style:tab-stops>
      </style:paragraph-properties>
    </style:style>
    <style:style style:name="T346" style:parent-style-name="DefaultParagraphFont" style:family="text">
      <style:text-properties fo:language="lt" fo:country="LT"/>
    </style:style>
    <style:style style:name="T347" style:parent-style-name="DefaultParagraphFont" style:family="text">
      <style:text-properties fo:language="lt" fo:country="LT"/>
    </style:style>
    <style:style style:name="T348" style:parent-style-name="DefaultParagraphFont" style:family="text">
      <style:text-properties fo:language="lt" fo:country="LT"/>
    </style:style>
    <style:style style:name="T349" style:parent-style-name="DefaultParagraphFont" style:family="text">
      <style:text-properties fo:language="lt" fo:country="LT"/>
    </style:style>
    <style:style style:name="T350" style:parent-style-name="DefaultParagraphFont" style:family="text">
      <style:text-properties fo:language="lt" fo:country="LT"/>
    </style:style>
    <style:style style:name="T351" style:parent-style-name="DefaultParagraphFont" style:family="text">
      <style:text-properties fo:language="lt" fo:country="LT"/>
    </style:style>
    <style:style style:name="T352" style:parent-style-name="DefaultParagraphFont" style:family="text">
      <style:text-properties fo:language="lt" fo:country="LT"/>
    </style:style>
    <style:style style:name="T353" style:parent-style-name="DefaultParagraphFont" style:family="text">
      <style:text-properties fo:language="lt" fo:country="LT"/>
    </style:style>
    <style:style style:name="T354" style:parent-style-name="DefaultParagraphFont" style:family="text">
      <style:text-properties fo:language="lt" fo:country="LT"/>
    </style:style>
    <style:style style:name="T355" style:parent-style-name="DefaultParagraphFont" style:family="text">
      <style:text-properties fo:language="lt" fo:country="LT"/>
    </style:style>
    <style:style style:name="T356" style:parent-style-name="DefaultParagraphFont" style:family="text">
      <style:text-properties fo:language="lt" fo:country="LT"/>
    </style:style>
    <style:style style:name="T357" style:parent-style-name="DefaultParagraphFont" style:family="text">
      <style:text-properties fo:language="lt" fo:country="LT"/>
    </style:style>
    <style:style style:name="T358" style:parent-style-name="DefaultParagraphFont" style:family="text">
      <style:text-properties fo:language="lt" fo:country="LT"/>
    </style:style>
    <style:style style:name="T359" style:parent-style-name="DefaultParagraphFont" style:family="text">
      <style:text-properties fo:language="lt" fo:country="LT"/>
    </style:style>
    <style:style style:name="T360" style:parent-style-name="DefaultParagraphFont" style:family="text">
      <style:text-properties fo:language="lt" fo:country="LT"/>
    </style:style>
    <style:style style:name="T361" style:parent-style-name="DefaultParagraphFont" style:family="text">
      <style:text-properties fo:language="lt" fo:country="LT"/>
    </style:style>
    <style:style style:name="T362" style:parent-style-name="DefaultParagraphFont" style:family="text">
      <style:text-properties fo:language="lt" fo:country="LT"/>
    </style:style>
    <style:style style:name="T363" style:parent-style-name="DefaultParagraphFont" style:family="text">
      <style:text-properties fo:language="lt" fo:country="LT"/>
    </style:style>
    <style:style style:name="T364" style:parent-style-name="DefaultParagraphFont" style:family="text">
      <style:text-properties fo:language="lt" fo:country="LT"/>
    </style:style>
    <style:style style:name="T365" style:parent-style-name="DefaultParagraphFont" style:family="text">
      <style:text-properties fo:language="lt" fo:country="LT"/>
    </style:style>
    <style:style style:name="T366" style:parent-style-name="DefaultParagraphFont" style:family="text">
      <style:text-properties fo:language="lt" fo:country="LT"/>
    </style:style>
    <style:style style:name="T367" style:parent-style-name="DefaultParagraphFont" style:family="text">
      <style:text-properties fo:language="lt" fo:country="LT"/>
    </style:style>
    <style:style style:name="P368" style:parent-style-name="ListParagraph" style:family="paragraph">
      <style:paragraph-properties fo:text-align="justify" fo:line-height="150%" fo:margin-left="0.5909in">
        <style:tab-stops/>
      </style:paragraph-properties>
      <style:text-properties fo:language="lt" fo:country="LT" style:language-asian="lt" style:country-asian="LT"/>
    </style:style>
    <style:style style:name="P369" style:parent-style-name="ListParagraph" style:family="paragraph">
      <style:paragraph-properties fo:text-align="justify" fo:line-height="150%" fo:margin-left="0.5909in">
        <style:tab-stops/>
      </style:paragraph-properties>
      <style:text-properties fo:language="lt" fo:country="LT" style:language-asian="lt" style:country-asian="LT"/>
    </style:style>
    <style:style style:name="P370" style:parent-style-name="Normal" style:family="paragraph">
      <style:paragraph-properties fo:line-height="150%">
        <style:tab-stops>
          <style:tab-stop style:type="left" style:position="3.052in"/>
        </style:tab-stops>
      </style:paragraph-properties>
      <style:text-properties fo:language="lt" fo:country="LT" style:language-asian="lt" style:country-asian="LT"/>
    </style:style>
    <style:style style:name="P371" style:parent-style-name="Normal" style:family="paragraph">
      <style:paragraph-properties fo:line-height="150%">
        <style:tab-stops>
          <style:tab-stop style:type="left" style:position="3.052in"/>
        </style:tab-stops>
      </style:paragraph-properties>
      <style:text-properties fo:language="lt" fo:country="LT" style:language-asian="lt" style:country-asian="LT"/>
    </style:style>
    <style:style style:name="P372" style:parent-style-name="Normal" style:family="paragraph">
      <style:paragraph-properties fo:line-height="150%">
        <style:tab-stops>
          <style:tab-stop style:type="left" style:position="3.052in"/>
        </style:tab-stops>
      </style:paragraph-properties>
      <style:text-properties fo:language="lt" fo:country="LT" style:language-asian="lt" style:country-asian="LT"/>
    </style:style>
    <style:style style:name="P373" style:parent-style-name="Normal" style:family="paragraph">
      <style:paragraph-properties fo:line-height="150%">
        <style:tab-stops>
          <style:tab-stop style:type="left" style:position="3.052in"/>
        </style:tab-stops>
      </style:paragraph-properties>
      <style:text-properties fo:language="lt" fo:country="LT" style:language-asian="lt" style:country-asian="LT"/>
    </style:style>
    <style:style style:name="P374"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375" style:parent-style-name="BodyText" style:family="paragraph">
      <style:paragraph-properties>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376" style:parent-style-name="BodyText" style:family="paragraph">
      <style:paragraph-properties>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377" style:parent-style-name="BodyText" style:family="paragraph">
      <style:paragraph-properties>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378" style:parent-style-name="BodyText" style:family="paragraph">
      <style:paragraph-properties>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379" style:parent-style-name="BodyText" style:family="paragraph">
      <style:paragraph-properties>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380" style:parent-style-name="BodyText" style:family="paragraph">
      <style:paragraph-properties>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381" style:parent-style-name="BodyText" style:family="paragraph">
      <style:paragraph-properties>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382" style:parent-style-name="BodyText" style:family="paragraph">
      <style:paragraph-properties>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383" style:parent-style-name="BodyText" style:family="paragraph">
      <style:paragraph-properties>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384" style:parent-style-name="BodyText" style:family="paragraph">
      <style:paragraph-properties>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385" style:parent-style-name="BodyText" style:family="paragraph">
      <style:paragraph-properties>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386" style:parent-style-name="BodyText" style:family="paragraph">
      <style:paragraph-properties>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387" style:parent-style-name="BodyText" style:family="paragraph">
      <style:paragraph-properties>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388" style:parent-style-name="BodyText" style:family="paragraph">
      <style:paragraph-properties>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389" style:parent-style-name="BodyText" style:family="paragraph">
      <style:paragraph-properties>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390" style:parent-style-name="BodyText" style:family="paragraph">
      <style:paragraph-properties>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391" style:parent-style-name="BodyText" style:family="paragraph">
      <style:paragraph-properties>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392" style:parent-style-name="BodyText" style:family="paragraph">
      <style:paragraph-properties>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393" style:parent-style-name="BodyText" style:family="paragraph">
      <style:paragraph-properties>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394" style:parent-style-name="BodyText" style:family="paragraph">
      <style:paragraph-properties>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395" style:parent-style-name="BodyText" style:family="paragraph">
      <style:paragraph-properties>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396" style:parent-style-name="BodyText" style:family="paragraph">
      <style:paragraph-properties>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397" style:parent-style-name="BodyText" style:family="paragraph">
      <style:paragraph-properties>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398" style:parent-style-name="Normal" style:family="paragraph">
      <style:paragraph-properties fo:text-align="justify" fo:line-height="150%">
        <style:tab-stops>
          <style:tab-stop style:type="left" style:position="0.5in"/>
          <style:tab-stop style:type="left" style:position="6.6666in"/>
        </style:tab-stops>
      </style:paragraph-properties>
    </style:style>
    <style:style style:name="T399" style:parent-style-name="DefaultParagraphFont" style:family="text">
      <style:text-properties style:font-weight-complex="bold" fo:language="lt" fo:country="LT"/>
    </style:style>
    <style:style style:name="T400" style:parent-style-name="DefaultParagraphFont" style:family="text">
      <style:text-properties style:font-weight-complex="bold" fo:language="lt" fo:country="LT"/>
    </style:style>
    <style:style style:name="P401" style:parent-style-name="BodyText" style:family="paragraph">
      <style:paragraph-properties fo:line-height="150%">
        <style:tab-stops>
          <style:tab-stop style:type="left" style:position="0.5in"/>
          <style:tab-stop style:type="left" style:position="6.6666in"/>
        </style:tab-stops>
      </style:paragraph-properties>
    </style:style>
    <style:style style:name="T402" style:parent-style-name="Hyperlink" style:family="text">
      <style:text-properties style:font-name="Times New Roman" style:use-window-font-color="true" style:font-size-complex="12pt" style:text-underline-type="none"/>
    </style:style>
    <style:style style:name="P403" style:parent-style-name="BodyText" style:family="paragraph">
      <style:paragraph-properties fo:line-height="150%">
        <style:tab-stops>
          <style:tab-stop style:type="left" style:position="0.5in"/>
          <style:tab-stop style:type="left" style:position="6.6666in"/>
        </style:tab-stops>
      </style:paragraph-properties>
    </style:style>
    <style:style style:name="T404" style:parent-style-name="DefaultParagraphFont" style:family="text">
      <style:text-properties style:font-name="Times New Roman" style:font-weight-complex="bold" style:font-size-complex="12pt"/>
    </style:style>
    <style:style style:name="T405" style:parent-style-name="Hyperlink" style:family="text">
      <style:text-properties style:font-name="Times New Roman" style:font-weight-complex="bold" style:use-window-font-color="true" style:font-size-complex="12pt" style:text-underline-type="none"/>
    </style:style>
    <style:style style:name="P406" style:parent-style-name="Preformatted" style:family="paragraph">
      <style:paragraph-properties fo:line-height="150%"/>
    </style:style>
    <style:style style:name="T407" style:parent-style-name="Hyperlink" style:family="text">
      <style:text-properties style:font-name="Times New Roman" style:use-window-font-color="true" fo:font-size="12pt" style:font-size-asian="12pt" style:font-size-complex="12pt" style:text-underline-type="none"/>
    </style:style>
    <style:style style:family="graphic" style:name="a1" style:parent-style-name="Graphics">
      <style:graphic-properties fo:border="0.01042in none" fo:background-color="transparent" fo:clip="rect(0in 0in 0in 0in)"/>
    </style:style>
  </office:automatic-styles>
  <office:body>
    <office:text text:use-soft-page-breaks="true">
      <text:h text:style-name="P1" text:outline-level="1"><text:span text:style-name="T5"><draw:frame draw:style-name="a1" draw:name="Paveikslėlis 1" text:anchor-type="as-char" svg:x="0in" svg:y="0in" svg:width="0.57569in" svg:height="0.67014in" style:rel-width="scale" style:rel-height="scale"><draw:image xlink:href="media/image1.png" xlink:type="simple" xlink:show="embed" xlink:actuate="onLoad"/><svg:title/><svg:desc/></draw:frame></text:span></text:h>
      <text:p text:style-name="P6">LIETUVOS RESPUBLIKOS SEIMO KANCELIARIJOS</text:p>
      <text:p text:style-name="P7">TEISĖS DEPARTAMENTAS</text:p>
      <text:p text:style-name="P8"/>
      <text:p text:style-name="P9">IŠVADA</text:p>
      <text:p text:style-name="P10"><text:span text:style-name="T11">DĖL</text:span><text:span text:style-name="T12"><text:s/></text:span><text:span text:style-name="T13">LIETUVOS RESPUBLIKOS<text:s/></text:span><text:span text:style-name="T14">PARTNERYSTĖS<text:s/></text:span></text:p>
      <text:p text:style-name="P15"><text:span text:style-name="T16">ĮSTATYMO PROJEKTO</text:span></text:p>
      <text:p text:style-name="P17"> </text:p>
      <text:p text:style-name="P18">2021-05-24<text:s/>Nr. XIVP-537</text:p>
      <text:p text:style-name="P19">Vilnius</text:p>
      <text:p text:style-name="P20"/>
      <text:p text:style-name="P21">Įvertinę teikiamo įstatymo projekto atitiktį<text:s/>Konstitucijai,<text:s/>galiojantiems<text:s/>įstatymams, teisėkūros<text:s/>principams<text:s/>ir teisės technikos taisyklių reikalavimams,<text:s/>teikiame šias pastabas:</text:p>
      <text:list text:style-name="LFO28" text:continue-numbering="true">
        <text:list-item>
          <text:p text:style-name="P22"><text:span text:style-name="T23"><text:s/></text:span><text:span text:style-name="T24">Atsižvelgiant į tai, kad projekt</text:span><text:span text:style-name="T25">o 6 straipsnyje reguliuojamos</text:span><text:span text:style-name="T26"><text:s/>partnerių „pareigos vienas kitam“, siūlytina papildyti projekto 1 straipsnio 1 dalį, po žodžių „asmenines neturtines teises“ įrašant žod</text:span><text:span text:style-name="T27">ž</text:span><text:span text:style-name="T28">ius „ir pareigas“.</text:span></text:p>
        </text:list-item>
        <text:list-item>
          <text:p text:style-name="P29"><text:span text:style-name="T30">Projekto 3 straipsnyje siūloma pateikti partnerystės sampratą</text:span><text:span text:style-name="T31">, nurodant, jog: „Partnerystė yra dviejų asmenų (partnerių) bendro gyvenimo faktas, įregistruotas teisės aktų nustatyta tvarka, su tikslu sukurti ar (ir) plėtoti, apsaugoti partnerių santykius, grindžiamus pastoviais emocinio prieraišumo, tarpusavio supratimo, atsakomybės, pagalbos, pagarbos ir (ar) panašiais ryšiais bei savanorišku apsisprendimu prisiimti tam tikras teises ir pareigas“. Pasiūlymo turinys diskutuotinas.</text:span></text:p>
        </text:list-item>
      </text:list>
      <text:p text:style-name="P32"><text:span text:style-name="T33">Pirma, pažymėtina, jog partnerystę apibrėžiant kaip bendro gyvenimo faktą</text:span><text:span text:style-name="T34">, įregistruotą<text:s/></text:span><text:span text:style-name="T35">teisės aktų nustatyta tvarka,</text:span><text:span text:style-name="T36"><text:s/>įstatyme būtų imperatyviai įtvirtintas reikalavimas pirmiausia pradėti bendrą gyvenimą ir tik tuomet siekti galimybės įregistruoti partnerystę. Atsižvelgiant į tai, nėra aišku, kaip toks įstatyminis</text:span><text:span text:style-name="T37"><text:s/>reikalavimas</text:span><text:span text:style-name="T38"><text:s/>būtų taikomas praktiškai, koks asmuo ir kokiais būdais turėtų nustatyti</text:span><text:span text:style-name="T39"><text:s/>ar įrodyti</text:span><text:span text:style-name="T40"><text:s/>jau egzistuojantį asmenų, siekiančių tapti partneriais</text:span><text:span text:style-name="T41">,</text:span><text:span text:style-name="T42"><text:s/>bendro gyvenimo faktą.<text:s/></text:span></text:p>
      <text:p text:style-name="P43"><text:span text:style-name="T44">Be to, vertinant tokį įstatyminį reikalavimą,<text:s/></text:span><text:span text:style-name="T45">turėtų būti svarstoma, ar pagrįstai ribojamos asmenų, kurie bendrai negyvena, tačiau siekia įregistruoti partnerystę ir<text:s/></text:span><text:span text:style-name="T46">tik vėliau pradėti bendrą gyvenimą</text:span><text:span text:style-name="T47">, teisės. Manytina, jog tarp asmenų, kurie bendrai gyvena ir, kurie tik siekia gyventi bendrai, nėra tokios apimties skirtumų, kad šiuo</text:span><text:span text:style-name="T48">s</text:span><text:span text:style-name="T49"><text:s/>asmenis įstatymo požiūriu būtų galima traktuoti skirtingai. Manytina, jog įstatymas turėtų sudaryti prielaidas sudaryti partnerystę tiek jau gyvenant bendrą gyvenimą, tiek ir siekiant sukurti bendrą gyvenimą.</text:span></text:p>
      <text:soft-page-break/>
      <text:p text:style-name="P50">Antra,<text:s/>pastebėtina, kad analizuojamos<text:s/>sampratos dalis „bei savanorišku apsisprendimu prisiimti tam tikras teises ir pareigas”, stokoja aiškumo. Manytina, kad<text:s/>vadovaujantis teisinio aiškumo principu ir atsižvelgiant į tai, jog samprata pateikiama būtent tam, kad būtų aiški tam tikros sąvokos esmė bei į tai, jog su šios sampratos turiniu projekto 9 straipsnio 3 dalis sieja partnerystės pripažinimą negaliojančia,<text:s/><text:s/>nuostatoje turėtų būti nurodyta apie kokio pobūdžio teises ir pareigas joje kalbama, atsisakant neaiškaus turinio žodžių „tam tikras“.</text:p>
      <text:p text:style-name="P51"><text:span text:style-name="T52">Trečia,<text:s/></text:span><text:span text:style-name="T53">pastebėtina, kad projekto 3 straipsnyje partnerystė yra apibrėžiama kaip „partnerių bendro gyvenimo faktas, įregistruotas teisės aktų nustatyta tvarka“. Atsižvelgiant į tai, kad vadovaujantis projekto 5 straipsnio 1 dalimi, partnerystė teisines pasekmes sukelia tik nuo jos įregistravimo<text:s/></text:span><text:span text:style-name="T54">Civilinės būklės aktų <text:s/>registravimo įstatymo <text:s/></text:span><text:span text:style-name="T55">nustatyta tvarka, o ne nuo asmenų „bendro gyvenimo fakto“ atsiradimo</text:span><text:span text:style-name="T56">, bei į tai, kad asmenų tarpusavio įsipareigojimus įprastai įtvirtina jų<text:s/></text:span><text:span text:style-name="T57">susitarimas</text:span><text:span text:style-name="T58">, o ne būsena (gyvenimas kartu), siūlytina partnerystės sampratą apibrėžti kaip teisės aktų nustatyta tvarka registruojamą „asmenų susitarimą“ sukurti ar (ir) plėtoti santykius.<text:s/></text:span></text:p>
      <text:p text:style-name="P59">Ketvirta, keltina abejonė dėl pasirinkto partnerystės sampratos dėstymo ir konstrukcijos būdo. Abejotina, kad tam tikro<text:s/>fakto registracijos tikslas<text:s/>galėtų būti<text:s/>„sukurti<text:s/>ar (ir) plėtoti, apsaugoti partnerių santykius, grindžiamus pastoviais emocinio prieraišumo, tarpusavio supratimo, atsakomybės, pagalbos, pagarbos ir (ar) panašiais ryšiais bei savanorišku apsisprendimu prisiimti tam tikras teises ir pareigas“.<text:s/>Fakto registracija nei sukuria, nei plėtoja tam tikrų santykių.<text:s/>Konkretaus<text:s/>fakto registracija iš esmės visuomet yra skirta<text:s/>tam tikrų aplinkybių išviešinimui, kad šios aplinkybės būtų žinomos tretiesiems asmenims, arba siejama su tam tikro teisinio statuso įgijimu. Todėl siūlytina sistemiškai įvertinti teikiamos nuostatos esmę ir prasmę, kad jos turinys derėtų su projekto nuostatų esme ir būtų logiškai siejamas su<text:s/>konkretaus<text:s/>fakto registravimo teisinėmis pasekmėmis.</text:p>
      <text:list text:style-name="LFO28" text:continue-numbering="true">
        <text:list-item>
          <text:p text:style-name="P60"><text:span text:style-name="T61">Projekto 4 straipsnio 1 dalyje žodis „partneriai“ keistinas į žo</text:span><text:span text:style-name="T62">džius „asmenys siekiantys sudaryti partnerystę“, nes partneriais jie galėtų būti laikomi tik nuo partnerystės įregistravimo momento</text:span><text:span text:style-name="T63">.</text:span></text:p>
        </text:list-item>
        <text:list-item>
          <text:p text:style-name="P64"><text:span text:style-name="T65">Projekto 4 straipsnio 2 dalyje</text:span><text:span text:style-name="T66"><text:s/>ir kitur įstatymo tekste</text:span><text:span text:style-name="T67"><text:s/>vartojamas žodžių junginys „sudaryti partnerystę“. Pažymėtina,<text:s/></text:span><text:span text:style-name="T68">jog kitose normose<text:s/></text:span><text:span text:style-name="T69">kalbama apie partnerystės<text:s/></text:span><text:span text:style-name="T70">įregistravimą.</text:span><text:span text:style-name="T71"><text:s/>Todėl yra neaišku, ar minėti žodžių junginiai turi vienodą reikšmę, ar skirtingą. Klausimas aktualus, vertinant kitas projekto nuostatas, nes, pavyzdžiui, projekto 4 straipsnio 3 dalyje siūloma nustatyti, kad įregistravęs partnerystę ir jos nenutraukęs asmuo negali registruoti partnerystės su kitu asmeniu. Esant skirtingai terminologijai, liktų neaišku, ar asmenims draudžiama tik registruoti naują partnerystę, nenutraukus galiojančios, tačiau nedraudžiama sudaryti naujos partnerystės.</text:span><text:span text:style-name="T72"><text:s/>Šiame kontekste atkreiptinas dėmesys, jog neišsprendus šių terminų vartojimo klausimo, galėtų būti keliamas klausimas dėl monogamijos principo galiojimo partnerytės atžvilgiu. Todėl s</text:span><text:span text:style-name="T73">varstytina, ar<text:s/></text:span><text:soft-page-break/><text:span text:style-name="T74">projekto nuostatos neturėtų būti dėstomos</text:span><text:span text:style-name="T75"><text:s/>vartojant tarpusavyje suderintą terminologiją</text:span><text:span text:style-name="T76">, atsisakant žodžio „sudaryti“ ir vietoje jo vartojant žodį „įregistruoti“.</text:span><text:span text:style-name="T77"><text:s/>T</text:span><text:span text:style-name="T78">ačiau t</text:span><text:span text:style-name="T79">uo atveju, jei šių žodžių junginių esmė ir prasmė yra skirtingos, įstatymo projekte turėtų atsirasti straipsnis, kuriame būtų apibrėžiamos įstatymo projekte vartojamos sąvokos, kad dėl jų turinio ir įstatymo taikymo nekiltų abejonių.</text:span></text:p>
        </text:list-item>
      </text:list>
      <text:p text:style-name="P80"><text:span text:style-name="T81">Analogiška pastaba išsakytina ir dėl projekto 4 straipsnio 4<text:s/></text:span><text:span text:style-name="T82">dalyje vartojamo žodžių junginių</text:span><text:span text:style-name="T83"><text:s/>„pradėti partnerystę“</text:span><text:span text:style-name="T84"><text:s/>bei kitose projekto normose įvairiomis formomis vartojamo žodžių junginio „buvimas partnerystėje“</text:span><text:span text:style-name="T85">.</text:span></text:p>
      <text:list text:style-name="LFO28" text:continue-numbering="true">
        <text:list-item>
          <text:p text:style-name="P86"><text:span text:style-name="T87"><text:s/></text:span><text:span text:style-name="T88">Atkreipiame dėmesį, kad projekto 5 straipsnio pavadinimas neatitinka straipsnio reguliavimo dalyko, nes šiame straipsnyje nėra nė vienos nuostatos, susijusios su partnerystės įsigaliojimu, todėl siūlytina pakeisti straipsnio pavadinimą, kad jis atspindėtų straipsnio turinį.</text:span><text:span text:style-name="T89"><text:s/>Be to, manytina, kad šio straipsnio 1 ir 3 dalys turėtų būti dėstomos projekto II skyriuje, reguliuojančiame partnerystės teisines pasekmes.</text:span></text:p>
        </text:list-item>
      </text:list>
      <text:p text:style-name="P90">Kartu keltinas klausimas, ar šiame straipsnyje ar kitoje deramoje vietoje neturėtų būti aiškiai nurodyta, nuo kokio momento asmuo įgyja partnerio teisinį statusą.</text:p>
      <text:list text:style-name="LFO28" text:continue-numbering="true">
        <text:list-item>
          <text:p text:style-name="P91">Projekto 5 straipsnio 2 dalyje siūloma nustatyti, kad partnerystė gali būti registruojama remiantis teismo sprendimu, kuriuo nustatytas juridinę reikšmę turintis faktas, kad tarp asmenų <text:s/>egzistuoja faktiniai partnerystės santykiai. Siūloma nuostata diskutuotina keliais aspektais.</text:p>
        </text:list-item>
      </text:list>
      <text:p text:style-name="P92"><text:span text:style-name="T93">Pirma, atkreiptinas dėmesys, kad vadovaujantis<text:s/></text:span><text:span text:style-name="T94">projekto 5 straipsnio 1 dalimi, partnerystė teisines pasekmes suk</text:span><text:span text:style-name="T95">elia tik nuo jos įregistravimo C</text:span><text:span text:style-name="T96">ivilinės<text:s/></text:span><text:span text:style-name="T97">būklės aktų</text:span><text:span text:style-name="T98"><text:s/>registravimo įstatymo<text:s/></text:span><text:span text:style-name="T99"><text:s/>nustatyta tvarka, taigi, tiek iš projekto 3 straipsniu, tiek ir 5 straipsniu siūlomo teisinio reguliavimo galima daryti išvadą, kad būtina partnerystės sąlyga yra<text:s/></text:span><text:span text:style-name="T100">jos registracija teisės aktų nustatyta tvarka</text:span><text:span text:style-name="T101">,</text:span><text:span text:style-name="T102"><text:s/>nes tik tokiu veiksmu asmenys gali aiškiai deklaruoti savo valią kurti partnerystės teisinius santykius</text:span><text:span text:style-name="T103">. Atsižvelgiant į tai, iš projekto 5 straipsnio 2 dalies nuostatų nėra aišku, kodėl<text:s/></text:span><text:span text:style-name="T104">siūloma teismo sprendimu faktinį bendrą asmenų gyvenimą, nesant jų aiškiai išreikštos valios kurti partnerystės teisinius santykius, prilyginti registruotai asmenų partnerystei. Atkreiptinas dėmesys, kad be registruotinų asmenų gyvenimo kartu formų – santuokos, projektu siūlomos partnerystės – egzistuoja ir faktinio bendro gyvenimo kartu forma, kai kartu gyvenantys asmenys nepageidauja viešai deklaruoti gyvenimo k</text:span><text:span text:style-name="T105">artu ir prisiimti iš jo</text:span><text:span text:style-name="T106"><text:s/>išplaukiančių teisių ir įsipareigojimų vienas kitam. P</text:span><text:span text:style-name="T107">astebėtina, kad<text:s/></text:span><text:span text:style-name="T108">siūlomu teisiniu reguliavimu, asmuo</text:span><text:span text:style-name="T109">,</text:span><text:span text:style-name="T110"><text:s/>nuo pat bendro gyvenimo pradžios neturėjęs tikslo sudaryti partnerystės</text:span><text:span text:style-name="T111">, gali būti teismo sprendimu pripažintas partneriu tik todėl, kad kartu su kitu asmeniu „bendrai gy</text:span><text:span text:style-name="T112">veno“</text:span><text:span text:style-name="T113">. Be to, iš projektu siūlomo teisinio reguliavimo nėra aišku, kiek laiko turėtų trukti „faktiniai partnerystės santykiai“, kad teismas, neatsižvelgdamas į vieno iš kartu gyvenančių asmenų valią, galėtų santykius prilyginti registruotai partnerystei.<text:s/></text:span></text:p>
      <text:soft-page-break/>
      <text:p text:style-name="P114"><text:span text:style-name="T115">Antra, atkreiptinas dėmesys, kad<text:s/></text:span><text:span text:style-name="T116">5 straipsnio 2 dalyje pateikiama<text:s/></text:span><text:span text:style-name="T117">mutatis mutandis</text:span><text:span text:style-name="T118"><text:s/>nuoroda į Civilinio proceso kodekso 444</text:span><text:span text:style-name="T119"><text:s/></text:span><text:span text:style-name="T120">-</text:span><text:span text:style-name="T121"><text:s/></text:span><text:span text:style-name="T122">448 straipsnių nuostatas nėra tiksli. Civilinio proceso kodekso<text:s/></text:span><text:span text:style-name="T123">444 <text:s/>straipsnio 2 dalyje nustatyta, kad teismas nagrinėja bylas dėl „</text:span><text:span text:style-name="T124">santuokos sudarymo ar nutraukimo fakto nustatymo”, t. y. remdamasis objektyviais duomenimis, liudytojų parodymais ir pan. nustato<text:s/></text:span><text:span text:style-name="T125">buvus</text:span><text:span text:style-name="T126"><text:s/>santuokos įregistravimo ar nutraukimo faktą, o ne prilygina asmenų bendrą gyvenimą santuokai.</text:span><text:span text:style-name="T127"><text:s/>Neatsižvelgus į išdėstytą pastabą dėl netinkamos „prilyginimo“ sąvokos vartojimo, a</text:span><text:span text:style-name="T128">tkreiptinas dėmesys</text:span><text:span text:style-name="T129"><text:s/>ir į tai, kad projektu siūloma</text:span><text:span text:style-name="T130">s</text:span><text:span text:style-name="T131"><text:s/></text:span><text:span text:style-name="T132">teisinis reguliavimas</text:span><text:span text:style-name="T133"><text:s/>galimai turėtų būti svarstomas</text:span><text:span text:style-name="T134"><text:s/></text:span><text:span text:style-name="T135">asmenų lygiateisiškumo princip</text:span><text:span text:style-name="T136">o kontekste</text:span><text:span text:style-name="T137">, nes teismo sprendimu</text:span><text:span text:style-name="T138"><text:s/>bendrą</text:span><text:span text:style-name="T139"><text:s/>asmenų gyvenimą būtų</text:span><text:span text:style-name="T140"><text:s/>galima pr</text:span><text:span text:style-name="T141">ilyginti</text:span><text:span text:style-name="T142"><text:s/>tik vienai iš registruotinų (aiškios asmens valios reikalaujančių) gyvenimo kartu formų – partnerystei, tuo tarpu<text:s/></text:span><text:span text:style-name="T143">asmenų gyvenimą kartu prilyginti</text:span><text:span text:style-name="T144"><text:s/>faktine</text:span><text:span text:style-name="T145">i</text:span><text:span text:style-name="T146"><text:s/>santuoka</text:span><text:span text:style-name="T147">i</text:span><text:span text:style-name="T148"><text:s/>galimybės teisės aktuose numatyta nėra.<text:s/></text:span></text:p>
      <text:p text:style-name="P149">Atsižvelgiant į aukščiau išdėstytas aplinkybes, siūlytina atsisakyti nuostatos dėl partnerystės įregistravimo teismo sprendimu.<text:s/></text:p>
      <text:list text:style-name="LFO28" text:continue-numbering="true">
        <text:list-item>
          <text:p text:style-name="P150"><text:span text:style-name="T151">Projekto 7 straipsnio 3 dalyje žodžiai „vieno iš partnerio” keistini žodžiais „vieno iš partnerių”.</text:span></text:p>
        </text:list-item>
        <text:list-item>
          <text:p text:style-name="P152"><text:span text:style-name="T153">Siūlytina tikslinti projekto 8 straipsnio 2 dalį nustatant, kad teismas galėtų pakeisti ar panaikinti savo duotą leidimą tam tikriems veiksmams atlikti ir tuo atveju, kai yra nustatoma, kad partneris veikia priešingai ne tik bendrų, bet ir<text:s/></text:span><text:span text:style-name="T154">kito<text:s/></text:span><text:span text:style-name="T155">partnerio nepilnamečių vaikų interesams.</text:span></text:p>
        </text:list-item>
        <text:list-item>
          <text:p text:style-name="P156"><text:span text:style-name="T157">Atkreipiame dėmesį, jog įstatymas yra norminis teisės aktas, kuriame savarankiškos teisės normos turi būti dėstomos straipsnių dalimis ir dalių punktais, o ne tekstiniu būdu.<text:s/></text:span><text:span text:style-name="T158">Todėl svarstytina galimybė projekto 9</text:span><text:span text:style-name="T159"><text:s/>straipsnio 2</text:span><text:span text:style-name="T160"><text:s/>ir 4 dalis</text:span><text:span text:style-name="T161"><text:s/>išdėstyti atskiromis straipsnio<text:s/></text:span><text:span text:style-name="T162">dalimis</text:span><text:span text:style-name="T163">, o ne tekstiniu būdu</text:span><text:span text:style-name="T164">, kad savarankiškos teisės normos, projekto atveju, dėstomos straipsnio dalių sakiniais, būtų dėstomos savarankiškomis straipsnio dalimis ar jų punktais.</text:span></text:p>
        </text:list-item>
      </text:list>
      <text:p text:style-name="P165"><text:span text:style-name="T166">Analogiška pastaba dėl teisės normų dėstymo tekstiniu būdu išsakytina ir dėl projekto<text:s/></text:span><text:span text:style-name="T167">11 straipsnio 1 ir 2 dalių.</text:span></text:p>
      <text:list text:style-name="LFO28" text:continue-numbering="true">
        <text:list-item>
          <text:p text:style-name="P168"><text:span text:style-name="T169">Tikslintina projekto 9 straipsnio 2 dalis, vienodinant joje naudojamą terminologiją – „pareiškimas dėl partnerystės pabaigos“, „prašymas dėl partnerystės pabaigos“, „prašymas nutraukti partnerystę“</text:span><text:span text:style-name="T170">.</text:span></text:p>
        </text:list-item>
        <text:list-item>
          <text:p text:style-name="P171"><text:span text:style-name="T172">Projekto 9 straipsnio 2 ir 4 dalyse, siūloma nustatyti, jog duomenis apie partnerystės pabaigą civilinės metrikacijos įstaigai pateikia teismas.</text:span><text:span text:style-name="T173"><text:s/>Pastebėtina, jog straipsnio 2 dalis turėtų būti papildyta, nustatant, jog teismo sprendimą teismas pateikia ne vėliau kaip kitą darbo dieną nuo teismo sprendimo įsiteisėjimo dienos. Be to, siekiant neapkrauti teismo bereikalinga administr</text:span><text:span text:style-name="T174">acine našta, straipsnio 2 ir 4<text:s/></text:span><text:span text:style-name="T175">dalyse derėtų nustatyti, jog teismo sprendimas civilinės metrikacijos įstaigai perduodamas elektroninių ryšių priemonėmis, kaip tai sureguliuota<text:s/></text:span><text:span text:style-name="T176">analogišku atveju C</text:span><text:span text:style-name="T177">ivilinio kodekso</text:span><text:span text:style-name="T178"><text:s/>3.37 straipsnyje.</text:span><text:span text:style-name="T179"><text:s/></text:span><text:span text:style-name="T180">Kartu svarstytina, ar projekto 9 straipsnio 2 dalies antrajame sakinyje<text:s/></text:span><text:soft-page-break/><text:span text:style-name="T181">žodis ,,priimtą“ neturėtų būti keičiamas ,,įsiteisėjusį“, nes, manytina, kad</text:span><text:span text:style-name="T182"><text:s/>civilinės metrikacijos įstaigai</text:span><text:span text:style-name="T183"><text:s/></text:span><text:span text:style-name="T184">pagrindas<text:s/></text:span><text:span text:style-name="T185">įrašyti at</text:span><text:span text:style-name="T186">itinkamus duomenis galėtų būti tik įsiteisėjęs teismo sprendimas</text:span><text:span text:style-name="T187">.</text:span></text:p>
        </text:list-item>
        <text:list-item>
          <text:p text:style-name="P188"><text:span text:style-name="T189">Projekto 9 straipsnio 3 dalyje siūloma nustatyti, kad partnerystė pripažįstama negaliojančia, jeigu buvo pažeistos šio įstatymo 3 straipsnyje nustatytos sąlygos. Atkreipiame dėmesį, jog projekto 3 straipsnyje pateikiama partnerystės samprata ir nenustatomos jokios partnerystės sąlygos, t</text:span><text:span text:style-name="T190">odėl siūlytina atsisakyti tokio</text:span><text:span text:style-name="T191"><text:s/></text:span><text:span text:style-name="T192">partnerystės pripažinimo negaliojančia pagrindo.</text:span><text:span text:style-name="T193"><text:s/>Tai būtina padaryti ir dėl to, jog asmenų teisės gali būti ribojamos tik aiškiai įstatymo nustatytais atvejais, kai tuo tarpu projekto 3 straipsnyje vartojamos tokio neapibrėžto turinio formuluotės kaip „ir (ar) panašiais ryšiais“, „tam tikras teises ir pareigas“ bei subjektyvaus pobūdžio sąvokos „pastoviais emocinio prieraišumo, tarpusavio supratimo, atsakomybės, pagalbos, pagarbos“, kurios gali būti suprantamos ir vertinamos priklausomai nuo jas vertinančio asmens požiūrio į jų turinį.</text:span></text:p>
        </text:list-item>
        <text:list-item>
          <text:p text:style-name="P194"><text:span text:style-name="T195">Projekto 9 straipsnio 4 dalyje siūloma nustatyti, kad partnerystę negaliojančia gali pripažinti</text:span><text:span text:style-name="T196"><text:s/>tik teismas. Pažymėti</text:span><text:span text:style-name="T197">n</text:span><text:span text:style-name="T198">a</text:span><text:span text:style-name="T199">, kad<text:s/></text:span><text:span text:style-name="T200">iš projekto nuostatų nėra aiškus</text:span><text:span text:style-name="T201"><text:s/>senaties terminas</text:span><text:span text:style-name="T202">, kuris</text:span><text:span text:style-name="T203"><text:s/></text:span><text:span text:style-name="T204">būtų taikomas siekiant<text:s/></text:span><text:span text:style-name="T205">part</text:span><text:span text:style-name="T206">nerystę pripažinti negaliojančia. Atkreipiame dėmesį, kad santuokai pripažinti negaliojančia</text:span><text:span text:style-name="T207"><text:s/></text:span><text:span text:style-name="T208">C</text:span><text:span text:style-name="T209">ivilinio kodekso</text:span><text:span text:style-name="T210"><text:s/>3.42 straipsnyje nustatyti sutrumpinti ieškinio senaties terminai. Svarstytina, ar analogiški ieškinio senaties terminai neturėtų būti nustatyti ir teikiamame įstatymo projekte.</text:span></text:p>
        </text:list-item>
      </text:list>
      <text:p text:style-name="P211"><text:span text:style-name="T212">Be to,<text:s/></text:span><text:span text:style-name="T213">svarbu paminėti</text:span><text:span text:style-name="T214">, kad projekte nėra siūloma nustatyti teisinių pasekmių, kurios kiltų partnerystę pripažinus negaliojančia.</text:span><text:span text:style-name="T215"><text:s/></text:span><text:span text:style-name="T216">Todėl p</text:span><text:span text:style-name="T217">rojekto nuostatas reikėtų atitinkamai papildyti.</text:span></text:p>
      <text:list text:style-name="LFO28" text:continue-numbering="true">
        <text:list-item>
          <text:p text:style-name="P218"><text:span text:style-name="T219">Projekto 11 straipsnio 2 dalyje siūloma nustatyti, kad „</text:span><text:span text:style-name="T220">Partnerystėje esantys partneriai turi teisę notarine tvarka sudaryti sutartį, kurioje jie nustato savo turtines teises ir pareigas partnerystės metu, taip pat partnerystei pasibaigus. &lt;...&gt; Šiai sutarčiai </text:span><text:span text:style-name="T221">mutatis</text:span><text:span text:style-name="T222"> </text:span><text:span text:style-name="T223">mutandis</text:span><text:span text:style-name="T224"> taikomos Lietuvos Respublikos civilinio kodekso 3.101 – 3.108 straipsnių nuostatos.“ Atkreipiame dėmesį, jog C</text:span><text:span text:style-name="T225">ivilinio kodekso</text:span><text:span text:style-name="T226"><text:s/>3.102 straipsnio 1 dalis nustato, kad „Vedybų sutartis gali būti sudaryta iki santuokos įregistravimo (ikivedybinė sutartis) arba bet kuriuo metu po santuokos įregistravimo (povedybinė sutartis).“ Tuo tarpu, analizuojama projekto nuostata įgalina analogišką sutartį sudaryti tik partnerystėje esančius partnerius. Toks šios nuostatos turinys kelia neaiškumų dėl jos santykio su minėta C</text:span><text:span text:style-name="T227">ivilinio kodekso</text:span><text:span text:style-name="T228"><text:s/>nuostata, nes vertinant projekto nuostatą, neaišku, ar sutartis galėtų būti sudaryta iki partnerystės registravimo. Jei tokia sutartis iki partnerystės įregistravimo negalėtų būti sudaryta, manytina, jog siūloma nuostata nepagrįstai apribotų asmenų, siekiančių įregistruoti partnerystę, teises.<text:s/></text:span></text:p>
        </text:list-item>
      </text:list>
      <text:p text:style-name="P229"><text:span text:style-name="T230">Be to, siūlytina nuostatoje atsisakyti neaiškaus pobūdžio žodžių junginio „partnerystėje esantys“. Nuostatoje derėtų kalbėti apie asmenis siekiančius įregist</text:span><text:span text:style-name="T231">ruoti partnerystę ar/ir partnerius, nes ir vienų</text:span><text:span text:style-name="T232">,</text:span><text:span text:style-name="T233"><text:s/>ir kitų teisinis statusas būtų aiškus, tuo tarpu žodžių junginys „buvimas partnerystėje“<text:s/></text:span><text:soft-page-break/><text:span text:style-name="T234">nelaikytinas teisine kategorija, ar kumuliatyvinės sąlygos, suteikiančios teisę sudaryti minėtą sutartį, dalimi</text:span><text:span text:style-name="T235">.</text:span></text:p>
      <text:list text:style-name="LFO28" text:continue-numbering="true">
        <text:list-item>
          <text:p text:style-name="P236"><text:span text:style-name="T237"><text:s/></text:span><text:span text:style-name="T238">Iš projekto 12 straipsnio 7 dalies nuostatų nėra aišku, kodėl partnerių tarpusavio teisiniuose santykiuose siūloma atsisakyti Civilinio kodekso 4.79 straipsnyje įtvirtintos pirmenybės teisės pirkti<text:s/></text:span><text:span text:style-name="T239">parduodamas dalis, esančias bendrąja nuosavybe</text:span><text:span text:style-name="T240">. Manytina, kad minėta pirkimo pirmumo teisė yra labai svarbi turto vientisumo, jo administravimo ir valdymo paprastumo aspektais ir tokios teisės paneigimas galėtų pažeisti iš jos kylančius teisėtus bendraturčio interesus.</text:span></text:p>
        </text:list-item>
        <text:list-item>
          <text:p text:style-name="P241"><text:span text:style-name="T242"><text:s/></text:span><text:span text:style-name="T243">Projekto 13 straipsnio 1 dalyje siūloma nustatyti, kad partnerių bendram gyvenimui naudojamo turto teisinis statusas atsiranda nuo partnerių bendro gyvenimo pra</text:span><text:span text:style-name="T244">džios momento. Siūloma nu</text:span><text:span text:style-name="T245">o</text:span><text:span text:style-name="T246">s</text:span><text:span text:style-name="T247">tata diskutuotina keliais aspektais.</text:span></text:p>
        </text:list-item>
      </text:list>
      <text:p text:style-name="P248">Pirma, atkreiptinas dėmesys, kad vadovaujantis projekto 3 straipsnio ir 5 straipsnio 1 dalies nuostatomis, partnerystė yra neatsiejama nuo jos įregistravimo teisės aktų nustatyta tvarka, todėl iš projekto 13 straipsnio 1 dalimi siūlomo teisinio reguliavimo nėra aišku, kodėl partnerių bendram gyvenimui naudojamo turto teisinis statusas tam tikram turtui turėtų atsirasti ne nuo partnerystės įregistravimo, t. y. partnerystės teisinių santykių atsiradimo dienos, bet nuo „bendro gyvenimo pradžios momento“ dienos. Pastebėtina ir tai, kad vadovaujantis projekto 13 straipsnio 1 dalies nuostatomis, partnerių bendram gyvenimui naudojamo turto teisinis statusas, siekiant jį panaudoti prieš trečiuosius asmenis,<text:s/>turi būti įregistruotas viešame registre, todėl iš projekto nuostatų nėra aišku, kaip ši pareiga<text:s/>turėtų būti įgyvendinama nesant pačios partnerystės įregistravimo fakto.<text:s/></text:p>
      <text:p text:style-name="P249">Antra, atkreiptinas dėmesys, kad nei aptariamame projekto straipsnyje, nei kitose projekto nuostatose nėra nurodytas nei subjektas, galintis konstatuoti asmenų „bendro gyvenimo pradžią“, nei kiti tokio „bendro gyvenimo pradžios“ atskaitos kriterijai ir būtina „bendro gyvenimo“ trukmė“, todėl iš projekto nuostatų nėra aišku, kada partnerių bendram gyvenimui naudojamo turto teisinis statusas turėtų atsirasti tuo atveju, kai kartu gyvenantys asmenys dar nėra įregistravę partnerystės ir įgiję partnerių teisinį statusą.<text:s/></text:p>
      <text:p text:style-name="P250"><text:span text:style-name="T251">Atsižvelgiant į aukščiau išdėstytas aplinkybes, projekto nuostatos tikslintinos.</text:span></text:p>
      <text:list text:style-name="LFO28" text:continue-numbering="true">
        <text:list-item>
          <text:p text:style-name="P252"><text:span text:style-name="T253">Projekto 13 straipsnio 1 dalyje atsisakytina neaiškaus pobūdžio žodžių junginio „registruotoje partnerystėje esantys“. Vietoje šių žodžių nuostatoje reikėtų vartoti aiškaus pobūdžio teisinius terminus, pavyzdžiui, „partneriai, įregistravę partnerystę teisės aktų nustatyta tvarka“.</text:span></text:p>
        </text:list-item>
      </text:list>
      <text:p text:style-name="P254"><text:span text:style-name="T255">Analogiška pastaba išsakytina ir dėl projekto 16 straipsnio<text:s/></text:span><text:span text:style-name="T256">1 dalies, 19 straipsnio 3 dalies, 20<text:s/></text:span><text:span text:style-name="T257">straipsnio</text:span><text:span text:style-name="T258">.</text:span></text:p>
      <text:list text:style-name="LFO28" text:continue-numbering="true">
        <text:list-item>
          <text:p text:style-name="P259"><text:span text:style-name="T260">Projekto 14 straipsnio pavadinimas</text:span><text:span text:style-name="T261"><text:s/>„Partnerių teisės ir pareigos į gyvenamąją patalpą, esančią partnerių bendru turtu“.<text:s/></text:span><text:span text:style-name="T262">Manytina, kad straipsnio pa</text:span><text:span text:style-name="T263">vadinimas turėtų būti siejamas su</text:span><text:span text:style-name="T264"><text:s/>partnerių bendram gyvenimui naudojamu turtu.<text:s/></text:span><text:span text:style-name="T265">Kartu pastebėtina, kad<text:s/></text:span><text:span text:style-name="T266">pavadinimas turėtų būti<text:s/></text:span><text:soft-page-break/><text:span text:style-name="T267">tikslina</text:span><text:span text:style-name="T268">mas ir kalbine prasme, atsisakant žodžių junginio „pareigos į gyvenamąją patalpą“ vartojimo.</text:span></text:p>
        </text:list-item>
        <text:list-item>
          <text:p text:style-name="P269"><text:span text:style-name="T270">Projekto 14 straipsnio 2 dalyje</text:span><text:span text:style-name="T271"><text:s/>siūloma nustatyti, jog „</text:span><text:span text:style-name="T272">Partneris, kuriam bendrai gyvenamoji patalpa nuosavybės teise priklauso jam vienam, neturi teisės be kito partnerio rašytinio sutikimo šios gyvenamosios patalpos perleisti, įkeisti ar išnuomoti.“</text:span><text:span text:style-name="T273"><text:s/>S</text:span><text:span text:style-name="T274">varstytina, ar pagrįstai imperatyviai apribojama partnerio,<text:s/></text:span><text:span text:style-name="T275">kuriam partnerių gyvenamoji patalpa priklauso asmeninės nuosavybės teise, teisė šią patalpą<text:s/></text:span><text:span text:style-name="T276">perleisti, įkeisti ar išnuomoti. Pažymėtina, jog tokie veiksmai gali būti atliekami ir kito partnerio ar nepilnamečių vaikų labui, todėl manytina, kad tais atvejais, kai siekiama paminėtų tikslų, leidimą galėtų išduoti teismas.</text:span></text:p>
        </text:list-item>
      </text:list>
      <text:p text:style-name="P277"><text:span text:style-name="T278">Be to,</text:span><text:span text:style-name="T279"><text:s/>analizuojama straipsnio dalis tikslintina tuo požiūriu, kad viešajame registre turi būti nurodytas ir teisines pasekmes sukelia ne „bendras partnerių turtas“, o „partnerių bendram gyvenimui naudojamas turtas“.</text:span></text:p>
      <text:list text:style-name="LFO28" text:continue-numbering="true">
        <text:list-item>
          <text:p text:style-name="P280"><text:span text:style-name="T281">Iš projekto 15 straipsnio<text:s/></text:span><text:span text:style-name="T282">1 dalies 2 punkto nuostatų nėra aišku, kokios kitos<text:s/></text:span><text:span text:style-name="T283">nei bendrosios dalinės<text:s/></text:span><text:span text:style-name="T284">nuosavybės formos</text:span><text:span text:style-name="T285"><text:s/>galėtų būti testamentu ar dovanojimo sutartimi perduodamas turtas. Atsižvelgiant į tai, projektas tikslintinas.</text:span></text:p>
        </text:list-item>
        <text:list-item>
          <text:p text:style-name="P286"><text:span text:style-name="T287">Projekto 16 straipsnio 8 dalyje <text:s/>įtvirtinama, kad sprendžiant išlaikymo buvusiam partneriui klausimą,<text:s/></text:span><text:span text:style-name="T288">mutatis mutan</text:span><text:span text:style-name="T289">dis taikomos Civilinio kodekso 3.72 straipsnio nuostatos. Atkreiptinas dėmesys, kad Civilinio kodekso 3.72 straipsnio 6 dalies 1 punkte yra numatyta, kad išlaikymo dydis mažinamas ar priteisiamas tik laikinas išlaikymas arba atsisakoma priteisti išlaikymą, jeigu santuokos trukmė buvo ne ilgesnė kaip vieneri metai. Pastebėtina, kad Civilinis kodeksas, į kurį projekte yra pateikiama nemažai<text:s/></text:span><text:span text:style-name="T290">mutatis mutandis</text:span><text:span text:style-name="T291"><text:s/>nuorodų, kai kuriuos santuokos teisinio reguliavimo aspektus sieja būtent su santuokos trukme (pavyzdžiui Civilinio kodekso<text:s/></text:span><text:span text:style-name="T292">3.51 straipsnio 1 dalies 1 punktas -</text:span><text:bookmark-start text:name="part_ca22e850bac44225aed2062bc411a5bf"/><text:bookmark-end text:name="part_ca22e850bac44225aed2062bc411a5bf"/><text:span text:style-name="T293"><text:s/></text:span><text:span text:style-name="T294">sutuoktinių bendru sutikimu santuoka gali būti nutraukta, jeigu<text:s/></text:span><text:bookmark-start text:name="part_c1b7f756df5e48a2953d012f99683a75"/><text:bookmark-end text:name="part_c1b7f756df5e48a2953d012f99683a75"/><text:span text:style-name="T295">nuo santuokos sudarymo yra pr</text:span><text:span text:style-name="T296">aėję daugiau nei vieneri metai).</text:span><text:span text:style-name="T297"><text:s/></text:span><text:span text:style-name="T298">T</text:span><text:span text:style-name="T299">uo tarpu teikiamame įstatymo projekte<text:s/></text:span><text:span text:style-name="T300">nėra įtvirtinama<text:s/></text:span><text:span text:style-name="T301">nuostatų, reglamentuojančių vieno ar kito teisinio santykio sureguliavimui būtiną partnerystės trukmę</text:span><text:span text:style-name="T302">. Atsižvelgiant į tai, iš projektu siūlomo teisinio reguliavimo nėra aišku</text:span><text:span text:style-name="T303">,</text:span><text:span text:style-name="T304"><text:s/></text:span><text:span text:style-name="T305">ar Civilinio kodekso<text:s/></text:span><text:span text:style-name="T306">mutatis mutandis</text:span><text:span text:style-name="T307"><text:s/>nuo</text:span><text:span text:style-name="T308">statos dėl santuokos trukmės būtų</text:span><text:span text:style-name="T309"><text:s/>taikomos<text:s/></text:span><text:span text:style-name="T310">ir<text:s/></text:span><text:span text:style-name="T311">partnerystės teisinių santykiu atveju.<text:s/></text:span><text:span text:style-name="T312">Atsižvelgiant į tai, svarstytina, ar projekto nuostatos neturėtų būti taip pat siejamos su<text:s/></text:span><text:span text:style-name="T313">partnerystės trukmės<text:s/></text:span><text:span text:style-name="T314">t</text:span><text:span text:style-name="T315">eisiniu reguliavimu, kad jo nuostatos derėtų su C</text:span><text:span text:style-name="T316">ivilinio kodekso</text:span><text:span text:style-name="T317"><text:s/>nuostatomis ir būtų aiškus jų tarpusavio santykis.</text:span></text:p>
        </text:list-item>
      </text:list>
      <text:p text:style-name="P318"><text:span text:style-name="T319">Kartu pažymėtina, kad C</text:span><text:span text:style-name="T320">ivilinio kodekso</text:span><text:span text:style-name="T321"><text:s/>3.72 straipsnio 4 dalyje kalbama apie<text:s/></text:span><text:span text:style-name="T322">sutuoktinio, dėl kurio kaltės nutraukta santuoka, teisės į<text:s/></text:span><text:span text:style-name="T323">išlaikym</text:span><text:span text:style-name="T324">ą nebuvimą</text:span><text:span text:style-name="T325">. Kadangi toks partnerystės nutraukimo pagrindas projekte nenumatomas, neaiškus šios nuostatos santykis su analizuojamu reguliavimu. Pastebėtina, jog tokios C</text:span><text:span text:style-name="T326">ivilinio kodekso</text:span><text:span text:style-name="T327"><text:s/>nuostatos neįmanoma taikyti</text:span><text:span text:style-name="T328"><text:s/></text:span><text:span text:style-name="T329">mutatis mutandis</text:span><text:span text:style-name="T330"><text:s/>projekto atžvilgiu.</text:span></text:p>
      <text:soft-page-break/>
      <text:list text:style-name="LFO28" text:continue-numbering="true">
        <text:list-item>
          <text:p text:style-name="P331"><text:span text:style-name="T332">Atkreiptinas dėmesys, kad Civilinio kodekso<text:s/></text:span><text:span text:style-name="T333">3.192</text:span><text:span text:style-name="T334">1 </text:span><text:span text:style-name="T335">straipsnyje tam</text:span><text:span text:style-name="T336"><text:s/>tikrais atvejais yra nustatyta<text:s/></text:span><text:span text:style-name="T337">tėvų pareiga (nepriklausomai ar tėvai partneriai, ar<text:s/></text:span><text:span text:style-name="T338">sutuoktiniai, ar faktiškai kartu</text:span><text:span text:style-name="T339"><text:s/>gyvenantys/negyvenantys) išlaikyti ne tik nepilnamečius, bet ir sulaukusius pilnametystės vaikus. Atsižvelgiant į tai, turėtų būti tikslintina projekto 16 straipsnio 10 dalyje pateikiama<text:s/></text:span><text:span text:style-name="T340">mutatis mutandis</text:span><text:span text:style-name="T341"><text:s/>nuoroda į Civilinio kodekso 3.194 straipsnį, arba atsisakoma tokių nukreipiamųjų nuorodų kaip perteklinių ir nesiejamų su partnerystės teisiniu institutu.</text:span><text:span text:style-name="T342"><text:s/>Ta pati pastaba taikytina ir projekto 18 straipsniui.</text:span></text:p>
        </text:list-item>
        <text:list-item>
          <text:p text:style-name="P343"><text:span text:style-name="T344">Tikslintina projekto 22 straipsnio 1 dalis, po žodžių „ šis įstatymas“ įrašant žodžius „išskyrus šio straipsnio 2 dalį“.</text:span></text:p>
        </text:list-item>
        <text:list-item>
          <text:p text:style-name="P345"><text:span text:style-name="T346">Svarstytina, ar projekto 23 straipsnyje ne</text:span><text:span text:style-name="T347">reikėtų atsisakyti nuostatos ,,</text:span><text:span text:style-name="T348">asmenį, šio įstatymo nustatyta tvarka įregistravusį partnerystę”, nes</text:span><text:span text:style-name="T349">,</text:span><text:span text:style-name="T350"><text:s/>esant šiai nuostat</text:span><text:span text:style-name="T351">a</text:span><text:span text:style-name="T352">i, nėra aišku, ar žodis ,,par</text:span><text:span text:style-name="T353">t</text:span><text:span text:style-name="T354">neris” apimtų a</text:span><text:span text:style-name="T355">smenis, kurių partnerystė</text:span><text:span text:style-name="T356"><text:s/></text:span><text:span text:style-name="T357">regi</text:span><text:span text:style-name="T358">struojama</text:span><text:span text:style-name="T359"><text:s/>teismo sprendimo pagrindu.</text:span><text:span text:style-name="T360"><text:s/>Manytina, kad nuostatoj</text:span><text:span text:style-name="T361">e vietoje šių žodžių derėtų įrašyti žodžius: „kai asmens partnerystė įregistruota šio įstatymo nustatyta tvarka“.</text:span><text:span text:style-name="T362"><text:s/></text:span><text:span text:style-name="T363"><text:s/>Be to, svarstytina, ar<text:s/></text:span><text:span text:style-name="T364">žodžių</text:span><text:span text:style-name="T365"><text:s/>,,žodžiai” ir ,,žodį” nereikėtų atitinkamai keisti žodžiais ,,sąvokos” ir ,,sąvoką”.</text:span><text:span text:style-name="T366"><text:s/></text:span><text:span text:style-name="T367"><text:s/></text:span></text:p>
        </text:list-item>
      </text:list>
      <text:p text:style-name="P368"/>
      <text:p text:style-name="P369"/>
      <text:p text:style-name="P370">Departamento direktorius<text:tab/><text:tab/><text:tab/><text:tab/><text:tab/><text:s text:c="3"/><text:s text:c="4"/><text:s text:c="3"/>Andrius Kabišaitis</text:p>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text:span text:style-name="T399">D. Petrauskaitė, tel. (8 5) 239 6376, el. p.<text:s/></text:span><text:a xlink:href="mailto:daina.petrauskaite@lrs.lt" office:target-frame-name="_top" xlink:show="replace"><text:span text:style-name="T400">daina.petrauskaite@lrs.lt</text:span></text:a></text:p>
      <text:p text:style-name="P401"><text:span text:style-name="T402">M. Masteikienė, tel. (8 5) 239 6843, el. p milda.masteikiene@lrs.lt</text:span></text:p>
      <text:p text:style-name="P403"><text:span text:style-name="T404">S. Švedas, tel. (8 5) 239 6165, el. p.<text:s/></text:span><text:a xlink:href="mailto:saulius.svedas@lrs.lt" office:target-frame-name="_top" xlink:show="replace"><text:span text:style-name="T405">saulius.svedas@lrs.lt</text:span></text:a></text:p>
      <text:p text:style-name="P406"><text:span text:style-name="T407">D. Zebleckis, tel. (8 5) 239 6906, el. p. dainius.zebleckis@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style:font-size-complex="10pt" fo:language="lt" fo:country="LT" fo:hyphenate="false"/>
    </style: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language="lt" fo:country="L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color="#000000"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Typewriter0" style:display-name="Typewriter" style:family="text">
      <style:text-properties style:font-name="Courier New" fo:font-size="10pt" style:font-size-asian="10pt"/>
    </style:style>
    <style:style style:name="BodyTextChar" style:display-name="Body Text Char" style:family="text">
      <style:text-properties style:font-name="TimesLT" fo:font-size="12pt" style:font-size-asian="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GB" style:language-asian="en" style:country-asian="US"/>
    </style:style>
    <style:style style:name="apple-converted-space" style:display-name="apple-converted-space"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fo:language="en" fo:country="GB" style:language-asian="en" style:country-asian="US"/>
    </style:style>
    <style:style style:name="Revision" style:display-name="Revision" style:family="paragraph">
      <style:text-properties fo:font-size="12pt" style:font-size-asian="12pt" style:font-size-complex="12pt" fo:language="en" fo:country="GB"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2"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2" style:family="text">
      <style:text-properties style:font-name="Times New Roman" style:font-name-complex="Times New Roman"/>
    </style:style>
    <style:style style:name="WW_CharLFO7LVL2"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2" style:family="text">
      <style:text-properties style:font-name="Times New Roman" style:font-name-complex="Times New Roman"/>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1">
      <text:list-level-style-number text:level="1" style:num-suffix="." style:num-format="1">
        <style:list-level-properties text:space-before="0.5in" text:min-label-width="0.68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3">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4">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7">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02in" style:print-orientation="portrait" fo:margin-top="0.4722in" fo:margin-left="0.9847in" fo:margin-bottom="0.4722in" fo:margin-right="0.5902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1187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text:span text:style-name="T3"><text:page-number text:fixed="false">9</text:page-number></text:span></text:p>
        <text:p text:style-name="Header"/>
      </style:header>
      <style:footer>
        <text:p text:style-name="Footer"><draw:frame draw:style-name="F4"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Seimas</meta:initial-creator>
    <dc:creator>adlibuser</dc:creator>
    <meta:creation-date>2021-05-24T05:23:00Z</meta:creation-date>
    <dc:date>2021-05-24T05:23:00Z</dc:date>
    <meta:print-date>2019-02-27T07:54:00Z</meta:print-date>
    <meta:template xlink:href="Normal.dotm" xlink:type="simple"/>
    <meta:editing-cycles>2</meta:editing-cycles>
    <meta:editing-duration>PT0S</meta:editing-duration>
    <meta:document-statistic meta:page-count="9" meta:paragraph-count="165" meta:word-count="2621" meta:character-count="21856" meta:row-count="606" meta:non-whitespace-character-count="19400"/>
  </office:meta>
</office:document-meta>
</file>