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style:vertical-align="baseline" fo:line-height="150%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language="it" fo:country="IT"/>
    </style:style>
    <style:style style:name="P20" style:parent-style-name="Normal" style:family="paragraph">
      <style:paragraph-properties fo:text-align="center" style:line-height-at-least="0.25in"/>
      <style:text-properties fo:color="#000000" fo:font-size="13.5pt" style:font-size-asian="13.5pt" style:font-size-complex="13.5pt" style:language-asian="lt" style:country-asian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53" style:parent-style-name="Normal" style:family="paragraph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54" style:parent-style-name="Normal" style:family="paragraph">
      <style:paragraph-properties fo:text-align="justify" fo:line-height="150%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6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6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8" style:parent-style-name="DefaultParagraphFont" style:family="text">
      <style:text-properties style:font-name="Times New Roman" style:font-size-complex="12pt"/>
    </style:style>
    <style:style style:name="T69" style:parent-style-name="DefaultParagraphFont" style:family="text">
      <style:text-properties style:font-name="Times New Roman" style:font-size-complex="12pt"/>
    </style:style>
    <style:style style:name="T70" style:parent-style-name="DefaultParagraphFont" style:family="text">
      <style:text-properties style:font-name="Times New Roman" style:font-size-complex="12pt"/>
    </style:style>
    <style:style style:name="T71" style:parent-style-name="DefaultParagraphFont" style:family="text">
      <style:text-properties style:font-name="Times New Roman" style:font-size-complex="12pt"/>
    </style:style>
    <style:style style:name="T72" style:parent-style-name="DefaultParagraphFont" style:family="text">
      <style:text-properties style:font-name="Times New Roman" style:font-size-complex="12pt"/>
    </style:style>
    <style:style style:name="T73" style:parent-style-name="DefaultParagraphFont" style:family="text">
      <style:text-properties style:font-name="Times New Roman" style:font-size-complex="12pt"/>
    </style:style>
    <style:style style:name="P74" style:parent-style-name="Normal" style:family="paragraph">
      <style:paragraph-properties fo:text-align="justify" fo:line-height="150%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fo:line-height="150%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/text:p>
      <text:p text:style-name="P11"><text:span text:style-name="T12">VALSTYBINIO SOCIALINIO DRAUDIMO ĮSTATYMO NR. I-1336 4 STRAIPSNIO PAKEITIMO</text:span><text:span text:style-name="T13"><text:s/></text:span><text:span text:style-name="T14">ĮSTATYMO<text:s/></text:span><text:span text:style-name="T15">PROJEKTO</text:span></text:p>
      <text:p text:style-name="P16"/>
      <text:p text:style-name="P17">2024-05-02<text:s/>Nr. XIVP-3694</text:p>
      <text:p text:style-name="P18"><text:span text:style-name="T19">Vilnius</text:span></text:p>
      <text:p text:style-name="P20"/>
      <text:p text:style-name="P21"><text:bookmark-start text:name="part_598e196c98864db192e7485a35fb604d"/><text:bookmark-start text:name="part_d60da0c036e64590974801eaa1e9e993"/><text:bookmark-end text:name="part_598e196c98864db192e7485a35fb604d"/><text:bookmark-end text:name="part_d60da0c036e64590974801eaa1e9e993"/><text:span text:style-name="T22">Įvertinę projekto atitiktį Konstitucijai, įstatymams, teisėkūros principams ir teisės technikos taisyklių reikalavimams,<text:s/></text:span><text:span text:style-name="T23">atkreipiame dėmesį į tai, kad Seime įregistruotas ir svarstomas<text:s/></text:span>Karo prievolės<text:span text:style-name="T24"><text:s/>įstatymo<text:s/></text:span><text:span text:style-name="T25">N</text:span><text:span text:style-name="T26">r.<text:s/></text:span><text:span text:style-name="T27">I</text:span>-1593<text:s/><text:span text:style-name="T28">pakeitimo</text:span><text:span text:style-name="T29"><text:s/></text:span><text:span text:style-name="T30">įstatym</text:span><text:span text:style-name="T31">o projektas Nr.<text:s/></text:span>XIVP-3402, kuriuo Karo prievolės įstatymas dėstomas nauja redakcija. Pažymėtina, kad nei galiojančiame<text:s/>Karo prievolės<text:s/>įstatyme, nei projekte<text:s/><text:span text:style-name="T32">Nr.<text:s/></text:span>XIVP-3402<text:s/>nėra apibrėžti nei „rezervo kariai“, nei „tarnyba rezerve“. 2024 m.<text:s/><text:soft-page-break/>balandžio 26 d. įregistruotas Seimo narių pasiūlymas papildyti projektą Nr. XIVP-3402, be kita ko,<text:s/>nauju 1 straipsniu ir<text:s/>juo Karo prievolės įstatymo 2 straipsnio 21 dalyje apibrėžti sąvoką „Rezervo karys“, o 23 dalyje – sąvoką „Tarnyba rezerve“. Atsižvelgiant į tai, pirma turėtų būti apsvarstytas ir į nauja redakcija dėstomą Karo prievolės įstatymą inkorporuotas pasiūlymas, ir tik po to galėtų būti vertinamas<text:s/><text:span text:style-name="T33">V</text:span><text:span text:style-name="T34">alstybinio socialinio draudimo įstatymo</text:span><text:span text:style-name="T35"><text:s/></text:span><text:span text:style-name="T36">N</text:span><text:span text:style-name="T37">r</text:span><text:span text:style-name="T38">.<text:s/></text:span><text:span text:style-name="T39">I-1336</text:span><text:span text:style-name="T40"><text:s/></text:span><text:span text:style-name="T41">4 </text:span><text:span text:style-name="T42">straipsnio</text:span><text:span text:style-name="T43"><text:s/></text:span><text:span text:style-name="T44">pakeitimo<text:s/></text:span><text:span text:style-name="T45">įstatymo<text:s/></text:span><text:span text:style-name="T46">projekt</text:span><text:span text:style-name="T47">as. Teikiamo projekto vertinimas galiojančio (o taip pat ir projekte<text:s/></text:span><text:span text:style-name="T48">Nr.<text:s/></text:span>XIVP-3402<text:span text:style-name="T49"><text:s/>išdėstyto) teisinio reguliavimo požiūriu yra netikslingas ir beprasmis, nes projektu siūlomos nuostatos tiesiog sistemiškai nedera nei su Karo prievolės įstatymu, nei su<text:s/></text:span><text:span text:style-name="T50">projekt</text:span><text:span text:style-name="T51">u Nr. XIVP-3402.</text:span></text:p>
      <text:p text:style-name="P52"/>
      <text:p text:style-name="P53"/>
      <text:p text:style-name="P54"><text:bookmark-start text:name="part_7f516eb0b8ab479cb43b8c247b854841"/><text:bookmark-end text:name="part_7f516eb0b8ab479cb43b8c247b854841"/><text:span text:style-name="T55">D</text:span><text:span text:style-name="T56">epartamento direktori</text:span><text:span text:style-name="T57">us</text:span><text:span text:style-name="T58"><text:tab/><text:s text:c="27"/></text:span><text:span text:style-name="T59"><text:s text:c="6"/></text:span><text:span text:style-name="T60"><text:s text:c="48"/></text:span><text:span text:style-name="T61"><text:s/></text:span><text:span text:style-name="T62"><text:s/></text:span><text:span text:style-name="T63">D</text:span><text:span text:style-name="T64">ainius Zebleckis</text:span></text:p>
      <text:p text:style-name="P65"/>
      <text:p text:style-name="P66"/>
      <text:p text:style-name="P67"><text:span text:style-name="T68">J. Andriuškevičiūtė, tel.<text:s/></text:span><text:span text:style-name="T69">(</text:span><text:span text:style-name="T70">0<text:s/></text:span><text:span text:style-name="T71">5</text:span><text:span text:style-name="T72">)</text:span><text:span text:style-name="T73"><text:s/>209 6159, el. p. jadvyga.andriuskeviciute@lrs.lt<text:s/></text:span></text:p>
      <text:p text:style-name="P74"><text:span text:style-name="T75">J. Meškienė, tel. (0 5) 209 6089, el. p. </text:span><text:span text:style-name="T76">jurgita.meskiene@lrs.lt</text:span></text:p>
      <text:p text:style-name="P77"><text:span text:style-name="T78">E. Mušinskis, tel. (0 5) 209 6356, e. p. </text:span><text:span text:style-name="T79">edvinas.musinski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inTextChar" style:display-name="Plain Text Char" style:family="text" style:parent-style-name="DefaultParagraphFont">
      <style:text-properties style:font-name="Arial Unicode MS" style:font-name-asian="Arial Unicode MS" style:font-name-complex="Arial Unicode MS" fo:font-size="12pt" style:font-size-asian="12pt" style:font-size-complex="12pt" fo:language="en" fo:country="GB" style:language-asian="en" style:country-asian="US"/>
    </style:style>
    <style:style style:name="x" style:display-name="x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NoSpacing" style:display-name="No Spacing" style:family="paragraph">
      <style:text-properties fo:font-size="12pt" style:font-size-asian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5-02T08:44:00Z</meta:creation-date>
    <dc:date>2024-05-02T08:44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21" meta:character-count="1807" meta:row-count="76" meta:non-whitespace-character-count="1605"/>
  </office:meta>
</office:document-meta>
</file>