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language="en" fo:country="US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 fo:line-height="150%"/>
      <style:text-properties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  <style:text-properties fo:color="#000000"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Hyperlink" style:family="text">
      <style:text-properties style:text-underline-type="none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<text:s/></text:span><text:span text:style-name="T10">STATUTO<text:s/></text:span><text:span text:style-name="T11">„</text:span><text:span text:style-name="T12">DĖL<text:s/></text:span><text:span text:style-name="T13">LIETUVOS RESPUBLIKOS SEIMO STATUTO NR. I-399</text:span><text:span text:style-name="T14"><text:s/></text:span><text:span text:style-name="T15">135, 139, 142, 147, 150, 153, 169, 170 IR 171</text:span><text:span text:style-name="T16">3<text:s/></text:span><text:span text:style-name="T17">STRAIPSNIŲ</text:span><text:span text:style-name="T18"><text:s/></text:span><text:span text:style-name="T19">PAKEITIMO</text:span><text:span text:style-name="T20"><text:s/></text:span><text:span text:style-name="T21">PROJEKTO</text:span></text:p>
      <text:p text:style-name="P22"/>
      <text:p text:style-name="P23">2024-06-21<text:s/>Nr. XIVP-3890(2)</text:p>
      <text:p text:style-name="P24"><text:span text:style-name="T25">Vilnius</text:span></text:p>
      <text:p text:style-name="P26"/>
      <text:p text:style-name="P27">Įvertinę projekto atitiktį Konstitucijai, įstatymams, teisėkūros principams ir teisės technikos taisyklėms,<text:s/>siekiant teisinio aiškumo<text:s/>siūlome<text:s/>projektu<text:s/>1<text:s/>straipsnio 3 dalimi<text:s/>keičiamo Seimo statuto 135 straipsnio 7 dalies formuluotę<text:s/>„kai įstatymo projektą teikia piliečiai“ pakeisti<text:s/><text:soft-page-break/>formuluote „piliečių teikiamam įstatymo projektui“<text:s/>(plg. su projekto 4-6 straipsniuose<text:s/>vartojamomis formuluotėmis).</text:p>
      <text:p text:style-name="P28"/>
      <text:p text:style-name="P29"/>
      <text:p text:style-name="P30"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</text:span><text:span text:style-name="T39"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O. Buišienė, tel. (0 5) 209 6160, el. p. ona.buisiene@lrs.lt</text:span></text:p>
      <text:p text:style-name="P52"><text:span text:style-name="T53">J. Meškienė, tel. (0 5) 209 6089,</text:span><text:span text:style-name="T54"><text:s/>el. p.</text:span><text:span text:style-name="T55"><text:s/></text:span><text:a xlink:href="mailto:jurgita.meskiene@lrs.lt" office:target-frame-name="_top" xlink:show="replace"><text:span text:style-name="T56">jurgita.meskiene@lrs.lt</text:span></text:a></text:p>
      <text:soft-page-break/>
      <text:p text:style-name="P57"><text:span text:style-name="T58">L. Schulte-Ebbert, tel. (0 5) 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1T09:53:00Z</meta:creation-date>
    <dc:date>2024-06-21T09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118" meta:character-count="985" meta:row-count="13" meta:non-whitespace-character-count="872"/>
  </office:meta>
</office:document-meta>
</file>