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asian="Times New Roman" style:font-name-complex="Times New Roman" fo:font-size="12pt" style:font-size-asian="12pt" style:font-size-complex="12pt"/>
    </style:style>
    <style:style style:name="P17"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8"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 style:parent-style-name="Normal" style:family="paragraph">
      <style:paragraph-properties fo:text-align="center" fo:margin-bottom="0in" fo:line-height="100%"/>
      <style:text-properties style:font-name-asian="Times New Roman" style:font-name-complex="Times New Roman" style:font-weight-complex="bold"/>
    </style:style>
    <style:style style:name="P24" style:parent-style-name="Normal" style:family="paragraph">
      <style:paragraph-properties fo:text-align="justify" fo:margin-bottom="0in" fo:line-height="115%" fo:text-indent="0.5in"/>
    </style:style>
    <style:style style:name="T2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P34" style:parent-style-name="Normal" style:family="paragraph">
      <style:paragraph-properties fo:keep-with-next="always" fo:text-align="justify" fo:margin-bottom="0in" fo:line-height="115%" fo:text-indent="0.5in"/>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style:style>
    <style:style style:name="P62" style:parent-style-name="Normal" style:family="paragraph">
      <style:paragraph-properties fo:text-align="center" fo:margin-bottom="0in" fo:line-height="100%"/>
      <style:text-properties style:font-name-asian="Times New Roman" style:font-name-complex="Times New Roman"/>
    </style:style>
    <style:style style:name="TableRow63" style:family="table-row">
      <style:table-row-properties style:min-row-height="0.2631in" style:use-optimal-row-height="false"/>
    </style:style>
    <style:style style:name="P6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style:font-weight-complex="bold"/>
    </style:style>
    <style:style style:name="P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style:font-name-complex="Times New Roman" style:font-weight-complex="bold"/>
    </style:style>
    <style:style style:name="P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fo:text-indent="0.1576in"/>
    </style:style>
    <style:style style:name="T107" style:parent-style-name="DefaultParagraphFont" style:family="text">
      <style:text-properties style:font-name-asian="Times New Roman" style:font-name-complex="Times New Roman" style:font-weight-complex="bold"/>
    </style:style>
    <style:style style:name="T108" style:parent-style-name="DefaultParagraphFont" style:family="text">
      <style:text-properties style:font-name-asian="Times New Roman" style:font-name-complex="Times New Roman" style:font-weight-complex="bold"/>
    </style:style>
    <style:style style:name="T109" style:parent-style-name="DefaultParagraphFont" style:family="text">
      <style:text-properties style:font-name-asian="Times New Roman" style:font-name-complex="Times New Roman" style:font-weight-complex="bold"/>
    </style:style>
    <style:style style:name="T110" style:parent-style-name="DefaultParagraphFont" style:family="text">
      <style:text-properties style:font-name-asian="Times New Roman" style:font-name-complex="Times New Roman" style:font-weight-complex="bold" style:text-position="super 63.6%"/>
    </style:style>
    <style:style style:name="T111" style:parent-style-name="DefaultParagraphFont" style:family="text">
      <style:text-properties style:font-name-asian="Times New Roman" style:font-name-complex="Times New Roman"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asian="Times New Roman" style:font-name-complex="Times New Roman" style:font-weight-complex="bold"/>
    </style:style>
    <style:style style:name="P1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3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5" style:family="table-row">
      <style:table-row-properties style:min-row-height="5.497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Times New Roman" style:font-weight-complex="bold"/>
    </style:style>
    <style:style style:name="P140" style:parent-style-name="Normal" style:family="paragraph">
      <style:paragraph-properties fo:text-align="center" fo:margin-bottom="0in" fo:line-height="100%"/>
      <style:text-properties style:font-name-asian="Times New Roman" style:font-name-complex="Times New Roman" style:font-weight-complex="bold"/>
    </style:style>
    <style:style style:name="P141" style:parent-style-name="Normal" style:family="paragraph">
      <style:paragraph-properties fo:text-align="center" fo:margin-bottom="0in" fo:line-height="100%"/>
      <style:text-properties style:font-name-asian="Times New Roman" style:font-name-complex="Times New Roman" style:font-weight-complex="bold"/>
    </style:style>
    <style:style style:name="P1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53" style:parent-style-name="Normal" style:family="paragraph">
      <style:paragraph-properties fo:text-align="justify" fo:line-height="100%" fo:text-indent="0.4923in">
        <style:tab-stops>
          <style:tab-stop style:type="left" style:position="0.5909in"/>
        </style:tab-stops>
      </style:paragraph-properties>
    </style:style>
    <style:style style:name="T154" style:parent-style-name="DefaultParagraphFont" style:family="text">
      <style:text-properties style:font-name-asian="Times New Roman" style:font-name-complex="Times New Roman" style:font-weight-complex="bold"/>
    </style:style>
    <style:style style:name="T155" style:parent-style-name="DefaultParagraphFont" style:family="text">
      <style:text-properties style:font-name-asian="Times New Roman" style:font-name-complex="Times New Roman" style:font-weight-complex="bold" fo:font-style="italic" style:font-style-asian="italic" style:font-style-complex="italic" style:language-asian="ar" style:country-asian="SA"/>
    </style:style>
    <style:style style:name="T156" style:parent-style-name="DefaultParagraphFont" style:family="text">
      <style:text-properties style:font-name-asian="Times New Roman" style:font-name-complex="Times New Roman" style:font-weight-complex="bold" fo:font-style="italic" style:font-style-asian="italic" style:font-style-complex="italic" style:language-asian="ar" style:country-asian="SA"/>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61"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162"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164" style:family="table-column">
      <style:table-column-properties style:column-width="0.3937in" style:use-optimal-column-width="false"/>
    </style:style>
    <style:style style:name="TableColumn165" style:family="table-column">
      <style:table-column-properties style:column-width="1.5861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3.8277in" style:use-optimal-column-width="false"/>
    </style:style>
    <style:style style:name="TableColumn170" style:family="table-column">
      <style:table-column-properties style:column-width="1.2986in" style:use-optimal-column-width="false"/>
    </style:style>
    <style:style style:name="TableColumn171" style:family="table-column">
      <style:table-column-properties style:column-width="1.95in" style:use-optimal-column-width="false"/>
    </style:style>
    <style:style style:name="Table163" style:family="table">
      <style:table-properties style:width="10.5333in" fo:margin-left="0in" table:align="center"/>
    </style:style>
    <style:style style:name="TableRow172" style:family="table-row">
      <style:table-row-properties style:min-row-height="0.327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style:style>
    <style:style style:name="P175" style:parent-style-name="Normal" style:family="paragraph">
      <style:paragraph-properties fo:text-align="center" fo:margin-bottom="0in" fo:line-height="100%"/>
      <style:text-properties style:font-name-asian="Times New Roman" style:font-name-complex="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asian="Times New Roman" style:font-name-complex="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name-complex="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asian="Times New Roman" style:font-name-complex="Times New Roman"/>
    </style:style>
    <style:style style:name="P182" style:parent-style-name="Normal" style:family="paragraph">
      <style:paragraph-properties fo:text-align="center" fo:margin-bottom="0in" fo:line-height="100%"/>
      <style:text-properties style:font-name-asian="Times New Roman" style:font-name-complex="Times New Roman"/>
    </style:style>
    <style:style style:name="P183" style:parent-style-name="Normal" style:family="paragraph">
      <style:paragraph-properties fo:text-align="center" fo:margin-bottom="0in" fo:line-height="100%"/>
      <style:text-properties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style:font-name-complex="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style:style>
    <style:style style:name="P188" style:parent-style-name="Normal" style:family="paragraph">
      <style:paragraph-properties fo:text-align="center" fo:margin-bottom="0in" fo:line-height="100%"/>
      <style:text-properties style:font-name-asian="Times New Roman" style:font-name-complex="Times New Roman"/>
    </style:style>
    <style:style style:name="TableRow189" style:family="table-row">
      <style:table-row-properties style:min-row-height="0.3486in" style:use-optimal-row-height="false"/>
    </style:style>
    <style:style style:name="P19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9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0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style:font-weight-complex="bold"/>
    </style:style>
    <style:style style:name="P206" style:parent-style-name="Normal" style:family="paragraph">
      <style:paragraph-properties fo:text-align="center" fo:margin-bottom="0in" fo:line-height="100%"/>
      <style:text-properties style:font-name-asian="Times New Roman" style:font-name-complex="Times New Roman" style:font-weight-complex="bold"/>
    </style:style>
    <style:style style:name="P207" style:parent-style-name="Normal" style:family="paragraph">
      <style:paragraph-properties fo:text-align="center" fo:margin-bottom="0in" fo:line-height="100%"/>
      <style:text-properties style:font-name-asian="Times New Roman" style:font-name-complex="Times New Roman" style:font-weight-complex="bold"/>
    </style:style>
    <style:style style:name="P2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17"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18"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sian="Times New Roman" style:font-name-complex="Times New Roman" style:font-weight-complex="bold"/>
    </style:style>
    <style:style style:name="P228" style:parent-style-name="Normal" style:family="paragraph">
      <style:paragraph-properties fo:text-align="center" fo:margin-bottom="0in" fo:line-height="100%"/>
      <style:text-properties style:font-name-asian="Times New Roman" style:font-name-complex="Times New Roman" style:font-weight-complex="bold"/>
    </style:style>
    <style:style style:name="P2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38"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39"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40"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41"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42"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43" style:parent-style-name="Normal" style:family="paragraph">
      <style:paragraph-properties fo:text-align="justify" fo:margin-bottom="0in" fo:line-height="100%" fo:text-indent="0.1215in"/>
    </style:style>
    <style:style style:name="T244" style:parent-style-name="DefaultParagraphFont" style:family="text">
      <style:text-properties style:font-name-asian="Times New Roman" style:font-name-complex="Times New Roman" style:font-weight-complex="bold"/>
    </style:style>
    <style:style style:name="P245" style:parent-style-name="Normal" style:family="paragraph">
      <style:paragraph-properties fo:text-align="justify" fo:margin-bottom="0in" fo:line-height="100%" fo:text-indent="0.1215in"/>
    </style:style>
    <style:style style:name="T246" style:parent-style-name="DefaultParagraphFont" style:family="text">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asian="Times New Roman" style:font-name-complex="Times New Roman" fo:color="#000000" style:language-asian="lt" style:country-asian="LT"/>
    </style:style>
    <style:style style:name="P256" style:parent-style-name="Normal" style:family="paragraph">
      <style:paragraph-properties fo:text-align="center" fo:margin-bottom="0in" fo:line-height="100%"/>
      <style:text-properties style:font-name-asian="Times New Roman" style:font-name-complex="Times New Roman" style:font-weight-complex="bold"/>
    </style:style>
    <style:style style:name="P257" style:parent-style-name="Normal" style:family="paragraph">
      <style:paragraph-properties fo:text-align="center" fo:margin-bottom="0in" fo:line-height="100%"/>
      <style:text-properties style:font-name-asian="Times New Roman" style:font-name-complex="Times New Roman" style:font-weight-complex="bold"/>
    </style:style>
    <style:style style:name="P2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fo:text-indent="0.1215in"/>
    </style:style>
    <style:style style:name="P267" style:parent-style-name="Normal" style:family="paragraph">
      <style:paragraph-properties fo:text-align="justify" fo:margin-bottom="0in" fo:line-height="100%" fo:text-indent="0.1215in"/>
    </style:style>
    <style:style style:name="P268" style:parent-style-name="Normal" style:family="paragraph">
      <style:paragraph-properties fo:text-align="justify" fo:margin-bottom="0in" fo:line-height="100%" fo:text-indent="0.1215in"/>
    </style:style>
    <style:style style:name="P269" style:parent-style-name="Normal" style:family="paragraph">
      <style:paragraph-properties fo:text-align="justify" fo:margin-bottom="0in" fo:line-height="100%" fo:text-indent="0.1215in"/>
    </style:style>
    <style:style style:name="P270" style:parent-style-name="Normal" style:family="paragraph">
      <style:paragraph-properties fo:text-align="justify" fo:margin-bottom="0in" fo:line-height="100%" fo:text-indent="0.1215in"/>
    </style:style>
    <style:style style:name="P271" style:parent-style-name="Normal" style:family="paragraph">
      <style:paragraph-properties fo:text-align="justify" fo:margin-bottom="0in" fo:line-height="100%" fo:text-indent="0.1215in"/>
    </style:style>
    <style:style style:name="P272" style:parent-style-name="Normal" style:family="paragraph">
      <style:paragraph-properties fo:text-align="justify" fo:margin-bottom="0in" fo:line-height="100%" fo:text-indent="0.1215in"/>
    </style:style>
    <style:style style:name="T273" style:parent-style-name="DefaultParagraphFont" style:family="text">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asian="Times New Roman" style:font-name-complex="Times New Roman" style:font-weight-complex="bold"/>
    </style:style>
    <style:style style:name="P283" style:parent-style-name="Normal" style:family="paragraph">
      <style:paragraph-properties fo:text-align="center" fo:margin-bottom="0in" fo:line-height="100%"/>
      <style:text-properties style:font-name-asian="Times New Roman" style:font-name-complex="Times New Roman" style:font-weight-complex="bold"/>
    </style:style>
    <style:style style:name="P284" style:parent-style-name="Normal" style:family="paragraph">
      <style:paragraph-properties fo:text-align="center" fo:margin-bottom="0in" fo:line-height="100%"/>
      <style:text-properties style:font-name-asian="Times New Roman" style:font-name-complex="Times New Roman" style:font-weight-complex="bold"/>
    </style:style>
    <style:style style:name="P2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fo:line-height="100%" fo:text-indent="0.1215in"/>
    </style:style>
    <style:style style:name="P294" style:parent-style-name="Normal" style:family="paragraph">
      <style:paragraph-properties fo:text-align="justify" fo:margin-bottom="0in" fo:line-height="100%" fo:text-indent="0.1215in"/>
    </style:style>
    <style:style style:name="P295" style:parent-style-name="Normal" style:family="paragraph">
      <style:paragraph-properties fo:text-align="justify" fo:margin-bottom="0in" fo:line-height="100%" fo:text-indent="0.1215in"/>
    </style:style>
    <style:style style:name="P296" style:parent-style-name="Normal" style:family="paragraph">
      <style:paragraph-properties fo:text-align="justify" fo:margin-bottom="0in" fo:line-height="100%" fo:text-indent="0.1215in"/>
    </style:style>
    <style:style style:name="P297" style:parent-style-name="Normal" style:family="paragraph">
      <style:paragraph-properties fo:text-align="justify" fo:margin-bottom="0in" fo:line-height="100%" fo:text-indent="0.1215in"/>
    </style:style>
    <style:style style:name="P298" style:parent-style-name="Normal" style:family="paragraph">
      <style:paragraph-properties fo:text-align="justify" fo:margin-bottom="0in" fo:line-height="100%" fo:text-indent="0.1215in"/>
    </style:style>
    <style:style style:name="P299" style:parent-style-name="Normal" style:family="paragraph">
      <style:paragraph-properties fo:text-align="justify" fo:margin-bottom="0in" fo:line-height="100%" fo:text-indent="0.1215in"/>
    </style:style>
    <style:style style:name="P300" style:parent-style-name="Normal" style:family="paragraph">
      <style:paragraph-properties fo:text-align="justify" fo:margin-bottom="0in" fo:line-height="100%" fo:text-indent="0.121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asian="Times New Roman" style:font-name-complex="Times New Roman" style:font-weight-complex="bold"/>
    </style:style>
    <style:style style:name="P312" style:parent-style-name="Normal" style:family="paragraph">
      <style:paragraph-properties fo:text-align="center" fo:margin-bottom="0in" fo:line-height="100%"/>
      <style:text-properties style:font-name-asian="Times New Roman" style:font-name-complex="Times New Roman" style:font-weight-complex="bold"/>
    </style:style>
    <style:style style:name="P313" style:parent-style-name="Normal" style:family="paragraph">
      <style:paragraph-properties fo:text-align="center" fo:margin-bottom="0in" fo:line-height="100%"/>
      <style:text-properties style:font-name-asian="Times New Roman" style:font-name-complex="Times New Roman" style:font-weight-complex="bold"/>
    </style:style>
    <style:style style:name="P3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23"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24"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asian="Times New Roman" style:font-name-complex="Times New Roman" style:font-weight-complex="bold"/>
    </style:style>
    <style:style style:name="P334" style:parent-style-name="Normal" style:family="paragraph">
      <style:paragraph-properties fo:text-align="center" fo:margin-bottom="0in" fo:line-height="100%"/>
      <style:text-properties style:font-name-asian="Times New Roman" style:font-name-complex="Times New Roman" style:font-weight-complex="bold"/>
    </style:style>
    <style:style style:name="P3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44"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line-height="100%"/>
      <style:text-properties style:font-name-asian="Times New Roman" style:font-name-complex="Times New Roman" style:font-weight-complex="bold"/>
    </style:style>
    <style:style style:name="P354" style:parent-style-name="Normal" style:family="paragraph">
      <style:paragraph-properties fo:text-align="center" fo:margin-bottom="0in" fo:line-height="100%"/>
      <style:text-properties style:font-name-asian="Times New Roman" style:font-name-complex="Times New Roman" style:font-weight-complex="bold"/>
    </style:style>
    <style:style style:name="P3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64" style:parent-style-name="Normal" style:family="paragraph">
      <style:paragraph-properties fo:text-align="justify" fo:margin-bottom="0in" fo:line-height="100%" fo:text-indent="0.1215in"/>
    </style:style>
    <style:style style:name="T365" style:parent-style-name="DefaultParagraphFont" style:family="text">
      <style:text-properties style:font-name-asian="Times New Roman" style:font-name-complex="Times New Roman" style:font-weight-complex="bold"/>
    </style:style>
    <style:style style:name="T366" style:parent-style-name="DefaultParagraphFont" style:family="text">
      <style:text-properties style:font-name-asian="Times New Roman" style:font-name-complex="Times New Roman" style:font-weight-complex="bold"/>
    </style:style>
    <style:style style:name="T367" style:parent-style-name="DefaultParagraphFont" style:family="text">
      <style:text-properties style:font-name-asian="Times New Roman" style:font-name-complex="Times New Roman" style:font-weight-complex="bold"/>
    </style:style>
    <style:style style:name="T368" style:parent-style-name="DefaultParagraphFont" style:family="text">
      <style:text-properties style:font-name-asian="Times New Roman" style:font-name-complex="Times New Roman" style:font-weight-complex="bold"/>
    </style:style>
    <style:style style:name="T369" style:parent-style-name="DefaultParagraphFont" style:family="text">
      <style:text-properties style:font-name-asian="Times New Roman" style:font-name-complex="Times New Roman" style:font-weight-complex="bold"/>
    </style:style>
    <style:style style:name="T370" style:parent-style-name="DefaultParagraphFont" style:family="text">
      <style:text-properties style:font-name-asian="Times New Roman" style:font-name-complex="Times New Roman" style:font-weight-complex="bold"/>
    </style:style>
    <style:style style:name="T371" style:parent-style-name="DefaultParagraphFont" style:family="text">
      <style:text-properties style:font-name-asian="Times New Roman" style:font-name-complex="Times New Roman" style:font-weight-complex="bold"/>
    </style:style>
    <style:style style:name="T372" style:parent-style-name="DefaultParagraphFont" style:family="text">
      <style:text-properties style:font-name-asian="Times New Roman" style:font-name-complex="Times New Roman" style:font-weight-complex="bold"/>
    </style:style>
    <style:style style:name="T373" style:parent-style-name="DefaultParagraphFont" style:family="text">
      <style:text-properties style:font-name-asian="Times New Roman" style:font-name-complex="Times New Roman" style:font-weight-complex="bold"/>
    </style:style>
    <style:style style:name="T374" style:parent-style-name="DefaultParagraphFont" style:family="text">
      <style:text-properties style:font-name-asian="Times New Roman" style:font-name-complex="Times New Roman" style:font-weight-complex="bold"/>
    </style:style>
    <style:style style:name="T375" style:parent-style-name="DefaultParagraphFont" style:family="text">
      <style:text-properties style:font-name-asian="Times New Roman" style:font-name-complex="Times New Roman" style:font-weight-complex="bold"/>
    </style:style>
    <style:style style:name="T376" style:parent-style-name="DefaultParagraphFont" style:family="text">
      <style:text-properties style:font-name-asian="Times New Roman" style:font-name-complex="Times New Roman" style:font-weight-complex="bold"/>
    </style:style>
    <style:style style:name="T377" style:parent-style-name="DefaultParagraphFont" style:family="text">
      <style:text-properties style:font-name-asian="Times New Roman" style:font-name-complex="Times New Roman" style:font-weight-complex="bold"/>
    </style:style>
    <style:style style:name="T378" style:parent-style-name="DefaultParagraphFont" style:family="text">
      <style:text-properties style:font-name-asian="Times New Roman" style:font-name-complex="Times New Roman" style:font-weight-complex="bold"/>
    </style:style>
    <style:style style:name="T379" style:parent-style-name="DefaultParagraphFont" style:family="text">
      <style:text-properties style:font-name-asian="Times New Roman" style:font-name-complex="Times New Roman" style:font-weight-complex="bold"/>
    </style:style>
    <style:style style:name="P380"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8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asian="Times New Roman" style:font-name-complex="Times New Roman" style:font-weight-complex="bold"/>
    </style:style>
    <style:style style:name="P391" style:parent-style-name="Normal" style:family="paragraph">
      <style:paragraph-properties fo:text-align="center" fo:margin-bottom="0in" fo:line-height="100%"/>
      <style:text-properties style:font-name-asian="Times New Roman" style:font-name-complex="Times New Roman" style:font-weight-complex="bold"/>
    </style:style>
    <style:style style:name="P392" style:parent-style-name="Normal" style:family="paragraph">
      <style:paragraph-properties fo:text-align="center" fo:margin-bottom="0in" fo:line-height="100%"/>
      <style:text-properties style:font-name-asian="Times New Roman" style:font-name-complex="Times New Roman" style:font-weight-complex="bold"/>
    </style:style>
    <style:style style:name="P3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fo:line-height="100%"/>
      <style:text-properties style:font-name-asian="Times New Roman" style:font-name-complex="Times New Roman" style:font-weight-complex="bold"/>
    </style:style>
    <style:style style:name="P402" style:parent-style-name="Normal" style:family="paragraph">
      <style:paragraph-properties fo:text-align="justify" fo:margin-bottom="0in" fo:line-height="100%"/>
      <style:text-properties style:font-name-asian="Times New Roman" style:font-name-complex="Times New Roman" style:font-weight-complex="bold"/>
    </style:style>
    <style:style style:name="P403" style:parent-style-name="Normal" style:family="paragraph">
      <style:paragraph-properties fo:text-align="justify" fo:margin-bottom="0in" fo:line-height="100%"/>
      <style:text-properties style:font-name-asian="Times New Roman" style:font-name-complex="Times New Roman" style:font-weight-complex="bold"/>
    </style:style>
    <style:style style:name="P40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sian="Times New Roman" style:font-name-complex="Times New Roman" style:font-weight-complex="bold"/>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fo:line-height="100%"/>
      <style:text-properties style:font-name-asian="Times New Roman" style:font-name-complex="Times New Roman" style:font-weight-complex="bold"/>
    </style:style>
    <style:style style:name="P414" style:parent-style-name="Normal" style:family="paragraph">
      <style:paragraph-properties fo:text-align="center" fo:margin-bottom="0in" fo:line-height="100%"/>
      <style:text-properties style:font-name-asian="Times New Roman" style:font-name-complex="Times New Roman" style:font-weight-complex="bold"/>
    </style:style>
    <style:style style:name="P4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424"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asian="Times New Roman" style:font-name-complex="Times New Roman" style:font-weight-complex="bold"/>
    </style:style>
    <style:style style:name="P4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style:text-properties style:font-name-asian="Times New Roman" style:font-name-complex="Times New Roman" style:font-weight-complex="bold"/>
    </style:style>
    <style:style style:name="P443"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asian="Times New Roman" style:font-name-complex="Times New Roman" style:font-weight-complex="bold"/>
    </style:style>
    <style:style style:name="P453" style:parent-style-name="Normal" style:family="paragraph">
      <style:paragraph-properties fo:text-align="center" fo:margin-bottom="0in" fo:line-height="100%"/>
      <style:text-properties style:font-name-asian="Times New Roman" style:font-name-complex="Times New Roman" style:font-weight-complex="bold"/>
    </style:style>
    <style:style style:name="P454" style:parent-style-name="Normal" style:family="paragraph">
      <style:paragraph-properties fo:text-align="center" fo:margin-bottom="0in" fo:line-height="100%"/>
      <style:text-properties style:font-name-asian="Times New Roman" style:font-name-complex="Times New Roman" style:font-weight-complex="bold"/>
    </style:style>
    <style:style style:name="P4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464"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asian="Times New Roman" style:font-name-complex="Times New Roman" style:font-weight-complex="bold"/>
    </style:style>
    <style:style style:name="P474" style:parent-style-name="Normal" style:family="paragraph">
      <style:paragraph-properties fo:text-align="center" fo:margin-bottom="0in" fo:line-height="100%"/>
      <style:text-properties style:font-name-asian="Times New Roman" style:font-name-complex="Times New Roman" style:font-weight-complex="bold"/>
    </style:style>
    <style:style style:name="P475" style:parent-style-name="Normal" style:family="paragraph">
      <style:paragraph-properties fo:text-align="center" fo:margin-bottom="0in" fo:line-height="100%"/>
      <style:text-properties style:font-name-asian="Times New Roman" style:font-name-complex="Times New Roman" style:font-weight-complex="bold"/>
    </style:style>
    <style:style style:name="P4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in" fo:line-height="100%"/>
      <style:text-properties style:font-name-asian="Times New Roman" style:font-name-complex="Times New Roman" style:font-weight-complex="bold"/>
    </style:style>
    <style:style style:name="P4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503"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504"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505"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506"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507"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508" style:parent-style-name="Normal" style:family="paragraph">
      <style:paragraph-properties fo:text-align="justify" fo:margin-bottom="0in" fo:line-height="100%" fo:text-indent="0.1215in"/>
    </style:style>
    <style:style style:name="T509" style:parent-style-name="DefaultParagraphFont" style:family="text">
      <style:text-properties style:font-name-asian="Times New Roman" style:font-name-complex="Times New Roman" style:font-weight-complex="bold"/>
    </style:style>
    <style:style style:name="T510" style:parent-style-name="DefaultParagraphFont" style:family="text">
      <style:text-properties style:font-name-asian="Times New Roman" style:font-name-complex="Times New Roman" style:font-weight-complex="bold"/>
    </style:style>
    <style:style style:name="T511" style:parent-style-name="DefaultParagraphFont" style:family="text">
      <style:text-properties style:font-name-asian="Times New Roman" style:font-name-complex="Times New Roman" style:font-weight-complex="bold"/>
    </style:style>
    <style:style style:name="T512" style:parent-style-name="DefaultParagraphFont" style:family="text">
      <style:text-properties style:font-name-asian="Times New Roman" style:font-name-complex="Times New Roman" fo:font-weight="bold" style:font-weight-asian="bold" style:font-weight-complex="bold"/>
    </style:style>
    <style:style style:name="T513" style:parent-style-name="DefaultParagraphFont" style:family="text">
      <style:text-properties style:font-name-asian="Times New Roman" style:font-name-complex="Times New Roman" fo:font-weight="bold" style:font-weight-asian="bold" style:font-weight-complex="bold"/>
    </style:style>
    <style:style style:name="T514" style:parent-style-name="DefaultParagraphFont" style:family="text">
      <style:text-properties style:font-name-asian="Times New Roman" style:font-name-complex="Times New Roman" fo:font-weight="bold" style:font-weight-asian="bold" style:font-weight-complex="bold"/>
    </style:style>
    <style:style style:name="T515" style:parent-style-name="DefaultParagraphFont" style:family="text">
      <style:text-properties style:font-name-asian="Times New Roman" style:font-name-complex="Times New Roman" style:font-weight-complex="bold"/>
    </style:style>
    <style:style style:name="T516" style:parent-style-name="DefaultParagraphFont" style:family="text">
      <style:text-properties style:font-name-asian="Times New Roman" style:font-name-complex="Times New Roman" fo:font-weight="bold" style:font-weight-asian="bold" style:font-weight-complex="bold"/>
    </style:style>
    <style:style style:name="T517" style:parent-style-name="DefaultParagraphFont" style:family="text">
      <style:text-properties style:font-name-asian="Times New Roman" style:font-name-complex="Times New Roman"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line-height="100%"/>
      <style:text-properties style:font-name-asian="Times New Roman" style:font-name-complex="Times New Roman" style:font-weight-complex="bold"/>
    </style:style>
    <style:style style:name="P527" style:parent-style-name="Normal" style:family="paragraph">
      <style:paragraph-properties fo:text-align="center" fo:margin-bottom="0in" fo:line-height="100%"/>
      <style:text-properties style:font-name-asian="Times New Roman" style:font-name-complex="Times New Roman" style:font-weight-complex="bold"/>
    </style:style>
    <style:style style:name="P5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in" fo:line-height="100%" fo:text-indent="0.1215in"/>
    </style:style>
    <style:style style:name="T537" style:parent-style-name="DefaultParagraphFont" style:family="text">
      <style:text-properties style:font-name-asian="Times New Roman" style:font-name-complex="Times New Roman" style:font-weight-complex="bold"/>
    </style:style>
    <style:style style:name="T538" style:parent-style-name="DefaultParagraphFont" style:family="text">
      <style:text-properties style:font-name-asian="Times New Roman" style:font-name-complex="Times New Roman" style:font-weight-complex="bold"/>
    </style:style>
    <style:style style:name="T539" style:parent-style-name="DefaultParagraphFont" style:family="text">
      <style:text-properties style:font-name-asian="Times New Roman" style:font-name-complex="Times New Roman" style:font-weight-complex="bold"/>
    </style:style>
    <style:style style:name="T540" style:parent-style-name="DefaultParagraphFont" style:family="text">
      <style:text-properties style:font-name-asian="Times New Roman" style:font-name-complex="Times New Roman" style:font-weight-complex="bold"/>
    </style:style>
    <style:style style:name="T541" style:parent-style-name="DefaultParagraphFont" style:family="text">
      <style:text-properties style:font-name-asian="Times New Roman" style:font-name-complex="Times New Roman" style:font-weight-complex="bold"/>
    </style:style>
    <style:style style:name="T542" style:parent-style-name="DefaultParagraphFont" style:family="text">
      <style:text-properties style:font-name-asian="Times New Roman" style:font-name-complex="Times New Roman" style:font-weight-complex="bold"/>
    </style:style>
    <style:style style:name="T543" style:parent-style-name="DefaultParagraphFont" style:family="text">
      <style:text-properties style:font-name-asian="Times New Roman" style:font-name-complex="Times New Roman" style:font-weight-complex="bold"/>
    </style:style>
    <style:style style:name="T544" style:parent-style-name="DefaultParagraphFont" style:family="text">
      <style:text-properties style:font-name-asian="Times New Roman" style:font-name-complex="Times New Roman" style:font-weight-complex="bold"/>
    </style:style>
    <style:style style:name="T545" style:parent-style-name="DefaultParagraphFont" style:family="text">
      <style:text-properties style:font-name-asian="Times New Roman" style:font-name-complex="Times New Roman" style:font-weight-complex="bold"/>
    </style:style>
    <style:style style:name="T546" style:parent-style-name="DefaultParagraphFont" style:family="text">
      <style:text-properties style:font-name-asian="Times New Roman" style:font-name-complex="Times New Roman" style:font-weight-complex="bold"/>
    </style:style>
    <style:style style:name="T547" style:parent-style-name="DefaultParagraphFont" style:family="text">
      <style:text-properties style:font-name-asian="Times New Roman" style:font-name-complex="Times New Roman" style:font-weight-complex="bold"/>
    </style:style>
    <style:style style:name="T548" style:parent-style-name="DefaultParagraphFont" style:family="text">
      <style:text-properties style:font-name-asian="Times New Roman" style:font-name-complex="Times New Roman" style:font-weight-complex="bold"/>
    </style:style>
    <style:style style:name="T549" style:parent-style-name="DefaultParagraphFont" style:family="text">
      <style:text-properties style:font-name-asian="Times New Roman" style:font-name-complex="Times New Roman" style:font-weight-complex="bold"/>
    </style:style>
    <style:style style:name="T550" style:parent-style-name="DefaultParagraphFont" style:family="text">
      <style:text-properties style:font-name-asian="Times New Roman" style:font-name-complex="Times New Roman" style:font-weight-complex="bold"/>
    </style:style>
    <style:style style:name="T551" style:parent-style-name="DefaultParagraphFont" style:family="text">
      <style:text-properties style:font-name-asian="Times New Roman" style:font-name-complex="Times New Roman" style:font-weight-complex="bold"/>
    </style:style>
    <style:style style:name="T552" style:parent-style-name="DefaultParagraphFont" style:family="text">
      <style:text-properties style:font-name-asian="Times New Roman" style:font-name-complex="Times New Roman" style:font-weight-complex="bold"/>
    </style:style>
    <style:style style:name="T553" style:parent-style-name="DefaultParagraphFont" style:family="text">
      <style:text-properties style:font-name-asian="Times New Roman" style:font-name-complex="Times New Roman" style:font-weight-complex="bold"/>
    </style:style>
    <style:style style:name="T554" style:parent-style-name="DefaultParagraphFont" style:family="text">
      <style:text-properties style:font-name-asian="Times New Roman" style:font-name-complex="Times New Roman" style:font-weight-complex="bold"/>
    </style:style>
    <style:style style:name="T555" style:parent-style-name="DefaultParagraphFont" style:family="text">
      <style:text-properties style:font-name-asian="Times New Roman" style:font-name-complex="Times New Roman" style:font-weight-complex="bold"/>
    </style:style>
    <style:style style:name="T556" style:parent-style-name="DefaultParagraphFont" style:family="text">
      <style:text-properties style:font-name-asian="Times New Roman" style:font-name-complex="Times New Roman" style:font-weight-complex="bold"/>
    </style:style>
    <style:style style:name="T557" style:parent-style-name="DefaultParagraphFont" style:family="text">
      <style:text-properties style:font-name-asian="Times New Roman" style:font-name-complex="Times New Roman" style:font-weight-complex="bold"/>
    </style:style>
    <style:style style:name="T558" style:parent-style-name="DefaultParagraphFont" style:family="text">
      <style:text-properties style:font-name-asian="Times New Roman" style:font-name-complex="Times New Roman" style:font-weight-complex="bold"/>
    </style:style>
    <style:style style:name="T559" style:parent-style-name="DefaultParagraphFont" style:family="text">
      <style:text-properties style:font-name-asian="Times New Roman" style:font-name-complex="Times New Roman" fo:font-weight="bold" style:font-weight-asian="bold" style:font-weight-complex="bold"/>
    </style:style>
    <style:style style:name="T560" style:parent-style-name="DefaultParagraphFont" style:family="text">
      <style:text-properties style:font-name-asian="Times New Roman" style:font-name-complex="Times New Roman"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asian="Times New Roman" style:font-name-complex="Times New Roman" style:font-weight-complex="bold"/>
    </style:style>
    <style:style style:name="P570" style:parent-style-name="Normal" style:family="paragraph">
      <style:paragraph-properties fo:text-align="center" fo:margin-bottom="0in" fo:line-height="100%"/>
      <style:text-properties style:font-name-asian="Times New Roman" style:font-name-complex="Times New Roman" style:font-weight-complex="bold"/>
    </style:style>
    <style:style style:name="P5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bottom="0in" fo:line-height="100%" fo:text-indent="0.1215in"/>
    </style:style>
    <style:style style:name="T580" style:parent-style-name="DefaultParagraphFont" style:family="text">
      <style:text-properties style:font-name-asian="Times New Roman" style:font-name-complex="Times New Roman" style:font-weight-complex="bold"/>
    </style:style>
    <style:style style:name="T581" style:parent-style-name="DefaultParagraphFont" style:family="text">
      <style:text-properties style:font-name-asian="Times New Roman" style:font-name-complex="Times New Roman" style:font-weight-complex="bold"/>
    </style:style>
    <style:style style:name="T582" style:parent-style-name="DefaultParagraphFont" style:family="text">
      <style:text-properties style:font-name-asian="Times New Roman" style:font-name-complex="Times New Roman" style:font-weight-complex="bold"/>
    </style:style>
    <style:style style:name="T583" style:parent-style-name="DefaultParagraphFont" style:family="text">
      <style:text-properties style:font-name-asian="Times New Roman" style:font-name-complex="Times New Roman" style:font-weight-complex="bold"/>
    </style:style>
    <style:style style:name="T584" style:parent-style-name="DefaultParagraphFont" style:family="text">
      <style:text-properties style:font-name-asian="Times New Roman" style:font-name-complex="Times New Roman" style:font-weight-complex="bold"/>
    </style:style>
    <style:style style:name="T585" style:parent-style-name="DefaultParagraphFont" style:family="text">
      <style:text-properties style:font-name-asian="Times New Roman" style:font-name-complex="Times New Roman" style:font-weight-complex="bold"/>
    </style:style>
    <style:style style:name="T586" style:parent-style-name="DefaultParagraphFont" style:family="text">
      <style:text-properties style:font-name-asian="Times New Roman" style:font-name-complex="Times New Roman" style:font-weight-complex="bold"/>
    </style:style>
    <style:style style:name="T587" style:parent-style-name="DefaultParagraphFont" style:family="text">
      <style:text-properties style:font-name-asian="Times New Roman" style:font-name-complex="Times New Roman" style:font-weight-complex="bold"/>
    </style:style>
    <style:style style:name="T588" style:parent-style-name="DefaultParagraphFont" style:family="text">
      <style:text-properties style:font-name-asian="Times New Roman" style:font-name-complex="Times New Roman" style:font-weight-complex="bold"/>
    </style:style>
    <style:style style:name="T589" style:parent-style-name="DefaultParagraphFont" style:family="text">
      <style:text-properties style:font-name-asian="Times New Roman" style:font-name-complex="Times New Roman" style:font-weight-complex="bold"/>
    </style:style>
    <style:style style:name="T590" style:parent-style-name="DefaultParagraphFont" style:family="text">
      <style:text-properties style:font-name-asian="Times New Roman" style:font-name-complex="Times New Roman" style:font-weight-complex="bold"/>
    </style:style>
    <style:style style:name="T591" style:parent-style-name="DefaultParagraphFont" style:family="text">
      <style:text-properties style:font-name-asian="Times New Roman" style:font-name-complex="Times New Roman" style:font-weight-complex="bold"/>
    </style:style>
    <style:style style:name="T592" style:parent-style-name="DefaultParagraphFont" style:family="text">
      <style:text-properties style:font-name-asian="Times New Roman" style:font-name-complex="Times New Roman" style:font-weight-complex="bold"/>
    </style:style>
    <style:style style:name="T593" style:parent-style-name="DefaultParagraphFont" style:family="text">
      <style:text-properties style:font-name-asian="Times New Roman" style:font-name-complex="Times New Roman" style:font-weight-complex="bold"/>
    </style:style>
    <style:style style:name="T594" style:parent-style-name="DefaultParagraphFont" style:family="text">
      <style:text-properties style:font-name-asian="Times New Roman" style:font-name-complex="Times New Roman" style:font-weight-complex="bold"/>
    </style:style>
    <style:style style:name="T595" style:parent-style-name="DefaultParagraphFont" style:family="text">
      <style:text-properties style:font-name-asian="Times New Roman" style:font-name-complex="Times New Roman" style:font-weight-complex="bold"/>
    </style:style>
    <style:style style:name="T596" style:parent-style-name="DefaultParagraphFont" style:family="text">
      <style:text-properties style:font-name-asian="Times New Roman" style:font-name-complex="Times New Roman" style:font-weight-complex="bold"/>
    </style:style>
    <style:style style:name="T597" style:parent-style-name="DefaultParagraphFont" style:family="text">
      <style:text-properties style:font-name-asian="Times New Roman" style:font-name-complex="Times New Roman" style:font-weight-complex="bold"/>
    </style:style>
    <style:style style:name="T598" style:parent-style-name="DefaultParagraphFont" style:family="text">
      <style:text-properties style:font-name-asian="Times New Roman" style:font-name-complex="Times New Roman" style:font-weight-complex="bold"/>
    </style:style>
    <style:style style:name="T599" style:parent-style-name="DefaultParagraphFont" style:family="text">
      <style:text-properties style:font-name-asian="Times New Roman" style:font-name-complex="Times New Roman" style:font-weight-complex="bold"/>
    </style:style>
    <style:style style:name="T600" style:parent-style-name="DefaultParagraphFont" style:family="text">
      <style:text-properties style:font-name-asian="Times New Roman" style:font-name-complex="Times New Roman" style:font-weight-complex="bold"/>
    </style:style>
    <style:style style:name="T601" style:parent-style-name="DefaultParagraphFont" style:family="text">
      <style:text-properties style:font-name-asian="Times New Roman" style:font-name-complex="Times New Roman" style:font-weight-complex="bold"/>
    </style:style>
    <style:style style:name="T602" style:parent-style-name="DefaultParagraphFont" style:family="text">
      <style:text-properties style:font-name-asian="Times New Roman" style:font-name-complex="Times New Roman" style:font-weight-complex="bold"/>
    </style:style>
    <style:style style:name="T603" style:parent-style-name="DefaultParagraphFont" style:family="text">
      <style:text-properties style:font-name-asian="Times New Roman" style:font-name-complex="Times New Roman" style:font-weight-complex="bold"/>
    </style:style>
    <style:style style:name="T604" style:parent-style-name="DefaultParagraphFont" style:family="text">
      <style:text-properties style:font-name-asian="Times New Roman" style:font-name-complex="Times New Roman" style:font-weight-complex="bold"/>
    </style:style>
    <style:style style:name="T605" style:parent-style-name="DefaultParagraphFont" style:family="text">
      <style:text-properties style:font-name-asian="Times New Roman" style:font-name-complex="Times New Roman" fo:font-weight="bold" style:font-weight-asian="bold" style:font-weight-complex="bold"/>
    </style:style>
    <style:style style:name="T606" style:parent-style-name="DefaultParagraphFont" style:family="text">
      <style:text-properties style:font-name-asian="Times New Roman" style:font-name-complex="Times New Roman"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in" fo:line-height="100%"/>
      <style:text-properties style:font-name-asian="Times New Roman" style:font-name-complex="Times New Roman" style:font-weight-complex="bold"/>
    </style:style>
    <style:style style:name="P616" style:parent-style-name="Normal" style:family="paragraph">
      <style:paragraph-properties fo:text-align="center" fo:margin-bottom="0in" fo:line-height="100%"/>
      <style:text-properties style:font-name-asian="Times New Roman" style:font-name-complex="Times New Roman" style:font-weight-complex="bold"/>
    </style:style>
    <style:style style:name="P617" style:parent-style-name="Normal" style:family="paragraph">
      <style:paragraph-properties fo:text-align="center" fo:margin-bottom="0in" fo:line-height="100%"/>
      <style:text-properties style:font-name-asian="Times New Roman" style:font-name-complex="Times New Roman" style:font-weight-complex="bold"/>
    </style:style>
    <style:style style:name="P6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bottom="0in" fo:line-height="100%" fo:text-indent="0.1215in"/>
    </style:style>
    <style:style style:name="T627" style:parent-style-name="DefaultParagraphFont" style:family="text">
      <style:text-properties style:font-name-asian="Times New Roman" style:font-name-complex="Times New Roman" style:font-weight-complex="bold"/>
    </style:style>
    <style:style style:name="T628" style:parent-style-name="DefaultParagraphFont" style:family="text">
      <style:text-properties style:font-name-asian="Times New Roman" style:font-name-complex="Times New Roman" fo:font-weight="bold" style:font-weight-asian="bold" style:font-weight-complex="bold"/>
    </style:style>
    <style:style style:name="T629" style:parent-style-name="DefaultParagraphFont" style:family="text">
      <style:text-properties style:font-name-asian="Times New Roman" style:font-name-complex="Times New Roman" style:font-weight-complex="bold"/>
    </style:style>
    <style:style style:name="T630" style:parent-style-name="DefaultParagraphFont" style:family="text">
      <style:text-properties style:font-name-asian="Times New Roman" style:font-name-complex="Times New Roman" style:font-weight-complex="bold"/>
    </style:style>
    <style:style style:name="T631" style:parent-style-name="DefaultParagraphFont" style:family="text">
      <style:text-properties style:font-name-asian="Times New Roman" style:font-name-complex="Times New Roman" style:font-weight-complex="bold"/>
    </style:style>
    <style:style style:name="P632"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633"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634" style:parent-style-name="Normal" style:family="paragraph">
      <style:paragraph-properties fo:text-align="justify" fo:margin-bottom="0in" fo:line-height="100%" fo:text-indent="0.1215in"/>
      <style:text-properties style:font-name-asian="Times New Roman" style:font-name-complex="Times New Roman" fo:font-weight="bold" style:font-weight-asian="bold" style:font-weight-complex="bold"/>
    </style:style>
    <style:style style:name="P635"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636"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637" style:parent-style-name="Normal" style:family="paragraph">
      <style:paragraph-properties fo:text-align="justify" fo:margin-bottom="0in" fo:line-height="100%" fo:text-indent="0.1215in"/>
    </style:style>
    <style:style style:name="T638" style:parent-style-name="DefaultParagraphFont" style:family="text">
      <style:text-properties style:font-name-asian="Times New Roman" style:font-name-complex="Times New Roman" style:font-weight-complex="bold"/>
    </style:style>
    <style:style style:name="T639" style:parent-style-name="DefaultParagraphFont" style:family="text">
      <style:text-properties style:font-name-asian="Times New Roman" style:font-name-complex="Times New Roman" style:font-weight-complex="bold"/>
    </style:style>
    <style:style style:name="T640" style:parent-style-name="DefaultParagraphFont" style:family="text">
      <style:text-properties style:font-name-asian="Times New Roman" style:font-name-complex="Times New Roman" style:font-weight-complex="bold"/>
    </style:style>
    <style:style style:name="T641" style:parent-style-name="DefaultParagraphFont" style:family="text">
      <style:text-properties style:font-name-asian="Times New Roman" style:font-name-complex="Times New Roman" style:font-weight-complex="bold"/>
    </style:style>
    <style:style style:name="T642" style:parent-style-name="DefaultParagraphFont" style:family="text">
      <style:text-properties style:font-name-asian="Times New Roman" style:font-name-complex="Times New Roman" style:font-weight-complex="bold" fo:font-style="italic" style:font-style-asian="italic"/>
    </style:style>
    <style:style style:name="T643" style:parent-style-name="DefaultParagraphFont" style:family="text">
      <style:text-properties style:font-name-asian="Times New Roman" style:font-name-complex="Times New Roman" style:font-weight-complex="bold"/>
    </style:style>
    <style:style style:name="T644" style:parent-style-name="DefaultParagraphFont" style:family="text">
      <style:text-properties style:font-name-asian="Times New Roman" style:font-name-complex="Times New Roman" style:font-weight-complex="bold"/>
    </style:style>
    <style:style style:name="T645" style:parent-style-name="DefaultParagraphFont" style:family="text">
      <style:text-properties style:font-name-asian="Times New Roman" style:font-name-complex="Times New Roman" style:font-weight-complex="bold"/>
    </style:style>
    <style:style style:name="T646" style:parent-style-name="DefaultParagraphFont" style:family="text">
      <style:text-properties style:font-name-asian="Times New Roman" style:font-name-complex="Times New Roman" style:font-weight-complex="bold"/>
    </style:style>
    <style:style style:name="T647" style:parent-style-name="DefaultParagraphFont" style:family="text">
      <style:text-properties style:font-name-asian="Times New Roman" style:font-name-complex="Times New Roman" style:font-weight-complex="bold"/>
    </style:style>
    <style:style style:name="T648" style:parent-style-name="DefaultParagraphFont" style:family="text">
      <style:text-properties style:font-name-asian="Times New Roman" style:font-name-complex="Times New Roman" style:font-weight-complex="bold"/>
    </style:style>
    <style:style style:name="T649" style:parent-style-name="DefaultParagraphFont" style:family="text">
      <style:text-properties style:font-name-asian="Times New Roman" style:font-name-complex="Times New Roman" style:font-weight-complex="bold"/>
    </style:style>
    <style:style style:name="T650" style:parent-style-name="DefaultParagraphFont" style:family="text">
      <style:text-properties style:font-name-asian="Times New Roman" style:font-name-complex="Times New Roman" style:font-weight-complex="bold" fo:font-style="italic" style:font-style-asian="italic"/>
    </style:style>
    <style:style style:name="T651" style:parent-style-name="DefaultParagraphFont" style:family="text">
      <style:text-properties style:font-name-asian="Times New Roman" style:font-name-complex="Times New Roman" style:font-weight-complex="bold"/>
    </style:style>
    <style:style style:name="T652" style:parent-style-name="DefaultParagraphFont" style:family="text">
      <style:text-properties style:font-name-asian="Times New Roman" style:font-name-complex="Times New Roman" style:font-weight-complex="bold"/>
    </style:style>
    <style:style style:name="T653" style:parent-style-name="DefaultParagraphFont" style:family="text">
      <style:text-properties style:font-name-asian="Times New Roman" style:font-name-complex="Times New Roman" style:font-weight-complex="bold"/>
    </style:style>
    <style:style style:name="T654" style:parent-style-name="DefaultParagraphFont" style:family="text">
      <style:text-properties style:font-name-asian="Times New Roman" style:font-name-complex="Times New Roman" style:font-weight-complex="bold"/>
    </style:style>
    <style:style style:name="T655" style:parent-style-name="DefaultParagraphFont" style:family="text">
      <style:text-properties style:font-name-asian="Times New Roman" style:font-name-complex="Times New Roman" style:font-weight-complex="bold"/>
    </style:style>
    <style:style style:name="T656" style:parent-style-name="DefaultParagraphFont" style:family="text">
      <style:text-properties style:font-name-asian="Times New Roman" style:font-name-complex="Times New Roman" style:font-weight-complex="bold"/>
    </style:style>
    <style:style style:name="T657" style:parent-style-name="DefaultParagraphFont" style:family="text">
      <style:text-properties style:font-name-asian="Times New Roman" style:font-name-complex="Times New Roman" style:font-weight-complex="bold"/>
    </style:style>
    <style:style style:name="T658" style:parent-style-name="DefaultParagraphFont" style:family="text">
      <style:text-properties style:font-name-asian="Times New Roman" style:font-name-complex="Times New Roman" style:font-weight-complex="bold"/>
    </style:style>
    <style:style style:name="T659" style:parent-style-name="DefaultParagraphFont" style:family="text">
      <style:text-properties style:font-name-asian="Times New Roman" style:font-name-complex="Times New Roman" style:font-weight-complex="bold"/>
    </style:style>
    <style:style style:name="T660" style:parent-style-name="DefaultParagraphFont" style:family="text">
      <style:text-properties style:font-name-asian="Times New Roman" style:font-name-complex="Times New Roman" style:font-weight-complex="bold"/>
    </style:style>
    <style:style style:name="T661" style:parent-style-name="DefaultParagraphFont" style:family="text">
      <style:text-properties style:font-name-asian="Times New Roman" style:font-name-complex="Times New Roman" style:font-weight-complex="bold"/>
    </style:style>
    <style:style style:name="T662" style:parent-style-name="DefaultParagraphFont" style:family="text">
      <style:text-properties style:font-name-asian="Times New Roman" style:font-name-complex="Times New Roman" style:font-weight-complex="bold"/>
    </style:style>
    <style:style style:name="T663" style:parent-style-name="DefaultParagraphFont" style:family="text">
      <style:text-properties style:font-name-asian="Times New Roman" style:font-name-complex="Times New Roman" style:font-weight-complex="bold"/>
    </style:style>
    <style:style style:name="T664" style:parent-style-name="DefaultParagraphFont" style:family="text">
      <style:text-properties style:font-name-asian="Times New Roman" style:font-name-complex="Times New Roman" fo:font-weight="bold" style:font-weight-asian="bold" style:font-weight-complex="bold"/>
    </style:style>
    <style:style style:name="T665" style:parent-style-name="DefaultParagraphFont" style:family="text">
      <style:text-properties style:font-name-asian="Times New Roman" style:font-name-complex="Times New Roman" style:font-weight-complex="bold"/>
    </style:style>
    <style:style style:name="T666" style:parent-style-name="DefaultParagraphFont" style:family="text">
      <style:text-properties style:font-name-asian="Times New Roman" style:font-name-complex="Times New Roman" style:font-weight-complex="bold"/>
    </style:style>
    <style:style style:name="T667" style:parent-style-name="DefaultParagraphFont" style:family="text">
      <style:text-properties style:font-name-asian="Times New Roman" style:font-name-complex="Times New Roman" style:font-weight-complex="bold"/>
    </style:style>
    <style:style style:name="T668" style:parent-style-name="DefaultParagraphFont" style:family="text">
      <style:text-properties style:font-name-asian="Times New Roman" style:font-name-complex="Times New Roman" style:font-weight-complex="bold" fo:font-style="italic" style:font-style-asian="italic"/>
    </style:style>
    <style:style style:name="T669" style:parent-style-name="DefaultParagraphFont" style:family="text">
      <style:text-properties style:font-name-asian="Times New Roman" style:font-name-complex="Times New Roman" style:font-weight-complex="bold" fo:font-style="italic" style:font-style-asian="italic"/>
    </style:style>
    <style:style style:name="T670" style:parent-style-name="DefaultParagraphFont" style:family="text">
      <style:text-properties style:font-name-asian="Times New Roman" style:font-name-complex="Times New Roman" style:font-weight-complex="bold" fo:font-style="italic" style:font-style-asian="italic"/>
    </style:style>
    <style:style style:name="T671" style:parent-style-name="DefaultParagraphFont" style:family="text">
      <style:text-properties style:font-name-asian="Times New Roman" style:font-name-complex="Times New Roman" style:font-weight-complex="bold"/>
    </style:style>
    <style:style style:name="T672" style:parent-style-name="DefaultParagraphFont" style:family="text">
      <style:text-properties style:font-name-asian="Times New Roman" style:font-name-complex="Times New Roman" style:font-weight-complex="bold"/>
    </style:style>
    <style:style style:name="T673" style:parent-style-name="DefaultParagraphFont" style:family="text">
      <style:text-properties style:font-name-asian="Times New Roman" style:font-name-complex="Times New Roman" style:font-weight-complex="bold"/>
    </style:style>
    <style:style style:name="T674" style:parent-style-name="DefaultParagraphFont" style:family="text">
      <style:text-properties style:font-name-asian="Times New Roman" style:font-name-complex="Times New Roman" style:font-weight-complex="bold" fo:font-style="italic" style:font-style-asian="italic"/>
    </style:style>
    <style:style style:name="T675" style:parent-style-name="DefaultParagraphFont" style:family="text">
      <style:text-properties style:font-name-asian="Times New Roman" style:font-name-complex="Times New Roman" style:font-weight-complex="bold"/>
    </style:style>
    <style:style style:name="T676" style:parent-style-name="DefaultParagraphFont" style:family="text">
      <style:text-properties style:font-name-asian="Times New Roman" style:font-name-complex="Times New Roman" style:font-weight-complex="bold"/>
    </style:style>
    <style:style style:name="T677" style:parent-style-name="DefaultParagraphFont" style:family="text">
      <style:text-properties style:font-name-asian="Times New Roman" style:font-name-complex="Times New Roman" style:font-weight-complex="bold"/>
    </style:style>
    <style:style style:name="T678" style:parent-style-name="DefaultParagraphFont" style:family="text">
      <style:text-properties style:font-name-asian="Times New Roman" style:font-name-complex="Times New Roman" style:font-weight-complex="bold"/>
    </style:style>
    <style:style style:name="T679" style:parent-style-name="DefaultParagraphFont" style:family="text">
      <style:text-properties style:font-name-asian="Times New Roman" style:font-name-complex="Times New Roman" style:font-weight-complex="bold"/>
    </style:style>
    <style:style style:name="T680" style:parent-style-name="DefaultParagraphFont" style:family="text">
      <style:text-properties style:font-name-asian="Times New Roman" style:font-name-complex="Times New Roman" style:font-weight-complex="bold"/>
    </style:style>
    <style:style style:name="P681" style:parent-style-name="Normal" style:family="paragraph">
      <style:paragraph-properties fo:text-align="justify" fo:margin-bottom="0in" fo:line-height="100%" fo:text-indent="0.1215in"/>
    </style:style>
    <style:style style:name="T682" style:parent-style-name="DefaultParagraphFont" style:family="text">
      <style:text-properties style:font-name-asian="Times New Roman" style:font-name-complex="Times New Roman" style:font-weight-complex="bold"/>
    </style:style>
    <style:style style:name="T68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684" style:parent-style-name="DefaultParagraphFont" style:family="text">
      <style:text-properties style:font-name-asian="Times New Roman" style:font-name-complex="Times New Roman" style:font-weight-complex="bold"/>
    </style:style>
    <style:style style:name="T685" style:parent-style-name="DefaultParagraphFont" style:family="text">
      <style:text-properties style:font-name-asian="Times New Roman" style:font-name-complex="Times New Roman" style:font-weight-complex="bold"/>
    </style:style>
    <style:style style:name="T686" style:parent-style-name="DefaultParagraphFont" style:family="text">
      <style:text-properties style:font-name-asian="Times New Roman" style:font-name-complex="Times New Roman" style:font-weight-complex="bold"/>
    </style:style>
    <style:style style:name="T687" style:parent-style-name="DefaultParagraphFont" style:family="text">
      <style:text-properties style:font-name-asian="Times New Roman" style:font-name-complex="Times New Roman" style:font-weight-complex="bold"/>
    </style:style>
    <style:style style:name="T688" style:parent-style-name="DefaultParagraphFont" style:family="text">
      <style:text-properties style:font-name-asian="Times New Roman" style:font-name-complex="Times New Roman" style:font-weight-complex="bold"/>
    </style:style>
    <style:style style:name="T689" style:parent-style-name="DefaultParagraphFont" style:family="text">
      <style:text-properties style:font-name-asian="Times New Roman" style:font-name-complex="Times New Roman" style:font-weight-complex="bold"/>
    </style:style>
    <style:style style:name="T690" style:parent-style-name="DefaultParagraphFont" style:family="text">
      <style:text-properties style:font-name-asian="Times New Roman" style:font-name-complex="Times New Roman" style:font-weight-complex="bold"/>
    </style:style>
    <style:style style:name="T691" style:parent-style-name="DefaultParagraphFont" style:family="text">
      <style:text-properties style:font-name-asian="Times New Roman" style:font-name-complex="Times New Roman" style:font-weight-complex="bold"/>
    </style:style>
    <style:style style:name="T692" style:parent-style-name="DefaultParagraphFont" style:family="text">
      <style:text-properties style:font-name-asian="Times New Roman" style:font-name-complex="Times New Roman" style:font-weight-complex="bold"/>
    </style:style>
    <style:style style:name="P693" style:parent-style-name="Normal" style:family="paragraph">
      <style:paragraph-properties fo:text-align="justify" fo:margin-bottom="0in" fo:line-height="100%" fo:text-indent="0.1215in"/>
    </style:style>
    <style:style style:name="T694" style:parent-style-name="DefaultParagraphFont" style:family="text">
      <style:text-properties style:font-name-asian="Times New Roman" style:font-name-complex="Times New Roman" style:font-weight-complex="bold"/>
    </style:style>
    <style:style style:name="T695" style:parent-style-name="DefaultParagraphFont" style:family="text">
      <style:text-properties style:font-name-asian="Times New Roman" style:font-name-complex="Times New Roman" style:font-weight-complex="bold"/>
    </style:style>
    <style:style style:name="T696" style:parent-style-name="DefaultParagraphFont" style:family="text">
      <style:text-properties style:font-name-asian="Times New Roman" style:font-name-complex="Times New Roman" style:font-weight-complex="bold"/>
    </style:style>
    <style:style style:name="T697" style:parent-style-name="DefaultParagraphFont" style:family="text">
      <style:text-properties style:font-name-asian="Times New Roman" style:font-name-complex="Times New Roman" style:font-weight-complex="bold"/>
    </style:style>
    <style:style style:name="T698" style:parent-style-name="DefaultParagraphFont" style:family="text">
      <style:text-properties style:font-name-asian="Times New Roman" style:font-name-complex="Times New Roman" style:font-weight-complex="bold"/>
    </style:style>
    <style:style style:name="T699" style:parent-style-name="DefaultParagraphFont" style:family="text">
      <style:text-properties style:font-name-asian="Times New Roman" style:font-name-complex="Times New Roman" style:font-weight-complex="bold"/>
    </style:style>
    <style:style style:name="T700" style:parent-style-name="DefaultParagraphFont" style:family="text">
      <style:text-properties style:font-name-asian="Times New Roman" style:font-name-complex="Times New Roman" style:font-weight-complex="bold"/>
    </style:style>
    <style:style style:name="T701" style:parent-style-name="DefaultParagraphFont" style:family="text">
      <style:text-properties style:font-name-asian="Times New Roman" style:font-name-complex="Times New Roman" style:font-weight-complex="bold"/>
    </style:style>
    <style:style style:name="T702" style:parent-style-name="DefaultParagraphFont" style:family="text">
      <style:text-properties style:font-name-asian="Times New Roman" style:font-name-complex="Times New Roman" style:font-weight-complex="bold"/>
    </style:style>
    <style:style style:name="T703" style:parent-style-name="DefaultParagraphFont" style:family="text">
      <style:text-properties style:font-name-asian="Times New Roman" style:font-name-complex="Times New Roman" style:font-weight-complex="bold"/>
    </style:style>
    <style:style style:name="T704" style:parent-style-name="DefaultParagraphFont" style:family="text">
      <style:text-properties style:font-name-asian="Times New Roman" style:font-name-complex="Times New Roman" style:font-weight-complex="bold"/>
    </style:style>
    <style:style style:name="T705" style:parent-style-name="DefaultParagraphFont" style:family="text">
      <style:text-properties style:font-name-asian="Times New Roman" style:font-name-complex="Times New Roman" style:font-weight-complex="bold"/>
    </style:style>
    <style:style style:name="T706" style:parent-style-name="DefaultParagraphFont" style:family="text">
      <style:text-properties style:font-name-asian="Times New Roman" style:font-name-complex="Times New Roman" style:font-weight-complex="bold"/>
    </style:style>
    <style:style style:name="T707" style:parent-style-name="DefaultParagraphFont" style:family="text">
      <style:text-properties style:font-name-asian="Times New Roman" style:font-name-complex="Times New Roman" style:font-weight-complex="bold"/>
    </style:style>
    <style:style style:name="T708" style:parent-style-name="DefaultParagraphFont" style:family="text">
      <style:text-properties style:font-name-asian="Times New Roman" style:font-name-complex="Times New Roman" style:font-weight-complex="bold"/>
    </style:style>
    <style:style style:name="T709" style:parent-style-name="DefaultParagraphFont" style:family="text">
      <style:text-properties style:font-name-asian="Times New Roman" style:font-name-complex="Times New Roman" style:font-weight-complex="bold"/>
    </style:style>
    <style:style style:name="T710" style:parent-style-name="DefaultParagraphFont" style:family="text">
      <style:text-properties style:font-name-asian="Times New Roman" style:font-name-complex="Times New Roman" style:font-weight-complex="bold"/>
    </style:style>
    <style:style style:name="T711" style:parent-style-name="DefaultParagraphFont" style:family="text">
      <style:text-properties style:font-name-asian="Times New Roman" style:font-name-complex="Times New Roman" style:font-weight-complex="bold"/>
    </style:style>
    <style:style style:name="T712" style:parent-style-name="DefaultParagraphFont" style:family="text">
      <style:text-properties style:font-name-asian="Times New Roman" style:font-name-complex="Times New Roman" style:font-weight-complex="bold"/>
    </style:style>
    <style:style style:name="T713" style:parent-style-name="DefaultParagraphFont" style:family="text">
      <style:text-properties style:font-name-asian="Times New Roman" style:font-name-complex="Times New Roman" style:font-weight-complex="bold"/>
    </style:style>
    <style:style style:name="T714" style:parent-style-name="DefaultParagraphFont" style:family="text">
      <style:text-properties style:font-name-asian="Times New Roman" style:font-name-complex="Times New Roman" style:font-weight-complex="bold"/>
    </style:style>
    <style:style style:name="T715" style:parent-style-name="DefaultParagraphFont" style:family="text">
      <style:text-properties style:font-name-asian="Times New Roman" style:font-name-complex="Times New Roman" style:font-weight-complex="bold"/>
    </style:style>
    <style:style style:name="T716" style:parent-style-name="DefaultParagraphFont" style:family="text">
      <style:text-properties style:font-name-asian="Times New Roman" style:font-name-complex="Times New Roman" style:font-weight-complex="bold"/>
    </style:style>
    <style:style style:name="T717" style:parent-style-name="DefaultParagraphFont" style:family="text">
      <style:text-properties style:font-name-asian="Times New Roman" style:font-name-complex="Times New Roman" style:font-weight-complex="bold"/>
    </style:style>
    <style:style style:name="T718" style:parent-style-name="DefaultParagraphFont" style:family="text">
      <style:text-properties style:font-name-asian="Times New Roman" style:font-name-complex="Times New Roman" style:font-weight-complex="bold"/>
    </style:style>
    <style:style style:name="T719" style:parent-style-name="DefaultParagraphFont" style:family="text">
      <style:text-properties style:font-name-asian="Times New Roman" style:font-name-complex="Times New Roman" style:font-weight-complex="bold"/>
    </style:style>
    <style:style style:name="T720" style:parent-style-name="DefaultParagraphFont" style:family="text">
      <style:text-properties style:font-name-asian="Times New Roman" style:font-name-complex="Times New Roman" style:font-weight-complex="bold"/>
    </style:style>
    <style:style style:name="T721" style:parent-style-name="DefaultParagraphFont" style:family="text">
      <style:text-properties style:font-name-asian="Times New Roman" style:font-name-complex="Times New Roman" style:font-weight-complex="bold"/>
    </style:style>
    <style:style style:name="T722" style:parent-style-name="DefaultParagraphFont" style:family="text">
      <style:text-properties style:font-name-asian="Times New Roman" style:font-name-complex="Times New Roman" style:font-weight-complex="bold"/>
    </style:style>
    <style:style style:name="T723" style:parent-style-name="DefaultParagraphFont" style:family="text">
      <style:text-properties style:font-name-asian="Times New Roman" style:font-name-complex="Times New Roman" style:font-weight-complex="bold"/>
    </style:style>
    <style:style style:name="T724" style:parent-style-name="DefaultParagraphFont" style:family="text">
      <style:text-properties style:font-name-asian="Times New Roman" style:font-name-complex="Times New Roman" style:font-weight-complex="bold"/>
    </style:style>
    <style:style style:name="T725" style:parent-style-name="DefaultParagraphFont" style:family="text">
      <style:text-properties style:font-name-asian="Times New Roman" style:font-name-complex="Times New Roman" style:font-weight-complex="bold"/>
    </style:style>
    <style:style style:name="T726" style:parent-style-name="DefaultParagraphFont" style:family="text">
      <style:text-properties style:font-name-asian="Times New Roman" style:font-name-complex="Times New Roman" style:font-weight-complex="bold" fo:font-style="italic" style:font-style-asian="italic"/>
    </style:style>
    <style:style style:name="T727" style:parent-style-name="DefaultParagraphFont" style:family="text">
      <style:text-properties style:font-name-asian="Times New Roman" style:font-name-complex="Times New Roman" style:font-weight-complex="bold"/>
    </style:style>
    <style:style style:name="T728" style:parent-style-name="DefaultParagraphFont" style:family="text">
      <style:text-properties style:font-name-asian="Times New Roman" style:font-name-complex="Times New Roman" style:font-weight-complex="bold"/>
    </style:style>
    <style:style style:name="P729" style:parent-style-name="Normal" style:family="paragraph">
      <style:paragraph-properties fo:text-align="justify" fo:margin-bottom="0in" fo:line-height="100%" fo:text-indent="0.1215in"/>
      <style:text-properties style:font-name-asian="Times New Roman" style:font-name-complex="Times New Roman" fo:font-weight="bold" style:font-weight-asian="bold" style:font-weight-complex="bold"/>
    </style:style>
    <style:style style:name="P730"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731"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732"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733"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734" style:parent-style-name="Normal" style:family="paragraph">
      <style:paragraph-properties fo:text-align="justify" fo:margin-bottom="0in" fo:line-height="100%" fo:text-indent="0.1215in"/>
    </style:style>
    <style:style style:name="T735" style:parent-style-name="DefaultParagraphFont" style:family="text">
      <style:text-properties style:font-name-asian="Times New Roman" style:font-name-complex="Times New Roman" style:font-weight-complex="bold"/>
    </style:style>
    <style:style style:name="T736" style:parent-style-name="DefaultParagraphFont" style:family="text">
      <style:text-properties style:font-name-asian="Times New Roman" style:font-name-complex="Times New Roman" style:font-weight-complex="bold"/>
    </style:style>
    <style:style style:name="T737" style:parent-style-name="DefaultParagraphFont" style:family="text">
      <style:text-properties style:font-name-asian="Times New Roman" style:font-name-complex="Times New Roman" style:font-weight-complex="bold"/>
    </style:style>
    <style:style style:name="T738" style:parent-style-name="DefaultParagraphFont" style:family="text">
      <style:text-properties style:font-name-asian="Times New Roman" style:font-name-complex="Times New Roman" fo:font-weight="bold" style:font-weight-asian="bold" style:font-weight-complex="bold"/>
    </style:style>
    <style:style style:name="T739" style:parent-style-name="DefaultParagraphFont" style:family="text">
      <style:text-properties style:font-name-asian="Times New Roman" style:font-name-complex="Times New Roman" fo:font-weight="bold" style:font-weight-asian="bold" style:font-weight-complex="bold"/>
    </style:style>
    <style:style style:name="T740" style:parent-style-name="DefaultParagraphFont" style:family="text">
      <style:text-properties style:font-name-asian="Times New Roman" style:font-name-complex="Times New Roman" fo:font-weight="bold" style:font-weight-asian="bold" style:font-weight-complex="bold"/>
    </style:style>
    <style:style style:name="T741" style:parent-style-name="DefaultParagraphFont" style:family="text">
      <style:text-properties style:font-name-asian="Times New Roman" style:font-name-complex="Times New Roman" fo:font-weight="bold" style:font-weight-asian="bold" style:font-weight-complex="bold"/>
    </style:style>
    <style:style style:name="T742" style:parent-style-name="DefaultParagraphFont" style:family="text">
      <style:text-properties style:font-name-asian="Times New Roman" style:font-name-complex="Times New Roman"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asian="Times New Roman" style:font-name-complex="Times New Roman" style:font-weight-complex="bold"/>
    </style:style>
    <style:style style:name="P752" style:parent-style-name="Normal" style:family="paragraph">
      <style:paragraph-properties fo:text-align="center" fo:margin-bottom="0in" fo:line-height="100%"/>
      <style:text-properties style:font-name-asian="Times New Roman" style:font-name-complex="Times New Roman" style:font-weight-complex="bold"/>
    </style:style>
    <style:style style:name="P753" style:parent-style-name="Normal" style:family="paragraph">
      <style:paragraph-properties fo:text-align="center" fo:margin-bottom="0in" fo:line-height="100%"/>
      <style:text-properties style:font-name-asian="Times New Roman" style:font-name-complex="Times New Roman" style:font-weight-complex="bold"/>
    </style:style>
    <style:style style:name="P754" style:parent-style-name="Normal" style:family="paragraph">
      <style:paragraph-properties fo:text-align="center" fo:margin-bottom="0in" fo:line-height="100%"/>
      <style:text-properties style:font-name-asian="Times New Roman" style:font-name-complex="Times New Roman" style:font-weight-complex="bold"/>
    </style:style>
    <style:style style:name="P7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bottom="0in" fo:line-height="100%" fo:text-indent="0.2062in"/>
      <style:text-properties style:font-name-asian="Times New Roman" style:font-name-complex="Times New Roman" style:font-weight-complex="bold"/>
    </style:style>
    <style:style style:name="P764" style:parent-style-name="Default" style:family="paragraph">
      <style:paragraph-properties fo:text-align="justify" fo:text-indent="0.2062in"/>
    </style:style>
    <style:style style:name="T765" style:parent-style-name="DefaultParagraphFont" style:family="text">
      <style:text-properties fo:font-size="11.5pt" style:font-size-asian="11.5pt" style:font-size-complex="11.5pt"/>
    </style:style>
    <style:style style:name="P766" style:parent-style-name="Default" style:family="paragraph">
      <style:paragraph-properties fo:text-align="justify" fo:text-indent="0.2062in"/>
    </style:style>
    <style:style style:name="T767" style:parent-style-name="DefaultParagraphFont" style:family="text">
      <style:text-properties fo:font-size="11.5pt" style:font-size-asian="11.5pt" style:font-size-complex="11.5pt"/>
    </style:style>
    <style:style style:name="T768" style:parent-style-name="DefaultParagraphFont" style:family="text">
      <style:text-properties fo:font-size="11.5pt" style:font-size-asian="11.5pt" style:font-size-complex="11.5pt"/>
    </style:style>
    <style:style style:name="T769" style:parent-style-name="DefaultParagraphFont" style:family="text">
      <style:text-properties fo:font-weight="bold" style:font-weight-asian="bold" style:font-weight-complex="bold" fo:font-size="11.5pt" style:font-size-asian="11.5pt" style:font-size-complex="11.5pt"/>
    </style:style>
    <style:style style:name="T770"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771" style:parent-style-name="DefaultParagraphFont" style:family="text">
      <style:text-properties fo:font-weight="bold" style:font-weight-asian="bold" style:font-weight-complex="bold" fo:font-size="11.5pt" style:font-size-asian="11.5pt" style:font-size-complex="11.5pt"/>
    </style:style>
    <style:style style:name="T772" style:parent-style-name="DefaultParagraphFont" style:family="text">
      <style:text-properties fo:font-size="11.5pt" style:font-size-asian="11.5pt" style:font-size-complex="11.5pt"/>
    </style:style>
    <style:style style:name="P773" style:parent-style-name="Default" style:family="paragraph">
      <style:paragraph-properties fo:text-align="justify" fo:margin-bottom="0.034in" fo:text-indent="0.2062in"/>
    </style:style>
    <style:style style:name="T774" style:parent-style-name="DefaultParagraphFont" style:family="text">
      <style:text-properties fo:font-size="11.5pt" style:font-size-asian="11.5pt" style:font-size-complex="11.5pt"/>
    </style:style>
    <style:style style:name="P775" style:parent-style-name="Default" style:family="paragraph">
      <style:paragraph-properties fo:text-align="justify" fo:text-indent="0.2062in"/>
      <style:text-properties fo:font-size="11.5pt" style:font-size-asian="11.5pt" style:font-size-complex="11.5pt"/>
    </style:style>
    <style:style style:name="P776" style:parent-style-name="Default" style:family="paragraph">
      <style:paragraph-properties fo:text-align="justify" fo:text-indent="0.2062in"/>
    </style:style>
    <style:style style:name="T777" style:parent-style-name="DefaultParagraphFont" style:family="text">
      <style:text-properties fo:font-size="11.5pt" style:font-size-asian="11.5pt" style:font-size-complex="11.5pt"/>
    </style:style>
    <style:style style:name="T778" style:parent-style-name="DefaultParagraphFont" style:family="text">
      <style:text-properties fo:color="#944F71" fo:font-size="11.5pt" style:font-size-asian="11.5pt" style:font-size-complex="11.5pt"/>
    </style:style>
    <style:style style:name="T779" style:parent-style-name="DefaultParagraphFont" style:family="text">
      <style:text-properties fo:color="#0462C1" fo:font-size="11.5pt" style:font-size-asian="11.5pt" style:font-size-complex="11.5pt"/>
    </style:style>
    <style:style style:name="T780" style:parent-style-name="DefaultParagraphFont" style:family="text">
      <style:text-properties fo:font-size="11.5pt" style:font-size-asian="11.5pt" style:font-size-complex="11.5pt"/>
    </style:style>
    <style:style style:name="T781" style:parent-style-name="DefaultParagraphFont" style:family="text">
      <style:text-properties fo:font-size="11.5pt" style:font-size-asian="11.5pt" style:font-size-complex="11.5pt"/>
    </style:style>
    <style:style style:name="P782" style:parent-style-name="Default" style:family="paragraph">
      <style:paragraph-properties fo:text-align="justify" fo:text-indent="0.2062in"/>
      <style:text-properties fo:font-size="11.5pt" style:font-size-asian="11.5pt" style:font-size-complex="11.5pt"/>
    </style:style>
    <style:style style:name="P783" style:parent-style-name="Default" style:family="paragraph">
      <style:paragraph-properties fo:text-align="justify" fo:text-indent="0.2062in"/>
      <style:text-properties fo:font-size="11.5pt" style:font-size-asian="11.5pt" style:font-size-complex="11.5pt"/>
    </style:style>
    <style:style style:name="P784" style:parent-style-name="Default" style:family="paragraph">
      <style:paragraph-properties fo:text-align="justify" fo:text-indent="0.2062in"/>
    </style:style>
    <style:style style:name="T785" style:parent-style-name="DefaultParagraphFont" style:family="text">
      <style:text-properties fo:font-weight="bold" style:font-weight-asian="bold" style:font-weight-complex="bold" fo:font-size="11.5pt" style:font-size-asian="11.5pt" style:font-size-complex="11.5pt"/>
    </style:style>
    <style:style style:name="P786" style:parent-style-name="Default" style:family="paragraph">
      <style:paragraph-properties fo:text-align="justify" fo:text-indent="0.2062in"/>
    </style:style>
    <style:style style:name="T787" style:parent-style-name="DefaultParagraphFont" style:family="text">
      <style:text-properties style:font-name="Calibri" style:font-name-complex="Calibri" fo:font-size="11.5pt" style:font-size-asian="11.5pt" style:font-size-complex="11.5pt"/>
    </style:style>
    <style:style style:name="T788" style:parent-style-name="DefaultParagraphFont" style:family="text">
      <style:text-properties fo:font-weight="bold" style:font-weight-asian="bold" style:font-weight-complex="bold" fo:font-size="11.5pt" style:font-size-asian="11.5pt" style:font-size-complex="11.5pt"/>
    </style:style>
    <style:style style:name="P789" style:parent-style-name="Default" style:family="paragraph">
      <style:paragraph-properties fo:text-align="justify" fo:text-indent="0.2062in"/>
    </style:style>
    <style:style style:name="T790" style:parent-style-name="DefaultParagraphFont" style:family="text">
      <style:text-properties fo:font-size="11.5pt" style:font-size-asian="11.5pt" style:font-size-complex="11.5pt"/>
    </style:style>
    <style:style style:name="T791" style:parent-style-name="DefaultParagraphFont" style:family="text">
      <style:text-properties fo:font-weight="bold" style:font-weight-asian="bold" style:font-weight-complex="bold" fo:font-size="11.5pt" style:font-size-asian="11.5pt" style:font-size-complex="11.5pt"/>
    </style:style>
    <style:style style:name="P792" style:parent-style-name="Default" style:family="paragraph">
      <style:paragraph-properties fo:text-align="justify"/>
    </style:style>
    <style:style style:name="T793" style:parent-style-name="DefaultParagraphFont" style:family="text">
      <style:text-properties fo:font-weight="bold" style:font-weight-asian="bold" style:font-weight-complex="bold" fo:font-size="11.5pt" style:font-size-asian="11.5pt" style:font-size-complex="11.5pt"/>
    </style:style>
    <style:style style:name="P794" style:parent-style-name="Default" style:family="paragraph">
      <style:paragraph-properties fo:text-align="justify" fo:text-indent="0.2062in"/>
      <style:text-properties fo:font-weight="bold" style:font-weight-asian="bold" style:font-weight-complex="bold" fo:font-size="11.5pt" style:font-size-asian="11.5pt" style:font-size-complex="11.5pt"/>
    </style:style>
    <style:style style:name="P795" style:parent-style-name="Default" style:family="paragraph">
      <style:paragraph-properties fo:text-align="justify" fo:text-indent="0.2062in"/>
    </style:style>
    <style:style style:name="T796" style:parent-style-name="DefaultParagraphFont" style:family="text">
      <style:text-properties fo:font-weight="bold" style:font-weight-asian="bold" style:font-weight-complex="bold" fo:font-size="11.5pt" style:font-size-asian="11.5pt" style:font-size-complex="11.5pt"/>
    </style:style>
    <style:style style:name="P797" style:parent-style-name="Default" style:family="paragraph">
      <style:paragraph-properties fo:text-align="justify" fo:text-indent="0.2062in"/>
    </style:style>
    <style:style style:name="T798" style:parent-style-name="DefaultParagraphFont" style:family="text">
      <style:text-properties fo:font-weight="bold" style:font-weight-asian="bold" style:font-weight-complex="bold" fo:font-size="11.5pt" style:font-size-asian="11.5pt" style:font-size-complex="11.5pt"/>
    </style:style>
    <style:style style:name="P799" style:parent-style-name="Default" style:family="paragraph">
      <style:paragraph-properties fo:text-align="justify" fo:text-indent="0.2062in"/>
      <style:text-properties fo:font-size="11.5pt" style:font-size-asian="11.5pt" style:font-size-complex="11.5pt"/>
    </style:style>
    <style:style style:name="P800" style:parent-style-name="Default" style:family="paragraph">
      <style:paragraph-properties fo:text-align="justify"/>
      <style:text-properties fo:font-size="11.5pt" style:font-size-asian="11.5pt" style:font-size-complex="11.5pt"/>
    </style:style>
    <style:style style:name="P801" style:parent-style-name="Default" style:family="paragraph">
      <style:paragraph-properties fo:text-align="justify" fo:text-indent="0.2062in"/>
      <style:text-properties fo:font-size="11.5pt" style:font-size-asian="11.5pt" style:font-size-complex="11.5pt"/>
    </style:style>
    <style:style style:name="P802" style:parent-style-name="Default" style:family="paragraph">
      <style:paragraph-properties fo:text-align="justify" fo:text-indent="0.2062in"/>
    </style:style>
    <style:style style:name="T803" style:parent-style-name="DefaultParagraphFont" style:family="text">
      <style:text-properties fo:font-weight="bold" style:font-weight-asian="bold" style:font-weight-complex="bold" fo:font-size="11.5pt" style:font-size-asian="11.5pt" style:font-size-complex="11.5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in" fo:line-height="100%"/>
      <style:text-properties style:font-name-asian="Times New Roman" style:font-name-complex="Times New Roman" style:font-weight-complex="bold"/>
    </style:style>
    <style:style style:name="P813" style:parent-style-name="Normal" style:family="paragraph">
      <style:paragraph-properties fo:text-align="center" fo:margin-bottom="0in" fo:line-height="100%"/>
      <style:text-properties style:font-name-asian="Times New Roman" style:font-name-complex="Times New Roman" style:font-weight-complex="bold"/>
    </style:style>
    <style:style style:name="P814" style:parent-style-name="Normal" style:family="paragraph">
      <style:paragraph-properties fo:text-align="center" fo:margin-bottom="0in" fo:line-height="100%"/>
    </style:style>
    <style:style style:name="T815" style:parent-style-name="DefaultParagraphFont" style:family="text">
      <style:text-properties style:font-name-asian="Times New Roman" style:font-name-complex="Times New Roman" style:font-weight-complex="bold"/>
    </style:style>
    <style:style style:name="T816" style:parent-style-name="DefaultParagraphFont" style:family="text">
      <style:text-properties style:font-name-asian="Times New Roman" style:font-name-complex="Times New Roman" style:font-weight-complex="bold"/>
    </style:style>
    <style:style style:name="T817" style:parent-style-name="DefaultParagraphFont" style:family="text">
      <style:text-properties style:font-name-asian="Times New Roman" style:font-name-complex="Times New Roman" style:font-weight-complex="bold"/>
    </style:style>
    <style:style style:name="P8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827" style:parent-style-name="Normal" style:family="paragraph">
      <style:paragraph-properties fo:text-align="justify" fo:margin-bottom="0in" fo:line-height="100%" fo:text-indent="0.1215in"/>
    </style:style>
    <style:style style:name="T828" style:parent-style-name="DefaultParagraphFont" style:family="text">
      <style:text-properties style:font-name-asian="Times New Roman" style:font-name-complex="Times New Roman" fo:font-weight="bold" style:font-weight-asian="bold" style:font-weight-complex="bold"/>
    </style:style>
    <style:style style:name="T829" style:parent-style-name="DefaultParagraphFont" style:family="text">
      <style:text-properties style:font-name-asian="Times New Roman" style:font-name-complex="Times New Roman" style:font-weight-complex="bold"/>
    </style:style>
    <style:style style:name="T830" style:parent-style-name="DefaultParagraphFont" style:family="text">
      <style:text-properties style:font-name-asian="Times New Roman" style:font-name-complex="Times New Roman" style:font-weight-complex="bold"/>
    </style:style>
    <style:style style:name="T831" style:parent-style-name="DefaultParagraphFont" style:family="text">
      <style:text-properties style:font-name-asian="Times New Roman" style:font-name-complex="Times New Roman" style:font-weight-complex="bold"/>
    </style:style>
    <style:style style:name="P832" style:parent-style-name="Normal" style:family="paragraph">
      <style:paragraph-properties fo:text-align="justify" fo:margin-bottom="0in" fo:line-height="100%" fo:text-indent="0.1215in"/>
    </style:style>
    <style:style style:name="T833" style:parent-style-name="DefaultParagraphFont" style:family="text">
      <style:text-properties style:font-name-asian="Times New Roman" style:font-name-complex="Times New Roman" style:font-weight-complex="bold"/>
    </style:style>
    <style:style style:name="T834" style:parent-style-name="DefaultParagraphFont" style:family="text">
      <style:text-properties style:font-name-asian="Times New Roman" style:font-name-complex="Times New Roman" style:font-weight-complex="bold"/>
    </style:style>
    <style:style style:name="T835" style:parent-style-name="DefaultParagraphFont" style:family="text">
      <style:text-properties style:font-name-asian="Times New Roman" style:font-name-complex="Times New Roman" fo:font-weight="bold" style:font-weight-asian="bold" style:font-weight-complex="bold"/>
    </style:style>
    <style:style style:name="T836" style:parent-style-name="DefaultParagraphFont" style:family="text">
      <style:text-properties style:font-name-asian="Times New Roman" style:font-name-complex="Times New Roman" style:font-weight-complex="bold"/>
    </style:style>
    <style:style style:name="T837" style:parent-style-name="DefaultParagraphFont" style:family="text">
      <style:text-properties style:font-name-asian="Times New Roman" style:font-name-complex="Times New Roman" fo:font-weight="bold" style:font-weight-asian="bold" style:font-weight-complex="bold"/>
    </style:style>
    <style:style style:name="T838" style:parent-style-name="DefaultParagraphFont" style:family="text">
      <style:text-properties style:font-name-asian="Times New Roman" style:font-name-complex="Times New Roman" style:font-weight-complex="bold"/>
    </style:style>
    <style:style style:name="T839" style:parent-style-name="DefaultParagraphFont" style:family="text">
      <style:text-properties style:font-name-asian="Times New Roman" style:font-name-complex="Times New Roman" fo:font-weight="bold" style:font-weight-asian="bold" style:font-weight-complex="bold"/>
    </style:style>
    <style:style style:name="T840" style:parent-style-name="DefaultParagraphFont" style:family="text">
      <style:text-properties style:font-name-asian="Times New Roman" style:font-name-complex="Times New Roman" style:font-weight-complex="bold"/>
    </style:style>
    <style:style style:name="T841" style:parent-style-name="DefaultParagraphFont" style:family="text">
      <style:text-properties style:font-name-asian="Times New Roman" style:font-name-complex="Times New Roman" fo:font-weight="bold" style:font-weight-asian="bold" style:font-weight-complex="bold"/>
    </style:style>
    <style:style style:name="T842" style:parent-style-name="DefaultParagraphFont" style:family="text">
      <style:text-properties style:font-name-asian="Times New Roman" style:font-name-complex="Times New Roman" fo:font-weight="bold" style:font-weight-asian="bold" style:font-weight-complex="bold"/>
    </style:style>
    <style:style style:name="T843" style:parent-style-name="DefaultParagraphFont" style:family="text">
      <style:text-properties style:font-name-asian="Times New Roman" style:font-name-complex="Times New Roman" fo:font-weight="bold" style:font-weight-asian="bold" style:font-weight-complex="bold"/>
    </style:style>
    <style:style style:name="T844" style:parent-style-name="DefaultParagraphFont" style:family="text">
      <style:text-properties style:font-name-asian="Times New Roman" style:font-name-complex="Times New Roman" fo:font-weight="bold" style:font-weight-asian="bold" style:font-weight-complex="bold"/>
    </style:style>
    <style:style style:name="T845" style:parent-style-name="DefaultParagraphFont" style:family="text">
      <style:text-properties style:font-name-asian="Times New Roman" style:font-name-complex="Times New Roman"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in" fo:line-height="100%"/>
      <style:text-properties style:font-name-asian="Times New Roman" style:font-name-complex="Times New Roman" style:font-weight-complex="bold"/>
    </style:style>
    <style:style style:name="P855" style:parent-style-name="Normal" style:family="paragraph">
      <style:paragraph-properties fo:text-align="center" fo:margin-bottom="0in" fo:line-height="100%"/>
      <style:text-properties style:font-name-asian="Times New Roman" style:font-name-complex="Times New Roman" style:font-weight-complex="bold"/>
    </style:style>
    <style:style style:name="P8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bottom="0in" fo:line-height="100%" fo:text-indent="0.1215in"/>
    </style:style>
    <style:style style:name="T865" style:parent-style-name="DefaultParagraphFont" style:family="text">
      <style:text-properties style:font-name-asian="Times New Roman" style:font-name-complex="Times New Roman" style:font-weight-complex="bold"/>
    </style:style>
    <style:style style:name="T866" style:parent-style-name="DefaultParagraphFont" style:family="text">
      <style:text-properties style:font-name-asian="Times New Roman" style:font-name-complex="Times New Roman" style:font-weight-complex="bold"/>
    </style:style>
    <style:style style:name="T867" style:parent-style-name="DefaultParagraphFont" style:family="text">
      <style:text-properties style:font-name-asian="Times New Roman" style:font-name-complex="Times New Roman" style:font-weight-complex="bold"/>
    </style:style>
    <style:style style:name="T868" style:parent-style-name="DefaultParagraphFont" style:family="text">
      <style:text-properties style:font-name-asian="Times New Roman" style:font-name-complex="Times New Roman" style:font-weight-complex="bold"/>
    </style:style>
    <style:style style:name="T869" style:parent-style-name="DefaultParagraphFont" style:family="text">
      <style:text-properties style:font-name-asian="Times New Roman" style:font-name-complex="Times New Roman" fo:font-weight="bold" style:font-weight-asian="bold" style:font-weight-complex="bold"/>
    </style:style>
    <style:style style:name="T870" style:parent-style-name="DefaultParagraphFont" style:family="text">
      <style:text-properties style:font-name-asian="Times New Roman" style:font-name-complex="Times New Roman" style:font-weight-complex="bold"/>
    </style:style>
    <style:style style:name="T871" style:parent-style-name="DefaultParagraphFont" style:family="text">
      <style:text-properties style:font-name-asian="Times New Roman" style:font-name-complex="Times New Roman" style:font-weight-complex="bold"/>
    </style:style>
    <style:style style:name="T872" style:parent-style-name="DefaultParagraphFont" style:family="text">
      <style:text-properties style:font-name-asian="Times New Roman" style:font-name-complex="Times New Roman" style:font-weight-complex="bold"/>
    </style:style>
    <style:style style:name="T873" style:parent-style-name="DefaultParagraphFont" style:family="text">
      <style:text-properties style:font-name-asian="Times New Roman" style:font-name-complex="Times New Roman" style:font-weight-complex="bold"/>
    </style:style>
    <style:style style:name="T874" style:parent-style-name="DefaultParagraphFont" style:family="text">
      <style:text-properties style:font-name-asian="Times New Roman" style:font-name-complex="Times New Roman" style:font-weight-complex="bold"/>
    </style:style>
    <style:style style:name="T875" style:parent-style-name="DefaultParagraphFont" style:family="text">
      <style:text-properties style:font-name-asian="Times New Roman" style:font-name-complex="Times New Roman" style:font-weight-complex="bold"/>
    </style:style>
    <style:style style:name="T876" style:parent-style-name="DefaultParagraphFont" style:family="text">
      <style:text-properties style:font-name-asian="Times New Roman" style:font-name-complex="Times New Roman" style:font-weight-complex="bold"/>
    </style:style>
    <style:style style:name="T877" style:parent-style-name="DefaultParagraphFont" style:family="text">
      <style:text-properties style:font-name-asian="Times New Roman" style:font-name-complex="Times New Roman" style:font-weight-complex="bold"/>
    </style:style>
    <style:style style:name="T878" style:parent-style-name="DefaultParagraphFont" style:family="text">
      <style:text-properties style:font-name-asian="Times New Roman" style:font-name-complex="Times New Roman" style:font-weight-complex="bold"/>
    </style:style>
    <style:style style:name="T879" style:parent-style-name="DefaultParagraphFont" style:family="text">
      <style:text-properties style:font-name-asian="Times New Roman" style:font-name-complex="Times New Roman" style:font-weight-complex="bold"/>
    </style:style>
    <style:style style:name="T880" style:parent-style-name="DefaultParagraphFont" style:family="text">
      <style:text-properties style:font-name-asian="Times New Roman" style:font-name-complex="Times New Roman" style:font-weight-complex="bold"/>
    </style:style>
    <style:style style:name="T881" style:parent-style-name="DefaultParagraphFont" style:family="text">
      <style:text-properties style:font-name-asian="Times New Roman" style:font-name-complex="Times New Roman" style:font-weight-complex="bold"/>
    </style:style>
    <style:style style:name="T882" style:parent-style-name="DefaultParagraphFont" style:family="text">
      <style:text-properties style:font-name-asian="Times New Roman" style:font-name-complex="Times New Roman" style:font-weight-complex="bold"/>
    </style:style>
    <style:style style:name="T883" style:parent-style-name="DefaultParagraphFont" style:family="text">
      <style:text-properties style:font-name-asian="Times New Roman" style:font-name-complex="Times New Roman" style:font-weight-complex="bold"/>
    </style:style>
    <style:style style:name="T884" style:parent-style-name="DefaultParagraphFont" style:family="text">
      <style:text-properties style:font-name-asian="Times New Roman" style:font-name-complex="Times New Roman" style:font-weight-complex="bold"/>
    </style:style>
    <style:style style:name="T885" style:parent-style-name="DefaultParagraphFont" style:family="text">
      <style:text-properties style:font-name-asian="Times New Roman" style:font-name-complex="Times New Roman" style:font-weight-complex="bold"/>
    </style:style>
    <style:style style:name="T886" style:parent-style-name="DefaultParagraphFont" style:family="text">
      <style:text-properties style:font-name-asian="Times New Roman" style:font-name-complex="Times New Roman" style:font-weight-complex="bold"/>
    </style:style>
    <style:style style:name="T887" style:parent-style-name="DefaultParagraphFont" style:family="text">
      <style:text-properties style:font-name-asian="Times New Roman" style:font-name-complex="Times New Roman" style:font-weight-complex="bold"/>
    </style:style>
    <style:style style:name="P888" style:parent-style-name="Normal" style:family="paragraph">
      <style:paragraph-properties fo:text-align="justify" fo:margin-bottom="0in" fo:line-height="100%" fo:text-indent="0.1215in"/>
    </style:style>
    <style:style style:name="T889" style:parent-style-name="DefaultParagraphFont" style:family="text">
      <style:text-properties style:font-name-asian="Times New Roman" style:font-name-complex="Times New Roman" style:font-weight-complex="bold"/>
    </style:style>
    <style:style style:name="T890" style:parent-style-name="DefaultParagraphFont" style:family="text">
      <style:text-properties style:font-name-asian="Times New Roman" style:font-name-complex="Times New Roman" fo:font-weight="bold" style:font-weight-asian="bold" style:font-weight-complex="bold"/>
    </style:style>
    <style:style style:name="T891" style:parent-style-name="DefaultParagraphFont" style:family="text">
      <style:text-properties style:font-name-asian="Times New Roman" style:font-name-complex="Times New Roman" style:font-weight-complex="bold"/>
    </style:style>
    <style:style style:name="T892" style:parent-style-name="DefaultParagraphFont" style:family="text">
      <style:text-properties style:font-name-asian="Times New Roman" style:font-name-complex="Times New Roman" style:font-weight-complex="bold"/>
    </style:style>
    <style:style style:name="T893" style:parent-style-name="DefaultParagraphFont" style:family="text">
      <style:text-properties style:font-name-asian="Times New Roman" style:font-name-complex="Times New Roman" fo:font-weight="bold" style:font-weight-asian="bold" style:font-weight-complex="bold"/>
    </style:style>
    <style:style style:name="T894" style:parent-style-name="DefaultParagraphFont" style:family="text">
      <style:text-properties style:font-name-asian="Times New Roman" style:font-name-complex="Times New Roman" style:font-weight-complex="bold"/>
    </style:style>
    <style:style style:name="P895" style:parent-style-name="Normal" style:family="paragraph">
      <style:paragraph-properties fo:text-align="justify" fo:margin-bottom="0in" fo:line-height="100%" fo:text-indent="0.1215in"/>
    </style:style>
    <style:style style:name="T896" style:parent-style-name="DefaultParagraphFont" style:family="text">
      <style:text-properties style:font-name-asian="Times New Roman" style:font-name-complex="Times New Roman" fo:font-weight="bold" style:font-weight-asian="bold" style:font-weight-complex="bold"/>
    </style:style>
    <style:style style:name="T897" style:parent-style-name="DefaultParagraphFont" style:family="text">
      <style:text-properties style:font-name-asian="Times New Roman" style:font-name-complex="Times New Roman" style:font-weight-complex="bold"/>
    </style:style>
    <style:style style:name="T898" style:parent-style-name="DefaultParagraphFont" style:family="text">
      <style:text-properties style:font-name-asian="Times New Roman" style:font-name-complex="Times New Roman" style:font-weight-complex="bold"/>
    </style:style>
    <style:style style:name="T899" style:parent-style-name="DefaultParagraphFont" style:family="text">
      <style:text-properties style:font-name-asian="Times New Roman" style:font-name-complex="Times New Roman" style:font-weight-complex="bold"/>
    </style:style>
    <style:style style:name="P900" style:parent-style-name="Normal" style:family="paragraph">
      <style:paragraph-properties fo:text-align="justify" fo:margin-bottom="0in" fo:line-height="100%" fo:text-indent="0.1215in"/>
    </style:style>
    <style:style style:name="T901" style:parent-style-name="DefaultParagraphFont" style:family="text">
      <style:text-properties style:font-name-asian="Times New Roman" style:font-name-complex="Times New Roman" style:font-weight-complex="bold"/>
    </style:style>
    <style:style style:name="T902" style:parent-style-name="DefaultParagraphFont" style:family="text">
      <style:text-properties style:font-name-asian="Times New Roman" style:font-name-complex="Times New Roman" style:font-weight-complex="bold"/>
    </style:style>
    <style:style style:name="T903" style:parent-style-name="DefaultParagraphFont" style:family="text">
      <style:text-properties style:font-name-asian="Times New Roman" style:font-name-complex="Times New Roman" style:font-weight-complex="bold"/>
    </style:style>
    <style:style style:name="T904" style:parent-style-name="DefaultParagraphFont" style:family="text">
      <style:text-properties style:font-name-asian="Times New Roman" style:font-name-complex="Times New Roman" fo:font-weight="bold" style:font-weight-asian="bold" style:font-weight-complex="bold"/>
    </style:style>
    <style:style style:name="T905" style:parent-style-name="DefaultParagraphFont" style:family="text">
      <style:text-properties style:font-name-asian="Times New Roman" style:font-name-complex="Times New Roman" style:font-weight-complex="bold"/>
    </style:style>
    <style:style style:name="T906" style:parent-style-name="DefaultParagraphFont" style:family="text">
      <style:text-properties style:font-name-asian="Times New Roman" style:font-name-complex="Times New Roman" style:font-weight-complex="bold"/>
    </style:style>
    <style:style style:name="T907" style:parent-style-name="DefaultParagraphFont" style:family="text">
      <style:text-properties style:font-name-asian="Times New Roman" style:font-name-complex="Times New Roman" style:font-weight-complex="bold"/>
    </style:style>
    <style:style style:name="T908" style:parent-style-name="DefaultParagraphFont" style:family="text">
      <style:text-properties style:font-name-asian="Times New Roman" style:font-name-complex="Times New Roman" style:font-weight-complex="bold"/>
    </style:style>
    <style:style style:name="T909" style:parent-style-name="DefaultParagraphFont" style:family="text">
      <style:text-properties style:font-name-asian="Times New Roman" style:font-name-complex="Times New Roman" style:font-weight-complex="bold"/>
    </style:style>
    <style:style style:name="T910" style:parent-style-name="DefaultParagraphFont" style:family="text">
      <style:text-properties style:font-name-asian="Times New Roman" style:font-name-complex="Times New Roman" style:font-weight-complex="bold"/>
    </style:style>
    <style:style style:name="T911" style:parent-style-name="DefaultParagraphFont" style:family="text">
      <style:text-properties style:font-name-asian="Times New Roman" style:font-name-complex="Times New Roman" style:font-weight-complex="bold"/>
    </style:style>
    <style:style style:name="T912" style:parent-style-name="DefaultParagraphFont" style:family="text">
      <style:text-properties style:font-name-asian="Times New Roman" style:font-name-complex="Times New Roman" style:font-weight-complex="bold"/>
    </style:style>
    <style:style style:name="T913" style:parent-style-name="DefaultParagraphFont" style:family="text">
      <style:text-properties style:font-name-asian="Times New Roman" style:font-name-complex="Times New Roman" style:font-weight-complex="bold"/>
    </style:style>
    <style:style style:name="P914" style:parent-style-name="Normal" style:family="paragraph">
      <style:paragraph-properties fo:text-align="justify" fo:margin-bottom="0in" fo:line-height="100%" fo:text-indent="0.1215in"/>
    </style:style>
    <style:style style:name="T915" style:parent-style-name="DefaultParagraphFont" style:family="text">
      <style:text-properties style:font-name-asian="Times New Roman" style:font-name-complex="Times New Roman" fo:font-weight="bold" style:font-weight-asian="bold" style:font-weight-complex="bold"/>
    </style:style>
    <style:style style:name="T916" style:parent-style-name="DefaultParagraphFont" style:family="text">
      <style:text-properties style:font-name-asian="Times New Roman" style:font-name-complex="Times New Roman" style:font-weight-complex="bold"/>
    </style:style>
    <style:style style:name="P917" style:parent-style-name="Normal" style:family="paragraph">
      <style:paragraph-properties fo:text-align="justify" fo:margin-bottom="0in" fo:line-height="100%" fo:text-indent="0.1215in"/>
    </style:style>
    <style:style style:name="T918" style:parent-style-name="DefaultParagraphFont" style:family="text">
      <style:text-properties style:font-name-asian="Times New Roman" style:font-name-complex="Times New Roman" style:font-weight-complex="bold"/>
    </style:style>
    <style:style style:name="T919" style:parent-style-name="DefaultParagraphFont" style:family="text">
      <style:text-properties style:font-name-asian="Times New Roman" style:font-name-complex="Times New Roman" fo:font-weight="bold" style:font-weight-asian="bold" style:font-weight-complex="bold"/>
    </style:style>
    <style:style style:name="T920" style:parent-style-name="DefaultParagraphFont" style:family="text">
      <style:text-properties style:font-name-asian="Times New Roman" style:font-name-complex="Times New Roman" style:font-weight-complex="bold"/>
    </style:style>
    <style:style style:name="T921" style:parent-style-name="DefaultParagraphFont" style:family="text">
      <style:text-properties style:font-name-asian="Times New Roman" style:font-name-complex="Times New Roman" style:font-weight-complex="bold"/>
    </style:style>
    <style:style style:name="T922" style:parent-style-name="DefaultParagraphFont" style:family="text">
      <style:text-properties style:font-name-asian="Times New Roman" style:font-name-complex="Times New Roman" fo:font-weight="bold" style:font-weight-asian="bold" style:font-weight-complex="bold"/>
    </style:style>
    <style:style style:name="T923" style:parent-style-name="DefaultParagraphFont" style:family="text">
      <style:text-properties style:font-name-asian="Times New Roman" style:font-name-complex="Times New Roman" style:font-weight-complex="bold"/>
    </style:style>
    <style:style style:name="T924" style:parent-style-name="DefaultParagraphFont" style:family="text">
      <style:text-properties style:font-name-asian="Times New Roman" style:font-name-complex="Times New Roman" style:font-weight-complex="bold"/>
    </style:style>
    <style:style style:name="T925" style:parent-style-name="DefaultParagraphFont" style:family="text">
      <style:text-properties style:font-name-asian="Times New Roman" style:font-name-complex="Times New Roman" style:font-weight-complex="bold"/>
    </style:style>
    <style:style style:name="T926" style:parent-style-name="DefaultParagraphFont" style:family="text">
      <style:text-properties style:font-name-asian="Times New Roman" style:font-name-complex="Times New Roman" style:font-weight-complex="bold"/>
    </style:style>
    <style:style style:name="T927" style:parent-style-name="DefaultParagraphFont" style:family="text">
      <style:text-properties style:font-name-asian="Times New Roman" style:font-name-complex="Times New Roman" style:font-weight-complex="bold"/>
    </style:style>
    <style:style style:name="T928" style:parent-style-name="DefaultParagraphFont" style:family="text">
      <style:text-properties style:font-name-asian="Times New Roman" style:font-name-complex="Times New Roman" style:font-weight-complex="bold"/>
    </style:style>
    <style:style style:name="T92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30" style:parent-style-name="DefaultParagraphFont" style:family="text">
      <style:text-properties style:font-name-asian="Times New Roman" style:font-name-complex="Times New Roman" style:font-weight-complex="bold"/>
    </style:style>
    <style:style style:name="T931" style:parent-style-name="DefaultParagraphFont" style:family="text">
      <style:text-properties style:font-name-asian="Times New Roman" style:font-name-complex="Times New Roman" style:font-weight-complex="bold"/>
    </style:style>
    <style:style style:name="T932" style:parent-style-name="DefaultParagraphFont" style:family="text">
      <style:text-properties style:font-name-asian="Times New Roman" style:font-name-complex="Times New Roman" style:font-weight-complex="bold"/>
    </style:style>
    <style:style style:name="T933" style:parent-style-name="DefaultParagraphFont" style:family="text">
      <style:text-properties style:font-name-asian="Times New Roman" style:font-name-complex="Times New Roman" style:font-weight-complex="bold"/>
    </style:style>
    <style:style style:name="T934" style:parent-style-name="DefaultParagraphFont" style:family="text">
      <style:text-properties style:font-name-asian="Times New Roman" style:font-name-complex="Times New Roman" style:font-weight-complex="bold"/>
    </style:style>
    <style:style style:name="T935" style:parent-style-name="DefaultParagraphFont" style:family="text">
      <style:text-properties style:font-name-asian="Times New Roman" style:font-name-complex="Times New Roman" style:font-weight-complex="bold"/>
    </style:style>
    <style:style style:name="T936" style:parent-style-name="DefaultParagraphFont" style:family="text">
      <style:text-properties style:font-name-asian="Times New Roman" style:font-name-complex="Times New Roman" style:font-weight-complex="bold"/>
    </style:style>
    <style:style style:name="T937" style:parent-style-name="DefaultParagraphFont" style:family="text">
      <style:text-properties style:font-name-asian="Times New Roman" style:font-name-complex="Times New Roman" style:font-weight-complex="bold"/>
    </style:style>
    <style:style style:name="T938" style:parent-style-name="DefaultParagraphFont" style:family="text">
      <style:text-properties style:font-name-asian="Times New Roman" style:font-name-complex="Times New Roman" style:font-weight-complex="bold"/>
    </style:style>
    <style:style style:name="T93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40" style:parent-style-name="DefaultParagraphFont" style:family="text">
      <style:text-properties style:font-name-asian="Times New Roman" style:font-name-complex="Times New Roman" style:font-weight-complex="bold"/>
    </style:style>
    <style:style style:name="T94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42" style:parent-style-name="DefaultParagraphFont" style:family="text">
      <style:text-properties style:font-name-asian="Times New Roman" style:font-name-complex="Times New Roman" style:font-weight-complex="bold"/>
    </style:style>
    <style:style style:name="T943" style:parent-style-name="DefaultParagraphFont" style:family="text">
      <style:text-properties style:font-name-asian="Times New Roman" style:font-name-complex="Times New Roman" style:font-weight-complex="bold"/>
    </style:style>
    <style:style style:name="T944" style:parent-style-name="DefaultParagraphFont" style:family="text">
      <style:text-properties style:font-name-asian="Times New Roman" style:font-name-complex="Times New Roman" style:font-weight-complex="bold"/>
    </style:style>
    <style:style style:name="T945" style:parent-style-name="DefaultParagraphFont" style:family="text">
      <style:text-properties style:font-name-asian="Times New Roman" style:font-name-complex="Times New Roman" style:font-weight-complex="bold"/>
    </style:style>
    <style:style style:name="T946" style:parent-style-name="DefaultParagraphFont" style:family="text">
      <style:text-properties style:font-name-asian="Times New Roman" style:font-name-complex="Times New Roman" style:font-weight-complex="bold"/>
    </style:style>
    <style:style style:name="T947" style:parent-style-name="DefaultParagraphFont" style:family="text">
      <style:text-properties style:font-name-asian="Times New Roman" style:font-name-complex="Times New Roman" style:font-weight-complex="bold"/>
    </style:style>
    <style:style style:name="T948" style:parent-style-name="DefaultParagraphFont" style:family="text">
      <style:text-properties style:font-name-asian="Times New Roman" style:font-name-complex="Times New Roman" style:font-weight-complex="bold"/>
    </style:style>
    <style:style style:name="T949" style:parent-style-name="DefaultParagraphFont" style:family="text">
      <style:text-properties style:font-name-asian="Times New Roman" style:font-name-complex="Times New Roman" style:font-weight-complex="bold"/>
    </style:style>
    <style:style style:name="T950" style:parent-style-name="DefaultParagraphFont" style:family="text">
      <style:text-properties style:font-name-asian="Times New Roman" style:font-name-complex="Times New Roman" style:font-weight-complex="bold"/>
    </style:style>
    <style:style style:name="T951" style:parent-style-name="DefaultParagraphFont" style:family="text">
      <style:text-properties style:font-name-asian="Times New Roman" style:font-name-complex="Times New Roman" style:font-weight-complex="bold"/>
    </style:style>
    <style:style style:name="T952" style:parent-style-name="DefaultParagraphFont" style:family="text">
      <style:text-properties style:font-name-asian="Times New Roman" style:font-name-complex="Times New Roman" style:font-weight-complex="bold"/>
    </style:style>
    <style:style style:name="T953" style:parent-style-name="DefaultParagraphFont" style:family="text">
      <style:text-properties style:font-name-asian="Times New Roman" style:font-name-complex="Times New Roman" style:font-weight-complex="bold"/>
    </style:style>
    <style:style style:name="P954"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955" style:parent-style-name="Normal" style:family="paragraph">
      <style:paragraph-properties fo:text-align="justify" fo:margin-bottom="0in" fo:line-height="100%" fo:text-indent="0.1215in"/>
    </style:style>
    <style:style style:name="T956" style:parent-style-name="DefaultParagraphFont" style:family="text">
      <style:text-properties style:font-name-asian="Times New Roman" style:font-name-complex="Times New Roman" style:font-weight-complex="bold"/>
    </style:style>
    <style:style style:name="T957" style:parent-style-name="DefaultParagraphFont" style:family="text">
      <style:text-properties style:font-name-asian="Times New Roman" style:font-name-complex="Times New Roman" style:font-weight-complex="bold"/>
    </style:style>
    <style:style style:name="T958" style:parent-style-name="DefaultParagraphFont" style:family="text">
      <style:text-properties style:font-name-asian="Times New Roman" style:font-name-complex="Times New Roman" style:font-weight-complex="bold"/>
    </style:style>
    <style:style style:name="T959" style:parent-style-name="DefaultParagraphFont" style:family="text">
      <style:text-properties style:font-name-asian="Times New Roman" style:font-name-complex="Times New Roman" style:font-weight-complex="bold"/>
    </style:style>
    <style:style style:name="T960" style:parent-style-name="DefaultParagraphFont" style:family="text">
      <style:text-properties style:font-name-asian="Times New Roman" style:font-name-complex="Times New Roman" style:font-weight-complex="bold"/>
    </style:style>
    <style:style style:name="T961" style:parent-style-name="DefaultParagraphFont" style:family="text">
      <style:text-properties style:font-name-asian="Times New Roman" style:font-name-complex="Times New Roman" style:font-weight-complex="bold"/>
    </style:style>
    <style:style style:name="T962" style:parent-style-name="DefaultParagraphFont" style:family="text">
      <style:text-properties style:font-name-asian="Times New Roman" style:font-name-complex="Times New Roman" style:font-weight-complex="bold"/>
    </style:style>
    <style:style style:name="T963" style:parent-style-name="DefaultParagraphFont" style:family="text">
      <style:text-properties style:font-name-asian="Times New Roman" style:font-name-complex="Times New Roman" fo:font-weight="bold" style:font-weight-asian="bold" style:font-weight-complex="bold"/>
    </style:style>
    <style:style style:name="T964" style:parent-style-name="DefaultParagraphFont" style:family="text">
      <style:text-properties style:font-name-asian="Times New Roman" style:font-name-complex="Times New Roman" style:font-weight-complex="bold"/>
    </style:style>
    <style:style style:name="T965" style:parent-style-name="DefaultParagraphFont" style:family="text">
      <style:text-properties style:font-name-asian="Times New Roman" style:font-name-complex="Times New Roman" style:font-weight-complex="bold"/>
    </style:style>
    <style:style style:name="T966" style:parent-style-name="DefaultParagraphFont" style:family="text">
      <style:text-properties style:font-name-asian="Times New Roman" style:font-name-complex="Times New Roman" style:font-weight-complex="bold"/>
    </style:style>
    <style:style style:name="T967" style:parent-style-name="DefaultParagraphFont" style:family="text">
      <style:text-properties style:font-name-asian="Times New Roman" style:font-name-complex="Times New Roman" style:font-weight-complex="bold"/>
    </style:style>
    <style:style style:name="T968" style:parent-style-name="DefaultParagraphFont" style:family="text">
      <style:text-properties style:font-name-asian="Times New Roman" style:font-name-complex="Times New Roman" style:font-weight-complex="bold"/>
    </style:style>
    <style:style style:name="T969" style:parent-style-name="DefaultParagraphFont" style:family="text">
      <style:text-properties style:font-name-asian="Times New Roman" style:font-name-complex="Times New Roman" style:font-weight-complex="bold"/>
    </style:style>
    <style:style style:name="P970"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971" style:parent-style-name="Normal" style:family="paragraph">
      <style:paragraph-properties fo:text-align="justify" fo:margin-bottom="0in" fo:line-height="100%" fo:text-indent="0.1215in"/>
    </style:style>
    <style:style style:name="T972" style:parent-style-name="DefaultParagraphFont" style:family="text">
      <style:text-properties style:font-name-asian="Times New Roman" style:font-name-complex="Times New Roman" style:font-weight-complex="bold"/>
    </style:style>
    <style:style style:name="T973" style:parent-style-name="DefaultParagraphFont" style:family="text">
      <style:text-properties style:font-name-asian="Times New Roman" style:font-name-complex="Times New Roman" style:font-weight-complex="bold"/>
    </style:style>
    <style:style style:name="T974" style:parent-style-name="DefaultParagraphFont" style:family="text">
      <style:text-properties style:font-name-asian="Times New Roman" style:font-name-complex="Times New Roman" style:font-weight-complex="bold"/>
    </style:style>
    <style:style style:name="T975" style:parent-style-name="DefaultParagraphFont" style:family="text">
      <style:text-properties style:font-name-asian="Times New Roman" style:font-name-complex="Times New Roman" style:font-weight-complex="bold"/>
    </style:style>
    <style:style style:name="T976" style:parent-style-name="DefaultParagraphFont" style:family="text">
      <style:text-properties style:font-name-asian="Times New Roman" style:font-name-complex="Times New Roman" style:font-weight-complex="bold"/>
    </style:style>
    <style:style style:name="T977" style:parent-style-name="DefaultParagraphFont" style:family="text">
      <style:text-properties style:font-name-asian="Times New Roman" style:font-name-complex="Times New Roman" fo:font-weight="bold" style:font-weight-asian="bold" style:font-weight-complex="bold"/>
    </style:style>
    <style:style style:name="T978" style:parent-style-name="DefaultParagraphFont" style:family="text">
      <style:text-properties style:font-name-asian="Times New Roman" style:font-name-complex="Times New Roman" style:font-weight-complex="bold"/>
    </style:style>
    <style:style style:name="T979" style:parent-style-name="DefaultParagraphFont" style:family="text">
      <style:text-properties style:font-name-asian="Times New Roman" style:font-name-complex="Times New Roman" fo:font-weight="bold" style:font-weight-asian="bold" style:font-weight-complex="bold"/>
    </style:style>
    <style:style style:name="T980" style:parent-style-name="DefaultParagraphFont" style:family="text">
      <style:text-properties style:font-name-asian="Times New Roman" style:font-name-complex="Times New Roman" style:font-weight-complex="bold"/>
    </style:style>
    <style:style style:name="T981" style:parent-style-name="DefaultParagraphFont" style:family="text">
      <style:text-properties style:font-name-asian="Times New Roman" style:font-name-complex="Times New Roman" style:font-weight-complex="bold"/>
    </style:style>
    <style:style style:name="T982" style:parent-style-name="DefaultParagraphFont" style:family="text">
      <style:text-properties style:font-name-asian="Times New Roman" style:font-name-complex="Times New Roman" style:font-weight-complex="bold"/>
    </style:style>
    <style:style style:name="T983" style:parent-style-name="DefaultParagraphFont" style:family="text">
      <style:text-properties style:font-name-asian="Times New Roman" style:font-name-complex="Times New Roman" style:font-weight-complex="bold"/>
    </style:style>
    <style:style style:name="P984" style:parent-style-name="Normal" style:family="paragraph">
      <style:paragraph-properties fo:text-align="justify" fo:margin-bottom="0in" fo:line-height="100%" fo:text-indent="0.1215in"/>
    </style:style>
    <style:style style:name="T985" style:parent-style-name="DefaultParagraphFont" style:family="text">
      <style:text-properties style:font-name-asian="Times New Roman" style:font-name-complex="Times New Roman" fo:font-weight="bold" style:font-weight-asian="bold" style:font-weight-complex="bold"/>
    </style:style>
    <style:style style:name="P986" style:parent-style-name="Normal" style:family="paragraph">
      <style:paragraph-properties fo:text-align="justify" fo:margin-bottom="0in" fo:line-height="100%" fo:text-indent="0.1215in"/>
    </style:style>
    <style:style style:name="T987" style:parent-style-name="DefaultParagraphFont" style:family="text">
      <style:text-properties style:font-name-asian="Times New Roman" style:font-name-complex="Times New Roman" style:font-weight-complex="bold"/>
    </style:style>
    <style:style style:name="T988" style:parent-style-name="DefaultParagraphFont" style:family="text">
      <style:text-properties style:font-name-asian="Times New Roman" style:font-name-complex="Times New Roman" style:font-weight-complex="bold" fo:font-style="italic" style:font-style-asian="italic"/>
    </style:style>
    <style:style style:name="T989" style:parent-style-name="DefaultParagraphFont" style:family="text">
      <style:text-properties style:font-name-asian="Times New Roman" style:font-name-complex="Times New Roman" fo:font-weight="bold" style:font-weight-asian="bold" style:font-weight-complex="bold" fo:font-style="italic" style:font-style-asian="italic"/>
    </style:style>
    <style:style style:name="T990" style:parent-style-name="DefaultParagraphFont" style:family="text">
      <style:text-properties style:font-name-asian="Times New Roman" style:font-name-complex="Times New Roman" style:font-weight-complex="bold" fo:font-style="italic" style:font-style-asian="italic"/>
    </style:style>
    <style:style style:name="T991" style:parent-style-name="DefaultParagraphFont" style:family="text">
      <style:text-properties style:font-name-asian="Times New Roman" style:font-name-complex="Times New Roman" fo:font-weight="bold" style:font-weight-asian="bold" style:font-weight-complex="bold" fo:font-style="italic" style:font-style-asian="italic"/>
    </style:style>
    <style:style style:name="T992" style:parent-style-name="DefaultParagraphFont" style:family="text">
      <style:text-properties style:font-name-asian="Times New Roman" style:font-name-complex="Times New Roman" fo:font-weight="bold" style:font-weight-asian="bold" style:font-weight-complex="bold" fo:font-style="italic" style:font-style-asian="italic"/>
    </style:style>
    <style:style style:name="T993" style:parent-style-name="DefaultParagraphFont" style:family="text">
      <style:text-properties style:font-name-asian="Times New Roman" style:font-name-complex="Times New Roman" style:font-weight-complex="bold" fo:font-style="italic" style:font-style-asian="italic"/>
    </style:style>
    <style:style style:name="P994" style:parent-style-name="Normal" style:family="paragraph">
      <style:paragraph-properties fo:text-align="justify" fo:margin-bottom="0in" fo:line-height="100%" fo:text-indent="0.1215in"/>
    </style:style>
    <style:style style:name="T995" style:parent-style-name="DefaultParagraphFont" style:family="text">
      <style:text-properties style:font-name-asian="Times New Roman" style:font-name-complex="Times New Roman" style:font-weight-complex="bold"/>
    </style:style>
    <style:style style:name="T996" style:parent-style-name="DefaultParagraphFont" style:family="text">
      <style:text-properties style:font-name-asian="Times New Roman" style:font-name-complex="Times New Roman" style:font-weight-complex="bold"/>
    </style:style>
    <style:style style:name="T997" style:parent-style-name="DefaultParagraphFont" style:family="text">
      <style:text-properties style:font-name-asian="Times New Roman" style:font-name-complex="Times New Roman" style:font-weight-complex="bold"/>
    </style:style>
    <style:style style:name="T998" style:parent-style-name="DefaultParagraphFont" style:family="text">
      <style:text-properties style:font-name-asian="Times New Roman" style:font-name-complex="Times New Roman" fo:font-weight="bold" style:font-weight-asian="bold" style:font-weight-complex="bold"/>
    </style:style>
    <style:style style:name="T999" style:parent-style-name="DefaultParagraphFont" style:family="text">
      <style:text-properties style:font-name-asian="Times New Roman" style:font-name-complex="Times New Roman" style:font-weight-complex="bold"/>
    </style:style>
    <style:style style:name="T1000" style:parent-style-name="DefaultParagraphFont" style:family="text">
      <style:text-properties style:font-name-asian="Times New Roman" style:font-name-complex="Times New Roman" style:font-weight-complex="bold"/>
    </style:style>
    <style:style style:name="T1001" style:parent-style-name="DefaultParagraphFont" style:family="text">
      <style:text-properties style:font-name-asian="Times New Roman" style:font-name-complex="Times New Roman" style:font-weight-complex="bold"/>
    </style:style>
    <style:style style:name="P1002" style:parent-style-name="Normal" style:family="paragraph">
      <style:paragraph-properties fo:text-align="justify" fo:margin-bottom="0in" fo:line-height="100%" fo:text-indent="0.1215in"/>
    </style:style>
    <style:style style:name="T1003" style:parent-style-name="DefaultParagraphFont" style:family="text">
      <style:text-properties style:font-name-asian="Times New Roman" style:font-name-complex="Times New Roman" style:font-weight-complex="bold"/>
    </style:style>
    <style:style style:name="T1004" style:parent-style-name="DefaultParagraphFont" style:family="text">
      <style:text-properties style:font-name-asian="Times New Roman" style:font-name-complex="Times New Roman" style:font-weight-complex="bold"/>
    </style:style>
    <style:style style:name="T1005" style:parent-style-name="DefaultParagraphFont" style:family="text">
      <style:text-properties style:font-name-asian="Times New Roman" style:font-name-complex="Times New Roman" style:font-weight-complex="bold" fo:font-style="italic" style:font-style-asian="italic"/>
    </style:style>
    <style:style style:name="T1006" style:parent-style-name="DefaultParagraphFont" style:family="text">
      <style:text-properties style:font-name-asian="Times New Roman" style:font-name-complex="Times New Roman" style:font-weight-complex="bold" fo:font-style="italic" style:font-style-asian="italic"/>
    </style:style>
    <style:style style:name="T1007" style:parent-style-name="DefaultParagraphFont" style:family="text">
      <style:text-properties style:font-name-asian="Times New Roman" style:font-name-complex="Times New Roman" style:font-weight-complex="bold" fo:font-style="italic" style:font-style-asian="italic"/>
    </style:style>
    <style:style style:name="T1008" style:parent-style-name="DefaultParagraphFont" style:family="text">
      <style:text-properties style:font-name-asian="Times New Roman" style:font-name-complex="Times New Roman" style:font-weight-complex="bold" fo:font-style="italic" style:font-style-asian="italic"/>
    </style:style>
    <style:style style:name="T1009" style:parent-style-name="DefaultParagraphFont" style:family="text">
      <style:text-properties style:font-name-asian="Times New Roman" style:font-name-complex="Times New Roman" style:font-weight-complex="bold" fo:font-style="italic" style:font-style-asian="italic"/>
    </style:style>
    <style:style style:name="T1010" style:parent-style-name="DefaultParagraphFont" style:family="text">
      <style:text-properties style:font-name-asian="Times New Roman" style:font-name-complex="Times New Roman" style:font-weight-complex="bold" fo:font-style="italic" style:font-style-asian="italic"/>
    </style:style>
    <style:style style:name="P1011"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012" style:parent-style-name="Normal" style:family="paragraph">
      <style:paragraph-properties fo:text-align="justify" fo:margin-bottom="0in" fo:line-height="100%" fo:text-indent="0.1215in"/>
    </style:style>
    <style:style style:name="T1013" style:parent-style-name="DefaultParagraphFont" style:family="text">
      <style:text-properties style:font-name-asian="Times New Roman" style:font-name-complex="Times New Roman" style:font-weight-complex="bold"/>
    </style:style>
    <style:style style:name="T1014" style:parent-style-name="DefaultParagraphFont" style:family="text">
      <style:text-properties style:font-name-asian="Times New Roman" style:font-name-complex="Times New Roman" fo:font-weight="bold" style:font-weight-asian="bold" style:font-weight-complex="bold"/>
    </style:style>
    <style:style style:name="T1015" style:parent-style-name="DefaultParagraphFont" style:family="text">
      <style:text-properties style:font-name-asian="Times New Roman" style:font-name-complex="Times New Roman" style:font-weight-complex="bold"/>
    </style:style>
    <style:style style:name="T1016" style:parent-style-name="DefaultParagraphFont" style:family="text">
      <style:text-properties style:font-name-asian="Times New Roman" style:font-name-complex="Times New Roman" style:font-weight-complex="bold"/>
    </style:style>
    <style:style style:name="T1017" style:parent-style-name="DefaultParagraphFont" style:family="text">
      <style:text-properties style:font-name-asian="Times New Roman" style:font-name-complex="Times New Roman" style:font-weight-complex="bold"/>
    </style:style>
    <style:style style:name="P1018"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019" style:parent-style-name="Normal" style:family="paragraph">
      <style:paragraph-properties fo:text-align="justify" fo:margin-bottom="0in" fo:line-height="100%" fo:text-indent="0.1215in"/>
      <style:text-properties style:font-name-asian="Times New Roman" style:font-name-complex="Times New Roman" fo:font-weight="bold" style:font-weight-asian="bold" style:font-weight-complex="bold"/>
    </style:style>
    <style:style style:name="P1020"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021"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022"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bottom="0in" fo:line-height="100%"/>
      <style:text-properties style:font-name-asian="Times New Roman" style:font-name-complex="Times New Roman" style:font-weight-complex="bold"/>
    </style:style>
    <style:style style:name="P1032" style:parent-style-name="Normal" style:family="paragraph">
      <style:paragraph-properties fo:text-align="center" fo:margin-bottom="0in" fo:line-height="100%"/>
      <style:text-properties style:font-name-asian="Times New Roman" style:font-name-complex="Times New Roman" style:font-weight-complex="bold"/>
    </style:style>
    <style:style style:name="P1033" style:parent-style-name="Normal" style:family="paragraph">
      <style:paragraph-properties fo:text-align="center" fo:margin-bottom="0in" fo:line-height="100%"/>
      <style:text-properties style:font-name-asian="Times New Roman" style:font-name-complex="Times New Roman" style:font-weight-complex="bold"/>
    </style:style>
    <style:style style:name="P1034" style:parent-style-name="Normal" style:family="paragraph">
      <style:paragraph-properties fo:text-align="center" fo:margin-bottom="0in" fo:line-height="100%"/>
      <style:text-properties style:font-name-asian="Times New Roman" style:font-name-complex="Times New Roman" style:font-weight-complex="bold"/>
    </style:style>
    <style:style style:name="P10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bottom="0in" fo:line-height="100%" fo:text-indent="0.1215in"/>
      <style:text-properties style:font-name-asian="Times New Roman" style:font-name-complex="Times New Roman" fo:font-weight="bold" style:font-weight-asian="bold" style:font-weight-complex="bold"/>
    </style:style>
    <style:style style:name="P1044"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045"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046"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047" style:parent-style-name="Normal" style:family="paragraph">
      <style:paragraph-properties fo:text-align="justify" fo:margin-bottom="0in" fo:line-height="100%" fo:text-indent="0.1215in"/>
    </style:style>
    <style:style style:name="T1048" style:parent-style-name="DefaultParagraphFont" style:family="text">
      <style:text-properties style:font-name-asian="Times New Roman" style:font-name-complex="Times New Roman" style:font-weight-complex="bold"/>
    </style:style>
    <style:style style:name="T1049" style:parent-style-name="DefaultParagraphFont" style:family="text">
      <style:text-properties style:font-name-asian="Times New Roman" style:font-name-complex="Times New Roman" style:font-weight-complex="bold"/>
    </style:style>
    <style:style style:name="T1050" style:parent-style-name="DefaultParagraphFont" style:family="text">
      <style:text-properties style:font-name-asian="Times New Roman" style:font-name-complex="Times New Roman" style:font-weight-complex="bold"/>
    </style:style>
    <style:style style:name="T1051" style:parent-style-name="DefaultParagraphFont" style:family="text">
      <style:text-properties style:font-name-asian="Times New Roman" style:font-name-complex="Times New Roman" style:font-weight-complex="bold" fo:font-style="italic" style:font-style-asian="italic"/>
    </style:style>
    <style:style style:name="T1052" style:parent-style-name="DefaultParagraphFont" style:family="text">
      <style:text-properties style:font-name-asian="Times New Roman" style:font-name-complex="Times New Roman" style:font-weight-complex="bold"/>
    </style:style>
    <style:style style:name="T1053" style:parent-style-name="DefaultParagraphFont" style:family="text">
      <style:text-properties style:font-name-asian="Times New Roman" style:font-name-complex="Times New Roman" style:font-weight-complex="bold"/>
    </style:style>
    <style:style style:name="T1054" style:parent-style-name="DefaultParagraphFont" style:family="text">
      <style:text-properties style:font-name-asian="Times New Roman" style:font-name-complex="Times New Roman" style:font-weight-complex="bold"/>
    </style:style>
    <style:style style:name="P1055" style:parent-style-name="Normal" style:family="paragraph">
      <style:paragraph-properties fo:text-align="justify" fo:margin-bottom="0in" fo:line-height="100%" fo:text-indent="0.1215in"/>
    </style:style>
    <style:style style:name="T1056" style:parent-style-name="DefaultParagraphFont" style:family="text">
      <style:text-properties style:font-name-asian="Times New Roman" style:font-name-complex="Times New Roman" style:font-weight-complex="bold"/>
    </style:style>
    <style:style style:name="T1057" style:parent-style-name="DefaultParagraphFont" style:family="text">
      <style:text-properties style:font-name-asian="Times New Roman" style:font-name-complex="Times New Roman" style:font-weight-complex="bold" fo:font-style="italic" style:font-style-asian="italic"/>
    </style:style>
    <style:style style:name="T1058" style:parent-style-name="DefaultParagraphFont" style:family="text">
      <style:text-properties style:font-name-asian="Times New Roman" style:font-name-complex="Times New Roman" style:font-weight-complex="bold"/>
    </style:style>
    <style:style style:name="T1059" style:parent-style-name="DefaultParagraphFont" style:family="text">
      <style:text-properties style:font-name-asian="Times New Roman" style:font-name-complex="Times New Roman" style:font-weight-complex="bold"/>
    </style:style>
    <style:style style:name="T1060" style:parent-style-name="DefaultParagraphFont" style:family="text">
      <style:text-properties style:font-name-asian="Times New Roman" style:font-name-complex="Times New Roman" style:font-weight-complex="bold"/>
    </style:style>
    <style:style style:name="T1061" style:parent-style-name="DefaultParagraphFont" style:family="text">
      <style:text-properties style:font-name-asian="Times New Roman" style:font-name-complex="Times New Roman" style:font-weight-complex="bold"/>
    </style:style>
    <style:style style:name="T1062" style:parent-style-name="DefaultParagraphFont" style:family="text">
      <style:text-properties style:font-name-asian="Times New Roman" style:font-name-complex="Times New Roman" style:font-weight-complex="bold"/>
    </style:style>
    <style:style style:name="P1063"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064"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065" style:parent-style-name="Normal" style:family="paragraph">
      <style:paragraph-properties fo:text-align="justify" fo:margin-bottom="0in" fo:line-height="100%"/>
      <style:text-properties style:font-name-asian="Times New Roman" style:font-name-complex="Times New Roman" style:font-weight-complex="bold"/>
    </style:style>
    <style:style style:name="P1066"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067"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068"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069"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070"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bottom="0in" fo:line-height="100%"/>
      <style:text-properties style:font-name-asian="Times New Roman" style:font-name-complex="Times New Roman" style:font-weight-complex="bold"/>
    </style:style>
    <style:style style:name="P1080" style:parent-style-name="Normal" style:family="paragraph">
      <style:paragraph-properties fo:text-align="center" fo:margin-bottom="0in" fo:line-height="100%"/>
      <style:text-properties style:font-name-asian="Times New Roman" style:font-name-complex="Times New Roman" style:font-weight-complex="bold"/>
    </style:style>
    <style:style style:name="P10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bottom="0in" fo:line-height="100%" fo:text-indent="0.1215in"/>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margin-bottom="0in" fo:line-height="100%" fo:text-indent="0.1215in"/>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margin-bottom="0in" fo:line-height="100%" fo:text-indent="0.1215in"/>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margin-bottom="0in" fo:line-height="100%" fo:text-indent="0.1215in"/>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margin-bottom="0in" fo:line-height="100%" fo:text-indent="0.1215in"/>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margin-bottom="0in" fo:line-height="100%" fo:text-indent="0.1215in"/>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margin-bottom="0in" fo:line-height="100%" fo:text-indent="0.1215in"/>
    </style:style>
    <style:style style:name="P1102" style:parent-style-name="Normal" style:family="paragraph">
      <style:paragraph-properties fo:text-align="justify" fo:margin-bottom="0in" fo:line-height="100%" fo:text-indent="0.1215in"/>
    </style:style>
    <style:style style:name="P1103" style:parent-style-name="Normal" style:family="paragraph">
      <style:paragraph-properties fo:text-align="justify" fo:margin-bottom="0in" fo:line-height="100%" fo:text-indent="0.2027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10" style:parent-style-name="Normal" style:family="paragraph">
      <style:paragraph-properties fo:text-align="justify" fo:margin-bottom="0in" fo:line-height="100%"/>
    </style:style>
    <style:style style:name="P1111" style:parent-style-name="Normal" style:family="paragraph">
      <style:paragraph-properties fo:text-align="justify" fo:margin-bottom="0in" fo:line-height="100%"/>
    </style:style>
    <style:style style:name="P1112" style:parent-style-name="Normal" style:family="paragraph">
      <style:paragraph-properties fo:text-align="justify" fo:margin-bottom="0in" fo:line-height="100%"/>
    </style:style>
    <style:style style:name="P1113" style:parent-style-name="Normal" style:family="paragraph">
      <style:paragraph-properties fo:text-align="justify" fo:margin-bottom="0in" fo:line-height="100%"/>
    </style:style>
    <style:style style:name="P1114" style:parent-style-name="Normal" style:family="paragraph">
      <style:paragraph-properties fo:text-align="justify" fo:margin-bottom="0in" fo:line-height="100%"/>
    </style:style>
    <style:style style:name="P1115" style:parent-style-name="Normal" style:family="paragraph">
      <style:paragraph-properties fo:text-align="justify" fo:margin-bottom="0in" fo:line-height="100%"/>
      <style:text-properties style:font-name-asian="Times New Roman" style:font-name-complex="Times New Roman" style:font-weight-complex="bold" fo:font-size="9pt" style:font-size-asian="9pt" style:font-size-complex="9pt"/>
    </style:style>
    <style:style style:name="P1116" style:parent-style-name="Normal" style:family="paragraph">
      <style:paragraph-properties fo:text-align="justify" fo:margin-bottom="0in" fo:line-height="100%"/>
      <style:text-properties style:font-name-asian="Times New Roman" style:font-name-complex="Times New Roman" style:font-weight-complex="bold" fo:font-size="9pt" style:font-size-asian="9pt" style:font-size-complex="9pt"/>
    </style:style>
    <style:style style:name="P1117"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1119" style:family="table-column">
      <style:table-column-properties style:column-width="0.3958in" style:use-optimal-column-width="false"/>
    </style:style>
    <style:style style:name="TableColumn1120" style:family="table-column">
      <style:table-column-properties style:column-width="1.5951in" style:use-optimal-column-width="false"/>
    </style:style>
    <style:style style:name="TableColumn1121" style:family="table-column">
      <style:table-column-properties style:column-width="0.475in" style:use-optimal-column-width="false"/>
    </style:style>
    <style:style style:name="TableColumn1122" style:family="table-column">
      <style:table-column-properties style:column-width="0.475in" style:use-optimal-column-width="false"/>
    </style:style>
    <style:style style:name="TableColumn1123" style:family="table-column">
      <style:table-column-properties style:column-width="0.475in" style:use-optimal-column-width="false"/>
    </style:style>
    <style:style style:name="TableColumn1124" style:family="table-column">
      <style:table-column-properties style:column-width="3.85in" style:use-optimal-column-width="false"/>
    </style:style>
    <style:style style:name="TableColumn1125" style:family="table-column">
      <style:table-column-properties style:column-width="1.3062in" style:use-optimal-column-width="false"/>
    </style:style>
    <style:style style:name="TableColumn1126" style:family="table-column">
      <style:table-column-properties style:column-width="1.9611in" style:use-optimal-column-width="false"/>
    </style:style>
    <style:style style:name="Table1118" style:family="table">
      <style:table-properties style:width="10.5333in" fo:margin-left="0in" table:align="center"/>
    </style:style>
    <style:style style:name="TableRow1127" style:family="table-row">
      <style:table-row-properties style:min-row-height="0.3277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bottom="0in" fo:line-height="100%"/>
      <style:text-properties style:font-name-asian="Times New Roman" style:font-name-complex="Times New Roman"/>
    </style:style>
    <style:style style:name="P1130" style:parent-style-name="Normal" style:family="paragraph">
      <style:paragraph-properties fo:text-align="center" fo:margin-bottom="0in" fo:line-height="100%"/>
      <style:text-properties style:font-name-asian="Times New Roman" style:font-name-complex="Times New Roma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bottom="0in" fo:line-height="100%"/>
      <style:text-properties style:font-name-asian="Times New Roman" style:font-name-complex="Times New Roma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bottom="0in" fo:line-height="100%"/>
      <style:text-properties style:font-name-asian="Times New Roman" style:font-name-complex="Times New Roma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bottom="0in" fo:line-height="100%"/>
      <style:text-properties style:font-name-asian="Times New Roman" style:font-name-complex="Times New Roman"/>
    </style:style>
    <style:style style:name="P1137" style:parent-style-name="Normal" style:family="paragraph">
      <style:paragraph-properties fo:text-align="center" fo:margin-bottom="0in" fo:line-height="100%"/>
      <style:text-properties style:font-name-asian="Times New Roman" style:font-name-complex="Times New Roman"/>
    </style:style>
    <style:style style:name="P1138" style:parent-style-name="Normal" style:family="paragraph">
      <style:paragraph-properties fo:text-align="center" fo:margin-bottom="0in" fo:line-height="100%"/>
      <style:text-properties style:font-name-asian="Times New Roman" style:font-name-complex="Times New Roma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bottom="0in" fo:line-height="100%"/>
      <style:text-properties style:font-name-asian="Times New Roman" style:font-name-complex="Times New Roma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bottom="0in" fo:line-height="100%"/>
      <style:text-properties style:font-name-asian="Times New Roman" style:font-name-complex="Times New Roman"/>
    </style:style>
    <style:style style:name="P1143" style:parent-style-name="Normal" style:family="paragraph">
      <style:paragraph-properties fo:text-align="center" fo:margin-bottom="0in" fo:line-height="100%"/>
      <style:text-properties style:font-name-asian="Times New Roman" style:font-name-complex="Times New Roman"/>
    </style:style>
    <style:style style:name="TableRow1144" style:family="table-row">
      <style:table-row-properties style:min-row-height="0.3277in" style:use-optimal-row-height="false"/>
    </style:style>
    <style:style style:name="P114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14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15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15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15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bottom="0in" fo:line-height="100%"/>
      <style:text-properties style:font-name-asian="Times New Roman" style:font-name-complex="Times New Roman" style:font-weight-complex="bold"/>
    </style:style>
    <style:style style:name="P1161" style:parent-style-name="Normal" style:family="paragraph">
      <style:paragraph-properties fo:text-align="center" fo:margin-bottom="0in" fo:line-height="100%"/>
      <style:text-properties style:font-name-asian="Times New Roman" style:font-name-complex="Times New Roman" style:font-weight-complex="bold"/>
    </style:style>
    <style:style style:name="P1162" style:parent-style-name="Normal" style:family="paragraph">
      <style:paragraph-properties fo:text-align="center" fo:margin-bottom="0in" fo:line-height="100%"/>
      <style:text-properties style:font-name-asian="Times New Roman" style:font-name-complex="Times New Roman" style:font-weight-complex="bold"/>
    </style:style>
    <style:style style:name="P1163" style:parent-style-name="Normal" style:family="paragraph">
      <style:paragraph-properties fo:text-align="justify" fo:margin-bottom="0in" fo:line-height="100%"/>
      <style:text-properties style:font-name-asian="Times New Roman" style:font-name-complex="Times New Roman" style:font-weight-complex="bold"/>
    </style:style>
    <style:style style:name="P1164" style:parent-style-name="Normal" style:family="paragraph">
      <style:paragraph-properties fo:text-align="center" fo:margin-bottom="0in" fo:line-height="100%"/>
      <style:text-properties style:font-name-asian="Times New Roman" style:font-name-complex="Times New Roman" style:font-weight-complex="bold" fo:font-style="italic" style:font-style-asian="italic"/>
    </style:style>
    <style:style style:name="P1165"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7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75" style:parent-style-name="Normal" style:family="paragraph">
      <style:paragraph-properties fo:text-align="justify" fo:margin-bottom="0in" fo:line-height="100%" fo:text-indent="0.1576in"/>
    </style:style>
    <style:style style:name="T1176" style:parent-style-name="DefaultParagraphFont" style:family="text">
      <style:text-properties style:font-name-asian="Times New Roman" style:font-name-complex="Times New Roman" style:font-weight-complex="bold"/>
    </style:style>
    <style:style style:name="T1177" style:parent-style-name="DefaultParagraphFont" style:family="text">
      <style:text-properties style:font-name-asian="Times New Roman" style:font-name-complex="Times New Roman" style:font-weight-complex="bold"/>
    </style:style>
    <style:style style:name="T1178" style:parent-style-name="DefaultParagraphFont" style:family="text">
      <style:text-properties style:font-name-asian="Times New Roman" style:font-name-complex="Times New Roman" style:font-weight-complex="bold"/>
    </style:style>
    <style:style style:name="T1179" style:parent-style-name="DefaultParagraphFont" style:family="text">
      <style:text-properties style:font-name-asian="Times New Roman" style:font-name-complex="Times New Roman" style:font-weight-complex="bold"/>
    </style:style>
    <style:style style:name="T1180" style:parent-style-name="DefaultParagraphFont" style:family="text">
      <style:text-properties style:font-name-asian="Times New Roman" style:font-name-complex="Times New Roman" style:font-weight-complex="bold" style:text-underline-type="double" style:text-underline-style="solid" style:text-underline-width="auto" style:text-underline-mode="continuous"/>
    </style:style>
    <style:style style:name="T1181" style:parent-style-name="DefaultParagraphFont" style:family="text">
      <style:text-properties style:font-name-asian="Times New Roman" style:font-name-complex="Times New Roman" style:font-weight-complex="bold"/>
    </style:style>
    <style:style style:name="T1182" style:parent-style-name="DefaultParagraphFont" style:family="text">
      <style:text-properties style:font-name-asian="Times New Roman" style:font-name-complex="Times New Roman" style:font-weight-complex="bold" style:text-underline-type="double" style:text-underline-style="solid" style:text-underline-width="auto" style:text-underline-mode="continuous"/>
    </style:style>
    <style:style style:name="P11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bottom="0in" fo:line-height="100%"/>
      <style:text-properties style:font-name-asian="Times New Roman" style:font-name-complex="Times New Roman" style:font-weight-complex="bold"/>
    </style:style>
    <style:style style:name="P11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89" style:parent-style-name="Normal" style:family="paragraph">
      <style:paragraph-properties fo:text-align="justify" fo:margin-bottom="0in" fo:line-height="100%"/>
      <style:text-properties style:font-name-asian="Times New Roman" style:font-name-complex="Times New Roman" fo:font-size="9pt" style:font-size-asian="9pt" style:font-size-complex="9pt"/>
    </style:style>
    <style:style style:name="P1190"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1192" style:family="table-column">
      <style:table-column-properties style:column-width="0.3909in" style:use-optimal-column-width="false"/>
    </style:style>
    <style:style style:name="TableColumn1193" style:family="table-column">
      <style:table-column-properties style:column-width="1.3715in" style:use-optimal-column-width="false"/>
    </style:style>
    <style:style style:name="TableColumn1194" style:family="table-column">
      <style:table-column-properties style:column-width="0.4673in" style:use-optimal-column-width="false"/>
    </style:style>
    <style:style style:name="TableColumn1195" style:family="table-column">
      <style:table-column-properties style:column-width="0.4673in" style:use-optimal-column-width="false"/>
    </style:style>
    <style:style style:name="TableColumn1196" style:family="table-column">
      <style:table-column-properties style:column-width="0.4673in" style:use-optimal-column-width="false"/>
    </style:style>
    <style:style style:name="TableColumn1197" style:family="table-column">
      <style:table-column-properties style:column-width="3.7736in" style:use-optimal-column-width="false"/>
    </style:style>
    <style:style style:name="TableColumn1198" style:family="table-column">
      <style:table-column-properties style:column-width="1.2631in" style:use-optimal-column-width="false"/>
    </style:style>
    <style:style style:name="TableColumn1199" style:family="table-column">
      <style:table-column-properties style:column-width="1.9416in" style:use-optimal-column-width="false"/>
    </style:style>
    <style:style style:name="Table1191" style:family="table">
      <style:table-properties style:width="10.143in" fo:margin-left="0in" table:align="center"/>
    </style:style>
    <style:style style:name="TableRow1200" style:family="table-row">
      <style:table-row-properties style:min-row-height="0.3277in" style:use-optimal-row-height="false"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bottom="0in" fo:line-height="100%"/>
      <style:text-properties style:font-name-asian="Times New Roman" style:font-name-complex="Times New Roman"/>
    </style:style>
    <style:style style:name="P1203" style:parent-style-name="Normal" style:family="paragraph">
      <style:paragraph-properties fo:text-align="center" fo:margin-bottom="0in" fo:line-height="100%"/>
      <style:text-properties style:font-name-asian="Times New Roman" style:font-name-complex="Times New Roma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asian="Times New Roman" style:font-name-complex="Times New Roma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bottom="0in" fo:line-height="100%"/>
      <style:text-properties style:font-name-asian="Times New Roman" style:font-name-complex="Times New Roma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bottom="0in" fo:line-height="100%"/>
      <style:text-properties style:font-name-asian="Times New Roman" style:font-name-complex="Times New Roma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bottom="0in" fo:line-height="100%"/>
      <style:text-properties style:font-name-asian="Times New Roman" style:font-name-complex="Times New Roma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bottom="0in" fo:line-height="100%"/>
      <style:text-properties style:font-name-asian="Times New Roman" style:font-name-complex="Times New Roman"/>
    </style:style>
    <style:style style:name="P1214" style:parent-style-name="Normal" style:family="paragraph">
      <style:paragraph-properties fo:text-align="center" fo:margin-bottom="0in" fo:line-height="100%"/>
      <style:text-properties style:font-name-asian="Times New Roman" style:font-name-complex="Times New Roman"/>
    </style:style>
    <style:style style:name="TableRow1215" style:family="table-row">
      <style:table-row-properties style:min-row-height="0.402in" style:use-optimal-row-height="false"/>
    </style:style>
    <style:style style:name="P121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21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22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22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22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bottom="0in" fo:line-height="100%"/>
      <style:text-properties style:font-name-asian="Times New Roman" style:font-name-complex="Times New Roman" style:font-weight-complex="bold"/>
    </style:style>
    <style:style style:name="P1232" style:parent-style-name="Normal" style:family="paragraph">
      <style:paragraph-properties fo:text-align="center" fo:margin-bottom="0in" fo:line-height="100%"/>
      <style:text-properties style:font-name-asian="Times New Roman" style:font-name-complex="Times New Roman" style:font-weight-complex="bold"/>
    </style:style>
    <style:style style:name="P1233" style:parent-style-name="Normal" style:family="paragraph">
      <style:paragraph-properties fo:text-align="center" fo:margin-bottom="0in" fo:line-height="100%"/>
      <style:text-properties style:font-name-asian="Times New Roman" style:font-name-complex="Times New Roman" style:font-weight-complex="bold"/>
    </style:style>
    <style:style style:name="P12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4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4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47" style:parent-style-name="Normal" style:family="paragraph">
      <style:paragraph-properties fo:text-align="justify" fo:margin-bottom="0in" fo:line-height="100%" fo:text-indent="0.1576in"/>
    </style:style>
    <style:style style:name="T1248" style:parent-style-name="DefaultParagraphFont" style:family="text">
      <style:text-properties style:font-name-asian="Times New Roman" style:font-name-complex="Times New Roman" style:font-weight-complex="bold"/>
    </style:style>
    <style:style style:name="T1249" style:parent-style-name="DefaultParagraphFont" style:family="text">
      <style:text-properties style:font-name-asian="Times New Roman" style:font-name-complex="Times New Roman" style:font-weight-complex="bold" style:text-position="super 63.6%"/>
    </style:style>
    <style:style style:name="T1250" style:parent-style-name="DefaultParagraphFont" style:family="text">
      <style:text-properties style:font-name-asian="Times New Roman" style:font-name-complex="Times New Roman" style:font-weight-complex="bold"/>
    </style:style>
    <style:style style:name="T1251" style:parent-style-name="DefaultParagraphFont" style:family="text">
      <style:text-properties style:font-name-asian="Times New Roman" style:font-name-complex="Times New Roman"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fo:line-height="100%"/>
      <style:text-properties style:font-name-asian="Times New Roman" style:font-name-complex="Times New Roman" style:font-weight-complex="bold"/>
    </style:style>
    <style:style style:name="P1261" style:parent-style-name="Normal" style:family="paragraph">
      <style:paragraph-properties fo:text-align="center" fo:margin-bottom="0in" fo:line-height="100%"/>
      <style:text-properties style:font-name-asian="Times New Roman" style:font-name-complex="Times New Roman" style:font-weight-complex="bold"/>
    </style:style>
    <style:style style:name="P1262" style:parent-style-name="Normal" style:family="paragraph">
      <style:paragraph-properties fo:text-align="center" fo:margin-bottom="0in" fo:line-height="100%"/>
      <style:text-properties style:font-name-asian="Times New Roman" style:font-name-complex="Times New Roman" style:font-weight-complex="bold"/>
    </style:style>
    <style:style style:name="P1263"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76" style:parent-style-name="Normal" style:family="paragraph">
      <style:paragraph-properties fo:text-align="justify" fo:margin-bottom="0in" fo:line-height="115%" fo:text-indent="0.5in"/>
    </style:style>
    <style:style style:name="T127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7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79" style:parent-style-name="DefaultParagraphFont" style:family="text">
      <style:text-properties style:font-name-asian="Times New Roman" style:font-name-complex="Times New Roman" fo:font-size="12pt" style:font-size-asian="12pt" style:font-size-complex="12pt"/>
    </style:style>
    <style:style style:name="T1280" style:parent-style-name="DefaultParagraphFont" style:family="text">
      <style:text-properties style:font-name-asian="Times New Roman" style:font-name-complex="Times New Roman" fo:font-size="12pt" style:font-size-asian="12pt" style:font-size-complex="12pt"/>
    </style:style>
    <style:style style:name="T1281" style:parent-style-name="DefaultParagraphFont" style:family="text">
      <style:text-properties style:font-name-asian="Times New Roman" style:font-name-complex="Times New Roman" fo:font-size="12pt" style:font-size-asian="12pt" style:font-size-complex="12pt"/>
    </style:style>
    <style:style style:name="T1282" style:parent-style-name="DefaultParagraphFont" style:family="text">
      <style:text-properties style:font-name-asian="Times New Roman" style:font-name-complex="Times New Roman" fo:font-size="12pt" style:font-size-asian="12pt" style:font-size-complex="12pt"/>
    </style:style>
    <style:style style:name="T1283" style:parent-style-name="DefaultParagraphFont" style:family="text">
      <style:text-properties style:font-name-asian="Times New Roman" style:font-name-complex="Times New Roman" fo:font-size="12pt" style:font-size-asian="12pt" style:font-size-complex="12pt"/>
    </style:style>
    <style:style style:name="T1284" style:parent-style-name="DefaultParagraphFont" style:family="text">
      <style:text-properties style:font-name-asian="Times New Roman" style:font-name-complex="Times New Roman" fo:font-size="12pt" style:font-size-asian="12pt" style:font-size-complex="12pt"/>
    </style:style>
    <style:style style:name="P1285" style:parent-style-name="Normal" style:family="paragraph">
      <style:paragraph-properties fo:text-align="justify" fo:margin-bottom="0in" fo:line-height="115%" fo:text-indent="0.5in"/>
    </style:style>
    <style:style style:name="T128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87" style:parent-style-name="DefaultParagraphFont" style:family="text">
      <style:text-properties style:font-name-asian="Times New Roman" style:font-name-complex="Times New Roman" fo:font-size="12pt" style:font-size-asian="12pt" style:font-size-complex="12pt"/>
    </style:style>
    <style:style style:name="T1288" style:parent-style-name="DefaultParagraphFont" style:family="text">
      <style:text-properties style:font-name-asian="Times New Roman" style:font-name-complex="Times New Roman" fo:font-size="12pt" style:font-size-asian="12pt" style:font-size-complex="12pt"/>
    </style:style>
    <style:style style:name="T1289" style:parent-style-name="DefaultParagraphFont" style:family="text">
      <style:text-properties style:font-name-asian="Times New Roman" style:font-name-complex="Times New Roman" fo:font-size="12pt" style:font-size-asian="12pt" style:font-size-complex="12pt"/>
    </style:style>
    <style:style style:name="T1290" style:parent-style-name="DefaultParagraphFont" style:family="text">
      <style:text-properties style:font-name-asian="Times New Roman" style:font-name-complex="Times New Roman" fo:font-size="12pt" style:font-size-asian="12pt" style:font-size-complex="12pt"/>
    </style:style>
    <style:style style:name="T1291" style:parent-style-name="DefaultParagraphFont" style:family="text">
      <style:text-properties style:font-name-asian="Times New Roman" style:font-name-complex="Times New Roman" fo:font-size="12pt" style:font-size-asian="12pt" style:font-size-complex="12pt"/>
    </style:style>
    <style:style style:name="T1292" style:parent-style-name="DefaultParagraphFont" style:family="text">
      <style:text-properties style:font-name-asian="Times New Roman" style:font-name-complex="Times New Roman" fo:font-size="12pt" style:font-size-asian="12pt" style:font-size-complex="12pt"/>
    </style:style>
    <style:style style:name="T1293" style:parent-style-name="DefaultParagraphFont" style:family="text">
      <style:text-properties style:font-name-asian="Times New Roman" style:font-name-complex="Times New Roman" fo:font-size="12pt" style:font-size-asian="12pt" style:font-size-complex="12pt"/>
    </style:style>
    <style:style style:name="P1294" style:parent-style-name="Normal" style:family="paragraph">
      <style:paragraph-properties fo:text-align="justify" fo:margin-bottom="0in" fo:line-height="115%" fo:text-indent="0.5in"/>
    </style:style>
    <style:style style:name="T129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96" style:parent-style-name="DefaultParagraphFont" style:family="text">
      <style:text-properties style:font-name-asian="Times New Roman" style:font-name-complex="Times New Roman" fo:font-size="12pt" style:font-size-asian="12pt" style:font-size-complex="12pt"/>
    </style:style>
    <style:style style:name="T1297" style:parent-style-name="DefaultParagraphFont" style:family="text">
      <style:text-properties style:font-name-asian="Times New Roman" style:font-name-complex="Times New Roman" fo:font-size="12pt" style:font-size-asian="12pt" style:font-size-complex="12pt"/>
    </style:style>
    <style:style style:name="T1298" style:parent-style-name="DefaultParagraphFont" style:family="text">
      <style:text-properties style:font-name-asian="Times New Roman" style:font-name-complex="Times New Roman" fo:font-size="12pt" style:font-size-asian="12pt" style:font-size-complex="12pt"/>
    </style:style>
    <style:style style:name="P1299"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1300"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1301"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130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303" style:parent-style-name="Normal" style:family="paragraph">
      <style:paragraph-properties fo:text-align="justify" fo:margin-bottom="0in" fo:line-height="100%"/>
    </style:style>
    <style:style style:name="T1304"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AIMO REIKALŲ KOMITETAS</text:p>
      <text:p text:style-name="P11"/>
      <text:p text:style-name="P12"/>
      <text:h text:style-name="P13" text:outline-level="2"><text:span text:style-name="T14">PAPILDOMO<text:s/></text:span><text:span text:style-name="T15">KOMITETO IŠVADA</text:span><text:span text:style-name="T16"><text:s/>(Svarstoma savo iniciatyva)</text:span></text:h>
      <text:h text:style-name="P17" text:outline-level="3">DĖL<text:s/>LIETUVOS RESPUBLIKOS<text:s/>Laukinės gyvūnijos įstatymo Nr. VIII-498 8 ir 24 straipsnių pakeitimo<text:s/></text:h>
      <text:h text:style-name="P18" text:outline-level="3">įstatymo projektas<text:s/>NR. XIVP-1105</text:h>
      <text:p text:style-name="P19"/>
      <text:p text:style-name="P20">2023-05-24<text:s text:c="2"/>Nr.<text:s/>110-P-16</text:p>
      <text:p text:style-name="P21">Vilnius</text:p>
      <text:p text:style-name="P22"/>
      <text:p text:style-name="P23"/>
      <text:p text:style-name="P24"><text:span text:style-name="T25">1. Komiteto posėdyje dalyvavo:</text:span><text:span text:style-name="T26"><text:s/></text:span><text:span text:style-name="T27">Komiteto pirmininkas Viktoras Pranckietis, pirmininko pavaduotojas Vidmantas Kanopa, komiteto nariai: Juozas Baublys, Jonas Gudauskas, Sergejus <text:s/>Jovaiša,<text:s/></text:span><text:span text:style-name="T28">Valdemaras Valkiūnas (pavaduoja<text:s/></text:span><text:span text:style-name="T29">Vigilij</text:span><text:span text:style-name="T30">ų</text:span><text:span text:style-name="T31"><text:s/>Jukn</text:span><text:span text:style-name="T32">ą)</text:span><text:span text:style-name="T33">, Kęstutis Mažeika.</text:span></text:p>
      <text:h text:style-name="P34" text:outline-level="6"><text:span text:style-name="T35">2. Ekspertų, konsultantų, specialistų išvados, pasiūlymai, pataisos, pastabos<text:s/></text:span><text:span text:style-name="T36">(toliau – pasiūlymai):</text:span></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p>
            <text:p text:style-name="P80">2021-11-18 Nr. XIVP-1105</text:p>
          </table:table-cell>
          <table:table-cell table:style-name="TableCell81">
            <text:p text:style-name="P82">3</text:p>
          </table:table-cell>
          <table:table-cell table:style-name="TableCell83">
            <text:p text:style-name="P84">1</text:p>
          </table:table-cell>
          <table:table-cell table:style-name="TableCell85">
            <text:p text:style-name="P86"/>
          </table:table-cell>
          <table:table-cell table:style-name="TableCell87">
            <text:p text:style-name="P88">1.<text:s/>Vadovaujantis juridinės technikos taisyklėmis, projekto 3 straipsnio 1 dalyje, po žodžių „šis įstatymas“ įrašytini žodžiai „išskyrus šio straipsnio 2 dalį“ , o po metų<text:s/>trumpinio „m“ dėtinas taškas.<text:s/></text:p>
          </table:table-cell>
          <table:table-cell table:style-name="TableCell89">
            <text:p text:style-name="P90">Nesvarstyta<text:s/></text:p>
          </table:table-cell>
          <table:table-cell table:style-name="TableCell91">
            <text:p text:style-name="P92">KRK siūlo Projektą atmesti, argumentai pateikti prie KRK sprendimo, žr. šios išvados <text:s/>6 d.</text:p>
          </table:table-cell>
        </table:table-row>
        <text:soft-page-break/>
        <table:table-row table:style-name="TableRow93">
          <table:table-cell table:style-name="TableCell94">
            <text:p text:style-name="P95">2.</text:p>
          </table:table-cell>
          <table:table-cell table:style-name="TableCell96">
            <text:p text:style-name="P97">Seimo kanceliarijos Teisės departamentas</text:p>
            <text:p text:style-name="P98">2021-11-18 Nr. XIVP-1105</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2</text:span><text:span text:style-name="T108">.<text:s/></text:span><text:span text:style-name="T109">Atsižvelgiant į tai, kad Saugomų gyvūnų, augalų ir grybų rūšių įstatymo 10</text:span><text:span text:style-name="T110">2</text:span><text:span text:style-name="T111"><text:s/>straipsnyje yra reglamentuojamas leidimo prekiauti saugomų rūšių laukiniais gyvūnais išdavimas, galiojimo sustabdymas, galiojimo sustabdymo panaikinimas ir leidimo galiojimo panaikinimas ir šio straipsnio 2 dalies 3 punkte yra nurodoma, kad leidimas prekiauti saugomų rūšių laukiniais gyvūnais nereikalingas, kai prekiaujama saugomų rūšių laukiniais gyvūnais, skirtais veislinei bandai specializuotuose kailinių žvėrelių auginimo ūkiuose sudaryti, svarstytina, ar atitinkamai neturėtų būti teikiamos ir šio įstatymo pataisos.</text:span></text:p>
          </table:table-cell>
          <table:table-cell table:style-name="TableCell112">
            <text:p text:style-name="P113">Nesvarstyta</text:p>
          </table:table-cell>
          <table:table-cell table:style-name="TableCell114">
            <text:p text:style-name="P115">KRK siūlo Projektą atmesti, argumentai pateikti prie KRK sprendimo, žr. šios išvados <text:s/>6 d.</text:p>
          </table:table-cell>
        </table:table-row>
        <table:table-row table:style-name="TableRow116">
          <table:table-cell table:style-name="TableCell117">
            <text:p text:style-name="P118">3.</text:p>
          </table:table-cell>
          <table:table-cell table:style-name="TableCell119">
            <text:p text:style-name="P120">Teisingumo ministerija ES teisės grupė</text:p>
            <text:p text:style-name="P121">2021-12-06</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lt;...&gt; atkreipiame dėmesį į tai, kad projektu siūlomi pakeitimai, kuriais siūloma drausti laikyti ir (ar) veisti gyvūnus dėl tikslo gauti ar parduoti kailį, savo esme yra techninės specifikacijos prekėms, kaip jos suprantamos pagal 2015 m. rugsėjo 9 d. Europos Parlamento ir Tarybos direktyvą (ES) 2015/1535, kuria nustatoma informacijos apie techninius reglamentus ir informacinės visuomenės paslaugų taisykles teikimo tvarka (toliau – Direktyva (ES) 2015/1535). Todėl<text:s/>projektą derėtų notifikuoti Europos Komisijai, kaip nacionalinės teisės aktą, nustatantį techninį reglamentavimą. Atkreiptinas dėmesys, kad apie analogiškus teisės aktų projektus yra pranešusios ir kitos Europos Sąjungos valstybės narės, kaip Airija[1], Nyderlandai[2] ar Lenkija[3].</text:p>
            <text:p text:style-name="P130">Notifikavimas vykdomas pagal Direktyvoje (ES) 2015/1535 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o<text:s/>projekto priėmimas turėtų būti atidėtas trims mėnesiams, kad Europos Komisija ir kitos valstybės narės galėtų tinkamai susipažinti su siūlomu reglamentavimu bei, esant poreikiui, pateikti nuomonę. Pažymėtina, kad vadovaujantis Direktyvos (ES) 2015/1535 6 straipsnio 7 dalimi valstybė narė gali taikyti skubos procedūrą dėl priežasčių, kurias lėmė rimtos ir nenumatytos aplinkybės, susijusios su visuomenės sveikatos apsauga ar sauga, gyvūnų apsauga ar augalų išsaugojimu, dėl kurių valstybė narė per labai trumpą laiką privalo parengti techninius reglamentus, kad juos nedelsdama priimtų ir taikytų be jokių galimų konsultacijų. Tokiu atveju pranešime valstybė narė pagrindžia priemonių, kurių buvo imtasi, skubumą. Komisija kuo greičiau pateikia savo nuomonę dėl pranešimo. Ji imasi atitinkamų veiksmų, jeigu nurodyta tvarka taikoma neteisingai. 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text:s/><text:soft-page-break/>laikotarpiui (1996 m. balandžio 30 d. sprendimas byloje CIA-Security International, C-194/94; 2000 m. rugsėjo 26 d. sprendimas byloje Unilever, C-443/98, 2015 m. liepos 16 d. sprendimas byloje UNIC ir Uni.co.pel, C-95/14).<text:s/>Techninių reglamentų nenotifikavimas laikytinas Europos Sąjungos teisės pažeidimu, todėl, vadovaujantis Sutarties dėl Europos Sąjungos veikimo 258 straipsniu, Europos Komisija prieš Lietuvos Respubliką galėtų pradėti pažeidimo procedūrą.</text:p>
          </table:table-cell>
          <table:table-cell table:style-name="TableCell131">
            <text:p text:style-name="P132">Nesvarstyta</text:p>
          </table:table-cell>
          <table:table-cell table:style-name="TableCell133">
            <text:p text:style-name="P134">KRK siūlo Projektą atmesti, argumentai pateikti prie KRK sprendimo, žr. šios išvados <text:s/>6 d.</text:p>
          </table:table-cell>
        </table:table-row>
        <table:table-row table:style-name="TableRow135">
          <table:table-cell table:style-name="TableCell136">
            <text:p text:style-name="P137">4.<text:s/></text:p>
          </table:table-cell>
          <table:table-cell table:style-name="TableCell138">
            <text:p text:style-name="P139">Specialiųjų tyrimų tarnyba</text:p>
            <text:p text:style-name="P140">Antikorupcinio vertinimo išvada</text:p>
            <text:p text:style-name="P141">2023-04-18 Nr. 4-01-3220</text:p>
            <text:p text:style-name="P142">(g-2023-3406)</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Išrašas iš rašto:</text:p>
            <text:p text:style-name="P151">„&lt;...&gt;2.1.2.<text:tab/>Mūsų nuomone, kompensacijų nustatymo kriterijų konkretizavimas įstatyminiame lygmenyje yra svarbus ir tuo aspektu, kad Projekto Nr. XIVP-1104 priėmimo atveju būtų uždraudžiama kai kurių asmenų ilgametė legaliai vykdoma ūkinė veikla, kuri, tikėtina, susijusi ir su tam tikrų teisėtų lūkesčių (pavyzdžiui: kad teisėtai vykdydamas ūkinę veiklą galės pasiekti tam tikrų rezultatų), susiformavimu. Manytume, kad šiuo atveju užtikrinant teisinio reglamentavimo aiškumą ir nuoseklumą jau Projektų Nr. XIVP-1104 bei Nr. XIVP-1105 svarstymo ir priėmimo Lietuvos Respublikos Seime procedūrų metu turėtų būti aiškūs su kompensacijų nustatymu ir sumokėjimu susiję klausimai.<text:s/></text:p>
            <text:p text:style-name="P152">Atsižvelgdami į aukščiau išdėstytus argumentus manytume, kad siekiant teisinio aiškumo ir išvengiant sprendimus dėl kompensacijų nustatymo priimančiųjų asmenų diskrecijos, Projekto Nr. XIVP-1104 <text:s/>nuostatos turėtų būti tikslintinos atskleidžiant su kompensacijų nustatymu ir sumokėjimu susijusius klausimus.<text:s/>&lt;...&gt;</text:p>
            <text:p text:style-name="P153"><text:span text:style-name="T154">&lt;...&gt;<text:s/></text:span><text:span text:style-name="T155">Atlikus Projektų Nr. XIVP-1104 bei Nr. XIVP-1105 antikorupcinį vertinimą darytina išvada, kad jais siūlomos nuostatos gali būti ydingos antikorupciniu požiūriu, kadangi nekonkretizuoja kompensacijų už ūkinės veiklos uždraudimą nustatymo klausimų. Be to, įstatyminiame lygmenyje nekonkretizavus kompensacijų nustatymo principų / kriterijų, minėtų teisės aktų projektų priėmimo atveju sprendimus priimantiems subjektams būtų suteikiama diskrecinė teisė savo nuožiūra, galimai nepagrįstai priimti su kompensacijų nustatymu / išmokėjimu susijusius sprendimus.</text:span><text:span text:style-name="T156">“</text:span></text:p>
          </table:table-cell>
          <table:table-cell table:style-name="TableCell157">
            <text:p text:style-name="P158">Pritarti</text:p>
          </table:table-cell>
          <table:table-cell table:style-name="TableCell159">
            <text:p text:style-name="P160">KRK siūlo Projektą atmesti, argumentai pateikti prie KRK sprendimo, žr. šios išvados <text:s/>6 d.</text:p>
          </table:table-cell>
        </table:table-row>
      </table:table>
      <text:p text:style-name="P161"/>
      <text:soft-page-break/>
      <text:h text:style-name="P162" text:outline-level="6">3. Piliečių, asociacijų, politinių partijų, lobistų ir kitų suinteresuotų asmenų pasiūlymai:</text:h>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Eil.</text:p>
              <text:p text:style-name="P175">Nr.</text:p>
            </table:table-cell>
            <table:table-cell table:style-name="TableCell176" table:number-rows-spanned="2">
              <text:p text:style-name="P177">Pasiūlymo teikėjas, data</text:p>
            </table:table-cell>
            <table:table-cell table:style-name="TableCell178" table:number-columns-spanned="3">
              <text:p text:style-name="P179">Siūloma keisti</text:p>
            </table:table-cell>
            <table:covered-table-cell/>
            <table:covered-table-cell/>
            <table:table-cell table:style-name="TableCell180" table:number-rows-spanned="2">
              <text:p text:style-name="P181"/>
              <text:p text:style-name="P182">Pasiūlymo turinys</text:p>
              <text:p text:style-name="P183"/>
            </table:table-cell>
            <table:table-cell table:style-name="TableCell184" table:number-rows-spanned="2">
              <text:p text:style-name="P185">Komiteto nuomonė</text:p>
            </table:table-cell>
            <table:table-cell table:style-name="TableCell186" table:number-rows-spanned="2">
              <text:p text:style-name="P187">Argumentai,<text:s/></text:p>
              <text:p text:style-name="P188">pagrindžiantys nuomonę</text:p>
            </table:table-cell>
          </table:table-row>
          <table:table-row table:style-name="TableRow189">
            <table:covered-table-cell>
              <text:p text:style-name="P190"/>
            </table:covered-table-cell>
            <table:covered-table-cell>
              <text:p text:style-name="P191"/>
            </table:covered-table-cell>
            <table:table-cell table:style-name="TableCell192">
              <text:p text:style-name="P193">str.</text:p>
            </table:table-cell>
            <table:table-cell table:style-name="TableCell194">
              <text:p text:style-name="P195">str. d.</text:p>
            </table:table-cell>
            <table:table-cell table:style-name="TableCell196">
              <text:p text:style-name="P197">p.</text:p>
            </table:table-cell>
            <table:covered-table-cell>
              <text:p text:style-name="P198"/>
            </table:covered-table-cell>
            <table:covered-table-cell>
              <text:p text:style-name="P199"/>
            </table:covered-table-cell>
            <table:covered-table-cell>
              <text:p text:style-name="P200"/>
            </table:covered-table-cell>
          </table:table-row>
        </table:table-header-rows>
        <table:table-row table:style-name="TableRow201">
          <table:table-cell table:style-name="TableCell202">
            <text:p text:style-name="P203">1.</text:p>
          </table:table-cell>
          <table:table-cell table:style-name="TableCell204">
            <text:p text:style-name="P205">Pil. Darius Mitkus</text:p>
            <text:p text:style-name="P206">(Šiaulių r., Smilgių, Siaurimaičių kaimų gyv. – 44 parašai)</text:p>
            <text:p text:style-name="P207">2021-12-23</text:p>
            <text:p text:style-name="P208">g-2021-12899</text:p>
          </table:table-cell>
          <table:table-cell table:style-name="TableCell209">
            <text:p text:style-name="P210"/>
          </table:table-cell>
          <table:table-cell table:style-name="TableCell211">
            <text:p text:style-name="P212"/>
          </table:table-cell>
          <table:table-cell table:style-name="TableCell213">
            <text:p text:style-name="P214">*</text:p>
          </table:table-cell>
          <table:table-cell table:style-name="TableCell215">
            <text:p text:style-name="P216">Išrašas iš<text:s/>D. Mitkaus <text:s/>2021-12-23<text:s/>rašto:</text:p>
            <text:p text:style-name="P217">„&lt;...&gt; Palaikome gyvūnų gerovės įstatymą, tik nepritariame jokioms kailinių žvėrelių kompensacijoms – už mūsų nuvertėjusį dėl jų veiklos turtą.&lt;...&gt;“</text:p>
            <text:p text:style-name="P218">Siūloma „&lt;...&gt; paankstinti kailinių žvėrelių uždraudimo laiką, siūlome uždrausti nuo 2023-12-31.“</text:p>
          </table:table-cell>
          <table:table-cell table:style-name="TableCell219">
            <text:p text:style-name="P220">Nepritarti</text:p>
          </table:table-cell>
          <table:table-cell table:style-name="TableCell221">
            <text:p text:style-name="P222">KRK siūlo Projektą atmesti, argumentai pateikti prie KRK sprendimo, žr. šios išvados <text:s/>6 d.</text:p>
          </table:table-cell>
        </table:table-row>
        <table:table-row table:style-name="TableRow223">
          <table:table-cell table:style-name="TableCell224">
            <text:p text:style-name="P225">2.</text:p>
          </table:table-cell>
          <table:table-cell table:style-name="TableCell226">
            <text:p text:style-name="P227">Pil.<text:s/>Miglė<text:s/>Gabrielaitė</text:p>
            <text:p text:style-name="P228">2021-12-29</text:p>
            <text:p text:style-name="P229">g-2021-13021</text:p>
          </table:table-cell>
          <table:table-cell table:style-name="TableCell230">
            <text:p text:style-name="P231">6</text:p>
          </table:table-cell>
          <table:table-cell table:style-name="TableCell232">
            <text:p text:style-name="P233"/>
          </table:table-cell>
          <table:table-cell table:style-name="TableCell234">
            <text:p text:style-name="P235"/>
          </table:table-cell>
          <table:table-cell table:style-name="TableCell236">
            <text:p text:style-name="P237">Argumentai:<text:s/></text:p>
            <text:p text:style-name="P238">Išrašas iš pasiūlymo: „&lt;...&gt;<text:s/>kaip vieną iš priemonių siekiant valdyti COVID-19 pandemiją.</text:p>
            <text:p text:style-name="P239">1) SARS-CoV-2 virusas itin greitai plinta kailinių žvėrelių ūkiuose &lt;...&gt;<text:s/></text:p>
            <text:p text:style-name="P240">2) Nevaldoma SARS-CoV-2 viruso evoliucija ir plitimas tarp kailinių žvėrelių gali sukelti naują<text:s/>pandemijos bangą dėl cirkuliavimo kailiniuose žvėreliuose metu įgytų naujų viruso mutacijų &lt;...&gt;<text:s/></text:p>
            <text:p text:style-name="P241">3) Iš Lietuvoje vykdomos sekoskaitos duomenų yra akivaizdu, kad ūkiuose SARS-CoV-2<text:s/>užsikrėtusios audinės geba palaikyti tolimesnį šio viruso plitimą ir pavojingai dažnai jomis užkrečia<text:s/>audinių ūkiuose dirbančius žmones atmainomis, kurios kitur jau buvo išnykusios.<text:s/>&lt;...&gt;</text:p>
            <text:p text:style-name="P242">Pasiūlymas:<text:s/></text:p>
            <text:p text:style-name="P243"><text:span text:style-name="T244">“</text:span>Siūlome Gyvūnų gerovės ir apsaugos įstatymo Nr. VIII-500 2, 3, 10, 12 ir 17 straipsnių pakeitimo įstatymo projekto 6 straipsnį išdėstyti taip:<text:s/></text:p>
            <text:p text:style-name="P245">„<text:span text:style-name="T246">6 straipsnis. Įstatymo įsigaliojimas ir įgyvendinimas 1. Šis įstatymas, išskyrus šio įstatymo 2 straipsnį, įsigalioja nuo 2022 m. liepos 1 d</text:span>.“</text:p>
          </table:table-cell>
          <table:table-cell table:style-name="TableCell247">
            <text:p text:style-name="P248">Nepritarti</text:p>
          </table:table-cell>
          <table:table-cell table:style-name="TableCell249">
            <text:p text:style-name="P250">KRK siūlo Projektą atmesti, argumentai pateikti prie KRK sprendimo, žr. šios išvados <text:s/>6 d.</text:p>
          </table:table-cell>
        </table:table-row>
        <table:table-row table:style-name="TableRow251">
          <table:table-cell table:style-name="TableCell252">
            <text:p text:style-name="P253">3.</text:p>
          </table:table-cell>
          <table:table-cell table:style-name="TableCell254">
            <text:p text:style-name="P255">MB „9Vėjai“</text:p>
            <text:p text:style-name="P256">Odeta<text:s/>Subačienė</text:p>
            <text:p text:style-name="P257">2021-12-30</text:p>
            <text:p text:style-name="P258">g-2021-13040</text:p>
          </table:table-cell>
          <table:table-cell table:style-name="TableCell259">
            <text:p text:style-name="P260">6</text:p>
          </table:table-cell>
          <table:table-cell table:style-name="TableCell261">
            <text:p text:style-name="P262"/>
          </table:table-cell>
          <table:table-cell table:style-name="TableCell263">
            <text:p text:style-name="P264"/>
          </table:table-cell>
          <table:table-cell table:style-name="TableCell265">
            <text:p text:style-name="P266">Argumentai:</text:p>
            <text:p text:style-name="P267"><text:s/>„&lt;...&gt; 1) Kiekvienais metais patiriame preliminariai po 50 000-60 000 Eur. nuostolį, prarasdami užsakymus, susijusius su atsiliepimais dėl sklindančio dvoko iš fermų. Priėmus šį įstatymą 2025 m. gruodžio 31d., mūsų įmonės nuostoliai išaugs iki 150 000-200 000 Eur.</text:p>
            <text:p text:style-name="P268">2) Kiekvienais metais patiriame papildomus kaštus, susijusias su musių antplūdžiais iš žvėrelių fermos. Nuolatinis musių naikinimas kasmet atsieina po 4500 Eur. Priėmus įstatymą vėlesniu laiku, musių naikinimo kaštai išaugs iki 13 500 Eur.</text:p>
            <text:p text:style-name="P269">3) Nuolat iš fermos bėgantys gyvūnai kelia grėsmę vilos svečiams, pačioje viloje gyvenantiems gyvūnams, o vėliau tiesiogiai laukinei gamtai. Žvėreliai iš fermų gali stipriai fizižkai sužaloti žmogų, apkrėsti jį Covid-19 liga, taip pat naikinti laukinėje gamtoje<text:s/><text:soft-page-break/>esančius gyvūnus ir paukščius. Minėtos grėsmės pinigais sunkiai įvertinamos.</text:p>
            <text:p text:style-name="P270">4) Dėl švelniakailių žvėrelių veiklos padarinių ne kartą kreipėmės į įvairiausias institucijas (Visuomenės sveikatos centrą, Kauno rajono savivaldybę, Rokų seniūniją, Valstybinę maisto ir veterinarijos tarnybą, Aplinkos apsaugos departamentą, Gyvosios gamtos departamentą, Poveikio aplinkai vertinimo skyrių), kurios atsakingos už šios veiklos priežiūrą, tačiau realių sprendimų būdų nebuvo, tiktai pasekmių šalinimas. 2017 m. kartu su Girininkų kaimo gyventojais, siuntėme peticiją su gyventojų parašais, tačiau minėtos institucijos šį raštą ignoravo.<text:line-break/>Pasiūlymas:</text:p>
            <text:p text:style-name="P271">Siūlome Gyvūnų gerovės ir apsaugos įstatymo Nr. VIII-500 2, 3, 10, 12 ir 17 straipsnių pakeitimo įstatymo projekto 6 straipsnį išdėstyti taip:<text:s/></text:p>
            <text:p text:style-name="P272"><text:span text:style-name="T273">6 straipsnis. Įstatymo įsigaliojimas ir Įgyvendinimas 1. Sis Įstatymas, išskyrus šio Įstatymo 2 straipsnį, įsigalioja nuo 2022 m. gruodžio 31 d.</text:span></text:p>
          </table:table-cell>
          <table:table-cell table:style-name="TableCell274">
            <text:p text:style-name="P275">Nepritarti</text:p>
          </table:table-cell>
          <table:table-cell table:style-name="TableCell276">
            <text:p text:style-name="P277">KRK siūlo Projektą atmesti, argumentai pateikti prie KRK sprendimo, žr. šios išvados <text:s/>6 d.</text:p>
          </table:table-cell>
        </table:table-row>
        <table:table-row table:style-name="TableRow278">
          <table:table-cell table:style-name="TableCell279">
            <text:p text:style-name="P280">4.</text:p>
          </table:table-cell>
          <table:table-cell table:style-name="TableCell281">
            <text:p text:style-name="P282">VšĮ „Tušti narvai“</text:p>
            <text:p text:style-name="P283">Gabrielė<text:s/>Vaitkevičiūtė</text:p>
            <text:p text:style-name="P284">2021-12-30</text:p>
            <text:p text:style-name="P285">g-2021-13075</text:p>
          </table:table-cell>
          <table:table-cell table:style-name="TableCell286">
            <text:p text:style-name="P287">6</text:p>
          </table:table-cell>
          <table:table-cell table:style-name="TableCell288">
            <text:p text:style-name="P289"/>
          </table:table-cell>
          <table:table-cell table:style-name="TableCell290">
            <text:p text:style-name="P291"/>
          </table:table-cell>
          <table:table-cell table:style-name="TableCell292">
            <text:p text:style-name="P293">Argumentai:</text:p>
            <text:p text:style-name="P294">VŠĮ „Tušti narvai" yra nevyriausybinė, ne pelno siekianti organizacija, kurios vienas iš veiklos tikslų yra viešųjų interesų atstovavimas gyvūnų apsaugos srityje.<text:s/></text:p>
            <text:p text:style-name="P295">1) Įstatymo projektų tikslas - užtikrinti gyvūnų gerovę ir apsaugą. Kiekvienais metais Lietuvos kailinių žvėrelių ūkiuose užauginama ir nužudoma apie 1.5 milijono gyvūnų. Tad 2 metais ankstesnė įstatymo įsigaliojimo data reikštų 3 milijonų gyvūnų kentėjimo sustabdymą.<text:s/></text:p>
            <text:p text:style-name="P296">2) Kailinių žvėrelių augintojams siūlomos kompensacijos, todėl įstatymo įsigaliojimo data gali būti ir ankstesnė. Šalys, kurios uždraudusios šią veiklą neskyrė kompensacijų, dažniausiai taikydavo ilgesnius draudimo įsigaliojimo terminus.<text:s/></text:p>
            <text:p text:style-name="P297">3) Lietuvos kailinių žvėrelių ūkiuose toliau plinta COVID-19. Šių metų gruodžio 14 d. SARS-CoV-2 virusas rastas 13-oje kanadinių audinių ūkių, t. y. 22 % visų Lietuvoje esančių tokio tipo ūkių. Akivaizdu, kad Valstybinė maisto ir veterinarijos tarnyba nėra pajėgi užtikrinti infekcinių ligų kontrolės kailinių žvėrelių ūkiuose.</text:p>
            <text:p text:style-name="P298">Pasiūlymas:</text:p>
            <text:p text:style-name="P299">Gyvūnų gerovės ir apsaugos įstatymo Nr. VIII-500 2, 3, 10, 12 ir 17 straipsnių pakeitimo įstatymo projekto 6 straipsnį išdėstyti taip:<text:s/></text:p>
            <text:p text:style-name="P300">„<text:span text:style-name="T301">6 straipsnis. Įstatymo įsigaliojimas ir įgyvendinimas 1. Šis įstatymas, išskyrus šio įstatymo 2 straipsnį, įsigal</text:span><text:span text:style-name="T302">ioja nuo 2023 m. gruodžio 31 d.</text:span>“</text:p>
          </table:table-cell>
          <table:table-cell table:style-name="TableCell303">
            <text:p text:style-name="P304">Nepritarti</text:p>
          </table:table-cell>
          <table:table-cell table:style-name="TableCell305">
            <text:p text:style-name="P306">KRK siūlo Projektą atmesti, argumentai pateikti prie KRK sprendimo, žr. šios išvados <text:s/>6 d.</text:p>
          </table:table-cell>
        </table:table-row>
        <table:table-row table:style-name="TableRow307">
          <table:table-cell table:style-name="TableCell308">
            <text:p text:style-name="P309">5.</text:p>
          </table:table-cell>
          <table:table-cell table:style-name="TableCell310">
            <text:p text:style-name="P311">ŽŪB „MINKUVA“</text:p>
            <text:p text:style-name="P312">G. Muraška</text:p>
            <text:p text:style-name="P313">2022-02-07</text:p>
            <text:soft-page-break/>
            <text:p text:style-name="P314">g-2022-1054</text:p>
          </table:table-cell>
          <table:table-cell table:style-name="TableCell315">
            <text:p text:style-name="P316"/>
          </table:table-cell>
          <table:table-cell table:style-name="TableCell317">
            <text:p text:style-name="P318"/>
          </table:table-cell>
          <table:table-cell table:style-name="TableCell319">
            <text:p text:style-name="P320">*</text:p>
          </table:table-cell>
          <table:table-cell table:style-name="TableCell321">
            <text:p text:style-name="P322">Nepritaria projektui:</text:p>
            <text:p text:style-name="P323">„&lt;...&gt;<text:s/>ŽŪB Minkuva sėkmingai veikia jau nuo 2001 metų, bendrovės užauginama<text:s/>produkcija parduodama per pasaulinius<text:s/><text:soft-page-break/>Kopenhagos ir Helsinkio kailių<text:s/>aukcionus, yra<text:s/>aukštai vertinama, &lt;...&gt;<text:s/>Taip pat esame gavę ir ES paramą, kurios pagalba<text:s/>modernizavome ir išplėtėme ūkį. Bendrovė per savo gyvavimo laikotarpį yra<text:s/>investavusi apie 4,5 mln. EUR lėšų ir visa tai butų sunaikinta, kadangi<text:s/>persiorientuoti į kitą veiklą nėra jokių galimybių dėl specialios, niekur kitur<text:s/>nepanaudojamos, technikos, įrangos, statinių.&lt;...&gt;“</text:p>
            <text:p text:style-name="P324">Todėl mes norėtume paklausti Jūsų, ką mums<text:s/>visiems reikės daryti uždraudus<text:s/>šią veiklą?</text:p>
          </table:table-cell>
          <table:table-cell table:style-name="TableCell325">
            <text:p text:style-name="P326">Pritarti</text:p>
          </table:table-cell>
          <table:table-cell table:style-name="TableCell327">
            <text:p text:style-name="P328">KRK siūlo Projektą atmesti, argumentai pateikti prie KRK sprendimo, žr. šios išvados <text:s/>6 d.</text:p>
          </table:table-cell>
        </table:table-row>
        <table:table-row table:style-name="TableRow329">
          <table:table-cell table:style-name="TableCell330">
            <text:p text:style-name="P331">6.</text:p>
          </table:table-cell>
          <table:table-cell table:style-name="TableCell332">
            <text:p text:style-name="P333">Pil. ūk.<text:s/>Arvydas<text:s/><text:s/>Karpys</text:p>
            <text:p text:style-name="P334">2022-02-07</text:p>
            <text:p text:style-name="P335">g-2022-1055</text:p>
          </table:table-cell>
          <table:table-cell table:style-name="TableCell336">
            <text:p text:style-name="P337"/>
          </table:table-cell>
          <table:table-cell table:style-name="TableCell338">
            <text:p text:style-name="P339"/>
          </table:table-cell>
          <table:table-cell table:style-name="TableCell340">
            <text:p text:style-name="P341">*</text:p>
          </table:table-cell>
          <table:table-cell table:style-name="TableCell342">
            <text:p text:style-name="P343">Nepritaria projektui:</text:p>
            <text:p text:style-name="P344">Kreipiasi dėl <text:s/>neaiškios savo ūkio ateities, klausia: „&lt;...&gt;<text:s/>Nejaugi viskas kas buvo sukurta, išvystyta ir pasiekta per šį ilgą laikotarpį - 2025 m.<text:s/>bus sugriauta?&lt;...&gt;</text:p>
          </table:table-cell>
          <table:table-cell table:style-name="TableCell345">
            <text:p text:style-name="P346">Pritarti</text:p>
          </table:table-cell>
          <table:table-cell table:style-name="TableCell347">
            <text:p text:style-name="P348">KRK siūlo Projektą atmesti, argumentai pateikti prie KRK sprendimo, žr. šios išvados <text:s/>6 d.</text:p>
          </table:table-cell>
        </table:table-row>
        <table:table-row table:style-name="TableRow349">
          <table:table-cell table:style-name="TableCell350">
            <text:p text:style-name="P351">7.</text:p>
          </table:table-cell>
          <table:table-cell table:style-name="TableCell352">
            <text:p text:style-name="P353">Pil. ūk.<text:s/>Saulius<text:s/><text:s/>Mickevičius</text:p>
            <text:p text:style-name="P354">2022-02-02</text:p>
            <text:p text:style-name="P355">g-2022-1057</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Švelniakailių žvėrelių (Šinšilų ir audinių) augintojai iš Lazdijų rajono:<text:s/></text:p>
            <text:p text:style-name="P364"><text:span text:style-name="T365">„&lt;...&gt; vienas</text:span><text:span text:style-name="T366"><text:s/>pirmųjų šinšilų ūkių Lietuvoje 1995<text:s/></text:span><text:span text:style-name="T367">metais. Nuo to laiko yra vienas<text:s/></text:span><text:span text:style-name="T368">didžiausių šių žvėrelių augintojų Baltijos šalyse.</text:span><text:span text:style-name="T369">&lt;...&gt;<text:s/></text:span><text:span text:style-name="T370">iki šiandien jau esame su</text:span><text:span text:style-name="T371">investavę<text:s/></text:span><text:span text:style-name="T372">virš 700.000,00 EUR. Šiuo metu mūsų ūkiai tiekia aukščiausios kokybės produkciją, kailius</text:span><text:span text:style-name="T373"><text:s/></text:span><text:span text:style-name="T374">parduodame gerokai aukščiau aukciono vidurkio ribos.</text:span><text:span text:style-name="T375">&lt;...&gt;</text:span><text:s/><text:span text:style-name="T376">Mes nesame skolingi bankams, nesame gavę paramų su ES progr</text:span><text:span text:style-name="T377">amomis, atitinkame aukščiausius<text:s/></text:span><text:span text:style-name="T378">Welfur gyvūnų gerovės programos standartus, esame tikrinami bent kartą - du į metus.<text:s/></text:span><text:span text:style-name="T379">&lt;...&gt;</text:span></text:p>
            <text:p text:style-name="P380">&lt;...&gt;<text:s/>prašome tik vieno<text:s/>–<text:s/>prieš<text:s/>priimdami sprendimą dėl mūsų veiklos ateities, nesiremkite vien tik emocijomis,<text:s/>palikite mums ir mūsų darbuotojams galimybę užsidirbti patiems su veikla, kuriai atidavėme tiek daug laiko, jėgų ir</text:p>
            <text:p text:style-name="P381">esame dabar vieni geriausių pasaulyje.&lt;...&gt;</text:p>
          </table:table-cell>
          <table:table-cell table:style-name="TableCell382">
            <text:p text:style-name="P383">Pritarti</text:p>
          </table:table-cell>
          <table:table-cell table:style-name="TableCell384">
            <text:p text:style-name="P385">KRK siūlo Projektą atmesti, argumentai pateikti prie KRK sprendimo, žr. šios išvados <text:s/>6 d.</text:p>
          </table:table-cell>
        </table:table-row>
        <table:table-row table:style-name="TableRow386">
          <table:table-cell table:style-name="TableCell387">
            <text:p text:style-name="P388">8.</text:p>
          </table:table-cell>
          <table:table-cell table:style-name="TableCell389">
            <text:p text:style-name="P390">UAB „FARMERS LT“</text:p>
            <text:p text:style-name="P391">Aušra<text:s/><text:s/>ir Ramūnas<text:s/>Ūksai</text:p>
            <text:p text:style-name="P392">2022.02.07</text:p>
            <text:p text:style-name="P393">g-2022-1058</text:p>
          </table:table-cell>
          <table:table-cell table:style-name="TableCell394">
            <text:p text:style-name="P395"/>
          </table:table-cell>
          <table:table-cell table:style-name="TableCell396">
            <text:p text:style-name="P397"/>
          </table:table-cell>
          <table:table-cell table:style-name="TableCell398">
            <text:p text:style-name="P399">*</text:p>
          </table:table-cell>
          <table:table-cell table:style-name="TableCell400">
            <text:p text:style-name="P401">Nepritaria projektui:</text:p>
            <text:p text:style-name="P402">&lt;...&gt;<text:s/>Kad galėtumėte kuo aiškiau suprasti<text:s/>situaciją prieš priimdami sprendimą, dėl kailinių žvėrelių auginimo Lietuvoje uždraudimo, norėtume<text:s/>pristatyti ir pasidalinti savo<text:s/>šeimos verslo situacija<text:s/>po jo uždarymo:</text:p>
            <text:p text:style-name="P403">„&lt;...&gt; -<text:s/>Pandemijos<text:s/>metu pasiėmėme paskolas, kurias<text:s/>mokėsime bankams iki 2023 metų pabaigos. Įrengėme fermoje<text:s/>mėšlo šalinimo sistemą dalinai<text:s/>finansuojamą ES fondų, projektas dar nebaigtas įgyvendinti. Darbuotojai turi įsipareigojimų bankams, moka<text:s/>būsto paskolas, kadangi gauna didelius atlyginimus, tačiau neturi jokio<text:s/>išsilavinimo, tik praktiką bei<text:s/>mokymus Danijoje ir Lietuvoje. Esame įsikūrę visiškame vienkiemyje, kuriame privažiavimu , kelių remontu<text:s/>rūpinamės patys. Mūsų turima žemė (3 ha+3 ha) yra nederlinga, nemelioruota, nupirkome ją tik todėl, kad<text:s/>šalia esančių stambių ūkininkų ji nesudomino.<text:s/></text:p>
            <text:p text:style-name="P404">Veiklos perorganizavimas?<text:s/>Pirma reikia nugriauti fermas,<text:s/>viską išrūšiuoti, utilizuoti, išardyti požemines komunikacijas, asfaltuotus<text:s/><text:soft-page-break/>takus, tuomet turėsime<text:s/>3 ha (+3<text:s/>ha) nederlingos, nemelioruotos žemės su prastu privažiavimu. Ji netinkama nei kažkam auginti, nei kaimo<text:s/>turizmui, nei edukacijai. Atleisime darbuotojus, kurių dalis vietinių gyventojų, esame jiems vienintelis<text:s/>pajamų šaltinis, kadangi stambūs ūkiai, dirbantys šimtus hektarų, įdarbina vos kelis darbuotojus.</text:p>
          </table:table-cell>
          <table:table-cell table:style-name="TableCell405">
            <text:p text:style-name="P406">Pritarti</text:p>
          </table:table-cell>
          <table:table-cell table:style-name="TableCell407">
            <text:p text:style-name="P408">KRK siūlo Projektą atmesti, argumentai pateikti prie KRK sprendimo, žr. šios išvados <text:s/>6 d.</text:p>
          </table:table-cell>
        </table:table-row>
        <table:table-row table:style-name="TableRow409">
          <table:table-cell table:style-name="TableCell410">
            <text:p text:style-name="P411">9.</text:p>
          </table:table-cell>
          <table:table-cell table:style-name="TableCell412">
            <text:p text:style-name="P413">Pil. ūk.<text:s/>Linas<text:s/>Jankus<text:s/></text:p>
            <text:p text:style-name="P414">2022.02.07</text:p>
            <text:p text:style-name="P415">g-2022-1059</text:p>
          </table:table-cell>
          <table:table-cell table:style-name="TableCell416">
            <text:p text:style-name="P417"/>
          </table:table-cell>
          <table:table-cell table:style-name="TableCell418">
            <text:p text:style-name="P419"/>
          </table:table-cell>
          <table:table-cell table:style-name="TableCell420">
            <text:p text:style-name="P421">*</text:p>
          </table:table-cell>
          <table:table-cell table:style-name="TableCell422">
            <text:p text:style-name="P423">Nepritaria projektui:</text:p>
            <text:p text:style-name="P424">„&lt;...&gt; noriu supažindinti su savo situacija.<text:s/>1991m. kartu su žmona, atsiėmę senelių žemę, nusprendėm auginti žvėrelius.<text:s/>Patys palaipsniui<text:s/>statėm fermą, gaminom narvus.<text:s/>Per 30<text:s/>metų, dviese įkūrėm ūkį, pasidarėm kailių apdirbimo cechą be<text:s/>jokių paskolų ir ES paramos, investavom kas metai savo pelną ir savo didelį ir sunkų darbą.<text:s/>Jau 5<text:s/>metai ūkyje dirba ir savo dalį turi ir sūnus, kuris žada emigruoti, jei bus ši veikla uždrausta, o mes,<text:s/>virš 50<text:s/>metų sulaukę žmonės, neįsivaizduojam, ką turėdami 9ha žemės galėtume pradėti iš naujo,<text:s/>vis<text:s/>tik tai vėl užtruks 5-10 metų, vėl iš naujo didelės investicijos ir t.t.</text:p>
          </table:table-cell>
          <table:table-cell table:style-name="TableCell425">
            <text:p text:style-name="P426">Pritarti</text:p>
          </table:table-cell>
          <table:table-cell table:style-name="TableCell427">
            <text:p text:style-name="P428">KRK siūlo Projektą atmesti, argumentai pateikti prie KRK sprendimo, žr. šios išvados <text:s/>6 d.</text:p>
          </table:table-cell>
        </table:table-row>
        <table:table-row table:style-name="TableRow429">
          <table:table-cell table:style-name="TableCell430">
            <text:p text:style-name="P431">10.<text:s/></text:p>
          </table:table-cell>
          <table:table-cell table:style-name="TableCell432">
            <text:p text:style-name="P433">Pil. Ūk.<text:s/>Lina<text:s/><text:s/>Morkūnienė 2022.02.07</text:p>
            <text:p text:style-name="P434">g-2022-1061</text:p>
          </table:table-cell>
          <table:table-cell table:style-name="TableCell435">
            <text:p text:style-name="P436"/>
          </table:table-cell>
          <table:table-cell table:style-name="TableCell437">
            <text:p text:style-name="P438"/>
          </table:table-cell>
          <table:table-cell table:style-name="TableCell439">
            <text:p text:style-name="P440">*</text:p>
          </table:table-cell>
          <table:table-cell table:style-name="TableCell441">
            <text:p text:style-name="P442">Nepritaria projektui: &lt;...&gt; Dirbame jau daugiau nei<text:s/>dešimt metų. Per šiuos metus įdėjome begalę visos šeimos laiko, darbo, investicijų, patirties.&lt;...&gt;<text:s/>turėjome pasiimti paskolą, kurią reikia grąžinti</text:p>
            <text:p text:style-name="P443">dar per kelis metus.<text:s/>Jeigu neliks šios ūkio šakos, visa mūsų šeima liks be darbo. Pradėti naują verslą reikia daug investicijų, kurių mūsų šeima<text:s/>neturi, bei kitos srities išmanymo.<text:s/>Jeigu neliktų šios ūkio šakos, rinktumėmės emigruoti iš Lietuvos, nes netikim, kad galėtume<text:s/>pradėti naują, sėkmingą verslą<text:s/>čia.&lt;...&gt;</text:p>
          </table:table-cell>
          <table:table-cell table:style-name="TableCell444">
            <text:p text:style-name="P445">Pritarti</text:p>
          </table:table-cell>
          <table:table-cell table:style-name="TableCell446">
            <text:p text:style-name="P447">KRK siūlo Projektą atmesti, argumentai pateikti prie KRK sprendimo, žr. šios išvados <text:s/>6 d.</text:p>
          </table:table-cell>
        </table:table-row>
        <table:table-row table:style-name="TableRow448">
          <table:table-cell table:style-name="TableCell449">
            <text:p text:style-name="P450">11.</text:p>
          </table:table-cell>
          <table:table-cell table:style-name="TableCell451">
            <text:p text:style-name="P452">Raseinių rajono Skudžiūnų<text:s/>ŽŪB<text:s/></text:p>
            <text:p text:style-name="P453">Juozas<text:s/>Načajus</text:p>
            <text:p text:style-name="P454">2022.02.07</text:p>
            <text:p text:style-name="P455">g-2022-1062</text:p>
          </table:table-cell>
          <table:table-cell table:style-name="TableCell456">
            <text:p text:style-name="P457"/>
          </table:table-cell>
          <table:table-cell table:style-name="TableCell458">
            <text:p text:style-name="P459"/>
          </table:table-cell>
          <table:table-cell table:style-name="TableCell460">
            <text:p text:style-name="P461">*</text:p>
          </table:table-cell>
          <table:table-cell table:style-name="TableCell462">
            <text:p text:style-name="P463">Nepritaria projektui:</text:p>
            <text:p text:style-name="P464">&lt;...&gt; Esame sunerimę dėl galimo sprendimo<text:s/>apie kailinių žvėrelių auginimo Lietuvoje uždraudimą. Norime pasidalinti galima situacija, kas įvyktų jei šis<text:s/>sprendimas iš tiesų būtų priimtas:<text:s/>Skudžiūnų ŽŪB<text:s/>žvėrininkystės srityje dirba jau daugiau, negu 20 metų. Bendrovės pajininkais yra visi šeimos nariai ir tai yra jų<text:s/>vienintelis pajamų šaltinis.<text:s/>&lt;...&gt;<text:s/>įkurta UAB „Skudžiūnų pašarai“. Šios dienos duomenimis,<text:s/>bendrovės į kailinių žvėrelių auginimo infrastruktūrą yra investavusios apie 5000 000 Eur. Vykdant bendrovių plėtros darbus, buvo kreiptasi finansinės<text:s/>pagalbos į Lietuvoje veikiančius bankus - šiuo metu bendrovių skola<text:s/>bankams sieką 1 425 043 Eur., taip pat bendrovė yra skolinga pajininkui 139<text:s/>000 Eur. Esame vienas didesnių darbdavių Raseinių regione, šiuo metu<text:s/>bendrovėse dirba 47 darbuotojai, gyvenantys aplinkiniuose kaimuose ir<text:s/>miesteliuose. Nusprendus uždrausti žvėrininkystės šaką Lietuvoje, būtų<text:s/>uždarytos abi įmonės (turima infrastruktūra yra specifinė ir negali būti<text:s/>pritaikoma kitoms žemės ūkio šakoms), darbuotojai liktų be darbo.</text:p>
          </table:table-cell>
          <table:table-cell table:style-name="TableCell465">
            <text:p text:style-name="P466">Pritarti</text:p>
          </table:table-cell>
          <table:table-cell table:style-name="TableCell467">
            <text:p text:style-name="P468">KRK siūlo Projektą atmesti, argumentai pateikti prie KRK sprendimo, žr. šios išvados <text:s/>6 d.</text:p>
          </table:table-cell>
        </table:table-row>
        <text:soft-page-break/>
        <table:table-row table:style-name="TableRow469">
          <table:table-cell table:style-name="TableCell470">
            <text:p text:style-name="P471">12.</text:p>
          </table:table-cell>
          <table:table-cell table:style-name="TableCell472">
            <text:p text:style-name="P473">UAB „Žydroji lapė“</text:p>
            <text:p text:style-name="P474">T. Maldauskas</text:p>
            <text:p text:style-name="P475">2022.02.07</text:p>
            <text:p text:style-name="P476">g-2022-1102</text:p>
          </table:table-cell>
          <table:table-cell table:style-name="TableCell477">
            <text:p text:style-name="P478"/>
          </table:table-cell>
          <table:table-cell table:style-name="TableCell479">
            <text:p text:style-name="P480"/>
          </table:table-cell>
          <table:table-cell table:style-name="TableCell481">
            <text:p text:style-name="P482">*</text:p>
          </table:table-cell>
          <table:table-cell table:style-name="TableCell483">
            <text:p text:style-name="P484">Kviečia nepalaikyti šio sektoriaus sužlugdymo</text:p>
          </table:table-cell>
          <table:table-cell table:style-name="TableCell485">
            <text:p text:style-name="P486">Pritarti</text:p>
          </table:table-cell>
          <table:table-cell table:style-name="TableCell487">
            <text:p text:style-name="P488">KRK siūlo Projektą atmesti, argumentai pateikti prie KRK sprendimo, žr. šios išvados <text:s/>6 d.</text:p>
          </table:table-cell>
        </table:table-row>
        <table:table-row table:style-name="TableRow489">
          <table:table-cell table:style-name="TableCell490">
            <text:p text:style-name="P491">13.</text:p>
          </table:table-cell>
          <table:table-cell table:style-name="TableCell492">
            <text:p text:style-name="P493">Pil. Ūk. Raimondas<text:s/><text:s/>Radzevičius<text:s/>2022.02.08<text:s/></text:p>
            <text:p text:style-name="P494">g-2022-1107</text:p>
          </table:table-cell>
          <table:table-cell table:style-name="TableCell495">
            <text:p text:style-name="P496"/>
          </table:table-cell>
          <table:table-cell table:style-name="TableCell497">
            <text:p text:style-name="P498"/>
          </table:table-cell>
          <table:table-cell table:style-name="TableCell499">
            <text:p text:style-name="P500">*</text:p>
          </table:table-cell>
          <table:table-cell table:style-name="TableCell501">
            <text:p text:style-name="P502">Dėl ūkio šakos (kailinių<text:s/>žvėrelių auginimo) išsaugojimo<text:s/>apie 10 metų užsiimu švelniakailių žvėrelių auginimu. Siūlymai uždrausti ūkinę<text:s/>veiklą, t. y. kailinių žvėrelių laikymą ir veisimą specializuotose fermose, tapo dideliu rūpesčiu dėl<text:s/>tolimesnių ūkininkavimo perspektyvų, mano šeimos, ūkio darbuotojų ir jų šeimų gerovės, atliktų<text:s/>investicijų likimo.</text:p>
            <text:p text:style-name="P503">&lt;...&gt;<text:s/>esu investavęs dideles pinigų sumas (vien veiklos pradžioje investavau daugiau kaip 500 000 litų, &lt;...&gt;<text:s/>didele dalimi ir apskritai nepritaikomos kitoje<text:s/>veikloje, tad minėto draudimo patvirtinimas lemtų reikšmingus finansinius praradimus.<text:s/></text:p>
            <text:p text:style-name="P504">&lt;...&gt;<text:s/>kiltų<text:s/>reali grėsmė ūkio prisiimtų finansinių įsipareigojimų įvykdymui (šiai dienai ūkis turi kiek daugiau<text:s/>nei 0,5 mln. Eur paskolą KU Rato, taip pat kelias kitas mažesnes paskolas kitose kredito įstaigose).<text:s/>&lt;...&gt;<text:s/>Kaip fizinis asmuo taip pat turiu finansinių įsipareigojimų kredito įstaigoms (būsto kreditą, paskolą<text:s/>renovacijai).<text:s/></text:p>
            <text:p text:style-name="P505">&lt;...&gt;<text:s/>švelniakailių žvėrelių auginimas yra pagrindinis mano ir mano šeimos,<text:s/>kurioje auga trys nepilnamečiai vaikai, pajamų šaltinis<text:s/>&lt;...&gt;<text:s/></text:p>
            <text:p text:style-name="P506">&lt;...&gt;<text:s/>alternatyvios profesijos ar veiklos,<text:s/>iš kurios galėčiau gauti pajamas, neturiu, uždraudus mano vykdomą veiklą, tolesnės darbo<text:s/>perspektyvos Lietuvoje būtų itin ribotos, todėl neatmesčiau galimybės ieškoti darbo šioje srityje<text:s/>kitose valstybėse ar perkelti verslą į užsienį.</text:p>
            <text:p text:style-name="P507">&lt;...&gt;<text:s/><text:s/>didelį neigiamą poveikį siūlomas draudimas turėtų mano ūkyje dirbantiems žmonėms<text:s/>&lt;...&gt; Dauguma jų<text:s/>turi šeimas ir yra pagrindiniai jų išlaikytojai.</text:p>
            <text:p text:style-name="P508"><text:span text:style-name="T509">Nuolat dedame pastangas maksimaliai užtikrinti gyvūnų gero</text:span><text:span text:style-name="T510">vę savo ūkiuose, esame etiškas,<text:s/></text:span><text:span text:style-name="T511">sąžiningas verslas, todėl<text:s/></text:span><text:span text:style-name="T512">prašau įvertinti galimas neigiamas šios ūkio šakos uždraudimo</text:span><text:span text:style-name="T513"><text:s/></text:span><text:span text:style-name="T514">pasekmes</text:span><text:span text:style-name="T515">, ypač dėl to, kad jos atsirastų regionuose gyvenantiems žmonėms, jų mastą ir<text:s/></text:span><text:span text:style-name="T516">nebalsuoti už siūlymą uždrausti kailinių žvėrelių laikymą ir veisimą specializuotose fermose</text:span><text:span text:style-name="T517">.</text:span></text:p>
          </table:table-cell>
          <table:table-cell table:style-name="TableCell518">
            <text:p text:style-name="P519">Pritarti</text:p>
          </table:table-cell>
          <table:table-cell table:style-name="TableCell520">
            <text:p text:style-name="P521">KRK siūlo Projektą atmesti, argumentai pateikti prie KRK sprendimo, žr. šios išvados <text:s/>6 d.</text:p>
          </table:table-cell>
        </table:table-row>
        <table:table-row table:style-name="TableRow522">
          <table:table-cell table:style-name="TableCell523">
            <text:p text:style-name="P524">14.</text:p>
          </table:table-cell>
          <table:table-cell table:style-name="TableCell525">
            <text:p text:style-name="P526">VšĮ „Tušti narvai“</text:p>
            <text:p text:style-name="P527">Gabrielė Vaitkevičiūtė 2022.02.22</text:p>
            <text:p text:style-name="P528">g-2022-1474</text:p>
          </table:table-cell>
          <table:table-cell table:style-name="TableCell529">
            <text:p text:style-name="P530"/>
          </table:table-cell>
          <table:table-cell table:style-name="TableCell531">
            <text:p text:style-name="P532"/>
          </table:table-cell>
          <table:table-cell table:style-name="TableCell533">
            <text:p text:style-name="P534">*</text:p>
          </table:table-cell>
          <table:table-cell table:style-name="TableCell535">
            <text:p text:style-name="P536"><text:span text:style-name="T537">Gyvūnų gerovė kailinių žvėrelių ūkiuose yra neįmanoma</text:span><text:span text:style-name="T538"><text:s/>&lt;...&gt;;<text:s/></text:span><text:span text:style-name="T539">Kailinių žvėrelių auginimo sektorius ekonomiškai nereikšmingas</text:span><text:span text:style-name="T540">:<text:s/></text:span><text:span text:style-name="T541">VMI pateikti duomenys apie sektoriaus pajamas rodo, kad jos n</text:span><text:span text:style-name="T542">esudaro net 0,1 % Lietuvos BVP.<text:s/></text:span><text:span text:style-name="T543">2022 m. sausio mėn. 1 d. Žemės ūkio informacijos ir kaimo verslo centro duomenimis Lietuvoje</text:span><text:span text:style-name="T544"><text:s/></text:span><text:span text:style-name="T545">įregistruota 1,1 mln. kanadinių audinių, t. y. mažiausias registruotų audinių skaičius per</text:span><text:span text:style-name="T546"><text:s/></text:span><text:span text:style-name="T547">pastaruosius 9 metus. Tai galimai reiškia, kad šis sektorius ateinančiais metais sugeneruos dar</text:span><text:span text:style-name="T548"><text:s/></text:span><text:span text:style-name="T549">mažiau pajamų.</text:span><text:span text:style-name="T550"><text:s/></text:span><text:soft-page-break/><text:span text:style-name="T551">&lt;...&gt;;</text:span><text:s/><text:span text:style-name="T552">Visos didžiausios Lietuvos partijos išreiškė poziciją</text:span><text:span text:style-name="T553"><text:s/>dėl kailinių žvėrelių auginimo<text:s/></text:span><text:span text:style-name="T554">atsisakymo</text:span><text:span text:style-name="T555"><text:s/>&lt;...&gt;;</text:span><text:s/><text:span text:style-name="T556">Lietuvos kailinių žvėrelių ūkiuose toliau plinta COVID-19</text:span><text:span text:style-name="T557"><text:s/>&lt;...&gt;; <text:s/></text:span><text:span text:style-name="T558">Atsižvelgiant į visus išvardintus argumentus,<text:s/></text:span><text:span text:style-name="T559">prašome Kaimo reikalų komiteto svarstant kailinių žvėrelių ūkių draudimą siūlantį įstatymo projektą remtis mokslininkų bei valstybinių institucijų, o ne kailinių žvėrelių ūkių lobistų teikiama informacija bei nepamiršti priešrinkiminių pažadų</text:span><text:span text:style-name="T560">.&lt;...&gt;</text:span></text:p>
          </table:table-cell>
          <table:table-cell table:style-name="TableCell561">
            <text:p text:style-name="P562">Nepritarti</text:p>
          </table:table-cell>
          <table:table-cell table:style-name="TableCell563">
            <text:p text:style-name="P564">KRK siūlo Projektą atmesti, argumentai pateikti prie KRK sprendimo, žr. šios išvados <text:s/>6 d.</text:p>
          </table:table-cell>
        </table:table-row>
        <table:table-row table:style-name="TableRow565">
          <table:table-cell table:style-name="TableCell566">
            <text:p text:style-name="P567">15.</text:p>
          </table:table-cell>
          <table:table-cell table:style-name="TableCell568">
            <text:p text:style-name="P569">Pil. ūk. Marijus<text:s/>Baranauskas</text:p>
            <text:p text:style-name="P570">2022-02-21</text:p>
            <text:p text:style-name="P571">g-2022-1476</text:p>
          </table:table-cell>
          <table:table-cell table:style-name="TableCell572">
            <text:p text:style-name="P573"/>
          </table:table-cell>
          <table:table-cell table:style-name="TableCell574">
            <text:p text:style-name="P575"/>
          </table:table-cell>
          <table:table-cell table:style-name="TableCell576">
            <text:p text:style-name="P577">*</text:p>
          </table:table-cell>
          <table:table-cell table:style-name="TableCell578">
            <text:p text:style-name="P579"><text:span text:style-name="T580"><text:s/>„&lt;...&gt;<text:s/></text:span><text:span text:style-name="T581">Visą fermą su tėčiu pastatėme savo rankomis.</text:span><text:span text:style-name="T582"><text:s/>Ūkyje<text:s/></text:span><text:span text:style-name="T583">dirba trys žmonės, aš,</text:span><text:span text:style-name="T584"><text:s/></text:span><text:span text:style-name="T585">tėtis ir žmona.</text:span><text:span text:style-name="T586"><text:s/></text:span><text:span text:style-name="T587">Tai yra vienintelis mūsų pragyvenimo šaltinis.</text:span><text:span text:style-name="T588"><text:s/>Turime du<text:s/></text:span><text:span text:style-name="T589">nepilnamečius vaikus</text:span><text:span text:style-name="T590"><text:s/>&lt;...&gt;<text:s/></text:span><text:span text:style-name="T591">Galimybės</text:span><text:span text:style-name="T592"><text:s/></text:span><text:span text:style-name="T593">persiorientuoti ir auginti kažką kitą audinių nameliuose galimybės nėra,</text:span><text:span text:style-name="T594"><text:s/></text:span><text:span text:style-name="T595">viskas pritaikyta ir sukurta</text:span><text:span text:style-name="T596"><text:s/></text:span><text:span text:style-name="T597">tik audinių auginimui.</text:span><text:span text:style-name="T598"><text:s/></text:span><text:span text:style-name="T599">Jei nuspręstumėte uždrausti auginti žvėrelius,</text:span><text:span text:style-name="T600"><text:s/></text:span><text:span text:style-name="T601">būtų patirti dideli finansiniai</text:span><text:span text:style-name="T602"><text:s/></text:span><text:span text:style-name="T603">nuostoliai.</text:span><text:span text:style-name="T604"><text:s/></text:span><text:span text:style-name="T605">Prašau Seimo narių atsižvelgti ir palikti galimybę dirbti ir plėtoti savo ūkius</text:span><text:span text:style-name="T606">.“</text:span></text:p>
          </table:table-cell>
          <table:table-cell table:style-name="TableCell607">
            <text:p text:style-name="P608">Pritarti</text:p>
          </table:table-cell>
          <table:table-cell table:style-name="TableCell609">
            <text:p text:style-name="P610">KRK siūlo Projektą atmesti, argumentai pateikti prie KRK sprendimo, žr. šios išvados <text:s/>6 d.</text:p>
          </table:table-cell>
        </table:table-row>
        <table:table-row table:style-name="TableRow611">
          <table:table-cell table:style-name="TableCell612">
            <text:p text:style-name="P613">16.</text:p>
          </table:table-cell>
          <table:table-cell table:style-name="TableCell614">
            <text:p text:style-name="P615">Lietuvos verslo konfederacija<text:s/>(LVK)</text:p>
            <text:p text:style-name="P616">I. Rizgelė</text:p>
            <text:p text:style-name="P617">2022-12-16</text:p>
            <text:p text:style-name="P618">g-2022-10591</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lt;...&gt;<text:s/></text:span><text:span text:style-name="T628">nepritaria Įstatymų projektams ir laikosi principinės pozicijos, kad Įstatymų projektais siekiamas Įvesti kailinių žvėrelių auginimo draudimas neįgyvendins nė vieno Įstatymų projektų teikėjų aiškinamajame rašte išdėstyto tikslo dėl to, kad iš esmės nepaveiks kailio paklausos globaliu lygiu.</text:span><text:span text:style-name="T629"><text:s/></text:span><text:span text:style-name="T630">Dėl to Lietuvoje uždraudus kailinių žvėrelių ūkius, jų padaugės kitose šalyse. LVK manymu, būtent kailio paklausos ribojimas galėtų bent teoriškai prisidėti prie Įstatymų projektų iniciatorių siekio judėti link pasaulio be kailinių žvėrelių ūkių, nes taip būtų sumažintas kailio gaminių vartojimas</text:span><text:span text:style-name="T631">.</text:span></text:p>
            <text:p text:style-name="P632">Kailio gaminiu pasiūla formuoja paklausa, o pasaulyje vyraujanti kailio gaminiu paklausa nėra<text:s/>paveikiama, jei laikinai sumažėja jų pasiūla.<text:s/>LVK, kaip verslo bendruomenę stebina, kad moralinė atsakomybė už kailio gaminių vartojimą yra priskiriama ne vartotojams ar visuomenei bendrai, tačiau konkrečiai verslui. Globalioje rinkos ekonomikoje, esant neišpildytai paklausai, visada atsiras ir tų, kurie tą paklausą išpildys. Uždrausdami kailinių žvėrelių ūkius Lietuvoje, paklausa bus išpildyta ūkių kitose šalyse, kur atitinkami draudimai nėra priimti.<text:s/>Tam iš esmės pritariama ir Įstatymų projektų<text:s/>aiškinamajame rašte - teigiama, kad sugriežtinus kailinių žvėrelių auginimo sąlygas Vokietijoje,<text:s/>pastarojoje tokių ūkių nebeliko, o Nyderlanduose draudžiant kailinių žvėrelių auginimą, Nyderlandų<text:s/>įmonės steigiasi kitose šalyse, įskaitant Lietuvą.<text:s/>Tuo pačiu, nėra jokių statistiškai pagrįstų įrodymų, kad kai kuriose šalyse priimti kailinių žvėrelių auginimo sugriežtinimai arba draudimai turėjo įtakos globaliai kailio paklausai, kurią didžiąja dalimi formuoja vartotojai kitose, nei Bendroji, rinkose.<text:s/>&lt;...&gt;</text:p>
            <text:p text:style-name="P633">Galiausiai, svarbu pasakyti ir tai, kad kailinių žvėrelių auginimo Lietuvoje draudimas nepaveiktų kailio<text:s/>paklausos Lietuvoje, nes iš<text:s/><text:soft-page-break/>esmės visa Lietuvos kailinių žvėrelių augintojų produkcija yra<text:s/>eksportuojama, t.<text:s/>y. tenkina užsienio vartotojų paklausą.</text:p>
            <text:p text:style-name="P634">Dėl Įstatymų projektų aiškinamajame rašte pateiktų argumentų</text:p>
            <text:p text:style-name="P635">Įstatymų projektuose yra nurodytos šios Įstatymų projektus parengti paskatinusios priežastys: 1)<text:s/>gyvūnų gerovės užtikrinimas; 2) visuomenės požiūris; 3) rizikų visuomenės sveikatai mažinimas; 4)<text:s/>aplinkos apsauga.</text:p>
            <text:p text:style-name="P636">Dėl gyvūnu gerovės užtikrinimo. Tęsiant loginę aukščiau išdėstytų argumentų seką, LVK yra įsitikinusi,<text:s/>kad kailinių žvėrelių auginimo draudimas ilguoju laikotarpiu nesumažins auginamų kailinių žvėrelių<text:s/>skaičiaus nei Europoje, nei pasaulyje. Atitinkamai, gyvūnų gerovės lygis, priėmus Įstatymų projektus,<text:s/>nesikeistų, arba galėtų net ir suprastėti, ūkiams persikeliant į jurisdikcijas, kuriose verslo sąlygos<text:s/>kailinių žvėrelių auginimui yra palankesnės.</text:p>
            <text:p text:style-name="P637"><text:span text:style-name="T638">Dėl visuomenės požiūrio</text:span><text:span text:style-name="T639">. LVK mano, kad aiškinamajame rašte pat</text:span><text:span text:style-name="T640">eikiami respondentų atsakymai į<text:s/></text:span><text:span text:style-name="T641">sudarytus apklausų klausimus nėra patikimi, nes suformuluoti klausimai akivaizdžiai įrėmina (</text:span><text:span text:style-name="T642">angl. frame</text:span><text:span text:style-name="T643">) klausimą subjektyviai naudojant itin grubius žodžius, tokiu būdu tendencingai veikdami</text:span><text:span text:style-name="T644"><text:s/></text:span><text:span text:style-name="T645">respondentus ir todėl nematuoja tikro visuomenės požiūrio į kailinių žvėrelių auginimo praktiką.</text:span><text:span text:style-name="T646"><text:s/></text:span><text:span text:style-name="T647">Aiškinamajame rašte pateikiamas apklausos klausimas neatitinka apklausai kaip socialinių mokslų</text:span><text:span text:style-name="T648"><text:s/></text:span><text:span text:style-name="T649">tyrimų metodui taikomų standartų, pagal kuriuos sudaromi klausimai privalo<text:s/></text:span><text:span text:style-name="T650">inter alia</text:span><text:span text:style-name="T651"><text:s/>užtikrinti</text:span><text:span text:style-name="T652"><text:s/></text:span><text:span text:style-name="T653">respondentų atsakymų patikimumą ir validumą, turi būti formuluojami neutraliai, taip pat klausimų</text:span><text:span text:style-name="T654"><text:s/></text:span><text:span text:style-name="T655">formuluotėse vengiant neiginių.1 Pateikti klausimai nematuoja tikrojo visuomenės požiūrio į kailinių</text:span><text:span text:style-name="T656"><text:s/></text:span><text:span text:style-name="T657">žvėrelių auginimą, juo labiau - kailio vartojimą. Apklausos rezultatų nevalidumą įrodo tai, kad LVK</text:span><text:span text:style-name="T658"><text:s/></text:span><text:span text:style-name="T659">vienijama Lietuvos kailinių žvėrelių augintojų asociacija taip pat užsakė visuomenės apklausą, kurią</text:span><text:span text:style-name="T660"><text:s/></text:span><text:span text:style-name="T661">„Vilmorus" atliko 2021 m. gruodžio mėn. 10-18 dienomis, ja taip pat matuotas ir visuomenės požiūris</text:span><text:span text:style-name="T662"><text:s/></text:span><text:span text:style-name="T663">į kailio produktų vartojimą.<text:s/></text:span><text:span text:style-name="T664">Į neutraliai suformuluotą klausimą „Kaip jūs žiūrite į kailio dėvėjimą?", tik 28,8% respondentų atsakė „neigiamai", 43,5% atsakė „neutraliai" ir 18,7% žiūrėjo į kailio dėvėjimą teigiamai (9% atsakė „sunku pasakyti"). Į kitą neutraliai suformuluotą klausimą - „Kaip jūs žiūrite į kailinių žvėrelių auginimą fermose?", tik 34,5% respondentų atsakė „neigiamai", 37,1% atsakė „neutraliai" ir 15,9% žiūrėjo į kailinių žvėrelių auginimą fermose teigiamai (12,5% atsakė „sunku pasakyti")</text:span><text:span text:style-name="T665">. Taigi, neigiamai kailio dėvėjimą ir (ar) kailinių</text:span><text:span text:style-name="T666"><text:s/></text:span><text:span text:style-name="T667">žvėrelių auginimą fermose vertinančių asmenų dalis ne tik kad nesudaro didžiosios (</text:span><text:span text:style-name="T668">ang</text:span><text:span text:style-name="T669">l</text:span><text:span text:style-name="T670">. majority</text:span><text:span text:style-name="T671">)</text:span><text:span text:style-name="T672"><text:s/></text:span><text:span text:style-name="T673">Lietuvos gyventojų dalies, tačiau nesudaro net daugybės (</text:span><text:span text:style-name="T674">angl. plurality</text:span><text:span text:style-name="T675">)<text:s/></text:span><text:span text:style-name="T676">–</text:span><text:span text:style-name="T677"><text:s/>populiariausias</text:span><text:span text:style-name="T678"><text:s/></text:span><text:span text:style-name="T679">respondentų atsakymas į abu šiu</text:span><text:span text:style-name="T680">os klausimus buvo „neutraliai".</text:span></text:p>
            <text:soft-page-break/>
            <text:p text:style-name="P681"><text:span text:style-name="T682">Dėl rizikų visuomenės sveikatai mažinimo</text:span><text:span text:style-name="T683">.</text:span><text:span text:style-name="T684"><text:s/>LVK manymu, audinių<text:s/></text:span><text:span text:style-name="T685">galimybė užsikrėsti ir pernešti<text:s/></text:span><text:span text:style-name="T686">COVID-19 virusą neturi nieko bendra su svarstomu - ūkinės veiklos draudimo - klausimu. Kailinių</text:span><text:span text:style-name="T687"><text:s/></text:span><text:span text:style-name="T688">žvėrelių auginimo reguliavimas pandemijos valdymo kontekste nėra susijęs su viso sektoriaus</text:span><text:span text:style-name="T689"><text:s/></text:span><text:span text:style-name="T690">draudimu, juolab kad tokiu atveju siūlomas ekonominės veiklos draudimas turėtų būti terminuotas,</text:span><text:span text:style-name="T691"><text:s/></text:span><text:span text:style-name="T692">kaip ir kitos COVID-19 pandemijos valdymo priemonės.</text:span></text:p>
            <text:p text:style-name="P693"><text:span text:style-name="T694">Dėl kailiniu žvėreliu kenkimo aplinkai</text:span><text:span text:style-name="T695">. Aiškinamajame rašte tei</text:span><text:span text:style-name="T696">giama, kad „Suomijos žemės ūkio<text:s/></text:span><text:span text:style-name="T697">tyrimų centras „MTT Agrifood Research" apskaičiavo, jog anglies pėdsakas, paliekamas vieno audinės</text:span><text:span text:style-name="T698"><text:s/></text:span><text:span text:style-name="T699">kailiuko, yra beveik toks pats, kaip vieno Suomijos gyventojo per dieną". LVK nepavyko rasti</text:span><text:span text:style-name="T700"><text:s/></text:span><text:span text:style-name="T701">konkretaus šių skaičiavimų šaltinio, ir negali patikėti tokiais skaičiavimais. Aiškinamajame rašte</text:span><text:span text:style-name="T702"><text:s/></text:span><text:span text:style-name="T703">neatsižvelgiama į tai, kad 1) minimoje studijoje galėjo būti lyginamas viso produkto vertės grandinės</text:span><text:span text:style-name="T704"><text:s/></text:span><text:span text:style-name="T705">sukuriamas anglies dioksido kiekis su žmogaus į dieną sukuriamu anglies dioksidu tiesiog</text:span><text:span text:style-name="T706"><text:s/></text:span><text:span text:style-name="T707">egzistuojant, o ne vartojant. Neįmanoma, kad vienas mažas kailinis žvėrelis į atmosferą išskleistų tiek</text:span><text:span text:style-name="T708"><text:s/></text:span><text:span text:style-name="T709">pat anglies dioksido, kiek ir žmogus, net nekalbant, kad absoliučiai didžioji žmogaus kasdieninio</text:span><text:span text:style-name="T710"><text:s/></text:span><text:span text:style-name="T711">anglies pėdsako dalis yra sukuriama už jo kūno ribų (t</text:span><text:span text:style-name="T712">.<text:s/></text:span><text:span text:style-name="T713">y. deginant benziną automobilyje, vartojant</text:span><text:span text:style-name="T714"><text:s/></text:span><text:span text:style-name="T715">įvairius produktus, įskaitant termiškai apdorotą maistą, kuriuos pagaminti reikėjo iškastinio kuro ir</text:span><text:span text:style-name="T716"><text:s/>t.t.<text:s/></text:span><text:span text:style-name="T717"><text:s/>2) praktiškai bet kokia (žemės) ūkio veikla pasižymi šiltnamio efektą sukeliančių dujų (toliau -</text:span><text:span text:style-name="T718"><text:s/></text:span><text:span text:style-name="T719">ŠESD) emisija, ir todėl prasmingas būtų tik skirtingų žemės ūkio veiklų anglies pėdsako palyginimas.</text:span><text:span text:style-name="T720"><text:s/></text:span><text:span text:style-name="T721">Toje pačioje teritorijoje kailinių žvėrelių ūkį pakeitus galvijininkystės veikla, ŠESD emisija reikšmingai</text:span><text:span text:style-name="T722"><text:s/></text:span><text:span text:style-name="T723">išaugtų. Taip pat pabrėžtina, kad Lietuvoje uždraudus kailinių žvėrelių auginimą, tas pats produktas</text:span><text:span text:style-name="T724"><text:s/></text:span><text:span text:style-name="T725">bus sukurtas kitose šalyse, ir todėl neturėtų įtakos klimato kaitai kaip<text:s/></text:span><text:span text:style-name="T726">pasauliniam</text:span><text:span text:style-name="T727"><text:s/>reiškiniui.</text:span><text:span text:style-name="T728"><text:s/></text:span></text:p>
            <text:p text:style-name="P729">Dėl Žemės ūkio ministerijos parengtame Nutarimo projekte išdėstytų argumentų</text:p>
            <text:p text:style-name="P730">Nutarimo projektu siūloma pritarti Įstatymų projektams, nes 1) Lietuvoje kailinės žvėrininkystės<text:s/>verslas traukiasi, o kailinių žvėrelių laikytojų skaičius tolygiai mažėja; 2) kailinės žvėrininkystės verslo<text:s/>sumokami mokesčiai Lietuvos biudžete sudaro neženklią sumą; 3) Europos Komisija užregistravo<text:s/>Europos piliečių iniciatyvą „Fur Free Europe".</text:p>
            <text:p text:style-name="P731">Dėl kailinės žvėrininkystės verslo traukimosi. LVK neįtikina, kad sektoriaus traukintasis yra pagrindas<text:s/>jį drausti. Sektoriaus traukintasis neturi nieko bendra su siūlymu jį uždrausti, kaip ir neturėtų būti<text:s/>siūloma drausti jokio sektoriaus, kuris nukentėjo dėl COVID-19 pandemijos ar Rusijos invazijos į<text:s/>Ukrainą ekonominių pasekmių. Taip pat Nutarimo projekte yra atkreipiamas dėmesys į<text:s/><text:soft-page-break/>išaugusį kailių<text:s/>inventorių pasaulyje dėl mažėjančios paklausos, tačiau augantys įmonių inventoriai šiuo metu yra<text:s/>aktyviai analizuojamas reiškinys, pastebimas visame Vakarų pasaulyje ir apimantis eilę plataus<text:s/>vartojimo prekių.3 -4 Prie augančių inventorių reiškinio, tikėtina, prisideda mažėjanti visuminė<text:s/>paklausa dėl infliacijos ir šiais metais vyravęs verslo siekis užpildyti sandėlius, tikintis, kad pasaulinės<text:s/>vertės grandinės išliks nestabilios ir nepatikimos. Konkrečiai prie kailio dirbinių paklausos mažėjimo<text:s/>reikšmingai prisidėjo ir Kinijoje vykdyta „Nulinio kovido" politika. Dalies politikų ir dalies visuomenės<text:s/>siekis uždrausti kailinių žvėrelių auginimą taip pat prisideda prie reguliacinio neapibrėžtumo<text:s/>sektoriuje ir atbaido ūkius nuo investicijų, kurios versle dažniausiai per metus ar kelerius neatsiperka.</text:p>
            <text:p text:style-name="P732">Dėl kailinės žvėrininkystės sektoriaus sumokamų mokesčių. LVK pabrėžia, kad š.<text:s/>m. gruodžio 12 d.<text:s/>Žemės ūkio ministerijoje įvykusiame Kailinės žvėrininkystės verslo uždraudimo poveikio vertinimo<text:s/>(toliau - Poveikio vertinimas)<text:s/>pristatyme buvo aptarta, kad Poveikio vertinime ir, atitinkamai,<text:s/>Nutarimo projekte, pateikti skaičiai dėl sektoriaus atstovų sumokamų mokesčių yra netikslūs, tam<text:s/>pritarė iš esmės visi dalyvavusieji, Poveikio vertinimą parengusi įmonė priėmė pastabą ir paaiškino,<text:s/>kodėl taip yra. Nutarimo projekte nurodyti sektoriaus sumokėti ar pervesti mokesčiai yra reikšmingai<text:s/>sumažinti ir neatspindi realios situacijos.</text:p>
            <text:p text:style-name="P733">Dėl Europos Komisijos užregistruotos piliečių iniciatyvos „Fur Free Europe".<text:s/>Pažymėtina, kad<text:s/>registruota piliečių iniciatyva nereiškia Europos Komisijos pritarimo šiai iniciatyvai. Iš registruotos<text:s/>iniciatyvos fakto taip pat negalima daryti išvados, kad iniciatyvą palaiko didžioji dalis Europos<text:s/>visuomenės.</text:p>
            <text:p text:style-name="P734"><text:span text:style-name="T735">LVK bendruomenė supranta Įstatymų projektų teikėju</text:span><text:span text:style-name="T736">s ir Nutarimo projekto rengėjus<text:s/></text:span><text:span text:style-name="T737">motyvuojančias priežastis siekti Įstatymų projektų priėmimo, tačiau<text:s/></text:span><text:span text:style-name="T738">raginame užduoti esminį</text:span><text:span text:style-name="T739"><text:s/></text:span><text:span text:style-name="T740">klausimą - ar šis draudimas išties turėtų ilgalaikių pasekmių globaliai kailio dirbinių paklausai</text:span><text:span text:style-name="T741"><text:s/></text:span><text:span text:style-name="T742">ir pasiūlai?</text:span></text:p>
          </table:table-cell>
          <table:table-cell table:style-name="TableCell743">
            <text:p text:style-name="P744">Pritarti</text:p>
          </table:table-cell>
          <table:table-cell table:style-name="TableCell745">
            <text:p text:style-name="P746">KRK siūlo Projektą atmesti, argumentai pateikti prie KRK sprendimo, žr. šios išvados <text:s/>6 d.</text:p>
          </table:table-cell>
        </table:table-row>
        <text:soft-page-break/>
        <table:table-row table:style-name="TableRow747">
          <table:table-cell table:style-name="TableCell748">
            <text:p text:style-name="P749">17.</text:p>
          </table:table-cell>
          <table:table-cell table:style-name="TableCell750">
            <text:p text:style-name="P751">Lietuvos žvėrelių augintojų asociacija<text:s/>(LŽAA)</text:p>
            <text:p text:style-name="P752">Č.<text:s/>Tallat-Kelpša</text:p>
            <text:p text:style-name="P753">2022-12-16 Nr.<text:s/>Nr.338</text:p>
            <text:p text:style-name="P754">g-2022-10610</text:p>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LŽAA rašte pateikiama LŽAA<text:s/>nuomonė<text:s/>dėl<text:s/><text:s/>2022-12-08 LRV nutarimo<text:s/>projekto<text:s/>dėl<text:s/>Gyvūnų gerovės ir apsaugos įstatymo Nr. VIII-500 2, 3, 10, 12 ir 17 straipsnių pakeitimo įstatymo<text:s/>projekto Nr. XIVP-1104 ir Lietuvos Respublikos laukinės gyvūnijos įstatymo Nr. VIII-498 8 ir 24<text:s/>straipsnių pakeitimo<text:s/>įstatymo projekto Nr. XIVP-1105:</text:p>
            <text:p text:style-name="P764"><text:s/><text:span text:style-name="T765">Projekte išvardinti keturi pritarimo draudimui argumentai mūsų nuomone nėra pagrindas draudimui nes:<text:s/></text:span></text:p>
            <text:p text:style-name="P766"><text:span text:style-name="T767">1. Žvėrininkystės produkcijos sumažėjimas įvyko dėl objektyvių priežasčių: 2015m. prasidėjusio rinkos perkaitimo, vėliau COVID-19 ir galų gale karo Ukrainoje. Gamyba sumažėjo visuose pasaulio kraštuose ir Lietuvoje tas sumažėjimas netgi<text:s/></text:span><text:soft-page-break/><text:span text:style-name="T768">mažesnis nei kitose šalyse, nes iki krizinio laikotarpio Lietuvoje buvo išauginama apie 5% Europos kailių, tai 2022 m. apie 10%. Tai rodo Lietuvos kailinių žvėrelių ūkių ekonominę stiprybę. Tą pavirtina ir LR Žemės ūkio ministerijos užsakytame Kailinės žvėrininkystės uždraudimo Lietuvoje poveikio vertinime (toliau Vertinimas) padaryta išvada<text:s/></text:span><text:span text:style-name="T769">„Pažymėtina, kad Lietuvoje užauginti kailiai tarptautiniu mastu vertinami kaip labai aukštos kokybės produktai, o Lietuva priskiriama šalims, gaminančioms aukščiausios kokybės audinių kailius pasaulyje. Lietuvos eksporto specializacijos indeksas (angl.<text:s/></text:span><text:span text:style-name="T770">export specialization index</text:span><text:span text:style-name="T771">), parodantis santykinę stiprybę tarptautinėse rinkose, viršija 7 ir parodo, kad Lietuva turi konkurencinį pranašumą šioje srityje prieš kitas pasaulio ir ES šalis.“ (20psl.)<text:s/></text:span><text:span text:style-name="T772">Be to daugelio ūkio šakų gamyba Lietuvoje sumažėjo ir niekas nesvarsto jų draudimo.<text:s/></text:span></text:p>
            <text:p text:style-name="P773">2.<text:s/><text:span text:style-name="T774">Laikytojų sumažėjimas yra laikinas, nes kai kurie ūkiai nusprendė pralaukti krizinį laikotarpį. Ūkiai niekur nedingo ir laukia rinkos atsigavimo. Šis sumažėjimas yra lankstumo įrodymas, kad šaka gali prisitaikyti prie rinkos svyravimų, ką jau įrodė ankstesnių krizių metu. Be to laikytojų skaičiaus mažėjimas niekaip negali būti draudimo priežastimi, tuomet reikėtų uždrausti ne vieną gyvulininkystės šaką.<text:s/></text:span></text:p>
            <text:p text:style-name="P775">3. Sumokamų mokesčių absoliutinis dydis taip pat negali būti draudimo priežastimi, mokesčiai mokami pagal galiojančius įstatymus ir žvėrelių augintojai moka tiek kiek privalo, o dar ir geranoriškai remia daugelį paramos gavėjų. Dar daugiau, jie negauna jokių išmokų kurias gauna kiti žemės ūkio subjektai. Be to Vertinimo autoriai perspėjo, kad jų nurodyti skaičiai gali būti ženkliai mažesni nei tikri, nes didesnė dalis augintojų veikia, kaip fiziniai asmenys, jie nėra pelno mokesčio mokėtojai, moka pajamų mokesčius ir jų duomenys nėra prienami dėl asmens duomenų apsaugos įstatymo nustatytų ribojimų.<text:s/></text:p>
            <text:p text:style-name="P776">4.<text:s/><text:span text:style-name="T777">Dėl piliečių iniciatyvos. Šiuo metu Europos komisijoje įregistruota 10 Europos piliečių iniciatyvų, kurios yra aktyvios. Tam tarpe ir iniciatyva<text:s/></text:span><text:span text:style-name="T778">Išsaugokime kaimo paveldą</text:span><text:span text:style-name="T779">,<text:s/></text:span><text:span text:style-name="T780">kurią parengė ūkininkai iš įvairių Europos šalių. Manome, kad mūsų, kaimo gyventojų, balsas turėtų būti taip pat girdimas, kaip ir miestiečių. Juolab, kad jau prireikė ir Lietuvos aukščiausiojo teismo leidimo melžti karves ūkininkams, kurie dirba šalia naujakurių iš miesto, Prancūzijoje teismai taip pat apgynė gaidžių teisę giedoti kaimuose rytais, ar mes taip pat turėtume kreiptis į teisėsaugą siekdami apginti savo teisę į legalią veiklą<text:s/></text:span><text:soft-page-break/><text:span text:style-name="T781">kaime ir vartotojų pasirinkimo laisvę vartoti gyvūninės kilmės produktus?<text:s/></text:span></text:p>
            <text:p text:style-name="P782">Ketinimas uždrausti kailinių žvėrelių auginimo šaką, mūsų nuomone, yra inicijuotas žmonių, kurie gyvendami mieste, nėra matę realių fermų, gyvūnų laikymo sąlygų, nėra susipažinę nei su teisiniais gyvūnų gerovės, aplinkosaugos, veterinarijos reikalavimais, tačiau puikiai išmano viešosios komunikacijos sritį, meistriškai naudoja emocijas sukeliančius vaizdo įrašus ir turi šiai veiklai didelį biudžetą (beveik 200 tūkst. eurų metams). Esame atviri, daug kartų kvietėme apsilankyti kailių ūkiuose, ypač draudimą palaikančius LRS narius, bet atvyko tik keletas.<text:s/></text:p>
            <text:p text:style-name="P783">Turime atkreipti dėmesį, kad Vertinime pateikta daug pozityvių išvadų apie žvėrininkystės naudą Lietuvos ūkiui, be jau minėtos, tokių kaip:<text:s/></text:p>
            <text:p text:style-name="P784"><text:span text:style-name="T785">„Lietuva yra priskiriama geriausios kokybės audinių kailių gamintojams tarp pasaulio šalių ir vienai iš reikšmingų gamintojų Europoje (pagal pagaminamos produkcijos kiekį)“ (8psl.);<text:s/></text:span></text:p>
            <text:p text:style-name="P786"><text:span text:style-name="T787">„</text:span><text:span text:style-name="T788">Paminėtinas taip pat šalutinių gyvūninės kilmės produktų aspektas, kuris leidžia panaudoti mėsos ir žuvies perdirbėjų generuojamas mėsos ir žuvies atliekas gaunant iš to pajamų, o ne mokant už šių atliekų utilizavimą“ (8psl.),<text:s/></text:span></text:p>
            <text:p text:style-name="P789"><text:span text:style-name="T790">„</text:span><text:span text:style-name="T791">jei šalutiniai gyvūniniai produktai, naudojami kailinių žvėrelių pašarams gaminti, turėtų būti 100 proc. utilizuojami, jų utilizavimo (pašalinimo ir sunaikinimo) išlaidos galėtų sudaryti beveik 15 mln. Eur; ši našta tektų šalutinių gyvūninių produktų turėtojams ir valstybei, jei valstybė teiktų pagalbą utilizavimui“ (29psl.)</text:span></text:p>
            <text:p text:style-name="P792"><text:span text:style-name="T793">„Teigiamas importo-eksporto balansas parodo, kad kailinės žvėrininkystės sektorius prisideda prie Lietuvos teigiamo užsienio prekybos balanso, o kartu ir prie ekonomikos augimo“ (19psl.)<text:s/></text:span></text:p>
            <text:p text:style-name="P794">"Visų pirma, audinių auginimui Lietuvoje yra palankios klimatinės sąlygos. Antra, yra galimybės gauti aukštos kokybės šviežius pašarus, pagamintus iš šalutinių gyvūninių produktų. Pažymėtina taip pat efektyvi vertės grandinė su mažomis sandorių sąnaudomis ir masto ekonomija aukcionų lygiu. Šis sektorius pasižymi aukštu vertikalios integracijos lygiu ir stipriu sektoriaus subjektų tarpusavio bendradarbiavimu, gerai išvystyta infrastruktūra. Be to, svarbų vaidmenį vaidina taip pat pardavimas aukcionuose, kuris leidžia realizuoti produkciją konkurencingomis kainomis ir be kelių grandžių tarpininkų“ (20psl.)</text:p>
            <text:soft-page-break/>
            <text:p text:style-name="P795"><text:span text:style-name="T796">„Kaip ir valdų su šeimos nariais atveju, pabrėžtina, kad ūkių su šeimos nariais atveju svarbus yra šeimų gerovės aspektas. Uždraudus kailinės žvėrininkystės verslą, gali būti paveikti ne pavieniai šeimos nariai, tačiau iš esmės pabloginta visos šeimos finansinė situacija.“ (25psl.)<text:s/></text:span></text:p>
            <text:p text:style-name="P797"><text:span text:style-name="T798">„kailinės žvėrininkystės materialinės investicijos sudarė nuo 4,1 iki 22 proc. visų gyvulininkystės sektoriaus investicijų“ (33psl.)<text:s/></text:span></text:p>
            <text:p text:style-name="P799">Sunku suprasti, kaip gavus tokias Vertintojų išvadas, rekomenduojama verslo šaką uždrausti?<text:s/></text:p>
            <text:p text:style-name="P800">Jeigu tai yra tik politinis sprendimas, kam reikėjo leisti mūsų visų pinigus Vertinimui?<text:s/></text:p>
            <text:p text:style-name="P801">Reikia pabrėžti, kad tokius puikius veislininkystės rezultatus eiliniai Lietuvos ūkininkai pasiekė be valstybės paramos, o tik sunkiu ir nuosekliu savo darbu.<text:s/></text:p>
            <text:p text:style-name="P802"><text:span text:style-name="T803">Taigi mūsų asociacijos nariai kategoriškai prieštarauja kailinių žvėrelių auginimo draudimui ir pasiruošę ginti savo teisę į daugelį metų kurtą ir Lietuvos valstybės prioritetiniu laikytą verslą.</text:span></text:p>
          </table:table-cell>
          <table:table-cell table:style-name="TableCell804">
            <text:p text:style-name="P805">Pritarti</text:p>
          </table:table-cell>
          <table:table-cell table:style-name="TableCell806">
            <text:p text:style-name="P807">KRK siūlo Projektą atmesti, argumentai pateikti prie KRK sprendimo, žr. šios išvados <text:s/>6 d.</text:p>
          </table:table-cell>
        </table:table-row>
        <text:soft-page-break/>
        <table:table-row table:style-name="TableRow808">
          <table:table-cell table:style-name="TableCell809">
            <text:p text:style-name="P810">18.</text:p>
          </table:table-cell>
          <table:table-cell table:style-name="TableCell811">
            <text:p text:style-name="P812">Žemės ūkio rūmai<text:s/></text:p>
            <text:p text:style-name="P813">Sigitas Dimaitis</text:p>
            <text:p text:style-name="P814"><text:span text:style-name="T815">2023-02-</text:span><text:span text:style-name="T816">15</text:span><text:s/><text:span text:style-name="T817">Nr. 1.01-0106</text:span></text:p>
            <text:p text:style-name="P818">g-2023-1348</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ŽŪR informuoja, kad<text:s/><text:s/>išnagrinėjo ŽŪM<text:s/>parengtą ir pakartotinai pateiktą<text:s/>derinimui<text:s/>LRV nutarimo<text:s/>„Dėl Lietuvos Respublikos gyvūnų gerovės ir apsaugos<text:s/>įstatymo Nr. VIII-500 2, 3, 10, 12 ir 17 straipsnių pakeitimo įstatymo projekto Nr. XIVP-1104 ir<text:s/>Lietuvos Respublikos laukinės gyvūnijos įstatymo Nr. VIII-498 8 ir 24 straipsnių pakeitimo<text:s/>įstatymo projekto Nr. XIVP-1105“<text:s/>projektą<text:s/>Nr. 22-16621(3) (toliau – Projektas).&lt;...&gt;<text:s/></text:p>
            <text:p text:style-name="P827"><text:span text:style-name="T828">ŽŪR rūmai kategoriškai nepritaria parengtam LRV nutarimo Projektui ir ragina jo atsisakyti</text:span><text:span text:style-name="T829">, rašte pateikiami argumentai.<text:s/></text:span><text:span text:style-name="T830"><text:s/></text:span><text:span text:style-name="T831">&lt;...&gt;</text:span></text:p>
            <text:p text:style-name="P832"><text:span text:style-name="T833">„&lt;...&gt;<text:s/></text:span><text:span text:style-name="T834">Galiausiai norime akcentuoti, kad<text:s/></text:span><text:span text:style-name="T835">kailinės žvėrininkystės verslo Lietuvoje uždraudimas šiuo metu grindžiamas vien tik moraliniais ar vertybiniais motyvais, kuriuos diktuoja gyvūnų teisių aktyvistai</text:span><text:span text:style-name="T836">. Tačiau<text:s/></text:span><text:span text:style-name="T837">visiškai nekalbama apie teisinius pagrindus, kuriais remiantis būtų galima pagrįsti ekonomiškai naudingos, ilgametes tradicijas turinčio žemės ūkio sektoriaus, kuris teikia didelę ekonominę ir socialinę naudą bei prisideda prie aplinkosauginių tikslų įgyvendinimo, veiklos uždraudimą.</text:span><text:span text:style-name="T838"><text:s/></text:span><text:span text:style-name="T839">Akivaizdu, kad dėl valdžios priimtų sprendimų tenkančią finansinę naštą turės pakelti visuomenė, kitaip tariant mokesčių mokėtojai.</text:span><text:span text:style-name="T840"><text:s/></text:span><text:span text:style-name="T841">Tuo tarpu verslas, kurio teisiniai lūkesčiai ir interesai galimai bus pažeisti, su visais iš to išplaukiančiais padariniais bei pasekmėmis bus priverstas nutraukti ilgus metus puoselėtą bei plėtotą veiklą. Įvertinus visą tai, kviečiame ieškoti konstruktyvių ir dalykiškų sprendimų, kurie nepadarytų<text:s/></text:span><text:soft-page-break/><text:span text:style-name="T842">nepataisomos žalos bei būtų</text:span><text:span text:style-name="T843"><text:s/></text:span><text:span text:style-name="T844">tvarūs ilgalaikėje perspektyvoje.</text:span><text:span text:style-name="T845">&lt;...&gt;“</text:span></text:p>
          </table:table-cell>
          <table:table-cell table:style-name="TableCell846">
            <text:p text:style-name="P847">Pritarti</text:p>
          </table:table-cell>
          <table:table-cell table:style-name="TableCell848">
            <text:p text:style-name="P849">KRK siūlo Projektą atmesti, argumentai pateikti prie KRK sprendimo, žr. šios išvados <text:s/>6 d.</text:p>
          </table:table-cell>
        </table:table-row>
        <table:table-row table:style-name="TableRow850">
          <table:table-cell table:style-name="TableCell851">
            <text:p text:style-name="P852">19.</text:p>
          </table:table-cell>
          <table:table-cell table:style-name="TableCell853">
            <text:p text:style-name="P854">V. Kaklys</text:p>
            <text:p text:style-name="P855">2023.02.17</text:p>
            <text:p text:style-name="P856">g-2023-1352</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LŽAA<text:s/></text:span><text:span text:style-name="T866">teikia pastabas LRV<text:s/></text:span><text:span text:style-name="T867">Nutarimo projektui</text:span><text:span text:style-name="T868"><text:s/></text:span><text:span text:style-name="T869">prašo į jas <text:s/>atsižvelgti</text:span><text:span text:style-name="T870"><text:s/>bei primena, kad<text:s/></text:span><text:span text:style-name="T871">LŽAA 2022-12-16 pateikė išsamias pastabas ankstesnei Nutarimo projekto redakcijai,</text:span><text:span text:style-name="T872"><text:s/></text:span><text:span text:style-name="T873">į kurias buvo nuspręsta neatsižvelgti derinimo pažymoje nurodant, kad „pagrindiniai<text:s/></text:span><text:span text:style-name="T874">Gyvūnų gerovės ir apsaugos į</text:span><text:span text:style-name="T875">statymo Nr. VIII-500 2, 3, 10, 12 ir 17 straipsnių</text:span><text:span text:style-name="T876"><text:s/></text:span><text:span text:style-name="T877">pakeitimo<text:s/></text:span><text:span text:style-name="T878">į</text:span><text:span text:style-name="T879">statymo projekto Nr. XIVP-1104 ir Laukinės gyvūn</text:span><text:span text:style-name="T880">ijos į</text:span><text:span text:style-name="T881">statymo Nr. VIII-498 8 ir 24</text:span><text:span text:style-name="T882"><text:s/>straipsnių pakeitimo į</text:span><text:span text:style-name="T883">statymo projekto Nr. XIVP-1105 (toliau -</text:span><text:span text:style-name="T884"><text:s/>Įstatymų projektai) uždaviniai &lt;...&gt;<text:s/></text:span><text:span text:style-name="T885">neatitinka minėtų Įstatymų projektų rengimo tikslų, išdėstytų jų aiškinamajame rašte ir</text:span><text:span text:style-name="T886"><text:s/></text:span><text:span text:style-name="T887">Nutarimo projekto tikslų nurodytų lydraštyje. “</text:span></text:p>
            <text:p text:style-name="P888"><text:span text:style-name="T889">LŽAA nariai<text:s/></text:span><text:span text:style-name="T890">kategoriškai prieštarauja kailinių žvėrelių auginimo (Verslas) draudimui</text:span><text:span text:style-name="T891"><text:s/></text:span><text:span text:style-name="T892">ir yra pasiruošę ginti savo teisę į daugelį metų kurtą ir<text:s/></text:span><text:span text:style-name="T893">Lietuvos valstybės prioritetiniu laikytą Verslą, kuris buvo skatinamas</text:span><text:span text:style-name="T894"><text:s/>(teikiama parama iš nacionalinių ir (ar) Europos Sąjungos lėšų).</text:span></text:p>
            <text:p text:style-name="P895"><text:span text:style-name="T896">Vadovaujantis Konstitucijos1 48 str., kiekvienas žmogus gali laisvai pasirinkti darbą bei verslą ir turi teisę turėti tinkamas, saugias ir sveikas darbo sąlygas</text:span><text:span text:style-name="T897">, gauti teisingą apmokėjimą už darbą</text:span><text:span text:style-name="T898"><text:s/></text:span><text:span text:style-name="T899">ir socialinę apsaugą nedarbo atveju.</text:span></text:p>
            <text:p text:style-name="P900"><text:span text:style-name="T901">LŽAA nariai augina ūkinius gyvūnus kaip ir eilė gyv</text:span><text:span text:style-name="T902">ulininkyste užsiimančių verslų,<text:s/></text:span><text:span text:style-name="T903">tačiau<text:s/></text:span><text:span text:style-name="T904">gyvūnų gerovės standartų laikosi griežčiau nei bet kuri kita žemės ūkio šaka</text:span><text:span text:style-name="T905">. Lietuvoje</text:span><text:span text:style-name="T906"><text:s/></text:span><text:span text:style-name="T907">auginant kailinius žvėrelius yra laikomasi ir visų 1998-07-20 Tarybos direktyvos 98/58/EB dėl</text:span><text:span text:style-name="T908"><text:s/></text:span><text:span text:style-name="T909">ūkinės paskirties gyvūnų apsaugos reikalavimų. Be to, griežčiausių gerovės standartų</text:span><text:span text:style-name="T910"><text:s/></text:span><text:span text:style-name="T911">vykdymas yra užtikrinamas padidintu dėmesiu iš Valstybinės maisto ir veterinarijos tarnybos</text:span><text:span text:style-name="T912"><text:s/></text:span><text:span text:style-name="T913">bei gyvūnų teisių aktyvistų.</text:span></text:p>
            <text:p text:style-name="P914"><text:span text:style-name="T915">Sutartis dėl Europos Sąjungos veikimo (SESV) 49 ir 63 str. garantuoja laisvą kapitalo judėjimą bei įsisteigimo laisvę. Dalies LŽAA narių naudos gavėjai yra užsienio investuotojai. Todėl Verslo apribojimas pažeis šių asmenų SESV garantuojamą laisvą kapitalo judėjimą bei įsisteigimo laisvę</text:span><text:span text:style-name="T916">.</text:span></text:p>
            <text:p text:style-name="P917"><text:span text:style-name="T918">Vis dėl to,<text:s/></text:span><text:span text:style-name="T919">jeigu įstatymų leidėjas nuspręstų neatsižvelgti į išsamius ir pagrįstus argumentus, patvirtinančius Verslo išsaugojimo poreikį, turėtų būti aiškiai įvertintos tokio Verslo draudimo pasekmės ir sąžiningai atlyginama visa žala, patirta dėl tokio Verslo draudimo, kaip numato Konstitucijos 23 str.3 ir kiti teisės aktai</text:span><text:span text:style-name="T920">.</text:span><text:span text:style-name="T921"><text:line-break/></text:span><text:s/><text:span text:style-name="T922">Nutarimo projektas neatitinka imperatyviųjų teisės aktų reikalavimų.</text:span><text:span text:style-name="T923"><text:s/></text:span><text:span text:style-name="T924">Rengiant teisės akto, kuriuo numatoma reglame</text:span><text:span text:style-name="T925">ntuoti iki tol nereglamentuotus<text:s/></text:span><text:span text:style-name="T926">santykius, taip pat kuriuo iš esmės keičiamas teisinis reguliavimas, projektą,<text:s/></text:span><text:span text:style-name="T927">privalo būti atliekamas<text:s/></text:span><text:soft-page-break/><text:span text:style-name="T928">numatomo teisinio reguliavimo poveikio vertinimas (Poveikio vertinimas</text:span><text:span text:style-name="T929">)</text:span><text:span text:style-name="T930">. Šio</text:span><text:span text:style-name="T931"><text:s/></text:span><text:span text:style-name="T932">vertinimo išsamumas turi būti proporcingas galimoms numatomo teisinio reguliavimo</text:span><text:span text:style-name="T933"><text:s/></text:span><text:span text:style-name="T934">pasekmėms. Sprendimą dėl numatomo teisinio reguliavimo poveikio vertinimo priima teisės</text:span><text:span text:style-name="T935"><text:s/></text:span><text:span text:style-name="T936">akto projekto rengėjas. Atliekant numatomo teisinio reguliavimo poveikio vertinimą,</text:span><text:span text:style-name="T937"><text:s/></text:span><text:span text:style-name="T938">nustatomas galimas teigiamas ir neigiamas poveikis to teisinio reguliavimo sričiai, asmenims</text:span><text:span text:style-name="T939"><text:s/></text:span><text:span text:style-name="T940">ar jų grupėms, kuriems bus taikomas numatomas teisinis reguliavimas</text:span><text:span text:style-name="T941">.</text:span><text:span text:style-name="T942"><text:s/>Atsižvelgiant į teisės</text:span><text:span text:style-name="T943"><text:s/></text:span><text:span text:style-name="T944">akte numatomo naujo teisinio reguliavimo pobūdį, mastą,<text:s/></text:span><text:span text:style-name="T945">turi būti įvertinamas poveikis ekonomikai, konkurencijai, valstybės finansams, socialinei aplinkai, viešajam administravimui, teisinei sistemai, kriminogeninei situacijai, korupcijos mastui, aplinkai, administracinei naštai, regionų plėtrai, reglamentuojamoms profesijoms ir kitoms sritims. Įstatymo ar kito Seimo teisės akto projekte numatomo teisinio reguliavimo poveikio vertinimo rezultatai pateikiami aiškinamajame rašte arba atskiru dokumentu.</text:span><text:span text:style-name="T946"><text:s/>Rengiant kitus teisės aktų projektus, numatomo</text:span><text:span text:style-name="T947"><text:s/></text:span><text:span text:style-name="T948">teisinio reguliavimo poveikio vertinimo rezultatai pateikiami Vyriausybės ar jos įgaliotos</text:span><text:span text:style-name="T949"><text:s/></text:span><text:span text:style-name="T950">institucijos, savivaldybės tarybos ar jos įgalioto</text:span><text:span text:style-name="T951">s institucijos nustatyta tvarka (</text:span><text:span text:style-name="T952">TPĮ 15 str. 1-3 d.</text:span><text:span text:style-name="T953">).</text:span></text:p>
            <text:p text:style-name="P954">Verslo draudimas reiškia, kad teisinis reguliavimas yra keičiamas iš esmės – esamas reguliavimas, suteikiantis teisę verstis tokia veikla (žvėrelių auginimo kailiams veikla), kuri Lietuvoje netgi buvo prioritetinė ir skatinama, naikinamas priimant naują reguliavimą, draudžiantį Verslą. Tokiu atveju, laikantis TPĮ 15 str. reikalavimų, privalo būti atliekamas Poveikio vertinimas.</text:p>
            <text:p text:style-name="P955"><text:span text:style-name="T956">Metodika taip pat patvirtina, kad privalo būti<text:s/></text:span><text:span text:style-name="T957">atliekamas Poveikio vertinimas.<text:s/></text:span><text:span text:style-name="T958">Metodikos 4 p. numatyta, jog turi būti atliekamas prioritetinių teisėkūros iniciatyvų, teisės aktų</text:span><text:span text:style-name="T959"><text:s/></text:span><text:span text:style-name="T960">projektų, teikiamų svarstyti Vyriausybei, numatomo teisinio reguliavimo poveikio vertinimas,</text:span><text:span text:style-name="T961"><text:s/></text:span><text:span text:style-name="T962">kai numatoma reglamentuoti iki tol nereglamentuotus santykius, taip pat kai<text:s/></text:span><text:span text:style-name="T963">iš esmės keičiamas teisinis reguliavimas</text:span><text:span text:style-name="T964">. Metodikos 34 p. nurodyta, kad kitų projektų (išskyrus</text:span><text:span text:style-name="T965"><text:s/></text:span><text:span text:style-name="T966">prioritetines teisėkūros iniciatyvas) poveikio vertinimo procesas apima: poveikio vertinimo</text:span><text:span text:style-name="T967"><text:s/></text:span><text:span text:style-name="T968">atlikimą, rezultatų</text:span><text:span text:style-name="T969"><text:s/>apibendrinimą ir jų pateikimą.</text:span></text:p>
            <text:p text:style-name="P970">Be to, Metodikos 36 p. numato, kad teisės aktų, išskyrus įstatymų ir kitų Lietuvos<text:s/>Respublikos Seimo priimamų teisės aktų, projektų poveikio vertinimo rezultatų išvados kartu su projektu pateikiamos kaip apibendrinta informacija projektą parengusios institucijos rašte, kuriuo teisės akto projektas teikiamas išvadoms gauti, ir (ar) teikime Vyriausybei. Apibendrintoje informacijoje nurodomas numatomo teisinio reguliavimo tikslas, galimas teigiamas ir (ar) neigiamas projekto poveikis kiekvienu vertintu poveikio vertinimo aspektu, kur įmanoma, pagrįstas atliktais skaičiavimais. Projekto rengėjui nusprendus, poveikio<text:s/>vertinimo rezultatai gali būti pateikiami ne rašte, kuriuo teisės akto projektas teikiamas<text:s/>išvadoms<text:s/><text:soft-page-break/>gauti, ar teikime Vyriausybei, o atskiroje Numatomo teisinio reguliavimo poveikio<text:s/>vertinimo pažymoje, kurios forma pateikta Metodikos 3 priede, parengta Numatomo teisinio<text:s/>reguliavimo poveikio vertinimo pažyma teikiama suinteresuotoms institucijoms kartu su<text:s/>projektu išvadoms gauti.</text:p>
            <text:p text:style-name="P971"><text:span text:style-name="T972">Nors Ministerija buvo užsakiusi Smart Continent<text:s/></text:span><text:span text:style-name="T973">LT, UAB kailinės žvėrininkystės<text:s/></text:span><text:span text:style-name="T974">uždraudimo Lietuvoje poveikio vertinimą, tačiau pati Ministerija šio vertinimo nelaiko kaip</text:span><text:span text:style-name="T975"><text:s/></text:span><text:span text:style-name="T976">atlikto pagal TPĮ ir Metodikos nuostatas bei Lydraštyje<text:s/></text:span><text:span text:style-name="T977">aiškiai nurodo, kad Poveikio vertinimas nebuvo atliekamas ir šiuo vertinimu nesivadovauja</text:span><text:span text:style-name="T978">,<text:s/></text:span><text:span text:style-name="T979">teikdama Nutarimo projektą</text:span><text:span text:style-name="T980">.</text:span><text:span text:style-name="T981"><text:s/></text:span><text:span text:style-name="T982">Tačiau, kaip matyti iš TPĮ ir Metodikos reikalavimų, toks vertinimas privalėjo būti atliktas, o, jo nesant, yra pažeisti imperaty</text:span><text:span text:style-name="T983">vieji teisės aktų reikalavimai.</text:span></text:p>
            <text:p text:style-name="P984"><text:span text:style-name="T985">Nutarimo projekte nurodoma 1 mln. EUR kompensacijų už Verslo uždraudimą suma reikšmingai prieštarauja ekspertų vertinimui ir kitų šalių praktikai</text:span></text:p>
            <text:p text:style-name="P986"><text:span text:style-name="T987">Nutarimo projekte nurodoma, kad „</text:span><text:span text:style-name="T988">Lėšos kompensacijoms už Verslo uždraudimą būtų skiriamos iš Žemės ūkio ministerijos asignavimų, kurių bendra visiems ūkio subjektams vienkartinė kompensacijos už kailinės žvėrininkystės verslo uždraudimą suma<text:s/></text:span><text:span text:style-name="T989">sudarytų</text:span><text:span text:style-name="T990"><text:s/></text:span><text:span text:style-name="T991">apie 1 mln. Eur</text:span><text:span text:style-name="T992">.</text:span><text:span text:style-name="T993">“</text:span></text:p>
            <text:p text:style-name="P994"><text:span text:style-name="T995">Tačiau ši informacija neatitinka nei Ministerijos u</text:span><text:span text:style-name="T996">žsakymo Smart Continent LT, UAB<text:s/></text:span><text:span text:style-name="T997">kailinės žvėrininkystės uždraudimo Lietuvoje poveikio vertinimo (</text:span><text:span text:style-name="T998">Vertinimas</text:span><text:span text:style-name="T999">) nei kitų šalių</text:span><text:span text:style-name="T1000"><text:s/></text:span><text:span text:style-name="T1001">praktikos.</text:span></text:p>
            <text:p text:style-name="P1002"><text:span text:style-name="T1003">Ministerijos užsakyto Smart Continent LT, UAB Vertinimo išvada yra tok</text:span><text:span text:style-name="T1004">ia: „</text:span><text:span text:style-name="T1005">kailinės žvėrininkystės verslo uždraudimo kompensacijų preliminari suma - 56,85 mln. Eur. Skaičiuojant poveikį biudžetui dėl kompensacijų išmokėjimo buvo įvertintos išmokos už prarastas pajamas, išlaidas, susijusias su verslo uždarymu, nedarbo išmokos ir išmokos šeimų</text:span><text:span text:style-name="T1006"><text:s/></text:span><text:span text:style-name="T1007">pajamoms užtikrinti. Didžiausią kompensacijos sumos da</text:span><text:span text:style-name="T1008">lį sudarytų išmokos už negautas<text:s/></text:span><text:span text:style-name="T1009">pajamas už a</text:span><text:span text:style-name="T1010">udinių odų ir kailių pardavimą.“</text:span></text:p>
            <text:p text:style-name="P1011">LŽAA yra nesuprantama, kodėl Nutarimo projekte yra nurodoma 1 mln. EUR kompensacijų suma, grindžiama Smart Continent LT, UAB Vertinimu, nors pačiame Vertinime yra nurodyta - 56,85 mln. EUR suma.</text:p>
            <text:p text:style-name="P1012"><text:span text:style-name="T1013">Be to, LŽAA pastebi, kad vertinime nurodyta 56,85 mln. EUR suma yra tik preliminari bei paskaičiuota neįvertinus visų Verslo uždarymo išlaidų. Verslo uždarymo išlaidos valstybei bus gerokai didesnės ir preliminariai sudarys apie<text:s/></text:span><text:span text:style-name="T1014">175 mln. EUR<text:s/></text:span><text:span text:style-name="T1015">(Priedas Nr. 2 - LŽAA LŽAA</text:span><text:span text:style-name="T1016"><text:s/></text:span><text:span text:style-name="T1017">paaiškinimai dėl kailinių žvėrelių auginimo draudimo Lietuvoje pasekmių).</text:span></text:p>
            <text:soft-page-break/>
            <text:p text:style-name="P1018">Atsižvelgiant į tai, kas nurodyta, Nutarimo projekte turėtų būti tikslinamas dėl<text:s/>Verslo<text:s/>uždraudimo mokėtinų kompensacijų dydis nuo 1 mln. EUR iki 175 mln. EUR.</text:p>
            <text:p text:style-name="P1019">Nutarimu siūlomas Įstatymų projektų įsigaliojimo nukėlimo terminas yra per trumpas</text:p>
            <text:p text:style-name="P1020">Nutarimo projekto 1 p. siūloma Įstatymų projektų įsigaliojimo bei komercinės veiklos,<text:s/>kurios tikslas gauti ar parduoti kailį, uždraudimo datą nukelti į 2027-01-01.</text:p>
            <text:p text:style-name="P1021">Siūlomas Įstatymų projektų įsigaliojimo terminas yra per trumpas. Jis turėtų būti bent 10 metų dėl to, kad, kaip minėta, Lietuvos žvėrininkystės ūkiai yra tarp geriausių ir daugiausiai kailių išauginančių pasaulyje, Lietuvoje auginamų žvėrelių kailiai yra itin kokybiški, o Lietuvoje šis Verslas buvo laikomas prioritetiniu. Todėl yra būtinas ilgesnis laikas Verslo persitvarkymui.</text:p>
            <text:p text:style-name="P1022">Europos Sąjungos valstybėse narėse, kuriose priimtas sprendimas uždrausti kailinės<text:s/>žvėrininkystės verslą,<text:s/>verslo uždraudimo atidėjimo laikotarpis buvo iki 11 metų. Todėl Verslo<text:s/>uždraudimo nukėlimas 10 metų atitinka ir Europos sąjungos<text:s/>praktiką.<text:s/>Atsižvelgiant į tai, kas nurodyta, LŽAA prašo atsižvelgti į LŽAA pastabas dėl<text:s/>Nutarimo projekto.</text:p>
          </table:table-cell>
          <table:table-cell table:style-name="TableCell1023">
            <text:p text:style-name="P1024">Pritarti</text:p>
          </table:table-cell>
          <table:table-cell table:style-name="TableCell1025">
            <text:p text:style-name="P1026">KRK siūlo Projektą atmesti, argumentai pateikti prie KRK sprendimo, žr. šios išvados <text:s/>6 d.</text:p>
          </table:table-cell>
        </table:table-row>
        <text:soft-page-break/>
        <table:table-row table:style-name="TableRow1027">
          <table:table-cell table:style-name="TableCell1028">
            <text:p text:style-name="P1029">20.</text:p>
          </table:table-cell>
          <table:table-cell table:style-name="TableCell1030">
            <text:p text:style-name="P1031">Lietuvos žvėrelių augintojų asociacija (LŽAA)</text:p>
            <text:p text:style-name="P1032">Č. Tallat-Kelpša</text:p>
            <text:p text:style-name="P1033">2023-03-01<text:s/>Nr. 342</text:p>
            <text:p text:style-name="P1034">g-2023-1754</text:p>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LŽAA palaiko anksčiau savo pateiktas pastabas Nutarimo projektui bei prašo į jas atsižvelgti.<text:s/></text:p>
            <text:p text:style-name="P1044">2022-12-16<text:s/>LŽAA pateiktos pastabos ir 2023-02-15 LŽAA pateiktos pastabos Nutarimo projekto ankstesnėms<text:s/>redakcijoms yra svarbios ir turėtų būti rimtai bei atidžiai įvertintos bei motyvuotai dėl jų pasisakyta.</text:p>
            <text:p text:style-name="P1045">Ministerijos Lydraštyje aprašomi pagrindiniai Įstatymų projektų aiškinamuosiuose raštuose nurodyti<text:s/>uždaviniai, įstatymų projektus parengti paskatinusios priežastys, dėl kurių LŽAA išdėstys savo poziciją.</text:p>
            <text:p text:style-name="P1046">Įstatymų projektų iniciatorių (Iniciatoriai) keliama esminė problema, kad kailinių gyvūnų ūkiuose<text:s/>neįmanoma užtikrinti kailiniams žvėreliams būdingų sąlygų, todėl taip pažeidžiama gyvūnų gerovė. Vis dėl<text:s/>to, šis teiginys nėra grindžiamas jokiais įrodymais. Iš kitos pusės, Lietuvos Respublikoje galioja Valstybinės<text:s/>maisto ir veterinarijos tarnybos direktoriaus patvirtinti kailinių gyvūnų laikymo reikalavimai. Kailinių<text:s/>žvėrelių augintojams laikantis šio reguliavimo, nėra pagrindo teigti, kad kailinių žvėrelių ūkiuose nėra<text:s/>užtikrinamos gyvūnų gerovės sąlygos. Papildomai, be nuolatinės Valstybinės maisto ir veterinarijos<text:s/>tarnybos priežiūros ir reikalavimų vykdymo,<text:s/>visi Lietuvos audinių ūkiai yra tikrinami pagal gyvūnų gerovės programą WelFur. Ūkiai yra sertifikuojami tik tuo atveju, jeigu atitinka gyvūnų gerovės programos WelFur reikalavimus. Neturintys sertifikato ūkiai, negali realizuoti kailių (tiekti kailių į aukcionus). Visos šios aplinkybės taip pat turėtų būti įvertintos.</text:p>
            <text:soft-page-break/>
            <text:p text:style-name="P1047"><text:span text:style-name="T1048">Iniciatoriai vadovaujasi Europos Komisijos Gyvūnų sveikatos ir gerov</text:span><text:span text:style-name="T1049">ės mokslinio komiteto 2001 metų<text:s/></text:span><text:span text:style-name="T1050">rekomendacija:<text:s/></text:span><text:span text:style-name="T1051">„Kadangi dabartinės ūkininkavimo sistemos sukelia rimtas problemas visoms gyvūnų, auginamų dėl kailių, rūšims, turėtų būti stengiamasi sukurti gyvenimo sąlygas, kurios patenkintų šių gyvūnų poreikius“</text:span><text:span text:style-name="T1052">. Visgi, net 6 iš 8 komiteto narių šią rekomendaciją pasirašyti atsisakė, o<text:s/></text:span><text:span text:style-name="T1053">Europos Komisija po šios rekomendacijos nusprendė nepriimti jokių tolesnių sprendimų</text:span><text:span text:style-name="T1054">.</text:span></text:p>
            <text:p text:style-name="P1055"><text:span text:style-name="T1056">Iniciatoriai teigia, jog<text:s/></text:span><text:span text:style-name="T1057">„gyvūnų auginimo sąlygos Europos kailinių žvėrelių ūkiuose per paskutinius 20 metų reikšmingai nepasikeitė (pavyzdžiui, narvų plotis audinėms padidintas 10 cm (nuo 20 cm iki 30 cm), ilgis – 20 cm (nuo 70 cm iki 90 cm), aukštis – 10 cm (nuo 35 cm iki 45 cm).“</text:span><text:span text:style-name="T1058">. Tačiau Iniciatorių pateikti skaičiai</text:span><text:span text:style-name="T1059"><text:s/></text:span><text:span text:style-name="T1060">rodo atvirkščiai nei jie teigia, t. y., kad gyvūnų auginimo sąlygos pasikeitė reikšmingai, narvelio tūris</text:span><text:span text:style-name="T1061"><text:s/></text:span><text:span text:style-name="T1062">padidėjo net 147 proc.</text:span></text:p>
            <text:p text:style-name="P1063">Anot iniciatorių, kailinė žvėrininkystė turėtų būti uždrausta dėl pavojaus užsikrėsti SARS-CoV-2 nuo<text:s/>kanadinių audinių. Šis teiginys ir jo reikšmė turėtų būti įrodyti pateikiant įrodymus, specialistų išvadas ar<text:s/>pan. LŽAA duomenimis,<text:s/>Pasaulio sveikatos organizacija patvirtino, kad baimės dėl šio viruso buvo perdėtos, o Danija, kuri išnaikino visas audines, nuo 2023 metų sausio 1 d. vėl leido auginti audines, jau turi veikiančias audinių fermas ir privalės ūkininkams ir susijusioms įmonėms išmokėti apie 2,5 mlrd. EUR.<text:s/>Tuo<text:s/>atveju, jeigu pavojus užsikrėsti SARS-CoV-2 nuo kanadinių audinių būtų realus ir reikšmingas, tai Danija,<text:s/>išnaikinusi visas audines, matomai nebūtų nusprendusi leisti iš naujo pradėti audinių auginimo veiklą.</text:p>
            <text:p text:style-name="P1064">Iniciatoriai vadovaujasi visuomenės apklausa, kuri rodo, kad didžioji dalis Lietuvos gyventojų<text:s/>nepritaria<text:s/>gyvūnų auginimui dėl jų kailių. 2019 m. lapkričio mėn. „Vilmorus“ atliktos apklausos duomenimis, net 81,7<text:s/>proc. Lietuvos gyventojų mano, kad kailinius gyvūnus auginti narvuose ir žudyti dėl jų kailių yra<text:s/>nepriimtina. Tačiau apklausų rezultatai gali priklausyti nuo eilės subjektyvių aplinkybių, parinktų<text:s/>respondentų, apklausų atlikimo laiko, klausimų formuluočių ir kt. Naujesnė (2021 m. gruodį) tos pačios<text:s/>„Vilmorus“ atlikta apklausa (Priedas Nr. 1) rodo visiškai kitus rezultatus: net 53 proc. respondentų į kailinių<text:s/>žvėrelių auginimą fermose žiūri teigiamai arba neutraliai, o tik 34,5% žiūri neigiamai. Yra pagrindas laikyti,<text:s/>kad gyventojų valia dar reikšmingiau sumažėtų, jeigu gyventojams būtų pateikiama informacija apie kailinių<text:s/>žvėrelių verslo uždraudimo kaštus – LŽAA skaičiavimais dėl verslo uždraudimo valstybė turėtų sumokėti<text:s/>apie 175 mln. EUR. Pavyzdžiui, „Vilmorus“ 2023 m. vasario mėn. atliko apklausą, respondentų klausiant<text:s/>klausimo „Kaip Jūs manote, kokioms reikmėms Lietuvos Respublikos Vyriausybei labiausiai verta išleisti<text:s/>56 mln. eurų?“. Apklausos rezultatai (Priedas Nr. 2) patvirtina, kad<text:s/><text:soft-page-break/>tik 2,1 proc. respondentų nuomone, ši<text:s/>suma galėtų būti panaudojama sumokėti kailinių žvėrelių ūkių savininkams kompensacijas už tai, kad</text:p>
            <text:p text:style-name="P1065">kailinių žvėrelių ūkio šaka būtų uždrausta Lietuvoje.</text:p>
            <text:p text:style-name="P1066">Iniciatoriai Įstatymų projektų poreikį grindžia tuo, kad, nepriėmus Įstatymų projektų, Lietuva tarptautiniame<text:s/>kontekste bus vertinama neigiamai. Tačiau toks teiginys neturi rimto pagrindo, kadangi tokios valstybės,<text:s/>kaip Švedija, Suomija, Danija, Lenkija, Islandija, Ispanija, Graikija, Lenkija, JAV, Kanada ir daugelis kitų<text:s/>valstybių kailinės žvėrininkystės neuždraudė. Pagrindo teigti, kad šios valstybės tarptautiniame kontekste<text:s/>yra vertinamos neigiamai, nėra.</text:p>
            <text:p text:style-name="P1067">Iniciatoriai, siekdami Įstatymo projektų priėmimo, nurodo teiginius, susijusius su gyvūnų gerove, tačiau šie<text:s/>teiginiai yra tik nuomone. LŽAA manymu, specialistai turėtų įvertinti gyvūnų gerovės klausimus prieš<text:s/>uždraudžiant ilgai vystytą ir prioritetine laikytą ūkio šaką. Europos maisto saugos tarnyba yra parengusi<text:s/>planą moksliniam įvairių ūkinių gyvūnų gerovės vertinimui, kuriame yra numatyta atlikti ir audinių bei kitų<text:s/>kailinių gyvūnų gerovės mokslinį vertinimą. LŽAA mano, kad<text:s/>prieš priimant draudimą vykdyti kailinės žvėrininkystės veiklą Lietuvoje, būtų tikslinga sulaukti Europos maisto saugos tarnybos mokslinių tyrimų dėl audinių gerovės.</text:p>
            <text:p text:style-name="P1068">Kalbant dėl kompensacijų kailinės žvėrininkystės uždraudimo atveju, LŽAA<text:s/>norėtų pasisakyti dėl pastabos,<text:s/>pateiktos prie Lydraščio pridėtoje derinimo pažymoje<text:s/>&lt;...&gt;.<text:s/></text:p>
            <text:p text:style-name="P1069">Sprendžiant dėl kompensacijų dydžio, nėra jokio pagrindo vadovautis Estijos ir Latvijos pavyzdžiais,<text:s/>kadangi Estijoje draudimo priėmimo metu buvo tik vienas kailinių žvėrelių ūkis, o be to, jis buvo tuščias,<text:s/>Latvijoje buvo tik keli ūkiai. Lietuvoje kailinių žvėrelių auginimas yra žymiai didesnio masto<text:s/>–<text:s/>Lietuvos<text:s/>žvėrininkystės ūkiai yra tarp geriausių ir daugiausiai kailių išauginančių pasaulyje. Todėl, kalbant apie<text:s/>kompensacijas, reikėtų lygiuotis į tokias šalis, kuriose auginamų žvėrelių kiekis ir kokybė buvo geriausi. Be<text:s/>to, kas pasakyta, Latvijoje nėra pasibaigę teisminiai ginčai, todėl šios valstybės praktika nereikėtų remtis ir<text:s/>dėl šios priežasties.</text:p>
            <text:p text:style-name="P1070">LŽAA siekia, kad, tuo atveju, jeigu, sulaukus Europos maisto saugos tarnybos mokslinių tyrimų dėl audinių<text:s/>gerovės, būtų pagrįstai nuspręsta uždrausti kailinių žvėrelių auginimo verslą, tai už verslo uždraudimą būtų<text:s/>sąžiningai kompensuota visa patirta žala (apie 175 mln. EUR), o ne simbolinė 1 mln. EUR suma.</text:p>
          </table:table-cell>
          <table:table-cell table:style-name="TableCell1071">
            <text:p text:style-name="P1072">Pritarti</text:p>
          </table:table-cell>
          <table:table-cell table:style-name="TableCell1073">
            <text:p text:style-name="P1074">KRK siūlo Projektą atmesti, argumentai pateikti prie KRK sprendimo, žr. šios išvados <text:s/>6 d.</text:p>
          </table:table-cell>
        </table:table-row>
        <text:soft-page-break/>
        <table:table-row table:style-name="TableRow1075">
          <table:table-cell table:style-name="TableCell1076">
            <text:p text:style-name="P1077">21.</text:p>
          </table:table-cell>
          <table:table-cell table:style-name="TableCell1078">
            <text:p text:style-name="P1079">Žemės ūkio rūmai</text:p>
            <text:p text:style-name="P1080">2023-04-17 Nr.1.02- 0195</text:p>
            <text:p text:style-name="P1081">(23-04-18 Nr. G-2023-3378)</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lt;...&gt; ŽŪR<text:s/><text:span text:style-name="T1090">kategoriškai nepritaria<text:s/></text:span>parengtam Projektui ir ragina jo atsisakyti dėl šių priežasčių:<text:s/></text:p>
            <text:p text:style-name="P1091"><text:span text:style-name="T1092">1. Ši žemės ūkio veiklos šaka kuria didelę pridėtinę vertę visai šalies ekonomikai</text:span>, kadangi Lietuvoje kailinių žvėrelių augintojų<text:s/><text:soft-page-break/>apyvarta siekia apie 40 mln. eurų kasmet ir tai sudaro apie 7 proc. visos Europos kailių rinkos. Be to, žvėrininkystės sektoriuje 2012-2021 m. laikotarpiu fiksuojamas teigiamas importo-eksporto balansas, kas parodo, kad kailinės žvėrininkystės verslas prisideda prie teigiamo Lietuvos užsienio prekybos balanso. Lietuva užima labai stiprias pozicijas tarptautinėse rinkose, kaip labai aukštos kokybės audinių odų ir kailių gamintoja, todėl turi konkurencinį pranašumą lyginant su kitais pasaulinės rinkos dalyviais;<text:s/></text:p>
            <text:p text:style-name="P1093"><text:span text:style-name="T1094">2. Lietuvos kailinių žvėrelių ūkio šaka glaudžiai siejasi su kitomis Lietuvos verslo šakomis</text:span>, todėl uždraudus kailinių žvėrelių auginimą neigiamą poveikį tiesiogiai pajustų ir kiti susiję ūkio sektoriai. Žvėrelių šėrimui kasmet sunaudojamos daugiau kaip 48 tūkst. tonų maisto atliekų iš skerdyklų ir žuvies perdirbimo įmonių, kurias kitu atveju tektų utilizuoti. Žvėrelių auginimo metu sukauptas mėšlas naudojamas laukuose ir yra ypač vertinamas dėl jame esančio fosforo, kurio nėra kitų gyvūnų mėšle, tokiu būdu išvengiama taršos gaminant ir naudojant chemines trąšas, o kailinių gyvūnų liekanos panaudojamos biodujų gamyboje. Tai itin aktualu šiandien, kadangi Europos Komisija 2022 m. lapkričio 9 d. pristatė komunikatą „Trąšų pakankamumo ir įperkamumo užtikrinimas“, kuriame pateikiami įvairūs veiksmai ir gairės, kaip padėti ūkininkams optimaliai naudoti trąšas ir mažinti priklausomybę šiose srityse. Komunikate skatinamas didesnis organinių trąšų naudojimas vietoje mineralinių ir tokiu būdu mažinant priklausomybę nuo dujų ir anglies pėdsaką;<text:s/></text:p>
            <text:p text:style-name="P1095"><text:span text:style-name="T1096">3. Kailinės žvėrininkystės verslas ir jo socioekonominis poveikis apima daugiau veiklų nei vien kailinių žvėrelių auginimą.</text:span><text:s/>Šios veiklos uždraudimas turės neigiamos įtakos Lietuvos darbo rinkai ir socialiniam užimtumui, ne tik tiesiogiai ūkiuose dirbantiems, bet ir aptarnaujantiems sektoriams. Tai lems tokių asmenų bedarbystę, kas padidins poreikį mokėti nedarbo išmokas bei kompensacijas;<text:s/></text:p>
            <text:p text:style-name="P1097"><text:span text:style-name="T1098">4. Kompensacijos už teisėto ir pelningo verslo nutraukimą privalo būti mokamos, ir mokamos visiems, nepriklausomai nuo vykdytos veiklos trukmės ar jos nutraukimo momento.</text:span><text:s/>Projekto 2 straipsnyje siūloma numatyti, kad kompensacija būtų skiriama komercinę veiklą, kurios tikslas gauti ar parduoti kailį, vykdantiems ūkio subjektams, pradėjusiems šią veiklą iki 2022 m. sausio 1 d., tačiau nėra apibrėžtas laikotarpis, kada veiklą nutraukę subjektai turės teisę gauti kompensaciją dėl veiklos nutraukimo. Primename, kad įvairios iniciatyvos bei akcijos, kuriomis siekiama uždrausti kailinių žvėrelių auginimą buvo Lietuvoje pradėtos daug anksčiau – dar iki 2022 metų. Tai lėmė, kad nemaža dalis kailinės žvėrininkystės sektoriaus atstovų nematydami ilgalaikių perspektyvų ir juo labiau plėtros galimybių, jau anksčiau pristabdė<text:s/><text:soft-page-break/>arba visiškai nutraukė vykdomą veiklą, patirdami didžiulius nuostolius bei pajamų netektis. Atsižvelgiant į tai, siūlome, kad nuo 2020 m. sausio 1 d. veiklą nutraukę subjektai, turėtų teisę gauti kompensaciją už vykdomos veiklos nutraukimą.<text:s/></text:p>
            <text:p text:style-name="P1099"><text:span text:style-name="T1100">5. Ūkio verslo šakos uždraudimas ne tik nulemtų verslo investicijų neatsiperkamumą, tačiau ir didelį verslo nutraukimui būtinų kompensacijų poreikį, kuris valstybės biudžetui būtų itin skausmingas.</text:span><text:s/></text:p>
            <text:p text:style-name="P1101">Lietuvos Respublikos žemės ūkio ministerijos užsakymu 2022 metais atliktas kailinės žvėrininkystės uždraudimo Lietuvoje poveikio vertinimas, kurio tikslas buvo nustatyti, ar verta uždrausti kailinės žvėrininkystės verslą Lietuvoje, kol dar nėra vieningos uždraudimo politikos Europos Sąjungoje. Dokumente buvo įvertintas poveikis darbo rinkai ir socialiniam užimtumui, ne tik tiesiogiai ūkiuose dirbančiam, bet ir aptarnaujančiam sektoriui. Išvadose konstatuota, kad apdraustųjų Valstybinio socialinio draudimo fondo valdyboje (SODRA) asmenų skaičius viršija 550 asmenų, todėl verslo uždraudimas lems šių asmenų bedarbystę ir poreikį mokėti nedarbo išmokas bei kompensacijas.<text:s/></text:p>
            <text:p text:style-name="P1102">Vertinant Lietuvos žvėrininkystės šakos praradimus veiklos uždraudimo atveju, reikia įvertinti ir tai, kad Lietuvos žvėrininkystės ūkiai šiuo metu yra tarp geriausių ir daugiausiai kailių išauginančių pasaulyje. Todėl manome, kad siekiant objektyviai ir sąžiningai įvertinti kompensacijoms reikalingas lėšas, turi būti atlikti išsamūs ekspertų vertinimai bei skaičiavimai. Daugelis pastaraisiais metais žvėrininkystę uždraudusių valstybių kompensacijas dar tebeskaičiuoja, bet preliminarūs skaičiai rodo, kad įvertinus visus nuostolius kompensacijos perskaičiavus vienai laikomai veislinei patelei yra apie 500 eurų. Lietuvoje paskutinių dešimties metų vidutinis veislinių patelių skaičius buvo 350 000 vnt. Taigi, tikėtina kompensacijų suma Lietuvoje, skaičiuojant panašiai kaip Jungtinė Karalystė, Airija, Norvegija gali siekti net 175 mln. eurų, o jei Lietuva pasirinktų kompensuoti žvėrelių augintojams už veiklos nutraukimą taip, kaip kompensavo ar planuoja atlyginti kitos valstybės, atsižvelgiant į Lietuvoje laikomą gyvūnų skaičių, Danijos atveju – Lietuvai reikėtų apie 210 mln., Austrijos – apie 200 mln., Belgijos – apie 200 mln., Čekijos – apie 280 mln. eurų. Be to, Čekijoje šiuo metu vis dar vyksta teisminis procesas dėl daugiau nei du kartus didesnių nei numatyta kompensacijų.<text:s/></text:p>
            <text:p text:style-name="P1103">Pažymėtina ir tai, kad kai kurios šalys (Kroatija, Bosnija ir Hercegovina, Serbija, Makedonija, Estija, Liuksemburgas, Slovėnija, Slovakija bei Latvija) uždraudė kailinių gyvūnų ūkius ir nenumatė jokių kompensacijų mechanizmų, tačiau daugumoje jų ši verslo šaka buvo mažareikšmė arba išvis beveik neegzistavo. Pavyzdžiui Liuksemburgas 2018 metais uždraudė kailinių žvėrelių auginimą, nors ten nebuvo nei vienos fermos. Tuo tarpu Latvijoje<text:s/><text:soft-page-break/>priimtas sprendimas atidėti kailinių žvėrelių veiklos uždraudimą penkiems metams ir valstybė bylinėjasi su verslu dėl jo sunaikinimo. <text:s text:c="5"/><text:span text:style-name="T1104">Galiausiai norime akcentuoti, kad kailinės žvėrininkystės verslo Lietuvoje uždraudimas šiuo metu grindžiamas vien tik moraliniais ar vertybiniais motyvais, kuriuos diktuoja gyvūnų teisių aktyvistai. Tačiau visiškai nekalbama apie teisinius pagrindus, kuriais remiantis būtų galima pagrįsti ekonomiškai naudingos, ilgametes tradicijas turinčio žemės ūkio sektoriaus, kuris teikia didelę ekonominę ir socialinę naudą bei prisideda prie aplinkosauginių tikslų įgyvendinimo, veiklos uždraudimą. Akivaizdu, kad dėl valdžios priimtų sprendimų tenkančią finansinę naštą turės pakelti visuomenė, kitaip tariant mokesčių mokėtojai. Tuo tarpu verslas, kurio teisiniai lūkesčiai ir interesai galimai bus</text:span><text:s/><text:span text:style-name="T1105">pažeisti, su visais iš to išplaukiančiais padariniais bei pasekmėmis bus priverstas nutraukti ilgus metus puoselėtą bei plėtotą veiklą. Įvertinus visą tai, kviečiame ieškoti konstruktyvių ir dalykiškų sprendimų, kurie nepadarytų nepataisomos žalos bei būtų tvarūs ilgalaikėje perspektyvoje.</text:span></text:p>
          </table:table-cell>
          <table:table-cell table:style-name="TableCell1106">
            <text:p text:style-name="P1107">Pritarti</text:p>
          </table:table-cell>
          <table:table-cell table:style-name="TableCell1108">
            <text:p text:style-name="P1109">KRK siūlo Projektą atmesti, argumentai pateikti prie KRK sprendimo, žr. šios išvados <text:s/>6 d.</text:p>
          </table:table-cell>
        </table:table-row>
      </table:table>
      <text:p text:style-name="P1110"/>
      <text:p text:style-name="P1111"/>
      <text:p text:style-name="P1112"/>
      <text:p text:style-name="P1113"/>
      <text:p text:style-name="P1114"/>
      <text:p text:style-name="P1115"/>
      <text:p text:style-name="P1116"/>
      <text:h text:style-name="P1117" text:outline-level="6">4. Valstybės ir savivaldybių institucijų ir įstaigų pasiūlymai:<text:s/></text:h>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able:number-rows-spanned="2">
              <text:p text:style-name="P1129">Eil.</text:p>
              <text:p text:style-name="P1130">Nr.</text:p>
            </table:table-cell>
            <table:table-cell table:style-name="TableCell1131" table:number-rows-spanned="2">
              <text:p text:style-name="P1132">Pasiūlymo teikėjas, data</text:p>
            </table:table-cell>
            <table:table-cell table:style-name="TableCell1133" table:number-columns-spanned="3">
              <text:p text:style-name="P1134">Siūloma keisti</text:p>
            </table:table-cell>
            <table:covered-table-cell/>
            <table:covered-table-cell/>
            <table:table-cell table:style-name="TableCell1135" table:number-rows-spanned="2">
              <text:p text:style-name="P1136"/>
              <text:p text:style-name="P1137">Pasiūlymo turinys</text:p>
              <text:p text:style-name="P1138"/>
            </table:table-cell>
            <table:table-cell table:style-name="TableCell1139" table:number-rows-spanned="2">
              <text:p text:style-name="P1140">Komiteto nuomonė</text:p>
            </table:table-cell>
            <table:table-cell table:style-name="TableCell1141" table:number-rows-spanned="2">
              <text:p text:style-name="P1142">Argumentai,<text:s/></text:p>
              <text:p text:style-name="P1143">pagrindžiantys nuomonę</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str.</text:p>
            </table:table-cell>
            <table:table-cell table:style-name="TableCell1149">
              <text:p text:style-name="P1150">str. d.</text:p>
            </table:table-cell>
            <table:table-cell table:style-name="TableCell1151">
              <text:p text:style-name="P1152">p.</text:p>
            </table:table-cell>
            <table:covered-table-cell>
              <text:p text:style-name="P1153"/>
            </table:covered-table-cell>
            <table:covered-table-cell>
              <text:p text:style-name="P1154"/>
            </table:covered-table-cell>
            <table:covered-table-cell>
              <text:p text:style-name="P1155"/>
            </table:covered-table-cell>
          </table:table-row>
        </table:table-header-rows>
        <table:table-row table:style-name="TableRow1156">
          <table:table-cell table:style-name="TableCell1157">
            <text:p text:style-name="P1158">1.</text:p>
          </table:table-cell>
          <table:table-cell table:style-name="TableCell1159">
            <text:p text:style-name="P1160">Žemės ūkio ministerija</text:p>
            <text:p text:style-name="P1161">23-04-28 Nr.<text:s/>2D-1100 (11.22 E )</text:p>
            <text:p text:style-name="P1162">(reg.23-05-02-G-2023-3872)</text:p>
            <text:p text:style-name="P1163"/>
            <text:p text:style-name="P1164">(Atsakymas į KRK 2023-04-05 <text:s/>Prot. Nut. Nr. 110-P-10: dėl<text:s/>informacijos pateikimo<text:s/>apie siūlomo<text:s/><text:soft-page-break/>kompensacijos dydžio – 1 Eur.<text:s/>už vieną kailinį žvėrelį skaičiavimo metodiką)<text:s/></text:p>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Atsakydami į Jūsų raštą dėl Gyvūnų gerovės ir apsaugos įstatymo Nr. VIII-500 2, 10, 12 ir 17 straipsnių pakeitimo įstatymo projekto Nr. XIVP-1104 ir dėl Laukinės gyvūnijos įstatymo Nr. VIII-498 8 ir 24 straipsnių pakeitimo įstatymo projekto Nr. XIVP-1105 informuojame, kad<text:s/>remiantis ministerijos užsakymu UAB Smart Continent atlikta kailinės žvėrininkystės uždraudimo Lietuvoje poveikio vertinimo ataskaita (toliau – Ataskaita) bei apibendrinus atliktą lyginamąją šalių, uždraudusių kailinės žvėrininkystės verslą, patirties analizę, darytina išvada, kad daugumoje valstybių yra taikomas pereinamasis laikotarpis, leidžiantis kailinės<text:s/><text:soft-page-break/>žvėrininkystės verslams prisitaikyti prie pokyčių ir palaipsniui užbaigti savo veiklą.</text:p>
            <text:p text:style-name="P1174">Taip pat pažymėtina, kad daugumoje šalių taikomos materialinės kompensacijos, leidžiančios padengti ūkininkų patirtus nuostolius ir kitas išlaidas, susijusias su inventoriumi, persikvalifikavimu ar nenumatytas išlaidas.</text:p>
            <text:p text:style-name="P1175"><text:span text:style-name="T1176">Lietuvoje nustačius kailinės žvėrininkystės verslo uždraudimo pereinamąjį laikotarpį, t. y.<text:s/></text:span><text:span text:style-name="T1177">šį verslą visiškai uždraudus nuo 2027 m. sausio 1 d., manytina, kad šiuo verslu užsiimantys subjektai sugebėtų atsisakyti kailinės žvėrininkystės veiklos ir pereiti prie verslų kitose srityse, patirdami minimalių nuostolių, o iš valstybės biudžeto taip pat prireiktų gerokai mažesnės sumos išmokėti kompensacijoms, negu 57 mln. Eur staigaus verslo uždraudimo atveju, kaip nurodoma Ataskaitoje</text:span><text:span text:style-name="T1178">. Nustačius pereinamąjį kailinės žvėrininkystės verslo uždraudimo laikotarpį iki 2027 m. sausio 1 d., iš valstybės biudžeto<text:s/></text:span><text:span text:style-name="T1179">šio verslo atsisakantiems subjektams numatoma kompensacijų suma iš viso sudarytų apie 1 mln. Eur. Ši suma, remiantis Danijos pavyzdžiu, apskaičiuota kaip kompensacija, skirt</text:span><text:span text:style-name="T1180">a<text:s/></text:span><text:span text:style-name="T1181">išlaidoms, susijusioms su verslo uždarymu, padengti ir Danijoje sudaro 0,8 Eur už žvėrelį. Kadangi Lietuvoje laikytojai ir jų laikomų žvėrelių skaičius labai skirtingi, taip pat skiriasi naudojamos infrastruktūros dydis, tikslinga verslo uždarymo išmoką susieti su žvėrelių skaičiumi, todėl buvo nuspręsta kompensacijoms išmokėti apytikriai 1 Eur už žvėrelį</text:span><text:span text:style-name="T1182">.</text:span></text:p>
            <text:p text:style-name="P1183">Svarbu pažymėti, kad išlaidos, susijusios su verslo uždarymu, nurodytos Ataskaitoje, apima patalpų pertvarkymo arba nugriovimo, narvų utilizavimo ir pan. išlaidas, tačiau neapima išeitinių išmokų darbuotojams ir atsiskaitymų su paslaugų tiekėjais, kreditoriais ir pan.</text:p>
          </table:table-cell>
          <table:table-cell table:style-name="TableCell1184">
            <text:p text:style-name="P1185">Nesvarstyta</text:p>
            <text:p text:style-name="P1186"/>
          </table:table-cell>
          <table:table-cell table:style-name="TableCell1187">
            <text:p text:style-name="P1188">KRK siūlo Projektą atmesti, argumentai pateikti prie KRK sprendimo, žr. šios išvados <text:s/>6 d.</text:p>
          </table:table-cell>
        </table:table-row>
      </table:table>
      <text:p text:style-name="P1189"/>
      <text:h text:style-name="P1190" text:outline-level="6">5. Subjektų, turinčių įstatymų leidybos iniciatyvos teisę, pasiūlymai:</text:h>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able:number-rows-spanned="2">
              <text:p text:style-name="P1202">Eil.</text:p>
              <text:p text:style-name="P1203">Nr.</text:p>
            </table:table-cell>
            <table:table-cell table:style-name="TableCell1204" table:number-rows-spanned="2">
              <text:p text:style-name="P1205">Pasiūlymo teikėjas, data</text:p>
            </table:table-cell>
            <table:table-cell table:style-name="TableCell1206" table:number-columns-spanned="3">
              <text:p text:style-name="P1207">Siūloma keisti</text:p>
            </table:table-cell>
            <table:covered-table-cell/>
            <table:covered-table-cell/>
            <table:table-cell table:style-name="TableCell1208" table:number-rows-spanned="2">
              <text:p text:style-name="P1209">Pasiūlymo turinys</text:p>
            </table:table-cell>
            <table:table-cell table:style-name="TableCell1210" table:number-rows-spanned="2">
              <text:p text:style-name="P1211">Komiteto nuomonė</text:p>
            </table:table-cell>
            <table:table-cell table:style-name="TableCell1212" table:number-rows-spanned="2">
              <text:p text:style-name="P1213">Argumentai,<text:s/></text:p>
              <text:p text:style-name="P1214">pagrindžiantys nuomonę</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str.</text:p>
            </table:table-cell>
            <table:table-cell table:style-name="TableCell1220">
              <text:p text:style-name="P1221">str. d.</text:p>
            </table:table-cell>
            <table:table-cell table:style-name="TableCell1222">
              <text:p text:style-name="P1223">p.</text:p>
            </table:table-cell>
            <table:covered-table-cell>
              <text:p text:style-name="P1224"/>
            </table:covered-table-cell>
            <table:covered-table-cell>
              <text:p text:style-name="P1225"/>
            </table:covered-table-cell>
            <table:covered-table-cell>
              <text:p text:style-name="P1226"/>
            </table:covered-table-cell>
          </table:table-row>
        </table:table-header-rows>
        <table:table-row table:style-name="TableRow1227">
          <table:table-cell table:style-name="TableCell1228">
            <text:p text:style-name="P1229">1.</text:p>
          </table:table-cell>
          <table:table-cell table:style-name="TableCell1230">
            <text:p text:style-name="P1231">Lietuvos Respublikos Vyriausybė</text:p>
            <text:p text:style-name="P1232">Išvada</text:p>
            <text:p text:style-name="P1233">2023-03-08 Nutarimas Nr. 142</text:p>
            <text:p text:style-name="P1234">(registr.: 2023-03-10 Nr. 2023-04319)</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Lietuvos Respublikos Vyriausybė n<text:s/>u<text:s/>t<text:s/>a<text:s/>r<text:s/>i<text:s/>a:</text:p>
            <text:p text:style-name="P1243">Iš esmės pritarti Lietuvos Respublikos gyvūnų gerovės ir apsaugos įstatymo Nr. VIII-500 2, 3, 10, 12 ir 17 straipsnių pakeitimo įstatymo projektui Nr. XIVP-1104 (toliau – Projektas Nr. 1) ir Lietuvos Respublikos laukinės gyvūnijos įstatymo Nr. VIII-498 8 ir 24 straipsnių pakeitimo įstatymo projektui Nr. XIVP-1105 (toliau – Projektas Nr. 2) (toliau kartu – Įstatymų projektai), tačiau pasiūlyti Lietuvos Respublikos Seimui Įstatymų projektus tobulinti, atsižvelgiant į šias pastabas ir pasiūlymus:</text:p>
            <text:soft-page-break/>
            <text:p text:style-name="P1244">1. Siūlytina Įstatymų projektų įsigaliojimo bei komercinės veiklos, kurios tikslas gauti ar parduoti kailį (toliau – Verslas), uždraudimo datą nukelti į 2027 m. sausio 1 d., kadangi laikotarpio iki Verslo uždraudimo datos ilginimas ūkio subjektams suteiktų daugiau laiko persiorientuoti į kitas veiklas, Verslo uždraudimo atidėjimo laikotarpis suteiktų didesnes galimybes ūkio subjektams prisitaikyti prie besikeičiančios situacijos, nuosekliau pereinant prie naujam verslui reikalingų kompetencijų įgijimo ir investicijų sukaupimo.&lt;...&gt;</text:p>
            <text:p text:style-name="P1245">&lt;...&gt;Atsižvelgiant į Lietuvos Respublikos teisėkūros pagrindų įstatymo 20 straipsnio 4 dalį ir į šio punkto antrojoje pastraipoje siūlomą kompensacijos mokėjimo pradžią, Projekto Nr. 1 6 straipsnio 3 dalyje, kurioje nurodyta, kad „Lietuvos Respublikos Vyriausybė ar jos įgaliota institucija iki 2023 m. liepos 1 d. priima šio įstatymo įgyvendinamuosius teisės aktus“, siūlytina nurodyti, kad šie teisės aktai turėtų būti priimti iki 2023 m. rugsėjo 31 d.<text:s/>&lt;...&gt;</text:p>
            <text:p text:style-name="P1246">&lt;...&gt;<text:s/>6. Projekto Nr. 2 3 straipsnio 2 dalyje nurodyta, kad „Lietuvos Respublikos Vyriausybė ar jos įgaliota institucija iki 2023 m. liepos 31 d. priima šio įstatymo įgyvendinamuosius teisės aktus“, tačiau šio nutarimo 3 punkte kompensacijos mokėjimo pradžią siūlytina nustatyti nuo 2024 m. sausio 1 d., todėl atitinkamai šio straipsnio 2 dalyje turi būti nurodyta, kad Vyriausybė ar jos įgaliota institucija iki 2023 m. rugsėjo 31 d. priima šio įstatymo įgyvendinamuosius teisės aktus.</text:p>
            <text:p text:style-name="P1247"><text:span text:style-name="T1248">7. Atsižvelgiant į Teisėkūros pagrindų įstatyme įtvirtintą sistemiškumo principą, kartu keistinas ir Lietuvos Respublikos saugomų gyvūnų, augalų ir grybų rūšių įstatymo 10</text:span><text:span text:style-name="T1249">2</text:span><text:span text:style-name="T1250"><text:s/>straipsnio 2 dalies 3 punktas, kuriame nustatyta, kad leidimas prekiauti saugomų rūšių laukiniais gyvūnais nereikalingas, kai prekiaujama saugomų rūšių laukiniais gyvūnais, skirtais veislinei bandai specializuotuose kailinių žvėrelių auginimo ūkiuose sudaryti, pr</text:span><text:span text:style-name="T1251">ipažįstant jį netekusiu galios.</text:span></text:p>
          </table:table-cell>
          <table:table-cell table:style-name="TableCell1252">
            <text:p text:style-name="P1253">Nesvarstyta</text:p>
          </table:table-cell>
          <table:table-cell table:style-name="TableCell1254">
            <text:p text:style-name="P1255">KRK siūlo Projektą atmesti, argumentai pateikti prie KRK sprendimo, žr. šios išvados <text:s/>6 d.</text:p>
          </table:table-cell>
        </table:table-row>
        <table:table-row table:style-name="TableRow1256">
          <table:table-cell table:style-name="TableCell1257">
            <text:p text:style-name="P1258">2.</text:p>
          </table:table-cell>
          <table:table-cell table:style-name="TableCell1259">
            <text:p text:style-name="P1260">Lietuvos Respublikos Vyriausybė</text:p>
            <text:p text:style-name="P1261">Išvada</text:p>
            <text:p text:style-name="P1262">2023-03-08 Nutarimas Nr. 142</text:p>
            <text:p text:style-name="P1263">(registr.: 2023-03-10 Nr. 2023-04319)</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8. Pažymėtina, kad Lietuvos Respublikos korupcijos prevencijos įstatymo 8 straipsnio 1 dalies 2 punkte nustatyta, jog teisės akto projekto rengėjas atlieka teisės akto projekto antikorupcinį vertinimą, jeigu rengiamame teisės akte numatoma reguliuoti visuomeninius santykius, susijusius su kompensacijų ir kitų išmokų mokėjimu iš valstybės ar savivaldybių biudžetų. Vadovaujantis minėta nuostata, turi būti atliktas Įstatymų projektų antikorupcinis vertinimas.</text:p>
          </table:table-cell>
          <table:table-cell table:style-name="TableCell1272">
            <text:p text:style-name="P1273">Pritarti</text:p>
          </table:table-cell>
          <table:table-cell table:style-name="TableCell1274">
            <text:p text:style-name="P1275">Specialiųjų tyrimų tarnybos Antikorupcinio vertinimo išvada gauta (2023-04-18 Nr. 4-01-3220). (G-2023-3406)</text:p>
          </table:table-cell>
        </table:table-row>
      </table:table>
      <text:p text:style-name="P1276"><text:span text:style-name="T1277">6. Komiteto sprendimas ir pasiūlymai:</text:span><text:span text:style-name="T1278"><text:s/></text:span><text:span text:style-name="T1279">atmesti Laukinės gyvūnijos įstatymo Nr. VIII-498 8 ir 24 straipsnių pakeitimo įstatymo projekt</text:span><text:span text:style-name="T1280">ą</text:span><text:span text:style-name="T1281"><text:s/>Nr. XIVP-110</text:span><text:span text:style-name="T1282">5, kadangi tai lydintysis<text:s/></text:span><text:span text:style-name="T1283">Gyvūnų gerovės ir apsaugos įstatymo Nr. VIII-500 2, 3, 10, 12 ir 17 straips</text:span><text:span text:style-name="T1284">nių pakeitimo įstatymo projektą Nr. XIVP-1104, kurį Komitetas siūlo atmesti.</text:span></text:p>
      <text:p text:style-name="P1285"><text:span text:style-name="T1286">7. Balsavimo rezultatai:</text:span><text:span text:style-name="T1287"><text:s/>už –<text:s/></text:span><text:span text:style-name="T1288">5</text:span><text:span text:style-name="T1289">, prieš –<text:s/></text:span><text:span text:style-name="T1290">2</text:span><text:span text:style-name="T1291">, susilaikė –<text:s/></text:span><text:span text:style-name="T1292">0</text:span><text:span text:style-name="T1293">.</text:span></text:p>
      <text:p text:style-name="P1294"><text:span text:style-name="T1295">8. Komiteto paskirti pranešėjai:</text:span><text:span text:style-name="T1296"><text:s/></text:span><text:span text:style-name="T1297">Viktoras Pranckietis</text:span><text:span text:style-name="T1298">.</text:span></text:p>
      <text:p text:style-name="P1299"/>
      <text:p text:style-name="P1300">Komiteto pirmininkas<text:tab/><text:tab/><text:tab/><text:tab/><text:tab/><text:tab/><text:tab/><text:tab/><text:tab/>Viktoras Pranckietis</text:p>
      <text:p text:style-name="P1301"/>
      <text:p text:style-name="P1302"/>
      <text:p text:style-name="P1303"><text:span text:style-name="T1304">(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TextChar" style:display-name="Comment Text Char" style:family="text" style:parent-style-name="DefaultParagraphFont">
      <style:text-properties fo:font-size="10pt" style:font-size-asian="10pt" style:font-size-complex="10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KomentarotekstasDiagrama1" style:display-name="Komentaro tekstas Diagrama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omentarotemaDiagrama1" style:display-name="Komentaro tema Diagrama1" style:family="text" style:parent-style-name="KomentarotekstasDiagrama1">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DebesėliotekstasDiagrama1" style:display-name="Debesėlio tekstas Diagrama1"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PuslapioišnašostekstasDiagrama1" style:display-name="Puslapio išnašos tekstas Diagrama1"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3-05-24T12:11:00Z</meta:creation-date>
    <dc:date>2023-05-24T12:11:00Z</dc:date>
    <meta:template xlink:href="Normal.dotm" xlink:type="simple"/>
    <meta:editing-cycles>2</meta:editing-cycles>
    <meta:editing-duration>PT0S</meta:editing-duration>
    <meta:document-statistic meta:page-count="26" meta:paragraph-count="472" meta:word-count="9198" meta:character-count="70357" meta:row-count="1760" meta:non-whitespace-character-count="61631"/>
  </office:meta>
</office:document-meta>
</file>