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style:font-weight-complex="bold" fo:font-size="11.5pt" style:font-size-asian="11.5pt" style:font-size-complex="11.5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13in" fo:font-size="10pt" style:font-size-asian="10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font-size="10pt" style:font-size-asian="10pt"/>
    </style:style>
    <style:style style:name="T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fo:font-size="10pt" style:font-size-asian="10pt"/>
    </style:style>
    <style:style style:name="T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" style:parent-style-name="DefaultParagraphFont" style:family="text">
      <style:text-properties style:font-weight-complex="bold" fo:font-size="10pt" style:font-size-asian="10pt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T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 fo:font-size="10pt" style:font-size-asian="10pt"/>
    </style:style>
    <style:style style:name="T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" style:parent-style-name="DefaultParagraphFont" style:family="text">
      <style:text-properties style:font-weight-complex="bold" fo:font-size="10pt" style:font-size-asian="10pt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 style:text-position="super 65%" fo:font-size="10pt" style:font-size-asian="10pt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 style:text-position="super 65%" fo:font-size="10pt" style:font-size-asian="10pt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P274" style:parent-style-name="Roman" style:family="paragraph">
      <style:text-properties fo:letter-spacing="-0.0013in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P280" style:parent-style-name="Laikas" style:family="paragraph">
      <style:paragraph-properties fo:keep-together="always"/>
    </style:style>
    <style:style style:name="P281" style:parent-style-name="Roman12" style:family="paragraph">
      <style:paragraph-properties fo:keep-with-next="always" fo:keep-together="always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style:text-position="super 65%" fo:font-size="10pt" style:font-size-asian="10pt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P311" style:parent-style-name="Roman" style:family="paragraph">
      <style:paragraph-properties fo:keep-with-next="always" fo:keep-together="always"/>
    </style:style>
    <style:style style:name="P312" style:parent-style-name="Roman" style:family="paragraph">
      <style:paragraph-properties fo:keep-with-next="always" fo:keep-together="always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 fo:font-size="10pt" style:font-size-asian="10pt"/>
    </style:style>
    <style:style style:name="T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" style:parent-style-name="DefaultParagraphFont" style:family="text">
      <style:text-properties style:font-weight-complex="bold" fo:font-size="10pt" style:font-size-asian="10pt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 fo:font-size="10pt" style:font-size-asian="10pt"/>
    </style:style>
    <style:style style:name="T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" style:parent-style-name="DefaultParagraphFont" style:family="text">
      <style:text-properties style:font-weight-complex="bold" fo:font-size="10pt" style:font-size-asian="10pt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27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027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27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letter-spacing="-0.0027in"/>
    </style:style>
    <style:style style:name="T423" style:parent-style-name="DefaultParagraphFont" style:family="text">
      <style:text-properties fo:letter-spacing="-0.0027in"/>
    </style:style>
    <style:style style:name="T424" style:parent-style-name="DefaultParagraphFont" style:family="text">
      <style:text-properties fo:letter-spacing="-0.0027in"/>
    </style:style>
    <style:style style:name="T425" style:parent-style-name="DefaultParagraphFont" style:family="text">
      <style:text-properties fo:letter-spacing="-0.0027in"/>
    </style:style>
    <style:style style:name="T426" style:parent-style-name="DefaultParagraphFont" style:family="text">
      <style:text-properties fo:letter-spacing="-0.0027in"/>
    </style:style>
    <style:style style:name="T427" style:parent-style-name="DefaultParagraphFont" style:family="text">
      <style:text-properties fo:letter-spacing="-0.0027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letter-spacing="-0.0027in"/>
    </style:style>
    <style:style style:name="T430" style:parent-style-name="DefaultParagraphFont" style:family="text">
      <style:text-properties fo:letter-spacing="-0.0027in"/>
    </style:style>
    <style:style style:name="T431" style:parent-style-name="DefaultParagraphFont" style:family="text">
      <style:text-properties fo:letter-spacing="-0.0027in"/>
    </style:style>
    <style:style style:name="T432" style:parent-style-name="DefaultParagraphFont" style:family="text">
      <style:text-properties fo:letter-spacing="-0.0027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-0.0027in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" style:parent-style-name="DefaultParagraphFont" style:family="text">
      <style:text-properties style:font-weight-complex="bold" fo:font-size="10pt" style:font-size-asian="10pt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 style:text-position="super 65%" fo:font-size="10pt" style:font-size-asian="10pt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T552" style:parent-style-name="DefaultParagraphFont" style:family="text">
      <style:text-properties fo:letter-spacing="-0.0027in"/>
    </style:style>
    <style:style style:name="T553" style:parent-style-name="DefaultParagraphFont" style:family="text">
      <style:text-properties fo:letter-spacing="-0.0027in"/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" style:parent-style-name="DefaultParagraphFont" style:family="text">
      <style:text-properties style:font-weight-complex="bold" fo:font-size="10pt" style:font-size-asian="10pt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per 65%" fo:font-size="10pt" style:font-size-asian="10pt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per 65%" fo:font-size="10pt" style:font-size-asian="10pt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style:text-position="super 65%" fo:font-size="10pt" style:font-size-asian="10pt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 fo:font-size="10pt" style:font-size-asian="10pt"/>
    </style:style>
    <style:style style:name="T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" style:parent-style-name="DefaultParagraphFont" style:family="text">
      <style:text-properties style:font-weight-complex="bold" fo:font-size="10pt" style:font-size-asian="10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style:text-position="super 65%" fo:font-size="10pt" style:font-size-asian="10pt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 fo:font-size="10pt" style:font-size-asian="10pt"/>
    </style:style>
    <style:style style:name="T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9" style:parent-style-name="DefaultParagraphFont" style:family="text">
      <style:text-properties style:font-weight-complex="bold" fo:font-size="10pt" style:font-size-asian="10pt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 fo:font-size="10pt" style:font-size-asian="10pt"/>
    </style:style>
    <style:style style:name="T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777" style:parent-style-name="DefaultParagraphFont" style:family="text">
      <style:text-properties style:font-weight-complex="bold"/>
    </style:style>
    <style:style style:name="P778" style:parent-style-name="Roman" style:family="paragraph">
      <style:paragraph-properties fo:keep-with-next="always" fo:keep-together="always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P780" style:parent-style-name="Roman" style:family="paragraph">
      <style:paragraph-properties fo:keep-with-next="always" fo:keep-together="always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 fo:font-size="10pt" style:font-size-asian="10pt"/>
    </style:style>
    <style:style style:name="T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2" style:parent-style-name="DefaultParagraphFont" style:family="text">
      <style:text-properties style:font-weight-complex="bold" fo:font-size="10pt" style:font-size-asian="10pt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 fo:font-size="10pt" style:font-size-asian="10pt"/>
    </style:style>
    <style:style style:name="T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P885" style:parent-style-name="Roman" style:family="paragraph">
      <style:text-properties style:font-weight-complex="bold"/>
    </style:style>
    <style:style style:name="P886" style:parent-style-name="Roman" style:family="paragraph">
      <style:text-properties style:font-weight-complex="bold"/>
    </style:style>
    <style:style style:name="P887" style:parent-style-name="Roman" style:family="paragraph">
      <style:text-properties style:font-weight-complex="bold"/>
    </style:style>
    <style:style style:name="P888" style:parent-style-name="Roman" style:family="paragraph">
      <style:text-properties style:font-weight-complex="bold"/>
    </style:style>
    <style:style style:name="T889" style:parent-style-name="DefaultParagraphFont" style:family="text">
      <style:text-properties style:font-weight-complex="bold" fo:letter-spacing="-0.0013in"/>
    </style:style>
    <style:style style:name="T890" style:parent-style-name="DefaultParagraphFont" style:family="text">
      <style:text-properties style:font-weight-complex="bold" fo:letter-spacing="-0.0013in"/>
    </style:style>
    <style:style style:name="T891" style:parent-style-name="DefaultParagraphFont" style:family="text">
      <style:text-properties style:font-weight-complex="bold" fo:letter-spacing="-0.0013in"/>
    </style:style>
    <style:style style:name="T892" style:parent-style-name="DefaultParagraphFont" style:family="text">
      <style:text-properties style:font-weight-complex="bold" fo:letter-spacing="-0.0013in"/>
    </style:style>
    <style:style style:name="T893" style:parent-style-name="DefaultParagraphFont" style:family="text">
      <style:text-properties style:font-weight-complex="bold" fo:letter-spacing="-0.0013in"/>
    </style:style>
    <style:style style:name="T894" style:parent-style-name="DefaultParagraphFont" style:family="text">
      <style:text-properties style:font-weight-complex="bold" fo:letter-spacing="-0.0013in"/>
    </style:style>
    <style:style style:name="T895" style:parent-style-name="DefaultParagraphFont" style:family="text">
      <style:text-properties style:font-weight-complex="bold" fo:letter-spacing="-0.0013in"/>
    </style:style>
    <style:style style:name="T896" style:parent-style-name="DefaultParagraphFont" style:family="text">
      <style:text-properties style:font-weight-complex="bold" fo:letter-spacing="-0.0013in"/>
    </style:style>
    <style:style style:name="T897" style:parent-style-name="DefaultParagraphFont" style:family="text">
      <style:text-properties style:font-weight-complex="bold" fo:letter-spacing="-0.0013in"/>
    </style:style>
    <style:style style:name="T898" style:parent-style-name="DefaultParagraphFont" style:family="text">
      <style:text-properties style:font-weight-complex="bold" fo:letter-spacing="-0.0013in"/>
    </style:style>
    <style:style style:name="T899" style:parent-style-name="DefaultParagraphFont" style:family="text">
      <style:text-properties style:font-weight-complex="bold" fo:letter-spacing="-0.0013in"/>
    </style:style>
    <style:style style:name="T900" style:parent-style-name="DefaultParagraphFont" style:family="text">
      <style:text-properties style:font-weight-complex="bold" fo:letter-spacing="-0.0013in"/>
    </style:style>
    <style:style style:name="T901" style:parent-style-name="DefaultParagraphFont" style:family="text">
      <style:text-properties style:font-weight-complex="bold" fo:letter-spacing="-0.0013in"/>
    </style:style>
    <style:style style:name="T902" style:parent-style-name="DefaultParagraphFont" style:family="text">
      <style:text-properties style:font-weight-complex="bold" fo:letter-spacing="-0.0013in"/>
    </style:style>
    <style:style style:name="T903" style:parent-style-name="DefaultParagraphFont" style:family="text">
      <style:text-properties style:font-weight-complex="bold" fo:letter-spacing="-0.0013in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 fo:letter-spacing="-0.0013in"/>
    </style:style>
    <style:style style:name="T963" style:parent-style-name="DefaultParagraphFont" style:family="text">
      <style:text-properties style:font-weight-complex="bold" fo:letter-spacing="-0.0013in"/>
    </style:style>
    <style:style style:name="T964" style:parent-style-name="DefaultParagraphFont" style:family="text">
      <style:text-properties style:font-weight-complex="bold" fo:letter-spacing="-0.0013in"/>
    </style:style>
    <style:style style:name="T965" style:parent-style-name="DefaultParagraphFont" style:family="text">
      <style:text-properties style:font-weight-complex="bold" fo:letter-spacing="-0.0013in"/>
    </style:style>
    <style:style style:name="T966" style:parent-style-name="DefaultParagraphFont" style:family="text">
      <style:text-properties style:font-weight-complex="bold" fo:letter-spacing="-0.0013in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 fo:letter-spacing="-0.0013in"/>
    </style:style>
    <style:style style:name="T970" style:parent-style-name="DefaultParagraphFont" style:family="text">
      <style:text-properties style:font-weight-complex="bold" fo:letter-spacing="-0.0013in"/>
    </style:style>
    <style:style style:name="T971" style:parent-style-name="DefaultParagraphFont" style:family="text">
      <style:text-properties style:font-weight-complex="bold" fo:letter-spacing="-0.0013in"/>
    </style:style>
    <style:style style:name="T972" style:parent-style-name="DefaultParagraphFont" style:family="text">
      <style:text-properties style:font-weight-complex="bold" fo:letter-spacing="-0.0013in"/>
    </style:style>
    <style:style style:name="T973" style:parent-style-name="DefaultParagraphFont" style:family="text">
      <style:text-properties style:font-weight-complex="bold" fo:letter-spacing="-0.0013in"/>
    </style:style>
    <style:style style:name="T974" style:parent-style-name="DefaultParagraphFont" style:family="text">
      <style:text-properties style:font-weight-complex="bold" fo:letter-spacing="-0.0013in"/>
    </style:style>
    <style:style style:name="T975" style:parent-style-name="DefaultParagraphFont" style:family="text">
      <style:text-properties style:font-weight-complex="bold" fo:letter-spacing="-0.0013in"/>
    </style:style>
    <style:style style:name="T976" style:parent-style-name="DefaultParagraphFont" style:family="text">
      <style:text-properties style:font-weight-complex="bold" fo:letter-spacing="-0.0013in"/>
    </style:style>
    <style:style style:name="T977" style:parent-style-name="DefaultParagraphFont" style:family="text">
      <style:text-properties style:font-weight-complex="bold" fo:letter-spacing="-0.0013in"/>
    </style:style>
    <style:style style:name="T978" style:parent-style-name="DefaultParagraphFont" style:family="text">
      <style:text-properties style:font-weight-complex="bold" fo:letter-spacing="-0.0013in"/>
    </style:style>
    <style:style style:name="T979" style:parent-style-name="DefaultParagraphFont" style:family="text">
      <style:text-properties style:font-weight-complex="bold" fo:letter-spacing="-0.0013in"/>
    </style:style>
    <style:style style:name="T980" style:parent-style-name="DefaultParagraphFont" style:family="text">
      <style:text-properties style:font-weight-complex="bold" fo:letter-spacing="-0.0013in"/>
    </style:style>
    <style:style style:name="T981" style:parent-style-name="DefaultParagraphFont" style:family="text">
      <style:text-properties style:font-weight-complex="bold" fo:letter-spacing="-0.0013in"/>
    </style:style>
    <style:style style:name="T982" style:parent-style-name="DefaultParagraphFont" style:family="text">
      <style:text-properties style:font-weight-complex="bold" fo:letter-spacing="-0.0013in"/>
    </style:style>
    <style:style style:name="T983" style:parent-style-name="DefaultParagraphFont" style:family="text">
      <style:text-properties style:font-weight-complex="bold" fo:letter-spacing="-0.0013in"/>
    </style:style>
    <style:style style:name="T984" style:parent-style-name="DefaultParagraphFont" style:family="text">
      <style:text-properties style:font-weight-complex="bold" fo:letter-spacing="-0.0013in"/>
    </style:style>
    <style:style style:name="T985" style:parent-style-name="DefaultParagraphFont" style:family="text">
      <style:text-properties style:font-weight-complex="bold"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P1032" style:parent-style-name="Roman" style:family="paragraph">
      <style:text-properties style:font-weight-complex="bold"/>
    </style:style>
    <style:style style:name="P1033" style:parent-style-name="Roman" style:family="paragraph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 fo:font-size="10pt" style:font-size-asian="10pt"/>
    </style:style>
    <style:style style:name="T1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9" style:parent-style-name="DefaultParagraphFont" style:family="text">
      <style:text-properties style:font-weight-complex="bold" fo:font-size="10pt" style:font-size-asian="10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 fo:font-size="10pt" style:font-size-asian="10pt"/>
    </style:style>
    <style:style style:name="T1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1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6" style:parent-style-name="DefaultParagraphFont" style:family="text">
      <style:text-properties style:font-weight-complex="bold" fo:font-size="10pt" style:font-size-asian="10pt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3" style:parent-style-name="DefaultParagraphFont" style:family="text">
      <style:text-properties style:font-weight-complex="bold" fo:font-size="10pt" style:font-size-asian="10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letter-spacing="-0.0027in"/>
    </style:style>
    <style:style style:name="T1206" style:parent-style-name="DefaultParagraphFont" style:family="text">
      <style:text-properties fo:letter-spacing="-0.0027in"/>
    </style:style>
    <style:style style:name="T1207" style:parent-style-name="DefaultParagraphFont" style:family="text">
      <style:text-properties fo:letter-spacing="-0.0027in"/>
    </style:style>
    <style:style style:name="T1208" style:parent-style-name="DefaultParagraphFont" style:family="text">
      <style:text-properties fo:letter-spacing="-0.0027in"/>
    </style:style>
    <style:style style:name="T1209" style:parent-style-name="DefaultParagraphFont" style:family="text">
      <style:text-properties fo:letter-spacing="-0.0027in"/>
    </style:style>
    <style:style style:name="T1210" style:parent-style-name="DefaultParagraphFont" style:family="text">
      <style:text-properties fo:letter-spacing="-0.0027in"/>
    </style:style>
    <style:style style:name="T1211" style:parent-style-name="DefaultParagraphFont" style:family="text">
      <style:text-properties fo:letter-spacing="-0.0027in"/>
    </style:style>
    <style:style style:name="T1212" style:parent-style-name="DefaultParagraphFont" style:family="text">
      <style:text-properties fo:letter-spacing="-0.0027in"/>
    </style:style>
    <style:style style:name="T1213" style:parent-style-name="DefaultParagraphFont" style:family="text">
      <style:text-properties fo:letter-spacing="-0.0027in"/>
    </style:style>
    <style:style style:name="T1214" style:parent-style-name="DefaultParagraphFont" style:family="text">
      <style:text-properties fo:letter-spacing="-0.0027in"/>
    </style:style>
    <style:style style:name="T1215" style:parent-style-name="DefaultParagraphFont" style:family="text">
      <style:text-properties fo:letter-spacing="-0.0027in"/>
    </style:style>
    <style:style style:name="T1216" style:parent-style-name="DefaultParagraphFont" style:family="text">
      <style:text-properties fo:letter-spacing="-0.0027in"/>
    </style:style>
    <style:style style:name="T1217" style:parent-style-name="DefaultParagraphFont" style:family="text">
      <style:text-properties fo:letter-spacing="-0.0027in"/>
    </style:style>
    <style:style style:name="T1218" style:parent-style-name="DefaultParagraphFont" style:family="text">
      <style:text-properties fo:letter-spacing="-0.0027in"/>
    </style:style>
    <style:style style:name="T1219" style:parent-style-name="DefaultParagraphFont" style:family="text">
      <style:text-properties fo:letter-spacing="-0.0027in"/>
    </style:style>
    <style:style style:name="T1220" style:parent-style-name="DefaultParagraphFont" style:family="text">
      <style:text-properties fo:letter-spacing="-0.0027in"/>
    </style:style>
    <style:style style:name="T1221" style:parent-style-name="DefaultParagraphFont" style:family="text">
      <style:text-properties fo:letter-spacing="-0.0027in"/>
    </style:style>
    <style:style style:name="T1222" style:parent-style-name="DefaultParagraphFont" style:family="text">
      <style:text-properties fo:letter-spacing="-0.0027in"/>
    </style:style>
    <style:style style:name="T1223" style:parent-style-name="DefaultParagraphFont" style:family="text">
      <style:text-properties fo:letter-spacing="-0.0027in"/>
    </style:style>
    <style:style style:name="T1224" style:parent-style-name="DefaultParagraphFont" style:family="text">
      <style:text-properties fo:letter-spacing="-0.0027in"/>
    </style:style>
    <style:style style:name="T1225" style:parent-style-name="DefaultParagraphFont" style:family="text">
      <style:text-properties fo:letter-spacing="-0.0027in"/>
    </style:style>
    <style:style style:name="T1226" style:parent-style-name="DefaultParagraphFont" style:family="text">
      <style:text-properties fo:letter-spacing="-0.0027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27in"/>
    </style:style>
    <style:style style:name="T1240" style:parent-style-name="DefaultParagraphFont" style:family="text">
      <style:text-properties fo:letter-spacing="-0.0027in"/>
    </style:style>
    <style:style style:name="T1241" style:parent-style-name="DefaultParagraphFont" style:family="text">
      <style:text-properties fo:letter-spacing="-0.0027in"/>
    </style:style>
    <style:style style:name="T1242" style:parent-style-name="DefaultParagraphFont" style:family="text">
      <style:text-properties fo:letter-spacing="-0.0027in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letter-spacing="-0.0027in" style:text-position="super 65%" fo:font-size="10pt" style:font-size-asian="10pt"/>
    </style:style>
    <style:style style:name="T1245" style:parent-style-name="DefaultParagraphFont" style:family="text">
      <style:text-properties fo:letter-spacing="-0.0027in"/>
    </style:style>
    <style:style style:name="T1246" style:parent-style-name="DefaultParagraphFont" style:family="text">
      <style:text-properties fo:letter-spacing="-0.0027in" style:text-position="super 65%" fo:font-size="10pt" style:font-size-asian="10pt"/>
    </style:style>
    <style:style style:name="T1247" style:parent-style-name="DefaultParagraphFont" style:family="text">
      <style:text-properties fo:letter-spacing="-0.0027in"/>
    </style:style>
    <style:style style:name="T1248" style:parent-style-name="DefaultParagraphFont" style:family="text">
      <style:text-properties fo:letter-spacing="-0.0027in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Roman" style:family="paragraph">
      <style:paragraph-properties fo:keep-with-next="always" fo:keep-together="always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P1260" style:parent-style-name="Roman" style:family="paragraph">
      <style:paragraph-properties fo:keep-with-next="always" fo:keep-together="always"/>
    </style:style>
    <style:style style:name="T1261" style:parent-style-name="DefaultParagraphFont" style:family="text">
      <style:text-properties style:text-position="super 65%" fo:font-size="10pt" style:font-size-asian="10pt"/>
    </style:style>
    <style:style style:name="T1262" style:parent-style-name="DefaultParagraphFont" style:family="text">
      <style:text-properties fo:letter-spacing="-0.0027in"/>
    </style:style>
    <style:style style:name="T1263" style:parent-style-name="DefaultParagraphFont" style:family="text">
      <style:text-properties fo:letter-spacing="-0.0027in"/>
    </style:style>
    <style:style style:name="T1264" style:parent-style-name="DefaultParagraphFont" style:family="text">
      <style:text-properties fo:letter-spacing="-0.0027in"/>
    </style:style>
    <style:style style:name="T1265" style:parent-style-name="DefaultParagraphFont" style:family="text">
      <style:text-properties fo:letter-spacing="-0.0027in"/>
    </style:style>
    <style:style style:name="T1266" style:parent-style-name="DefaultParagraphFont" style:family="text">
      <style:text-properties fo:letter-spacing="-0.0027in"/>
    </style:style>
    <style:style style:name="T1267" style:parent-style-name="DefaultParagraphFont" style:family="text">
      <style:text-properties fo:letter-spacing="-0.0027in"/>
    </style:style>
    <style:style style:name="T1268" style:parent-style-name="DefaultParagraphFont" style:family="text">
      <style:text-properties fo:letter-spacing="-0.0027in"/>
    </style:style>
    <style:style style:name="T1269" style:parent-style-name="DefaultParagraphFont" style:family="text">
      <style:text-properties fo:letter-spacing="-0.0027in"/>
    </style:style>
    <style:style style:name="T1270" style:parent-style-name="DefaultParagraphFont" style:family="text">
      <style:text-properties fo:letter-spacing="-0.0027in"/>
    </style:style>
    <style:style style:name="T1271" style:parent-style-name="DefaultParagraphFont" style:family="text">
      <style:text-properties fo:letter-spacing="-0.0027in"/>
    </style:style>
    <style:style style:name="T1272" style:parent-style-name="DefaultParagraphFont" style:family="text">
      <style:text-properties fo:letter-spacing="-0.0027in"/>
    </style:style>
    <style:style style:name="T1273" style:parent-style-name="DefaultParagraphFont" style:family="text">
      <style:text-properties fo:letter-spacing="-0.0027in"/>
    </style:style>
    <style:style style:name="T1274" style:parent-style-name="DefaultParagraphFont" style:family="text">
      <style:text-properties fo:letter-spacing="-0.0027in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letter-spacing="-0.0027in"/>
    </style:style>
    <style:style style:name="T1281" style:parent-style-name="DefaultParagraphFont" style:family="text">
      <style:text-properties fo:letter-spacing="-0.0027in"/>
    </style:style>
    <style:style style:name="T1282" style:parent-style-name="DefaultParagraphFont" style:family="text">
      <style:text-properties fo:letter-spacing="-0.0027in"/>
    </style:style>
    <style:style style:name="T1283" style:parent-style-name="DefaultParagraphFont" style:family="text">
      <style:text-properties fo:letter-spacing="-0.0027in"/>
    </style:style>
    <style:style style:name="T1284" style:parent-style-name="DefaultParagraphFont" style:family="text">
      <style:text-properties fo:letter-spacing="-0.0027in"/>
    </style:style>
    <style:style style:name="T1285" style:parent-style-name="DefaultParagraphFont" style:family="text">
      <style:text-properties fo:letter-spacing="-0.0027in"/>
    </style:style>
    <style:style style:name="T1286" style:parent-style-name="DefaultParagraphFont" style:family="text">
      <style:text-properties fo:letter-spacing="-0.0027in"/>
    </style:style>
    <style:style style:name="T1287" style:parent-style-name="DefaultParagraphFont" style:family="text">
      <style:text-properties fo:letter-spacing="-0.0027in"/>
    </style:style>
    <style:style style:name="T1288" style:parent-style-name="DefaultParagraphFont" style:family="text">
      <style:text-properties fo:letter-spacing="-0.0027in"/>
    </style:style>
    <style:style style:name="T1289" style:parent-style-name="DefaultParagraphFont" style:family="text">
      <style:text-properties fo:letter-spacing="-0.0027in"/>
    </style:style>
    <style:style style:name="T1290" style:parent-style-name="DefaultParagraphFont" style:family="text">
      <style:text-properties fo:letter-spacing="-0.0027in"/>
    </style:style>
    <style:style style:name="T1291" style:parent-style-name="DefaultParagraphFont" style:family="text">
      <style:text-properties fo:letter-spacing="-0.0027in"/>
    </style:style>
    <style:style style:name="T1292" style:parent-style-name="DefaultParagraphFont" style:family="text">
      <style:text-properties fo:letter-spacing="-0.0027in"/>
    </style:style>
    <style:style style:name="T1293" style:parent-style-name="DefaultParagraphFont" style:family="text">
      <style:text-properties fo:letter-spacing="-0.0027in"/>
    </style:style>
    <style:style style:name="T1294" style:parent-style-name="DefaultParagraphFont" style:family="text">
      <style:text-properties fo:letter-spacing="-0.0027in"/>
    </style:style>
    <style:style style:name="T1295" style:parent-style-name="DefaultParagraphFont" style:family="text">
      <style:text-properties fo:letter-spacing="-0.0027in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fo:letter-spacing="-0.0027in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letter-spacing="-0.0027in"/>
    </style:style>
    <style:style style:name="T1309" style:parent-style-name="DefaultParagraphFont" style:family="text">
      <style:text-properties fo:letter-spacing="-0.0027in"/>
    </style:style>
    <style:style style:name="T1310" style:parent-style-name="DefaultParagraphFont" style:family="text">
      <style:text-properties fo:letter-spacing="-0.0027in"/>
    </style:style>
    <style:style style:name="T1311" style:parent-style-name="DefaultParagraphFont" style:family="text">
      <style:text-properties fo:letter-spacing="-0.0027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27in"/>
    </style:style>
    <style:style style:name="T1314" style:parent-style-name="DefaultParagraphFont" style:family="text">
      <style:text-properties fo:letter-spacing="-0.0027in"/>
    </style:style>
    <style:style style:name="T1315" style:parent-style-name="DefaultParagraphFont" style:family="text">
      <style:text-properties fo:letter-spacing="-0.0027in"/>
    </style:style>
    <style:style style:name="T1316" style:parent-style-name="DefaultParagraphFont" style:family="text">
      <style:text-properties fo:letter-spacing="-0.0027in"/>
    </style:style>
    <style:style style:name="T1317" style:parent-style-name="DefaultParagraphFont" style:family="text">
      <style:text-properties fo:letter-spacing="-0.0027in"/>
    </style:style>
    <style:style style:name="T1318" style:parent-style-name="DefaultParagraphFont" style:family="text">
      <style:text-properties fo:letter-spacing="-0.0027in"/>
    </style:style>
    <style:style style:name="T1319" style:parent-style-name="DefaultParagraphFont" style:family="text">
      <style:text-properties fo:letter-spacing="-0.0027in"/>
    </style:style>
    <style:style style:name="T1320" style:parent-style-name="DefaultParagraphFont" style:family="text">
      <style:text-properties fo:letter-spacing="-0.0027in"/>
    </style:style>
    <style:style style:name="T1321" style:parent-style-name="DefaultParagraphFont" style:family="text">
      <style:text-properties fo:letter-spacing="-0.0027in"/>
    </style:style>
    <style:style style:name="T1322" style:parent-style-name="DefaultParagraphFont" style:family="text">
      <style:text-properties fo:letter-spacing="-0.0027in"/>
    </style:style>
    <style:style style:name="T1323" style:parent-style-name="DefaultParagraphFont" style:family="text">
      <style:text-properties fo:letter-spacing="-0.0027in"/>
    </style:style>
    <style:style style:name="T1324" style:parent-style-name="DefaultParagraphFont" style:family="text">
      <style:text-properties fo:letter-spacing="-0.0027in"/>
    </style:style>
    <style:style style:name="T1325" style:parent-style-name="DefaultParagraphFont" style:family="text">
      <style:text-properties fo:letter-spacing="-0.0027in"/>
    </style:style>
    <style:style style:name="T1326" style:parent-style-name="DefaultParagraphFont" style:family="text">
      <style:text-properties fo:letter-spacing="-0.0027in"/>
    </style:style>
    <style:style style:name="T1327" style:parent-style-name="DefaultParagraphFont" style:family="text">
      <style:text-properties fo:letter-spacing="-0.0027in"/>
    </style:style>
    <style:style style:name="T1328" style:parent-style-name="DefaultParagraphFont" style:family="text">
      <style:text-properties fo:letter-spacing="-0.0027in"/>
    </style:style>
    <style:style style:name="T1329" style:parent-style-name="DefaultParagraphFont" style:family="text">
      <style:text-properties fo:letter-spacing="-0.0027in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letter-spacing="-0.0027in"/>
    </style:style>
    <style:style style:name="T1336" style:parent-style-name="DefaultParagraphFont" style:family="text">
      <style:text-properties fo:letter-spacing="-0.0027in"/>
    </style:style>
    <style:style style:name="T1337" style:parent-style-name="DefaultParagraphFont" style:family="text">
      <style:text-properties fo:letter-spacing="-0.0027in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-0.0027in"/>
    </style:style>
    <style:style style:name="T1340" style:parent-style-name="DefaultParagraphFont" style:family="text">
      <style:text-properties fo:letter-spacing="-0.0027in"/>
    </style:style>
    <style:style style:name="T1341" style:parent-style-name="DefaultParagraphFont" style:family="text">
      <style:text-properties fo:letter-spacing="-0.0027in" style:text-position="super 65%" fo:font-size="10pt" style:font-size-asian="10pt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letter-spacing="-0.0027in"/>
    </style:style>
    <style:style style:name="T1344" style:parent-style-name="DefaultParagraphFont" style:family="text">
      <style:text-properties fo:letter-spacing="-0.0027in"/>
    </style:style>
    <style:style style:name="T1345" style:parent-style-name="DefaultParagraphFont" style:family="text">
      <style:text-properties fo:letter-spacing="-0.0027in"/>
    </style:style>
    <style:style style:name="T1346" style:parent-style-name="DefaultParagraphFont" style:family="text">
      <style:text-properties fo:letter-spacing="-0.0027in"/>
    </style:style>
    <style:style style:name="T1347" style:parent-style-name="DefaultParagraphFont" style:family="text">
      <style:text-properties fo:letter-spacing="-0.0027in"/>
    </style:style>
    <style:style style:name="T1348" style:parent-style-name="DefaultParagraphFont" style:family="text">
      <style:text-properties fo:letter-spacing="-0.0027in"/>
    </style:style>
    <style:style style:name="T1349" style:parent-style-name="DefaultParagraphFont" style:family="text">
      <style:text-properties fo:letter-spacing="-0.0027in"/>
    </style:style>
    <style:style style:name="T1350" style:parent-style-name="DefaultParagraphFont" style:family="text">
      <style:text-properties fo:letter-spacing="-0.0027in"/>
    </style:style>
    <style:style style:name="T1351" style:parent-style-name="DefaultParagraphFont" style:family="text">
      <style:text-properties fo:letter-spacing="-0.0027in"/>
    </style:style>
    <style:style style:name="T1352" style:parent-style-name="DefaultParagraphFont" style:family="text">
      <style:text-properties fo:letter-spacing="-0.0027in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P1358" style:parent-style-name="Roman" style:family="paragraph">
      <style:text-properties fo:color="#000000"/>
    </style:style>
    <style:style style:name="P1359" style:parent-style-name="Roman" style:family="paragraph">
      <style:text-properties fo:letter-spacing="-0.0013in"/>
    </style:style>
    <style:style style:name="T1360" style:parent-style-name="DefaultParagraphFont" style:family="text">
      <style:text-properties style:text-position="super 65%" fo:font-size="10pt" style:font-size-asian="10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weight-complex="bold" style:font-style-complex="italic" fo:color="#000000" style:font-size-complex="12pt"/>
    </style:style>
    <style:style style:name="T1382" style:parent-style-name="DefaultParagraphFont" style:family="text">
      <style:text-properties style:font-weight-complex="bold" style:font-style-complex="italic" fo:color="#000000"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13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3" style:parent-style-name="DefaultParagraphFont" style:family="text">
      <style:text-properties style:font-weight-complex="bold" fo:font-size="10pt" style:font-size-asian="10pt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1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0" style:parent-style-name="DefaultParagraphFont" style:family="text">
      <style:text-properties style:font-weight-complex="bold" fo:font-size="10pt" style:font-size-asian="10pt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P1420" style:parent-style-name="Roman" style:family="paragraph">
      <style:text-properties fo:letter-spacing="-0.0013in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 fo:font-size="10pt" style:font-size-asian="10pt"/>
    </style:style>
    <style:style style:name="T1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 fo:font-size="10pt" style:font-size-asian="10pt"/>
    </style:style>
    <style:style style:name="T1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1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 fo:font-size="10pt" style:font-size-asian="10pt"/>
    </style:style>
    <style:style style:name="T1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3" style:parent-style-name="DefaultParagraphFont" style:family="text">
      <style:text-properties style:font-weight-complex="bold" fo:font-size="10pt" style:font-size-asian="10pt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 fo:font-size="10pt" style:font-size-asian="10pt"/>
    </style:style>
    <style:style style:name="T1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1" style:parent-style-name="DefaultParagraphFont" style:family="text">
      <style:text-properties style:font-weight-complex="bold" fo:font-size="10pt" style:font-size-asian="10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text-position="super 65%" fo:font-size="10pt" style:font-size-asian="10pt"/>
    </style:style>
    <style:style style:name="T1464" style:parent-style-name="DefaultParagraphFont" style:family="text">
      <style:text-properties fo:font-weight="bold" style:font-weight-asian="bold" fo:font-size="11pt" style:font-size-asian="11pt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 fo:font-size="10pt" style:font-size-asian="10pt"/>
    </style:style>
    <style:style style:name="T1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 fo:font-size="10pt" style:font-size-asian="10pt"/>
    </style:style>
    <style:style style:name="T1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P1491" style:parent-style-name="Roman" style:family="paragraph">
      <style:text-properties fo:letter-spacing="-0.0027in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1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1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3" style:parent-style-name="DefaultParagraphFont" style:family="text">
      <style:text-properties style:font-weight-complex="bold" fo:font-size="10pt" style:font-size-asian="10pt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 fo:font-size="10pt" style:font-size-asian="10pt"/>
    </style:style>
    <style:style style:name="T1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 fo:font-size="10pt" style:font-size-asian="10pt"/>
    </style:style>
    <style:style style:name="T1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tyle="italic" style:font-style-asian="italic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1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P1668" style:parent-style-name="Roman" style:family="paragraph">
      <style:text-properties style:font-weight-complex="bold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P1673" style:parent-style-name="Roman" style:family="paragraph">
      <style:text-properties style:font-weight-complex="bold"/>
    </style:style>
    <style:style style:name="T1674" style:parent-style-name="DefaultParagraphFont" style:family="text">
      <style:text-properties style:font-weight-complex="bold" fo:letter-spacing="-0.0013in"/>
    </style:style>
    <style:style style:name="T1675" style:parent-style-name="DefaultParagraphFont" style:family="text">
      <style:text-properties style:font-weight-complex="bold" fo:letter-spacing="-0.0013in"/>
    </style:style>
    <style:style style:name="T1676" style:parent-style-name="DefaultParagraphFont" style:family="text">
      <style:text-properties style:font-weight-complex="bold" fo:letter-spacing="-0.0013in"/>
    </style:style>
    <style:style style:name="T1677" style:parent-style-name="DefaultParagraphFont" style:family="text">
      <style:text-properties style:font-weight-complex="bold" fo:letter-spacing="-0.0013in"/>
    </style:style>
    <style:style style:name="T1678" style:parent-style-name="DefaultParagraphFont" style:family="text">
      <style:text-properties style:font-weight-complex="bold" fo:letter-spacing="-0.0013in"/>
    </style:style>
    <style:style style:name="T1679" style:parent-style-name="DefaultParagraphFont" style:family="text">
      <style:text-properties style:font-weight-complex="bold" fo:letter-spacing="-0.0013in"/>
    </style:style>
    <style:style style:name="T1680" style:parent-style-name="DefaultParagraphFont" style:family="text">
      <style:text-properties style:font-weight-complex="bold" fo:letter-spacing="-0.0013in"/>
    </style:style>
    <style:style style:name="T1681" style:parent-style-name="DefaultParagraphFont" style:family="text">
      <style:text-properties style:font-weight-complex="bold" fo:letter-spacing="-0.0013in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1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 fo:font-size="10pt" style:font-size-asian="10pt"/>
    </style:style>
    <style:style style:name="T1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letter-spacing="0.0013in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0.0013in"/>
    </style:style>
    <style:style style:name="T1768" style:parent-style-name="DefaultParagraphFont" style:family="text">
      <style:text-properties fo:letter-spacing="0.0013in"/>
    </style:style>
    <style:style style:name="T1769" style:parent-style-name="DefaultParagraphFont" style:family="text">
      <style:text-properties fo:letter-spacing="0.0013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 fo:font-size="10pt" style:font-size-asian="10pt"/>
    </style:style>
    <style:style style:name="T1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6" style:parent-style-name="DefaultParagraphFont" style:family="text">
      <style:text-properties style:font-weight-complex="bold" fo:font-size="10pt" style:font-size-asian="10pt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2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4" style:parent-style-name="DefaultParagraphFont" style:family="text">
      <style:text-properties style:font-weight-complex="bold" fo:font-size="10pt" style:font-size-asian="10pt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fo:font-weight="bold" style:font-weight-asian="bold" fo:font-size="11pt" style:font-size-asian="11pt"/>
    </style:style>
    <style:style style:name="T2341" style:parent-style-name="DefaultParagraphFont" style:family="text">
      <style:text-properties fo:font-weight="bold" style:font-weight-asian="bold" fo:font-size="11pt" style:font-size-asian="11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tyle="italic" style:font-style-asian="italic"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weight="bold" style:font-weight-asian="bold" fo:font-size="11pt" style:font-size-asian="11pt"/>
    </style:style>
    <style:style style:name="T2346" style:parent-style-name="DefaultParagraphFont" style:family="text">
      <style:text-properties fo:font-weight="bold" style:font-weight-asian="bold" fo:font-size="11pt" style:font-size-asian="11pt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tyle="italic" style:font-style-asian="italic"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weight="bold" style:font-weight-asian="bold" fo:font-size="11pt" style:font-size-asian="11pt"/>
    </style:style>
    <style:style style:name="T2351" style:parent-style-name="DefaultParagraphFont" style:family="text">
      <style:text-properties fo:font-weight="bold" style:font-weight-asian="bold" fo:font-size="11pt" style:font-size-asian="11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tyle="italic" style:font-style-asian="italic"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weight="bold" style:font-weight-asian="bold" fo:font-size="11pt" style:font-size-asian="11pt"/>
    </style:style>
    <style:style style:name="T2356" style:parent-style-name="DefaultParagraphFont" style:family="text">
      <style:text-properties fo:font-weight="bold" style:font-weight-asian="bold" fo:font-size="11pt" style:font-size-asian="11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tyle="italic" style:font-style-asian="italic"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weight="bold" style:font-weight-asian="bold" fo:font-size="11pt" style:font-size-asian="11pt"/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tyle="italic" style:font-style-asian="italic"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 fo:font-size="10pt" style:font-size-asian="10pt"/>
    </style:style>
    <style:style style:name="T2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0" style:parent-style-name="DefaultParagraphFont" style:family="text">
      <style:text-properties style:font-weight-complex="bold" fo:font-size="10pt" style:font-size-asian="10pt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fo:font-weight="bold" style:font-weight-asian="bold" fo:font-size="11pt" style:font-size-asian="11pt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tyle="italic" style:font-style-asian="italic"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weight="bold" style:font-weight-asian="bold" fo:font-size="11pt" style:font-size-asian="11pt"/>
    </style:style>
    <style:style style:name="T2382" style:parent-style-name="DefaultParagraphFont" style:family="text">
      <style:text-properties fo:font-style="italic" style:font-style-asian="italic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weight="bold" style:font-weight-asian="bold" fo:font-size="11pt" style:font-size-asian="11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tyle="italic" style:font-style-asian="italic"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weight="bold" style:font-weight-asian="bold" fo:font-size="11pt" style:font-size-asian="11pt"/>
    </style:style>
    <style:style style:name="T2391" style:parent-style-name="DefaultParagraphFont" style:family="text">
      <style:text-properties fo:font-weight="bold" style:font-weight-asian="bold" fo:font-size="11pt" style:font-size-asian="11pt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tyle="italic" style:font-style-asian="italic"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weight="bold" style:font-weight-asian="bold" fo:font-size="11pt" style:font-size-asian="11pt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tyle="italic" style:font-style-asian="italic"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weight="bold" style:font-weight-asian="bold" fo:font-size="11pt" style:font-size-asian="11pt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tyle="italic" style:font-style-asian="italic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font-weight="bold" style:font-weight-asian="bold" fo:font-size="11pt" style:font-size-asian="11pt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 fo:font-size="10pt" style:font-size-asian="10pt"/>
    </style:style>
    <style:style style:name="T2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3" style:parent-style-name="DefaultParagraphFont" style:family="text">
      <style:text-properties style:font-weight-complex="bold" fo:font-size="10pt" style:font-size-asian="10pt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style="italic" style:font-style-asian="italic" style:font-style-complex="italic"/>
    </style:style>
    <style:style style:name="T2469" style:parent-style-name="DefaultParagraphFont" style:family="text">
      <style:text-properties fo:font-style="italic" style:font-style-asian="italic" style:font-style-complex="italic"/>
    </style:style>
    <style:style style:name="P2470" style:parent-style-name="Laikas" style:family="paragraph">
      <style:paragraph-properties fo:margin-top="0.0833in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 style:font-style-complex="italic"/>
    </style:style>
    <style:style style:name="T2475" style:parent-style-name="DefaultParagraphFont" style:family="text">
      <style:text-properties fo:font-style="italic" style:font-style-asian="italic" style:font-style-complex="italic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weight="bold" style:font-weight-asian="bold" fo:font-size="11pt" style:font-size-asian="11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tyle="italic" style:font-style-asian="italic"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weight="bold" style:font-weight-asian="bold" fo:font-size="11pt" style:font-size-asian="11pt"/>
    </style:style>
    <style:style style:name="T2485" style:parent-style-name="DefaultParagraphFont" style:family="text">
      <style:text-properties fo:font-weight="bold" style:font-weight-asian="bold" fo:font-size="11pt" style:font-size-asian="11pt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style="italic" style:font-style-asian="italic"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weight="bold" style:font-weight-asian="bold" fo:font-size="11pt" style:font-size-asian="11pt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font-weight="bold" style:font-weight-asian="bold" fo:font-size="11pt" style:font-size-asian="11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tyle="italic" style:font-style-asian="italic"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weight="bold" style:font-weight-asian="bold" fo:font-size="11pt" style:font-size-asian="11pt"/>
    </style:style>
    <style:style style:name="T2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2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fo:font-weight="bold" style:font-weight-asian="bold" fo:font-size="11pt" style:font-size-asian="11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tyle="italic" style:font-style-asian="italic"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weight="bold" style:font-weight-asian="bold" fo:font-size="11pt" style:font-size-asian="11pt"/>
    </style:style>
    <style:style style:name="T2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2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 fo:font-size="10pt" style:font-size-asian="10pt"/>
    </style:style>
    <style:style style:name="T2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P2769" style:parent-style-name="Roman" style:family="paragraph">
      <style:paragraph-properties fo:keep-with-next="always" fo:keep-together="always"/>
    </style:style>
    <style:style style:name="T2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P2781" style:parent-style-name="Roman" style:family="paragraph">
      <style:paragraph-properties fo:keep-with-next="always" fo:keep-together="always"/>
    </style:style>
    <style:style style:name="T2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 fo:font-size="10pt" style:font-size-asian="10pt"/>
    </style:style>
    <style:style style:name="T2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6" style:parent-style-name="DefaultParagraphFont" style:family="text">
      <style:text-properties style:font-weight-complex="bold" fo:font-size="10pt" style:font-size-asian="10pt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 fo:font-style="italic" style:font-style-asian="italic"/>
    </style:style>
    <style:style style:name="T2913" style:parent-style-name="DefaultParagraphFont" style:family="text">
      <style:text-properties style:font-weight-complex="bold" fo:font-style="italic" style:font-style-asian="italic"/>
    </style:style>
    <style:style style:name="T2914" style:parent-style-name="DefaultParagraphFont" style:family="text">
      <style:text-properties style:font-weight-complex="bold" fo:font-style="italic" style:font-style-asian="italic"/>
    </style:style>
    <style:style style:name="T2915" style:parent-style-name="DefaultParagraphFont" style:family="text">
      <style:text-properties style:font-weight-complex="bold" fo:font-style="italic" style:font-style-asian="italic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 fo:font-size="10pt" style:font-size-asian="10pt"/>
    </style:style>
    <style:style style:name="T2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1" style:parent-style-name="DefaultParagraphFont" style:family="text">
      <style:text-properties style:font-weight-complex="bold" fo:font-size="10pt" style:font-size-asian="10pt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 fo:font-style="italic" style:font-style-asian="italic"/>
    </style:style>
    <style:style style:name="T2943" style:parent-style-name="DefaultParagraphFont" style:family="text">
      <style:text-properties style:font-weight-complex="bold" fo:font-style="italic" style:font-style-asian="italic"/>
    </style:style>
    <style:style style:name="T2944" style:parent-style-name="DefaultParagraphFont" style:family="text">
      <style:text-properties style:font-weight-complex="bold" fo:font-style="italic" style:font-style-asian="italic"/>
    </style:style>
    <style:style style:name="T2945" style:parent-style-name="DefaultParagraphFont" style:family="text">
      <style:text-properties style:font-weight-complex="bold" fo:font-style="italic" style:font-style-asian="italic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 fo:font-style="italic" style:font-style-asian="italic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 fo:font-style="italic" style:font-style-asian="italic"/>
    </style:style>
    <style:style style:name="T2987" style:parent-style-name="DefaultParagraphFont" style:family="text">
      <style:text-properties style:font-weight-complex="bold" fo:font-style="italic" style:font-style-asian="italic"/>
    </style:style>
    <style:style style:name="T2988" style:parent-style-name="DefaultParagraphFont" style:family="text">
      <style:text-properties style:font-weight-complex="bold" fo:font-style="italic" style:font-style-asian="italic"/>
    </style:style>
    <style:style style:name="T2989" style:parent-style-name="DefaultParagraphFont" style:family="text">
      <style:text-properties style:font-weight-complex="bold" fo:font-style="italic" style:font-style-asian="italic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 fo:font-size="10pt" style:font-size-asian="10pt"/>
    </style:style>
    <style:style style:name="T3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0" style:parent-style-name="DefaultParagraphFont" style:family="text">
      <style:text-properties style:font-weight-complex="bold" fo:font-size="10pt" style:font-size-asian="10pt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P3090" style:parent-style-name="Roman" style:family="paragraph">
      <style:text-properties style:font-weight-complex="bold"/>
    </style:style>
    <style:style style:name="T3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 fo:font-size="10pt" style:font-size-asian="10pt"/>
    </style:style>
    <style:style style:name="T3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5" style:parent-style-name="DefaultParagraphFont" style:family="text">
      <style:text-properties style:font-weight-complex="bold" fo:font-size="10pt" style:font-size-asian="10pt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style="italic" style:font-style-asian="italic" fo:font-size="10pt" style:font-size-asian="10pt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fo:font-weight="bold" style:font-weight-asian="bold" fo:font-size="11pt" style:font-size-asian="11pt"/>
    </style:style>
    <style:style style:name="T310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style="italic" style:font-style-asian="italic" fo:font-size="10pt" style:font-size-asian="10pt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font-weight="bold" style:font-weight-asian="bold" fo:font-size="11pt" style:font-size-asian="11pt"/>
    </style:style>
    <style:style style:name="T3107" style:parent-style-name="DefaultParagraphFont" style:family="text">
      <style:text-properties fo:font-weight="bold" style:font-weight-asian="bold" fo:font-size="11pt" style:font-size-asian="11pt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style="italic" style:font-style-asian="italic"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weight="bold" style:font-weight-asian="bold" fo:font-size="11pt" style:font-size-asian="11pt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fo:font-style="italic" style:font-style-asian="italic" fo:font-size="10pt" style:font-size-asian="10pt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fo:font-weight="bold" style:font-weight-asian="bold" fo:font-size="11pt" style:font-size-asian="11pt"/>
    </style:style>
    <style:style style:name="T3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3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1" style:parent-style-name="DefaultParagraphFont" style:family="text">
      <style:text-properties style:font-weight-complex="bold" fo:font-size="10pt" style:font-size-asian="10pt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fo:font-weight="bold" style:font-weight-asian="bold" fo:font-size="11pt" style:font-size-asian="11pt"/>
    </style:style>
    <style:style style:name="T3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 fo:font-size="10pt" style:font-size-asian="10pt"/>
    </style:style>
    <style:style style:name="T3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9" style:parent-style-name="DefaultParagraphFont" style:family="text">
      <style:text-properties style:font-weight-complex="bold" fo:font-size="10pt" style:font-size-asian="10pt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fo:font-weight="bold" style:font-weight-asian="bold" fo:font-size="11pt" style:font-size-asian="11pt"/>
    </style:style>
    <style:style style:name="T3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 fo:font-size="10pt" style:font-size-asian="10pt"/>
    </style:style>
    <style:style style:name="T3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7" style:parent-style-name="DefaultParagraphFont" style:family="text">
      <style:text-properties style:font-weight-complex="bold" fo:font-size="10pt" style:font-size-asian="10pt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fo:font-weight="bold" style:font-weight-asian="bold" fo:font-size="11pt" style:font-size-asian="11pt"/>
    </style:style>
    <style:style style:name="T3141" style:parent-style-name="DefaultParagraphFont" style:family="text">
      <style:text-properties fo:font-weight="bold" style:font-weight-asian="bold" fo:font-size="11pt" style:font-size-asian="11pt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style="italic" style:font-style-asian="italic" fo:font-size="10pt" style:font-size-asian="10pt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weight="bold" style:font-weight-asian="bold" fo:font-size="11pt" style:font-size-asian="11pt"/>
    </style:style>
    <style:style style:name="T3146" style:parent-style-name="DefaultParagraphFont" style:family="text">
      <style:text-properties fo:font-weight="bold" style:font-weight-asian="bold" fo:font-size="11pt" style:font-size-asian="11pt"/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font-style="italic" style:font-style-asian="italic" fo:font-size="10pt" style:font-size-asian="10pt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fo:font-weight="bold" style:font-weight-asian="bold" fo:font-size="11pt" style:font-size-asian="11pt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 fo:font-size="10pt" style:font-size-asian="10pt"/>
    </style:style>
    <style:style style:name="T3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7" style:parent-style-name="DefaultParagraphFont" style:family="text">
      <style:text-properties style:font-weight-complex="bold" fo:font-size="10pt" style:font-size-asian="10pt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font-weight="bold" style:font-weight-asian="bold" fo:font-size="11pt" style:font-size-asian="11pt"/>
    </style:style>
    <style:style style:name="T3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 fo:font-size="10pt" style:font-size-asian="10pt"/>
    </style:style>
    <style:style style:name="T3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0" style:parent-style-name="DefaultParagraphFont" style:family="text">
      <style:text-properties style:font-weight-complex="bold" fo:font-size="10pt" style:font-size-asian="10pt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P3391" style:parent-style-name="Roman" style:family="paragraph">
      <style:text-properties style:font-weight-complex="bold"/>
    </style:style>
    <style:style style:name="T3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 fo:font-size="10pt" style:font-size-asian="10pt"/>
    </style:style>
    <style:style style:name="T3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6" style:parent-style-name="DefaultParagraphFont" style:family="text">
      <style:text-properties style:font-weight-complex="bold" fo:font-size="10pt" style:font-size-asian="10pt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 fo:font-size="10pt" style:font-size-asian="10pt"/>
    </style:style>
    <style:style style:name="T3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0" style:parent-style-name="DefaultParagraphFont" style:family="text">
      <style:text-properties style:font-weight-complex="bold" fo:font-size="10pt" style:font-size-asian="10pt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fo:font-weight="bold" style:font-weight-asian="bold" fo:font-size="11pt" style:font-size-asian="11pt"/>
    </style:style>
    <style:style style:name="T3767" style:parent-style-name="DefaultParagraphFont" style:family="text">
      <style:text-properties fo:font-weight="bold" style:font-weight-asian="bold" fo:font-size="11pt" style:font-size-asian="11pt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font-style="italic" style:font-style-asian="italic"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font-weight="bold" style:font-weight-asian="bold" fo:font-size="11pt" style:font-size-asian="11pt"/>
    </style:style>
    <style:style style:name="T3772" style:parent-style-name="DefaultParagraphFont" style:family="text">
      <style:text-properties fo:font-weight="bold" style:font-weight-asian="bold" fo:font-size="11pt" style:font-size-asian="11pt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font-style="italic" style:font-style-asian="italic" fo:font-size="10pt" style:font-size-asian="10pt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777" style:parent-style-name="DefaultParagraphFont" style:family="text">
      <style:text-properties fo:letter-spacing="-0.0027in"/>
    </style:style>
    <style:style style:name="T3778" style:parent-style-name="DefaultParagraphFont" style:family="text">
      <style:text-properties fo:letter-spacing="-0.0027in"/>
    </style:style>
    <style:style style:name="T3779" style:parent-style-name="DefaultParagraphFont" style:family="text">
      <style:text-properties fo:letter-spacing="-0.0027in"/>
    </style:style>
    <style:style style:name="T3780" style:parent-style-name="DefaultParagraphFont" style:family="text">
      <style:text-properties fo:letter-spacing="-0.0027in"/>
    </style:style>
    <style:style style:name="T3781" style:parent-style-name="DefaultParagraphFont" style:family="text">
      <style:text-properties fo:letter-spacing="-0.0027in"/>
    </style:style>
    <style:style style:name="T3782" style:parent-style-name="DefaultParagraphFont" style:family="text">
      <style:text-properties fo:letter-spacing="-0.0027in"/>
    </style:style>
    <style:style style:name="T3783" style:parent-style-name="DefaultParagraphFont" style:family="text">
      <style:text-properties fo:letter-spacing="-0.0027in"/>
    </style:style>
    <style:style style:name="T3784" style:parent-style-name="DefaultParagraphFont" style:family="text">
      <style:text-properties fo:letter-spacing="-0.0027in"/>
    </style:style>
    <style:style style:name="T3785" style:parent-style-name="DefaultParagraphFont" style:family="text">
      <style:text-properties fo:letter-spacing="-0.0027in"/>
    </style:style>
    <style:style style:name="T3786" style:parent-style-name="DefaultParagraphFont" style:family="text">
      <style:text-properties fo:letter-spacing="-0.0027in"/>
    </style:style>
    <style:style style:name="T3787" style:parent-style-name="DefaultParagraphFont" style:family="text">
      <style:text-properties fo:letter-spacing="-0.0027in"/>
    </style:style>
    <style:style style:name="T3788" style:parent-style-name="DefaultParagraphFont" style:family="text">
      <style:text-properties fo:letter-spacing="-0.0027in"/>
    </style:style>
    <style:style style:name="T3789" style:parent-style-name="DefaultParagraphFont" style:family="text">
      <style:text-properties fo:letter-spacing="-0.0027in"/>
    </style:style>
    <style:style style:name="T3790" style:parent-style-name="DefaultParagraphFont" style:family="text">
      <style:text-properties fo:letter-spacing="-0.0027in"/>
    </style:style>
    <style:style style:name="T3791" style:parent-style-name="DefaultParagraphFont" style:family="text">
      <style:text-properties fo:letter-spacing="-0.0027in"/>
    </style:style>
    <style:style style:name="T3792" style:parent-style-name="DefaultParagraphFont" style:family="text">
      <style:text-properties fo:font-weight="bold" style:font-weight-asian="bold" fo:font-size="11pt" style:font-size-asian="11pt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font-style="italic" style:font-style-asian="italic" fo:font-size="10pt" style:font-size-asian="10pt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font-weight="bold" style:font-weight-asian="bold" fo:font-size="11pt" style:font-size-asian="11pt"/>
    </style:style>
    <style:style style:name="T3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 fo:font-size="10pt" style:font-size-asian="10pt"/>
    </style:style>
    <style:style style:name="T3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1" style:parent-style-name="DefaultParagraphFont" style:family="text">
      <style:text-properties style:font-weight-complex="bold" fo:font-size="10pt" style:font-size-asian="10pt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fo:font-weight="bold" style:font-weight-asian="bold" fo:font-size="11pt" style:font-size-asian="11pt"/>
    </style:style>
    <style:style style:name="T3804" style:parent-style-name="DefaultParagraphFont" style:family="text">
      <style:text-properties fo:font-weight="bold" style:font-weight-asian="bold" fo:font-size="11pt" style:font-size-asian="11pt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fo:font-style="italic" style:font-style-asian="italic" fo:font-size="10pt" style:font-size-asian="10pt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fo:font-weight="bold" style:font-weight-asian="bold" fo:font-size="11pt" style:font-size-asian="11pt"/>
    </style:style>
    <style:style style:name="T3809" style:parent-style-name="DefaultParagraphFont" style:family="text">
      <style:text-properties fo:font-style="italic" style:font-style-asian="italic"/>
    </style:style>
    <style:style style:name="T3810" style:parent-style-name="DefaultParagraphFont" style:family="text">
      <style:text-properties fo:font-style="italic" style:font-style-asian="italic"/>
    </style:style>
    <style:style style:name="T3811" style:parent-style-name="DefaultParagraphFont" style:family="text">
      <style:text-properties fo:font-style="italic" style:font-style-asian="italic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font-weight="bold" style:font-weight-asian="bold" fo:font-size="11pt" style:font-size-asian="11pt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style="italic" style:font-style-asian="italic" fo:font-size="10pt" style:font-size-asian="10pt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fo:font-weight="bold" style:font-weight-asian="bold" fo:font-size="11pt" style:font-size-asian="11pt"/>
    </style:style>
    <style:style style:name="T3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 fo:font-size="10pt" style:font-size-asian="10pt"/>
    </style:style>
    <style:style style:name="T3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6" style:parent-style-name="DefaultParagraphFont" style:family="text">
      <style:text-properties style:font-weight-complex="bold" fo:font-size="10pt" style:font-size-asian="10pt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P3870" style:parent-style-name="Roman" style:family="paragraph">
      <style:text-properties style:font-weight-complex="bold"/>
    </style:style>
    <style:style style:name="T3871" style:parent-style-name="DefaultParagraphFont" style:family="text">
      <style:text-properties fo:font-style="italic" style:font-style-asian="italic"/>
    </style:style>
    <style:style style:name="T3872" style:parent-style-name="DefaultParagraphFont" style:family="text">
      <style:text-properties fo:font-style="italic" style:font-style-asian="italic"/>
    </style:style>
    <style:style style:name="T3873" style:parent-style-name="DefaultParagraphFont" style:family="text">
      <style:text-properties fo:font-style="italic" style:font-style-asian="italic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fo:font-weight="bold" style:font-weight-asian="bold" fo:font-size="11pt" style:font-size-asian="11pt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fo:font-style="italic" style:font-style-asian="italic" fo:font-size="10pt" style:font-size-asian="10p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weight="bold" style:font-weight-asian="bold" fo:font-size="11pt" style:font-size-asian="11pt"/>
    </style:style>
    <style:style style:name="T3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 fo:font-size="10pt" style:font-size-asian="10pt"/>
    </style:style>
    <style:style style:name="T3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3" style:parent-style-name="DefaultParagraphFont" style:family="text">
      <style:text-properties style:font-weight-complex="bold" fo:font-size="10pt" style:font-size-asian="10pt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P3980" style:parent-style-name="Roman" style:family="paragraph">
      <style:text-properties style:font-weight-complex="bold"/>
    </style:style>
    <style:style style:name="T3981" style:parent-style-name="DefaultParagraphFont" style:family="text">
      <style:text-properties fo:font-style="italic" style:font-style-asian="italic"/>
    </style:style>
    <style:style style:name="T3982" style:parent-style-name="DefaultParagraphFont" style:family="text">
      <style:text-properties fo:font-style="italic" style:font-style-asian="italic"/>
    </style:style>
    <style:style style:name="T3983" style:parent-style-name="DefaultParagraphFont" style:family="text">
      <style:text-properties fo:font-style="italic" style:font-style-asian="italic"/>
    </style:style>
    <style:style style:name="T3984" style:parent-style-name="DefaultParagraphFont" style:family="text">
      <style:text-properties fo:font-style="italic" style:font-style-asian="italic"/>
    </style:style>
    <style:style style:name="T3985" style:parent-style-name="DefaultParagraphFont" style:family="text">
      <style:text-properties fo:font-style="italic" style:font-style-asian="italic"/>
    </style:style>
    <style:style style:name="T3986" style:parent-style-name="DefaultParagraphFont" style:family="text">
      <style:text-properties fo:font-style="italic" style:font-style-asian="italic"/>
    </style:style>
    <style:style style:name="P3987" style:parent-style-name="Roman" style:family="paragraph">
      <style:text-properties style:font-weight-complex="bold"/>
    </style:style>
    <style:style style:name="T3988" style:parent-style-name="DefaultParagraphFont" style:family="text">
      <style:text-properties style:font-weight-complex="bold" fo:letter-spacing="-0.0013in"/>
    </style:style>
    <style:style style:name="T3989" style:parent-style-name="DefaultParagraphFont" style:family="text">
      <style:text-properties style:font-weight-complex="bold" fo:letter-spacing="-0.0013in"/>
    </style:style>
    <style:style style:name="T3990" style:parent-style-name="DefaultParagraphFont" style:family="text">
      <style:text-properties style:font-weight-complex="bold" fo:letter-spacing="-0.0013in"/>
    </style:style>
    <style:style style:name="T3991" style:parent-style-name="DefaultParagraphFont" style:family="text">
      <style:text-properties style:font-weight-complex="bold" fo:letter-spacing="-0.0013in"/>
    </style:style>
    <style:style style:name="T3992" style:parent-style-name="DefaultParagraphFont" style:family="text">
      <style:text-properties style:font-weight-complex="bold" fo:letter-spacing="-0.0013in"/>
    </style:style>
    <style:style style:name="T3993" style:parent-style-name="DefaultParagraphFont" style:family="text">
      <style:text-properties style:font-weight-complex="bold" fo:letter-spacing="-0.0013in"/>
    </style:style>
    <style:style style:name="T3994" style:parent-style-name="DefaultParagraphFont" style:family="text">
      <style:text-properties style:font-weight-complex="bold" fo:letter-spacing="-0.0013in"/>
    </style:style>
    <style:style style:name="T3995" style:parent-style-name="DefaultParagraphFont" style:family="text">
      <style:text-properties style:font-weight-complex="bold" fo:letter-spacing="-0.0013in"/>
    </style:style>
    <style:style style:name="T3996" style:parent-style-name="DefaultParagraphFont" style:family="text">
      <style:text-properties style:font-weight-complex="bold" fo:letter-spacing="-0.0013in"/>
    </style:style>
    <style:style style:name="T3997" style:parent-style-name="DefaultParagraphFont" style:family="text">
      <style:text-properties style:font-weight-complex="bold" fo:letter-spacing="-0.0013in"/>
    </style:style>
    <style:style style:name="T3998" style:parent-style-name="DefaultParagraphFont" style:family="text">
      <style:text-properties style:font-weight-complex="bold" fo:letter-spacing="-0.0013in"/>
    </style:style>
    <style:style style:name="T3999" style:parent-style-name="DefaultParagraphFont" style:family="text">
      <style:text-properties style:font-weight-complex="bold" fo:letter-spacing="-0.0013in"/>
    </style:style>
    <style:style style:name="T4000" style:parent-style-name="DefaultParagraphFont" style:family="text">
      <style:text-properties style:font-weight-complex="bold" fo:letter-spacing="-0.0013in"/>
    </style:style>
    <style:style style:name="T4001" style:parent-style-name="DefaultParagraphFont" style:family="text">
      <style:text-properties style:font-weight-complex="bold" fo:letter-spacing="-0.0013in"/>
    </style:style>
    <style:style style:name="T4002" style:parent-style-name="DefaultParagraphFont" style:family="text">
      <style:text-properties style:font-weight-complex="bold" fo:letter-spacing="-0.0013in"/>
    </style:style>
    <style:style style:name="T4003" style:parent-style-name="DefaultParagraphFont" style:family="text">
      <style:text-properties style:font-weight-complex="bold" fo:letter-spacing="-0.0013in"/>
    </style:style>
    <style:style style:name="T4004" style:parent-style-name="DefaultParagraphFont" style:family="text">
      <style:text-properties style:font-weight-complex="bold" fo:letter-spacing="-0.0013in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 fo:letter-spacing="-0.0013in"/>
    </style:style>
    <style:style style:name="T4026" style:parent-style-name="DefaultParagraphFont" style:family="text">
      <style:text-properties style:font-weight-complex="bold" fo:letter-spacing="-0.0013in"/>
    </style:style>
    <style:style style:name="T4027" style:parent-style-name="DefaultParagraphFont" style:family="text">
      <style:text-properties style:font-weight-complex="bold" fo:letter-spacing="-0.0013in"/>
    </style:style>
    <style:style style:name="T4028" style:parent-style-name="DefaultParagraphFont" style:family="text">
      <style:text-properties style:font-weight-complex="bold" fo:letter-spacing="-0.0013in"/>
    </style:style>
    <style:style style:name="T4029" style:parent-style-name="DefaultParagraphFont" style:family="text">
      <style:text-properties style:font-weight-complex="bold" fo:letter-spacing="-0.0013in"/>
    </style:style>
    <style:style style:name="T4030" style:parent-style-name="DefaultParagraphFont" style:family="text">
      <style:text-properties style:font-weight-complex="bold" fo:letter-spacing="-0.0013in"/>
    </style:style>
    <style:style style:name="T4031" style:parent-style-name="DefaultParagraphFont" style:family="text">
      <style:text-properties style:font-weight-complex="bold" fo:letter-spacing="-0.0013in"/>
    </style:style>
    <style:style style:name="T4032" style:parent-style-name="DefaultParagraphFont" style:family="text">
      <style:text-properties style:font-weight-complex="bold" fo:letter-spacing="-0.0013in"/>
    </style:style>
    <style:style style:name="T4033" style:parent-style-name="DefaultParagraphFont" style:family="text">
      <style:text-properties style:font-weight-complex="bold" fo:letter-spacing="-0.0013in"/>
    </style:style>
    <style:style style:name="T4034" style:parent-style-name="DefaultParagraphFont" style:family="text">
      <style:text-properties style:font-weight-complex="bold" fo:letter-spacing="-0.0013in"/>
    </style:style>
    <style:style style:name="T4035" style:parent-style-name="DefaultParagraphFont" style:family="text">
      <style:text-properties style:font-weight-complex="bold" fo:letter-spacing="-0.0013in"/>
    </style:style>
    <style:style style:name="T4036" style:parent-style-name="DefaultParagraphFont" style:family="text">
      <style:text-properties style:font-weight-complex="bold" fo:letter-spacing="-0.0013in"/>
    </style:style>
    <style:style style:name="T4037" style:parent-style-name="DefaultParagraphFont" style:family="text">
      <style:text-properties style:font-weight-complex="bold" fo:letter-spacing="-0.0013in"/>
    </style:style>
    <style:style style:name="T4038" style:parent-style-name="DefaultParagraphFont" style:family="text">
      <style:text-properties style:font-weight-complex="bold" fo:letter-spacing="-0.0013in"/>
    </style:style>
    <style:style style:name="T4039" style:parent-style-name="DefaultParagraphFont" style:family="text">
      <style:text-properties style:font-weight-complex="bold" fo:letter-spacing="-0.0013in"/>
    </style:style>
    <style:style style:name="T4040" style:parent-style-name="DefaultParagraphFont" style:family="text">
      <style:text-properties style:font-weight-complex="bold" fo:letter-spacing="-0.0013in"/>
    </style:style>
    <style:style style:name="T4041" style:parent-style-name="DefaultParagraphFont" style:family="text">
      <style:text-properties style:font-weight-complex="bold" fo:letter-spacing="-0.0013in"/>
    </style:style>
    <style:style style:name="T4042" style:parent-style-name="DefaultParagraphFont" style:family="text">
      <style:text-properties style:font-weight-complex="bold" fo:letter-spacing="-0.0013in"/>
    </style:style>
    <style:style style:name="T4043" style:parent-style-name="DefaultParagraphFont" style:family="text">
      <style:text-properties style:font-weight-complex="bold" fo:letter-spacing="-0.0013in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 fo:font-size="10pt" style:font-size-asian="10pt"/>
    </style:style>
    <style:style style:name="T4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9" style:parent-style-name="DefaultParagraphFont" style:family="text">
      <style:text-properties style:font-weight-complex="bold" fo:font-size="10pt" style:font-size-asian="10pt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font-style="italic" style:font-style-asian="italic"/>
    </style:style>
    <style:style style:name="T4139" style:parent-style-name="DefaultParagraphFont" style:family="text">
      <style:text-properties fo:font-style="italic" style:font-style-asian="italic"/>
    </style:style>
    <style:style style:name="T4140" style:parent-style-name="DefaultParagraphFont" style:family="text">
      <style:text-properties fo:font-style="italic" style:font-style-asian="italic"/>
    </style:style>
    <style:style style:name="T4141" style:parent-style-name="DefaultParagraphFont" style:family="text">
      <style:text-properties fo:font-style="italic" style:font-style-asian="italic"/>
    </style:style>
    <style:style style:name="T4142" style:parent-style-name="DefaultParagraphFont" style:family="text">
      <style:text-properties fo:font-style="italic" style:font-style-asian="italic"/>
    </style:style>
    <style:style style:name="T4143" style:parent-style-name="DefaultParagraphFont" style:family="text">
      <style:text-properties fo:font-style="italic" style:font-style-asian="italic"/>
    </style:style>
    <style:style style:name="T4144" style:parent-style-name="DefaultParagraphFont" style:family="text">
      <style:text-properties fo:font-style="italic" style:font-style-asian="italic"/>
    </style:style>
    <style:style style:name="T4145" style:parent-style-name="DefaultParagraphFont" style:family="text">
      <style:text-properties fo:font-style="italic" style:font-style-asian="italic"/>
    </style:style>
    <style:style style:name="T4146" style:parent-style-name="DefaultParagraphFont" style:family="text">
      <style:text-properties fo:font-style="italic" style:font-style-asian="italic"/>
    </style:style>
    <style:style style:name="T4147" style:parent-style-name="DefaultParagraphFont" style:family="text">
      <style:text-properties fo:font-style="italic" style:font-style-asian="italic"/>
    </style:style>
    <style:style style:name="T4148" style:parent-style-name="DefaultParagraphFont" style:family="text">
      <style:text-properties fo:font-style="italic" style:font-style-asian="italic"/>
    </style:style>
    <style:style style:name="T4149" style:parent-style-name="DefaultParagraphFont" style:family="text">
      <style:text-properties fo:font-style="italic" style:font-style-asian="italic"/>
    </style:style>
    <style:style style:name="T4150" style:parent-style-name="DefaultParagraphFont" style:family="text">
      <style:text-properties fo:font-style="italic" style:font-style-asian="italic"/>
    </style:style>
    <style:style style:name="T4151" style:parent-style-name="DefaultParagraphFont" style:family="text">
      <style:text-properties fo:font-style="italic" style:font-style-asian="italic"/>
    </style:style>
    <style:style style:name="T4152" style:parent-style-name="DefaultParagraphFont" style:family="text">
      <style:text-properties fo:font-style="italic" style:font-style-asian="italic"/>
    </style:style>
    <style:style style:name="T4153" style:parent-style-name="DefaultParagraphFont" style:family="text">
      <style:text-properties fo:font-style="italic" style:font-style-asian="italic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13in"/>
    </style:style>
    <style:style style:name="T4156" style:parent-style-name="DefaultParagraphFont" style:family="text">
      <style:text-properties fo:letter-spacing="-0.0013in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letter-spacing="-0.0013in"/>
    </style:style>
    <style:style style:name="T4164" style:parent-style-name="DefaultParagraphFont" style:family="text">
      <style:text-properties fo:letter-spacing="-0.0013in"/>
    </style:style>
    <style:style style:name="T4165" style:parent-style-name="DefaultParagraphFont" style:family="text">
      <style:text-properties fo:letter-spacing="-0.0013in"/>
    </style:style>
    <style:style style:name="T4166" style:parent-style-name="DefaultParagraphFont" style:family="text">
      <style:text-properties fo:letter-spacing="-0.0013in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letter-spacing="-0.0013in"/>
    </style:style>
    <style:style style:name="T4210" style:parent-style-name="DefaultParagraphFont" style:family="text">
      <style:text-properties fo:letter-spacing="-0.0013in"/>
    </style:style>
    <style:style style:name="T4211" style:parent-style-name="DefaultParagraphFont" style:family="text">
      <style:text-properties fo:letter-spacing="-0.0013in"/>
    </style:style>
    <style:style style:name="T4212" style:parent-style-name="DefaultParagraphFont" style:family="text">
      <style:text-properties fo:letter-spacing="-0.0013in"/>
    </style:style>
    <style:style style:name="T4213" style:parent-style-name="DefaultParagraphFont" style:family="text">
      <style:text-properties fo:letter-spacing="-0.0013in"/>
    </style:style>
    <style:style style:name="T4214" style:parent-style-name="DefaultParagraphFont" style:family="text">
      <style:text-properties fo:letter-spacing="-0.0013in"/>
    </style:style>
    <style:style style:name="T4215" style:parent-style-name="DefaultParagraphFont" style:family="text">
      <style:text-properties fo:font-weight="bold" style:font-weight-asian="bold" fo:font-size="11pt" style:font-size-asian="11pt"/>
    </style:style>
    <style:style style:name="T4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 fo:font-size="10pt" style:font-size-asian="10pt"/>
    </style:style>
    <style:style style:name="T4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0" style:parent-style-name="DefaultParagraphFont" style:family="text">
      <style:text-properties style:font-weight-complex="bold" fo:font-size="10pt" style:font-size-asian="10pt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 fo:font-style="italic" style:font-style-asian="italic"/>
    </style:style>
    <style:style style:name="T4557" style:parent-style-name="DefaultParagraphFont" style:family="text">
      <style:text-properties style:font-weight-complex="bold" fo:font-style="italic" style:font-style-asian="italic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fo:font-weight="bold" style:font-weight-asian="bold" fo:font-size="11pt" style:font-size-asian="11pt"/>
    </style:style>
    <style:style style:name="T4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 fo:font-size="10pt" style:font-size-asian="10pt"/>
    </style:style>
    <style:style style:name="T4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9" style:parent-style-name="DefaultParagraphFont" style:family="text">
      <style:text-properties style:font-weight-complex="bold" fo:font-size="10pt" style:font-size-asian="10pt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fo:font-weight="bold" style:font-weight-asian="bold" fo:font-size="11pt" style:font-size-asian="11pt"/>
    </style:style>
    <style:style style:name="T4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 fo:font-size="10pt" style:font-size-asian="10pt"/>
    </style:style>
    <style:style style:name="T4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6" style:parent-style-name="DefaultParagraphFont" style:family="text">
      <style:text-properties style:font-weight-complex="bold" fo:font-size="10pt" style:font-size-asian="10pt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fo:font-weight="bold" style:font-weight-asian="bold" fo:font-size="11pt" style:font-size-asian="11pt"/>
    </style:style>
    <style:style style:name="T4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 fo:font-size="10pt" style:font-size-asian="10pt"/>
    </style:style>
    <style:style style:name="T4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3" style:parent-style-name="DefaultParagraphFont" style:family="text">
      <style:text-properties style:font-weight-complex="bold" fo:font-size="10pt" style:font-size-asian="10pt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fo:font-weight="bold" style:font-weight-asian="bold" fo:font-size="11pt" style:font-size-asian="11pt"/>
    </style:style>
    <style:style style:name="T4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 fo:font-size="10pt" style:font-size-asian="10pt"/>
    </style:style>
    <style:style style:name="T4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0" style:parent-style-name="DefaultParagraphFont" style:family="text">
      <style:text-properties style:font-weight-complex="bold" fo:font-size="10pt" style:font-size-asian="10pt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fo:font-weight="bold" style:font-weight-asian="bold" fo:font-size="11pt" style:font-size-asian="11pt"/>
    </style:style>
    <style:style style:name="T4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 fo:font-size="10pt" style:font-size-asian="10pt"/>
    </style:style>
    <style:style style:name="T4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7" style:parent-style-name="DefaultParagraphFont" style:family="text">
      <style:text-properties style:font-weight-complex="bold" fo:font-size="10pt" style:font-size-asian="10pt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font-weight="bold" style:font-weight-asian="bold" fo:font-size="11pt" style:font-size-asian="11pt"/>
    </style:style>
    <style:style style:name="T4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 fo:font-size="10pt" style:font-size-asian="10pt"/>
    </style:style>
    <style:style style:name="T4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1" style:parent-style-name="DefaultParagraphFont" style:family="text">
      <style:text-properties style:font-weight-complex="bold" fo:font-size="10pt" style:font-size-asian="10pt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fo:font-weight="bold" style:font-weight-asian="bold" fo:font-size="11pt" style:font-size-asian="11pt"/>
    </style:style>
    <style:style style:name="T4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 fo:font-size="10pt" style:font-size-asian="10pt"/>
    </style:style>
    <style:style style:name="T4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8" style:parent-style-name="DefaultParagraphFont" style:family="text">
      <style:text-properties style:font-weight-complex="bold" fo:font-size="10pt" style:font-size-asian="10pt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fo:font-weight="bold" style:font-weight-asian="bold" fo:font-size="11pt" style:font-size-asian="11pt"/>
    </style:style>
    <style:style style:name="T4841" style:parent-style-name="DefaultParagraphFont" style:family="text">
      <style:text-properties fo:letter-spacing="-0.0013in"/>
    </style:style>
    <style:style style:name="T4842" style:parent-style-name="DefaultParagraphFont" style:family="text">
      <style:text-properties fo:letter-spacing="-0.0013in"/>
    </style:style>
    <style:style style:name="T4843" style:parent-style-name="DefaultParagraphFont" style:family="text">
      <style:text-properties fo:letter-spacing="-0.0013in"/>
    </style:style>
    <style:style style:name="T4844" style:parent-style-name="DefaultParagraphFont" style:family="text">
      <style:text-properties fo:letter-spacing="-0.0013in"/>
    </style:style>
    <style:style style:name="T4845" style:parent-style-name="DefaultParagraphFont" style:family="text">
      <style:text-properties fo:letter-spacing="-0.0013in"/>
    </style:style>
    <style:style style:name="T4846" style:parent-style-name="DefaultParagraphFont" style:family="text">
      <style:text-properties fo:letter-spacing="-0.0013in"/>
    </style:style>
    <style:style style:name="T4847" style:parent-style-name="DefaultParagraphFont" style:family="text">
      <style:text-properties fo:letter-spacing="-0.0013in"/>
    </style:style>
    <style:style style:name="T4848" style:parent-style-name="DefaultParagraphFont" style:family="text">
      <style:text-properties fo:letter-spacing="-0.0013in"/>
    </style:style>
    <style:style style:name="T4849" style:parent-style-name="DefaultParagraphFont" style:family="text">
      <style:text-properties fo:letter-spacing="-0.0013in"/>
    </style:style>
    <style:style style:name="T4850" style:parent-style-name="DefaultParagraphFont" style:family="text">
      <style:text-properties fo:letter-spacing="-0.0013in"/>
    </style:style>
    <style:style style:name="T4851" style:parent-style-name="DefaultParagraphFont" style:family="text">
      <style:text-properties fo:letter-spacing="-0.0013in"/>
    </style:style>
    <style:style style:name="T4852" style:parent-style-name="DefaultParagraphFont" style:family="text">
      <style:text-properties fo:letter-spacing="-0.0013in"/>
    </style:style>
    <style:style style:name="T4853" style:parent-style-name="DefaultParagraphFont" style:family="text">
      <style:text-properties fo:letter-spacing="-0.0013in"/>
    </style:style>
    <style:style style:name="T4854" style:parent-style-name="DefaultParagraphFont" style:family="text">
      <style:text-properties fo:letter-spacing="-0.0013in"/>
    </style:style>
    <style:style style:name="T4855" style:parent-style-name="DefaultParagraphFont" style:family="text">
      <style:text-properties fo:letter-spacing="-0.0013in"/>
    </style:style>
    <style:style style:name="T4856" style:parent-style-name="DefaultParagraphFont" style:family="text">
      <style:text-properties fo:letter-spacing="-0.0013in"/>
    </style:style>
    <style:style style:name="T4857" style:parent-style-name="DefaultParagraphFont" style:family="text">
      <style:text-properties fo:letter-spacing="-0.0013in"/>
    </style:style>
    <style:style style:name="T4858" style:parent-style-name="DefaultParagraphFont" style:family="text">
      <style:text-properties fo:letter-spacing="-0.0013in"/>
    </style:style>
    <style:style style:name="T4859" style:parent-style-name="DefaultParagraphFont" style:family="text">
      <style:text-properties fo:letter-spacing="-0.0013in"/>
    </style:style>
    <style:style style:name="T4860" style:parent-style-name="DefaultParagraphFont" style:family="text">
      <style:text-properties fo:letter-spacing="-0.0013in"/>
    </style:style>
    <style:style style:name="T4861" style:parent-style-name="DefaultParagraphFont" style:family="text">
      <style:text-properties fo:font-weight="bold" style:font-weight-asian="bold" fo:font-size="11pt" style:font-size-asian="11pt"/>
    </style:style>
    <style:style style:name="T4862" style:parent-style-name="DefaultParagraphFont" style:family="text">
      <style:text-properties fo:font-size="10pt" style:font-size-asian="10pt"/>
    </style:style>
    <style:style style:name="T4863" style:parent-style-name="DefaultParagraphFont" style:family="text">
      <style:text-properties fo:font-style="italic" style:font-style-asian="italic" fo:font-size="10pt" style:font-size-asian="10pt"/>
    </style:style>
    <style:style style:name="T4864" style:parent-style-name="DefaultParagraphFont" style:family="text">
      <style:text-properties fo:font-size="10pt" style:font-size-asian="10pt"/>
    </style:style>
    <style:style style:name="T4865" style:parent-style-name="DefaultParagraphFont" style:family="text">
      <style:text-properties fo:font-style="italic" style:font-style-asian="italic"/>
    </style:style>
    <style:style style:name="T4866" style:parent-style-name="DefaultParagraphFont" style:family="text">
      <style:text-properties fo:font-style="italic" style:font-style-asian="italic"/>
    </style:style>
    <style:style style:name="T4867" style:parent-style-name="DefaultParagraphFont" style:family="text">
      <style:text-properties fo:font-style="italic" style:font-style-asian="italic"/>
    </style:style>
    <style:style style:name="T4868" style:parent-style-name="DefaultParagraphFont" style:family="text">
      <style:text-properties fo:font-style="italic" style:font-style-asian="italic"/>
    </style:style>
    <style:style style:name="T4869" style:parent-style-name="DefaultParagraphFont" style:family="text">
      <style:text-properties fo:font-style="italic" style:font-style-asian="italic"/>
    </style:style>
    <style:style style:name="T4870" style:parent-style-name="DefaultParagraphFont" style:family="text">
      <style:text-properties fo:font-weight="bold" style:font-weight-asian="bold" fo:font-size="11pt" style:font-size-asian="11pt"/>
    </style:style>
    <style:style style:name="T4871" style:parent-style-name="DefaultParagraphFont" style:family="text">
      <style:text-properties fo:font-size="10pt" style:font-size-asian="10pt"/>
    </style:style>
    <style:style style:name="T4872" style:parent-style-name="DefaultParagraphFont" style:family="text">
      <style:text-properties fo:font-style="italic" style:font-style-asian="italic" fo:font-size="10pt" style:font-size-asian="10pt"/>
    </style:style>
    <style:style style:name="T4873" style:parent-style-name="DefaultParagraphFont" style:family="text">
      <style:text-properties fo:font-size="10pt" style:font-size-asian="10pt"/>
    </style:style>
    <style:style style:name="T4874" style:parent-style-name="DefaultParagraphFont" style:family="text">
      <style:text-properties fo:font-style="italic" style:font-style-asian="italic"/>
    </style:style>
    <style:style style:name="T4875" style:parent-style-name="DefaultParagraphFont" style:family="text">
      <style:text-properties fo:font-style="italic" style:font-style-asian="italic"/>
    </style:style>
    <style:style style:name="T4876" style:parent-style-name="DefaultParagraphFont" style:family="text">
      <style:text-properties fo:font-style="italic" style:font-style-asian="italic"/>
    </style:style>
    <style:style style:name="T4877" style:parent-style-name="DefaultParagraphFont" style:family="text">
      <style:text-properties fo:font-style="italic" style:font-style-asian="italic"/>
    </style:style>
    <style:style style:name="T4878" style:parent-style-name="DefaultParagraphFont" style:family="text">
      <style:text-properties fo:font-weight="bold" style:font-weight-asian="bold" fo:font-size="11pt" style:font-size-asian="11pt"/>
    </style:style>
    <style:style style:name="T4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 fo:font-size="10pt" style:font-size-asian="10pt"/>
    </style:style>
    <style:style style:name="T4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3" style:parent-style-name="DefaultParagraphFont" style:family="text">
      <style:text-properties style:font-weight-complex="bold" fo:font-size="10pt" style:font-size-asian="10pt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P4935" style:parent-style-name="Roman" style:family="paragraph">
      <style:text-properties style:font-weight-complex="bold"/>
    </style:style>
    <style:style style:name="P4936" style:parent-style-name="Roman" style:family="paragraph">
      <style:text-properties style:font-weight-complex="bold"/>
    </style:style>
    <style:style style:name="T4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 fo:font-size="10pt" style:font-size-asian="10pt"/>
    </style:style>
    <style:style style:name="T4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1" style:parent-style-name="DefaultParagraphFont" style:family="text">
      <style:text-properties style:font-weight-complex="bold" fo:font-size="10pt" style:font-size-asian="10pt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 fo:letter-spacing="-0.0013in"/>
    </style:style>
    <style:style style:name="T4974" style:parent-style-name="DefaultParagraphFont" style:family="text">
      <style:text-properties style:font-weight-complex="bold" fo:letter-spacing="-0.0013in"/>
    </style:style>
    <style:style style:name="T4975" style:parent-style-name="DefaultParagraphFont" style:family="text">
      <style:text-properties style:font-weight-complex="bold" fo:letter-spacing="-0.0013in"/>
    </style:style>
    <style:style style:name="T4976" style:parent-style-name="DefaultParagraphFont" style:family="text">
      <style:text-properties style:font-weight-complex="bold" fo:letter-spacing="-0.0013in"/>
    </style:style>
    <style:style style:name="T4977" style:parent-style-name="DefaultParagraphFont" style:family="text">
      <style:text-properties style:font-weight-complex="bold" fo:letter-spacing="-0.0013in"/>
    </style:style>
    <style:style style:name="T4978" style:parent-style-name="DefaultParagraphFont" style:family="text">
      <style:text-properties style:font-weight-complex="bold" fo:letter-spacing="-0.0013in"/>
    </style:style>
    <style:style style:name="T4979" style:parent-style-name="DefaultParagraphFont" style:family="text">
      <style:text-properties style:font-weight-complex="bold" fo:letter-spacing="-0.0013in"/>
    </style:style>
    <style:style style:name="T4980" style:parent-style-name="DefaultParagraphFont" style:family="text">
      <style:text-properties style:font-weight-complex="bold" fo:letter-spacing="-0.0013in"/>
    </style:style>
    <style:style style:name="T4981" style:parent-style-name="DefaultParagraphFont" style:family="text">
      <style:text-properties style:font-weight-complex="bold" fo:letter-spacing="-0.0013in"/>
    </style:style>
    <style:style style:name="T4982" style:parent-style-name="DefaultParagraphFont" style:family="text">
      <style:text-properties style:font-weight-complex="bold" fo:letter-spacing="-0.0013in"/>
    </style:style>
    <style:style style:name="T4983" style:parent-style-name="DefaultParagraphFont" style:family="text">
      <style:text-properties style:font-weight-complex="bold" fo:letter-spacing="-0.0013in"/>
    </style:style>
    <style:style style:name="T4984" style:parent-style-name="DefaultParagraphFont" style:family="text">
      <style:text-properties style:font-weight-complex="bold" fo:letter-spacing="-0.0013in"/>
    </style:style>
    <style:style style:name="T4985" style:parent-style-name="DefaultParagraphFont" style:family="text">
      <style:text-properties style:font-weight-complex="bold" fo:letter-spacing="-0.0013in"/>
    </style:style>
    <style:style style:name="T4986" style:parent-style-name="DefaultParagraphFont" style:family="text">
      <style:text-properties style:font-weight-complex="bold" fo:letter-spacing="-0.0013in"/>
    </style:style>
    <style:style style:name="T4987" style:parent-style-name="DefaultParagraphFont" style:family="text">
      <style:text-properties style:font-weight-complex="bold" fo:letter-spacing="-0.0013in"/>
    </style:style>
    <style:style style:name="T4988" style:parent-style-name="DefaultParagraphFont" style:family="text">
      <style:text-properties style:font-weight-complex="bold" fo:letter-spacing="-0.0013in"/>
    </style:style>
    <style:style style:name="T4989" style:parent-style-name="DefaultParagraphFont" style:family="text">
      <style:text-properties style:font-weight-complex="bold" fo:letter-spacing="-0.0013in"/>
    </style:style>
    <style:style style:name="T4990" style:parent-style-name="DefaultParagraphFont" style:family="text">
      <style:text-properties style:font-weight-complex="bold" fo:letter-spacing="-0.0013in"/>
    </style:style>
    <style:style style:name="P4991" style:parent-style-name="Roman" style:family="paragraph">
      <style:text-properties style:font-weight-complex="bold"/>
    </style:style>
    <style:style style:name="T4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fo:font-weight="bold" style:font-weight-asian="bold" fo:font-size="11pt" style:font-size-asian="11pt"/>
    </style:style>
    <style:style style:name="T5031" style:parent-style-name="DefaultParagraphFont" style:family="text">
      <style:text-properties fo:font-size="10pt" style:font-size-asian="10pt"/>
    </style:style>
    <style:style style:name="T5032" style:parent-style-name="DefaultParagraphFont" style:family="text">
      <style:text-properties fo:font-style="italic" style:font-style-asian="italic" fo:font-size="10pt" style:font-size-asian="10pt"/>
    </style:style>
    <style:style style:name="T5033" style:parent-style-name="DefaultParagraphFont" style:family="text">
      <style:text-properties fo:font-size="10pt" style:font-size-asian="10pt"/>
    </style:style>
    <style:style style:name="T5034" style:parent-style-name="DefaultParagraphFont" style:family="text">
      <style:text-properties fo:font-weight="bold" style:font-weight-asian="bold" fo:font-size="11pt" style:font-size-asian="11pt"/>
    </style:style>
    <style:style style:name="T5035" style:parent-style-name="DefaultParagraphFont" style:family="text">
      <style:text-properties fo:font-weight="bold" style:font-weight-asian="bold" fo:font-size="11pt" style:font-size-asian="11pt"/>
    </style:style>
    <style:style style:name="T5036" style:parent-style-name="DefaultParagraphFont" style:family="text">
      <style:text-properties fo:font-size="10pt" style:font-size-asian="10pt"/>
    </style:style>
    <style:style style:name="T5037" style:parent-style-name="DefaultParagraphFont" style:family="text">
      <style:text-properties fo:font-style="italic" style:font-style-asian="italic" fo:font-size="10pt" style:font-size-asian="10pt"/>
    </style:style>
    <style:style style:name="T5038" style:parent-style-name="DefaultParagraphFont" style:family="text">
      <style:text-properties fo:font-size="10pt" style:font-size-asian="10pt"/>
    </style:style>
    <style:style style:name="T5039" style:parent-style-name="DefaultParagraphFont" style:family="text">
      <style:text-properties fo:font-weight="bold" style:font-weight-asian="bold" fo:font-size="11pt" style:font-size-asian="11pt"/>
    </style:style>
    <style:style style:name="T5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 fo:font-size="10pt" style:font-size-asian="10pt"/>
    </style:style>
    <style:style style:name="T5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4" style:parent-style-name="DefaultParagraphFont" style:family="text">
      <style:text-properties style:font-weight-complex="bold" fo:font-size="10pt" style:font-size-asian="10pt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fo:font-weight="bold" style:font-weight-asian="bold" fo:font-size="11pt" style:font-size-asian="11pt"/>
    </style:style>
    <style:style style:name="T5047" style:parent-style-name="DefaultParagraphFont" style:family="text">
      <style:text-properties fo:font-size="10pt" style:font-size-asian="10pt"/>
    </style:style>
    <style:style style:name="T5048" style:parent-style-name="DefaultParagraphFont" style:family="text">
      <style:text-properties fo:font-style="italic" style:font-style-asian="italic" fo:font-size="10pt" style:font-size-asian="10pt"/>
    </style:style>
    <style:style style:name="T5049" style:parent-style-name="DefaultParagraphFont" style:family="text">
      <style:text-properties fo:font-size="10pt" style:font-size-asian="10pt"/>
    </style:style>
    <style:style style:name="T5050" style:parent-style-name="DefaultParagraphFont" style:family="text">
      <style:text-properties fo:font-style="italic" style:font-style-asian="italic"/>
    </style:style>
    <style:style style:name="T5051" style:parent-style-name="DefaultParagraphFont" style:family="text">
      <style:text-properties fo:font-style="italic" style:font-style-asian="italic"/>
    </style:style>
    <style:style style:name="T5052" style:parent-style-name="DefaultParagraphFont" style:family="text">
      <style:text-properties fo:font-style="italic" style:font-style-asian="italic"/>
    </style:style>
    <style:style style:name="T5053" style:parent-style-name="DefaultParagraphFont" style:family="text">
      <style:text-properties fo:font-style="italic" style:font-style-asian="italic"/>
    </style:style>
    <style:style style:name="T5054" style:parent-style-name="DefaultParagraphFont" style:family="text">
      <style:text-properties fo:font-weight="bold" style:font-weight-asian="bold" fo:font-size="11pt" style:font-size-asian="11pt"/>
    </style:style>
    <style:style style:name="T50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56" style:parent-style-name="DefaultParagraphFont" style:family="text">
      <style:text-properties style:font-weight-complex="bold" fo:color="#000000"/>
    </style:style>
    <style:style style:name="T5057" style:parent-style-name="DefaultParagraphFont" style:family="text">
      <style:text-properties style:font-weight-complex="bold" fo:color="#000000" fo:font-size="10pt" style:font-size-asian="10pt"/>
    </style:style>
    <style:style style:name="T505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059" style:parent-style-name="DefaultParagraphFont" style:family="text">
      <style:text-properties style:font-weight-complex="bold" fo:color="#000000" fo:font-size="10pt" style:font-size-asian="10pt"/>
    </style:style>
    <style:style style:name="T5060" style:parent-style-name="DefaultParagraphFont" style:family="text">
      <style:text-properties style:font-weight-complex="bold" fo:color="#000000"/>
    </style:style>
    <style:style style:name="T50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62" style:parent-style-name="DefaultParagraphFont" style:family="text">
      <style:text-properties style:font-weight-complex="bold" fo:color="#000000"/>
    </style:style>
    <style:style style:name="T5063" style:parent-style-name="DefaultParagraphFont" style:family="text">
      <style:text-properties style:font-weight-complex="bold" fo:color="#000000"/>
    </style:style>
    <style:style style:name="T5064" style:parent-style-name="DefaultParagraphFont" style:family="text">
      <style:text-properties style:font-weight-complex="bold" fo:color="#000000"/>
    </style:style>
    <style:style style:name="T5065" style:parent-style-name="DefaultParagraphFont" style:family="text">
      <style:text-properties style:font-weight-complex="bold" fo:color="#000000"/>
    </style:style>
    <style:style style:name="T5066" style:parent-style-name="DefaultParagraphFont" style:family="text">
      <style:text-properties style:font-weight-complex="bold" fo:color="#000000"/>
    </style:style>
    <style:style style:name="T5067" style:parent-style-name="DefaultParagraphFont" style:family="text">
      <style:text-properties style:font-weight-complex="bold" fo:color="#000000"/>
    </style:style>
    <style:style style:name="T5068" style:parent-style-name="DefaultParagraphFont" style:family="text">
      <style:text-properties style:font-weight-complex="bold" fo:color="#000000"/>
    </style:style>
    <style:style style:name="T5069" style:parent-style-name="DefaultParagraphFont" style:family="text">
      <style:text-properties style:font-weight-complex="bold" fo:color="#000000"/>
    </style:style>
    <style:style style:name="T5070" style:parent-style-name="DefaultParagraphFont" style:family="text">
      <style:text-properties style:font-weight-complex="bold" fo:color="#000000"/>
    </style:style>
    <style:style style:name="T5071" style:parent-style-name="DefaultParagraphFont" style:family="text">
      <style:text-properties style:font-weight-complex="bold" fo:color="#000000"/>
    </style:style>
    <style:style style:name="T5072" style:parent-style-name="DefaultParagraphFont" style:family="text">
      <style:text-properties style:font-weight-complex="bold" fo:color="#000000"/>
    </style:style>
    <style:style style:name="T5073" style:parent-style-name="DefaultParagraphFont" style:family="text">
      <style:text-properties style:font-weight-complex="bold" fo:color="#000000"/>
    </style:style>
    <style:style style:name="T5074" style:parent-style-name="DefaultParagraphFont" style:family="text">
      <style:text-properties style:font-weight-complex="bold" fo:color="#000000"/>
    </style:style>
    <style:style style:name="T5075" style:parent-style-name="DefaultParagraphFont" style:family="text">
      <style:text-properties style:font-weight-complex="bold" fo:color="#000000"/>
    </style:style>
    <style:style style:name="T5076" style:parent-style-name="DefaultParagraphFont" style:family="text">
      <style:text-properties style:font-weight-complex="bold" fo:color="#000000"/>
    </style:style>
    <style:style style:name="T5077" style:parent-style-name="DefaultParagraphFont" style:family="text">
      <style:text-properties style:font-weight-complex="bold" fo:color="#000000"/>
    </style:style>
    <style:style style:name="T5078" style:parent-style-name="DefaultParagraphFont" style:family="text">
      <style:text-properties style:font-weight-complex="bold" fo:color="#000000"/>
    </style:style>
    <style:style style:name="T5079" style:parent-style-name="DefaultParagraphFont" style:family="text">
      <style:text-properties style:font-weight-complex="bold" fo:color="#000000"/>
    </style:style>
    <style:style style:name="T5080" style:parent-style-name="DefaultParagraphFont" style:family="text">
      <style:text-properties style:font-weight-complex="bold" fo:color="#000000"/>
    </style:style>
    <style:style style:name="T5081" style:parent-style-name="DefaultParagraphFont" style:family="text">
      <style:text-properties style:font-weight-complex="bold" fo:color="#000000"/>
    </style:style>
    <style:style style:name="T5082" style:parent-style-name="DefaultParagraphFont" style:family="text">
      <style:text-properties style:font-weight-complex="bold" fo:color="#000000"/>
    </style:style>
    <style:style style:name="T5083" style:parent-style-name="DefaultParagraphFont" style:family="text">
      <style:text-properties style:font-weight-complex="bold" fo:color="#000000"/>
    </style:style>
    <style:style style:name="T5084" style:parent-style-name="DefaultParagraphFont" style:family="text">
      <style:text-properties style:font-weight-complex="bold" fo:color="#000000"/>
    </style:style>
    <style:style style:name="T5085" style:parent-style-name="DefaultParagraphFont" style:family="text">
      <style:text-properties style:font-weight-complex="bold" fo:color="#000000"/>
    </style:style>
    <style:style style:name="T5086" style:parent-style-name="DefaultParagraphFont" style:family="text">
      <style:text-properties style:font-weight-complex="bold" fo:color="#000000"/>
    </style:style>
    <style:style style:name="T5087" style:parent-style-name="DefaultParagraphFont" style:family="text">
      <style:text-properties style:font-weight-complex="bold" fo:color="#000000"/>
    </style:style>
    <style:style style:name="T5088" style:parent-style-name="DefaultParagraphFont" style:family="text">
      <style:text-properties style:font-weight-complex="bold" fo:color="#000000"/>
    </style:style>
    <style:style style:name="T5089" style:parent-style-name="DefaultParagraphFont" style:family="text">
      <style:text-properties style:font-weight-complex="bold" fo:color="#000000"/>
    </style:style>
    <style:style style:name="T5090" style:parent-style-name="DefaultParagraphFont" style:family="text">
      <style:text-properties style:font-weight-complex="bold" fo:color="#000000"/>
    </style:style>
    <style:style style:name="T5091" style:parent-style-name="DefaultParagraphFont" style:family="text">
      <style:text-properties style:font-weight-complex="bold" fo:color="#000000"/>
    </style:style>
    <style:style style:name="T5092" style:parent-style-name="DefaultParagraphFont" style:family="text">
      <style:text-properties style:font-weight-complex="bold" fo:color="#000000"/>
    </style:style>
    <style:style style:name="T5093" style:parent-style-name="DefaultParagraphFont" style:family="text">
      <style:text-properties style:font-weight-complex="bold" fo:color="#000000"/>
    </style:style>
    <style:style style:name="T50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95" style:parent-style-name="DefaultParagraphFont" style:family="text">
      <style:text-properties style:font-weight-complex="bold" fo:color="#000000"/>
    </style:style>
    <style:style style:name="T5096" style:parent-style-name="DefaultParagraphFont" style:family="text">
      <style:text-properties style:font-weight-complex="bold" fo:color="#000000" fo:font-size="10pt" style:font-size-asian="10pt"/>
    </style:style>
    <style:style style:name="T509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098" style:parent-style-name="DefaultParagraphFont" style:family="text">
      <style:text-properties style:font-weight-complex="bold" fo:color="#000000" fo:font-size="10pt" style:font-size-asian="10pt"/>
    </style:style>
    <style:style style:name="T5099" style:parent-style-name="DefaultParagraphFont" style:family="text">
      <style:text-properties style:font-weight-complex="bold" fo:color="#000000"/>
    </style:style>
    <style:style style:name="T5100" style:parent-style-name="DefaultParagraphFont" style:family="text">
      <style:text-properties style:font-weight-complex="bold" fo:color="#000000"/>
    </style:style>
    <style:style style:name="T5101" style:parent-style-name="DefaultParagraphFont" style:family="text">
      <style:text-properties style:font-weight-complex="bold" fo:color="#000000"/>
    </style:style>
    <style:style style:name="T5102" style:parent-style-name="DefaultParagraphFont" style:family="text">
      <style:text-properties style:font-weight-complex="bold" fo:color="#000000"/>
    </style:style>
    <style:style style:name="T5103" style:parent-style-name="DefaultParagraphFont" style:family="text">
      <style:text-properties style:font-weight-complex="bold" fo:color="#000000"/>
    </style:style>
    <style:style style:name="T5104" style:parent-style-name="DefaultParagraphFont" style:family="text">
      <style:text-properties style:font-weight-complex="bold" fo:color="#000000"/>
    </style:style>
    <style:style style:name="T5105" style:parent-style-name="DefaultParagraphFont" style:family="text">
      <style:text-properties style:font-weight-complex="bold" fo:color="#000000"/>
    </style:style>
    <style:style style:name="T5106" style:parent-style-name="DefaultParagraphFont" style:family="text">
      <style:text-properties style:font-weight-complex="bold" fo:color="#000000"/>
    </style:style>
    <style:style style:name="T5107" style:parent-style-name="DefaultParagraphFont" style:family="text">
      <style:text-properties style:font-weight-complex="bold" fo:color="#000000"/>
    </style:style>
    <style:style style:name="T5108" style:parent-style-name="DefaultParagraphFont" style:family="text">
      <style:text-properties style:font-weight-complex="bold" fo:color="#000000"/>
    </style:style>
    <style:style style:name="T5109" style:parent-style-name="DefaultParagraphFont" style:family="text">
      <style:text-properties style:font-weight-complex="bold" fo:color="#000000"/>
    </style:style>
    <style:style style:name="T5110" style:parent-style-name="DefaultParagraphFont" style:family="text">
      <style:text-properties style:font-weight-complex="bold" fo:color="#000000"/>
    </style:style>
    <style:style style:name="T5111" style:parent-style-name="DefaultParagraphFont" style:family="text">
      <style:text-properties style:font-weight-complex="bold" fo:color="#000000"/>
    </style:style>
    <style:style style:name="T5112" style:parent-style-name="DefaultParagraphFont" style:family="text">
      <style:text-properties style:font-weight-complex="bold" fo:color="#000000"/>
    </style:style>
    <style:style style:name="T5113" style:parent-style-name="DefaultParagraphFont" style:family="text">
      <style:text-properties style:font-weight-complex="bold" fo:color="#000000"/>
    </style:style>
    <style:style style:name="T5114" style:parent-style-name="DefaultParagraphFont" style:family="text">
      <style:text-properties style:font-weight-complex="bold" fo:color="#000000"/>
    </style:style>
    <style:style style:name="T5115" style:parent-style-name="DefaultParagraphFont" style:family="text">
      <style:text-properties style:font-weight-complex="bold" fo:color="#000000"/>
    </style:style>
    <style:style style:name="T5116" style:parent-style-name="DefaultParagraphFont" style:family="text">
      <style:text-properties style:font-weight-complex="bold" fo:color="#000000"/>
    </style:style>
    <style:style style:name="T5117" style:parent-style-name="DefaultParagraphFont" style:family="text">
      <style:text-properties style:font-weight-complex="bold" fo:color="#000000"/>
    </style:style>
    <style:style style:name="T5118" style:parent-style-name="DefaultParagraphFont" style:family="text">
      <style:text-properties style:font-weight-complex="bold" fo:color="#000000"/>
    </style:style>
    <style:style style:name="T5119" style:parent-style-name="DefaultParagraphFont" style:family="text">
      <style:text-properties style:font-weight-complex="bold" fo:color="#000000"/>
    </style:style>
    <style:style style:name="T5120" style:parent-style-name="DefaultParagraphFont" style:family="text">
      <style:text-properties style:font-weight-complex="bold" fo:color="#000000"/>
    </style:style>
    <style:style style:name="T5121" style:parent-style-name="DefaultParagraphFont" style:family="text">
      <style:text-properties style:font-weight-complex="bold" fo:color="#000000"/>
    </style:style>
    <style:style style:name="T5122" style:parent-style-name="DefaultParagraphFont" style:family="text">
      <style:text-properties style:font-weight-complex="bold" fo:color="#000000"/>
    </style:style>
    <style:style style:name="T5123" style:parent-style-name="DefaultParagraphFont" style:family="text">
      <style:text-properties style:font-weight-complex="bold" fo:color="#000000"/>
    </style:style>
    <style:style style:name="T5124" style:parent-style-name="DefaultParagraphFont" style:family="text">
      <style:text-properties style:font-weight-complex="bold" fo:color="#000000"/>
    </style:style>
    <style:style style:name="T5125" style:parent-style-name="DefaultParagraphFont" style:family="text">
      <style:text-properties style:font-weight-complex="bold" fo:color="#000000"/>
    </style:style>
    <style:style style:name="T5126" style:parent-style-name="DefaultParagraphFont" style:family="text">
      <style:text-properties style:font-weight-complex="bold" fo:color="#000000"/>
    </style:style>
    <style:style style:name="T5127" style:parent-style-name="DefaultParagraphFont" style:family="text">
      <style:text-properties style:font-weight-complex="bold" fo:color="#000000"/>
    </style:style>
    <style:style style:name="T5128" style:parent-style-name="DefaultParagraphFont" style:family="text">
      <style:text-properties style:font-weight-complex="bold" fo:color="#000000"/>
    </style:style>
    <style:style style:name="T5129" style:parent-style-name="DefaultParagraphFont" style:family="text">
      <style:text-properties style:font-weight-complex="bold" fo:color="#000000"/>
    </style:style>
    <style:style style:name="T5130" style:parent-style-name="DefaultParagraphFont" style:family="text">
      <style:text-properties style:font-weight-complex="bold" fo:color="#000000"/>
    </style:style>
    <style:style style:name="T5131" style:parent-style-name="DefaultParagraphFont" style:family="text">
      <style:text-properties style:font-weight-complex="bold" fo:color="#000000"/>
    </style:style>
    <style:style style:name="T5132" style:parent-style-name="DefaultParagraphFont" style:family="text">
      <style:text-properties style:font-weight-complex="bold" fo:color="#000000"/>
    </style:style>
    <style:style style:name="T5133" style:parent-style-name="DefaultParagraphFont" style:family="text">
      <style:text-properties style:font-weight-complex="bold" fo:color="#000000"/>
    </style:style>
    <style:style style:name="T5134" style:parent-style-name="DefaultParagraphFont" style:family="text">
      <style:text-properties style:font-weight-complex="bold" fo:color="#000000"/>
    </style:style>
    <style:style style:name="T5135" style:parent-style-name="DefaultParagraphFont" style:family="text">
      <style:text-properties style:font-weight-complex="bold" fo:color="#000000"/>
    </style:style>
    <style:style style:name="T5136" style:parent-style-name="DefaultParagraphFont" style:family="text">
      <style:text-properties style:font-weight-complex="bold" fo:color="#000000"/>
    </style:style>
    <style:style style:name="T5137" style:parent-style-name="DefaultParagraphFont" style:family="text">
      <style:text-properties style:font-weight-complex="bold" fo:color="#000000"/>
    </style:style>
    <style:style style:name="T5138" style:parent-style-name="DefaultParagraphFont" style:family="text">
      <style:text-properties style:font-weight-complex="bold" fo:color="#000000"/>
    </style:style>
    <style:style style:name="T5139" style:parent-style-name="DefaultParagraphFont" style:family="text">
      <style:text-properties style:font-weight-complex="bold" fo:color="#000000"/>
    </style:style>
    <style:style style:name="T5140" style:parent-style-name="DefaultParagraphFont" style:family="text">
      <style:text-properties style:font-weight-complex="bold" fo:color="#000000"/>
    </style:style>
    <style:style style:name="T5141" style:parent-style-name="DefaultParagraphFont" style:family="text">
      <style:text-properties style:font-weight-complex="bold" fo:color="#000000"/>
    </style:style>
    <style:style style:name="T5142" style:parent-style-name="DefaultParagraphFont" style:family="text">
      <style:text-properties style:font-weight-complex="bold" fo:color="#000000"/>
    </style:style>
    <style:style style:name="T5143" style:parent-style-name="DefaultParagraphFont" style:family="text">
      <style:text-properties style:font-weight-complex="bold" fo:color="#000000"/>
    </style:style>
    <style:style style:name="T5144" style:parent-style-name="DefaultParagraphFont" style:family="text">
      <style:text-properties style:font-weight-complex="bold" fo:color="#000000"/>
    </style:style>
    <style:style style:name="T5145" style:parent-style-name="DefaultParagraphFont" style:family="text">
      <style:text-properties style:font-weight-complex="bold" fo:color="#000000"/>
    </style:style>
    <style:style style:name="T5146" style:parent-style-name="DefaultParagraphFont" style:family="text">
      <style:text-properties style:font-weight-complex="bold" fo:color="#000000"/>
    </style:style>
    <style:style style:name="T5147" style:parent-style-name="DefaultParagraphFont" style:family="text">
      <style:text-properties style:font-weight-complex="bold" fo:color="#000000"/>
    </style:style>
    <style:style style:name="T5148" style:parent-style-name="DefaultParagraphFont" style:family="text">
      <style:text-properties style:font-weight-complex="bold" fo:color="#000000"/>
    </style:style>
    <style:style style:name="T5149" style:parent-style-name="DefaultParagraphFont" style:family="text">
      <style:text-properties style:font-weight-complex="bold" fo:color="#000000"/>
    </style:style>
    <style:style style:name="T5150" style:parent-style-name="DefaultParagraphFont" style:family="text">
      <style:text-properties style:font-weight-complex="bold" fo:color="#000000"/>
    </style:style>
    <style:style style:name="T5151" style:parent-style-name="DefaultParagraphFont" style:family="text">
      <style:text-properties style:font-weight-complex="bold" fo:color="#000000"/>
    </style:style>
    <style:style style:name="T5152" style:parent-style-name="DefaultParagraphFont" style:family="text">
      <style:text-properties style:font-weight-complex="bold" fo:color="#000000"/>
    </style:style>
    <style:style style:name="T5153" style:parent-style-name="DefaultParagraphFont" style:family="text">
      <style:text-properties style:font-weight-complex="bold" fo:color="#000000"/>
    </style:style>
    <style:style style:name="T5154" style:parent-style-name="DefaultParagraphFont" style:family="text">
      <style:text-properties style:font-weight-complex="bold" fo:color="#000000"/>
    </style:style>
    <style:style style:name="T5155" style:parent-style-name="DefaultParagraphFont" style:family="text">
      <style:text-properties style:font-weight-complex="bold" fo:color="#000000"/>
    </style:style>
    <style:style style:name="T5156" style:parent-style-name="DefaultParagraphFont" style:family="text">
      <style:text-properties style:font-weight-complex="bold" fo:color="#000000"/>
    </style:style>
    <style:style style:name="T5157" style:parent-style-name="DefaultParagraphFont" style:family="text">
      <style:text-properties style:font-weight-complex="bold" fo:color="#000000"/>
    </style:style>
    <style:style style:name="T5158" style:parent-style-name="DefaultParagraphFont" style:family="text">
      <style:text-properties style:font-weight-complex="bold" fo:color="#000000"/>
    </style:style>
    <style:style style:name="T5159" style:parent-style-name="DefaultParagraphFont" style:family="text">
      <style:text-properties style:font-weight-complex="bold" fo:color="#000000"/>
    </style:style>
    <style:style style:name="T5160" style:parent-style-name="DefaultParagraphFont" style:family="text">
      <style:text-properties style:font-weight-complex="bold" fo:color="#000000"/>
    </style:style>
    <style:style style:name="T5161" style:parent-style-name="DefaultParagraphFont" style:family="text">
      <style:text-properties style:font-weight-complex="bold" fo:color="#000000"/>
    </style:style>
    <style:style style:name="T5162" style:parent-style-name="DefaultParagraphFont" style:family="text">
      <style:text-properties style:font-weight-complex="bold" fo:color="#000000"/>
    </style:style>
    <style:style style:name="T5163" style:parent-style-name="DefaultParagraphFont" style:family="text">
      <style:text-properties style:font-weight-complex="bold" fo:color="#000000"/>
    </style:style>
    <style:style style:name="T5164" style:parent-style-name="DefaultParagraphFont" style:family="text">
      <style:text-properties style:font-weight-complex="bold" fo:color="#000000"/>
    </style:style>
    <style:style style:name="T5165" style:parent-style-name="DefaultParagraphFont" style:family="text">
      <style:text-properties style:font-weight-complex="bold" fo:color="#000000"/>
    </style:style>
    <style:style style:name="T5166" style:parent-style-name="DefaultParagraphFont" style:family="text">
      <style:text-properties style:font-weight-complex="bold" fo:color="#000000"/>
    </style:style>
    <style:style style:name="T5167" style:parent-style-name="DefaultParagraphFont" style:family="text">
      <style:text-properties style:font-weight-complex="bold" fo:color="#000000"/>
    </style:style>
    <style:style style:name="T5168" style:parent-style-name="DefaultParagraphFont" style:family="text">
      <style:text-properties style:font-weight-complex="bold" fo:color="#000000"/>
    </style:style>
    <style:style style:name="T5169" style:parent-style-name="DefaultParagraphFont" style:family="text">
      <style:text-properties style:font-weight-complex="bold" fo:color="#000000"/>
    </style:style>
    <style:style style:name="T5170" style:parent-style-name="DefaultParagraphFont" style:family="text">
      <style:text-properties style:font-weight-complex="bold" fo:color="#000000"/>
    </style:style>
    <style:style style:name="T5171" style:parent-style-name="DefaultParagraphFont" style:family="text">
      <style:text-properties style:font-weight-complex="bold" fo:color="#000000"/>
    </style:style>
    <style:style style:name="T5172" style:parent-style-name="DefaultParagraphFont" style:family="text">
      <style:text-properties style:font-weight-complex="bold" fo:color="#000000"/>
    </style:style>
    <style:style style:name="T5173" style:parent-style-name="DefaultParagraphFont" style:family="text">
      <style:text-properties style:font-weight-complex="bold" fo:color="#000000"/>
    </style:style>
    <style:style style:name="T5174" style:parent-style-name="DefaultParagraphFont" style:family="text">
      <style:text-properties style:font-weight-complex="bold" fo:color="#000000"/>
    </style:style>
    <style:style style:name="T5175" style:parent-style-name="DefaultParagraphFont" style:family="text">
      <style:text-properties style:font-weight-complex="bold" fo:color="#000000"/>
    </style:style>
    <style:style style:name="T51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77" style:parent-style-name="DefaultParagraphFont" style:family="text">
      <style:text-properties style:font-weight-complex="bold" fo:color="#000000"/>
    </style:style>
    <style:style style:name="T5178" style:parent-style-name="DefaultParagraphFont" style:family="text">
      <style:text-properties style:font-weight-complex="bold" fo:color="#000000"/>
    </style:style>
    <style:style style:name="T5179" style:parent-style-name="DefaultParagraphFont" style:family="text">
      <style:text-properties style:font-weight-complex="bold" fo:color="#000000"/>
    </style:style>
    <style:style style:name="T5180" style:parent-style-name="DefaultParagraphFont" style:family="text">
      <style:text-properties style:font-weight-complex="bold" fo:color="#000000"/>
    </style:style>
    <style:style style:name="T5181" style:parent-style-name="DefaultParagraphFont" style:family="text">
      <style:text-properties style:font-weight-complex="bold" fo:color="#000000"/>
    </style:style>
    <style:style style:name="T5182" style:parent-style-name="DefaultParagraphFont" style:family="text">
      <style:text-properties style:font-weight-complex="bold" fo:color="#000000"/>
    </style:style>
    <style:style style:name="T5183" style:parent-style-name="DefaultParagraphFont" style:family="text">
      <style:text-properties style:font-weight-complex="bold" fo:color="#000000"/>
    </style:style>
    <style:style style:name="T5184" style:parent-style-name="DefaultParagraphFont" style:family="text">
      <style:text-properties style:font-weight-complex="bold" fo:color="#000000"/>
    </style:style>
    <style:style style:name="T5185" style:parent-style-name="DefaultParagraphFont" style:family="text">
      <style:text-properties style:font-weight-complex="bold" fo:color="#000000"/>
    </style:style>
    <style:style style:name="T5186" style:parent-style-name="DefaultParagraphFont" style:family="text">
      <style:text-properties style:font-weight-complex="bold" fo:color="#000000"/>
    </style:style>
    <style:style style:name="T5187" style:parent-style-name="DefaultParagraphFont" style:family="text">
      <style:text-properties style:font-weight-complex="bold" fo:color="#000000"/>
    </style:style>
    <style:style style:name="T5188" style:parent-style-name="DefaultParagraphFont" style:family="text">
      <style:text-properties style:font-weight-complex="bold" fo:color="#000000"/>
    </style:style>
    <style:style style:name="T5189" style:parent-style-name="DefaultParagraphFont" style:family="text">
      <style:text-properties style:font-weight-complex="bold" fo:color="#000000"/>
    </style:style>
    <style:style style:name="T5190" style:parent-style-name="DefaultParagraphFont" style:family="text">
      <style:text-properties style:font-weight-complex="bold" fo:color="#000000"/>
    </style:style>
    <style:style style:name="T51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92" style:parent-style-name="DefaultParagraphFont" style:family="text">
      <style:text-properties style:font-weight-complex="bold" fo:color="#000000"/>
    </style:style>
    <style:style style:name="T5193" style:parent-style-name="DefaultParagraphFont" style:family="text">
      <style:text-properties style:font-weight-complex="bold" fo:color="#000000" fo:font-size="10pt" style:font-size-asian="10pt"/>
    </style:style>
    <style:style style:name="T519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195" style:parent-style-name="DefaultParagraphFont" style:family="text">
      <style:text-properties style:font-weight-complex="bold" fo:color="#000000" fo:font-size="10pt" style:font-size-asian="10pt"/>
    </style:style>
    <style:style style:name="T5196" style:parent-style-name="DefaultParagraphFont" style:family="text">
      <style:text-properties style:font-weight-complex="bold" fo:color="#000000"/>
    </style:style>
    <style:style style:name="T5197" style:parent-style-name="DefaultParagraphFont" style:family="text">
      <style:text-properties style:font-weight-complex="bold" fo:color="#000000"/>
    </style:style>
    <style:style style:name="T5198" style:parent-style-name="DefaultParagraphFont" style:family="text">
      <style:text-properties style:font-weight-complex="bold" fo:color="#000000"/>
    </style:style>
    <style:style style:name="T5199" style:parent-style-name="DefaultParagraphFont" style:family="text">
      <style:text-properties style:font-weight-complex="bold" fo:color="#000000"/>
    </style:style>
    <style:style style:name="T5200" style:parent-style-name="DefaultParagraphFont" style:family="text">
      <style:text-properties style:font-weight-complex="bold" fo:color="#000000"/>
    </style:style>
    <style:style style:name="T5201" style:parent-style-name="DefaultParagraphFont" style:family="text">
      <style:text-properties style:font-weight-complex="bold" fo:color="#000000"/>
    </style:style>
    <style:style style:name="T52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03" style:parent-style-name="DefaultParagraphFont" style:family="text">
      <style:text-properties style:font-weight-complex="bold" fo:color="#000000"/>
    </style:style>
    <style:style style:name="T5204" style:parent-style-name="DefaultParagraphFont" style:family="text">
      <style:text-properties style:font-weight-complex="bold" fo:color="#000000"/>
    </style:style>
    <style:style style:name="T5205" style:parent-style-name="DefaultParagraphFont" style:family="text">
      <style:text-properties style:font-weight-complex="bold" fo:color="#000000"/>
    </style:style>
    <style:style style:name="T5206" style:parent-style-name="DefaultParagraphFont" style:family="text">
      <style:text-properties style:font-weight-complex="bold" fo:color="#000000"/>
    </style:style>
    <style:style style:name="T5207" style:parent-style-name="DefaultParagraphFont" style:family="text">
      <style:text-properties style:font-weight-complex="bold" fo:color="#000000"/>
    </style:style>
    <style:style style:name="T5208" style:parent-style-name="DefaultParagraphFont" style:family="text">
      <style:text-properties style:font-weight-complex="bold" fo:color="#000000"/>
    </style:style>
    <style:style style:name="T5209" style:parent-style-name="DefaultParagraphFont" style:family="text">
      <style:text-properties style:font-weight-complex="bold" fo:color="#000000"/>
    </style:style>
    <style:style style:name="T5210" style:parent-style-name="DefaultParagraphFont" style:family="text">
      <style:text-properties style:font-weight-complex="bold" fo:color="#000000"/>
    </style:style>
    <style:style style:name="T52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12" style:parent-style-name="DefaultParagraphFont" style:family="text">
      <style:text-properties style:font-weight-complex="bold" fo:color="#000000"/>
    </style:style>
    <style:style style:name="T5213" style:parent-style-name="DefaultParagraphFont" style:family="text">
      <style:text-properties style:font-weight-complex="bold" fo:color="#000000" fo:font-size="10pt" style:font-size-asian="10pt"/>
    </style:style>
    <style:style style:name="T521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215" style:parent-style-name="DefaultParagraphFont" style:family="text">
      <style:text-properties style:font-weight-complex="bold" fo:color="#000000" fo:font-size="10pt" style:font-size-asian="10pt"/>
    </style:style>
    <style:style style:name="T5216" style:parent-style-name="DefaultParagraphFont" style:family="text">
      <style:text-properties style:font-weight-complex="bold" fo:color="#000000"/>
    </style:style>
    <style:style style:name="T5217" style:parent-style-name="DefaultParagraphFont" style:family="text">
      <style:text-properties style:font-weight-complex="bold" fo:color="#000000"/>
    </style:style>
    <style:style style:name="T5218" style:parent-style-name="DefaultParagraphFont" style:family="text">
      <style:text-properties style:font-weight-complex="bold" fo:color="#000000"/>
    </style:style>
    <style:style style:name="T5219" style:parent-style-name="DefaultParagraphFont" style:family="text">
      <style:text-properties style:font-weight-complex="bold" fo:color="#000000"/>
    </style:style>
    <style:style style:name="T5220" style:parent-style-name="DefaultParagraphFont" style:family="text">
      <style:text-properties style:font-weight-complex="bold" fo:color="#000000"/>
    </style:style>
    <style:style style:name="T5221" style:parent-style-name="DefaultParagraphFont" style:family="text">
      <style:text-properties style:font-weight-complex="bold" fo:color="#000000"/>
    </style:style>
    <style:style style:name="T5222" style:parent-style-name="DefaultParagraphFont" style:family="text">
      <style:text-properties style:font-weight-complex="bold" fo:color="#000000"/>
    </style:style>
    <style:style style:name="T5223" style:parent-style-name="DefaultParagraphFont" style:family="text">
      <style:text-properties style:font-weight-complex="bold" fo:color="#000000"/>
    </style:style>
    <style:style style:name="T5224" style:parent-style-name="DefaultParagraphFont" style:family="text">
      <style:text-properties style:font-weight-complex="bold" fo:color="#000000"/>
    </style:style>
    <style:style style:name="T5225" style:parent-style-name="DefaultParagraphFont" style:family="text">
      <style:text-properties style:font-weight-complex="bold" fo:color="#000000"/>
    </style:style>
    <style:style style:name="T5226" style:parent-style-name="DefaultParagraphFont" style:family="text">
      <style:text-properties style:font-weight-complex="bold" fo:color="#000000"/>
    </style:style>
    <style:style style:name="T5227" style:parent-style-name="DefaultParagraphFont" style:family="text">
      <style:text-properties style:font-weight-complex="bold" fo:color="#000000"/>
    </style:style>
    <style:style style:name="T5228" style:parent-style-name="DefaultParagraphFont" style:family="text">
      <style:text-properties style:font-weight-complex="bold" fo:color="#000000"/>
    </style:style>
    <style:style style:name="T5229" style:parent-style-name="DefaultParagraphFont" style:family="text">
      <style:text-properties style:font-weight-complex="bold" fo:color="#000000"/>
    </style:style>
    <style:style style:name="T5230" style:parent-style-name="DefaultParagraphFont" style:family="text">
      <style:text-properties style:font-weight-complex="bold" fo:color="#000000"/>
    </style:style>
    <style:style style:name="T5231" style:parent-style-name="DefaultParagraphFont" style:family="text">
      <style:text-properties style:font-weight-complex="bold" fo:color="#000000"/>
    </style:style>
    <style:style style:name="T5232" style:parent-style-name="DefaultParagraphFont" style:family="text">
      <style:text-properties style:font-weight-complex="bold" fo:color="#000000"/>
    </style:style>
    <style:style style:name="T5233" style:parent-style-name="DefaultParagraphFont" style:family="text">
      <style:text-properties style:font-weight-complex="bold" fo:color="#000000"/>
    </style:style>
    <style:style style:name="T5234" style:parent-style-name="DefaultParagraphFont" style:family="text">
      <style:text-properties style:font-weight-complex="bold" fo:color="#000000"/>
    </style:style>
    <style:style style:name="T5235" style:parent-style-name="DefaultParagraphFont" style:family="text">
      <style:text-properties style:font-weight-complex="bold" fo:color="#000000"/>
    </style:style>
    <style:style style:name="T5236" style:parent-style-name="DefaultParagraphFont" style:family="text">
      <style:text-properties style:font-weight-complex="bold" fo:color="#000000"/>
    </style:style>
    <style:style style:name="T5237" style:parent-style-name="DefaultParagraphFont" style:family="text">
      <style:text-properties style:font-weight-complex="bold" fo:color="#000000"/>
    </style:style>
    <style:style style:name="T5238" style:parent-style-name="DefaultParagraphFont" style:family="text">
      <style:text-properties style:font-weight-complex="bold" fo:color="#000000"/>
    </style:style>
    <style:style style:name="T5239" style:parent-style-name="DefaultParagraphFont" style:family="text">
      <style:text-properties style:font-weight-complex="bold" fo:color="#000000"/>
    </style:style>
    <style:style style:name="T5240" style:parent-style-name="DefaultParagraphFont" style:family="text">
      <style:text-properties style:font-weight-complex="bold" fo:color="#000000"/>
    </style:style>
    <style:style style:name="T5241" style:parent-style-name="DefaultParagraphFont" style:family="text">
      <style:text-properties style:font-weight-complex="bold" fo:color="#000000"/>
    </style:style>
    <style:style style:name="T5242" style:parent-style-name="DefaultParagraphFont" style:family="text">
      <style:text-properties style:font-weight-complex="bold" fo:color="#000000"/>
    </style:style>
    <style:style style:name="T5243" style:parent-style-name="DefaultParagraphFont" style:family="text">
      <style:text-properties style:font-weight-complex="bold" fo:color="#000000"/>
    </style:style>
    <style:style style:name="T5244" style:parent-style-name="DefaultParagraphFont" style:family="text">
      <style:text-properties style:font-weight-complex="bold" fo:color="#000000"/>
    </style:style>
    <style:style style:name="T5245" style:parent-style-name="DefaultParagraphFont" style:family="text">
      <style:text-properties style:font-weight-complex="bold" fo:color="#000000"/>
    </style:style>
    <style:style style:name="T5246" style:parent-style-name="DefaultParagraphFont" style:family="text">
      <style:text-properties style:font-weight-complex="bold" fo:color="#000000"/>
    </style:style>
    <style:style style:name="T5247" style:parent-style-name="DefaultParagraphFont" style:family="text">
      <style:text-properties style:font-weight-complex="bold" fo:color="#000000"/>
    </style:style>
    <style:style style:name="T5248" style:parent-style-name="DefaultParagraphFont" style:family="text">
      <style:text-properties style:font-weight-complex="bold" fo:color="#000000"/>
    </style:style>
    <style:style style:name="T5249" style:parent-style-name="DefaultParagraphFont" style:family="text">
      <style:text-properties style:font-weight-complex="bold" fo:color="#000000"/>
    </style:style>
    <style:style style:name="T5250" style:parent-style-name="DefaultParagraphFont" style:family="text">
      <style:text-properties style:font-weight-complex="bold" fo:color="#000000"/>
    </style:style>
    <style:style style:name="T5251" style:parent-style-name="DefaultParagraphFont" style:family="text">
      <style:text-properties style:font-weight-complex="bold" fo:color="#000000"/>
    </style:style>
    <style:style style:name="T5252" style:parent-style-name="DefaultParagraphFont" style:family="text">
      <style:text-properties style:font-weight-complex="bold" fo:color="#000000"/>
    </style:style>
    <style:style style:name="T5253" style:parent-style-name="DefaultParagraphFont" style:family="text">
      <style:text-properties style:font-weight-complex="bold" fo:color="#000000"/>
    </style:style>
    <style:style style:name="T5254" style:parent-style-name="DefaultParagraphFont" style:family="text">
      <style:text-properties style:font-weight-complex="bold" fo:color="#000000"/>
    </style:style>
    <style:style style:name="T5255" style:parent-style-name="DefaultParagraphFont" style:family="text">
      <style:text-properties style:font-weight-complex="bold" fo:color="#000000"/>
    </style:style>
    <style:style style:name="T5256" style:parent-style-name="DefaultParagraphFont" style:family="text">
      <style:text-properties style:font-weight-complex="bold" fo:color="#000000"/>
    </style:style>
    <style:style style:name="T5257" style:parent-style-name="DefaultParagraphFont" style:family="text">
      <style:text-properties style:font-weight-complex="bold" fo:color="#000000"/>
    </style:style>
    <style:style style:name="T5258" style:parent-style-name="DefaultParagraphFont" style:family="text">
      <style:text-properties style:font-weight-complex="bold" fo:color="#000000"/>
    </style:style>
    <style:style style:name="T5259" style:parent-style-name="DefaultParagraphFont" style:family="text">
      <style:text-properties style:font-weight-complex="bold" fo:color="#000000"/>
    </style:style>
    <style:style style:name="T5260" style:parent-style-name="DefaultParagraphFont" style:family="text">
      <style:text-properties style:font-weight-complex="bold" fo:color="#000000"/>
    </style:style>
    <style:style style:name="T5261" style:parent-style-name="DefaultParagraphFont" style:family="text">
      <style:text-properties style:font-weight-complex="bold" fo:color="#000000"/>
    </style:style>
    <style:style style:name="T5262" style:parent-style-name="DefaultParagraphFont" style:family="text">
      <style:text-properties style:font-weight-complex="bold" fo:color="#000000"/>
    </style:style>
    <style:style style:name="T5263" style:parent-style-name="DefaultParagraphFont" style:family="text">
      <style:text-properties style:font-weight-complex="bold" fo:color="#000000"/>
    </style:style>
    <style:style style:name="T5264" style:parent-style-name="DefaultParagraphFont" style:family="text">
      <style:text-properties style:font-weight-complex="bold" fo:color="#000000"/>
    </style:style>
    <style:style style:name="T5265" style:parent-style-name="DefaultParagraphFont" style:family="text">
      <style:text-properties style:font-weight-complex="bold" fo:color="#000000"/>
    </style:style>
    <style:style style:name="T5266" style:parent-style-name="DefaultParagraphFont" style:family="text">
      <style:text-properties style:font-weight-complex="bold" fo:color="#000000"/>
    </style:style>
    <style:style style:name="T5267" style:parent-style-name="DefaultParagraphFont" style:family="text">
      <style:text-properties style:font-weight-complex="bold" fo:color="#000000"/>
    </style:style>
    <style:style style:name="T5268" style:parent-style-name="DefaultParagraphFont" style:family="text">
      <style:text-properties style:font-weight-complex="bold" fo:color="#000000"/>
    </style:style>
    <style:style style:name="T5269" style:parent-style-name="DefaultParagraphFont" style:family="text">
      <style:text-properties style:font-weight-complex="bold" fo:color="#000000"/>
    </style:style>
    <style:style style:name="T5270" style:parent-style-name="DefaultParagraphFont" style:family="text">
      <style:text-properties style:font-weight-complex="bold" fo:color="#000000"/>
    </style:style>
    <style:style style:name="T5271" style:parent-style-name="DefaultParagraphFont" style:family="text">
      <style:text-properties style:font-weight-complex="bold" fo:color="#000000"/>
    </style:style>
    <style:style style:name="T5272" style:parent-style-name="DefaultParagraphFont" style:family="text">
      <style:text-properties style:font-weight-complex="bold" fo:color="#000000"/>
    </style:style>
    <style:style style:name="T5273" style:parent-style-name="DefaultParagraphFont" style:family="text">
      <style:text-properties style:font-weight-complex="bold" fo:color="#000000"/>
    </style:style>
    <style:style style:name="T5274" style:parent-style-name="DefaultParagraphFont" style:family="text">
      <style:text-properties style:font-weight-complex="bold" fo:color="#000000"/>
    </style:style>
    <style:style style:name="T5275" style:parent-style-name="DefaultParagraphFont" style:family="text">
      <style:text-properties style:font-weight-complex="bold" fo:color="#000000"/>
    </style:style>
    <style:style style:name="T5276" style:parent-style-name="DefaultParagraphFont" style:family="text">
      <style:text-properties style:font-weight-complex="bold" fo:color="#000000"/>
    </style:style>
    <style:style style:name="T5277" style:parent-style-name="DefaultParagraphFont" style:family="text">
      <style:text-properties style:font-weight-complex="bold" fo:color="#000000"/>
    </style:style>
    <style:style style:name="T5278" style:parent-style-name="DefaultParagraphFont" style:family="text">
      <style:text-properties style:font-weight-complex="bold" fo:color="#000000"/>
    </style:style>
    <style:style style:name="T5279" style:parent-style-name="DefaultParagraphFont" style:family="text">
      <style:text-properties style:font-weight-complex="bold" fo:color="#000000"/>
    </style:style>
    <style:style style:name="T5280" style:parent-style-name="DefaultParagraphFont" style:family="text">
      <style:text-properties style:font-weight-complex="bold" fo:color="#000000"/>
    </style:style>
    <style:style style:name="T5281" style:parent-style-name="DefaultParagraphFont" style:family="text">
      <style:text-properties style:font-weight-complex="bold" fo:color="#000000"/>
    </style:style>
    <style:style style:name="T5282" style:parent-style-name="DefaultParagraphFont" style:family="text">
      <style:text-properties style:font-weight-complex="bold" fo:color="#000000"/>
    </style:style>
    <style:style style:name="T5283" style:parent-style-name="DefaultParagraphFont" style:family="text">
      <style:text-properties style:font-weight-complex="bold" fo:color="#000000"/>
    </style:style>
    <style:style style:name="T5284" style:parent-style-name="DefaultParagraphFont" style:family="text">
      <style:text-properties style:font-weight-complex="bold" fo:color="#000000"/>
    </style:style>
    <style:style style:name="T5285" style:parent-style-name="DefaultParagraphFont" style:family="text">
      <style:text-properties style:font-weight-complex="bold" fo:color="#000000"/>
    </style:style>
    <style:style style:name="T5286" style:parent-style-name="DefaultParagraphFont" style:family="text">
      <style:text-properties style:font-weight-complex="bold" fo:color="#000000"/>
    </style:style>
    <style:style style:name="T5287" style:parent-style-name="DefaultParagraphFont" style:family="text">
      <style:text-properties style:font-weight-complex="bold" fo:color="#000000"/>
    </style:style>
    <style:style style:name="T5288" style:parent-style-name="DefaultParagraphFont" style:family="text">
      <style:text-properties style:font-weight-complex="bold" fo:color="#000000"/>
    </style:style>
    <style:style style:name="T5289" style:parent-style-name="DefaultParagraphFont" style:family="text">
      <style:text-properties style:font-weight-complex="bold" fo:color="#000000"/>
    </style:style>
    <style:style style:name="T5290" style:parent-style-name="DefaultParagraphFont" style:family="text">
      <style:text-properties style:font-weight-complex="bold" fo:color="#000000"/>
    </style:style>
    <style:style style:name="T5291" style:parent-style-name="DefaultParagraphFont" style:family="text">
      <style:text-properties style:font-weight-complex="bold" fo:color="#000000"/>
    </style:style>
    <style:style style:name="T5292" style:parent-style-name="DefaultParagraphFont" style:family="text">
      <style:text-properties style:font-weight-complex="bold" fo:color="#000000"/>
    </style:style>
    <style:style style:name="T5293" style:parent-style-name="DefaultParagraphFont" style:family="text">
      <style:text-properties style:font-weight-complex="bold" fo:color="#000000"/>
    </style:style>
    <style:style style:name="T5294" style:parent-style-name="DefaultParagraphFont" style:family="text">
      <style:text-properties style:font-weight-complex="bold" fo:color="#000000"/>
    </style:style>
    <style:style style:name="T5295" style:parent-style-name="DefaultParagraphFont" style:family="text">
      <style:text-properties style:font-weight-complex="bold" fo:color="#000000"/>
    </style:style>
    <style:style style:name="T5296" style:parent-style-name="DefaultParagraphFont" style:family="text">
      <style:text-properties style:font-weight-complex="bold" fo:color="#000000"/>
    </style:style>
    <style:style style:name="T5297" style:parent-style-name="DefaultParagraphFont" style:family="text">
      <style:text-properties style:font-weight-complex="bold" fo:color="#000000"/>
    </style:style>
    <style:style style:name="T5298" style:parent-style-name="DefaultParagraphFont" style:family="text">
      <style:text-properties style:font-weight-complex="bold" fo:color="#000000"/>
    </style:style>
    <style:style style:name="T5299" style:parent-style-name="DefaultParagraphFont" style:family="text">
      <style:text-properties style:font-weight-complex="bold" fo:color="#000000"/>
    </style:style>
    <style:style style:name="T5300" style:parent-style-name="DefaultParagraphFont" style:family="text">
      <style:text-properties style:font-weight-complex="bold" fo:color="#000000"/>
    </style:style>
    <style:style style:name="T5301" style:parent-style-name="DefaultParagraphFont" style:family="text">
      <style:text-properties style:font-weight-complex="bold" fo:color="#000000"/>
    </style:style>
    <style:style style:name="T5302" style:parent-style-name="DefaultParagraphFont" style:family="text">
      <style:text-properties style:font-weight-complex="bold" fo:color="#000000"/>
    </style:style>
    <style:style style:name="T5303" style:parent-style-name="DefaultParagraphFont" style:family="text">
      <style:text-properties style:font-weight-complex="bold" fo:color="#000000"/>
    </style:style>
    <style:style style:name="T5304" style:parent-style-name="DefaultParagraphFont" style:family="text">
      <style:text-properties style:font-weight-complex="bold" fo:color="#000000"/>
    </style:style>
    <style:style style:name="T5305" style:parent-style-name="DefaultParagraphFont" style:family="text">
      <style:text-properties style:font-weight-complex="bold" fo:color="#000000"/>
    </style:style>
    <style:style style:name="T5306" style:parent-style-name="DefaultParagraphFont" style:family="text">
      <style:text-properties style:font-weight-complex="bold" fo:color="#000000"/>
    </style:style>
    <style:style style:name="T5307" style:parent-style-name="DefaultParagraphFont" style:family="text">
      <style:text-properties style:font-weight-complex="bold" fo:color="#000000"/>
    </style:style>
    <style:style style:name="T5308" style:parent-style-name="DefaultParagraphFont" style:family="text">
      <style:text-properties style:font-weight-complex="bold" fo:color="#000000"/>
    </style:style>
    <style:style style:name="T5309" style:parent-style-name="DefaultParagraphFont" style:family="text">
      <style:text-properties style:font-weight-complex="bold" fo:color="#000000"/>
    </style:style>
    <style:style style:name="T5310" style:parent-style-name="DefaultParagraphFont" style:family="text">
      <style:text-properties style:font-weight-complex="bold" fo:color="#000000"/>
    </style:style>
    <style:style style:name="T5311" style:parent-style-name="DefaultParagraphFont" style:family="text">
      <style:text-properties style:font-weight-complex="bold" fo:color="#000000"/>
    </style:style>
    <style:style style:name="T5312" style:parent-style-name="DefaultParagraphFont" style:family="text">
      <style:text-properties style:font-weight-complex="bold" fo:color="#000000"/>
    </style:style>
    <style:style style:name="T5313" style:parent-style-name="DefaultParagraphFont" style:family="text">
      <style:text-properties style:font-weight-complex="bold" fo:color="#000000"/>
    </style:style>
    <style:style style:name="T5314" style:parent-style-name="DefaultParagraphFont" style:family="text">
      <style:text-properties style:font-weight-complex="bold" fo:color="#000000"/>
    </style:style>
    <style:style style:name="T5315" style:parent-style-name="DefaultParagraphFont" style:family="text">
      <style:text-properties style:font-weight-complex="bold" fo:color="#000000"/>
    </style:style>
    <style:style style:name="T5316" style:parent-style-name="DefaultParagraphFont" style:family="text">
      <style:text-properties style:font-weight-complex="bold" fo:color="#000000"/>
    </style:style>
    <style:style style:name="T5317" style:parent-style-name="DefaultParagraphFont" style:family="text">
      <style:text-properties style:font-weight-complex="bold" fo:color="#000000"/>
    </style:style>
    <style:style style:name="T5318" style:parent-style-name="DefaultParagraphFont" style:family="text">
      <style:text-properties style:font-weight-complex="bold" fo:color="#000000"/>
    </style:style>
    <style:style style:name="T5319" style:parent-style-name="DefaultParagraphFont" style:family="text">
      <style:text-properties style:font-weight-complex="bold" fo:color="#000000"/>
    </style:style>
    <style:style style:name="T5320" style:parent-style-name="DefaultParagraphFont" style:family="text">
      <style:text-properties style:font-weight-complex="bold" fo:color="#000000"/>
    </style:style>
    <style:style style:name="T5321" style:parent-style-name="DefaultParagraphFont" style:family="text">
      <style:text-properties style:font-weight-complex="bold" fo:color="#000000"/>
    </style:style>
    <style:style style:name="T5322" style:parent-style-name="DefaultParagraphFont" style:family="text">
      <style:text-properties style:font-weight-complex="bold" fo:color="#000000"/>
    </style:style>
    <style:style style:name="T5323" style:parent-style-name="DefaultParagraphFont" style:family="text">
      <style:text-properties style:font-weight-complex="bold" fo:color="#000000"/>
    </style:style>
    <style:style style:name="T5324" style:parent-style-name="DefaultParagraphFont" style:family="text">
      <style:text-properties style:font-weight-complex="bold" fo:color="#000000"/>
    </style:style>
    <style:style style:name="T5325" style:parent-style-name="DefaultParagraphFont" style:family="text">
      <style:text-properties style:font-weight-complex="bold" fo:color="#000000"/>
    </style:style>
    <style:style style:name="T5326" style:parent-style-name="DefaultParagraphFont" style:family="text">
      <style:text-properties style:font-weight-complex="bold" fo:color="#000000"/>
    </style:style>
    <style:style style:name="T5327" style:parent-style-name="DefaultParagraphFont" style:family="text">
      <style:text-properties style:font-weight-complex="bold" fo:color="#000000"/>
    </style:style>
    <style:style style:name="T5328" style:parent-style-name="DefaultParagraphFont" style:family="text">
      <style:text-properties style:font-weight-complex="bold" fo:color="#000000"/>
    </style:style>
    <style:style style:name="T5329" style:parent-style-name="DefaultParagraphFont" style:family="text">
      <style:text-properties style:font-weight-complex="bold" fo:color="#000000"/>
    </style:style>
    <style:style style:name="T5330" style:parent-style-name="DefaultParagraphFont" style:family="text">
      <style:text-properties style:font-weight-complex="bold" fo:color="#000000"/>
    </style:style>
    <style:style style:name="T5331" style:parent-style-name="DefaultParagraphFont" style:family="text">
      <style:text-properties style:font-weight-complex="bold" fo:color="#000000"/>
    </style:style>
    <style:style style:name="T5332" style:parent-style-name="DefaultParagraphFont" style:family="text">
      <style:text-properties style:font-weight-complex="bold" fo:color="#000000"/>
    </style:style>
    <style:style style:name="T53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34" style:parent-style-name="DefaultParagraphFont" style:family="text">
      <style:text-properties style:font-weight-complex="bold" fo:color="#000000"/>
    </style:style>
    <style:style style:name="T5335" style:parent-style-name="DefaultParagraphFont" style:family="text">
      <style:text-properties style:font-weight-complex="bold" fo:color="#000000"/>
    </style:style>
    <style:style style:name="T5336" style:parent-style-name="DefaultParagraphFont" style:family="text">
      <style:text-properties style:font-weight-complex="bold" fo:color="#000000"/>
    </style:style>
    <style:style style:name="T5337" style:parent-style-name="DefaultParagraphFont" style:family="text">
      <style:text-properties style:font-weight-complex="bold" fo:color="#000000"/>
    </style:style>
    <style:style style:name="T5338" style:parent-style-name="DefaultParagraphFont" style:family="text">
      <style:text-properties style:font-weight-complex="bold" fo:color="#000000"/>
    </style:style>
    <style:style style:name="T5339" style:parent-style-name="DefaultParagraphFont" style:family="text">
      <style:text-properties style:font-weight-complex="bold" fo:color="#000000"/>
    </style:style>
    <style:style style:name="T5340" style:parent-style-name="DefaultParagraphFont" style:family="text">
      <style:text-properties style:font-weight-complex="bold" fo:color="#000000"/>
    </style:style>
    <style:style style:name="T5341" style:parent-style-name="DefaultParagraphFont" style:family="text">
      <style:text-properties style:font-weight-complex="bold" fo:color="#000000"/>
    </style:style>
    <style:style style:name="T5342" style:parent-style-name="DefaultParagraphFont" style:family="text">
      <style:text-properties style:font-weight-complex="bold" fo:color="#000000"/>
    </style:style>
    <style:style style:name="T5343" style:parent-style-name="DefaultParagraphFont" style:family="text">
      <style:text-properties style:font-weight-complex="bold" fo:color="#000000"/>
    </style:style>
    <style:style style:name="T53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45" style:parent-style-name="DefaultParagraphFont" style:family="text">
      <style:text-properties style:font-weight-complex="bold" fo:color="#000000"/>
    </style:style>
    <style:style style:name="T5346" style:parent-style-name="DefaultParagraphFont" style:family="text">
      <style:text-properties style:font-weight-complex="bold" fo:color="#000000" fo:font-size="10pt" style:font-size-asian="10pt"/>
    </style:style>
    <style:style style:name="T534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348" style:parent-style-name="DefaultParagraphFont" style:family="text">
      <style:text-properties style:font-weight-complex="bold" fo:color="#000000" fo:font-size="10pt" style:font-size-asian="10pt"/>
    </style:style>
    <style:style style:name="T5349" style:parent-style-name="DefaultParagraphFont" style:family="text">
      <style:text-properties style:font-weight-complex="bold" fo:color="#000000"/>
    </style:style>
    <style:style style:name="T5350" style:parent-style-name="DefaultParagraphFont" style:family="text">
      <style:text-properties style:font-weight-complex="bold" fo:color="#000000"/>
    </style:style>
    <style:style style:name="T5351" style:parent-style-name="DefaultParagraphFont" style:family="text">
      <style:text-properties style:font-weight-complex="bold" fo:color="#000000"/>
    </style:style>
    <style:style style:name="T5352" style:parent-style-name="DefaultParagraphFont" style:family="text">
      <style:text-properties style:font-weight-complex="bold" fo:color="#000000"/>
    </style:style>
    <style:style style:name="T53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54" style:parent-style-name="DefaultParagraphFont" style:family="text">
      <style:text-properties style:font-weight-complex="bold" fo:color="#000000"/>
    </style:style>
    <style:style style:name="T5355" style:parent-style-name="DefaultParagraphFont" style:family="text">
      <style:text-properties style:font-weight-complex="bold" fo:color="#000000"/>
    </style:style>
    <style:style style:name="T5356" style:parent-style-name="DefaultParagraphFont" style:family="text">
      <style:text-properties style:font-weight-complex="bold" fo:color="#000000"/>
    </style:style>
    <style:style style:name="T5357" style:parent-style-name="DefaultParagraphFont" style:family="text">
      <style:text-properties style:font-weight-complex="bold" fo:color="#000000"/>
    </style:style>
    <style:style style:name="T5358" style:parent-style-name="DefaultParagraphFont" style:family="text">
      <style:text-properties style:font-weight-complex="bold" fo:color="#000000"/>
    </style:style>
    <style:style style:name="T5359" style:parent-style-name="DefaultParagraphFont" style:family="text">
      <style:text-properties style:font-weight-complex="bold" fo:color="#000000"/>
    </style:style>
    <style:style style:name="T5360" style:parent-style-name="DefaultParagraphFont" style:family="text">
      <style:text-properties style:font-weight-complex="bold" fo:color="#000000"/>
    </style:style>
    <style:style style:name="T5361" style:parent-style-name="DefaultParagraphFont" style:family="text">
      <style:text-properties style:font-weight-complex="bold" fo:color="#000000"/>
    </style:style>
    <style:style style:name="T5362" style:parent-style-name="DefaultParagraphFont" style:family="text">
      <style:text-properties style:font-weight-complex="bold" fo:color="#000000"/>
    </style:style>
    <style:style style:name="T5363" style:parent-style-name="DefaultParagraphFont" style:family="text">
      <style:text-properties style:font-weight-complex="bold" fo:color="#000000"/>
    </style:style>
    <style:style style:name="T5364" style:parent-style-name="DefaultParagraphFont" style:family="text">
      <style:text-properties style:font-weight-complex="bold" fo:color="#000000"/>
    </style:style>
    <style:style style:name="T5365" style:parent-style-name="DefaultParagraphFont" style:family="text">
      <style:text-properties style:font-weight-complex="bold" fo:color="#000000"/>
    </style:style>
    <style:style style:name="T5366" style:parent-style-name="DefaultParagraphFont" style:family="text">
      <style:text-properties style:font-weight-complex="bold" fo:color="#000000"/>
    </style:style>
    <style:style style:name="T5367" style:parent-style-name="DefaultParagraphFont" style:family="text">
      <style:text-properties style:font-weight-complex="bold" fo:color="#000000"/>
    </style:style>
    <style:style style:name="T5368" style:parent-style-name="DefaultParagraphFont" style:family="text">
      <style:text-properties style:font-weight-complex="bold" fo:color="#000000"/>
    </style:style>
    <style:style style:name="T5369" style:parent-style-name="DefaultParagraphFont" style:family="text">
      <style:text-properties style:font-weight-complex="bold" fo:color="#000000"/>
    </style:style>
    <style:style style:name="T5370" style:parent-style-name="DefaultParagraphFont" style:family="text">
      <style:text-properties style:font-weight-complex="bold" fo:color="#000000"/>
    </style:style>
    <style:style style:name="T5371" style:parent-style-name="DefaultParagraphFont" style:family="text">
      <style:text-properties style:font-weight-complex="bold" fo:color="#000000"/>
    </style:style>
    <style:style style:name="T5372" style:parent-style-name="DefaultParagraphFont" style:family="text">
      <style:text-properties style:font-weight-complex="bold" fo:color="#000000"/>
    </style:style>
    <style:style style:name="T5373" style:parent-style-name="DefaultParagraphFont" style:family="text">
      <style:text-properties style:font-weight-complex="bold" fo:color="#000000"/>
    </style:style>
    <style:style style:name="T5374" style:parent-style-name="DefaultParagraphFont" style:family="text">
      <style:text-properties style:font-weight-complex="bold" fo:color="#000000"/>
    </style:style>
    <style:style style:name="T5375" style:parent-style-name="DefaultParagraphFont" style:family="text">
      <style:text-properties style:font-weight-complex="bold" fo:color="#000000"/>
    </style:style>
    <style:style style:name="T5376" style:parent-style-name="DefaultParagraphFont" style:family="text">
      <style:text-properties style:font-weight-complex="bold" fo:color="#000000"/>
    </style:style>
    <style:style style:name="T5377" style:parent-style-name="DefaultParagraphFont" style:family="text">
      <style:text-properties style:font-weight-complex="bold" fo:color="#000000"/>
    </style:style>
    <style:style style:name="T5378" style:parent-style-name="DefaultParagraphFont" style:family="text">
      <style:text-properties style:font-weight-complex="bold" fo:color="#000000"/>
    </style:style>
    <style:style style:name="T5379" style:parent-style-name="DefaultParagraphFont" style:family="text">
      <style:text-properties style:font-weight-complex="bold" fo:color="#000000"/>
    </style:style>
    <style:style style:name="P5380" style:parent-style-name="Roman" style:family="paragraph">
      <style:paragraph-properties fo:keep-with-next="always" fo:keep-together="always"/>
    </style:style>
    <style:style style:name="T53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82" style:parent-style-name="DefaultParagraphFont" style:family="text">
      <style:text-properties style:font-weight-complex="bold" fo:color="#000000"/>
    </style:style>
    <style:style style:name="T5383" style:parent-style-name="DefaultParagraphFont" style:family="text">
      <style:text-properties style:font-weight-complex="bold" fo:color="#000000" fo:font-size="10pt" style:font-size-asian="10pt"/>
    </style:style>
    <style:style style:name="T538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385" style:parent-style-name="DefaultParagraphFont" style:family="text">
      <style:text-properties style:font-weight-complex="bold" fo:color="#000000" fo:font-size="10pt" style:font-size-asian="10pt"/>
    </style:style>
    <style:style style:name="T5386" style:parent-style-name="DefaultParagraphFont" style:family="text">
      <style:text-properties style:font-weight-complex="bold" fo:color="#000000"/>
    </style:style>
    <style:style style:name="P5387" style:parent-style-name="Roman" style:family="paragraph">
      <style:paragraph-properties fo:keep-with-next="always" fo:keep-together="always"/>
    </style:style>
    <style:style style:name="T53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89" style:parent-style-name="DefaultParagraphFont" style:family="text">
      <style:text-properties style:font-weight-complex="bold" fo:color="#000000"/>
    </style:style>
    <style:style style:name="T5390" style:parent-style-name="DefaultParagraphFont" style:family="text">
      <style:text-properties style:font-weight-complex="bold" fo:color="#000000"/>
    </style:style>
    <style:style style:name="T5391" style:parent-style-name="DefaultParagraphFont" style:family="text">
      <style:text-properties style:font-weight-complex="bold" fo:color="#000000"/>
    </style:style>
    <style:style style:name="T5392" style:parent-style-name="DefaultParagraphFont" style:family="text">
      <style:text-properties style:font-weight-complex="bold" fo:color="#000000"/>
    </style:style>
    <style:style style:name="T5393" style:parent-style-name="DefaultParagraphFont" style:family="text">
      <style:text-properties style:font-weight-complex="bold" fo:color="#000000"/>
    </style:style>
    <style:style style:name="T5394" style:parent-style-name="DefaultParagraphFont" style:family="text">
      <style:text-properties style:font-weight-complex="bold" fo:color="#000000"/>
    </style:style>
    <style:style style:name="T5395" style:parent-style-name="DefaultParagraphFont" style:family="text">
      <style:text-properties style:font-weight-complex="bold" fo:color="#000000"/>
    </style:style>
    <style:style style:name="T5396" style:parent-style-name="DefaultParagraphFont" style:family="text">
      <style:text-properties style:font-weight-complex="bold" fo:color="#000000"/>
    </style:style>
    <style:style style:name="T5397" style:parent-style-name="DefaultParagraphFont" style:family="text">
      <style:text-properties style:font-weight-complex="bold" fo:color="#000000"/>
    </style:style>
    <style:style style:name="T5398" style:parent-style-name="DefaultParagraphFont" style:family="text">
      <style:text-properties style:font-weight-complex="bold" fo:color="#000000"/>
    </style:style>
    <style:style style:name="T5399" style:parent-style-name="DefaultParagraphFont" style:family="text">
      <style:text-properties style:font-weight-complex="bold" fo:color="#000000"/>
    </style:style>
    <style:style style:name="T5400" style:parent-style-name="DefaultParagraphFont" style:family="text">
      <style:text-properties style:font-weight-complex="bold" fo:color="#000000"/>
    </style:style>
    <style:style style:name="T5401" style:parent-style-name="DefaultParagraphFont" style:family="text">
      <style:text-properties style:font-weight-complex="bold" fo:color="#000000"/>
    </style:style>
    <style:style style:name="T5402" style:parent-style-name="DefaultParagraphFont" style:family="text">
      <style:text-properties style:font-weight-complex="bold" fo:color="#000000"/>
    </style:style>
    <style:style style:name="T5403" style:parent-style-name="DefaultParagraphFont" style:family="text">
      <style:text-properties style:font-weight-complex="bold" fo:color="#000000"/>
    </style:style>
    <style:style style:name="T5404" style:parent-style-name="DefaultParagraphFont" style:family="text">
      <style:text-properties style:font-weight-complex="bold" fo:color="#000000"/>
    </style:style>
    <style:style style:name="T5405" style:parent-style-name="DefaultParagraphFont" style:family="text">
      <style:text-properties style:font-weight-complex="bold" fo:color="#000000"/>
    </style:style>
    <style:style style:name="T5406" style:parent-style-name="DefaultParagraphFont" style:family="text">
      <style:text-properties style:font-weight-complex="bold" fo:color="#000000"/>
    </style:style>
    <style:style style:name="T5407" style:parent-style-name="DefaultParagraphFont" style:family="text">
      <style:text-properties style:font-weight-complex="bold" fo:color="#000000"/>
    </style:style>
    <style:style style:name="T5408" style:parent-style-name="DefaultParagraphFont" style:family="text">
      <style:text-properties style:font-weight-complex="bold" fo:color="#000000"/>
    </style:style>
    <style:style style:name="T5409" style:parent-style-name="DefaultParagraphFont" style:family="text">
      <style:text-properties style:font-weight-complex="bold" fo:color="#000000"/>
    </style:style>
    <style:style style:name="T5410" style:parent-style-name="DefaultParagraphFont" style:family="text">
      <style:text-properties style:font-weight-complex="bold" fo:color="#000000"/>
    </style:style>
    <style:style style:name="T5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 fo:font-size="10pt" style:font-size-asian="10pt"/>
    </style:style>
    <style:style style:name="T5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5" style:parent-style-name="DefaultParagraphFont" style:family="text">
      <style:text-properties style:font-weight-complex="bold" fo:font-size="10pt" style:font-size-asian="10pt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fo:font-weight="bold" style:font-weight-asian="bold" fo:font-size="11pt" style:font-size-asian="11pt"/>
    </style:style>
    <style:style style:name="T5418" style:parent-style-name="DefaultParagraphFont" style:family="text">
      <style:text-properties fo:font-weight="bold" style:font-weight-asian="bold" fo:font-size="11pt" style:font-size-asian="11pt"/>
    </style:style>
    <style:style style:name="T5419" style:parent-style-name="DefaultParagraphFont" style:family="text">
      <style:text-properties fo:font-size="10pt" style:font-size-asian="10pt"/>
    </style:style>
    <style:style style:name="T5420" style:parent-style-name="DefaultParagraphFont" style:family="text">
      <style:text-properties fo:font-style="italic" style:font-style-asian="italic" fo:font-size="10pt" style:font-size-asian="10pt"/>
    </style:style>
    <style:style style:name="T5421" style:parent-style-name="DefaultParagraphFont" style:family="text">
      <style:text-properties fo:font-size="10pt" style:font-size-asian="10pt"/>
    </style:style>
    <style:style style:name="T5422" style:parent-style-name="DefaultParagraphFont" style:family="text">
      <style:text-properties fo:font-weight="bold" style:font-weight-asian="bold" fo:font-size="11pt" style:font-size-asian="11pt"/>
    </style:style>
    <style:style style:name="P5423" style:parent-style-name="Roman" style:family="paragraph">
      <style:text-properties fo:letter-spacing="-0.0013in"/>
    </style:style>
    <style:style style:name="T5424" style:parent-style-name="DefaultParagraphFont" style:family="text">
      <style:text-properties fo:font-weight="bold" style:font-weight-asian="bold" fo:font-size="11pt" style:font-size-asian="11pt"/>
    </style:style>
    <style:style style:name="T5425" style:parent-style-name="DefaultParagraphFont" style:family="text">
      <style:text-properties fo:font-size="10pt" style:font-size-asian="10pt"/>
    </style:style>
    <style:style style:name="T5426" style:parent-style-name="DefaultParagraphFont" style:family="text">
      <style:text-properties fo:font-style="italic" style:font-style-asian="italic" fo:font-size="10pt" style:font-size-asian="10pt"/>
    </style:style>
    <style:style style:name="T5427" style:parent-style-name="DefaultParagraphFont" style:family="text">
      <style:text-properties fo:font-size="10pt" style:font-size-asian="10pt"/>
    </style:style>
    <style:style style:name="T5428" style:parent-style-name="DefaultParagraphFont" style:family="text">
      <style:text-properties fo:font-weight="bold" style:font-weight-asian="bold" fo:font-size="11pt" style:font-size-asian="11pt"/>
    </style:style>
    <style:style style:name="T5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 fo:font-size="10pt" style:font-size-asian="10pt"/>
    </style:style>
    <style:style style:name="T5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3" style:parent-style-name="DefaultParagraphFont" style:family="text">
      <style:text-properties style:font-weight-complex="bold" fo:font-size="10pt" style:font-size-asian="10pt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fo:font-weight="bold" style:font-weight-asian="bold" fo:font-size="11pt" style:font-size-asian="11pt"/>
    </style:style>
    <style:style style:name="T5436" style:parent-style-name="DefaultParagraphFont" style:family="text">
      <style:text-properties fo:font-style="italic" style:font-style-asian="italic"/>
    </style:style>
    <style:style style:name="T5437" style:parent-style-name="DefaultParagraphFont" style:family="text">
      <style:text-properties fo:font-style="italic" style:font-style-asian="italic"/>
    </style:style>
    <style:style style:name="T5438" style:parent-style-name="DefaultParagraphFont" style:family="text">
      <style:text-properties fo:font-style="italic" style:font-style-asian="italic"/>
    </style:style>
    <style:style style:name="T5439" style:parent-style-name="DefaultParagraphFont" style:family="text">
      <style:text-properties fo:font-style="italic" style:font-style-asian="italic"/>
    </style:style>
    <style:style style:name="T5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 fo:font-size="10pt" style:font-size-asian="10pt"/>
    </style:style>
    <style:style style:name="T5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4" style:parent-style-name="DefaultParagraphFont" style:family="text">
      <style:text-properties style:font-weight-complex="bold" fo:font-size="10pt" style:font-size-asian="10pt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fo:font-weight="bold" style:font-weight-asian="bold" fo:font-size="11pt" style:font-size-asian="11pt"/>
    </style:style>
    <style:style style:name="T5447" style:parent-style-name="DefaultParagraphFont" style:family="text">
      <style:text-properties fo:font-style="italic" style:font-style-asian="italic"/>
    </style:style>
    <style:style style:name="T5448" style:parent-style-name="DefaultParagraphFont" style:family="text">
      <style:text-properties fo:font-style="italic" style:font-style-asian="italic"/>
    </style:style>
    <style:style style:name="T5449" style:parent-style-name="DefaultParagraphFont" style:family="text">
      <style:text-properties fo:font-style="italic" style:font-style-asian="italic"/>
    </style:style>
    <style:style style:name="T5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 fo:font-size="10pt" style:font-size-asian="10pt"/>
    </style:style>
    <style:style style:name="T5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4" style:parent-style-name="DefaultParagraphFont" style:family="text">
      <style:text-properties style:font-weight-complex="bold" fo:font-size="10pt" style:font-size-asian="10pt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fo:font-weight="bold" style:font-weight-asian="bold" fo:font-size="11pt" style:font-size-asian="11pt"/>
    </style:style>
    <style:style style:name="T5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 fo:font-size="10pt" style:font-size-asian="10pt"/>
    </style:style>
    <style:style style:name="T5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1" style:parent-style-name="DefaultParagraphFont" style:family="text">
      <style:text-properties style:font-weight-complex="bold" fo:font-size="10pt" style:font-size-asian="10pt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fo:font-style="italic" style:font-style-asian="italic"/>
    </style:style>
    <style:style style:name="T5464" style:parent-style-name="DefaultParagraphFont" style:family="text">
      <style:text-properties fo:font-style="italic" style:font-style-asian="italic"/>
    </style:style>
    <style:style style:name="T5465" style:parent-style-name="DefaultParagraphFont" style:family="text">
      <style:text-properties fo:font-style="italic" style:font-style-asian="italic"/>
    </style:style>
    <style:style style:name="T5466" style:parent-style-name="DefaultParagraphFont" style:family="text">
      <style:text-properties fo:font-style="italic" style:font-style-asian="italic"/>
    </style:style>
    <style:style style:name="T5467" style:parent-style-name="DefaultParagraphFont" style:family="text">
      <style:text-properties fo:font-weight="bold" style:font-weight-asian="bold" fo:font-size="11pt" style:font-size-asian="11pt"/>
    </style:style>
    <style:style style:name="T5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 fo:font-size="10pt" style:font-size-asian="10pt"/>
    </style:style>
    <style:style style:name="T5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2" style:parent-style-name="DefaultParagraphFont" style:family="text">
      <style:text-properties style:font-weight-complex="bold" fo:font-size="10pt" style:font-size-asian="10pt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fo:font-weight="bold" style:font-weight-asian="bold" fo:font-size="11pt" style:font-size-asian="11pt"/>
    </style:style>
    <style:style style:name="T5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 fo:font-size="10pt" style:font-size-asian="10pt"/>
    </style:style>
    <style:style style:name="T5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9" style:parent-style-name="DefaultParagraphFont" style:family="text">
      <style:text-properties style:font-weight-complex="bold" fo:font-size="10pt" style:font-size-asian="10pt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fo:font-weight="bold" style:font-weight-asian="bold" fo:font-size="11pt" style:font-size-asian="11pt"/>
    </style:style>
    <style:style style:name="T5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 fo:font-size="10pt" style:font-size-asian="10pt"/>
    </style:style>
    <style:style style:name="T5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6" style:parent-style-name="DefaultParagraphFont" style:family="text">
      <style:text-properties style:font-weight-complex="bold" fo:font-size="10pt" style:font-size-asian="10pt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fo:font-weight="bold" style:font-weight-asian="bold" fo:font-size="11pt" style:font-size-asian="11pt"/>
    </style:style>
    <style:style style:name="T5489" style:parent-style-name="DefaultParagraphFont" style:family="text">
      <style:text-properties fo:font-style="italic" style:font-style-asian="italic"/>
    </style:style>
    <style:style style:name="T5490" style:parent-style-name="DefaultParagraphFont" style:family="text">
      <style:text-properties fo:font-style="italic" style:font-style-asian="italic"/>
    </style:style>
    <style:style style:name="T5491" style:parent-style-name="DefaultParagraphFont" style:family="text">
      <style:text-properties fo:font-style="italic" style:font-style-asian="italic"/>
    </style:style>
    <style:style style:name="T5492" style:parent-style-name="DefaultParagraphFont" style:family="text">
      <style:text-properties fo:font-style="italic" style:font-style-asian="italic"/>
    </style:style>
    <style:style style:name="T5493" style:parent-style-name="DefaultParagraphFont" style:family="text">
      <style:text-properties fo:font-style="italic" style:font-style-asian="italic"/>
    </style:style>
    <style:style style:name="T5494" style:parent-style-name="DefaultParagraphFont" style:family="text">
      <style:text-properties fo:font-style="italic" style:font-style-asian="italic"/>
    </style:style>
    <style:style style:name="T5495" style:parent-style-name="DefaultParagraphFont" style:family="text">
      <style:text-properties fo:font-style="italic" style:font-style-asian="italic"/>
    </style:style>
    <style:style style:name="T5496" style:parent-style-name="DefaultParagraphFont" style:family="text">
      <style:text-properties fo:font-style="italic" style:font-style-asian="italic"/>
    </style:style>
    <style:style style:name="T5497" style:parent-style-name="DefaultParagraphFont" style:family="text">
      <style:text-properties fo:font-style="italic" style:font-style-asian="italic"/>
    </style:style>
    <style:style style:name="T5498" style:parent-style-name="DefaultParagraphFont" style:family="text">
      <style:text-properties fo:font-style="italic" style:font-style-asian="italic"/>
    </style:style>
    <style:style style:name="P5499" style:parent-style-name="Roman" style:family="paragraph">
      <style:paragraph-properties fo:keep-with-next="always" fo:keep-together="always"/>
    </style:style>
    <style:style style:name="P5500" style:parent-style-name="Roman" style:family="paragraph">
      <style:paragraph-properties fo:keep-with-next="always" fo:keep-together="always"/>
    </style:style>
    <style:style style:name="T5501" style:parent-style-name="DefaultParagraphFont" style:family="text">
      <style:text-properties fo:font-weight="bold" style:font-weight-asian="bold" fo:font-size="11pt" style:font-size-asian="11pt"/>
    </style:style>
    <style:style style:name="T5502" style:parent-style-name="DefaultParagraphFont" style:family="text">
      <style:text-properties fo:font-size="10pt" style:font-size-asian="10pt"/>
    </style:style>
    <style:style style:name="T5503" style:parent-style-name="DefaultParagraphFont" style:family="text">
      <style:text-properties fo:font-style="italic" style:font-style-asian="italic" fo:font-size="10pt" style:font-size-asian="10pt"/>
    </style:style>
    <style:style style:name="T5504" style:parent-style-name="DefaultParagraphFont" style:family="text">
      <style:text-properties fo:font-size="10pt" style:font-size-asian="10pt"/>
    </style:style>
    <style:style style:name="T5505" style:parent-style-name="DefaultParagraphFont" style:family="text">
      <style:text-properties fo:font-weight="bold" style:font-weight-asian="bold" fo:font-size="11pt" style:font-size-asian="11pt"/>
    </style:style>
    <style:style style:name="T5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 fo:font-size="10pt" style:font-size-asian="10pt"/>
    </style:style>
    <style:style style:name="T5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0" style:parent-style-name="DefaultParagraphFont" style:family="text">
      <style:text-properties style:font-weight-complex="bold" fo:font-size="10pt" style:font-size-asian="10pt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fo:font-weight="bold" style:font-weight-asian="bold" fo:font-size="11pt" style:font-size-asian="11pt"/>
    </style:style>
    <style:style style:name="T5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 fo:font-size="10pt" style:font-size-asian="10pt"/>
    </style:style>
    <style:style style:name="T5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7" style:parent-style-name="DefaultParagraphFont" style:family="text">
      <style:text-properties style:font-weight-complex="bold" fo:font-size="10pt" style:font-size-asian="10pt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fo:font-weight="bold" style:font-weight-asian="bold" fo:font-size="11pt" style:font-size-asian="11pt"/>
    </style:style>
    <style:style style:name="T5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 fo:font-size="10pt" style:font-size-asian="10pt"/>
    </style:style>
    <style:style style:name="T5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4" style:parent-style-name="DefaultParagraphFont" style:family="text">
      <style:text-properties style:font-weight-complex="bold" fo:font-size="10pt" style:font-size-asian="10pt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fo:font-weight="bold" style:font-weight-asian="bold" fo:font-size="11pt" style:font-size-asian="11pt"/>
    </style:style>
    <style:style style:name="T5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 fo:font-size="10pt" style:font-size-asian="10pt"/>
    </style:style>
    <style:style style:name="T5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1" style:parent-style-name="DefaultParagraphFont" style:family="text">
      <style:text-properties style:font-weight-complex="bold" fo:font-size="10pt" style:font-size-asian="10pt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fo:font-weight="bold" style:font-weight-asian="bold" fo:font-size="11pt" style:font-size-asian="11pt"/>
    </style:style>
    <style:style style:name="T5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 fo:font-size="10pt" style:font-size-asian="10pt"/>
    </style:style>
    <style:style style:name="T5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8" style:parent-style-name="DefaultParagraphFont" style:family="text">
      <style:text-properties style:font-weight-complex="bold" fo:font-size="10pt" style:font-size-asian="10pt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fo:letter-spacing="-0.0013in"/>
    </style:style>
    <style:style style:name="T5541" style:parent-style-name="DefaultParagraphFont" style:family="text">
      <style:text-properties fo:letter-spacing="-0.0013in"/>
    </style:style>
    <style:style style:name="T5542" style:parent-style-name="DefaultParagraphFont" style:family="text">
      <style:text-properties fo:letter-spacing="-0.0013in"/>
    </style:style>
    <style:style style:name="T5543" style:parent-style-name="DefaultParagraphFont" style:family="text">
      <style:text-properties fo:letter-spacing="-0.0013in"/>
    </style:style>
    <style:style style:name="T5544" style:parent-style-name="DefaultParagraphFont" style:family="text">
      <style:text-properties fo:letter-spacing="-0.0013in"/>
    </style:style>
    <style:style style:name="T5545" style:parent-style-name="DefaultParagraphFont" style:family="text">
      <style:text-properties fo:letter-spacing="-0.0013in"/>
    </style:style>
    <style:style style:name="T5546" style:parent-style-name="DefaultParagraphFont" style:family="text">
      <style:text-properties fo:letter-spacing="-0.0013in"/>
    </style:style>
    <style:style style:name="T5547" style:parent-style-name="DefaultParagraphFont" style:family="text">
      <style:text-properties fo:letter-spacing="-0.0013in"/>
    </style:style>
    <style:style style:name="T5548" style:parent-style-name="DefaultParagraphFont" style:family="text">
      <style:text-properties fo:letter-spacing="-0.0013in"/>
    </style:style>
    <style:style style:name="T5549" style:parent-style-name="DefaultParagraphFont" style:family="text">
      <style:text-properties fo:letter-spacing="-0.0013in"/>
    </style:style>
    <style:style style:name="T5550" style:parent-style-name="DefaultParagraphFont" style:family="text">
      <style:text-properties fo:letter-spacing="-0.0013in"/>
    </style:style>
    <style:style style:name="T5551" style:parent-style-name="DefaultParagraphFont" style:family="text">
      <style:text-properties fo:letter-spacing="-0.0013in"/>
    </style:style>
    <style:style style:name="T5552" style:parent-style-name="DefaultParagraphFont" style:family="text">
      <style:text-properties fo:letter-spacing="-0.0013in"/>
    </style:style>
    <style:style style:name="T5553" style:parent-style-name="DefaultParagraphFont" style:family="text">
      <style:text-properties fo:font-weight="bold" style:font-weight-asian="bold" fo:font-size="11pt" style:font-size-asian="11pt"/>
    </style:style>
    <style:style style:name="T5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 fo:font-size="10pt" style:font-size-asian="10pt"/>
    </style:style>
    <style:style style:name="T5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8" style:parent-style-name="DefaultParagraphFont" style:family="text">
      <style:text-properties style:font-weight-complex="bold" fo:font-size="10pt" style:font-size-asian="10pt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fo:font-weight="bold" style:font-weight-asian="bold" fo:font-size="11pt" style:font-size-asian="11pt"/>
    </style:style>
    <style:style style:name="T5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 fo:font-size="10pt" style:font-size-asian="10pt"/>
    </style:style>
    <style:style style:name="T5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5" style:parent-style-name="DefaultParagraphFont" style:family="text">
      <style:text-properties style:font-weight-complex="bold" fo:font-size="10pt" style:font-size-asian="10pt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fo:font-weight="bold" style:font-weight-asian="bold" fo:font-size="11pt" style:font-size-asian="11pt"/>
    </style:style>
    <style:style style:name="T5568" style:parent-style-name="DefaultParagraphFont" style:family="text">
      <style:text-properties fo:font-style="italic" style:font-style-asian="italic"/>
    </style:style>
    <style:style style:name="T5569" style:parent-style-name="DefaultParagraphFont" style:family="text">
      <style:text-properties fo:font-style="italic" style:font-style-asian="italic"/>
    </style:style>
    <style:style style:name="T5570" style:parent-style-name="DefaultParagraphFont" style:family="text">
      <style:text-properties fo:font-style="italic" style:font-style-asian="italic"/>
    </style:style>
    <style:style style:name="T5571" style:parent-style-name="DefaultParagraphFont" style:family="text">
      <style:text-properties fo:font-style="italic" style:font-style-asian="italic"/>
    </style:style>
    <style:style style:name="T5572" style:parent-style-name="DefaultParagraphFont" style:family="text">
      <style:text-properties fo:font-style="italic" style:font-style-asian="italic"/>
    </style:style>
    <style:style style:name="T5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 fo:font-size="10pt" style:font-size-asian="10pt"/>
    </style:style>
    <style:style style:name="T5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77" style:parent-style-name="DefaultParagraphFont" style:family="text">
      <style:text-properties style:font-weight-complex="bold" fo:font-size="10pt" style:font-size-asian="10pt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fo:font-weight="bold" style:font-weight-asian="bold" fo:font-size="11pt" style:font-size-asian="11pt"/>
    </style:style>
    <style:style style:name="T5580" style:parent-style-name="DefaultParagraphFont" style:family="text">
      <style:text-properties fo:font-style="italic" style:font-style-asian="italic"/>
    </style:style>
    <style:style style:name="T5581" style:parent-style-name="DefaultParagraphFont" style:family="text">
      <style:text-properties fo:font-style="italic" style:font-style-asian="italic"/>
    </style:style>
    <style:style style:name="T5582" style:parent-style-name="DefaultParagraphFont" style:family="text">
      <style:text-properties fo:font-style="italic" style:font-style-asian="italic"/>
    </style:style>
    <style:style style:name="T5583" style:parent-style-name="DefaultParagraphFont" style:family="text">
      <style:text-properties fo:font-style="italic" style:font-style-asian="italic"/>
    </style:style>
    <style:style style:name="T5584" style:parent-style-name="DefaultParagraphFont" style:family="text">
      <style:text-properties fo:font-style="italic" style:font-style-asian="italic"/>
    </style:style>
    <style:style style:name="T5585" style:parent-style-name="DefaultParagraphFont" style:family="text">
      <style:text-properties fo:font-style="italic" style:font-style-asian="italic"/>
    </style:style>
    <style:style style:name="T5586" style:parent-style-name="DefaultParagraphFont" style:family="text">
      <style:text-properties fo:font-style="italic" style:font-style-asian="italic"/>
    </style:style>
    <style:style style:name="T5587" style:parent-style-name="DefaultParagraphFont" style:family="text">
      <style:text-properties fo:font-style="italic" style:font-style-asian="italic"/>
    </style:style>
    <style:style style:name="T5588" style:parent-style-name="DefaultParagraphFont" style:family="text">
      <style:text-properties fo:font-style="italic" style:font-style-asian="italic"/>
    </style:style>
    <style:style style:name="T5589" style:parent-style-name="DefaultParagraphFont" style:family="text">
      <style:text-properties fo:font-style="italic" style:font-style-asian="italic"/>
    </style:style>
    <style:style style:name="T5590" style:parent-style-name="DefaultParagraphFont" style:family="text">
      <style:text-properties fo:font-style="italic" style:font-style-asian="italic"/>
    </style:style>
    <style:style style:name="T5591" style:parent-style-name="DefaultParagraphFont" style:family="text">
      <style:text-properties fo:font-style="italic" style:font-style-asian="italic"/>
    </style:style>
    <style:style style:name="T5592" style:parent-style-name="DefaultParagraphFont" style:family="text">
      <style:text-properties fo:font-style="italic" style:font-style-asian="italic"/>
    </style:style>
    <style:style style:name="T5593" style:parent-style-name="DefaultParagraphFont" style:family="text">
      <style:text-properties fo:font-style="italic" style:font-style-asian="italic"/>
    </style:style>
    <style:style style:name="T5594" style:parent-style-name="DefaultParagraphFont" style:family="text">
      <style:text-properties fo:font-style="italic" style:font-style-asian="italic"/>
    </style:style>
    <style:style style:name="T5595" style:parent-style-name="DefaultParagraphFont" style:family="text">
      <style:text-properties fo:font-style="italic" style:font-style-asian="italic"/>
    </style:style>
    <style:style style:name="T5596" style:parent-style-name="DefaultParagraphFont" style:family="text">
      <style:text-properties fo:font-style="italic" style:font-style-asian="italic"/>
    </style:style>
    <style:style style:name="T5597" style:parent-style-name="DefaultParagraphFont" style:family="text">
      <style:text-properties fo:font-style="italic" style:font-style-asian="italic"/>
    </style:style>
    <style:style style:name="T5598" style:parent-style-name="DefaultParagraphFont" style:family="text">
      <style:text-properties fo:font-style="italic" style:font-style-asian="italic"/>
    </style:style>
    <style:style style:name="T5599" style:parent-style-name="DefaultParagraphFont" style:family="text">
      <style:text-properties fo:font-style="italic" style:font-style-asian="italic"/>
    </style:style>
    <style:style style:name="T5600" style:parent-style-name="DefaultParagraphFont" style:family="text">
      <style:text-properties fo:font-style="italic" style:font-style-asian="italic"/>
    </style:style>
    <style:style style:name="T5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 fo:font-size="10pt" style:font-size-asian="10pt"/>
    </style:style>
    <style:style style:name="T5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5" style:parent-style-name="DefaultParagraphFont" style:family="text">
      <style:text-properties style:font-weight-complex="bold" fo:font-size="10pt" style:font-size-asian="10pt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 fo:letter-spacing="-0.0013in"/>
    </style:style>
    <style:style style:name="T5624" style:parent-style-name="DefaultParagraphFont" style:family="text">
      <style:text-properties style:font-weight-complex="bold" fo:letter-spacing="-0.0013in"/>
    </style:style>
    <style:style style:name="T5625" style:parent-style-name="DefaultParagraphFont" style:family="text">
      <style:text-properties style:font-weight-complex="bold" fo:letter-spacing="-0.0013in"/>
    </style:style>
    <style:style style:name="T5626" style:parent-style-name="DefaultParagraphFont" style:family="text">
      <style:text-properties style:font-weight-complex="bold" fo:letter-spacing="-0.0013in"/>
    </style:style>
    <style:style style:name="T5627" style:parent-style-name="DefaultParagraphFont" style:family="text">
      <style:text-properties style:font-weight-complex="bold" fo:letter-spacing="-0.0013in"/>
    </style:style>
    <style:style style:name="T5628" style:parent-style-name="DefaultParagraphFont" style:family="text">
      <style:text-properties style:font-weight-complex="bold" fo:letter-spacing="-0.0013in"/>
    </style:style>
    <style:style style:name="T5629" style:parent-style-name="DefaultParagraphFont" style:family="text">
      <style:text-properties style:font-weight-complex="bold" fo:letter-spacing="-0.0013in"/>
    </style:style>
    <style:style style:name="T5630" style:parent-style-name="DefaultParagraphFont" style:family="text">
      <style:text-properties style:font-weight-complex="bold" fo:letter-spacing="-0.0013in"/>
    </style:style>
    <style:style style:name="T5631" style:parent-style-name="DefaultParagraphFont" style:family="text">
      <style:text-properties style:font-weight-complex="bold" fo:letter-spacing="-0.0013in"/>
    </style:style>
    <style:style style:name="T5632" style:parent-style-name="DefaultParagraphFont" style:family="text">
      <style:text-properties style:font-weight-complex="bold" fo:letter-spacing="-0.0013in"/>
    </style:style>
    <style:style style:name="T5633" style:parent-style-name="DefaultParagraphFont" style:family="text">
      <style:text-properties style:font-weight-complex="bold" fo:letter-spacing="-0.0013in"/>
    </style:style>
    <style:style style:name="T5634" style:parent-style-name="DefaultParagraphFont" style:family="text">
      <style:text-properties style:font-weight-complex="bold" fo:letter-spacing="-0.0013in"/>
    </style:style>
    <style:style style:name="T5635" style:parent-style-name="DefaultParagraphFont" style:family="text">
      <style:text-properties style:font-weight-complex="bold" fo:letter-spacing="-0.0013in"/>
    </style:style>
    <style:style style:name="T5636" style:parent-style-name="DefaultParagraphFont" style:family="text">
      <style:text-properties style:font-weight-complex="bold" fo:letter-spacing="-0.0013in"/>
    </style:style>
    <style:style style:name="T5637" style:parent-style-name="DefaultParagraphFont" style:family="text">
      <style:text-properties style:font-weight-complex="bold" fo:letter-spacing="-0.0013in"/>
    </style:style>
    <style:style style:name="T5638" style:parent-style-name="DefaultParagraphFont" style:family="text">
      <style:text-properties style:font-weight-complex="bold" fo:letter-spacing="-0.0013in"/>
    </style:style>
    <style:style style:name="T5639" style:parent-style-name="DefaultParagraphFont" style:family="text">
      <style:text-properties style:font-weight-complex="bold" fo:letter-spacing="-0.0013in"/>
    </style:style>
    <style:style style:name="T5640" style:parent-style-name="DefaultParagraphFont" style:family="text">
      <style:text-properties style:font-weight-complex="bold" fo:letter-spacing="-0.0013in"/>
    </style:style>
    <style:style style:name="T5641" style:parent-style-name="DefaultParagraphFont" style:family="text">
      <style:text-properties style:font-weight-complex="bold" fo:letter-spacing="-0.0013in"/>
    </style:style>
    <style:style style:name="T5642" style:parent-style-name="DefaultParagraphFont" style:family="text">
      <style:text-properties style:font-weight-complex="bold" fo:letter-spacing="-0.0013in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 fo:letter-spacing="0.0013in"/>
    </style:style>
    <style:style style:name="T5648" style:parent-style-name="DefaultParagraphFont" style:family="text">
      <style:text-properties style:font-weight-complex="bold" fo:letter-spacing="0.0013in"/>
    </style:style>
    <style:style style:name="T5649" style:parent-style-name="DefaultParagraphFont" style:family="text">
      <style:text-properties style:font-weight-complex="bold" fo:letter-spacing="0.0013in"/>
    </style:style>
    <style:style style:name="T5650" style:parent-style-name="DefaultParagraphFont" style:family="text">
      <style:text-properties style:font-weight-complex="bold" fo:letter-spacing="0.0013in"/>
    </style:style>
    <style:style style:name="T5651" style:parent-style-name="DefaultParagraphFont" style:family="text">
      <style:text-properties style:font-weight-complex="bold" fo:letter-spacing="0.0013in"/>
    </style:style>
    <style:style style:name="T5652" style:parent-style-name="DefaultParagraphFont" style:family="text">
      <style:text-properties style:font-weight-complex="bold" fo:letter-spacing="0.0013in"/>
    </style:style>
    <style:style style:name="T5653" style:parent-style-name="DefaultParagraphFont" style:family="text">
      <style:text-properties style:font-weight-complex="bold" fo:letter-spacing="0.0013in"/>
    </style:style>
    <style:style style:name="T5654" style:parent-style-name="DefaultParagraphFont" style:family="text">
      <style:text-properties style:font-weight-complex="bold" fo:letter-spacing="0.0013in"/>
    </style:style>
    <style:style style:name="T5655" style:parent-style-name="DefaultParagraphFont" style:family="text">
      <style:text-properties style:font-weight-complex="bold" fo:letter-spacing="0.0013in"/>
    </style:style>
    <style:style style:name="T5656" style:parent-style-name="DefaultParagraphFont" style:family="text">
      <style:text-properties style:font-weight-complex="bold" fo:letter-spacing="0.0013in"/>
    </style:style>
    <style:style style:name="T5657" style:parent-style-name="DefaultParagraphFont" style:family="text">
      <style:text-properties style:font-weight-complex="bold" fo:letter-spacing="0.0013in"/>
    </style:style>
    <style:style style:name="T5658" style:parent-style-name="DefaultParagraphFont" style:family="text">
      <style:text-properties style:font-weight-complex="bold" fo:letter-spacing="0.0013in"/>
    </style:style>
    <style:style style:name="T5659" style:parent-style-name="DefaultParagraphFont" style:family="text">
      <style:text-properties style:font-weight-complex="bold" fo:letter-spacing="0.0013in"/>
    </style:style>
    <style:style style:name="T5660" style:parent-style-name="DefaultParagraphFont" style:family="text">
      <style:text-properties style:font-weight-complex="bold" fo:letter-spacing="0.0013in"/>
    </style:style>
    <style:style style:name="T5661" style:parent-style-name="DefaultParagraphFont" style:family="text">
      <style:text-properties style:font-weight-complex="bold" fo:letter-spacing="0.0013in"/>
    </style:style>
    <style:style style:name="T5662" style:parent-style-name="DefaultParagraphFont" style:family="text">
      <style:text-properties style:font-weight-complex="bold" fo:letter-spacing="0.0013in"/>
    </style:style>
    <style:style style:name="T5663" style:parent-style-name="DefaultParagraphFont" style:family="text">
      <style:text-properties style:font-weight-complex="bold" fo:letter-spacing="0.0013in"/>
    </style:style>
    <style:style style:name="T5664" style:parent-style-name="DefaultParagraphFont" style:family="text">
      <style:text-properties style:font-weight-complex="bold" fo:letter-spacing="0.0013in"/>
    </style:style>
    <style:style style:name="T5665" style:parent-style-name="DefaultParagraphFont" style:family="text">
      <style:text-properties style:font-weight-complex="bold" fo:letter-spacing="0.0013in"/>
    </style:style>
    <style:style style:name="T5666" style:parent-style-name="DefaultParagraphFont" style:family="text">
      <style:text-properties style:font-weight-complex="bold" fo:letter-spacing="0.0013in"/>
    </style:style>
    <style:style style:name="T5667" style:parent-style-name="DefaultParagraphFont" style:family="text">
      <style:text-properties style:font-weight-complex="bold" fo:letter-spacing="0.0013in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size-complex="12pt" fo:background-color="#FFFFFF"/>
    </style:style>
    <style:style style:name="T5756" style:parent-style-name="DefaultParagraphFont" style:family="text">
      <style:text-properties fo:background-color="#FFFFFF"/>
    </style:style>
    <style:style style:name="T5757" style:parent-style-name="DefaultParagraphFont" style:family="text">
      <style:text-properties style:font-size-complex="12pt" fo:background-color="#FFFFFF"/>
    </style:style>
    <style:style style:name="T5758" style:parent-style-name="DefaultParagraphFont" style:family="text">
      <style:text-properties fo:background-color="#FFFFFF"/>
    </style:style>
    <style:style style:name="T5759" style:parent-style-name="DefaultParagraphFont" style:family="text">
      <style:text-properties fo:background-color="#FFFFFF"/>
    </style:style>
    <style:style style:name="T5760" style:parent-style-name="DefaultParagraphFont" style:family="text">
      <style:text-properties fo:background-color="#FFFFFF"/>
    </style:style>
    <style:style style:name="T5761" style:parent-style-name="DefaultParagraphFont" style:family="text">
      <style:text-properties fo:background-color="#FFFFFF"/>
    </style:style>
    <style:style style:name="T5762" style:parent-style-name="DefaultParagraphFont" style:family="text">
      <style:text-properties style:font-size-complex="12pt" fo:background-color="#FFFFFF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P5841" style:parent-style-name="Roman" style:family="paragraph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fo:font-style="italic" style:font-style-asian="italic"/>
    </style:style>
    <style:style style:name="T5845" style:parent-style-name="DefaultParagraphFont" style:family="text">
      <style:text-properties fo:font-style="italic" style:font-style-asian="italic"/>
    </style:style>
    <style:style style:name="T5846" style:parent-style-name="DefaultParagraphFont" style:family="text">
      <style:text-properties fo:font-style="italic" style:font-style-asian="italic"/>
    </style:style>
    <style:style style:name="T5847" style:parent-style-name="DefaultParagraphFont" style:family="text">
      <style:text-properties fo:font-style="italic" style:font-style-asian="italic"/>
    </style:style>
    <style:style style:name="T5848" style:parent-style-name="DefaultParagraphFont" style:family="text">
      <style:text-properties fo:font-weight="bold" style:font-weight-asian="bold" fo:font-size="11pt" style:font-size-asian="11pt"/>
    </style:style>
    <style:style style:name="T5849" style:parent-style-name="DefaultParagraphFont" style:family="text">
      <style:text-properties fo:font-weight="bold" style:font-weight-asian="bold" fo:font-size="11pt" style:font-size-asian="11pt"/>
    </style:style>
    <style:style style:name="T5850" style:parent-style-name="DefaultParagraphFont" style:family="text">
      <style:text-properties fo:font-size="10pt" style:font-size-asian="10pt"/>
    </style:style>
    <style:style style:name="T5851" style:parent-style-name="DefaultParagraphFont" style:family="text">
      <style:text-properties fo:font-style="italic" style:font-style-asian="italic" fo:font-size="10pt" style:font-size-asian="10pt"/>
    </style:style>
    <style:style style:name="T5852" style:parent-style-name="DefaultParagraphFont" style:family="text">
      <style:text-properties fo:font-size="10pt" style:font-size-asian="10pt"/>
    </style:style>
    <style:style style:name="T5853" style:parent-style-name="DefaultParagraphFont" style:family="text">
      <style:text-properties fo:font-style="italic" style:font-style-asian="italic"/>
    </style:style>
    <style:style style:name="T5854" style:parent-style-name="DefaultParagraphFont" style:family="text">
      <style:text-properties fo:font-style="italic" style:font-style-asian="italic"/>
    </style:style>
    <style:style style:name="T5855" style:parent-style-name="DefaultParagraphFont" style:family="text">
      <style:text-properties fo:font-style="italic" style:font-style-asian="italic"/>
    </style:style>
    <style:style style:name="T5856" style:parent-style-name="DefaultParagraphFont" style:family="text">
      <style:text-properties fo:font-style="italic" style:font-style-asian="italic"/>
    </style:style>
    <style:style style:name="T5857" style:parent-style-name="DefaultParagraphFont" style:family="text">
      <style:text-properties fo:font-weight="bold" style:font-weight-asian="bold" fo:font-size="11pt" style:font-size-asian="11pt"/>
    </style:style>
    <style:style style:name="T5858" style:parent-style-name="DefaultParagraphFont" style:family="text">
      <style:text-properties fo:font-style="italic" style:font-style-asian="italic"/>
    </style:style>
    <style:style style:name="T585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4479" office:target-frame-name="_top" xlink:show="replace"><text:span text:style-name="T40">Nr. 21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RYTINIO<text:s/></text:span><text:span text:style-name="T59">posėdžio</text:span><text:span text:style-name="T60"><text:s/>NR. </text:span><text:span text:style-name="T61">2</text:span><text:span text:style-name="T62">7</text:span><text:span text:style-name="T63">2</text:span></text:p>
      <text:p text:style-name="P64">STENOGRAMA</text:p>
      <text:p text:style-name="P65"/>
      <text:p text:style-name="P66">2023 m.<text:s/>gegužės<text:s/>16 d.</text:p>
      <text:p text:style-name="P67"/>
      <text:p text:style-name="Pirmininkai">Pirmininkauja Lietuvos Respublikos Seimo Pirmininko pirmasis pavaduotojas<text:s/><text:span text:style-name="T68">J. RAZMA</text:span><text:span text:style-name="T69"><text:line-break/></text:span>ir Seimo Pirmininko pavaduotojas<text:s/><text:span text:style-name="T70">P. SAUDARGAS</text:span></text:p>
      <text:p text:style-name="P71"/>
      <text:section text:name="Sect1" text:style-name="S1">
        <text:p text:style-name="Roman"><text:span text:style-name="T72">PIRMININKAS (J. RAZMA</text:span><text:span text:style-name="T73">,<text:s/></text:span><text:span text:style-name="T74">TS-LKD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DFVL</text:span><text:span text:style-name="T79"><text:s/>– Demokratų frakcija „Vardan Lietuvos“;<text:s/></text:span><text:span text:style-name="T80">DPF</text:span><text:span text:style-name="T81"><text:s/>– Darbo partijos frakcija; <text:s/></text:span><text:span text:style-name="T82">LF</text:span><text:span text:style-name="T83"> – Laisvės frakcija;<text:s/></text:span><text:span text:style-name="T84">LSDPF</text:span><text:span text:style-name="T85"><text:s/>– Lietuvos socialdemokratų partijos frakcija;<text:s/></text:span><text:span text:style-name="T86">LSF</text:span><text:span text:style-name="T87"><text:s/>– Liberalų sąjūdžio frakcija;</text:span><text:span text:style-name="T88"><text:s/>LVŽSF</text:span><text:span text:style-name="T89"><text:s/>– Lietuvos valstiečių ir žaliųjų sąjungos frakcija;<text:s/></text:span><text:span text:style-name="T90">MSNG</text:span><text:span text:style-name="T91"><text:s/>– Mišri Seimo narių grupė;<text:s/></text:span><text:span text:style-name="T92">TS-LKDF</text:span><text:span text:style-name="T93"><text:s/>– Tėvynės sąjungos-Lietuvos krikščionių<text:s/></text:span><text:span text:style-name="T94">demokratų frakcija.</text:span></text:p></text:note-body></text:note></text:span><text:span text:style-name="T95">).</text:span><text:s/>La­bas ry­tas, ger­bia­mi ko­le­gos. Pra­de­da­me ry­ti­nį Sei­mo po­sė­dį. (<text:span text:style-name="T96">Gon</text:span><text:span text:style-name="T97">­gas</text:span>) Re­gist­ruo­ja­mės.<text:s/></text:p>
        <text:p text:style-name="Roman">Už­si­re­gist­ra­vo 93 Sei­mo na­riai.<text:s/></text:p>
        <text:p text:style-name="Roman"/>
        <text:p text:style-name="Laikas">10.01 val.</text:p>
        <text:p text:style-name="Roman12">Sei­mo se­niū­nų su­ei­gos pa­tiks­lin­tos 2023 m.<text:s/>ge­gu­žės 16 d.<text:s/>(ant­ra­die­nio) po­sė­džių dar­bo­tvarkės tiks­li­ni­mas ir tvir­ti­ni­mas</text:p>
        <text:p text:style-name="Roman"/>
        <text:p text:style-name="Roman">Pra­dė­si­me dar­bo­tvarkės ap­ta­ri­mą. Aš pats iš kar­to pa­mi­nė­siu, jog yra gau­ta Tei­sės de­par­ta­men­to iš­va­da, kad Rin­ki­mų ko­dek­so pa­tai­sų pro­jek­tas<text:s/>Nr. XIVP-2709 ga­li prieš­ta­rau­ti Kon­sti­tu­ci­jai, tai fik­suo­ki­me, kad tas pro­jek­tas iš dar­bo­tvarkės yra iš­brau­kia­mas, kol Tei­sės ir tei­sėt­var­kos ko­mi­te­tas pa­si­sa­kys tuo klau­si­mu. Da­bar, ma­tau, ko­le­gos tu­ri pa­pil­do­mų pa­siū­ly­mų dėl dar­bo­tvarkės. Pir­mo­ji – A. Ši­rins­kie­nė. Pra­šom.<text:s/></text:p>
        <text:p text:style-name="Roman"><text:span text:style-name="T98">A. ŠIRINSKIENĖ</text:span><text:span text:style-name="T99"><text:s/></text:span><text:span text:style-name="T100">(</text:span><text:span text:style-name="T101">MSNG</text:span><text:span text:style-name="T102">)</text:span><text:span text:style-name="T103">.<text:s/></text:span>Ge­rą ry­tą, ko­le­gos. Frak­ci­jos var­du siū­lo­me iš­brauk­ti nu­ta­ri­mo dėl ap­kal­tos Sei­mo na­riui P. Gra­žu­liui pro­jek­tą. Sei­mo sta­tu­tas nu­ma­to, kad jis tu­ri bū­ti įtrau­k­tas į ar­ti­miau­sią po­sė­džių<text:s/>dar­bo­tvarkę, bet, kaip ži­no­te, Sta­tu­te ne­ra­šo­ma, kad jis ir tu­ri bū­ti pa­teik­tas ar­ti­miau­sio­je po­sė­džių dar­bo­tvarkėje. Pra­šo­me bū­tent dėl tos ap­lin­ky­bės, kad ko­mi­si­ja pro­to­ko­li­niu nu­ta­ri­mu yra krei­pu­sis dėl iki­teis­mi­nio ty­ri­mo pra­dė­ji­mo Sei­mo na­riui A. Pa­lio­niui. To­kiu at­ve­ju, kaip ži­no­me, A. Pa­lio­nis yra vie­nin­te­lis liu­dy­to­jas, ku­ris kal­bė­jo, kad kaž­ką ma­tė. Ir nuo to, ar jis pa­sa­kė tie­są, ar pa­sa­kė ne­tie­są, iš es­mės pri­klau­so ir P. Gra­žu­lio ap­kal­tos ga­li­my­bės. To­dėl šiuo at­ve­ju siū­lo­me tik­rai pa­lauk­ti ar­ba iki­teis­mi­nio ty­ri­mo ne­pra­dė­ji­mo, kuo­met bus aiš­ku, kad Sei­mo na­rys ne­me­la­vo, ir tu­rė­si­me liu­dy­to­ją, ar­ba, jei­gu bus pra­dė­tas vėl­gi teis­mi­nis pro­ce­sas, iki­teis­mi­nis, o pas­kui teis­mas, tai, ma­tyt, rei­kė­tų pa­lauk­ti teis­mo re­zul­ta­tų, kad tu­rė­tu­me tą tik­ru­mą.<text:s/>Iš­ties ki­tų tie­sio­gi­nių įro­dy­mų ne­bu­vo<text:s/>–<text:s/>bu­vo įra­šas, dėl ku­rio teis­mo eks­per­tai pa­sa­kė, kad yra pa­da­ry­ti ne­nu­sta­ty­ti veiks­mai ar­ba veiks­mas. Tai­gi, ne­ga­lė­jo net įvar­din­ti, ar vie­nas,<text:s/>ar du, to­dėl šiuo at­ve­ju, ma­nau, iš­si­aiš­kin­ti to liu­di­ji­mo tik­ru­mą rei­kė­tų mums vi­siems. Tad pra­šo­me iš­brauk­ti.<text:s/></text:p>
        <text:p text:style-name="Roman"><text:span text:style-name="T104">PIRMININKAS.</text:span><text:s/>Aiš­ku, aš teik­siu pa­siū­ly­mą bal­suo­ti, bet ne­no­rė­čiau su­tik­ti su jū­sų in­ter­pre­ta­ci­ja, ką reiš­kia Sei­mo sta­tu­to rei­ka­la­vi­mas įra­šy­ti į ar­ti­miau­sią po­sė­džių dar­bo­tvarkę. Vis dėl­to tai ne­ga­li bū­ti tik kaž­koks te­ori­nis įra­šy­mas, čia pat jį iš­brau­kiant. Ir ne­nu­ma­to­ma iš­ly­gų dėl to, kad kaž­koks iki­teis­mi­nis ty­ri­mas yra pra­dė­tas. Bal­suo­si­me dėl jū­sų pa­siū­ly­mo. Gal ne­be­tęs­ki­me dis­ku­si­jų, jūs ar­gu­men­ta­vo­te, aš pa­sa­kiau kon­trar­gu­men­tus. V. Mi­ta­las.<text:s/></text:p>
        <text:soft-page-break/>
        <text:p text:style-name="Roman"><text:span text:style-name="T105">V. MITALAS</text:span><text:s/><text:span text:style-name="T106">(</text:span><text:span text:style-name="T107">LF</text:span><text:span text:style-name="T108">)</text:span>. Dė­ko­ju, pir­mi­nin­ke. Ger­bia­mi ko­le­gos, frak­ci­jos var­du aš pra­šy­čiau iš­brauk­ti iš dar­bo­tvarkės 1-8 klau­si­mą – Sau­gaus eis­mo au­to­mo­bi­lių ke­liais įsta­ty­mo pro­jek­tą. Mes ma­to­me, kad yra te­nai pa­siū­ly­mų ir dar at­ei­nan­čių pa­siū­ly­mų, ku­rie pa­dės pa­da­ry­ti taip, kad su­de­rin­tu­me ir sau­gu­mą ke­liuo­se, ir sau­gu­mą ša­li­gat­viuo­se. Aš tik­rai ne­ma­nau, kad tu­rė­tu­me da­bar svars­ty­mo me­tu to­kį dar iki ga­lo ne­iš­spręs­tą klau­si­mą įra­šy­ti į dar­bo­tvarkę. Pra­šom jį šian­dien iš­brauk­ti.<text:s/></text:p>
        <text:p text:style-name="Roman"><text:span text:style-name="T109">PIRMININKAS.</text:span><text:s/>Ge­rai, pa­siū­ly­mas aiš­kus. Pra­šom, dar A. Ši­rins­kie­nė.<text:s/></text:p>
        <text:p text:style-name="Roman"><text:span text:style-name="T110">A. ŠIRINSKIENĖ</text:span><text:span text:style-name="T111"><text:s/></text:span><text:span text:style-name="T112">(</text:span><text:span text:style-name="T113">MSNG</text:span><text:span text:style-name="T114">)</text:span><text:span text:style-name="T115">.<text:s/></text:span>Frak­ci­jos var­du pra­šy­si­me iš­brauk­ti 1-15 klau­si­mą<text:s/>– Pa­gal­bi­nio ap­vai­si­ni­mo įsta­ty­mo pro­jek­tą. O grįž­tant prie P. Gra­žu­lio klau­si­mo, aš tik pri­me­nu, kad Sta­tu­te yra nuo­sta­ta, kai su­rin­kus tam tik­rą Sei­mo na­rių pa­ra­šų<text:s/>skai­čių<text:s/>yra įtrau­kia­ma į ar­ti­miau­sio<text:s/>po­sė­džio dar­bo­tvarkę. Bet, kaip ži­no­te, ir Eti­kos ir pro­ce­dū­rų ko­mi­si­ja yra iš­aiš­ki­nu­si, kad to­kiu at­ve­ju Sei­mas bal­suo­ja ir ga­li ne­įtrauk­ti. Aš ne­ma­tau čia jo­kios pro­ble­mos ir dėl ši­tos nuo­sta­tos.<text:s/></text:p>
        <text:p text:style-name="Roman"><text:span text:style-name="T116">PIRMININKAS.</text:span><text:s/>Ge­rai, bal­suo­si­me.<text:s/></text:p>
        <text:p text:style-name="Roman">Ir A. Ma­tu­las.</text:p>
        <text:p text:style-name="Roman"><text:span text:style-name="T117">A. MATULAS</text:span><text:span text:style-name="T118"><text:s/></text:span><text:span text:style-name="T119">(</text:span><text:span text:style-name="T120">TS-LKDF</text:span><text:span text:style-name="T121">)</text:span><text:span text:style-name="T122">.<text:s/></text:span>Ger­bia­mi ko­le­gos, pra­ei­tą sa­vai­tę, ket­vir­ta­die­nį, iš­va­dų ren­gė­jų pra­šy­mu par­la­men­tas pa­da­rė Far­ma­ci­jos įsta­ty­mo pro­jek­to svars­ty­mo per­trau­ką. Bet Sta­tu­tas sa­ko, kad per­trau­ka da­ro­ma iki ki­to po­sė­džio. Šian­dien Eti­kos ir pro­ce­dū­rų ko­mi­si­ja pra­dė­jo ty­ri­mą pir­mi­nin­kės bal­so per­sva­ra, nes nė­ra vi­sos su­dė­ties Eti­kos ir pro­ce­dū­rų ko­mi­si­ja. Svei­ka­tos rei­ka­lų ko­mi­te­tas pra­dė­jo klau­si­mo, kaip kon­so­li­duo­ti tuos du pa­siū­ly­mus, svars­ty­mą, bet pa­da­rė­me<text:s/>per­trau­ką, pra­šy­da­mi<text:s/>at­sa­ky­ti:<text:s/>ar tai reiš­kia, kad šian­dien vis tiek bus pri­ėmi­mas ir aš tu­riu suor­ga­ni­zuo­ti ir ko­mi­te­to po­sė­dį? Jei­gu taip, aš pra­šy­čiau leis­ti par­la­men­to su­reng­ti 15 mi­nu­čių po­sė­dį 10 val.<text:s/>30 min.<text:s/>po­sė­džių po­il­sio zo­no­je kai­rė­je.<text:s/></text:p>
        <text:p text:style-name="Roman"><text:span text:style-name="T123">PIRMININKAS.</text:span><text:span text:style-name="T124"><text:s/>Ge</text:span><text:span text:style-name="T125">­rai, su</text:span><text:span text:style-name="T126">­pra</text:span><text:span text:style-name="T127">­to</text:span><text:span text:style-name="T128">­me pra</text:span><text:span text:style-name="T129">­šy</text:span><text:span text:style-name="T130">­mą. Čia ne</text:span><text:span text:style-name="T131">­vi</text:span><text:span text:style-name="T132">­siš</text:span><text:span text:style-name="T133">­kai dėl dar</text:span><text:span text:style-name="T134">­bo</text:span><text:span text:style-name="T135">­tvarkės, po to sprę</text:span><text:span text:style-name="T136">­si</text:span><text:span text:style-name="T137">­me.<text:s/></text:span></text:p>
        <text:p text:style-name="Roman">Da­bar mes tu­ri­me tris…<text:s/>D. Ke­pe­nis dar. Pra­šom.<text:s/></text:p>
        <text:p text:style-name="Roman"><text:span text:style-name="T138">D. KEPENIS</text:span><text:s/><text:span text:style-name="T139">(</text:span><text:span text:style-name="T140">LVŽSF</text:span><text:span text:style-name="T141">)</text:span>. Dė­ko­ju, pir­mi­nin­ke. Dar no­riu pa­dė­ko­ti ko­le­goms, at­si­lie­pu­siems į kvie­ti­mą įsi­lie­ti į su­si­vie­ni­ji­mą „Var­dan Lie­tu­vos vai­kų ir jau­ni­mo svei­kos at­ei­tiesׅ“. Šian­dien tą ir pa­da­rė. Ka­dan­gi šis pro­jek­tas ža­da truk­ti apie de­šimt­me­tį, tai nie­ko bai­saus tiems, ku­rie šian­dien ne­ra­do lai­ko at­vyk­ti dėl lie­taus, dėl ki­tų prie­žas­čių. Ly­giai to­je pa­čio­je vie­to­je ir tuo<text:s/><text:span text:style-name="T142">pa</text:span><text:span text:style-name="T143">­čiu me</text:span><text:span text:style-name="T144">­tu ry</text:span><text:span text:style-name="T145">­toj, tre</text:span><text:span text:style-name="T146">­čia</text:span><text:span text:style-name="T147">­die</text:span><text:span text:style-name="T148">­nį, ir ket</text:span><text:span text:style-name="T149">­vir</text:span><text:span text:style-name="T150">­ta</text:span><text:span text:style-name="T151">­die</text:span><text:span text:style-name="T152">­nį jūs ga</text:span><text:span text:style-name="T153">­li</text:span><text:span text:style-name="T154">­te su</text:span><text:span text:style-name="T155">­da</text:span><text:span text:style-name="T156">­ly</text:span><text:span text:style-name="T157">­vau</text:span><text:span text:style-name="T158">­ti. Ap</text:span><text:span text:style-name="T159">­tar</text:span><text:span text:style-name="T160">­si</text:span><text:span text:style-name="T161">­me mes šį ren</text:span><text:span text:style-name="T162">­gi</text:span><text:span text:style-name="T163">­nį…</text:span></text:p>
        <text:p text:style-name="Roman"><text:span text:style-name="T164">PIRMININKAS.</text:span><text:s/>Ger­bia­mas ko­le­ga, ar jūs dėl dar­bo­tvarkės kal­ba­te?</text:p>
        <text:p text:style-name="Roman"><text:span text:style-name="T165">D. KEPENIS</text:span><text:s/><text:span text:style-name="T166">(</text:span><text:span text:style-name="T167">LVŽSF</text:span><text:span text:style-name="T168">)</text:span>.<text:s/>…ket­vir­ta­die­nį po Vy­riau­sy­bės va­lan­dos. Ačiū.<text:s/></text:p>
        <text:p text:style-name="Roman"><text:span text:style-name="T169">PIRMININKAS.</text:span><text:s/>Čia to­kius da­ly­kus pa­reiš­ki­mų lai­ku rei­kia skelb­ti.<text:s/></text:p>
        <text:p text:style-name="Roman">Da­bar dėl gau­tų pa­siū­ly­mų bal­suo­si­me ei­lės tvar­ka, kaip jie yra dar­bo­tvarkėje. Pir­miau­sia<text:s/>Lais­vės frak­ci­jos siū­ly­mas iš­brauk­ti 1-8.1 ir 1-8.2 klau­si­mus – Sau­gaus eis­mo au­to­mo­bi­lių ke­liais įsta­ty­mo pa­tai­sas ir ly­di­mą­jį. Kas pri­ta­ria siū­ly­mui, bal­suo­ja už, kas ne­pri­ta­ria, ati­tin­ka­mai – prieš ar su­si­lai­ko.<text:s/></text:p>
        <text:p text:style-name="Roman">Bal­sa­vo 108: už<text:s/>– 25, prieš – 27, su­si­lai­kė 56. Pro­jek­tai lie­ka dar­bo­tvarkėje.<text:s/></text:p>
        <text:p text:style-name="Roman">To­liau ei­lės tvar­ka bu­vo siū­ly­mas iš­brauk­ti dar­bo­tvarkės 1-14 klau­si­mą – Sei­mo nu­ta­ri­mo<text:s/>dėl pri­ta­ri­mo Lie­tu­vos Res­pub­li­kos Sei­mo spe­cia­lio­sios ty­ri­mo ko­mi­si­jos pa­teik­tų siū­ly­mų pra­dė­ti ap­kal­tos pro­ce­są Lie­tu­vos Res­pub­li­kos Sei­mo na­riui P. Gra­žu­liui (ir taip to­liau) pro­jek­tą<text:s/>Nr. XIVP-2734. Aš mi­nė­jau ar­gu­men­tus dėl abe­jo­nių dėl to siū­ly­mo. Bal­suo­ja­me, ar pri­ta­ria­te iš­brau­ki­mui.<text:s/></text:p>
        <text:p text:style-name="Roman">Bal­sa­vo 104: už – 48, prieš – 46, su­si­lai­kė 10. Pro­jek­tas lie­ka dar­bo­tvarkėje.<text:s/></text:p>
        <text:p text:style-name="Roman">Taip pat bu­vo pa­siū­ly­mas iš­brauk­ti dar­bo­tvarkės 1-15 klau­si­mą – Pa­gal­bi­nio ap­vai­si­ni­mo įsta­ty­mo pa­tai­sų pro­jek­tą<text:s/>Nr. XIVP-2655.</text:p>
        <text:p text:style-name="Roman">Bal­sa­vo 100: už – 52, prieš – 32, su­si­lai­kė 16. Pro­jek­tas iš dar­bo­tvarkės iš­brauk­tas.</text:p>
        <text:p text:style-name="Roman">Taip pat, ti­kiuo­si, ben­dru su­ta­ri­mu fik­suo­si­me, kad ga­li­me svars­ty­ti du pro­jek­tus, ku­rių nė­ra dar­bų pro­gra­mo­je, tai yra pro­jek­tus<text:s/>Nr. XIVP-2622 ir<text:s/>Nr. XIVP-2684. Ne­ma­tau prieš­ta­rau­jan­čių, tai fik­suo­ja­me, kad jie yra dar­bų pro­gra­mo­je ir juos ga­li­me svars­ty­ti.<text:s/></text:p>
        <text:p text:style-name="Roman">Taip pat sprę­si­me dėl Svei­ka­tos rei­ka­lų ko­mi­te­to pra­šy­mo leis­ti jiems su­reng­ti po­sė­dį Sei­mo po­sė­džio me­tu. Kas pri­ta­ria­te, kad bū­tų lei­džia­ma su­reng­ti po­sė­dį? Tik­rai ki­taip mes ne­įgy­ven­din­si­me Sta­tu­to rei­ka­la­vi­mų, jei­gu ne­bus jų iš­va­dos.<text:s/></text:p>
        <text:p text:style-name="Roman">Bal­sa­vo 106: už – 61, prieš – 20, su­si­lai­kė 25. Spren­di­mas pri­im­tas, ko­mi­te­tui lei­džia­ma su­reng­ti po­sė­dį, ku­ris, kaip skel­bia­ma, bus 10 val.<text:s/>30 min.</text:p>
        <text:p text:style-name="Roman">Ta­da ben­dru su­ta­ri­mu… R. Ta­ma­šu­nie­nė. Pra­šom.</text:p>
        <text:p text:style-name="Roman"><text:span text:style-name="T170">R. TAMAŠUNIENĖ</text:span><text:span text:style-name="T171"><text:s/></text:span><text:span text:style-name="T172">(</text:span><text:span text:style-name="T173">MSNG</text:span><text:span text:style-name="T174">)</text:span><text:span text:style-name="T175">.</text:span><text:s/>Aš no­riu pa­klaus­ti ger­bia­mo ko­mi­te­to pir­mi­nin­ko: ką jūs svars­ty­si­te? Be Eti­kos ir pro­ce­dū­rų ko­mi­si­jos iš­va­dos (jūs ne­ži­no­te, ko­kia ji bus ir kaip mes ją pri­im­si­me) tai yra vi­siš­kai bergž­džias ko­mi­te­to dar­bas, nes Eti­kos ir pro­ce­dū­rų ko­mi­si­ja iš­va­do­je ga­li pa­neig­ti jū­sų pri­im­tus spren­di­mus. Man at­ro­do, rei­kia su­lauk­ti Eti­kos ir pro­ce­dū­rų ko­mi­si­jos iš­va­dos ir bal­suo­ti už tai, kad iki ki­to po­sė­džio, tai yra po Eti­kos ir pro­ce­dū­rų ko­mi­si­jos iš­aiš­ki­ni­mo, vi­siems ir pa­čiam ko­mi­te­tui bū­tų, man at­ro­do, dau­giau aiš­ku­mo.</text:p>
        <text:p text:style-name="Roman"><text:span text:style-name="T176">PIRMININKAS.</text:span><text:s/>Ger­bia­ma ko­le­ge, de­ja, Sta­tu­tas ne­nu­ma­to iš­ly­gų, kad bū­tų ga­li­ma ati­dė­ti ko­mi­te­to spren­di­mą ir mū­sų svars­ty­mą, jei­gu Eti­kos ir pro­ce­dū­rų ko­mi­si­ja pra­dė­jo ty­ri­mą. Jei­gu Eti­kos ir pro­ce­dū­rų ko­mi­si­ja pri­ims spren­di­mą, kad yra kur nors pa­žei­di­mas, mes tu­rė­si­me grįž­ti prie pa­žei­di­mo mo­men­to. De­ja, bet šian­dien mes ne­ga­li­me pa­gal ko­kį nors prog­no­zuo­ja­mą Eti­kos ir pro­ce­dū­rų ko­mi­si­jos spren­di­mą elg­tis, ne­bent Eti­kos ir pro­ce­dū­rų ko­mi­si­ja taip pat pa­gei­dau­tų da­bar po­sė­džiau­ti, tai mes ga­lė­tu­me ir jai leis­ti.</text:p>
        <text:p text:style-name="Roman"><text:span text:style-name="T177">R. TAMAŠUNIENĖ</text:span><text:span text:style-name="T178"><text:s/></text:span><text:span text:style-name="T179">(</text:span><text:span text:style-name="T180">MSNG</text:span><text:span text:style-name="T181">)</text:span><text:span text:style-name="T182">.</text:span><text:s/>Ga­li­ma pa­tiks­lin­ti? Eti­kos ir pro­ce­dū­rų ko­mi­si­ja pa­po­sė­džia­vo šian­dien iš ry­to ir bu­vo bal­suo­ta ir nu­spręs­ta, kad mes pra­dė­si­me ty­ri­mą.</text:p>
        <text:p text:style-name="Roman"><text:span text:style-name="T183">PIRMININKAS.</text:span><text:s/>Bet jūs tik pra­de­da­te ty­ri­mą.</text:p>
        <text:p text:style-name="Roman"><text:span text:style-name="T184">R. TAMAŠUNIENĖ</text:span><text:span text:style-name="T185"><text:s/></text:span><text:span text:style-name="T186">(</text:span><text:span text:style-name="T187">MSNG</text:span><text:span text:style-name="T188">)</text:span><text:span text:style-name="T189">.</text:span><text:s/>Jam su­teik­ta sku­ba, bet vis tiek ta sku­ba,<text:s/>tai yra per vie­ną die­ną…</text:p>
        <text:p text:style-name="Roman"><text:span text:style-name="T190">PIRMININKAS.</text:span><text:s/>Ger­bia­mo­ji ko­le­ge, mes ne­be­kar­to­ki­me. Tik­rai Sta­tu­tas ne­nu­ma­to iš­ly­gos,<text:s/>kad Eti­kos ir pro­ce­dū­rų ko­mi­si­jai pra­dė­jus ty­ri­mą…<text:span text:style-name="T191"><text:s/>To</text:span><text:span text:style-name="T192">­bu</text:span><text:span text:style-name="T193">­lin</text:span><text:span text:style-name="T194">­ki</text:span><text:span text:style-name="T195">­me Sta</text:span><text:span text:style-name="T196">­tu</text:span><text:span text:style-name="T197">­tą, nes gal</text:span><text:span text:style-name="T198">­būt at</text:span><text:span text:style-name="T199">­ei</text:span><text:span text:style-name="T200">­ty</text:span><text:span text:style-name="T201">­je</text:span><text:span text:style-name="T202"><text:s/>ir bū</text:span><text:span text:style-name="T203">­tų nau</text:span><text:span text:style-name="T204">­din</text:span><text:span text:style-name="T205">­ga to</text:span><text:span text:style-name="T206">­kią iš</text:span><text:span text:style-name="T207">­ly</text:span><text:span text:style-name="T208">­gą tu</text:span><text:span text:style-name="T209">­rė</text:span><text:span text:style-name="T210">­ti. Šian</text:span><text:span text:style-name="T211">­dien jos nė</text:span><text:span text:style-name="T212">­ra, tai ko</text:span><text:span text:style-name="T213">­mi</text:span><text:span text:style-name="T214">­te</text:span><text:span text:style-name="T215">­tas tu</text:span><text:span text:style-name="T216">­ri at</text:span><text:span text:style-name="T217">­lik</text:span><text:span text:style-name="T218">­ti sa</text:span><text:span text:style-name="T219">­vo pa</text:span><text:span text:style-name="T220">­rei</text:span><text:span text:style-name="T221">­gą.</text:span></text:p>
        <text:p text:style-name="Roman">Dar­bo­tvarkės tvir­ti­ni­mas. Ti­kiuo­si, tai ga­li bū­ti pa­da­ry­ta ben­dru su­ta­ri­mu? Ne. Ta­da bal­suo­ja­me dėl vi­sos dar­bo­tvarkės.</text:p>
        <text:p text:style-name="Roman">Bal­sa­vo 97: už – 55, prieš – 11, su­si­lai­kė 31. Dar­bo­tvarkei pri­tar­ta.</text:p>
        <text:p text:style-name="Roman"/>
        <text:p text:style-name="Laikas">10.14 val.</text:p>
        <text:p text:style-name="Roman12"><text:span text:style-name="T222">Trans</text:span><text:span text:style-name="T223">­por</text:span><text:span text:style-name="T224">­to prie</text:span><text:span text:style-name="T225">­mo</text:span><text:span text:style-name="T226">­nių val</text:span><text:span text:style-name="T227">­dy</text:span><text:span text:style-name="T228">­to</text:span><text:span text:style-name="T229">­jų ci</text:span><text:span text:style-name="T230">­vi</text:span><text:span text:style-name="T231">­li</text:span><text:span text:style-name="T232">­nės at</text:span><text:span text:style-name="T233">­sa</text:span><text:span text:style-name="T234">­ko</text:span><text:span text:style-name="T235">­my</text:span><text:span text:style-name="T236">­bės pri</text:span><text:span text:style-name="T237">­va</text:span><text:span text:style-name="T238">­lo</text:span><text:span text:style-name="T239">­mo</text:span><text:span text:style-name="T240">­jo drau</text:span><text:span text:style-name="T241">­di</text:span><text:span text:style-name="T242">­mo įstaty</text:span><text:span text:style-name="T243">­mo</text:span><text:s/>Nr. IX-378 šeš­to­jo skir­snio ir prie­do pa­kei­ti­mo įsta­ty­mo pro­jek­tas<text:s/>Nr. XIVP-2625(2),<text:s/><text:span text:style-name="T244">Drau</text:span><text:span text:style-name="T245">­di</text:span><text:span text:style-name="T246">­mo įsta</text:span><text:span text:style-name="T247">­ty</text:span><text:span text:style-name="T248">­mo Nr. IX-1737 2, 22, 52, 79, 90, 90</text:span><text:span text:style-name="T249">1</text:span><text:span text:style-name="T250">, 93, 116, 158, 158</text:span><text:span text:style-name="T251">2</text:span><text:span text:style-name="T252">, 161, 174 straips</text:span><text:span text:style-name="T253">­nių</text:span><text:s/>ir prie­do pa­kei­ti­mo įsta­ty­mo pro­jek­tas<text:s/>Nr. XIVP-2626(2) (<text:span text:style-name="T254">svars</text:span><text:span text:style-name="T255">­ty</text:span><text:span text:style-name="T256">­mas</text:span>)</text:p>
        <text:p text:style-name="Roman"/>
        <text:p text:style-name="Roman"><text:span text:style-name="T257">Pra</text:span><text:span text:style-name="T258">­de</text:span><text:span text:style-name="T259">­da</text:span><text:span text:style-name="T260">­me dirb</text:span><text:span text:style-name="T261">­ti pa</text:span><text:span text:style-name="T262">­gal pa</text:span><text:span text:style-name="T263">­tvir</text:span><text:span text:style-name="T264">­tin</text:span><text:span text:style-name="T265">­tą dar</text:span><text:span text:style-name="T266">­bo</text:span><text:span text:style-name="T267">­tvarkę. Pir</text:span><text:span text:style-name="T268">­ma</text:span><text:span text:style-name="T269">­sis klau</text:span><text:span text:style-name="T270">­si</text:span><text:span text:style-name="T271">­mas – pro</text:span><text:span text:style-name="T272">­jek</text:span><text:span text:style-name="T273">­tas<text:s/></text:span>Nr. XIVP-2625(2) ir ly­di­ma­sis pro­jek­tas<text:s/>Nr. XIVP-2626(2). Trans­por­to prie­mo­nių val­dy­to­jų ci­vi­li­nės at­sa­ko­my­bės pri­va­lo­mo­jo drau­di­mo įsta­ty­mo pa­tai­sų pro­jek­tas ir ly­di­ma­sis – Drau­di­mo įsta­ty­mo pa­tai­sų pro­jek­tas. Svars­ty­mo sta­di­ja.<text:s/></text:p>
        <text:p text:style-name="P274">Iš­klau­sy­si­me pa­grin­di­nio Biu­dže­to ir fi­nan­sų ko­mi­te­to iš­va­dą,<text:s/>ją pa­teiks M. Mal­dei­kis.<text:s/></text:p>
        <text:p text:style-name="Roman"><text:span text:style-name="T275">M. MALDEIKIS</text:span><text:s/><text:span text:style-name="T276">(</text:span><text:span text:style-name="T277">TS-LKDF</text:span><text:span text:style-name="T278">)</text:span>. La­ba die­na, ger­bia­mie­ji. Ačiū pir­mi­nin­kui. Biu­dže­to ir fi­nan­sų ko­mi­te­tas ap­svars­tė mi­nė­tą pro­jek­tą ir jam pri­ta­rė ben­dru su­ta­ri­mu.<text:s/></text:p>
        <text:p text:style-name="Roman"><text:span text:style-name="T279">PIRMININKAS.</text:span><text:s/>Dė­ko­ju. Dis­ku­tuo­ti nie­kas ne­už­si­ra­šė. Tuoj pa­žiū­rė­si­me, ar yra pa­gei­dau­jan­čių kal­bė­ti dėl mo­ty­vų. Nie­kas taip pat ne­už­si­ra­šė pa­si­sa­ky­ti dėl mo­ty­vų. Bal­suo­si­me dėl šio pa­ke­to per nu­ma­ty­tą in­ter­va­lą.</text:p>
        <text:p text:style-name="Roman"/>
        <text:p text:style-name="P280">10.15 val.</text:p>
        <text:p text:style-name="P281">Vals­ty­bi­nio so­cia­li­nio drau­di­mo fon­do biu­dže­to san­da­ros įsta­ty­mo<text:s/>Nr. IX-547 pakei­ti­mo įsta­ty­mo pro­jek­tas<text:s/>Nr. XIVP-2636(2)VK, Vals­ty­bi­nio so­cia­li­nio drau­di­mo<text:s/><text:span text:style-name="T282">įsta</text:span><text:span text:style-name="T283">­ty</text:span><text:span text:style-name="T284">­mo Nr. I-1336 2, 6, 8, 10, 12, 19, 22, 23 ir 34 straips</text:span><text:span text:style-name="T285">­nių pa</text:span><text:span text:style-name="T286">­kei</text:span><text:span text:style-name="T287">­ti</text:span><text:span text:style-name="T288">­mo įsta</text:span><text:span text:style-name="T289">­ty</text:span><text:span text:style-name="T290">­mo pro</text:span><text:span text:style-name="T291">­jek</text:span><text:span text:style-name="T292">­tas</text:span><text:s/>Nr. XIVP-2637(2)VK, So­cia­li­nio drau­di­mo pen­si­jų įsta­ty­mo<text:s/>Nr. I-549 2 ir 8 straips­nių pa­kei­ti­mo įsta­ty­mo pro­jek­tas<text:s/>Nr. XIVP-2638(2)VK, Ne­lai­min­gų at­si­ti­ki­mų dar­be ir profe­si­nių li­gų so­cia­li­nio drau­di­mo įsta­ty­mo<text:s/>Nr. VIII-1509 3 ir 29 straips­nių pa­kei­ti­mo<text:s/><text:span text:style-name="T293">įsta</text:span><text:span text:style-name="T294">­ty</text:span><text:span text:style-name="T295">­mo pro</text:span><text:span text:style-name="T296">­jek</text:span><text:span text:style-name="T297">­tas Nr. XIVP-2639(2)VK, Ne</text:span><text:span text:style-name="T298">­dar</text:span><text:span text:style-name="T299">­bo so</text:span><text:span text:style-name="T300">­cia</text:span><text:span text:style-name="T301">­li</text:span><text:span text:style-name="T302">­nio drau</text:span><text:span text:style-name="T303">­di</text:span><text:span text:style-name="T304">­mo įsta</text:span><text:span text:style-name="T305">­ty</text:span><text:span text:style-name="T306">­mo<text:s/></text:span>Nr. IX-1904 19 straips­nio pa­kei­ti­mo įsta­ty­mo pro­jek­tas<text:s/>Nr. XIVP-2640(2)VK, Li­gos ir mo­ti­nys­tės so­cia­li­nio drau­di­mo įsta­ty­mo<text:s/>Nr. IX-110 3, 6<text:span text:style-name="T307">1</text:span>, 30 ir 31 straips­nių pa­kei­ti­mo įsta­ty­mo pro­jek­tas<text:s/>Nr. XIVP-2641(2)VK, Ga­ran­ti­jų dar­buo­to­jams jų darb­da­viui ta­pus ne­mo­kiam ir il­ga­lai­kio dar­bo iš­mo­kų įsta­ty­mo<text:s/>Nr. XII-2604 5, 7, 8, 14, 19, 20 straips­nių pa­kei­ti­mo ir 6, 15 ir 21 straips­nių pri­pa­ži­ni­mo ne­te­ku­siais ga­lios įsta­ty­mo pro­jek­tas<text:s/>Nr. XIVP-2642(2)VK (<text:span text:style-name="T308">svars</text:span><text:span text:style-name="T309">­ty</text:span><text:span text:style-name="T310">­mas</text:span>)</text:p>
        <text:p text:style-name="P311"/>
        <text:p text:style-name="P312">Ki­tas<text:s/>–<text:s/>sep­ty­nių pro­jek­tų pa­ke­tas. Pir­mas pa­grin­di­nis pro­jek­tas yra Vals­ty­bi­nio so­cia­li­nio drau­di­mo fon­do biu­dže­to san­da­ros įsta­ty­mo pa­kei­ti­mo įsta­ty­mo pro­jek­tas<text:s/>Nr. XIVP-2636(2)<text:s/><text:span text:style-name="T313">ir še</text:span><text:span text:style-name="T314">­ši ly</text:span><text:span text:style-name="T315">­di</text:span><text:span text:style-name="T316">­mie</text:span><text:span text:style-name="T317">­ji. Vi</text:span><text:span text:style-name="T318">­sų jų ne</text:span><text:span text:style-name="T319">­var</text:span><text:span text:style-name="T320">­din</text:span><text:span text:style-name="T321">­siu. Dėl vi</text:span><text:span text:style-name="T322">­sų šių pro</text:span><text:span text:style-name="T323">­jek</text:span><text:span text:style-name="T324">­tų pa</text:span><text:span text:style-name="T325">­grin</text:span><text:span text:style-name="T326">­di</text:span><text:span text:style-name="T327">­nis bu</text:span><text:span text:style-name="T328">­vo So</text:span><text:span text:style-name="T329">­cia</text:span><text:span text:style-name="T330">­li</text:span><text:span text:style-name="T331">­nių rei</text:span><text:span text:style-name="T332">­ka</text:span><text:span text:style-name="T333">­lų ir</text:span><text:s/><text:span text:style-name="T334">dar</text:span><text:span text:style-name="T335">­bo ko</text:span><text:span text:style-name="T336">­mi</text:span><text:span text:style-name="T337">­te</text:span><text:span text:style-name="T338">­tas. Iš</text:span><text:span text:style-name="T339">­klau</text:span><text:span text:style-name="T340">­sy</text:span><text:span text:style-name="T341">­si</text:span><text:span text:style-name="T342">­me ko</text:span><text:span text:style-name="T343">­mi</text:span><text:span text:style-name="T344">­te</text:span><text:span text:style-name="T345">­to iš</text:span><text:span text:style-name="T346">­va</text:span><text:span text:style-name="T347">­dą,<text:s/></text:span><text:span text:style-name="T348">j</text:span><text:span text:style-name="T349">ą pa</text:span><text:span text:style-name="T350">­teiks ko</text:span><text:span text:style-name="T351">­mi</text:span><text:span text:style-name="T352">­te</text:span><text:span text:style-name="T353">­to pir</text:span><text:span text:style-name="T354">­mi</text:span><text:span text:style-name="T355">­nin</text:span><text:span text:style-name="T356">­kas J. Džiu</text:span><text:span text:style-name="T357">­ge</text:span><text:span text:style-name="T358">­lis.</text:span><text:s/></text:p>
        <text:p text:style-name="Roman"><text:span text:style-name="T359">J. DŽIUGELIS</text:span><text:span text:style-name="T360"><text:s/></text:span><text:span text:style-name="T361">(</text:span><text:span text:style-name="T362">TS-LKDF</text:span><text:span text:style-name="T363">)</text:span><text:span text:style-name="T364">.<text:s/></text:span>Ačiū, ger­bia­mas po­sė­džio pir­mi­nin­ke. Ger­bia­mi ko­le­gos, So­cia­li­nių rei­ka­lų ir dar­bo ko­mi­te­tas ap­svars­tė vi­są pa­ke­tą ir pri­ta­rė jam ben­dru su­ta­ri­mu.</text:p>
        <text:p text:style-name="Roman"><text:span text:style-name="T365">PIRMININKAS.</text:span><text:s/>Dė­ko­ju už trum­pą pa­tei­ki­mą. Dis­ku­si­jo­je nie­kas ne­pa­gei­dau­ja kal­bė­ti. Dėl mo­ty­vų taip pat nė­ra no­rin­čių pa­si­sa­ky­ti. Bal­suo­si­me per nu­ma­ty­tą in­ter­va­lą.<text:s/></text:p>
        <text:p text:style-name="Roman"/>
        <text:p text:style-name="Laikas">10.17 val.</text:p>
        <text:p text:style-name="Roman12">Įsta­ty­mo „Dėl Lie­tu­vos Res­pub­li­kos ir Ka­zach­sta­no Res­pub­li­kos su­tar­ties dėl teisinės pa­gal­bos ir tei­si­nių san­ty­kių ci­vi­li­nė­se, šei­mos ir bau­džia­mo­sio­se by­lo­se, pasirašy­tos 1994 m.<text:s/>rug­pjū­čio 9 d., pa­kei­ti­mo pro­to­ko­lo ra­ti­fi­ka­vi­mo“ pro­jek­tas<text:s/>Nr. XIVP-2635(2) (<text:span text:style-name="T366">svars</text:span><text:span text:style-name="T367">­ty</text:span><text:span text:style-name="T368">­mas</text:span>)</text:p>
        <text:p text:style-name="Roman"/>
        <text:p text:style-name="Roman">Dar­bo­tvarkės 1-4 klau­si­mas –<text:s/>įsta­ty­mo „Dėl Lie­tu­vos Res­pub­li­kos ir Ka­zach­sta­no Res­pub­li­kos su­tar­ties dėl tei­si­nės pa­gal­bos ir tei­si­nių san­ty­kių ci­vi­li­nė­se, šei­mos ir bau­džia­mo­sio­se by­lo­se, pa­si­ra­šy­tos 1994 m.<text:s/>rug­pjū­čio 9 d., pa­kei­ti­mo pro­to­ko­lo ra­ti­fi­ka­vi­mo“ pro­jek­tas<text:s/>Nr. XIVP-2635(2). Svars­ty­mo sta­di­ja. Pa­grin­di­nio ko­mi­te­to iš­va­dą tu­rė­tų pa­teik­ti A. Ly­de­ka, bet jo sa­lė­je ne­ma­to­me. Gel­bės si­tu­a­ci­ją G. Sur­plys.</text:p>
        <text:p text:style-name="Roman"><text:span text:style-name="T369">G. SURPLYS</text:span><text:span text:style-name="T370"><text:s/></text:span><text:span text:style-name="T371">(</text:span><text:span text:style-name="T372">LVŽSF</text:span><text:span text:style-name="T373">)</text:span><text:span text:style-name="T374">.<text:s/></text:span>Dė­ko­ju, ger­bia­mas pir­mi­nin­ke. Ko­mi­te­tas svars­tė klau­si­mą ir pri­ta­rė ben­dru su­ta­ri­mu. Ačiū.</text:p>
        <text:p text:style-name="Roman"><text:span text:style-name="T375">PIRMININKAS.</text:span><text:s/>Dė­ko­ju. Dis­ku­si­jo­je nie­kas ne­pa­gei­dau­ja pa­si­sa­ky­ti. Dėl mo­ty­vų taip pat nie­kas ne­už­si­ra­šė. Be­lie­ka bal­sa­vi­mas per nu­ma­ty­tą bal­sa­vi­mo in­ter­va­lą.</text:p>
        <text:p text:style-name="Roman"/>
        <text:p text:style-name="Laikas">10.18 val.</text:p>
        <text:p text:style-name="Roman12">Lais­vų­jų eko­no­mi­nių zo­nų pa­grin­dų įsta­ty­mo<text:s/>Nr. I-976<text:s/>8 straips­nio pa­kei­ti­mo įstaty­mo pro­jek­tas<text:s/>Nr. XIVP-2607(2) (<text:span text:style-name="T376">svars</text:span><text:span text:style-name="T377">­ty</text:span><text:span text:style-name="T378">­mas</text:span>)</text:p>
        <text:p text:style-name="Roman"/>
        <text:p text:style-name="Roman"><text:span text:style-name="T379">To</text:span><text:span text:style-name="T380">­liau dar</text:span><text:span text:style-name="T381">­bo</text:span><text:span text:style-name="T382">­tvarkės 1-5 klau</text:span><text:span text:style-name="T383">­si</text:span><text:span text:style-name="T384">­mas – Lais</text:span><text:span text:style-name="T385">­vų</text:span><text:span text:style-name="T386">­jų eko</text:span><text:span text:style-name="T387">­no</text:span><text:span text:style-name="T388">­mi</text:span><text:span text:style-name="T389">­nių zo</text:span><text:span text:style-name="T390">­nų pa</text:span><text:span text:style-name="T391">­grin</text:span><text:span text:style-name="T392">­dų įsta</text:span><text:span text:style-name="T393">­ty</text:span><text:span text:style-name="T394">­mo 8<text:s/></text:span>strai­ps­nio pa­kei­ti­mo įsta­ty­mo pro­jek­tas<text:s/>Nr. XIVP-2607(2). Taip pat svars­ty­mo sta­di­ja. Pra­ne­šė­jas tu­rė­tų bū­ti G. Pa­luc­kas, jis pa­teiks Eko­no­mi­kos ko­mi­te­to iš­va­dą. Ne­ma­to­me pra­ne­šė­jo. Kas iš Eko­no­mi­kos ko­mi­te­to na­rių ga­lė­tų pa­teik­ti iš­va­dą? A. Kup­čins­kas pa­teiks Eko­no­mi­kos ko­mi­te­to iš­va­dą.<text:s/></text:p>
        <text:p text:style-name="Roman"><text:span text:style-name="T395">A. KUPČINSKAS</text:span><text:span text:style-name="T396"><text:s/></text:span><text:span text:style-name="T397">(</text:span><text:span text:style-name="T398">TS-LKDF</text:span><text:span text:style-name="T399">)</text:span><text:span text:style-name="T400">.<text:s/></text:span>La­bas ry­tas, ko­le­gos. Ko­mi­te­tas svars­tė dėl pri­va­lo­mojo<text:s/>re­fe­ren­du­mo dėl Lie­tu­vos Res­pub­li­kos Kon­sti­tu­ci­jos pa­kei­ti­mo. Bal­sa­vi­mo re­zul­ta­tai…</text:p>
        <text:p text:style-name="Roman"><text:span text:style-name="T401">PIRMININKAS.</text:span><text:s/>Lais­vų­jų eko­no­mi­nių zo­nų. Ne tą, man at­ro­do, jums pa­da­vė pro­jek­tą. Taip, čia Lais­vų­jų eko­no­mi­nių zo­nų, tai, ma­tyt, kau­nie­čiams,<text:s/>kaip An­driui,<text:s/>svar­bu.</text:p>
        <text:p text:style-name="Roman"><text:span text:style-name="T402">A. KUPČINSKAS</text:span><text:span text:style-name="T403"><text:s/></text:span><text:span text:style-name="T404">(</text:span><text:span text:style-name="T405">TS-LKDF</text:span><text:span text:style-name="T406">)</text:span><text:span text:style-name="T407">.<text:s/></text:span>Taip, tai la­bai ak­tu­a­lu. Dėl to ir ko­mi­te­tas pui­kiai su­pra­to, kad mums ak­tu­a­lu ir ne tik mums. Pa­siū­ly­mų ne­gau­ta. Bal­sa­vi­mo re­zul­ta­tai – ben­dru su­ta­ri­mu pri­tar­ta.</text:p>
        <text:p text:style-name="Roman"><text:span text:style-name="T408">PIRMININKAS.</text:span><text:s/>Dė­ko­ju. Dis­ku­si­jo­je ir čia nie­kas ne­už­si­ra­šė kal­bė­ti. Dėl mo­ty­vų nė­ra. Ma­tyt, pro­jek­tai la­bai aiš­kūs.<text:s/></text:p>
        <text:p text:style-name="Roman">To­liau ta­da ati­dė­ję bal­sa­vi­mą iki nu­ma­ty­to in­ter­va­lo da­bar nag­ri­nė­si­me dar­bo­tvarkės 1-7 klau­si­mą, pro­jek­tą<text:s/>Nr. XIVP-2475(2). (<text:span text:style-name="T409">Bal</text:span><text:span text:style-name="T410">­sas sa</text:span><text:span text:style-name="T411">­lė</text:span><text:span text:style-name="T412">­je</text:span>) At­si­pra­šau, pra­lei­dau dar­bo­tvarkės 1-6 klau­si­mą, taip grei­tai ju­da­me, kad net pra­šo­ku pro­jek­tus.<text:s/></text:p>
        <text:p text:style-name="Roman"/>
        <text:p text:style-name="Laikas">10.20 val.</text:p>
        <text:p text:style-name="Roman12"><text:span text:style-name="T413">Sei</text:span><text:span text:style-name="T414">­mo nu</text:span><text:span text:style-name="T415">­ta</text:span><text:span text:style-name="T416">­ri</text:span><text:span text:style-name="T417">­mo „Dėl pri</text:span><text:span text:style-name="T418">­va</text:span><text:span text:style-name="T419">­lo</text:span><text:span text:style-name="T420">­mo</text:span><text:span text:style-name="T421">­jo re</text:span><text:span text:style-name="T422">­fe</text:span><text:span text:style-name="T423">­ren</text:span><text:span text:style-name="T424">­du</text:span><text:span text:style-name="T425">­mo dėl Lie</text:span><text:span text:style-name="T426">­tu</text:span><text:span text:style-name="T427">­vos Res</text:span><text:span text:style-name="T428">­pub</text:span><text:span text:style-name="T429">­li</text:span><text:span text:style-name="T430">­kos Kon</text:span><text:span text:style-name="T431">­sti</text:span><text:span text:style-name="T432">­tu</text:span><text:span text:style-name="T433">­ci</text:span><text:span text:style-name="T434">­jos</text:span><text:s/>12 straips­nio pa­kei­ti­mo pa­skel­bi­mo“ pro­jek­tas<text:s/>Nr. XIVP-2578(2) (<text:span text:style-name="T435">svars</text:span><text:span text:style-name="T436">­ty</text:span><text:span text:style-name="T437">­mas</text:span>)</text:p>
        <text:p text:style-name="Roman"/>
        <text:p text:style-name="Roman">Sei­mo nu­ta­ri­mo „Dėl pri­va­lo­mo­jo re­fe­ren­du­mo dėl Lie­tu­vos Res­pub­li­kos Kon­sti­tu­ci­jos 12 straips­nio pa­kei­ti­mo pa­skel­bi­mo“ pro­jek­tas<text:s/>Nr. XIVP-2578(2). Taip pat svars­ty­mo sta­di­ja. Pra­ne­šė­ja – Tei­sės ir tei­sėt­var­kos ko­mi­te­to pir­mi­nin­kė I. Ha­a­se.<text:s/></text:p>
        <text:p text:style-name="Roman"><text:span text:style-name="T438">I. HAASE</text:span><text:span text:style-name="T439"><text:s/></text:span><text:span text:style-name="T440">(</text:span><text:span text:style-name="T441">TS-LKDF</text:span><text:span text:style-name="T442">)</text:span><text:span text:style-name="T443">. Dė</text:span><text:span text:style-name="T444">­ko</text:span><text:span text:style-name="T445">­ju, ger</text:span><text:span text:style-name="T446">­bia</text:span><text:span text:style-name="T447">­mas po</text:span><text:span text:style-name="T448">­sė</text:span><text:span text:style-name="T449">­džio pir</text:span><text:span text:style-name="T450">­mi</text:span><text:span text:style-name="T451">­nin</text:span><text:span text:style-name="T452">­ke. Tei</text:span><text:span text:style-name="T453">­sės ir tei</text:span><text:span text:style-name="T454">­sėt</text:span><text:span text:style-name="T455">­var</text:span><text:span text:style-name="T456">­kos ko</text:span><text:span text:style-name="T457">­mi</text:span><text:span text:style-name="T458">­te</text:span><text:span text:style-name="T459">­tas svars</text:span><text:span text:style-name="T460">­tė Lie</text:span><text:span text:style-name="T461">­tu</text:span><text:span text:style-name="T462">­vos Res</text:span><text:span text:style-name="T463">­pub</text:span><text:span text:style-name="T464">­li</text:span><text:span text:style-name="T465">­kos Sei</text:span><text:span text:style-name="T466">­mo nu</text:span><text:span text:style-name="T467">­ta</text:span><text:span text:style-name="T468">­ri</text:span><text:span text:style-name="T469">­mo<text:s/></text:span>„Dėl pri­va­lo­mo­jo re­fe­ren­du­mo dėl Lie­tu­vos<text:span text:style-name="T470"><text:s/>Res</text:span><text:span text:style-name="T471">­pub</text:span><text:span text:style-name="T472">­li</text:span><text:span text:style-name="T473">­kos Kon</text:span><text:span text:style-name="T474">­sti</text:span><text:span text:style-name="T475">­tu</text:span><text:span text:style-name="T476">­ci</text:span><text:span text:style-name="T477">­jos 12 straips</text:span><text:span text:style-name="T478">­nio pa</text:span><text:span text:style-name="T479">­kei</text:span><text:span text:style-name="T480">­ti</text:span><text:span text:style-name="T481">­mo pa</text:span><text:span text:style-name="T482">­skel</text:span><text:span text:style-name="T483">­bi</text:span><text:span text:style-name="T484">­mo“ pro</text:span><text:span text:style-name="T485">­jek</text:span><text:span text:style-name="T486">­tą Nr. XIVP-2578.<text:s/></text:span>Ko­mi­te­to spren­di­mas – pri­tar­ti ini­cia­to­rių pa­teik­tam Lie­tu­vos Res­pub­li­kos Sei­mo nu­ta­ri­mo „Dėl pri­va­lo­mo­jo re­fe­ren­du­mo dėl Lie­tu­vos Res­pub­li­kos Kon­sti­tu­ci­jos 12 straips­nio pa­kei­ti­mo pa­skel­bi­mo“ pro­jek­tui<text:s/>Nr. XIVP-2578 ir ko­mi­te­to iš­va­doms. Bal­sa­vi­mo re­zul­ta­tai: už – 9, prieš ir su­si­lai­kiu­sių ne­bu­vo.</text:p>
        <text:p text:style-name="Roman"><text:span text:style-name="T487">PIRMININKAS.</text:span><text:s/>Dė­ko­ju. Šį kar­tą dis­ku­tuo­ti yra no­rin­čių. Už­si­ra­šė I. Pa­kar­kly­tė. Kvie­čiu į tri­bū­ną.<text:s/></text:p>
        <text:p text:style-name="Roman"><text:span text:style-name="T488">I. PAKARKLYTĖ</text:span><text:span text:style-name="T489"><text:s/></text:span><text:span text:style-name="T490">(</text:span><text:span text:style-name="T491">LF</text:span><text:span text:style-name="T492">)</text:span><text:span text:style-name="T493">.<text:s/></text:span>Ger­bia­mi ko­le­gos, bal­sa­vi­mas šio klau­si­mo pa­tei­ki­mo sta­di­jo­je pa­ro­dė, kad ab­so­liu­ti dau­gu­ma Sei­mo na­rių su­pran­ta šio klau­si­mo svar­bą, pa­lai­ko re­fe­ren­du­mo or­ga­ni­za­vi­mą ir ap­skri­tai dau­gy­bi­nės pi­lie­ty­bės kon­cep­tą. Aš dar sy­kį no­rė­čiau pri­min­ti<text:s/><text:span text:style-name="T494">es</text:span><text:span text:style-name="T495">­mi</text:span><text:span text:style-name="T496">­nius ar</text:span><text:span text:style-name="T497">­gu</text:span><text:span text:style-name="T498">­men</text:span><text:span text:style-name="T499">­tus, ko</text:span><text:span text:style-name="T500">­dėl dau</text:span><text:span text:style-name="T501">­gy</text:span><text:span text:style-name="T502">­bi</text:span><text:span text:style-name="T503">­nė pi</text:span><text:span text:style-name="T504">­lie</text:span><text:span text:style-name="T505">­ty</text:span><text:span text:style-name="T506">­bė yra la</text:span><text:span text:style-name="T507">­bai svar</text:span><text:span text:style-name="T508">­bi vals</text:span><text:span text:style-name="T509">­ty</text:span><text:span text:style-name="T510">­bės ir tau</text:span><text:span text:style-name="T511">­tos stip</text:span><text:span text:style-name="T512">­ri</text:span><text:span text:style-name="T513">­ni</text:span><text:span text:style-name="T514">­mui.<text:s/></text:span></text:p>
        <text:p text:style-name="Roman">Pir­ma. Už Lie­tu­vos ri­bų gy­ve­na apie 1 mln.<text:s/>300 tūkst.<text:s/>lie­tu­vių ir lie­tu­vių kil­mės žmo­nių, tai yra ko­ne treč­da­lis mū­sų tau­tos. Gy­ve­na­mo­sios ša­lies pa­sas daž­nam žmo­gui rei­ka­lin­gas dėl prak­ti­nių su­me­ti­mų, to­dėl ne­tu­ri­me vers­ti tau­tie­čių rink­tis tarp vi­sa­ver­čio gy­ve­ni­mo už­sie­ny­je ir per pi­lie­ty­bę tu­ri­mo ry­šio su Lie­tu­va.<text:s/></text:p>
        <text:p text:style-name="Roman">An­tra. Pa­sau­lis dar nie­ka­da ne­bu­vo toks ma­žas, koks jis yra da­bar. Lėk­tu­vu per ke­lio­li­ka va­lan­dų mes ga­li­me pa­siek­ti bet ku­rį pa­sau­lio kraš­tą, o in­for­ma­ci­nės tech­no­lo­gi­jos lei­džia ša­lies pi­lie­ti­nia­me gy­ve­ni­me da­ly­vau­ti ir nuo­to­li­niu bū­du. To­kios są­ly­gos lei­džia su­si­for­muo­ti ar­ti­miems sai­tams su dau­giau nei vie­na vals­ty­be. Ne­tu­ri­me to ri­bo­ti, ta­čiau tu­ri­me vi­so­mis įma­no­mo­mis prie­mo­nė­mis siek­ti, kad ar­ti­mas sai­tas su Lie­tu­va bū­tų iš­lai­ky­tas kiek­vie­no, ku­ris to no­ri. Tai dau­giau ta­len­tų, dau­giau in­ves­ti­ci­jų, dau­giau idė­jų ku­riant Lie­tu­vą.<text:s/></text:p>
        <text:p text:style-name="Roman">Tre­čia. Mū­sų ša­ly­je gy­ve­na vis dau­giau žmo­nių, ku­rių tė­vai yra ir ki­tų vals­ty­bių pi­lie­čiai. Mums vi­siems ge­rai ži­no­ma jau­no­sios bė­gi­kės Alia­nos is­to­ri­ja – ji be­veik vi­są gy­ve­ni­mą pra­lei­do Lie­tu­vo­je, ta­čiau yra ki­tos ša­lies pi­lie­tė. To­kie žmo­nės kaip ji yra vi­siš­kai in­teg­ra­vę­si, kal­ba lie­tu­viš­kai ir yra ak­ty­vūs mū­sų vi­suo­me­nės na­riai, to­dėl tu­ri­me bū­ti at­vi­ri ir pri­im­ti juos į sa­vo gre­tas, ne­vers­da­mi rink­tis tarp Lie­tu­vos ir tė­vų kil­mės ša­lies pi­lie­ty­bės.<text:s/></text:p>
        <text:p text:style-name="Roman">Stip­ri vi­suo­me­nė yra at­vi­ra vi­suo­me­nė. Kvie­čiu pa­lai­ky­ti šį įsta­ty­mo pro­jek­tą ir dar la­biau kvie­čiu vi­sus ko­le­gas ak­ty­viai agi­tuo­ti sa­vo vien­man­da­tė­se apy­gar­do­se, ben­drau­jant su<text:s/><text:span text:style-name="T515">rin</text:span><text:span text:style-name="T516">­kė</text:span><text:span text:style-name="T517">­jais, ko</text:span><text:span text:style-name="T518">­mu</text:span><text:span text:style-name="T519">­ni</text:span><text:span text:style-name="T520">­kuo</text:span><text:span text:style-name="T521">­ti apie re</text:span><text:span text:style-name="T522">­fe</text:span><text:span text:style-name="T523">­ren</text:span><text:span text:style-name="T524">­du</text:span><text:span text:style-name="T525">­mo svar</text:span><text:span text:style-name="T526">­bą, kad šį sy</text:span><text:span text:style-name="T527">­kį jis tik</text:span><text:span text:style-name="T528">­rai įvyk</text:span><text:span text:style-name="T529">­tų ir įvyk</text:span><text:span text:style-name="T530">­tų sėk</text:span><text:span text:style-name="T531">­min</text:span><text:span text:style-name="T532">­gai.<text:s/></text:span></text:p>
        <text:p text:style-name="Roman"><text:span text:style-name="T533">PIRMININKAS.</text:span><text:s/>Dė­ko­ju už pa­si­sa­ky­mą. Pa­žiū­rė­si­me, ar dėl mo­ty­vų kas nors už­si­ra­šė. (<text:span text:style-name="T534">Bal</text:span><text:span text:style-name="T535">­sai sa</text:span><text:span text:style-name="T536">­lė</text:span><text:span text:style-name="T537">­je</text:span>) Taip, yra už­si­ra­šiu­sių, tik ka­žin ar ra­si­me sa­lė­je, bet A. Bag­do­nas tik­rai yra. Pra­šom pa­si­sa­ky­ti už.</text:p>
        <text:p text:style-name="Roman"><text:span text:style-name="T538">A. BAGDONAS</text:span><text:s/><text:span text:style-name="T539">(</text:span><text:span text:style-name="T540">LSF</text:span><text:span text:style-name="T541">)</text:span>. Dė­ko­ju po­sė­džio pir­mi­nin­kui už su­teik­tą žo­dį. Ger­bia­mi ko­le­gos, tai yra ant­ras ban­dy­mas, kuo­met mes ban­dy­si­me įtei­sin­ti ga­li­my­bę mū­sų ben­dra­pi­lie­čiams, ki­to­je ša­ly­je įgi­ju­siems ki­tos ša­lies pi­lie­ty­bę, iš­sau­go­ti ry­šį su Lie­tu­va ir vis dėl­to tu­rė­ti ir Lie­tu­vos Res­pub­li­kos pi­lie­ty­bę. Man at­ro­do, kad dau­gu­ma Sei­mo na­rių tik­rai su­pran­ta es­mę ir pri­tars šiam įsta­ty­mo pro­jek­tui. Ta­čiau aš no­rė­čiau at­kreip­ti dė­me­sį ir pa­kvies­ti vi­sus par­la­men­ta­rus vi­so­mis ga­lio­mis bū­ti re­fe­ren­du­mo am­ba­sa­do­riais ir skleis­ti ži­nią sa­vo vien­man­da­tė­se apy­gar­do­se. Tie, ku­rie tu­ri gi­mi­nių už­sie­ny­je, taip pat, nes re­fe­ren­du­mo kar­te­lė yra ga­na aukš­ta ir ją bus sun­ku pa­siek­ti, ta­čiau an­trą<text:s/>pra­lai­mė­ji­mą<text:s/>mū­sų dias­po­ra tik­rai sun­kiai<text:s/>pri­im­tų ir tre­čios ga­li­my­bės mes tik­rai ne­tu­rė­si­me.<text:s/></text:p>
        <text:p text:style-name="Roman">To­dėl kvie­čiu bū­ti vie­nin­gus šiuo klau­si­mu, vi­siems bal­suo­ti už ir siųs­ti aiš­kų sig­na­lą po vi­są pa­sau­lį iš­si­bars­čiu­siems lie­tu­viams, kad mes pri­ta­ria­me jų ga­li­my­bei ki­to­je ša­ly­je sto­vė­ti abiem ko­jo­mis, tu­rė­ti tos ša­lies pi­lie­ty­bę ir taip pat iš­sau­go­ti<text:s/>Lie­tu­vos Res­pub­li­kos pi­lie­ty­bę, bet ka­da grįž­ti į Lie­tu­vą ir čia gy­ven­ti. Ačiū.<text:s/></text:p>
        <text:p text:style-name="Roman"><text:span text:style-name="T542">PIRMININKAS.</text:span><text:s/>Dė­kui. Dėl šio pro­jek­to, kaip ir dėl ki­tų, bal­suo­si­me per nu­ma­ty­tą bal­suo­ti in­ter­va­lą.<text:s/></text:p>
        <text:p text:style-name="Roman"/>
        <text:p text:style-name="Laikas">10.26 val.</text:p>
        <text:p text:style-name="Roman12"><text:span text:style-name="T543">Ke</text:span><text:span text:style-name="T544">­lių trans</text:span><text:span text:style-name="T545">­por</text:span><text:span text:style-name="T546">­to ko</text:span><text:span text:style-name="T547">­dek</text:span><text:span text:style-name="T548">­so 18</text:span><text:span text:style-name="T549">1</text:span><text:span text:style-name="T550"><text:s/>straips</text:span><text:span text:style-name="T551">­nio pa</text:span><text:span text:style-name="T552">­kei</text:span><text:span text:style-name="T553">­ti</text:span><text:span text:style-name="T554">­mo įsta</text:span><text:span text:style-name="T555">­ty</text:span><text:span text:style-name="T556">­mo Nr. XIV-1594 pripažini</text:span><text:span text:style-name="T557">­mo</text:span><text:s/>ne­te­ku­siu ga­lios įsta­ty­mo pro­jek­tas<text:s/>Nr. XIVP-2475(2) (<text:span text:style-name="T558">svars</text:span><text:span text:style-name="T559">­ty</text:span><text:span text:style-name="T560">­mas</text:span>)</text:p>
        <text:p text:style-name="Roman"/>
        <text:p text:style-name="Roman"><text:span text:style-name="T561">To</text:span><text:span text:style-name="T562">­liau dar</text:span><text:span text:style-name="T563">­bo</text:span><text:span text:style-name="T564">­tvarkės 1-7 klau</text:span><text:span text:style-name="T565">­si</text:span><text:span text:style-name="T566">­mas – Ke</text:span><text:span text:style-name="T567">­lių trans</text:span><text:span text:style-name="T568">­por</text:span><text:span text:style-name="T569">­to ko</text:span><text:span text:style-name="T570">­dek</text:span><text:span text:style-name="T571">­so pa</text:span><text:span text:style-name="T572">­tai</text:span><text:span text:style-name="T573">­sų pro</text:span><text:span text:style-name="T574">­jek</text:span><text:span text:style-name="T575">­tas<text:s/></text:span><text:span text:style-name="T576">Nr. </text:span><text:span text:style-name="T577">XIVP-2475(2)</text:span>. Pra­ne­šė­ja tu­rė­tų bū­ti Tei­sės ir tei­sėt­var­kos ko­mi­te­to pir­mi­nin­kė. Ka­dan­gi nė­ra nu­ma­ty­tų pra­ne­šė­jų, I. Ha­a­se pa­teiks ko­mi­te­to iš­va­dą.<text:s/></text:p>
        <text:p text:style-name="Roman"><text:span text:style-name="T578">I. HAASE</text:span><text:span text:style-name="T579"><text:s/></text:span><text:span text:style-name="T580">(</text:span><text:span text:style-name="T581">TS-LKDF</text:span><text:span text:style-name="T582">)</text:span><text:span text:style-name="T583">.<text:s/></text:span>Tei­sės ir tei­sėt­var­kos ko­mi­te­tas svars­tė Lie­tu­vos Res­pub­li­kos k<text:span text:style-name="T584">e</text:span><text:span text:style-name="T585">­lių trans</text:span><text:span text:style-name="T586">­por</text:span><text:span text:style-name="T587">­to ko</text:span><text:span text:style-name="T588">­dek</text:span><text:span text:style-name="T589">­so 18</text:span><text:span text:style-name="T590">1</text:span><text:span text:style-name="T591"><text:s/>straips</text:span><text:span text:style-name="T592">­nio pa</text:span><text:span text:style-name="T593">­kei</text:span><text:span text:style-name="T594">­ti</text:span><text:span text:style-name="T595">­mo įsta</text:span><text:span text:style-name="T596">­ty</text:span><text:span text:style-name="T597">­mo<text:s/></text:span><text:span text:style-name="T598">Nr. </text:span><text:span text:style-name="T599">XIV-1594 pri</text:span><text:span text:style-name="T600">­pa</text:span><text:span text:style-name="T601">­ži</text:span><text:span text:style-name="T602">­ni</text:span><text:span text:style-name="T603">­mo ne</text:span><text:span text:style-name="T604">­te</text:span><text:span text:style-name="T605">­ku</text:span><text:span text:style-name="T606">­siu ga</text:span><text:span text:style-name="T607">­lios įsta</text:span><text:span text:style-name="T608">­ty</text:span><text:span text:style-name="T609">­mo pro</text:span><text:span text:style-name="T610">­jek</text:span><text:span text:style-name="T611">­tą<text:s/></text:span><text:span text:style-name="T612">Nr. </text:span><text:span text:style-name="T613">XIVP-2475(2)</text:span>. Ko­mi­te­to spren­di­mas – pri­tar­ti ini­cia­to­rių pa­teik­tam<text:s/><text:span text:style-name="T614">Ke</text:span><text:span text:style-name="T615">­lių trans</text:span><text:span text:style-name="T616">­por</text:span><text:span text:style-name="T617">­to ko</text:span><text:span text:style-name="T618">­dek</text:span><text:span text:style-name="T619">­so 18</text:span><text:span text:style-name="T620">1</text:span><text:span text:style-name="T621"><text:s/>straips</text:span><text:span text:style-name="T622">­nio pa</text:span><text:span text:style-name="T623">­kei</text:span><text:span text:style-name="T624">­ti</text:span><text:span text:style-name="T625">­mo įsta</text:span><text:span text:style-name="T626">­ty</text:span><text:span text:style-name="T627">­mo pri</text:span><text:span text:style-name="T628">­pa</text:span><text:span text:style-name="T629">­ži</text:span><text:span text:style-name="T630">­ni</text:span><text:span text:style-name="T631">­mo ne</text:span><text:span text:style-name="T632">­te</text:span><text:span text:style-name="T633">­ku</text:span><text:span text:style-name="T634">­siu ga</text:span><text:span text:style-name="T635">­lios įsta</text:span><text:span text:style-name="T636">­ty</text:span><text:span text:style-name="T637">­mo pro</text:span><text:span text:style-name="T638">­jek</text:span><text:span text:style-name="T639">­tui<text:s/></text:span><text:span text:style-name="T640">Nr. </text:span><text:span text:style-name="T641">XIVP-2475(2)</text:span><text:span text:style-name="T642"><text:s/></text:span>ir ko­mi­te­to iš­va­doms. Bal­sa­vi­mo re­zul­ta­tai: už – 9, prieš ir su­si­lai­kiu­sių nė­ra.<text:s/></text:p>
        <text:p text:style-name="Roman"><text:span text:style-name="T643">PIRMININKAS.</text:span><text:s/>Dė­kui. Dis­ku­tuo­ti ir dėl mo­ty­vų už­si­ra­šiu­sių ne­tu­ri­me. Kaip ir dėl ki­tų pro­jek­tų, bal­sa­vi­mas nuo 11 va­lan­dos, per bal­sa­vi­mo in­ter­va­lą.<text:s/></text:p>
        <text:p text:style-name="Roman"/>
        <text:p text:style-name="Laikas">10.27 val.</text:p>
        <text:p text:style-name="Roman12">Sau­gaus eis­mo au­to­mo­bi­lių ke­liais įsta­ty­mo<text:s/>Nr. VIII-2043 2, 10 ir 25 straips­nių pakei­ti­mo ir Įsta­ty­mo pa­pil­dy­mo 17<text:span text:style-name="T644">1<text:s/></text:span>straips­niu įsta­ty­mo pro­jek­tas<text:s/>Nr. XIVP-1508(2), Ad­mi­nist­ra­ci­nių nu­si­žen­gi­mų ko­dek­so 428 straips­nio pa­kei­ti­mo įsta­ty­mo pro­jek­tas<text:s/>Nr. XIVP-1646(2) (<text:span text:style-name="T645">svars</text:span><text:span text:style-name="T646">­ty</text:span><text:span text:style-name="T647">­mas</text:span>)</text:p>
        <text:p text:style-name="Roman"/>
        <text:p text:style-name="Roman">Ki­tas dar­bo­tvarkės klau­si­mas<text:s/>–<text:s/>dvie­jų pro­jek­tų pa­ke­tas. Dar­bo­tvarkės 1-8.1 ir 1-8.2 klau­si­mai – pro­jek­tas<text:s/>Nr. XIVP-1508(2)…<text:s/>Čia yra su­jung­ti du pro­jek­tai:<text:s/>Sau­gaus eis­mo au­to­mo­bi­lių ke­liais įsta­ty­mo pa­tai­sų pro­jek­tas<text:s/>Nr. XIVP-1508(2) ir ly­di­ma­sis Ad­mi­nist­ra­ci­nių nu­si­žen­gi­mų ko­dek­so pa­tai­sų pro­jek­tas<text:s/>Nr. XIVP-1646(2). Svars­ty­mo sta­di­ja. Pra­ne­šė­jas<text:s/>J. Sa­ba­taus­kas pa­teiks pa­grin­di­nio Tei­sės ir tei­sėt­var­kos ko­mi­te­to iš­va­dą dėl šių abie­jų pro­jek­tų. Pir­ma pa­grin­di­nis, po to pa­pil­do­mas.<text:s/></text:p>
        <text:p text:style-name="Roman"><text:span text:style-name="T648">J. SABATAUSKAS</text:span><text:span text:style-name="T649"><text:s/></text:span><text:span text:style-name="T650">(</text:span><text:span text:style-name="T651">LSDPF</text:span><text:span text:style-name="T652">)</text:span><text:span text:style-name="T653">.</text:span><text:span text:style-name="T654"><text:s/></text:span><text:span text:style-name="T655">Ačiū, ger</text:span><text:span text:style-name="T656">­bia</text:span><text:span text:style-name="T657">­mas pir</text:span><text:span text:style-name="T658">­mi</text:span><text:span text:style-name="T659">­nin</text:span><text:span text:style-name="T660">­ke. Ger</text:span><text:span text:style-name="T661">­bia</text:span><text:span text:style-name="T662">­mi ko</text:span><text:span text:style-name="T663">­le</text:span><text:span text:style-name="T664">­gos, bu</text:span><text:span text:style-name="T665">­vo du</text:span><text:s/>pro­jek­tai, jie bu­vo ap­svars­ty­ti ko­mi­te­te. Tu­riu ome­ny­je Sau­gaus eis­mo au­to­mo­bi­lių ke­liais įsta­ty­mo pa­pil­dy­mo 17<text:span text:style-name="T666">1<text:s/></text:span>straips­niu ir 2 straips­nio pa­kei­ti­mo pro­jek­tą<text:s/>Nr. XIVP-1508(2) ir pro­jek­tą<text:s/>Nr. XIVP-1646.<text:s/></text:p>
        <text:p text:style-name="Roman">Ko­mi­te­tas, ka­dan­gi kal­ba­ma apie tą pa­tį, apie elek­tri­nių pa­spir­tu­kų tei­si­nį re­gu­lia­vi­mą, nu­spren­dė su­jung­ti tuos pro­jek­tus, ta­čiau iš­va­dos, aki­vaiz­du, yra dvi. Kaip pa­grin­das ima­mas pro­jek­tas<text:s/>Nr. XIVP-1508, ka­dan­gi jis bu­vo chro­no­lo­gi­ne tvar­ka anks­čiau re­gist­ruo­tas.<text:s/></text:p>
        <text:p text:style-name="Roman">Bu­vo gau­ta Vy­riau­sy­bės<text:s/>iš­va­da. Bu­vo su­reng­ti net ke­tu­ri klau­sy­mų po­sė­džiai. Ko­mi­te­tas pa­tei­kė kom­pro­mi­si­nį va­rian­tą. Aš tu­riu ome­ny­je, ka­dan­gi yra du pro­jek­tai, vie­nas bu­vo griež­tes­nis, ki­tas bu­vo įtvir­ti­nan­tis da­bar­ti­nę, ga­li­ma sa­ky­ti, to­kią lais­vę. Tai ga­lu­ti­nė iš­raiš­ka: už ko­mi­te­to iš­va­dą bal­sa­vo 7 ko­mi­te­to na­riai, su­si­lai­kė 1.<text:s/></text:p>
        <text:p text:style-name="Roman">Tie­sa, dar bu­vo siū­ly­mų. Tai dėl siū­ly­mų kal­bė­si­me tur­būt vė­liau, kai bus pri­sta­to­mi siū­ly­mai. Sei­mo na­rio A. Kup­čins­ko siū­ly­mams bu­vo pri­tar­ta iš da­lies. Iš es­mės pri­ta­riant, bet pa­ko­re­guo­jant tei­si­ne kal­ba taip, kad ati­tik­tų siū­ly­mai, jų bu­vo, dėl va­žia­vi­mo ša­li­gat­viais ir dėl šal­mų dė­vė­ji­mo. Pri­tar­ta taip, kad ša­li­gat­viais ga­li­ma va­žiuo­ti tais at­ve­jais, kai yra įreng­ti dvi­ra­čių ta­kai, o su šal­mais<text:s/>–<text:s/>kai rei­kia va­žiuo­ti va­žiuo­ja­mą­ja da­li­mi.</text:p>
        <text:p text:style-name="Roman">Tas pats yra dėl ki­to pro­jek­to: ir­gi 7 bal­sai už, 1 su­si­lai­kius iš­va­dai pri­tar­ta.</text:p>
        <text:p text:style-name="Roman">Ir tre­čias pro­jek­tas bu­vo Ad­mi­nist­ra­ci­nių nu­si­žen­gi­mų ko­dek­so pa­kei­ti­mo pro­jek­tas, nu­ma­tant jau esan­čia­me, ga­lio­jan­čia­me straips­ny­je ir tas trans­por­to prie­mo­nes. Tie­sa, jos bus va­di­na­mos<text:span text:style-name="T667"><text:s/>jau ne pa</text:span><text:span text:style-name="T668">­spir</text:span><text:span text:style-name="T669">­tu</text:span><text:span text:style-name="T670">­kais, o mik</text:span><text:span text:style-name="T671">­ro</text:span><text:span text:style-name="T672">­ju</text:span><text:span text:style-name="T673">­du</text:span><text:span text:style-name="T674">­mo prie</text:span><text:span text:style-name="T675">­mo</text:span><text:span text:style-name="T676">­nė</text:span><text:span text:style-name="T677">­mis, at</text:span><text:span text:style-name="T678">­si</text:span><text:span text:style-name="T679">­žvel</text:span><text:span text:style-name="T680">­giant į Vy</text:span><text:span text:style-name="T681">­riau</text:span><text:span text:style-name="T682">­sy</text:span><text:span text:style-name="T683">­bės<text:s/></text:span>pa­siū­ly­mą. Vy­riau­sy­bė pa­siū­lė pa­va­di­ni­mą „mik­ro­mo­bi­lu­mo“, bet kal­bi­nin­kai vis dėl­to re­ko­men­da­vo va­din­ti „mik­ro­ju­du­mu“ – „elek­tri­nio mik­ro­ju­du­mo prie­mo­ne“, nu­ma­tant, kad tai bus tai­ky­ti­na ir elek­tri­niams rie­džiams, ir elek­tri­nėms ried­len­tėms, ir ba­lan­si­niams vie­na­ra­čiams. Tai tiek. Ir vi­sais bal­sais bu­vo pri­tar­ta dėl Ad­mi­nist­ra­ci­nių nu­si­žen­gi­mų ko­dek­so iš­va­dos. Tiek.</text:p>
        <text:p text:style-name="Roman"><text:span text:style-name="T684">PIRMININKAS.</text:span><text:s/>Dė­ko­ju. Pa­pil­do­mo ko­mi­te­to iš­va­dą pa­teiks I. Pa­kar­kly­tė.</text:p>
        <text:p text:style-name="Roman"><text:span text:style-name="T685">I. PAKARKLYTĖ</text:span><text:s/><text:span text:style-name="T686">(</text:span><text:span text:style-name="T687">LF</text:span><text:span text:style-name="T688">)</text:span>. Eko­no­mi­kos ko­mi­te­tas svars­tė pro­jek­tą 2022 m.<text:s/>ge­gu­žės 25 d.<text:s/>ir ben­dru su­ta­ri­mu nu­spren­dė iš es­mės pri­tar­ti ini­cia­to­rių pa­teik­tam įsta­ty­mo pro­jek­tui bei pa­siū­ly­ti Sei­mo pa­skir­tam pa­grin­di­niam ko­mi­te­tui pa­to­bu­lin­ti pro­jek­tą.<text:s/></text:p>
        <text:p text:style-name="Roman"><text:span text:style-name="T689">PIRMININKAS.</text:span><text:s/>Dė­kui. Tu­ri­me ne­ma­žai už­si­ra­šiu­sių dis­ku­tuo­ti. Pir­ma­sis pa­si­sa­kys J. Sa­ba­taus­kas. Ar J. Sa­ba­taus­kas pla­nuo­ja at­ei­ti pa­si­sa­ky­ti dis­ku­si­jo­je?<text:s/></text:p>
        <text:p text:style-name="Roman"><text:span text:style-name="T690">J. SABATAUSKAS</text:span><text:span text:style-name="T691"><text:s/></text:span><text:span text:style-name="T692">(</text:span><text:span text:style-name="T693">LSDPF</text:span><text:span text:style-name="T694">)</text:span><text:span text:style-name="T695">.<text:s/></text:span>Ger­bia­mi ko­le­gos, šian­dien ką tik pri­sta­čiau Tei­sės ir tei­sėt­var­kos ko­mi­te­to pa­reng­tas iš­va­das dėl dvie­jų įsta­ty­mų pro­jek­tų. Tai yra kom­pro­mi­si­nis pro­jek­tas, jis at­si­ra­do po dau­gy­bės va­lan­dų klau­sy­mų ir dis­ku­si­jų ko­mi­te­te. Sei­mui po pa­tei­ki­mo pri­ta­rus iš es­mės dviem la­bai skir­tin­giems pro­jek­tams, jų vie­na­me bu­vo siū­lo­mas itin griež­tas re­gu­lia­vi­mas, o ki­ta­me bu­vo pa­siū­ly­ta įver­tin­ti ir įtvir­tin­ti da­bar<text:s/><text:span text:style-name="T696">de fac</text:span><text:span text:style-name="T697">­to</text:span><text:s/>vei­kian­tį eis­mą, ku­ris nie­kaip ne­re­gu­liuo­ja­mas. Tad prieš pri­sta­ty­da­mas siū­lo­mo pro­jek­to nuo­sta­tas, no­rė­čiau šiek tiek ap­žvelg­ti prie­žas­tis, lė­mu­sias to­kį pa­siū­ly­mą,<text:s/>ir ko­dėl at­si­ra­do po­rei­kis re­gu­liuo­ti šių tran­s­por­to prie­mo­nių eis­mą.<text:s/></text:p>
        <text:p text:style-name="Roman">Prieš be­veik dve­jus me­tus ži­niask­lai­do­je pa­si­ro­dė in­for­ma­ci­ja ir per­spė­ji­mai apie di­de­lius pa­vo­jus, ty­kan­čius pa­spir­tu­kų vai­ruo­to­jų<text:s/>ir pės­čiųjų.<text:s/>Me­di­kai, po­li­ci­ja vie­na­reikš­miš­kai ne kar­tą kar­to­jo apie dras­tiš­kai au­gan­čius įvy­kių ir trau­mų skai­čius. Me­di­kai pa­brėž­da­vo ne tik au­gan­tį dar­bo krū­vį, ta­čiau ypač pa­vo­jin­gas, bran­giai kai­nuo­jan­čias ir gy­do­mas il­gas pa­sek­mes tu­rin­čias trau­mas, po ku­rių rei­kia daug­kar­ti­nių ope­ra­ci­jų, at­sta­to­mų­jų ope­ra­ci­jų, kad tas žmo­gus ga­lė­tų gy­ven­ti vi­sa­ver­tį gy­ve­ni­mą. Kaip ta­da, taip ir da­bar mes esa­me vie­na pas­ku­ti­nių, jei­gu ne pas­ku­ti­nė vals­ty­bė Eu­ro­po­je, ku­ri ėmė­si mik­ro­ju­du­mo prie­mo­nių tei­si­nio re­gu­lia­vi­mo. 2021 me­tais Su­si­sie­ki­mo mi­nis­te­ri­ja ne kar­tą bu­vo ra­gi­na­ma im­tis šio dar­bo, ža­dė­jo<text:span text:style-name="T698"><text:s/>pa</text:span><text:span text:style-name="T699">­reng</text:span><text:span text:style-name="T700">­ti reg</text:span><text:span text:style-name="T701">­la</text:span><text:span text:style-name="T702">­men</text:span><text:span text:style-name="T703">­ta</text:span><text:span text:style-name="T704">­vi</text:span><text:span text:style-name="T705">­mą, ta</text:span><text:span text:style-name="T706">­čiau lai</text:span><text:span text:style-name="T707">­kas bė</text:span><text:span text:style-name="T708">­go, įvy</text:span><text:span text:style-name="T709">­kių skai</text:span><text:span text:style-name="T710">­čius au</text:span><text:span text:style-name="T711">­go</text:span><text:span text:style-name="T712">.</text:span><text:span text:style-name="T713"><text:s/></text:span><text:span text:style-name="T714">B</text:span><text:span text:style-name="T715">e for</text:span><text:span text:style-name="T716">­ma</text:span><text:span text:style-name="T717">­lios dis</text:span><text:span text:style-name="T718">­ku</text:span><text:span text:style-name="T719">­si</text:span><text:span text:style-name="T720">­jos,</text:span><text:s/><text:span text:style-name="T721">su</text:span><text:span text:style-name="T722">­reng</text:span><text:span text:style-name="T723">­tos 2021 me</text:span><text:span text:style-name="T724">­tų pa</text:span><text:span text:style-name="T725">­bai</text:span><text:span text:style-name="T726">­go</text:span><text:span text:style-name="T727">­je, jo</text:span><text:span text:style-name="T728">­kių spren</text:span><text:span text:style-name="T729">­di</text:span><text:span text:style-name="T730">­mų ne</text:span><text:span text:style-name="T731">­bu</text:span><text:span text:style-name="T732">­vo pa</text:span><text:span text:style-name="T733">­siū</text:span><text:span text:style-name="T734">­ly</text:span><text:span text:style-name="T735">­ta. Ir tuo</text:span><text:span text:style-name="T736">­me</text:span><text:span text:style-name="T737">­ti</text:span><text:span text:style-name="T738">­nė, ir da</text:span><text:span text:style-name="T739">­bar</text:span><text:span text:style-name="T740">­ti</text:span><text:span text:style-name="T741">­nė si</text:span><text:span text:style-name="T742">­tu</text:span><text:span text:style-name="T743">­a</text:span><text:span text:style-name="T744">­ci</text:span><text:span text:style-name="T745">­ja kė</text:span><text:span text:style-name="T746">­lė ir ke</text:span><text:span text:style-name="T747">­lia ne</text:span><text:span text:style-name="T748">­ri</text:span><text:span text:style-name="T749">­mą dėl eis</text:span><text:span text:style-name="T750">­mo, pės</text:span><text:span text:style-name="T751">­čių</text:span><text:span text:style-name="T752">­jų ir mik</text:span><text:span text:style-name="T753">­ro</text:span><text:span text:style-name="T754">­ju</text:span><text:span text:style-name="T755">­du</text:span><text:span text:style-name="T756">­mo prie</text:span><text:span text:style-name="T757">­mo</text:span><text:span text:style-name="T758">­nių vai</text:span><text:span text:style-name="T759">­ruo</text:span><text:span text:style-name="T760">­to</text:span><text:span text:style-name="T761">­jų sau</text:span><text:span text:style-name="T762">­gu</text:span><text:span text:style-name="T763">­mo.<text:s/></text:span></text:p>
        <text:p text:style-name="Roman">Da­bar­ti­nė si­tu­a­ci­ja. Ką mes tu­ri­me? Nors pa­gal nu­ty­lė­ji­mą joms tar­si tai­ko­mos dvi­ra­čiams tai­ko­mos tai­syk­lės, ta­čiau jų ne­si­lai­ko­ma. Net jei ir bū­tų lai­ko­ma­si, men­kai gel­bė­tų, nes nuo dvi­ra­čių mik­ro­ju­du­mo prie­mo­nės iš es­mės ski­ria­si dy­džiu, svo­riu, pa­gal vei­ki­mo, ju­dė­ji­mo prin­ci­pą.<text:s/></text:p>
        <text:p text:style-name="Roman">Pir­miau­sia apie grei­tį. Tam, kad iš­vys­ty­tų di­de­lį dvi­ra­čių grei­tį, vai­ruo­to­jas tu­ri tu­rė­ti tin­ka­mą pa­si­ren­gi­mą. Tai daž­niau­siai su­au­gęs ir tre­ni­ruo­tas žmo­gus. Tuo tar­pu elek­tra va­ro­mos prie­mo­nės vei­kia prie­šin­gai – čia ne­rei­kia nei am­žiaus, nei pa­si­ren­gi­mo. Dar blo­giau<text:s/>–<text:s/>kuo leng­ves­nis vai­ruo­to­jas, tuo mak­si­ma­lus grei­tis pa­sie­kia­mas grei­čiau. Ma­ža to, mik­ro­ju­du­mo prie­mo­nių vai­ruo­to­jai pa­pras­tai spau­džia tiek, kiek lei­džia pa­ti prie­mo­nė. Po­li­ci­ja fak­tiš­kai ne­tu­ri prie­mo­nių ir pa­jė­gu­mų, to­dėl ne­ga­li ob­jek­ty­viai kon­tro­liuo­ti grei­čio, ku­riuo mik­ro­ju­du­mo prie­mo­nių vai­ruo­to­jai ju­da tarp pės­čių­jų.<text:s/></text:p>
        <text:p text:style-name="Roman">Ne ma­žiau svar­būs ju­dė­ji­mo ri­bo­ji­mai. Nors for­ma­liai mik­ro­ju­du­mo prie­mo­nėms tai­ko­mi to­kie pa­tys rei­ka­la­vi­mai kaip dvi­ra­čiams, ta­čiau prak­ti­ka ro­do, kad šių prie­mo­nių vai­ruo­to­jai ne­si­lai­ko dvi­ra­ti­nin­kams ke­lia­mų rei­ka­la­vi­mų. Ne­abe­jo­ju, kad vi­si ėjo­te Ge­di­mi­no pros­pektu ir ma­tė­te, nors yra įreng­tos net dvi pla­čios juos­tos, ta­čiau mik­ro­ju­du­mo prie­mo­nių vai­ruo­to­jai daž­niau­siai ren­ka­si ju­dė­ti ša­li­gat­viu. Aki­vaiz­du, kad dėl kon­struk­ci­jos dy­džio dvi­ra­ti­nin­kams nė­ra pa­to­gu ma­nev­ruo­ti tarp pės­čių­jų, to­dėl jie tai da­ro tik bū­ti­ny­bės pri­spir­ti. O mik­ro­ju­du­mo prie­mo­nė­mis ju­dė­ti ša­li­gat­viu kur kas pa­to­giau, nes jie daž­niau­siai sa­ve trak­tuo­ja kaip pės­čiuo­sius, to­dėl ren­ka­si ša­li­gat­vius. Ne­pai­so­ma to, kad sa­vo el­ge­siu pės­čiuo­sius iš es­mės te­ro­ri­zuo­ja, o ne­re­tai ir trau­muo­ja. Ga­liau­siai sau­gu­mo prie­mo­nių prak­tiš­kai ne­nau­do­ja.</text:p>
        <text:p text:style-name="Roman">Šios prie­žas­tys lė­mė la­bai<text:s/>pa­pras­tus ir skau­džius fak­tus. Pės­tie­ji, bū­da­mi sil­pnai­siais da­ly­viais, jiems skir­tuo­se ša­li­gat­viuo­se pa­ti­ria trau­mas, ne­ga­li jaus­tis sau­giai, o mik­ro­ju­du­mo prie­mo­nių vai­ruo­to­jai, ne­ge­bė­da­mi ir ne­no­rė­da­mi ju­dė­ti sau­giai, ne­si­lai­ky­da­mi ne tik sau­gu­mo rei­ka­la­vi­mų, bet ir ele­men­ta­raus eti­ke­to, ne­dė­vė­da­mi sau­gu­mo prie­mo­nių, tarp žmo­nių ma­nev­ruo­ja ne­pa­tei­si­na­mai di­de­liais grei­čiais, su­ke­lia dau­gy­bę įvy­kių, ža­lo­ja sa­ve ir pės­čiuo­sius. Ne­ga­na to, va­žiuo­ja ke­lie­se – dvie­se, tri­se.<text:s/>Krau­piau­sias<text:s/>vaiz­das bū­na, kai ma­ma ar tė­tis ve­ža­si pa­si­sta­tę du sa­vo vai­kus.<text:s/></text:p>
        <text:p text:style-name="Roman">Trum­pai apie tai, kas nu­tin­ka tuo­met, kai mik­ro­ju­du­mo prie­mo­nių grei­tis ne­ri­bo­ja­mas, jo­mis lei­džia­ma lais­vai ma­nev­ruo­ti. Kaip ma­to­te diag­ra­mo­je, vi­sais me­tais tu­ri­me di­dė­jan­tį ava­ri­jo­se su­žeis­tų žmo­nių skai­čių. Kar­tais šie skai­čiai pa­di­dė­ja dvi­gu­bai. Kaip ma­to­te, 2019, 2020, 2021 me­tai. De­ja, šie skai­čiai ne­at­spin­di re­a­ly­bės, nes čia tik tie, ku­riuos už­fik­sa­vo po­li­ci­ja, o daž­niau­siai tra­ge­di­jos mas­tas ga­li bū­ti ke­lis kar­tus di­des­nis. Pa­vyz­džiui, ran­ką su­si­lau­žęs, dan­tis iš­si­mu­šęs ar vei­dą su­si­ža­lo­jęs į li­go­ni­nę vyks­ta pats ir nie­kam ne­pra­ne­ša. Tiks­laus kie­kio trau­mų, ku­rias pa­ti­ria šių prie­mo­nių vai­ruo­to­jai, ne­ga­li­me ži­no­ti, nes tei­sės ak­tuo­se ne­tu­ri­me to­kios prie­mo­nės – trau­mų,<text:s/>su­si­ju­sių<text:s/>su mik­ro­ju­du­mo prie­mo­nė­mis, me­di­kai ne­įra­šo į ofi­cia­lią sta­tis­ti­ką. At­ve­ža­mų žmo­nių iš mik­ro­ju­du­mo prie­mo­nių įvy­kių trau­mų po­bū­dis ir pa­sek­mės ke­lia siau­bą. Štai čia mes tu­ri­me fak­tiš­kai vos dvie­jų Vil­niaus<text:s/>li­go­ni­nių duo­me­nis. Žmo­nės su gal­vos trau­mo­mis taip<text:s/>pat pri­sta­to­mi į Žal­gi­rio, San­ta­ros kli­ni­kas, į ki­tas įstai­gas Vil­niu­je ir ki­tuo­se mies­tuo­se. Tai­gi fak­ti­niai su­žeis­tų­jų skai­čiai ga­li bū­ti de­šimt ar dau­giau kar­tų di­des­ni.<text:s/></text:p>
        <text:p text:style-name="Roman">Liūd­nas fak­tas tas, kad fak­tiš­kai vi­si ava­ri­jo­se nu­ken­tė­ję žmo­nės pa­ti­ria sun­kius dau­gy­bi­nius su­ža­lo­ji­mus. Be­veik pu­sė mik­ro­ju­du­mo prie­mo­nių vai­ruo­to­jų pa­ti­ria gal­vos trau­mas. Nu­broz­di­ni­mai, dan­tų iš­mu­ši­mai, žan­di­kau­lių lū­žiai, kaip sa­ko me­di­kai, yra leng­vos trau­mos mi­k­ro­ju­du­mo trau­mų kon­teks­te. Pa­pras­tai at­vyks­ta­ma su dau­gy­bi­niais gal­vos kau­lų lū­žiais, kak­lo, vei­do, sme­ge­nų trau­mo­mis.<text:s/></text:p>
        <text:p text:style-name="Roman">Tur­būt ne­rei­kia sa­ky­ti, kad sun­kų dar­bą at­lik­ti ten­ka me­di­kams ir ko­kios tos trau­mų pa­sek­mės. Net iš­gel­bė­jus žmo­gaus gy­vy­bę, ne­re­tai pa­ti­ria­mi su­ža­lo­ji­mai tu­ri po­vei­kį vi­sam li­ku­siam gy­ve­ni­mui.<text:s/></text:p>
        <text:p text:style-name="Roman"><text:span text:style-name="T764">PIRMININKAS.</text:span><text:s/>Lai­kas!<text:s/></text:p>
        <text:p text:style-name="Roman"><text:span text:style-name="T765">J. SABATAUSKAS</text:span><text:span text:style-name="T766"><text:s/></text:span><text:span text:style-name="T767">(</text:span><text:span text:style-name="T768">LSDPF</text:span><text:span text:style-name="T769">)</text:span><text:span text:style-name="T770">.<text:s/></text:span>Dar po­rą sa­ki­nių, jei­gu ga­li­ma?</text:p>
        <text:p text:style-name="Roman"><text:span text:style-name="T771">PIRMININKAS.</text:span><text:s/>Ne­ga­li­ma.</text:p>
        <text:p text:style-name="Roman"><text:span text:style-name="T772">J. SABATAUSKAS</text:span><text:span text:style-name="T773"><text:s/></text:span><text:span text:style-name="T774">(</text:span><text:span text:style-name="T775">LSDPF</text:span><text:span text:style-name="T776">)</text:span><text:span text:style-name="T777">.<text:s/></text:span>Ne­de­monst­ruo­siu jau… Šian­dien mes, kaip mi­nė­jau, pas­ku­ti­niai Eu­ro­po­je. Aš tik pa­ro­dy­siu. Štai Eu­ro­po­je, kaip ma­to­te, yra drau­džia­mas ju­dė­ji­mas ša­li­gat­viais. Iš es­mės be­veik vi­so­se Eu­ro­pos Są­jun­gos vals­ty­bė­se, iš­sky­rus Lat­vi­ją, Es­ti­ją ir Len­ki­ją. Svar­biau­si siū­ly­mai yra to­kie, kad pro­jek­ti­nis grei­tis – 25 ki­lo­met­rai per va­lan­dą,<text:s/>1 ki­lo­va­tas ir…<text:s/></text:p>
        <text:p text:style-name="P778"><text:span text:style-name="T779">PIRMININKAS.</text:span><text:s/>Tik­rai ne­pik­tnau­džiau­ki­te lai­ku. Jau ma­to­te…</text:p>
        <text:p text:style-name="P780"><text:span text:style-name="T781">J. SABATAUSKAS</text:span><text:span text:style-name="T782"><text:s/></text:span><text:span text:style-name="T783">(</text:span><text:span text:style-name="T784">LSDPF</text:span><text:span text:style-name="T785">)</text:span><text:span text:style-name="T786">.<text:s/></text:span>Kaip ma­to­te, mes ne­siū­lo­me…</text:p>
        <text:p text:style-name="Roman"><text:span text:style-name="T787">PIRMININKAS.</text:span><text:s/>2<text:s/>mi­nu­tes per daug kal­ba­te.</text:p>
        <text:p text:style-name="Roman"><text:span text:style-name="T788">J. SABATAUSKAS</text:span><text:span text:style-name="T789"><text:s/></text:span><text:span text:style-name="T790">(</text:span><text:span text:style-name="T791">LSDPF</text:span><text:span text:style-name="T792">)</text:span><text:span text:style-name="T793">.<text:s/></text:span>…ab­so­liu­čių drau­di­mų. Ko­le­gos, įver­tin­ki­te ob­jek­ty­vius fa­k­tus spręs­da­mi dėl šio pro­jek­to. Ačiū.</text:p>
        <text:p text:style-name="Roman"><text:span text:style-name="T794">PIRMININKAS.</text:span><text:s/>Dis­ku­si­jo­je pa­si­sa­kys I. Pa­kar­kly­tė.</text:p>
        <text:p text:style-name="Roman"><text:span text:style-name="T795">I. PAKARKLYTĖ</text:span><text:span text:style-name="T796"><text:s/></text:span><text:span text:style-name="T797">(</text:span><text:span text:style-name="T798">LF</text:span><text:span text:style-name="T799">)</text:span><text:span text:style-name="T800">. Ger</text:span><text:span text:style-name="T801">­bia</text:span><text:span text:style-name="T802">­mi ko</text:span><text:span text:style-name="T803">­le</text:span><text:span text:style-name="T804">­gos ir ger</text:span><text:span text:style-name="T805">­bia</text:span><text:span text:style-name="T806">­mos ko</text:span><text:span text:style-name="T807">­le</text:span><text:span text:style-name="T808">­gės, elek</text:span><text:span text:style-name="T809">­tri</text:span><text:span text:style-name="T810">­nių pa</text:span><text:span text:style-name="T811">­spir</text:span><text:span text:style-name="T812">­tu</text:span><text:span text:style-name="T813">­kų klau</text:span><text:span text:style-name="T814">­si</text:span><text:span text:style-name="T815">­mas, aki</text:span><text:span text:style-name="T816">­vaiz</text:span><text:span text:style-name="T817">­du, ke</text:span><text:span text:style-name="T818">­lia daug aist</text:span><text:span text:style-name="T819">­rų, ke</text:span><text:span text:style-name="T820">­lia ir čia, Sei</text:span><text:span text:style-name="T821">­me. Taip pat ne tik Sei</text:span><text:span text:style-name="T822">­me, bet ir gat</text:span><text:span text:style-name="T823">­vė</text:span><text:span text:style-name="T824">­se, ša</text:span><text:span text:style-name="T825">­li</text:span><text:span text:style-name="T826">­gat</text:span><text:span text:style-name="T827">­viuo</text:span><text:span text:style-name="T828">­se. Apie elek</text:span><text:span text:style-name="T829">­tri</text:span><text:span text:style-name="T830">­nius pa</text:span><text:span text:style-name="T831">­spir</text:span><text:span text:style-name="T832">­tu</text:span><text:span text:style-name="T833">­kus nuo</text:span><text:span text:style-name="T834">­mo</text:span><text:span text:style-name="T835">­nę tur</text:span><text:span text:style-name="T836">­būt tu</text:span><text:span text:style-name="T837">­ri vi</text:span><text:span text:style-name="T838">­si, nes, ko ge</text:span><text:span text:style-name="T839">­ro, sun</text:span><text:span text:style-name="T840">­kiai ras</text:span><text:span text:style-name="T841">­tu</text:span><text:span text:style-name="T842">­me Lie</text:span><text:span text:style-name="T843">­tu</text:span><text:span text:style-name="T844">­vo</text:span><text:span text:style-name="T845">­je bent vie</text:span><text:span text:style-name="T846">­ną žmo</text:span><text:span text:style-name="T847">­gų, ku</text:span><text:span text:style-name="T848">­ris vie</text:span><text:span text:style-name="T849">­naip ar ki</text:span><text:span text:style-name="T850">­taip ne</text:span><text:span text:style-name="T851">­bū</text:span><text:span text:style-name="T852">­tų su</text:span><text:span text:style-name="T853">­si</text:span><text:span text:style-name="T854">­dū</text:span><text:span text:style-name="T855">­ręs su šia mik</text:span><text:span text:style-name="T856">­ro</text:span><text:span text:style-name="T857">­ju</text:span><text:span text:style-name="T858">­du</text:span><text:span text:style-name="T859">­mo prie</text:span><text:span text:style-name="T860">­mo</text:span><text:span text:style-name="T861">­ne: ar</text:span><text:span text:style-name="T862">­ba pa</text:span><text:span text:style-name="T863">­tys juos tu</text:span><text:span text:style-name="T864">­ri, ar</text:span><text:span text:style-name="T865">­ba nuo</text:span><text:span text:style-name="T866">­mo</text:span><text:span text:style-name="T867">­ja</text:span><text:span text:style-name="T868">­si, ar</text:span><text:span text:style-name="T869">­ba bent jau yra ma</text:span><text:span text:style-name="T870">­tę va</text:span><text:span text:style-name="T871">­žiuo</text:span><text:span text:style-name="T872">­jan</text:span><text:span text:style-name="T873">­čių pa</text:span><text:span text:style-name="T874">­spir</text:span><text:span text:style-name="T875">­tu</text:span><text:span text:style-name="T876">­ku ša</text:span><text:span text:style-name="T877">­li</text:span><text:span text:style-name="T878">­gat</text:span><text:span text:style-name="T879">­viais, gat</text:span><text:span text:style-name="T880">­vė</text:span><text:span text:style-name="T881">­mis, dvi</text:span><text:span text:style-name="T882">­ra</text:span><text:span text:style-name="T883">­čių ta</text:span><text:span text:style-name="T884">­kais.<text:s/></text:span></text:p>
        <text:p text:style-name="P885">Ta­čiau te­gul šio klau­si­mo ak­tu­a­lu­mas ir po­pu­lia­ru­mas ne­ap­tem­do svei­ko pro­to ir dar la­biau ne­pa­blo­gi­na si­tu­a­ci­jos. Ne­tu­rė­tu­me elg­tis karš­ta­ko­šiš­kai ir ka­te­go­riš­kai, kaip kai ku­rie tiek pa­spir­tu­kų, tiek ir ki­tų trans­por­to prie­mo­nių vai­ruo­to­jai, ir pa­da­ry­ti dar dau­giau ža­los pri­im­da­mi ne vi­sai taik­lų re­gu­lia­vi­mą.<text:s/></text:p>
        <text:p text:style-name="P886">Ar da­bar­ti­nė elek­tri­nių pa­spir­tu­kų ir ki­tų mik­ro­ju­du­mo prie­mo­nių si­tu­a­ci­ja mies­tuo­se ir mies­te­liuo­se ke­lia pro­ble­mų? Taip, ke­lia. Ar vi­si elek­tri­nių pa­spir­tu­kų vai­ruo­to­jai juos vai­ruo­ja at­sa­kin­gai? Ne. Ar pa­spir­tu­kai ke­lia pa­vo­jų pės­tie­siems ir ki­tiems eis­mo da­ly­viams? Taip, ne­re­tai ke­lia. Ar pa­teik­tas pro­jek­tas spren­džia šias pro­ble­mas? Ne vi­sai, o kai kur tų pro­ble­mų ga­li bū­ti net ir dau­giau. Mes, už­draus­da­mi elek­tri­nėms mo­bi­lu­mo prie­mo­nėms ju­dė­ti ša­li­gat­viais ir iš­kel­da­mi juos į va­žiuo­ja­mą­ją da­lį, ne­pa­di­din­si­me sau­gu­mo.<text:s/></text:p>
        <text:p text:style-name="P887">Ger­bia­mas Ju­lius čia la­bai de­ta­liai pri­sta­tė tas pa­ti­ria­mas sun­kias trau­mas, dau­gy­bi­nes trau­mas. Tie trau­mų skai­čiai, jei­gu pa­spir­tu­kais bus ga­li­ma va­žiuo­ti tik­tai gat­vė­se, kai nė­ra dvi­ra­čių ta­kų, o mes pui­kiai ži­no­me, kad Lie­tu­va tik­rai nė­ra dar pa­sie­ku­si to­kio ly­gio, kaip Da­ni­ja ar Ny­der­lan­dai, kur yra pui­kiai, nuo­sta­biai iš­vys­ty­ti dvi­ra­čių ta­kų<text:s/>tin­klai, tai mes ga­li­me tu­rė­ti dar bai­ses­nių pa­sek­mių svei­ka­tai ir gy­vy­bei.<text:s/></text:p>
        <text:p text:style-name="P888">Dar, tie­są sa­kant, šiuo pro­jek­tu nė­ra ban­do­ma spręs­ti ki­tos la­bai ak­tu­a­lios pa­spir­tu­kų re­gu­lia­vi­mo pro­ble­mos, kur, ti­kiu, sa­vi­val­da iš­spręs, tai yra dėl ne­tvar­kin­gai sta­to­mų pa­spir­tu­kų, kai jie yra kliū­tis ir pės­tie­siems, ir ak­lie­siems. Pa­gal­vo­ki­me, kaip ne­re­giui rei­kia na­vi­guo­ti mies­te, kai pil­na tų pa­spir­tu­kų pri­sta­ty­ta.<text:s/></text:p>
        <text:p text:style-name="Roman"><text:span text:style-name="T889">Ne</text:span><text:span text:style-name="T890">­pai</text:span><text:span text:style-name="T891">­sant vi</text:span><text:span text:style-name="T892">­sų tų ke</text:span><text:span text:style-name="T893">­lia</text:span><text:span text:style-name="T894">­mų iš</text:span><text:span text:style-name="T895">­šū</text:span><text:span text:style-name="T896">­kių, vis dėl</text:span><text:span text:style-name="T897">­to šis pro</text:span><text:span text:style-name="T898">­jek</text:span><text:span text:style-name="T899">­tas kol kas ne</text:span><text:span text:style-name="T900">­tiks</text:span><text:span text:style-name="T901">­liai (su</text:span><text:span text:style-name="T902">­pran</text:span><text:span text:style-name="T903">­tu,<text:s/></text:span><text:span text:style-name="T904">svar</text:span><text:span text:style-name="T905">­</text:span><text:span text:style-name="T906">s</text:span><text:span text:style-name="T907">ty</text:span><text:span text:style-name="T908">­mo sta</text:span><text:span text:style-name="T909">­di</text:span><text:span text:style-name="T910">­ja, dar ga</text:span><text:span text:style-name="T911">­li</text:span><text:span text:style-name="T912">­me to</text:span><text:span text:style-name="T913">­bu</text:span><text:span text:style-name="T914">­lin</text:span><text:span text:style-name="T915">­ti ir tu</text:span><text:span text:style-name="T916">­rė</text:span><text:span text:style-name="T917">­tu</text:span><text:span text:style-name="T918">­me to</text:span><text:span text:style-name="T919">­bu</text:span><text:span text:style-name="T920">­lin</text:span><text:span text:style-name="T921">­ti), ne vi</text:span><text:span text:style-name="T922">­sai taik</text:span><text:span text:style-name="T923">­liai at</text:span><text:span text:style-name="T924">­sa</text:span><text:span text:style-name="T925">­ko į tas pro</text:span><text:span text:style-name="T926">­ble</text:span><text:span text:style-name="T927">­mas. Ka</text:span><text:span text:style-name="T928">­dan</text:span><text:span text:style-name="T929">­gi ak</text:span><text:span text:style-name="T930">­cen</text:span><text:span text:style-name="T931">­tuo</text:span><text:span text:style-name="T932">­ja</text:span><text:span text:style-name="T933">­ma ta su</text:span><text:span text:style-name="T934">­ža</text:span><text:span text:style-name="T935">­lo</text:span><text:span text:style-name="T936">­ji</text:span><text:span text:style-name="T937">­mų ir trau</text:span><text:span text:style-name="T938">­mų sta</text:span><text:span text:style-name="T939">­tis</text:span><text:span text:style-name="T940">­ti</text:span><text:span text:style-name="T941">­ka, mes tik</text:span><text:span text:style-name="T942">­rai jų tu</text:span><text:span text:style-name="T943">­rė</text:span><text:span text:style-name="T944">­si</text:span><text:span text:style-name="T945">­me<text:s/></text:span><text:span text:style-name="T946">dar<text:s/></text:span><text:span text:style-name="T947">tik dau</text:span><text:span text:style-name="T948">­giau.</text:span></text:p>
        <text:p text:style-name="Roman"><text:span text:style-name="T949">Ne</text:span><text:span text:style-name="T950">­si</text:span><text:span text:style-name="T951">­no</text:span><text:span text:style-name="T952">­rė</text:span><text:span text:style-name="T953">­tų dar taip pat to pa</text:span><text:span text:style-name="T954">­spir</text:span><text:span text:style-name="T955">­tu</text:span><text:span text:style-name="T956">­kų de</text:span><text:span text:style-name="T957">­mo</text:span><text:span text:style-name="T958">­ni</text:span><text:span text:style-name="T959">­za</text:span><text:span text:style-name="T960">­vi</text:span><text:span text:style-name="T961">­mo,<text:s/></text:span><text:span text:style-name="T962">ką ten</text:span><text:span text:style-name="T963">­ka gir</text:span><text:span text:style-name="T964">­dė</text:span><text:span text:style-name="T965">­ti. Vis dėl</text:span><text:span text:style-name="T966">­to tai yra<text:s/></text:span><text:span text:style-name="T967">ge</text:span><text:span text:style-name="T968">­ra</text:span><text:span text:style-name="T969"><text:s/>al</text:span><text:span text:style-name="T970">­ter</text:span><text:span text:style-name="T971">­na</text:span><text:span text:style-name="T972">­ty</text:span><text:span text:style-name="T973">­va mies</text:span><text:span text:style-name="T974">­tuo</text:span><text:span text:style-name="T975">­se, mies</text:span><text:span text:style-name="T976">­te</text:span><text:span text:style-name="T977">­liuo</text:span><text:span text:style-name="T978">­se au</text:span><text:span text:style-name="T979">­to</text:span><text:span text:style-name="T980">­mo</text:span><text:span text:style-name="T981">­bi</text:span><text:span text:style-name="T982">­liams. Šil</text:span><text:span text:style-name="T983">­tuo</text:span><text:span text:style-name="T984">­ju me</text:span><text:span text:style-name="T985">­tu<text:s/></text:span><text:span text:style-name="T986">tai tik</text:span><text:span text:style-name="T987">­rai pa</text:span><text:span text:style-name="T988">­de</text:span><text:span text:style-name="T989">­da spręs</text:span><text:span text:style-name="T990">­ti</text:span><text:s/>tar­šos ir spūs­čių iš­šū­kius. To­dėl, taip, to­bu­lin­ti elek­tri­nių pa­spir­tu­kų, ki­tų mik­ro­ju­du­mo prie­mo­nių re­gu­lia­vi­mą mes tu­ri­me, ta­čiau ne to­kio­mis dras­tiš­ko­mis prie­mo­nė­mis. Pri­tar­ti vi­sos ap­im­ties pro­jek­tui, to­kiam, koks jis yra da­bar, ne­ma­nau, kad bū­tų ra­cio­na­lu. Taip ga­lė­tu­me su­kur­ti tik­tai dar dau­giau pa­vo­jaus žmo­nių svei­ka­tai ir gy­vy­bei.<text:s/></text:p>
        <text:p text:style-name="Roman">Stip­rin­ki­me tai­syk­lių kon­tro­lę, po­li­ci­jos rei­dus, jų tik­rai ga­lė­tų bū­ti dau­giau, nes, kaip ir ma­to­me pa­tys, ar ne, tik­rai nė­ra lai­ko­ma­si daž­nai. Vyk­dy­ki­me švie­ti­mo ak­ci­jas, dis­ku­tuo­ki­me su ver­slu. Su­tin­ku, kad įmo­nės, tei­kian­čios pa­spir­tu­kų nuo­mos pa­slau­gas, ir­gi tik­rai ne vi­sa­da iš­tai­so jau eg­zis­tuo­jan­čius ne­to­bu­lu­mus – tas pats jau mi­nė­tas par­kin­gas. Spręs­ki­me ši­tuos klau­si­mus, ta­čiau ne­žlug­dy­ki­me šios iš prin­ci­po da­lį tar­šos iš­šū­kių spren­džian­čios mik­ro­mo­bi­lu­mo prie­mo­nės to­kiais ne­įgy­ven­di­na­mais rei­ka­la­vi­mais ir ne­pri­im­ki­me pro­jek­to, ku­ris pa­rei­ka­laus tik­tai dar dau­giau žmo­nių trau­mų ir net gal­būt gy­vy­bių. Ačiū.</text:p>
        <text:p text:style-name="Roman"><text:span text:style-name="T991">PIRMININKAS.</text:span><text:s/>To­liau dis­ku­si­jo­je pa­si­sa­ko A. Bag­do­nas.</text:p>
        <text:p text:style-name="Roman"><text:span text:style-name="T992">A. BAGDONAS</text:span><text:s/><text:span text:style-name="T993">(</text:span><text:span text:style-name="T994">LSF</text:span><text:span text:style-name="T995">)</text:span>. Dė­ko­ju po­sė­džio pir­mi­nin­kui už su­teik­tą žo­dį. Ger­bia­mi ko­le­gos, iš tie­sų bu­vo įre­gist­ruo­ti du įsta­ty­mų pro­jek­tai. Vie­ną įsta­ty­mo pro­jek­tą įre­gist­ra­vo J. Sa­ba­taus­kas su ko­le­go­mis, jo tiks­las bu­vo, vie­nas iš ini­cia­to­rių pa­va­di­no – pa­ža­bo­ti pa­spir­tu­ki­nin­kus, elek­tra va­ro­mus pa­spir­tu­kus. Ki­tas įsta­ty­mo pro­jek­tas bu­vo įre­gist­ruo­tas ma­no.<text:s/>Jo tiks­las bu­vo su­re­gu­liuo­ti vi­sas mik­ro­ju­du­mo prie­mo­nes, kad tiek pės­tie­ji, tiek au­to­mo­bi­liai, tiek pa­spir­tu­kų vai­ruo­to­jai ke­ly­je jaus­tų­si mak­si­ma­liai sau­giai, ži­no­ma, nu­ma­tant ir Ad­mi­nist­ra­ci­nių nu­si­žen­gi­mų ko­dek­so pa­kei­ti­mus, kad to­kia trans­por­to prie­mo­ne ne­ga­li­ma va­žiuo­ti dvie­se, kad to­kia trans­por­to prie­mo­ne ne­ga­li­ma va­žiuo­tu ne­blai­viam.<text:s/></text:p>
        <text:p text:style-name="Roman">Džiau­giuo­si, kad Eko­no­mi­kos ko­mi­te­tas vien­bal­siai pri­ta­rė šiam įsta­ty­mo pro­jek­tui ir kaip pa­grin­di­nį įsta­ty­mo pro­jek­tą pa­si­rin­ko ma­no. Vy­riau­sy­bė iš es­mės taip pat pri­ta­rė šiam įsta­ty­mo pro­jek­tui, ta­čiau ka­dan­gi Vy­riau­sy­bės iš­va­do­je ne­bu­vo pri­ta­ri­mo vi­sus pa­spir­tu­kus nu­siųs­ti į gat­ves, <text:span text:style-name="T996">tai J. Sa</text:span><text:span text:style-name="T997">­ba</text:span><text:span text:style-name="T998">­taus</text:span><text:span text:style-name="T999">­kas tie</text:span><text:span text:style-name="T1000">­siog nuo pra</text:span><text:span text:style-name="T1001">­ėju</text:span><text:span text:style-name="T1002">­sio ru</text:span><text:span text:style-name="T1003">­dens ši</text:span><text:span text:style-name="T1004">­tą klau</text:span><text:span text:style-name="T1005">­si</text:span><text:span text:style-name="T1006">­mą la</text:span><text:span text:style-name="T1007">­bai il</text:span><text:span text:style-name="T1008">­gai svar</text:span><text:span text:style-name="T1009">­</text:span><text:span text:style-name="T1010">s</text:span><text:span text:style-name="T1011">­tė ko</text:span><text:span text:style-name="T1012">­mi</text:span><text:span text:style-name="T1013">­te</text:span><text:span text:style-name="T1014">­te, fak</text:span><text:span text:style-name="T1015">­tiš</text:span><text:span text:style-name="T1016">­kai pra</text:span><text:span text:style-name="T1017">­ėjo dau</text:span><text:span text:style-name="T1018">­giau kaip pu</text:span><text:span text:style-name="T1019">­sė me</text:span><text:span text:style-name="T1020">­tų. Tai ne</text:span><text:span text:style-name="T1021">­džiu</text:span><text:span text:style-name="T1022">­gi</text:span><text:span text:style-name="T1023">­na, nes jau šią va</text:span><text:span text:style-name="T1024">­sa</text:span><text:span text:style-name="T1025">­rą tik</text:span><text:span text:style-name="T1026">­rai įvy</text:span><text:span text:style-name="T1027">­kių bū</text:span><text:span text:style-name="T1028">­tų ge</text:span><text:span text:style-name="T1029">­ro</text:span><text:span text:style-name="T1030">­kai ma</text:span><text:span text:style-name="T1031">­žiau.<text:s/></text:span></text:p>
        <text:p text:style-name="P1032">Ką mes pa­da­ro­me šiuo įsta­ty­mo pro­jek­tu? Mes ap­ri­bo­ja­me pa­spir­tu­kų grei­tį iki 20 ki­lo­met­rų per va­lan­dą ir juos nu­krei­pia­me į va­žiuo­ja­mą­ją da­lį – au­to­mo­bi­liai va­žiuos 50 ki­lo­me­trų per va­lan­dą grei­čiu, pa­spir­tu­kai va­žiuos iki 20 ki­lo­met­rų per va­lan­dą grei­čiu. Jei­gu mes kal­bė­jo­me apie pa­ti­ria­mas trau­mas, apie nu­broz­di­ni­mus, apie vei­do trau­mas, tai mes kal­bė­si­me čia apie mir­tis, nes to­kia prak­ti­ka bu­vo su dvi­ra­čiais – kuo­met dvi­ra­čiams bu­vo už­draus­ta va­žiuo­ti pės­čių­jų ta­kais, per me­tus žū­da­vo nuo 25 iki 35 dvi­ra­ti­nin­kų, per­nai to­kių žū­čių bu­vo tik 5. Mes kal­ba­me apie tai, kad, no­rė­da­mi ne­va ap­sau­go­ti nuo trau­mų, mes žmo­nes pa­siun­čia­me tie­siog į žū­tį.<text:s/></text:p>
        <text:p text:style-name="P1033">Aš to­kių siū­ly­mų iš tie­sų ne­su­pran­tu, nes tiek J. Sa­ba­taus­ko, tiek ma­no vie­nas iš šio įsta­ty­mo pro­jek­to tiks­lų bu­vo, kad at­skir­tu­me ga­lin­gus pa­spir­tu­kus, ku­rie ga­li va­žiuo­ti 80 ki­lo­met­rų per va­lan­dą, ku­rie yra pa­na­šūs į mo­pe­dus, o kai ku­rie net į ke­tur­ra­čius. Kad at­skir­tu­me juos – jiems bū­tų ke­lia­mi vi­sai ki­ti rei­ka­la­vi­mai, jiems bū­tų pri­va­lo­mos tei­sės, pri­va­lo­ma re­gist­ra­ci­ja, taip pat jie jo­kiu bū­du ne­ga­lė­tų jo­kiu pės­čių­jų ta­ku va­žiuo­ti, jie va­žiuo­tų va­žiuo­ja­mą­ją ke­lio da­li­mi – ir tuos pa­spir­tu­kus, ku­rie nė­ra ga­lin­gi, iki 0,5 ki­lo­va­to, ko­mi­te­tas ap­si­spren­dė iki 1 ki­lo­va­to, ku­rie ga­li va­žiuo­ti iki 20 ki­lo­met­rų per va­lan­dą grei­čiu. No­ras bu­vo at­skir­ti. Mes at­sky­rė­me, ta­čiau vi­sus pa­siun­čia­me da­bar į gat­ves.<text:s/></text:p>
        <text:p text:style-name="Roman"><text:span text:style-name="T1034">Dar blo</text:span><text:span text:style-name="T1035">­giau, įsta</text:span><text:span text:style-name="T1036">­ty</text:span><text:span text:style-name="T1037">­mo pro</text:span><text:span text:style-name="T1038">­jek</text:span><text:span text:style-name="T1039">­te mes bū</text:span><text:span text:style-name="T1040">­tent kal</text:span><text:span text:style-name="T1041">­bė</text:span><text:span text:style-name="T1042">­da</text:span><text:span text:style-name="T1043">­mi apie tuos ne</text:span><text:span text:style-name="T1044">­ga</text:span><text:span text:style-name="T1045">­lin</text:span><text:span text:style-name="T1046">­gus pa</text:span><text:span text:style-name="T1047">­spir</text:span><text:span text:style-name="T1048">­tu</text:span><text:span text:style-name="T1049">­kus nu</text:span><text:span text:style-name="T1050">­ma</text:span><text:span text:style-name="T1051">­tė</text:span><text:span text:style-name="T1052">­me, kad 14-me</text:span><text:span text:style-name="T1053">­čiai, iš</text:span><text:span text:style-name="T1054">­klau</text:span><text:span text:style-name="T1055">­sę mo</text:span><text:span text:style-name="T1056">­kyk</text:span><text:span text:style-name="T1057">­lo</text:span><text:span text:style-name="T1058">­je kur</text:span><text:span text:style-name="T1059">­sus, ga</text:span><text:span text:style-name="T1060">­lės juos vai</text:span><text:span text:style-name="T1061">­ruo</text:span><text:span text:style-name="T1062">­ti ir jais va</text:span><text:span text:style-name="T1063">­žiuo</text:span><text:span text:style-name="T1064">­ti. Iš es</text:span><text:span text:style-name="T1065">­mės mes ma</text:span><text:span text:style-name="T1066">­ža</text:span><text:span text:style-name="T1067">­me</text:span><text:span text:style-name="T1068">­čius vai</text:span><text:span text:style-name="T1069">­kus nu</text:span><text:span text:style-name="T1070">­siun</text:span><text:span text:style-name="T1071">­čia</text:span><text:span text:style-name="T1072">­me į gat</text:span><text:span text:style-name="T1073">­ves, kur au</text:span><text:span text:style-name="T1074">­to</text:span><text:span text:style-name="T1075">­mo</text:span><text:span text:style-name="T1076">­bi</text:span><text:span text:style-name="T1077">­liai va</text:span><text:span text:style-name="T1078">­žiuo</text:span><text:span text:style-name="T1079">­ja ge</text:span><text:span text:style-name="T1080">­ro</text:span><text:span text:style-name="T1081">­kai, dvi</text:span><text:span text:style-name="T1082">­gu</text:span><text:span text:style-name="T1083">­bai, di</text:span><text:span text:style-name="T1084">­des</text:span><text:span text:style-name="T1085">­niu grei</text:span><text:span text:style-name="T1086">­čiu, ne</text:span><text:span text:style-name="T1087">­gu kad lei</text:span><text:span text:style-name="T1088">­džia</text:span><text:span text:style-name="T1089">­ma tam pa</text:span><text:span text:style-name="T1090">­spir</text:span><text:span text:style-name="T1091">­tu</text:span><text:span text:style-name="T1092">­kui. Man at</text:span><text:span text:style-name="T1093">­ro</text:span><text:span text:style-name="T1094">­do, ši</text:span><text:span text:style-name="T1095">­tas siū</text:span><text:span text:style-name="T1096">­ly</text:span><text:span text:style-name="T1097">­mas nė</text:span><text:span text:style-name="T1098">­ra ge</text:span><text:span text:style-name="T1099">­ras, jis bu</text:span><text:span text:style-name="T1100">­vo pri</text:span><text:span text:style-name="T1101">­sta</text:span><text:span text:style-name="T1102">­ty</text:span><text:span text:style-name="T1103">­tas kaip kom</text:span><text:span text:style-name="T1104">­pro</text:span><text:span text:style-name="T1105">­mi</text:span><text:span text:style-name="T1106">­si</text:span><text:span text:style-name="T1107">­nis, bet jis tik</text:span><text:span text:style-name="T1108">­rai yra pras</text:span><text:span text:style-name="T1109">­tas. Aš įre</text:span><text:span text:style-name="T1110">­gist</text:span><text:span text:style-name="T1111">­ra</text:span><text:span text:style-name="T1112">­vau siū</text:span><text:span text:style-name="T1113">­ly</text:span><text:span text:style-name="T1114">­mą dėl šio įsta</text:span><text:span text:style-name="T1115">­ty</text:span><text:span text:style-name="T1116">­mo pro</text:span><text:span text:style-name="T1117">­jek</text:span><text:span text:style-name="T1118">­to ir pri</text:span><text:span text:style-name="T1119">­ėmi</text:span><text:span text:style-name="T1120">­mo sta</text:span><text:span text:style-name="T1121">­di</text:span><text:span text:style-name="T1122">­jo</text:span><text:span text:style-name="T1123">­je, aš la</text:span><text:span text:style-name="T1124">­bai ti</text:span><text:span text:style-name="T1125">­kiuo</text:span><text:span text:style-name="T1126">­si, ger</text:span><text:span text:style-name="T1127">­bia</text:span><text:span text:style-name="T1128">­mi ko</text:span><text:span text:style-name="T1129">­le</text:span><text:span text:style-name="T1130">­gos, kad jūs at</text:span><text:span text:style-name="T1131">­si</text:span><text:span text:style-name="T1132">­žvelg</text:span><text:span text:style-name="T1133">­si</text:span><text:span text:style-name="T1134">­te.<text:s/></text:span>Šiaip įsta­ty­mo pro­jek­tas tik­rai rei­ka­lin­gas, ta­čiau įsta­ty­mu su­re­gu­liuo­ti eis­mą taip, kad mes pri­si­dė­tu­me prie nau­jų mir­čių skai­čiaus di­di­ni­mo, man at­ro­do, yra tik­rai pras­tas…<text:s/>Aš kvie­čiu vis dėl­to šio­je sta­di­jo­je pri­tar­ti ši­tam įsta­ty­mo pro­jek­tui.<text:s/>Tik­rai ma­to­me, kad yra iš­šū­kių su pa­spir­tu­kais Lie­tu­vo­je, ta­čiau iš­tai­sy­ti šiurkš­čias klai­das, ku­rios pri­si­dė­tų prie to, kad mir­čių Lie­tu­vo­je tiek dvi­ra­ti­nin­kų, ku­riems mes įsta­ty­mo pro­jek­tu už­draus­tu­me va­žiuo­ti pės­čių­jų ta­ku, tiek pa­spir­tu­kų vai­ruo­to­jų, ku­riems taip pat no­ri­ma už­draus­ti va­žiuo­ti pės­čių­jų ta­ku, žū­čių tik­rai ge­ro­kai pa­di­dė­tų.<text:s/></text:p>
        <text:p text:style-name="Roman">Kvie­čiu įsi­klau­sy­ti, iš­girs­ti ir pri­ėmi­mo sta­di­jo­je tik­rai bal­suo­ti už siū­ly­mą, ku­ris iš es­mės,<text:span text:style-name="T1135"><text:s/>kaip ir siū</text:span><text:span text:style-name="T1136">­lė Vy</text:span><text:span text:style-name="T1137">­riau</text:span><text:span text:style-name="T1138">­sy</text:span><text:span text:style-name="T1139">­bė, leis</text:span><text:span text:style-name="T1140">­tų pa</text:span><text:span text:style-name="T1141">­spir</text:span><text:span text:style-name="T1142">­tu</text:span><text:span text:style-name="T1143">­kų vai</text:span><text:span text:style-name="T1144">­ruo</text:span><text:span text:style-name="T1145">­to</text:span><text:span text:style-name="T1146">­jams, dvi</text:span><text:span text:style-name="T1147">­ra</text:span><text:span text:style-name="T1148">­čių vai</text:span><text:span text:style-name="T1149">­ruo</text:span><text:span text:style-name="T1150">­to</text:span><text:span text:style-name="T1151">­jams, jei</text:span><text:span text:style-name="T1152">­gu nė</text:span><text:span text:style-name="T1153">­ra</text:span><text:s/>pa­to­gios in­fra­struk­tū­ros, jei­gu nė­ra dvi­ra­čių ta­ko, vis dėl­to va­žiuo­ti ir pės­čių­jų ta­ku. Ži­no­ma, kaip ir nu­ma­tė Vy­riau­sy­bė, su­ma­žin­ti grei­tį len­kiant pės­či­ą­jį iki 5–7 ki­lo­met­rų per va­lan­dą. Tai­gi tik­rai ras­ki­me vi­siems vie­tos ke­liuo­se ir šiek tiek su­re­gu­liuo­ki­me ši­tą eis­mą. La­bai ačiū.<text:s/></text:p>
        <text:p text:style-name="Roman"><text:span text:style-name="T1154">PIRMININKAS.</text:span><text:s/>To­liau M. Da­nie­lė tu­rė­tų kal­bė­ti. Jos nė­ra. Ta­da A. Kup­čins­kas už­baigs dis­ku­si­ją.<text:s/></text:p>
        <text:p text:style-name="Roman"><text:span text:style-name="T1155">A. KUPČINSKAS</text:span><text:span text:style-name="T1156"><text:s/></text:span><text:span text:style-name="T1157">(</text:span><text:span text:style-name="T1158">TS-LKDF</text:span><text:span text:style-name="T1159">)</text:span><text:span text:style-name="T1160">.<text:s/></text:span>Ačiū, po­sė­džio pir­mi­nin­ke. Ger­bia­mi ko­le­gos, iš­ties tur­būt jau be­veik vis­kas pa­sa­ky­ta apie pa­spir­tu­kus, nors kal­bant apie pa­spir­tu­kus tur­būt pa­ti są­vo­ka yra ne­tiks­li. Jei­gu į alaus bo­ka­lą įpil­si­me 99 %<text:s/>van­dens ir tik la­šą alaus, tur­būt to gė­ri­mo ne­va­din­si­me alu­mi. Ly­giai tas pats ir su pa­spir­tu­kais: jei­gu vos pa­si­spi­ria­ma ir pas­kui va­žiuo­ja­ma jau ne žmo­giš­ką­ja jė­ga va­ro­ma trans­por­to prie­mo­ne, o gry­nai elek­tra, ar ki­ta mo­to­ri­ne prie­mo­ne, tai tik­rai ne­ga­li bū­ti va­di­na­ma pa­spir­tu­ku, ko­kį mes ži­no­me, jei­gu jis bū­tų iš­ties va­ro­mas žmo­giš­ką­ja jė­ga. Ir čia pra­si­de­da ga­lin­gu­mo są­vo­kos.</text:p>
        <text:p text:style-name="Roman">Bū­tent pa­grin­di­nis tiks­las, dėl ko mes prieš ge­rus me­tus, pri­min­siu, 2022 m.<text:s/>ba­lan­džio 14 d.,<text:s/>įre­gist­ra­vo­me šį įsta­ty­mo pro­jek­tą, pas­kui ko­le­ga A. Bag­do­nas įre­gist­ra­vo ki­tą pro­jek­tą, bet iš es­mės mes tik po me­tų per­trau­kos grįž­ta­me prie rie­džių ar­ba mik­ro­ju­du­mo prie­mo­nių reg­la­men­ta­vi­mo, ko ne­bu­vo pa­da­ry­ta pra­ėju­siais me­tais. To­dėl, aš ma­nau, mes tik­rai šio­je se­si­jo­je tu­ri­me su­si­kaup­ti, ras­ti ten­ki­nan­tį kom­pro­mi­są ir pri­im­ti tuos įsta­ty­mo pa­kei­ti­mus.<text:s/></text:p>
        <text:p text:style-name="Roman">Pa­grin­di­nis ak­cen­tas vis dėl­to bu­vo reg­la­men­tuo­ti ga­lias ir grei­tį va­di­na­mų­jų mik­ro­ju­du­mo prie­mo­nių, nes vi­si su­pran­ta­me, kad virš 20 ki­lo­met­rų per va­lan­dą le­kian­ti prie­mo­nė ke­lia po­ten­cia­lų pa­vo­jų. Čia ko­le­gos kal­ba pir­miau­sia steng­da­mie­si ap­sau­go­ti pa­čius mik­ro­ju­du­mo prie­mo­nių at­sto­vus, kad jei­gu jie ne­ga­lės va­žiuo­ti ša­li­gat­vio da­li­mi, tai jie pa­tys bus sil­pnes­nio­ji pu­sė, bet ne­iš­gir­dau iš šios tri­bū­nos kal­bė­ji­mo apie pės­čiuo­sius, apie jų in­te­re­sus, nes bū­tent jie yra sil­pnes­nio­ji pu­sė, jei­gu to­mis mik­ro­ju­du­mo prie­mo­nė­mis va­žiuo­ja­ma ša­li­gat­viais. Ir tik­rai re­tas pri­stab­do ir va­žiuo­ja 5 ar 7 ki­lo­met­rų per va­lan­dą grei­čiu, tai yra pės­čio­jo ju­dė­ji­mo grei­čiu, to­dėl pa­grin­di­nis ak­cen­tas ir bu­vo. Ka­dan­gi mes ži­no­me, kad tos prie­mo­nės ga­li lėk­ti net iki 80 ir 100, yra to­kių ga­lin­gų mik­ro­ju­du­mo prie­mo­nių, bu­vo sie­kis at­skir­ti tas prie­mo­nes.<text:s/></text:p>
        <text:p text:style-name="Roman">Kai prieš ge­rą de­šimt­me­tį at­si­ra­do ke­tur­ra­čiai, ku­rie dras­kė par­kų, miš­kų pa­klo­tes, mes sa­kė­me, kad rei­kia ir juos reg­la­men­tuo­ti. Jie bu­vo pri­skir­ti trak­to­rių ka­te­go­ri­jai ir vi­si ke­tur­ra­čiai tu­ri bū­ti re­gist­ruo­ja­mi prie sa­vi­val­dy­bių. Tai ana­lo­giš­ką prak­ti­ką no­ri­me tai­ky­ti ir mik­ro­ju­du­mo prie­mo­nėms, ku­rios yra ga­lin­ges­nės, virš 1 ki­lo­va­to, ju­da grei­čiau ne­gu 20 ki­lo­met­rų per va­lan­dą. Aš ma­nau, tai yra kom­pro­mi­sas, tai yra tei­sin­ga, nes jei­gu pa­žiū­rė­si­me pla­čiau Eu­ro­po­je, ar tai bū­tų Ha­ga, ar Mal­mė, ar ki­ti Skan­di­na­vi­jos mies­tai, ten ap­skri­tai yra drau­džia­mas va­ži­nė­ji­mas mik­ro­ju­du­mo prie­mo­nė­mis ša­li­gat­viais. Lei­džia­ma tik dvi­ra­čių ta­kais ar­ba va­žiuo­ja­mą­ja ke­lio da­li­mi.<text:s/></text:p>
        <text:p text:style-name="Roman">To­dėl aš tik­rai ma­nau, kad mes tu­rė­tu­me šio­je se­si­jo­je pri­im­ti šiuos įsta­ty­mo pa­kei­ti­mus, kad jie įsi­ga­lio­tų rug­sė­jo 1 die­ną, prieš sau­gaus eis­mo mė­ne­sį, kai vi­si grįž­ta į mies­tus, at­si­pū­tę, pail­sė­ję po atos­to­gų. Tiek po­li­ci­jos at­sto­vai, tiek vi­si sie­kia­me ma­žin­ti grei­tį, kad ne­įvyk­tų skau­džių ne­lai­mių, to­dėl tik­rai ne­ati­dė­lio­ki­me šio įsta­ty­mo pri­ėmi­mo iki sau­sio 1 die­nos, iki ki­tų me­tų. O ta rug­sė­jo 1-oji tik­rai bū­tų<text:s/>la­bai tin­ka­ma.<text:s/></text:p>
        <text:p text:style-name="Roman">Šiuo įsta­ty­mu tik­rai ne­sie­kia­ma pa­ža­bo­ti, nors čia ko­le­ga sa­ko, kad siek­ta pa­ža­bo­ti. „Pa­ža­bo­ti“, aš ga­liu pa­sa­ky­ti, yra si­no­ni­mas žo­džio „reg­la­men­tuo­ti“, tai sie­kis tik­rai, kaip ir I. Pa­kar­kly­tė sa­kė, reg­la­men­tuo­ti šias trans­por­to prie­mo­nes, jų ju­dė­ji­mą, nes jos iki šiol ne­bu­vo reg­la­men­tuo­tos nie­kaip. Tik­rai siū­ly­čiau žiū­rė­ti ne tik stip­res­nio­sios pu­sės, kas yra au­to­mo­bi­liai, pa­ly­gin­ti su mik­ro­ju­du­mo prie­mo­nė­mis, bet ir sil­pnes­nio­sios pu­sės, ku­ri yra ša­li­gat­vy­je, tai yra pės­tie­ji, taip pat at­si­žvelg­ti į jų in­te­re­sus. Ačiū.<text:s/></text:p>
        <text:p text:style-name="Roman"><text:span text:style-name="T1161">PIRMININKAS.</text:span><text:s/>Bal­suo­si­me per nu­ma­ty­tą in­ter­va­lą, jis pra­si­dės gal ke­lio­mis mi­nu­tė­mis vė­liau, nes dar rei­kia pa­nag­ri­nė­ti ke­le­tą pro­jek­tų, ku­rie bu­vo nu­ma­ty­ti šio­je da­ly­je.<text:s/></text:p>
        <text:p text:style-name="Roman"/>
        <text:p text:style-name="Laikas">10.58 val.</text:p>
        <text:p text:style-name="Roman12">Pa­pil­do­mo­sios ir al­ter­na­ty­vio­sios svei­ka­tos prie­žiū­ros įsta­ty­mo<text:s/>Nr. XIII-2771 10 straips­nio pa­kei­ti­mo įsta­ty­mo pro­jek­tas<text:s/>Nr. XIVP-2528(2) (<text:span text:style-name="T1162">svars</text:span><text:span text:style-name="T1163">­ty</text:span><text:span text:style-name="T1164">­mas</text:span>)</text:p>
        <text:p text:style-name="Roman"/>
        <text:p text:style-name="Roman">Pir­miau­sia 1-9 klau­si­mas – Pa­pil­do­mo­sios ir al­ter­na­ty­vio­sios svei­ka­tos prie­žiū­ros įsta­ty­mo 10 straips­nio pa­kei­ti­mo įsta­ty­mo pro­jek­tas<text:s/>Nr. XIVP-2528(2). Svars­ty­mo sta­di­ja. Pra­ne­šė­ja P. Kuz­mic­kie­nė pa­teiks Svei­ka­tos rei­ka­lų ko­mi­te­to iš­va­dą. Ta­da tu­ri A. Ma­tu­las gel­bė­ti pa­dė­tį, jei­gu jo iš­va­dų ren­gė­jos šiuo me­tu nė­ra. Grį­žo P. Kuz­mic­kie­nė. Ta­da kvie­čiu ją.</text:p>
        <text:p text:style-name="Roman"><text:span text:style-name="T1165">P. KUZMICKIENĖ</text:span><text:span text:style-name="T1166"><text:s/></text:span><text:span text:style-name="T1167">(</text:span><text:span text:style-name="T1168">TS-LKDF</text:span><text:span text:style-name="T1169">)</text:span><text:span text:style-name="T1170">.<text:s/></text:span>Ger­bia­mi ko­le­gos, mū­sų ko­mi­te­tas at­li­ko jū­sų pa­ve­di­mą su­ben­drin­ti du pa­siū­ly­mus. Pa­siū­ly­mai bu­vo teik­ti ir jiems sa­lė­je bu­vo pri­tar­ta. Kal­bu apie A. Vyš­niaus­ko, J. Se­jo­nie­nės ir L. Sluš­nio pa­siū­ly­mą, ir A. Ma­tu­lo.<text:s/></text:p>
        <text:p text:style-name="Roman">Tai­gi šiems dviem pa­siū­ly­mams pra­ei­ta­me po­sė­dy­je bu­vo pri­tar­ta ir mū­sų bu­vo pa­pra­šy­ta juos su­ben­drin­ti. Ko­mi­te­tas šį dar­bą pa­da­rė, įves­da­mas tą svar­bų kri­te­ri­jų, api­brė­žian­tį mies­tus skai­čiu­mi, ki­taip ta­riant, kri­te­ri­jus at­si­ran­da toks, kad mies­tuo­se, ku­riuo­se gy­ve­na ma­žiau kaip 3 tūkst.<text:s/>gy­ven­to­jų, ir la­bai svar­bus mo­men­tas…<text:s/></text:p>
        <text:p text:style-name="Roman"><text:s/><text:span text:style-name="T1171">PIRMININKAS.</text:span><text:s/>Ger­bia­mo­ji pra­ne­šė­ja, jūs vi­siš­kai ne tą pro­jek­tą čia ko­men­tuo­ja­te. Jūs tu­rė­jo­te ko­men­tuo­ti, pa­teik­ti iš­va­dą dėl Pa­pil­do­mo­sios ir al­ter­na­ty­vio­sios svei­ka­tos prie­žiū­ros įsta­ty­mo 10 straips­nio pa­kei­ti­mo įsta­ty­mo pro­jek­to. O jūs jau aiš­ki­na­te apie far­ma­ci­ją.</text:p>
        <text:p text:style-name="Roman"><text:span text:style-name="T1172">P. KUZMICKIENĖ</text:span><text:span text:style-name="T1173"><text:s/></text:span><text:span text:style-name="T1174">(</text:span><text:span text:style-name="T1175">TS-LKDF</text:span><text:span text:style-name="T1176">)</text:span><text:span text:style-name="T1177">.<text:s/></text:span>La­bai at­si­pra­šau. La­bai tei­sin­gai, aš pa­ma­niau, kad čia yra šis pro­jek­tas. Taip, da­bar al­ter­na­ty­vio­ji. Ko­mi­te­tas bal­sa­vo ir pri­ta­rė pa­siū­ly­mams. Ne­tu­riu ką dau­giau be­pri­dė­ti. At­si­pra­šau, su­pai­nio­jau.<text:s/></text:p>
        <text:p text:style-name="Roman"><text:span text:style-name="T1178">PIRMININKAS.</text:span><text:s/>Vis­kas, pa­tei­kė­te ko­mi­te­to iš­va­dą. Dėl far­ma­ci­jos pro­jek­tų mes ap­si­sprę­si­me per bal­sa­vi­mo in­ter­va­lą, nes ten rei­kės iš kar­to bal­suo­ti. Čia dis­ku­si­jo­je kal­bė­ti už­si­ra­šęs yra A. Vin­kus. Kvie­čiu į tri­bū­ną.</text:p>
        <text:p text:style-name="Roman"><text:span text:style-name="T1179">A. VINKUS</text:span><text:span text:style-name="T1180"><text:s/></text:span><text:span text:style-name="T1181">(</text:span><text:span text:style-name="T1182">LVŽSF</text:span><text:span text:style-name="T1183">)</text:span><text:span text:style-name="T1184">.<text:s/></text:span>Ger­bia­mas pir­mi­nin­ke, ger­bia­mie­ji Sei­mo na­riai. Kai ku­rie iš mū­sų ge­rai pri­si­me­na, kaip sun­kiai šis Pa­pil­do­mo­sios ir al­ter­na­ty­vio­sios svei­ka­tos prie­žiū­ros įsta­ty­mas sky­nė­si ke­lią į gy­ve­ni­mą. Tai tru­ko ke­le­tą me­tų. Bet tru­pu­tį dau­giau nei prieš tre­jus me­tus jis bu­vo pri­im­tas. Sri­tis ar­ba pa­slau­gų spek­tras, ku­rie bu­vo reg­la­men­tuo­ti mi­nė­tu įsta­ty­mu, yra la­bai pla­tūs, to­dėl šį il­gai tru­ku­sį pro­ce­są tur­būt ga­li­ma pa­tei­sin­ti. Ga­li­ma su­vok­ti ir tai, kad pir­mi­nis įsta­ty­mo va­rian­tas var­gu ar ga­lė­jo bū­ti to­bu­las, to­dėl jo prak­ti­nis pri­tai­ky­mas iš­ryš­ki­no ir kai ku­rias to­bu­lin­ti­nas vie­tas. Vie­na es­mi­nių šio<text:s/>įsta­ty­mo nuo­sta­tų yra pa­grįs­tai<text:s/>ir ar­gu­men­tuo­tai reg­la­men­tuo­ti rei­ka­la­vi­mus<text:s/>as­me­nims, sie­kian­tiems vers­tis pa­pil­do­mąja<text:s/>ir<text:s/>al­ter­na­ty­viąja svei­ka­tos prie­žiū­ra. Bū­tent straips­nis, ku­ris reg­la­men­tuo­ja mi­nė­tus san­ty­kius, jau<text:s/><text:span text:style-name="T1185">bu</text:span><text:span text:style-name="T1186">­vo kei</text:span><text:span text:style-name="T1187">­čia</text:span><text:span text:style-name="T1188">­mas 2021 me</text:span><text:span text:style-name="T1189">­tų bir</text:span><text:span text:style-name="T1190">­že</text:span><text:span text:style-name="T1191">­lio mė</text:span><text:span text:style-name="T1192">­ne</text:span><text:span text:style-name="T1193">­sį. Šian</text:span><text:span text:style-name="T1194">­dien ko</text:span><text:span text:style-name="T1195">­le</text:span><text:span text:style-name="T1196">­gos R. Ša</text:span><text:span text:style-name="T1197">­la</text:span><text:span text:style-name="T1198">­še</text:span><text:span text:style-name="T1199">­vi</text:span><text:span text:style-name="T1200">­čiū</text:span><text:span text:style-name="T1201">­tė ir A. Ve</text:span><text:span text:style-name="T1202">­ry</text:span><text:span text:style-name="T1203">­ga<text:s/></text:span>tei­kia to pa­ties straips­nio pa­kei­ti­mą. Jo es­mė, kaip pri­sta­tė pra­ne­šė­jai, yra pa­pil­dy­ti įsta­ty­mą psi­cho­lo­gi­jos, slau­gos, aku­še­ri­jos nau­jo­mis pra­ne­šė­jos įvar­din­to­mis stu­di­jų kryp­čių<text:s/>stu­di­jo­mis. Ma­nau, kad toks spren­di­mas yra nau­din­gas tiek pa­slau­gų tei­kė­jams, tiek pa­slau­gų ga­vė­jams, nes pri­ėmus įsta­ty­mo pro­jek­tą bū­tų su­da­ry­tos są­ly­gos di­des­niam ra­tui spe­cia­lis­tų teik­ti na­tū­ra­lio­sios ir liau­dies me­di­ci­nos pa­slau­gas. Tai­gi pa­lai­kau šį pro­jek­tą ir agi­tuo­ju jus bal­suo­ti už.</text:p>
        <text:p text:style-name="Roman"><text:span text:style-name="T1204">PIRMININKAS.</text:span><text:s/>Dė­kui. Ga­lė­si­me da­bar ir ap­si­spręs­ti dėl šio pro­jek­to, esa­me kaip tik pa­sie­kę bal­sa­vi­mo in­ter­va­lą. Dėl mo­ty­vų nie­kas ne­už­si­ra­šė kal­bė­ti. Tai­gi bal­suo­ja­me dėl Pa­pil­do­mo­sios ir al­ter­na­ty­vio­sios svei­ka­tos prie­žiū­ros įsta­ty­mo 10 straips­nio pa­kei­ti­mo pro­jek­to svars­ty­mo sta­di­jo­je.<text:s/></text:p>
        <text:p text:style-name="Roman">Bal­sa­vo<text:s/>97: už – 95, prieš nė­ra, su­si­lai­kė 2. Pro­jek­tui pri­tar­ta.</text:p>
        <text:p text:style-name="Roman"/>
        <text:p text:style-name="Laikas">11.02 val.</text:p>
        <text:p text:style-name="Roman12"><text:span text:style-name="T1205">Trans</text:span><text:span text:style-name="T1206">­por</text:span><text:span text:style-name="T1207">­to prie</text:span><text:span text:style-name="T1208">­mo</text:span><text:span text:style-name="T1209">­nių val</text:span><text:span text:style-name="T1210">­dy</text:span><text:span text:style-name="T1211">­to</text:span><text:span text:style-name="T1212">­jų ci</text:span><text:span text:style-name="T1213">­vi</text:span><text:span text:style-name="T1214">­li</text:span><text:span text:style-name="T1215">­nės at</text:span><text:span text:style-name="T1216">­sa</text:span><text:span text:style-name="T1217">­ko</text:span><text:span text:style-name="T1218">­my</text:span><text:span text:style-name="T1219">­bės pri</text:span><text:span text:style-name="T1220">­va</text:span><text:span text:style-name="T1221">­lo</text:span><text:span text:style-name="T1222">­mo</text:span><text:span text:style-name="T1223">­jo drau</text:span><text:span text:style-name="T1224">­di</text:span><text:span text:style-name="T1225">­mo įstaty</text:span><text:span text:style-name="T1226">­mo</text:span><text:span text:style-name="T1227"><text:s/>Nr. IX-378 šeš</text:span><text:span text:style-name="T1228">­to</text:span><text:span text:style-name="T1229">­jo skir</text:span><text:span text:style-name="T1230">­snio ir prie</text:span><text:span text:style-name="T1231">­do pa</text:span><text:span text:style-name="T1232">­kei</text:span><text:span text:style-name="T1233">­ti</text:span><text:span text:style-name="T1234">­mo įsta</text:span><text:span text:style-name="T1235">­ty</text:span><text:span text:style-name="T1236">­mo pro</text:span><text:span text:style-name="T1237">­jek</text:span><text:span text:style-name="T1238">­tas Nr. XIVP-2625(2),</text:span><text:s/><text:span text:style-name="T1239">Drau</text:span><text:span text:style-name="T1240">­di</text:span><text:span text:style-name="T1241">­mo įsta</text:span><text:span text:style-name="T1242">­ty</text:span><text:span text:style-name="T1243">­mo Nr. IX-1737 2, 22, 52, 79, 90, 90</text:span><text:span text:style-name="T1244">1</text:span><text:span text:style-name="T1245">, 93, 116, 158, 158</text:span><text:span text:style-name="T1246">2</text:span><text:span text:style-name="T1247">, 161, 174 straips</text:span><text:span text:style-name="T1248">­nių</text:span><text:s/>ir prie­do pa­kei­ti­mo įsta­ty­mo pro­jek­tas<text:s/>Nr. XIVP-2626(2) (<text:span text:style-name="T1249">svars</text:span><text:span text:style-name="T1250">­ty</text:span><text:span text:style-name="T1251">­mo tę</text:span><text:span text:style-name="T1252">­si</text:span><text:span text:style-name="T1253">­nys</text:span>)</text:p>
        <text:p text:style-name="Roman"/>
        <text:p text:style-name="Roman">Da­bar grįž­ta­me į dar­bo­tvarkės pra­džią ir bal­suo­si­me dėl pa­ke­to, dėl pro­jek­tų<text:s/>Nr. XIVP-2625(2) ir<text:s/>Nr. XIVP-2626(2). Trans­por­to prie­mo­nių val­dy­to­jų ci­vi­li­nės at­sa­ko­my­bės pri­va­lo­mo­jo drau­di­mo įsta­ty­mo pa­tai­sų pro­jek­tas ir Drau­di­mo įsta­ty­mo pa­tai­sų pro­jek­tas. Bal­suo­ja­me, ar pri­ta­ria­me šiam pa­ke­tui po svars­ty­mo.<text:s/></text:p>
        <text:p text:style-name="Roman">Bet prieš tai V. Ra­ku­tis dėl ve­di­mo tvar­kos.</text:p>
        <text:p text:style-name="Roman"><text:span text:style-name="T1254">V. RAKUTIS</text:span><text:s/><text:span text:style-name="T1255">(</text:span><text:span text:style-name="T1256">TS-LKDF</text:span><text:span text:style-name="T1257">)</text:span>. Ger­bia­mas po­sė­džio pir­mi­nin­ke, pra­šy­čiau ma­no bal­są įskai­ty­ti už, tie­siog ne­vei­kė myg­tu­kai.</text:p>
        <text:p text:style-name="P1258"><text:span text:style-name="T1259">PIRMININKAS.</text:span><text:s/>Ge­rai, fik­suo­ja­me už. Bal­suo­ja­me dėl pa­skelb­to pa­ke­to po svars­ty­mo.</text:p>
        <text:p text:style-name="P1260">Bal­sa­vo 110: už – 109, prieš – 1, su­si­lai­kiu­sių nė­ra. Po svars­ty­mo pri­tar­ta.</text:p>
        <text:p text:style-name="Roman"/>
        <text:p text:style-name="Laikas">11.03 val.</text:p>
        <text:p text:style-name="Roman12">Vals­ty­bi­nio so­cia­li­nio drau­di­mo fon­do biu­dže­to san­da­ros įsta­ty­mo<text:s/>Nr. IX-547 pakei­ti­mo įsta­ty­mo pro­jek­tas<text:s/>Nr. XIVP-2636(2)VK, Vals­ty­bi­nio so­cia­li­nio drau­di­mo įsta­ty­mo<text:s/>Nr. I-1336 2, 6, 8, 10, 12, 19, 22, 23 ir 34 straips­nių<text:s/>pa­kei­ti­mo įsta­ty­mo projektas<text:s/>Nr. XIVP-2637(2)VK, So­cia­li­nio drau­di­mo pen­si­jų įsta­ty­mo<text:s/>Nr. I-549 2 ir 8 straips­nių pa­kei­ti­mo įsta­ty­mo pro­jek­tas<text:s/>Nr. XIVP-2638(2)VK, Ne­lai­min­gų at­si­ti­ki­mų dar­be ir pro­fe­si­nių li­gų so­cia­li­nio drau­di­mo įsta­ty­mo<text:s/>Nr. VIII-1509 3 ir 29 straips­nių pa­kei­ti­mo įsta­ty­mo pro­jek­tas<text:s/>Nr. XIVP-2639(2)VK, Ne­dar­bo so­cia­li­nio drau­di­mo įstatymo<text:s/>Nr. IX-1904 19 straips­nio pa­kei­ti­mo įsta­ty­mo pro­jek­tas<text:s/>Nr. XIVP-2640(2)VK, Li­gos ir mo­ti­nys­tės so­cia­li­nio drau­di­mo įsta­ty­mo<text:s/>Nr. IX-110 3, 6<text:span text:style-name="T1261">1</text:span>, 30 ir 31 straips­nių<text:s/><text:span text:style-name="T1262">pakei</text:span><text:span text:style-name="T1263">­ti</text:span><text:span text:style-name="T1264">­mo įsta</text:span><text:span text:style-name="T1265">­ty</text:span><text:span text:style-name="T1266">­mo pro</text:span><text:span text:style-name="T1267">­jek</text:span><text:span text:style-name="T1268">­tas Nr. XIVP-2641(2)VK, Ga</text:span><text:span text:style-name="T1269">­ran</text:span><text:span text:style-name="T1270">­ti</text:span><text:span text:style-name="T1271">­jų dar</text:span><text:span text:style-name="T1272">­buo</text:span><text:span text:style-name="T1273">­to</text:span><text:span text:style-name="T1274">­jams jų darbdaviui</text:span><text:s/>ta­pus ne­mo­kiam ir il­ga­lai­kio dar­bo iš­mo­kų įsta­ty­mo<text:s/>Nr. XII-2604 5, 7, 8, 14, 19, 20 straips­nių pa­kei­ti­mo ir 6, 15 ir 21 straips­nių pri­pa­ži­ni­mo<text:s/>ne­te­ku­siais ga­lios įstatymo pro­jek­tas<text:s/>Nr. XIVP-2642(2)VK (<text:span text:style-name="T1275">svars</text:span><text:span text:style-name="T1276">­ty</text:span><text:span text:style-name="T1277">­mo tę</text:span><text:span text:style-name="T1278">­si</text:span><text:span text:style-name="T1279">­nys</text:span>)</text:p>
        <text:p text:style-name="Roman"/>
        <text:p text:style-name="Roman">Da­bar sep­ty­nių pro­jek­tų pa­ke­tas, kur pir­ma­sis yra Vals­ty­bi­nio so­cia­li­nio drau­di­mo fon­do<text:s/>biudžeto<text:s/>san­da­ros įsta­ty­mo pa­kei­ti­mo pro­jek­tas. Bal­suo­ja­me, ar pri­ta­ria­me šiam pa­ke­tui po svars­ty­mo.<text:s/></text:p>
        <text:p text:style-name="Roman">Bal­sa­vo 110 – už vi­si 110. Po svars­ty­mo pri­tar­ta.</text:p>
        <text:p text:style-name="Roman"/>
        <text:p text:style-name="Laikas">11.04 val.</text:p>
        <text:p text:style-name="Roman12"><text:span text:style-name="T1280">Įsta</text:span><text:span text:style-name="T1281">­ty</text:span><text:span text:style-name="T1282">­mo „Dėl Lie</text:span><text:span text:style-name="T1283">­tu</text:span><text:span text:style-name="T1284">­vos Res</text:span><text:span text:style-name="T1285">­pub</text:span><text:span text:style-name="T1286">­li</text:span><text:span text:style-name="T1287">­kos ir Ka</text:span><text:span text:style-name="T1288">­zach</text:span><text:span text:style-name="T1289">­sta</text:span><text:span text:style-name="T1290">­no Res</text:span><text:span text:style-name="T1291">­pub</text:span><text:span text:style-name="T1292">­li</text:span><text:span text:style-name="T1293">­kos su</text:span><text:span text:style-name="T1294">­tar</text:span><text:span text:style-name="T1295">­ties dėl tei</text:span><text:span text:style-name="T1296">­si</text:span><text:span text:style-name="T1297">­nės</text:span><text:s/>pa­gal­bos ir tei­si­nių san­ty­kių ci­vi­li­nė­se, šei­mos ir bau­džia­mo­sio­se by­lo­se, pa­si­ra­šy­tos 1994 m.<text:s/>rug­pjū­čio 9 d., pa­kei­ti­mo pro­to­ko­lo ra­ti­fi­ka­vi­mo“ pro­jek­tas<text:s/>Nr. XIVP-2635(2) (<text:span text:style-name="T1298">svars</text:span><text:span text:style-name="T1299">­ty</text:span><text:span text:style-name="T1300">­mo tę</text:span><text:span text:style-name="T1301">­si</text:span><text:span text:style-name="T1302">­nys</text:span>)</text:p>
        <text:p text:style-name="Roman"/>
        <text:p text:style-name="Roman">Ki­tas pro­jek­tas – įsta­ty­mo dėl Lie­tu­vos Res­pub­li­kos ir Ka­zach­sta­no Res­pub­li­kos su­tar­ties<text:s/>(ir taip to­liau)<text:s/>pro­jek­tas<text:s/>Nr. XIVP-2635(2).<text:s/>Bal­suo­ja­me, ar pri­ta­ria­me po svars­ty­mo.</text:p>
        <text:p text:style-name="Roman">Bal­sa­vo 113 – už vi­si 113. Pri­tar­ta po svars­ty­mo.</text:p>
        <text:p text:style-name="Roman"/>
        <text:p text:style-name="Laikas">11.04 val.</text:p>
        <text:p text:style-name="Roman12">Lais­vų­jų eko­no­mi­nių zo­nų pa­grin­dų įsta­ty­mo<text:s/>Nr. I-976<text:s/>8 straips­nio pa­kei­ti­mo įstaty­mo pro­jek­tas<text:s/>Nr. XIVP-2607(2) (<text:span text:style-name="T1303">svars</text:span><text:span text:style-name="T1304">­ty</text:span><text:span text:style-name="T1305">­mo tę</text:span><text:span text:style-name="T1306">­si</text:span><text:span text:style-name="T1307">­nys</text:span>)</text:p>
        <text:p text:style-name="Roman"/>
        <text:p text:style-name="Roman">Lais­vų­jų eko­no­mi­nių zo­nų pa­grin­dų įsta­ty­mo 8 straips­nio pa­kei­ti­mo įsta­ty­mo pro­jek­tas<text:s/>Nr. XIVP-2607(2).<text:s/>Bal­suo­ja­me, ar pri­ta­ria­me po svars­ty­mo.</text:p>
        <text:p text:style-name="Roman">Bal­sa­vo 114:<text:s/>už – 107, prieš – 1, su­si­lai­kė 6. Pri­tar­ta po svars­ty­mo.</text:p>
        <text:p text:style-name="Roman"/>
        <text:p text:style-name="Laikas">11.05 val.</text:p>
        <text:p text:style-name="Roman12"><text:span text:style-name="T1308">Sei</text:span><text:span text:style-name="T1309">­mo nu</text:span><text:span text:style-name="T1310">­ta</text:span><text:span text:style-name="T1311">­ri</text:span><text:span text:style-name="T1312">­mo „Dėl pri</text:span><text:span text:style-name="T1313">­va</text:span><text:span text:style-name="T1314">­lo</text:span><text:span text:style-name="T1315">­mo</text:span><text:span text:style-name="T1316">­jo re</text:span><text:span text:style-name="T1317">­fe</text:span><text:span text:style-name="T1318">­ren</text:span><text:span text:style-name="T1319">­du</text:span><text:span text:style-name="T1320">­mo dėl Lie</text:span><text:span text:style-name="T1321">­tu</text:span><text:span text:style-name="T1322">­vos Res</text:span><text:span text:style-name="T1323">­pub</text:span><text:span text:style-name="T1324">­li</text:span><text:span text:style-name="T1325">­kos Kon</text:span><text:span text:style-name="T1326">­sti</text:span><text:span text:style-name="T1327">­tu</text:span><text:span text:style-name="T1328">­ci</text:span><text:span text:style-name="T1329">­jos</text:span><text:s/>12 straips­nio pa­kei­ti­mo pa­skel­bi­mo“ pro­jek­tas<text:s/>Nr. XIVP-2578(2) (<text:span text:style-name="T1330">svars</text:span><text:span text:style-name="T1331">­ty</text:span><text:span text:style-name="T1332">­mo tę</text:span><text:span text:style-name="T1333">­si</text:span><text:span text:style-name="T1334">­nys</text:span>)</text:p>
        <text:p text:style-name="Roman"/>
        <text:p text:style-name="Roman">Ki­tas pro­jek­tas – Sei­mo nu­ta­ri­mo „Dėl pri­va­lo­mo­jo re­fe­ren­du­mo dėl Lie­tu­vos Res­pub­li­kos Kon­sti­tu­ci­jos 12 straips­nio pa­kei­ti­mo pa­skel­bi­mo“ pro­jek­tas<text:s/>Nr. XIVP-2578(2). Svars­ty­mo sta­di­ja.<text:s/></text:p>
        <text:p text:style-name="Roman">Bal­sa­vo 112: už – 107, prieš – 1, su­si­lai­kė 4. Pri­tar­ta.</text:p>
        <text:p text:style-name="Roman"/>
        <text:p text:style-name="Laikas">11.05 val.</text:p>
        <text:p text:style-name="Roman12"><text:span text:style-name="T1335">Ke</text:span><text:span text:style-name="T1336">­lių trans</text:span><text:span text:style-name="T1337">­por</text:span><text:span text:style-name="T1338">­to ko</text:span><text:span text:style-name="T1339">­dek</text:span><text:span text:style-name="T1340">­so 18</text:span><text:span text:style-name="T1341">1</text:span><text:span text:style-name="T1342"><text:s/>straips</text:span><text:span text:style-name="T1343">­nio pa</text:span><text:span text:style-name="T1344">­kei</text:span><text:span text:style-name="T1345">­ti</text:span><text:span text:style-name="T1346">­mo įsta</text:span><text:span text:style-name="T1347">­ty</text:span><text:span text:style-name="T1348">­mo Nr. XIV-1594 pri</text:span><text:span text:style-name="T1349">­pa</text:span><text:span text:style-name="T1350">­ži</text:span><text:span text:style-name="T1351">­ni</text:span><text:span text:style-name="T1352">­mo</text:span><text:s/>ne­te­ku­siu ga­lios įsta­ty­mo pro­jek­tas<text:s/>Nr. XIVP-2475(2) (<text:span text:style-name="T1353">svars</text:span><text:span text:style-name="T1354">­ty</text:span><text:span text:style-name="T1355">­mo tę</text:span><text:span text:style-name="T1356">­si</text:span><text:span text:style-name="T1357">­nys</text:span>)<text:s/></text:p>
        <text:p text:style-name="P1358"/>
        <text:p text:style-name="P1359">To­liau – Ke­lių trans­por­to ko­dek­so pa­tai­sų pro­jek­tas Nr. XIVP-2475(2). Svars­ty­mo sta­di­ja.</text:p>
        <text:p text:style-name="Roman">Bal­sa­vo 116: už – 101, prieš – 7, su­si­lai­kė 8. Pri­tar­ta.</text:p>
        <text:p text:style-name="Roman"/>
        <text:p text:style-name="Laikas">11.06 val.</text:p>
        <text:p text:style-name="Roman12">Sau­gaus eis­mo au­to­mo­bi­lių ke­liais įsta­ty­mo<text:s/>Nr. VIII-2043 2, 10 ir 25 straips­nių pakei­ti­mo ir Įsta­ty­mo pa­pil­dy­mo 17<text:span text:style-name="T1360">1<text:s/></text:span>straips­niu įsta­ty­mo pro­jek­tas<text:s/>Nr. XIVP-1508(2),<text:s/><text:span text:style-name="T1361">Ad</text:span><text:span text:style-name="T1362">­mi</text:span><text:span text:style-name="T1363">­nist</text:span><text:span text:style-name="T1364">­ra</text:span><text:span text:style-name="T1365">­ci</text:span><text:span text:style-name="T1366">­nių nu</text:span><text:span text:style-name="T1367">­si</text:span><text:span text:style-name="T1368">­žen</text:span><text:span text:style-name="T1369">­gi</text:span><text:span text:style-name="T1370">­mų ko</text:span><text:span text:style-name="T1371">­dek</text:span><text:span text:style-name="T1372">­so 428 straips</text:span><text:span text:style-name="T1373">­nio pa</text:span><text:span text:style-name="T1374">­kei</text:span><text:span text:style-name="T1375">­ti</text:span><text:span text:style-name="T1376">­mo įsta</text:span><text:span text:style-name="T1377">­ty</text:span><text:span text:style-name="T1378">­mo pro</text:span><text:span text:style-name="T1379">­jek</text:span><text:span text:style-name="T1380">­tas<text:s/></text:span><text:span text:style-name="T1381">Nr. </text:span><text:span text:style-name="T1382">XIVP-</text:span><text:span text:style-name="T1383">1646(2)</text:span><text:s/>(<text:span text:style-name="T1384">svars</text:span><text:span text:style-name="T1385">­ty</text:span><text:span text:style-name="T1386">­mo tę</text:span><text:span text:style-name="T1387">­si</text:span><text:span text:style-name="T1388">­nys</text:span>)</text:p>
        <text:p text:style-name="Roman"/>
        <text:p text:style-name="Roman">Da­bar jau į tri­bū­ną kvie­čiu pa­grin­di­nio ko­mi­te­to at­sto­vą J. Sa­ba­taus­ką. Nag­ri­nė­si­me pa­siū­ly­mus dėl pro­jek­to<text:s/>Nr. XIVP-1508(2). Pra­de­da­me iš ei­lės. Vy­riau­sy­bės pa­siū­ly­mas. Pa­p­ras­tai Vy­riau­sy­bės pa­siū­ly­mų au­to­riai ne­pri­sta­to. Iš kar­to iš­klau­so­me ko­mi­te­to po­zi­ci­jos.</text:p>
        <text:p text:style-name="Roman"><text:span text:style-name="T1389">J. SABATAUSKAS</text:span><text:span text:style-name="T1390"><text:s/></text:span><text:span text:style-name="T1391">(</text:span><text:span text:style-name="T1392">LSDPF</text:span><text:span text:style-name="T1393">)</text:span><text:span text:style-name="T1394">.<text:s/></text:span>Čia yra dėl mik­ro­ju­du­mo prie­mo­nės api­brė­ži­mo. Ko­mi­te­tas pri­ta­rė iš da­lies. Iš es­mės vis­kam yra pri­tar­ta, tik kai ku­rie re­dak­ci­niai pa­tai­sy­mai. Iš es­mės siū­ly­mui dėl grei­čio ir dėl ga­lios pri­tar­ta. Vy­riau­sy­bė siū­lė nu­sta­ty­ti 1 ki­lo­va­to ga­lią. Pro­jek­ti­nis grei­tis – 25 ki­lo­met­rai per va­lan­dą. Pri­tar­ta. Vai­ro ir sė­di­mos vie­tos aukš­tis – pri­tar­ta. Sa­kau, pa­tai­sos yra re­dak­ci­nio po­bū­džio. Ir pri­tar­ta įra­šy­ti ne­įga­lio­jo ve­ži­mė­lį. Prie to­kių prie­mo­nių ne­pri­ski­ria­ma.<text:s/></text:p>
        <text:p text:style-name="Roman"><text:span text:style-name="T1395">PIRMININKAS.</text:span><text:s/>Ar ga­li­me ben­dru su­ta­ri­mu pri­tar­ti, kaip ko­mi­te­tas su­re­da­ga­vo šį pa­siū­ly­mą, pri­tar­da­mas iš da­lies Vy­riau­sy­bės pa­siū­ly­mui? Ma­tau, kad yra ben­dras su­ta­ri­mas. Pri­taria­me.</text:p>
        <text:p text:style-name="Roman">To­liau. Ki­tas Vy­riau­sy­bės pa­siū­ly­mas bu­vo tur­būt čia dėl 5 da­lies.</text:p>
        <text:p text:style-name="Roman"><text:span text:style-name="T1396">J. SABATAUSKAS</text:span><text:span text:style-name="T1397"><text:s/></text:span><text:span text:style-name="T1398">(</text:span><text:span text:style-name="T1399">LSDPF</text:span><text:span text:style-name="T1400">)</text:span><text:span text:style-name="T1401">.<text:s/></text:span>Dėl 5 da­lies. Dėl mo­to­ri­nio dvi­ra­čio api­brė­ži­mo. Taip pat iš da­lies pri­tar­ta. Vy­riau­sy­bė siū­lo nu­ro­dy­ti, kad du ra­tai, va­ro­mi as­mens rau­me­nų jė­ga, nau­do­jant pe­da­lus, ran­ke­nas ir taip to­liau. Ki­taip sa­kant, iš­trau­ka iš reg­la­men­to. Bet reg­la­men­tas yra tie­sio­gi­nio ga­lio­ji­mo tei­sės ak­tas. Pri­tar­ta iš da­lies.</text:p>
        <text:p text:style-name="Roman"><text:span text:style-name="T1402">PIRMININKAS.</text:span><text:s/>D. Ke­pe­nis, ma­tau, no­ri pa­si­sa­ky­ti.</text:p>
        <text:p text:style-name="Roman"><text:span text:style-name="T1403">D. KEPENIS</text:span><text:s/><text:span text:style-name="T1404">(</text:span><text:span text:style-name="T1405">LVŽSF</text:span><text:span text:style-name="T1406">)</text:span>. Dė­ko­ju. Su­ge­do ma­no bal­sa­vi­mo įran­ga – vi­są lai­ką ro­do nu­lį, tuš­čia. Aš pra­šau leis­ti man… Ke­lis bal­sa­vi­mus aš ne­pa­ste­bė­jau, kad taip bu­vo. Už­fik­suo­ki­te.</text:p>
        <text:p text:style-name="Roman"><text:span text:style-name="T1407">PIRMININKAS.</text:span><text:s/>Jūs…</text:p>
        <text:p text:style-name="Roman"><text:span text:style-name="T1408">D. KEPENIS</text:span><text:s/><text:span text:style-name="T1409">(</text:span><text:span text:style-name="T1410">LVŽSF</text:span><text:span text:style-name="T1411">)</text:span>. Ma­no bal­sa­vi­mo ei­lė bu­vo nu­li­nė, tuš­čia. Ne­bal­sa­vau.</text:p>
        <text:p text:style-name="Roman"><text:span text:style-name="T1412">PIRMININKAS.</text:span><text:s/>Ma­ne Sek­re­to­ria­tas in­for­ma­vo, kad įskai­ty­ti bal­sa­vi­mai. (<text:span text:style-name="T1413">Bal</text:span><text:span text:style-name="T1414">­sas sa</text:span><text:span text:style-name="T1415">­lė</text:span><text:span text:style-name="T1416">­je: „Ne</text:span><text:span text:style-name="T1417">­įskai</text:span><text:span text:style-name="T1418">­ty</text:span><text:span text:style-name="T1419">­ti.“</text:span>) Ger­bia­mas ko­le­ga, ka­dan­gi jū­sų ke­li bal­sa­vi­mai vis dėl­to yra pra­puo­lę, jūs gal pa­tei­ki­te dar­bo­tvarkėje pa­žy­mė­jęs, kaip bal­sa­vo­te, mes per­skai­ty­si­me ir bus fik­suo­ta pro­to­ko­le. Pa­tiks­li­no, kad vis dėl­to ne­įskai­ty­ti tie bal­sa­vi­mai.</text:p>
        <text:p text:style-name="Roman">Čia vėl ko­mi­te­to iš­va­da – pri­tar­ti iš da­lies Vy­riau­sy­bės siū­ly­mui. Ar ga­li­me ben­dru su­ta­ri­mu? Pri­ta­ria­me.<text:s/></text:p>
        <text:p text:style-name="P1420">Ki­tas Vy­riau­sy­bės pa­siū­ly­mas, jam ko­mi­te­tas vėl pri­ta­rė iš da­lies, dėl pės­čio­jo api­brė­ži­mo.<text:s/></text:p>
        <text:p text:style-name="Roman"><text:span text:style-name="T1421">J. SABATAUSKAS</text:span><text:span text:style-name="T1422"><text:s/></text:span><text:span text:style-name="T1423">(</text:span><text:span text:style-name="T1424">LSDPF</text:span><text:span text:style-name="T1425">)</text:span><text:span text:style-name="T1426">.<text:s/></text:span>Taip, iš es­mės pri­tar­ta pės­čio­jo api­brė­ži­mui. Tik vėl yra, sa­ky­čiau, re­dak­ci­nio po­bū­džio pa­siū­ly­mų. Čia taip pat at­si­žvelg­ta į kal­bi­nin­kų pa­sta­bas. Bu­vo siū­lo­ma, kad ve­dan­tys… Pės­ty­sis yra tas, ku­ris ne va­žiuo­ja, o, tar­kime, ve­da dvi­ra­tį ar pa­spir­tu­ką. Bu­vo šiek tiek ki­to­kių pa­siū­ly­mų – ne ve­dan­tys, o ri­de­nan­tys ir pa­na­šiai. To­kie pa­siū­ly­mai, bet iš es­mės pri­tar­ta.<text:s/></text:p>
        <text:p text:style-name="Roman"><text:span text:style-name="T1427">PIRMININKAS.</text:span><text:s/>Klau­siu: ar nie­kas ne­pri­eš­ta­rau­ja ir ben­dru su­ta­ri­mu ga­li­me tam pri­ta­ri­mui iš da­lies pri­tar­ti? Pri­ta­ria­me.<text:s/></text:p>
        <text:p text:style-name="Roman">To­liau yra Sei­mo na­rių A. Kup­čins­ko ir M. Mal­dei­kio pa­siū­ly­mas. Čia ko­mi­te­tas pri­ta­rė iš da­lies. Aš klau­siu au­to­rių: ar ten­ki­na pri­ta­ri­mas iš da­lies?<text:s/></text:p>
        <text:p text:style-name="Roman"><text:span text:style-name="T1428">J. SABATAUSKAS</text:span><text:span text:style-name="T1429"><text:s/></text:span><text:span text:style-name="T1430">(</text:span><text:span text:style-name="T1431">LSDPF</text:span><text:span text:style-name="T1432">)</text:span><text:span text:style-name="T1433">.<text:s/></text:span>Taip.</text:p>
        <text:p text:style-name="Roman"><text:span text:style-name="T1434">PIRMININKAS.</text:span><text:s/>Jei­gu ten­ki­na, ta­da tai jau yra pa­grin­di­nia­me pro­jek­te ir mes ne­be­dis­ku­tuo­ja­me.<text:s/></text:p>
        <text:p text:style-name="Roman">To­liau yra dar vie­nas Vy­riau­sy­bės pa­siū­ly­mas,<text:s/>jam ko­mi­te­tas pri­ta­rė iš da­lies. Pra­šom pa­ko­men­tuo­ti ko­mi­te­to po­zi­ci­ją.</text:p>
        <text:p text:style-name="Roman"><text:span text:style-name="T1435">J. SABATAUSKAS</text:span><text:span text:style-name="T1436"><text:s/></text:span><text:span text:style-name="T1437">(</text:span><text:span text:style-name="T1438">LSDPF</text:span><text:span text:style-name="T1439">)</text:span><text:span text:style-name="T1440">.<text:s/></text:span>Tu­rite ome­ny­je 3 straips­nį?</text:p>
        <text:p text:style-name="Roman"><text:span text:style-name="T1441">PIRMININKAS.</text:span><text:s/>Dėl są­vo­kos „ša­li­gat­vis“.<text:s/></text:p>
        <text:p text:style-name="Roman"><text:span text:style-name="T1442">J. SABATAUSKAS</text:span><text:span text:style-name="T1443"><text:s/></text:span><text:span text:style-name="T1444">(</text:span><text:span text:style-name="T1445">LSDPF</text:span><text:span text:style-name="T1446">)</text:span><text:span text:style-name="T1447">. D</text:span>ėl są­vo­kos „ša­li­gat­vis“. Čia yra Sei­mo na­rių<text:s/>A. Kup­čins­ko ir M. Mal­dei­kio pa­siū­ly­mas.<text:s/></text:p>
        <text:p text:style-name="Roman"><text:span text:style-name="T1448">PIRMININKAS.</text:span><text:s/>Mes kal­ba­me apie Vy­riau­sy­bės pa­siū­ly­mą.<text:s/></text:p>
        <text:p text:style-name="Roman"><text:span text:style-name="T1449">J. SABATAUSKAS</text:span><text:span text:style-name="T1450"><text:s/></text:span><text:span text:style-name="T1451">(</text:span><text:span text:style-name="T1452">LSDPF</text:span><text:span text:style-name="T1453">)</text:span><text:span text:style-name="T1454">.<text:s/></text:span>Sei­mo na­rių pa­siū­ly­mui pri­tar­ta iš da­lies, la­biau Sei­mo na­rių pa­siū­ly­mui.</text:p>
        <text:p text:style-name="Roman"><text:span text:style-name="T1455">PIRMININKAS.</text:span><text:span text:style-name="T1456"><text:s/></text:span>Ka­dan­gi iš tik­rų­jų abu pa­siū­ly­mai bu­vo dėl to pa­ties 67 punk­to, tai Vy­riau­sy­bės siū­ly­mui ir­gi pri­tar­ta iš da­lies. Ga­li­me ben­dru su­ta­ri­mu ta­da<text:s/>pri­tar­ti? Ge­rai, pri­tariame.<text:s/></text:p>
        <text:p text:style-name="Roman">Ta­da Vy­riau­sy­bės siū­ly­mas dėl 3 straips­nio.<text:s/></text:p>
        <text:p text:style-name="Roman"><text:span text:style-name="T1457">J. SABATAUSKAS</text:span><text:span text:style-name="T1458"><text:s/></text:span><text:span text:style-name="T1459">(</text:span><text:span text:style-name="T1460">LSDPF</text:span><text:span text:style-name="T1461">)</text:span><text:span text:style-name="T1462">.<text:s/></text:span>Vy­riau­sy­bės siū­ly­mas dėl 3 straips­nio,<text:s/>ja­me jau nu­sta­to­mas nau­jai at­si­ran­dan­tis 17<text:span text:style-name="T1463">1</text:span><text:s/>straips­nis. Bū­tent čia nu­ro­dy­ta, kur tu­ri bū­ti ju­da­ma šia trans­por­to prie­mo­ne. Vy­riau­sy­bės pa­siū­ly­mui pri­tar­ta iš da­lies, at­si­žvel­gus į Sei­mo na­rių A. Kup­čins­ko ir M. Mal­dei­kio anks­tes­nį pa­siū­ly­mą, nes tai yra su­si­ję.<text:s/></text:p>
        <text:p text:style-name="Roman"><text:span text:style-name="T1464">PIRMININKAS.</text:span><text:s/><text:span text:style-name="T1465">Ga</text:span><text:span text:style-name="T1466">­li</text:span><text:span text:style-name="T1467">­me fik</text:span><text:span text:style-name="T1468">­suo</text:span><text:span text:style-name="T1469">­ti tą pri</text:span><text:span text:style-name="T1470">­ta</text:span><text:span text:style-name="T1471">­ri</text:span><text:span text:style-name="T1472">­mą iš da</text:span><text:span text:style-name="T1473">­lies tiek dėl Vy</text:span><text:span text:style-name="T1474">­riau</text:span><text:span text:style-name="T1475">­sy</text:span><text:span text:style-name="T1476">­bės, tiek dėl<text:s/></text:span>A. Ku­p­čins­ko ir M. Mal­dei­kio pa­siū­ly­mų. A. Kup­čins­kas ne­rei­ka­lau­ja bal­suo­ti dėl vi­sos ap­im­ties sa­vo pa­siū­ly­mo. Fik­suo­ja­me<text:s/>pri­ta­ri­mą<text:s/>dėl tų ko­mi­te­to pri­ta­ri­mų iš da­lies ben­dru su­ta­ri­mu.<text:s/></text:p>
        <text:p text:style-name="Roman">Dar vie­nas Vy­riau­sy­bės pa­siū­ly­mas dėl šio straips­nio, dėl 1.7 punk­to.</text:p>
        <text:p text:style-name="Roman"><text:span text:style-name="T1477">J. SABATAUSKAS</text:span><text:span text:style-name="T1478"><text:s/></text:span><text:span text:style-name="T1479">(</text:span><text:span text:style-name="T1480">LSDPF</text:span><text:span text:style-name="T1481">)</text:span><text:span text:style-name="T1482">.<text:s/></text:span>Prak­tiš­kai šiam siū­ly­mui vi­siš­kai pri­tar­ta. Bū­tent po Vy­riau­sy­bės pa­siū­ly­mo at­si­ra­do de­ta­li­za­vi­mas, ko­kius šal­mus rei­kia dė­vė­ti. Vy­riau­sy­bė de­ta­li­zuo­ja, kad tai tu­ri bū­ti ried­len­ti­nin­ko, dvi­ra­ti­nin­ko ar­ba mo­to­cik­li­nin­ko šal­mas. Čia taip pat pa­sa­ky­ta, bū­tent at­si­žvel­gus į Sei­mo na­rių pa­siū­ly­mas, kad šal­mas dė­vi­mas ne­pil­na­me­čių vi­sais at­ve­jais (čia bu­vo ir Vy­riau­sy­bės pa­siū­ly­mas dėl abie­jų pro­jek­tų), o su­au­gu­sie­ji pri­va­lo dė­vė­ti šal­mą, kai va­žiuo­ja va­žiuo­ja­mą­ja da­li­mi. Yra toks kom­pro­mi­si­nis va­rian­tas,<text:s/>jis gi­mė, kaip sa­kau, ir­gi po Sei­mo na­rių pa­siū­ly­mo.</text:p>
        <text:p text:style-name="Roman"><text:span text:style-name="T1483">PIRMININKAS.</text:span><text:s/>Fik­suo­ja­me ben­drą su­ta­ri­mą, kad pri­ta­ria­me iš da­lies.<text:s/></text:p>
        <text:p text:style-name="Roman">Ir dar vie­nas Vy­riau­sy­bės pa­siū­ly­mas dėl straips­nio 3 da­lies.<text:s/></text:p>
        <text:p text:style-name="Roman"><text:span text:style-name="T1484">J. SABATAUSKAS</text:span><text:span text:style-name="T1485"><text:s/></text:span><text:span text:style-name="T1486">(</text:span><text:span text:style-name="T1487">LSDPF</text:span><text:span text:style-name="T1488">)</text:span><text:span text:style-name="T1489">.<text:s/></text:span>Pri­tar­ta iš da­lies. Čia bu­vo pa­pil­dy­ta dėl mik­ro­ju­du­mo prie­mo­nių, kaip tu­ri va­žiuo­ti, kai va­žiuo­ja ar ta­ku, ar dvi­ra­čių juos­ta, ar va­žiuo­ja­mą­ja da­li­mi ir kel­kraš­čiu, kad bū­tent kuo ar­čiau de­ši­nio­jo kraš­to.<text:s/>Ne­pri­tar­ta, kad ki­ti rei­ka­la­vi­mai nu­sta­to­mi Ke­lių eis­mo tai­syk­lė­se bū­tent dėl to, kad kon­sti­tu­ci­nė dok­tri­na aiš­kiai sa­ko, kad nau­jų rei­ka­la­vi­mų ne­ga­li at­si­ras­ti. Ki­taip sa­kant, as­mens tei­sės ir pa­rei­gos pri­va­lo bū­ti nu­ro­dy­tos įsta­ty­me, ne po­įsta­ty­mi­nia­me ak­te. Ne­pri­tar­ta tik dėl pas­ku­ti­nio­jo sa­ki­nio.</text:p>
        <text:p text:style-name="Roman"><text:span text:style-name="T1490">PIRMININKAS.</text:span><text:s/>Taip pat fik­suo­ja­me ben­drą su­ta­ri­mą, kad pri­ta­ria­me iš da­lies, kaip su­for­mu­la­vo ko­mi­te­tas.<text:s/></text:p>
        <text:p text:style-name="P1491">Dar vie­nas Vy­riau­sy­bės pa­siū­ly­mas dėl straips­nio 4 da­lies,<text:s/>čia<text:s/>vėl pri­tar­ta ko­mi­te­te iš da­lies.<text:s/></text:p>
        <text:p text:style-name="Roman"><text:span text:style-name="T1492">J. SABATAUSKAS</text:span><text:span text:style-name="T1493"><text:s/></text:span><text:span text:style-name="T1494">(</text:span><text:span text:style-name="T1495">LSDPF</text:span><text:span text:style-name="T1496">)</text:span><text:span text:style-name="T1497">.<text:s/></text:span>Pri­tar­ta iš da­lies. Bū­tent čia at­si­ran­da nu­ro­dy­mas, kad vai­ruo­to­jui drau­džia­ma va­žiuo­ti di­des­niu kaip 20 ki­lo­met­rų per va­lan­dą grei­čiu. Nors, kaip mi­nėjau, vie­na­me iš pro­jek­tų, tai yra ma­no ir ko­le­gų, ap­skri­tai bu­vo nu­ma­ty­tas tas skai­čius, kai pro­jek­ti­nis grei­tis yra ne di­des­nis, bet, kaip ži­no­te, api­brė­ži­me pro­jek­ti­nis grei­tis yra iki 25 ki­lo­met­rų, ta­čiau Vy­riau­sy­bės pri­tar­ta, kad vis tiek jis pri­va­lo va­žiuo­ti ne di­des­niu kaip 20 ki­lomet­rų.<text:s/></text:p>
        <text:p text:style-name="Roman">Taip pat pa­pil­dy­ta dėl va­žia­vi­mo ki­tais at­ve­jais, tai yra ša­li­gat­viais, taip, kaip yra 2 strai­ps­nio 67 da­ly­je – drau­džia­ma va­žiuo­ti pės­čių­jų ta­kais, va­žiuo­ja­mą­ja da­li­mi, iš­sky­rus Ke­lių eis­mo tai­syk­lė­se nu­sta­ty­tus at­ve­jus. Čia bu­vo bū­tent siū­ly­mas dar pa­pil­dy­ti ši­tą vie­tą, jei­gu ša­lia yra dvi­ra­čių ta­kas, bet su­ta­rė­me, kad tai tu­rės bū­ti nu­ro­dy­ta Ke­lių eis­mo tai­syk­lė­se. Ir taip to­liau, nu­ro­dant, kaip trans­por­to prie­mo­nė tu­ri va­žiuo­ti, kai va­žiuo­ja ša­lia pės­čių­jų – ne dau­giau kaip 7 ki­lo­met­rai per va­lan­dą ir taip to­liau. Pri­tar­ta iš da­lies.<text:s/></text:p>
        <text:p text:style-name="Roman"><text:span text:style-name="T1498">PIRMININKAS.</text:span><text:s/>Fik­suo­ja­me pri­ta­ri­mą iš da­lies ben­dru su­ta­ri­mu. Dėl pir­mi­nio Vy­riau­sy­bės pa­siū­ly­mo nie­kas ne­rei­ka­lau­ja bal­suo­ti.<text:s/></text:p>
        <text:p text:style-name="Roman">To­liau dėl 5 da­lies bu­vo Vy­riau­sy­bės pa­siū­ly­mas.<text:s/></text:p>
        <text:p text:style-name="Roman"><text:span text:style-name="T1499">J. SABATAUSKAS</text:span><text:span text:style-name="T1500"><text:s/></text:span><text:span text:style-name="T1501">(</text:span><text:span text:style-name="T1502">LSDPF</text:span><text:span text:style-name="T1503">)</text:span><text:span text:style-name="T1504">.<text:s/></text:span>5 da­lis yra dėl tų trans­por­to prie­mo­nių, ku­rios kon­struk­ciš­kai la­bai pa­na­šios į elek­tri­nius pa­spir­tu­kus ar­ba į ki­tas trans­por­to prie­mo­nes, tai yra rie­džius ir taip to­liau, bet pa­gal tech­ni­nes cha­rak­te­ris­ti­kas tu­ri daug ga­lin­ges­nę ga­lią ir grei­tį. Čia ati­tin­ka­mai su­re­gu­liuo­ta, pa­re­da­guo­ta pa­gal Vy­riau­sy­bės pa­siū­ly­mą. Vy­riau­sy­bės es­mei pri­tar­ta, tik pri­dė­tas re­gu­lia­vi­mas pa­gal tech­ni­nes cha­rak­te­ris­ti­kas.<text:s/></text:p>
        <text:p text:style-name="Roman"><text:span text:style-name="T1505">PIRMININKAS.</text:span><text:s/>Vėl fik­suo­ja­me pri­ta­ri­mą iš da­lies Vy­riau­sy­bės pa­siū­ly­mui ben­dru su­ta­ri­mu, dėl pir­mi­nio pa­siū­ly­mo ne­bal­suo­ja­me.<text:s/></text:p>
        <text:p text:style-name="Roman">Dėl 4 straips­nio – taip pat Vy­riau­sy­bės pa­siū­ly­mas, jam pri­tar­ta iš da­lies.<text:s/></text:p>
        <text:p text:style-name="Roman"><text:span text:style-name="T1506">J. SABATAUSKAS</text:span><text:span text:style-name="T1507"><text:s/></text:span><text:span text:style-name="T1508">(</text:span><text:span text:style-name="T1509">LSDPF</text:span><text:span text:style-name="T1510">)</text:span><text:span text:style-name="T1511">.<text:s/></text:span>Čia yra bū­tent su­si­ję su par­da­vi­mu tų trans­por­to prie­mo­nių, ku­rios yra žy­miai ga­lin­ges­nės. Šias trans­por­to prie­mo­nes<text:s/>ne tik rei­kės, kaip prieš tai 5 da­ly­je nu­sta­ty­ta, re­gist­ruo­ti, prieš tai at­lik­ti ati­tik­ties įver­ti­ni­mą, bet taip pat bus tai­ko­ma tech­ni­nė ap­žiū­ra<text:s/>ir<text:s/>ci­vi­li­nės at­sa­ko­my­bės drau­di­mas. Aki­vaiz­du, at­si­ran­da pa­rei­ga vai­ruo­to­jui tu­rė­ti ati­tin­ka­mos<text:span text:style-name="T1512"><text:s/>ka</text:span><text:span text:style-name="T1513">­te</text:span><text:span text:style-name="T1514">­go</text:span><text:span text:style-name="T1515">­ri</text:span><text:span text:style-name="T1516">­jos vai</text:span><text:span text:style-name="T1517">­ruo</text:span><text:span text:style-name="T1518">­to</text:span><text:span text:style-name="T1519">­jo pa</text:span><text:span text:style-name="T1520">­žy</text:span><text:span text:style-name="T1521">­mė</text:span><text:span text:style-name="T1522">­ji</text:span><text:span text:style-name="T1523">­mą. Čia pa</text:span><text:span text:style-name="T1524">­rei</text:span><text:span text:style-name="T1525">­ga to</text:span><text:span text:style-name="T1526">­kios trans</text:span><text:span text:style-name="T1527">­por</text:span><text:span text:style-name="T1528">­to prie</text:span><text:span text:style-name="T1529">­mo</text:span><text:span text:style-name="T1530">­nės<text:s/></text:span>par­da­vė­jui<text:s/>–<text:s/>jis raš­tu tu­ri įspė­ti pir­kė­ją apie jo lau­kian­čias prie­vo­les, ku­rias tu­rės at­lik­ti prieš pra­dė­da­mas<text:s/>va­žiuo­ti to­kia prie­mo­ne. Ki­taip sa­kant, kaip mi­nė­jo ir ko­le­ga A. Bag­do­nas, jei­gu va­žiuo­ja 80 ar 90 ki­lo­met­rų per va­lan­dą grei­čiu, aki­vaiz­du, kad tai jau ne­ati­tin­ka šios trans­por­to prie­mo­nės api­bū­di­ni­mo, cha­rak­te­ris­ti­kos, ir to­dėl par­da­vė­jas tu­ri raš­tu įspė­ti pir­kė­ją.<text:s/></text:p>
        <text:p text:style-name="Roman"><text:span text:style-name="T1531">PIRMININKAS.</text:span><text:s/>Dė­kui pra­ne­šė­jui. Čia vėl fik­suo­ja­me pri­ta­ri­mą iš da­lies Vy­riau­sy­bės pa­siū­ly­mui to­kiam, kaip su­re­da­ga­vo ko­mi­te­tas. Dėl pir­mi­nio pa­siū­ly­mo ne­bal­suo­ja­me. Ap­ta­rė­me<text:span text:style-name="T1532"><text:s/>vi</text:span><text:span text:style-name="T1533">­sus pa</text:span><text:span text:style-name="T1534">­siū</text:span><text:span text:style-name="T1535">­ly</text:span><text:span text:style-name="T1536">­mus.<text:s/></text:span><text:span text:style-name="T1537">Čia</text:span><text:span text:style-name="T1538"><text:s/>dar bu</text:span><text:span text:style-name="T1539">­vo ben</text:span><text:span text:style-name="T1540">­dro po</text:span><text:span text:style-name="T1541">­bū</text:span><text:span text:style-name="T1542">­džio Eko</text:span><text:span text:style-name="T1543">­no</text:span><text:span text:style-name="T1544">­mi</text:span><text:span text:style-name="T1545">­kos ko</text:span><text:span text:style-name="T1546">­mi</text:span><text:span text:style-name="T1547">­te</text:span><text:span text:style-name="T1548">­to ir Vy</text:span><text:span text:style-name="T1549">­riau</text:span><text:span text:style-name="T1550">­sy</text:span><text:span text:style-name="T1551">­bės<text:s/></text:span>pa­si­sa­ky­mai, dėl jų bal­suo­ti ne­rei­kia. Da­bar bal­suo­si­me dėl vi­so pa­ke­to. Dar, be abe­jo, prieš tai mo­ty­vai. A. Ši­rins­kie­nė pa­si­sa­ko už.<text:s/></text:p>
        <text:p text:style-name="Roman"><text:span text:style-name="T1552">A. ŠIRINSKIENĖ</text:span><text:span text:style-name="T1553"><text:s/></text:span><text:span text:style-name="T1554">(</text:span><text:span text:style-name="T1555">MSNG</text:span><text:span text:style-name="T1556">)</text:span><text:span text:style-name="T1557">.<text:s/></text:span>Iš­ties no­rė­čiau pa­rem­ti įsta­ty­mo pro­jek­tą ir pa­dė­ko­ti ger­bia­mam Ju­liui tiek už pa­čią ini­cia­ty­vą, tiek ir už klau­sy­mus)<text:s/>vie­nuo­se te­ko pa­čiai da­ly­vau­ti, tik­rai bu­vo la­bai ne­leng­vi). Iš­ties no­rė­tų­si, kad mū­sų ke­liai ir ša­li­gat­viai bū­tų sau­ges­ni ir ne­ri­zikuo­tų tiek pa­tys pa­spir­tu­ki­nin­kai, tiek ir tie as­me­nys, ku­rie yra ša­lia, ku­rie tie­siog vai­ruo­ja auto­mo­bi­lius ar­ba nau­do­ja­si ša­li­gat­viais jais ei­da­mi. Ko­le­gos, ra­gi­nu pri­tar­ti įsta­ty­mo pro­jek­tui.<text:s/><text:span text:style-name="T1558">Aiš</text:span><text:span text:style-name="T1559">­ku, dar iki pri</text:span><text:span text:style-name="T1560">­ėmi</text:span><text:span text:style-name="T1561">­mo, ma</text:span><text:span text:style-name="T1562">­tyt, bus įvai</text:span><text:span text:style-name="T1563">­rių pa</text:span><text:span text:style-name="T1564">­siū</text:span><text:span text:style-name="T1565">­ly</text:span><text:span text:style-name="T1566">­mų, bet iš</text:span><text:span text:style-name="T1567">­ties šiuo at</text:span><text:span text:style-name="T1568">­ve</text:span><text:span text:style-name="T1569">­ju tu</text:span><text:span text:style-name="T1570">­rė</text:span><text:span text:style-name="T1571">­da</text:span><text:span text:style-name="T1572">­mi<text:s/></text:span>ome­ny­je tai, kad esa­me be­veik vie­nin­te­lė Eu­ro­pos vals­ty­bė, ne­nu­ma­tan­ti kaž­ko­kių sau­gu­mo ga­ran­ti­jų, tą si­tu­a­ci­ją tu­ri­me ga­li­my­bę ir, ma­tyt, pa­rei­gą keis­ti.<text:s/></text:p>
        <text:p text:style-name="Roman"><text:span text:style-name="T1573">PIRMININKAS.</text:span><text:s/>M. Da­nie­lė pa­si­sa­kys prieš.<text:s/></text:p>
        <text:p text:style-name="Roman"><text:span text:style-name="T1574">M. DANIELĖ</text:span><text:s/><text:span text:style-name="T1575">(</text:span><text:span text:style-name="T1576">LF</text:span><text:span text:style-name="T1577">)</text:span>. Ko­le­gos, aš no­rė­čiau vi­sus pa­ra­gin­ti nuo­šir­džiai ne­pa­lai­ky­ti to­kios re­dak­ci­jos,<text:span text:style-name="T1578"><text:s/>ko</text:span><text:span text:style-name="T1579">­kia yra da</text:span><text:span text:style-name="T1580">­bar. Aš su</text:span><text:span text:style-name="T1581">­pran</text:span><text:span text:style-name="T1582">­tu, kad 100 % jū</text:span><text:span text:style-name="T1583">­sų, iš</text:span><text:span text:style-name="T1584">­sky</text:span><text:span text:style-name="T1585">­rus ma</text:span><text:span text:style-name="T1586">­ne ir A. Ma</text:span><text:span text:style-name="T1587">­zu</text:span><text:span text:style-name="T1588">­ro</text:span><text:span text:style-name="T1589">­nį,</text:span><text:s/>va­žiuo­ja­te au­to­mo­bi­liais jau dau­gy­bę me­tų. Aš 15 me­tų kas­dien ke­liau­ju mies­te dvi­ra­čiu ir ži­nau, ką reiš­kia va­žiuo­ti dvi­ra­čiu, kai tu va­žiuo­ji ša­lia au­to­mo­bi­lių.<text:s/></text:p>
        <text:p text:style-name="Roman">Aš la­bai ap­gai­les­tau­ju, bet šian­dien nei vai­ra­vi­mo kul­tū­ra, nei in­fra­struk­tū­ra, kal­bant apie dvi­ra­čių ta­kus, ne­lei­džia sau­giai ke­liau­ti ben­dra va­žiuo­ja­mą­ja da­li­mi, kel­kraš­čiu. Jūs pa­tys la­bai grei­tai pra­dė­si­te ra­gin­ti sa­vo vai­kus ir jau­nus žmo­nes pa­žeis­ti įsta­ty­mą ir jo­kiu bū­du ne­va­žiuo­ti au­to­mo­bi­liais, o ver­tin­ti sa­vo gy­vy­bę ir sau­gu­mą, pa­žeis­ti šį įsta­ty­mą ir va­žiuo­ti ša­li­gat­viais. Jūs pa­tys pa­ma­ty­si­te, kai pra­dė­si­te tą da­ry­ti, nes vai­ko gy­vy­bė, aš jau ne­kal­bu, su­au­gu­sia­jam yra ne­sau­gu, bet vai­kui va­žiuo­ti kar­tu va­žiuo­ja­mą­ja da­li­mi yra<text:s/><text:span text:style-name="T1590">eks</text:span><text:span text:style-name="T1591">­tra</text:span><text:s/>ne­sau­gu. Tik pri­ėmę šį įsta­ty­mą, jei­gu jis bus pri­ima­mas toks, koks yra da­bar, mes pa­ma­ty­si­me, ko­kia ža­la įvyks Lie­tu­vo­je.<text:s/></text:p>
        <text:p text:style-name="Roman"><text:span text:style-name="T1592">PIRMININKAS.</text:span><text:s/>Ka­dan­gi pa­ke­to du pro­jek­tai, dar po vie­ną už ir prieš. A. Bag­do­nas pa­si­sa­kys už.<text:s/></text:p>
        <text:p text:style-name="Roman"><text:span text:style-name="T1593">A. BAGDONAS</text:span><text:s/><text:span text:style-name="T1594">(</text:span><text:span text:style-name="T1595">LSF</text:span><text:span text:style-name="T1596">)</text:span>. Dė­ko­ju po­sė­džio pir­mi­nin­kui už su­teik­tą žo­dį. Iš tie­sų įsta­ty­mo pro­jek­te yra spra­gų, bet jas ga­li­ma iš­tai­sy­ti iki pri­ėmi­mo sta­di­jos ir tą tik­rai siū­ly­siu pa­da­ry­ti.<text:s/></text:p>
        <text:p text:style-name="Roman">Pa­grin­di­nis da­ly­kas yra tas, kad mes šiuo įsta­ty­mo pro­jek­tu at­sky­rė­me ga­lin­gas trans­por­to prie­mo­nes, va­ro­mas elek­tra, virš 1 ki­lo­va­to, ku­rios ga­li iš­vys­ty­ti ir 80–90 ki­lo­met­rų per va­lan­dą grei­tį, ir ne­ga­lin­gus elek­tra va­ro­mus pa­spir­tu­kus, ku­rių grei­tis yra ri­bo­ja­mas iki 20 ki­lo­met­rų per va­lan­dą. Pa­grin­di­nė šio įsta­ty­mo spra­ga yra ta, kad ga­lin­go­mis trans­por­to prie­mo­nė­mis bus ga­li­ma va­žiuo­ti ke­liu, kaip yra ir da­bar, dė­vint šal­mus, tu­rint pa­žy­mė­ji­mus, ta­čiau į gat­vę mes nu­stu­mia­me iš ša­li­gat­vių ir tuos ne­ga­lin­gus pa­spir­tu­kus, va­ro­mus elek­tra, ku­rių grei­tį ap­ri­bo­ja­me iki 20 ki­lo­met­rų per va­lan­dą, o au­to­mo­bi­liai va­žiuos 50 ki­lo­met­rų per va­lan­dą grei­čiu.<text:s/></text:p>
        <text:p text:style-name="Roman">Yra pa­tir­ties iš dvi­ra­čių prak­ti­kos. Iki 2014 me­tų dvi­ra­čiams bu­vo drau­džia­ma va­žiuo­ti pės­čių­jų ša­li­gat­viu. Per me­tus žū­čių gat­vė­se bū­da­vo nuo 25 iki 35 – ga­na daug dvi­ra­ti­nin­kų iš­ties žū­da­vo. Per­nai, kuo­met dvi­ra­ti­nin­kams bu­vo leis­ta va­žiuo­ti pės­čių­jų ta­ku, jei­gu nė­ra iš­vys­ty­ta in­fra­struk­tū­ra ir nė­ra dvi­ra­čių ta­ko, žu­vo tik pen­ki.<text:s/></text:p>
        <text:p text:style-name="Roman">Su­pran­ta­me, ko­kie skai­čiai yra dvi­ra­ti­nin­kų ir ko­kie skai­čiai yra elek­tra va­ro­mų pa­spir­tu­kų, ir jei­gu mes juos vi­sus da­bar nu­kreip­si­me į va­žiuo­ja­mą­ją ke­lio da­lį, tai reikš ne su­ža­lo­ji­mus, ne nu­broz­di­ni­mus, ne vei­do su­ža­lo­ji­mus – tai reikš tie­siog dau­gy­bę mir­čių, už ku­rias at­sa­ko­my­bę pri­si­im­ti tu­rės šis Sei­mas.<text:s/></text:p>
        <text:p text:style-name="Roman">Aš tik­rai šio­je sta­di­jo­je pri­ta­riu ir la­bai siū­lau įsi­klau­sy­ti ir at­si­žvelg­ti į siū­ly­mą, ku­ris bus teik­tas pri­ėmi­mo sta­di­jo­je, kad to­kių mir­čių mes iš­veng­tu­me. Ačiū.</text:p>
        <text:p text:style-name="Roman"><text:span text:style-name="T1597">PIRMININKAS.</text:span><text:s/>I. Ka­čins­kai­tė-Ur­bo­nie­nė – prieš.</text:p>
        <text:p text:style-name="Roman"><text:span text:style-name="T1598">I. KAČINSKAITĖ-URBONIENĖ</text:span><text:s/><text:span text:style-name="T1599">(</text:span><text:span text:style-name="T1600">DPF</text:span><text:span text:style-name="T1601">)</text:span>.<text:span text:style-name="T1602"><text:s/>Ačiū, ger</text:span><text:span text:style-name="T1603">­bia</text:span><text:span text:style-name="T1604">­mas po</text:span><text:span text:style-name="T1605">­sė</text:span><text:span text:style-name="T1606">­džio pir</text:span><text:span text:style-name="T1607">­mi</text:span><text:span text:style-name="T1608">­nin</text:span><text:span text:style-name="T1609">­ke. Iš tie</text:span><text:span text:style-name="T1610">­sų<text:s/></text:span>su­tvar­ky­ti mik­ro­mo­bi­lu­mo prie­mo­nių eis­mą bū­ti­na, nes da­bar yra ko­va be tai­syk­lių ar­ba va­žia­vi­mas be tai­syk­lių. Nei šal­mų, nei ki­tų sau­gu­mo prie­mo­nių, tik­rai yra žmo­nių, ku­rie są­mo­nin­gai ne­si­lai­ko, el­gia­si tik­rai ne­sau­giai ir da­ro įta­ką ki­tų ne­sau­gu­mui eis­me.<text:s/></text:p>
        <text:p text:style-name="Roman">Ta­čiau to­kiai įsta­ty­mo re­dak­ci­jai, ko­kia yra da­bar, pri­tar­ti ne­ga­li­ma, nes tai prieš­ta­rau­ja ele­men­ta­riai lo­gi­kai. Mes ska­ti­na­me žmo­nes rink­tis dvi­ra­čius, ki­to­kias al­ter­na­ty­vias elek­tri­nes prie­mo­nes, bet kar­tu už­drau­džia­me mik­ro­mo­bi­lu­mo prie­mo­nėms iki 7 ki­lo­met­rų per va­lan­dą grei­čiu va­žiuo­ti ša­li­gat­viais ir re­a­liai pri­ver­čia­me vi­sus per­si­kel­ti į va­žiuo­ja­mą­ją da­lį, tai yra ša­lia au­to­mo­bi­lių. Tai pa­sa­ky­ki­te man, kas, jei­gu įsi­ga­lio­tų to­kia įsta­ty­mo for­mu­luo­tė, po me­tų bū­tų at­sa­kin­gas už žū­tis ke­liuo­se? Ypač vai­kų žū­tis.<text:s/>Jų tik­rai pa­dau­gė­tų, jei­gu bū­tų pri­im­tas toks įsta­ty­mas.<text:s/></text:p>
        <text:p text:style-name="Roman">Na­tū­ra­lu, kad rei­kia at­skir­ti grei­tus, ga­lin­gus pa­spir­tu­kus nuo lė­tai va­žiuo­jan­čių ne­ga­lin­gų ir reg­la­men­tuo­ti tas tai­syk­les. Bet toks įsta­ty­mas, kaip da­bar yra su­re­da­guo­tas, prieš­ta­rau­ja bet ko­kiai lo­gi­kai mū­sų prieš tai pri­im­tų įsta­ty­mų ir kar­tu iš tie­sų ke­lia mir­ti­ną ža­lą, mir­ti­nos ža­los ga­li­my­bę vai­kams ir ki­tiems mik­ro­mo­bi­lu­mo prie­mo­nių var­to­to­jams. To­dėl ra­gi­nu su­si­lai­ky­ti ar­ba bal­suo­ti prieš, kol bus nor­ma­liai su­tvar­ky­ta re­dak­ci­ja.<text:s/></text:p>
        <text:p text:style-name="Roman"><text:span text:style-name="T1611">PIRMININKAS.</text:span><text:s/>Bal­suo­si­me da­bar dėl ap­tar­to įsta­ty­mų pro­jek­tų pa­ke­to, ar pri­ta­ria­me po svars­ty­mo.</text:p>
        <text:p text:style-name="Roman">Bal­sa­vo 120: už – 93, prieš – 8, su­si­lai­kė 19. Po svars­ty­mo pro­jek­tams pri­tar­ta.<text:s/></text:p>
        <text:p text:style-name="Roman">To­liau bal­suo­si­me dėl Pa­pil­do­mo­sios ir al­ter­na­ty­vio­sios svei­ka­tos prie­žiū­ros įsta­ty­mo 10 straips­nio pa­kei­ti­mo įsta­ty­mo pro­jek­to<text:s/>Nr. XIVP-2528(2). A, tei­sin­gai sa­ko, mes nuo jo ir pra­dė­jo­me bal­sa­vi­mą, yra bal­suo­ta, vis­kas<text:s/>ge­rai.<text:s/></text:p>
        <text:p text:style-name="Roman"/>
        <text:p text:style-name="Laikas">11.26 val.</text:p>
        <text:p text:style-name="Roman12">Sei­mo nu­ta­ri­mo „Dėl Lie­tu­vos Res­pub­li­kos Sei­mo 2020 m.<text:s/>lap­kri­čio 19 d.<text:s/>nu­ta­ri­mo<text:s/>Nr. XIV-19 „Dėl Lie­tu­vos Res­pub­li­kos Sei­mo ko­mi­te­tų pir­mi­nin­kų ir jų pa­va­duo­to­jų pa­tvir­ti­ni­mo“ pa­kei­ti­mo“ pro­jek­tas<text:s/>Nr. XIVP-2705 (<text:span text:style-name="T1612">pri</text:span><text:span text:style-name="T1613">­ėmi</text:span><text:span text:style-name="T1614">­mas</text:span>)</text:p>
        <text:p text:style-name="Roman"/>
        <text:p text:style-name="Roman">Ta­da grei­tai ap­si­sprę­si­me dėl dar­bo­tvarkės 1-11 klau­si­mo –<text:s/>dėl ko­mi­te­tų pir­mi­nin­kų ir pa­va­duo­to­jų pa­tvir­ti­ni­mo pa­kei­ti­mo pro­jek­to<text:s/>Nr. XIVP-2705. Pa­tvir­tin­si­me G. Bu­ro­kie­nę Eu­ro­pos rei­ka­lų ko­mi­te­to pir­mi­nin­ko pa­va­duo­to­ja. Pri­ėmi­mas. Vie­nas straips­nis ir iš kar­to spren­džia­me dėl vi­so pro­jek­to. Dėl mo­ty­vų už­si­ra­šiu­sių nė­ra. Bal­suo­ja­me, ar pri­ima­me mi­nė­tą nu­ta­ri­mo pro­jek­tą.<text:s/></text:p>
        <text:p text:style-name="Roman"/>
        <text:p text:style-name="Priemimas">Šio nu­ta­ri­mo pri­ėmi­mas</text:p>
        <text:p text:style-name="Roman"/>
        <text:p text:style-name="Roman">Bal­sa­vo 116: už – 115, prieš nė­ra, su­si­lai­kė 1. Nu­ta­ri­mas pri­im­tas. (<text:span text:style-name="T1615">Gon</text:span><text:span text:style-name="T1616">­gas</text:span>)</text:p>
        <text:p text:style-name="Roman"/>
        <text:p text:style-name="Laikas">11.28 val.</text:p>
        <text:p text:style-name="Roman12">Sei­mo nu­ta­ri­mo „Dėl Lie­tu­vos Res­pub­li­kos Sei­mo 2020 m.<text:s/>sau­sio 14 d.<text:s/>nu­ta­ri­mo<text:s/>Nr. XIII-2791 „Dėl Šv. Jo­no baž­ny­čios su bokš­tu at­kū­ri­mo Klai­pė­do­je pro­jek­to“ pripaži­ni­mo ne­te­ku­siu ga­lios“ pro­jek­tas<text:s/>Nr. XIVP-2686 (<text:span text:style-name="T1617">pa</text:span><text:span text:style-name="T1618">­tei</text:span><text:span text:style-name="T1619">­ki</text:span><text:span text:style-name="T1620">­mo tę</text:span><text:span text:style-name="T1621">­si</text:span><text:span text:style-name="T1622">­nys</text:span>)</text:p>
        <text:p text:style-name="Roman"/>
        <text:p text:style-name="Roman">Ma­nau, kad ga­li­me<text:s/>už­baig­ti A. Pet­ro­šiaus teik­tą pro­jek­tą, pa­tei­ki­mą ga­li­me už­baig­ti. Ka­dan­gi bu­vo per­trau­ka iki ki­to po­sė­džio mo­ty­vų iš­sa­ky­mo sta­di­jo­je, tai jei­gu yra už­si­ra­šiu­sių dėl mo­ty­vų, mes ga­li­me juos iš­klau­sy­ti ir bal­suo­si­me. Dėl mo­ty­vų nie­kas ne­už­si­ra­šė. Bal­suo­ja­me, ar pri­ta­ria­me po pa­tei­ki­mo pro­jek­tui<text:s/>Nr. XIVP-2686. Tik kaž­ko­dėl…<text:s/>Da­bar ge­rai, nes pra­džio­je ne tą pro­jek­tą ro­dė sis­te­ma. Da­bar vis­kas ge­rai, dėl mo­ty­vų tik­rai nė­ra už­si­ra­šiu­sių. Pro­jek­tas<text:s/>Nr. XIVP-2686. Dėl anks­tes­nio nu­ta­ri­mo „Dėl Šv. Jo­no baž­ny­čios su bokš­tu at­kū­ri­mo<text:span text:style-name="T1623"><text:s/>Klai</text:span><text:span text:style-name="T1624">­pė</text:span><text:span text:style-name="T1625">­do</text:span><text:span text:style-name="T1626">­je pro</text:span><text:span text:style-name="T1627">­jek</text:span><text:span text:style-name="T1628">­to“ pri</text:span><text:span text:style-name="T1629">­pa</text:span><text:span text:style-name="T1630">­ži</text:span><text:span text:style-name="T1631">­ni</text:span><text:span text:style-name="T1632">­mo ne</text:span><text:span text:style-name="T1633">­te</text:span><text:span text:style-name="T1634">­ku</text:span><text:span text:style-name="T1635">­siu ga</text:span><text:span text:style-name="T1636">­lios. Bal</text:span><text:span text:style-name="T1637">­suo</text:span><text:span text:style-name="T1638">­ja</text:span><text:span text:style-name="T1639">­me, ar pri</text:span><text:span text:style-name="T1640">­ta</text:span><text:span text:style-name="T1641">­ria</text:span><text:span text:style-name="T1642">­me po pa</text:span><text:span text:style-name="T1643">­tei</text:span><text:span text:style-name="T1644">­ki</text:span><text:span text:style-name="T1645">­mo.</text:span></text:p>
        <text:p text:style-name="Roman">Bal­sa­vo 117: už – 116, prieš nė­ra, su­si­lai­kė 1. Pri­tar­ta po pa­tei­ki­mo.</text:p>
        <text:p text:style-name="Roman">Tu­ri­me pa­tvir­tin­ti ko­mi­te­tus. Pa­grin­di­nis bū­tų Kul­tū­ros rei­ka­lų ko­mi­te­tas, pa­pil­do­mų ko­mi­te­tų ne­siū­lo­ma. Svars­ty­mo da­ta siū­lo­ma ge­gu­žės 23 die­na.<text:s/></text:p>
        <text:p text:style-name="Roman">A. Pet­ro­šius dėl ve­di­mo tvar­kos.<text:s/></text:p>
        <text:p text:style-name="Roman"><text:span text:style-name="T1646">A. PETROŠIUS</text:span><text:span text:style-name="T1647"><text:s/></text:span><text:span text:style-name="T1648">(</text:span><text:span text:style-name="T1649">TS-LKDF</text:span><text:span text:style-name="T1650">)</text:span><text:span text:style-name="T1651">.</text:span><text:s/>Pra­ėju­sį kar­tą po­nia A. Ši­rins­kie­nė la­bai kves­tio­na­vo ir sa­kė, kad gai­ši­na­me Sei­mo na­rių lai­ką to­kiais pro­jek­tais. Aš ti­kiuo­si, kad po­nia A. Ši­rins­kie­nė pa­si­skam­bi­no me­rui, kaip ža­dė­jo, ir pa­klau­sė, ar tu­rė­jau įga­lio­ji­mus ar ne­tu­rė­jau įga­lio­ji­mų<text:s/>šiuo klau­si­mu kal­bė­ti tri­bū­no­je. Keis­ta, kad su­si­lai­kė, ma­tyt, vis dėl­to Klai­pė­dos mies­to sa­vi­val­dy­bės at­sa­ky­mas bu­vo nei­gia­mas.<text:s/></text:p>
        <text:p text:style-name="Roman"><text:span text:style-name="T1652">PIRMININKAS.</text:span><text:s/>Ti­kė­ki­mės, kad taip ir at­si­ti­ko, kaip sa­kė­te. Da­bar ben­dru su­ta­ri­mu pri­ta­ria­me pa­skelb­tam pa­grin­di­niam ko­mi­te­tui ir svars­ty­mo da­tai.<text:s/></text:p>
        <text:p text:style-name="Roman">To­liau per­duo­du pir­mi­nin­ka­vi­mą P. Sau­dar­gui, jam teks čia įdo­mes­ni klau­si­mai.<text:s/></text:p>
        <text:p text:style-name="Roman"><text:span text:style-name="T1653">PIRMININKAS (P. SAUDARGAS</text:span><text:span text:style-name="T1654">,<text:s/></text:span><text:span text:style-name="T1655">TS-LKDF</text:span><text:span text:style-name="T1656">).</text:span><text:span text:style-name="T1657"><text:s/>Dė</text:span><text:span text:style-name="T1658">­kui už įdo</text:span><text:span text:style-name="T1659">­mes</text:span><text:span text:style-name="T1660">­nius klau</text:span><text:span text:style-name="T1661">­si</text:span><text:span text:style-name="T1662">­mus. Svei</text:span><text:span text:style-name="T1663">­ki, ko</text:span><text:span text:style-name="T1664">­le</text:span><text:span text:style-name="T1665">­gos, ko ne</text:span><text:span text:style-name="T1666">­ma</text:span><text:span text:style-name="T1667">­čiau.<text:s/></text:span></text:p>
        <text:p text:style-name="P1668"/>
        <text:p text:style-name="Laikas">11.30 val.</text:p>
        <text:p text:style-name="Roman12">Far­ma­ci­jos įsta­ty­mo 2, 4, 5, 7, 35, 39, 76 straips­nių pa­kei­ti­mo ir pa­pil­dy­mo įsta­ty­mo<text:s/>Nr. XI-2017 5 straips­nio pa­kei­ti­mo įsta­ty­mo pro­jek­tas<text:s/>Nr. XIVP-2296(3) (<text:span text:style-name="T1669">pri</text:span><text:span text:style-name="T1670">­ėmi</text:span><text:span text:style-name="T1671">­mo tęsi</text:span><text:span text:style-name="T1672">nys</text:span>)</text:p>
        <text:p text:style-name="P1673"/>
        <text:p text:style-name="Roman"><text:span text:style-name="T1674">Tai</text:span><text:span text:style-name="T1675">­gi dar</text:span><text:span text:style-name="T1676">­bo</text:span><text:span text:style-name="T1677">­tvarkės 1-10.1, 1-10.2 klau</text:span><text:span text:style-name="T1678">­si</text:span><text:span text:style-name="T1679">­mai – pro</text:span><text:span text:style-name="T1680">­jek</text:span><text:span text:style-name="T1681">­tai Nr. XIVP-2296 ir Nr. XIVP-2463.</text:span><text:span text:style-name="T1682"><text:s/>Tai yra Far</text:span><text:span text:style-name="T1683">­ma</text:span><text:span text:style-name="T1684">­ci</text:span><text:span text:style-name="T1685">­jos įsta</text:span><text:span text:style-name="T1686">­ty</text:span><text:span text:style-name="T1687">­mo<text:s/></text:span><text:span text:style-name="T1688">kai kurių</text:span><text:span text:style-name="T1689"><text:s/>straips</text:span><text:span text:style-name="T1690">­nių pa</text:span><text:span text:style-name="T1691">­kei</text:span><text:span text:style-name="T1692">­ti</text:span><text:span text:style-name="T1693">­mo pro</text:span><text:span text:style-name="T1694">­jek</text:span><text:span text:style-name="T1695">­tas. Ger</text:span><text:span text:style-name="T1696">­bia</text:span><text:span text:style-name="T1697">­mą P. Kuz</text:span><text:span text:style-name="T1698">­mic</text:span><text:span text:style-name="T1699">­kie</text:span><text:span text:style-name="T1700">­nę, Svei</text:span><text:span text:style-name="T1701">­ka</text:span><text:span text:style-name="T1702">­tos rei</text:span><text:span text:style-name="T1703">­ka</text:span><text:span text:style-name="T1704">­lų ko</text:span><text:span text:style-name="T1705">­mi</text:span><text:span text:style-name="T1706">­te</text:span><text:span text:style-name="T1707">­to pra</text:span><text:span text:style-name="T1708">­ne</text:span><text:span text:style-name="T1709">­šė</text:span><text:span text:style-name="T1710">­ją, kvie</text:span><text:span text:style-name="T1711">­čiu į tri</text:span><text:span text:style-name="T1712">­bū</text:span><text:span text:style-name="T1713">­ną.<text:s/></text:span></text:p>
        <text:p text:style-name="Roman"><text:span text:style-name="T1714">P. KUZMICKIENĖ</text:span><text:span text:style-name="T1715"><text:s/></text:span><text:span text:style-name="T1716">(</text:span><text:span text:style-name="T1717">TS-LKDF</text:span><text:span text:style-name="T1718">)</text:span><text:span text:style-name="T1719">. Da</text:span><text:span text:style-name="T1720">­lį klau</text:span><text:span text:style-name="T1721">­si</text:span><text:span text:style-name="T1722">­mo pri</text:span><text:span text:style-name="T1723">­sta</text:span><text:span text:style-name="T1724">­čiau, bet da</text:span><text:span text:style-name="T1725">­bar, ma</text:span><text:span text:style-name="T1726">­tyt, vėl iš nau</text:span><text:span text:style-name="T1727">­jo tai pa</text:span><text:span text:style-name="T1728">­da</text:span><text:span text:style-name="T1729">­ry</text:span><text:span text:style-name="T1730">­siu. Ko</text:span><text:span text:style-name="T1731">­mi</text:span><text:span text:style-name="T1732">­te</text:span><text:span text:style-name="T1733">­tas at</text:span><text:span text:style-name="T1734">­li</text:span><text:span text:style-name="T1735">­ko jam pa</text:span><text:span text:style-name="T1736">­ves</text:span><text:span text:style-name="T1737">­tą dar</text:span><text:span text:style-name="T1738">­bą ir dviem pa</text:span><text:span text:style-name="T1739">­siū</text:span><text:span text:style-name="T1740">­ly</text:span><text:span text:style-name="T1741">­mams (tu</text:span><text:span text:style-name="T1742">­riu min</text:span><text:span text:style-name="T1743">­ty</text:span><text:span text:style-name="T1744">je</text:span><text:span text:style-name="T1745"><text:s/>ko</text:span><text:span text:style-name="T1746">­le</text:span><text:span text:style-name="T1747">­gų A.</text:span><text:span text:style-name="T1748"> </text:span>Vyš­niaus­ko ir A. Ma­tu­lo) bu­vo pri­tar­ta ana­me po­sė­dy­je, juos su­jun­gė nu­ma­ty­da­mas tam tik­ras va­di­na­mą­sias su­vie­ny­tas iš­im­tis. Tai­gi vais­ti­nės pa­tal­po­se dar­bo lai­ku tu­ri dirb­ti bent vie­nas vais­ti­nin­kas, ta­čiau iš­sky­rus mies­tus, tu­rin­čius ma­žiau kaip 3 tūkst.<text:s/>gy­ven­to­jų. Dar to­kia iš­im­tis nu­ma­ty­ta kai­mo gy­ve­na­mo­sioms vie­toms, ku­rios yra api­brė­žia­mos pa­gal Te­ri­to­ri­jos ad­mi­nist­ra­ci­nių vie­ne­tų ir jų ri­bų įsta­ty­mo straips­nius. Tai ap­ima vien­sė­džius, kai­mus ir mies­te­lius. Tai­gi to­kiuo­se mies­tuo­se ir mies­te­liuo­se ga­lės dirb­ti vais­ti­nin­ko pa­dė­jė­jas – far­ma­ko­tech­ni­kas, iki 2006 me­tų įgi­jęs far­ma­ko­tech­ni­ko pro­fe­si­nę kva­li­fi­ka­ci­ją.</text:p>
        <text:p text:style-name="Roman"><text:span text:style-name="T1749">PIRMININKAS.</text:span><text:s/>Dė­ko­ju.<text:s/></text:p>
        <text:p text:style-name="Roman"><text:span text:style-name="T1750">P. KUZMICKIENĖ</text:span><text:span text:style-name="T1751"><text:s/></text:span><text:span text:style-name="T1752">(</text:span><text:span text:style-name="T1753">TS-LKDF</text:span><text:span text:style-name="T1754">)</text:span><text:span text:style-name="T1755">.<text:s/></text:span>Ir ko­mi­te­tas šiam su­jung­tam pa­siū­ly­mui pri­ta­rė ben­dru su­ta­ri­mu.</text:p>
        <text:p text:style-name="Roman"><text:span text:style-name="T1756">PIRMININKAS.</text:span><text:s/>Ger­bia­mi ko­le­gos, iš­gir­do­me ko­mi­te­to su­jun­gi­mo pa­liu­di­ji­mą. Ar gal­būt<text:s/>ir mes ga­lė­tu­me ben­dru su­ta­ri­mu?<text:s/>(<text:span text:style-name="T1757">Bal</text:span><text:span text:style-name="T1758">­sai sa</text:span><text:span text:style-name="T1759">­lė</text:span><text:span text:style-name="T1760">­je</text:span>)<text:s/>Ne, ne­ga­li­me ben­dru su­ta­ri­mu. Ta­da, ger­bia­mi ko­le­gos, mes veik­si­me pa­gal Sta­tu­to…<text:s/>(<text:span text:style-name="T1761">Bal</text:span><text:span text:style-name="T1762">­sai sa</text:span><text:span text:style-name="T1763">­lė</text:span><text:span text:style-name="T1764">­je</text:span>)<text:s/>Pra­šau, ger­bia­mi ko­le­gos, ne­si­karš­čiuo­ti. Vis­kas ge­rai. …158 straips­nio 2 da­lį, kad po per­trau­kos ap­svars­to­mi ko­mi­te­to pa­da­ry­ti pa­kei­ti­mai ir pa­pil­dy­mai, ku­rie ne­tu­ri prieš­ta­rau­ti jau pri­im­tų straips­nių es­mei, ir dėl jų bal­suo­ja­ma. Šio svars­ty­mo me­tu ki­ti siū­ly­mai dėl pa­kei­ti­mų ar pa­pil­dy­mų ne­pri­ima­mi. Tai­gi<text:s/><text:span text:style-name="T1765">mes da</text:span><text:span text:style-name="T1766">­bar tu</text:span><text:span text:style-name="T1767">­rė</text:span><text:span text:style-name="T1768">­si</text:span><text:span text:style-name="T1769">­me bal</text:span><text:span text:style-name="T1770">­suo</text:span><text:span text:style-name="T1771">­ti dėl ko</text:span><text:span text:style-name="T1772">­mi</text:span><text:span text:style-name="T1773">­te</text:span><text:span text:style-name="T1774">­to pri</text:span><text:span text:style-name="T1775">­im</text:span><text:span text:style-name="T1776">­to su</text:span><text:span text:style-name="T1777">­vie</text:span><text:span text:style-name="T1778">­no</text:span><text:span text:style-name="T1779">­din</text:span><text:span text:style-name="T1780">­to pa</text:span><text:span text:style-name="T1781">­siū</text:span><text:span text:style-name="T1782">­ly</text:span><text:span text:style-name="T1783">­mo,<text:s/></text:span><text:span text:style-name="T1784">j</text:span><text:span text:style-name="T1785">į pri</text:span><text:span text:style-name="T1786">­sta</text:span><text:span text:style-name="T1787">­tė ger</text:span><text:span text:style-name="T1788">­bia</text:span><text:span text:style-name="T1789">­ma<text:s/></text:span>ko­mi­te­to at­sto­vė P. Kuz­mic­kie­nė, tai yra 1 straips­nio pa­kei­ti­mas.<text:s/>Tai­gi pa­keis­ti pro­jek­to 1 strai­­ps­nį ir jį iš­dės­ty­ti taip…<text:s/>Jei­gu dar kas ne­gir­dė­jo, ma­tau, kad blaš­ko­tės, aš per­skai­ty­siu: „Vais­ti­nės pa­tal­po­se dar­bo lai­ku tu­ri dirb­ti bent vie­nas vais­ti­nin­kas, iš­sky­rus mies­tus, tu­rin­čius<text:span text:style-name="T1790"><text:s/>ma</text:span><text:span text:style-name="T1791">­žiau kaip 3 tūkst. gy</text:span><text:span text:style-name="T1792">­ven</text:span><text:span text:style-name="T1793">­to</text:span><text:span text:style-name="T1794">­jų, ir kai</text:span><text:span text:style-name="T1795">­mo gy</text:span><text:span text:style-name="T1796">­ve</text:span><text:span text:style-name="T1797">­na</text:span><text:span text:style-name="T1798">­mą</text:span><text:span text:style-name="T1799">­sias vie</text:span><text:span text:style-name="T1800">­to</text:span><text:span text:style-name="T1801">­ves, ku</text:span><text:span text:style-name="T1802">­rio</text:span><text:span text:style-name="T1803">­se, ne</text:span><text:span text:style-name="T1804">­sant vais</text:span><text:span text:style-name="T1805">­ti</text:span><text:span text:style-name="T1806">­nin</text:span><text:span text:style-name="T1807">­ko,</text:span><text:s/>vais­ti­nės pa­tal­po­se jos dar­bo lai­ku ga­li dirb­ti vais­ti­nin­ko pa­dė­jė­jas<text:s/>(far­ma­ko­tech­ni­kas)“ ir taip to­liau, kaip ir bu­vo. Štai už to­kią ko­mi­te­to re­dak­ci­ją mes da­bar bal­suo­si­me. Mes tik bal­suo­ja­me<text:span text:style-name="T1808"><text:s/>dėl ko</text:span><text:span text:style-name="T1809">­mi</text:span><text:span text:style-name="T1810">­te</text:span><text:span text:style-name="T1811">­to… Tai nė</text:span><text:span text:style-name="T1812">­ra at</text:span><text:span text:style-name="T1813">­ski</text:span><text:span text:style-name="T1814">­rų Sei</text:span><text:span text:style-name="T1815">­mo na</text:span><text:span text:style-name="T1816">­rių siū</text:span><text:span text:style-name="T1817">­ly</text:span><text:span text:style-name="T1818">­mai, tai yra ko</text:span><text:span text:style-name="T1819">­mi</text:span><text:span text:style-name="T1820">­te</text:span><text:span text:style-name="T1821">­to va</text:span><text:span text:style-name="T1822">­rian</text:span><text:span text:style-name="T1823">­tas. Mes</text:span><text:s/>už jį bal­suo­ja­me. Dėl mo­ty­vų nie­kas ne­bu­vo už­si­ra­šęs. Bal­suo­ja­me dėl ko­mi­te­to pa­siū­ly­mo,<text:s/>jį ką tik per­skai­čiau, jį ką tik pra­ne­šė­ja taip pat pa­gar­si­no. Kas už, kas prieš – ir vis­kas aiš­ku.</text:p>
        <text:p text:style-name="Roman">Tai­gi už­si­re­gist­ra­vo 113, bal­sa­vo 113: už – 74, prieš – 3, su­si­lai­kė 36. Tai­gi pa­siū­ly­mui yra pri­tar­ta. Da­bar vis­kas aiš­ku. Su­tvar­kė­me.</text:p>
        <text:p text:style-name="Roman"><text:span text:style-name="T1824">Da</text:span><text:span text:style-name="T1825">­bar, ger</text:span><text:span text:style-name="T1826">­bia</text:span><text:span text:style-name="T1827">­mi ko</text:span><text:span text:style-name="T1828">­le</text:span><text:span text:style-name="T1829">­gos, rei</text:span><text:span text:style-name="T1830">­kia pri</text:span><text:span text:style-name="T1831">­im</text:span><text:span text:style-name="T1832">­ti vi</text:span><text:span text:style-name="T1833">­są 1 straips</text:span><text:span text:style-name="T1834">­nį. Ar ga</text:span><text:span text:style-name="T1835">­li</text:span><text:span text:style-name="T1836">­me ben</text:span><text:span text:style-name="T1837">­dru su</text:span><text:span text:style-name="T1838">­ta</text:span><text:span text:style-name="T1839">­ri</text:span><text:span text:style-name="T1840">­mu 1<text:s/></text:span>strai­ps­nį pri­im­ti? (<text:span text:style-name="T1841">Bal</text:span><text:span text:style-name="T1842">­sai sa</text:span><text:span text:style-name="T1843">­lė</text:span><text:span text:style-name="T1844">­je: „Ga</text:span><text:span text:style-name="T1845">­li</text:span><text:span text:style-name="T1846">­me.“</text:span>) Dė­ko­ju, pri­tar­ta.<text:s/></text:p>
        <text:p text:style-name="Roman">Da­bar dėl vi­so pro­jek­to. Mo­ty­vai už – ger­bia­mas E. Pu­pi­nis. Pra­šau.</text:p>
        <text:p text:style-name="Roman"><text:span text:style-name="T1847">E. PUPINIS</text:span><text:s/><text:span text:style-name="T1848">(</text:span><text:span text:style-name="T1849">TS-LKDF</text:span><text:span text:style-name="T1850">)</text:span>. Ačiū. Ger­bia­mi ko­le­gos, iš tik­rų­jų tur­būt rei­kia pa­si­džiaug­ti, kad ras­tas kom­pro­mi­sas. Tos bai­mės, ku­rios bu­vo iš­sa­ko­mos, ypač kad ma­žuo­se mies­te­liuo­se, kai­muo­se ir di­des­nė­se gy­ven­vie­tė­se ne­liks vais­ti­nių, iš tik­rų­jų lie­ka. Pa­gal įsta­ty­mą nu­sta­ty­ti tam tik­ri pa­kan­ka­mi kie­kiai gy­ven­to­jų, ku­rio­se gy­ven­vie­tė­se ga­lės dirb­ti ir far­ma­ko­tech­ni­kai, juos ga­lės pa­kon­sul­tuo­ti far­ma­ci­nin­kai, vais­ti­nin­kai, per nuo­to­lį.<text:s/></text:p>
        <text:p text:style-name="Roman">Taip pat tur­būt bu­vo ir ki­ta bai­mė, kad vis dėl­to ver­slai kai ka­da pik­tnau­džiau­ja tuo, kad ga­li įdar­bin­ti far­ma­ko­tech­ni­kus, nu­sta­ty­ti jiems ma­žes­nius at­ly­gi­ni­mus ir taip gal­būt dirb­ti­nai ma­žin­ti at­ly­gi­ni­mą ir pa­tiems vais­ti­nin­kams, far­ma­ci­nin­kams. Vėl iš­lie­ka, kad vis dėl­to di­des­niuo­se mies­te­liuo­se ar­ba mies­tuo­se, ar­ba ra­jo­nų cen­truo­se vis dėl­to di­des­nė­se vais­ti­nė­se tu­rė­tų dirb­ti ir vais­ti­nin­kai, ir prie jų ga­lė­tų dirb­ti far­ma­ko­tech­ni­kai. Vi­sos bai­mės pa­nai­kin­tos, to­dėl siū­lau vi­sam Sei­mui pri­tar­ti šiam įsta­ty­mo pro­jek­tui ir su­da­ry­ti ga­li­my­bes tiems žmo­nės, ku­rie kaž­ka­da įgi­jo far­ma­ko­tech­ni­ko spe­cia­ly­bę, tęs­ti sa­vo veik­lą ir taip gal­būt ra­miai pa­baig­ti sa­vo kar­je­rą. Mes pri­da­rė­me ne­ma­žai pro­ble­mų, kuo­met pri­ėmė­me įsta­ty­mo pro­jek­tą ir va­rė­me žmo­nes, sa­vo sri­ties pro­fe­sio­na­lus, įgy­ti aukš­tą­jį moks­lą. Jie įgy­da­vo di­plo­mus ne pa­gal sa­vo spe­cia­ly­bę, pa­pras­čiau­siai tik gau­da­vo do­ku­men­tą, kad aukš­ta­sis moks­las baig­tas. Ma­nau, tai bu­vo klai­da. Šiuo at­ve­ju far­ma­ko­tech­ni­kai ga­lės baig­ti sa­vo dar­bus sau ra­miai, ypač ten, kur jų trūks­ta.<text:s/></text:p>
        <text:p text:style-name="Roman"><text:span text:style-name="T1851">PIRMININKAS.</text:span><text:s/>Dė­ko­ju. Prieš kal­bės ger­bia­ma A. Ši­rins­kie­nė. Pra­šom.</text:p>
        <text:p text:style-name="Roman"><text:span text:style-name="T1852">A. ŠIRINSKIENĖ</text:span><text:span text:style-name="T1853"><text:s/></text:span><text:span text:style-name="T1854">(</text:span><text:span text:style-name="T1855">MSNG</text:span><text:span text:style-name="T1856">)</text:span><text:span text:style-name="T1857">. Eu</text:span><text:span text:style-name="T1858">­ro</text:span><text:span text:style-name="T1859">­pos Są</text:span><text:span text:style-name="T1860">­jun</text:span><text:span text:style-name="T1861">­go</text:span><text:span text:style-name="T1862">­je vi</text:span><text:span text:style-name="T1863">­so</text:span><text:span text:style-name="T1864">­kių da</text:span><text:span text:style-name="T1865">­ly</text:span><text:span text:style-name="T1866">­kų bū</text:span><text:span text:style-name="T1867">­na įgy</text:span><text:span text:style-name="T1868">­ven</text:span><text:span text:style-name="T1869">­di</text:span><text:span text:style-name="T1870">­nant di</text:span><text:span text:style-name="T1871">­rek</text:span><text:span text:style-name="T1872">­ty</text:span><text:span text:style-name="T1873">­vas, bet to</text:span><text:span text:style-name="T1874">­kio cir</text:span><text:span text:style-name="T1875">­ko, kad di</text:span><text:span text:style-name="T1876">­rek</text:span><text:span text:style-name="T1877">­ty</text:span><text:span text:style-name="T1878">­va ga</text:span><text:span text:style-name="T1879">­lio</text:span><text:span text:style-name="T1880">­tų mies</text:span><text:span text:style-name="T1881">­to vie</text:span><text:span text:style-name="T1882">­to</text:span><text:span text:style-name="T1883">­vė</text:span><text:span text:style-name="T1884">­je, bet ne</text:span><text:span text:style-name="T1885">­bū</text:span><text:span text:style-name="T1886">­tų įgy</text:span><text:span text:style-name="T1887">­ven</text:span><text:span text:style-name="T1888">­din</text:span><text:span text:style-name="T1889">­ta kai</text:span><text:span text:style-name="T1890">­miš</text:span><text:span text:style-name="T1891">­ko</text:span><text:span text:style-name="T1892">­jo</text:span><text:span text:style-name="T1893">­je vie</text:span><text:span text:style-name="T1894">­to</text:span><text:span text:style-name="T1895">­vė</text:span><text:span text:style-name="T1896">­je, tik</text:span><text:span text:style-name="T1897">­rai ne</text:span><text:span text:style-name="T1898">­te</text:span><text:span text:style-name="T1899">­ko ma</text:span><text:span text:style-name="T1900">­ty</text:span><text:span text:style-name="T1901">­ti. Ką mes pa</text:span><text:span text:style-name="T1902">­sa</text:span><text:span text:style-name="T1903">­ko</text:span><text:span text:style-name="T1904">­me ir ko</text:span><text:span text:style-name="T1905">­kią ži</text:span><text:span text:style-name="T1906">­nią pa</text:span><text:span text:style-name="T1907">­siun</text:span><text:span text:style-name="T1908">­čia</text:span><text:span text:style-name="T1909">­me žmo</text:span><text:span text:style-name="T1910">­nėms? Kad mies</text:span><text:span text:style-name="T1911">­to gy</text:span><text:span text:style-name="T1912">­ven</text:span><text:span text:style-name="T1913">­to</text:span><text:span text:style-name="T1914">­jas gau</text:span><text:span text:style-name="T1915">­na eu</text:span><text:span text:style-name="T1916">­ro</text:span><text:span text:style-name="T1917">­pi</text:span><text:span text:style-name="T1918">­nius stan</text:span><text:span text:style-name="T1919">­dar</text:span><text:span text:style-name="T1920">­tus ati</text:span><text:span text:style-name="T1921">­tin</text:span><text:span text:style-name="T1922">­kan</text:span><text:span text:style-name="T1923">­čias vais</text:span><text:span text:style-name="T1924">­ti</text:span><text:span text:style-name="T1925">­nin</text:span><text:span text:style-name="T1926">­ko pa</text:span><text:span text:style-name="T1927">­slau</text:span><text:span text:style-name="T1928">­gas to</text:span><text:span text:style-name="T1929">­kias, ko</text:span><text:span text:style-name="T1930">­kias Eu</text:span><text:span text:style-name="T1931">­ro</text:span><text:span text:style-name="T1932">­pos Są</text:span><text:span text:style-name="T1933">­jun</text:span><text:span text:style-name="T1934">­ga nu</text:span><text:span text:style-name="T1935">­ma</text:span><text:span text:style-name="T1936">­to, kad bū</text:span><text:span text:style-name="T1937">­tų gau</text:span><text:span text:style-name="T1938">­na</text:span><text:span text:style-name="T1939">­mos vi</text:span><text:span text:style-name="T1940">­so</text:span><text:span text:style-name="T1941">­se vals</text:span><text:span text:style-name="T1942">­ty</text:span><text:span text:style-name="T1943">­bė</text:span><text:span text:style-name="T1944">­se na</text:span><text:span text:style-name="T1945">­rė</text:span><text:span text:style-name="T1946">­se. Tuo tar</text:span><text:span text:style-name="T1947">­pu kai</text:span><text:span text:style-name="T1948">­mo vie</text:span><text:span text:style-name="T1949">­to</text:span><text:span text:style-name="T1950">­vės gy</text:span><text:span text:style-name="T1951">­ven</text:span><text:span text:style-name="T1952">­to</text:span><text:span text:style-name="T1953">­jams, kur ir taip žmo</text:span><text:span text:style-name="T1954">­nių svei</text:span><text:span text:style-name="T1955">­ka</text:span><text:span text:style-name="T1956">­ta yra blo</text:span><text:span text:style-name="T1957">­ges</text:span><text:span text:style-name="T1958">­nė ir yra daug pro</text:span><text:span text:style-name="T1959">­ble</text:span><text:span text:style-name="T1960">­mų dėl svei</text:span><text:span text:style-name="T1961">­ka</text:span><text:span text:style-name="T1962">­tos prie</text:span><text:span text:style-name="T1963">­žiū</text:span><text:span text:style-name="T1964">­ros pa</text:span><text:span text:style-name="T1965">­slau</text:span><text:span text:style-name="T1966">­gų pri</text:span><text:span text:style-name="T1967">­ei</text:span><text:span text:style-name="T1968">­na</text:span><text:span text:style-name="T1969">­mu</text:span><text:span text:style-name="T1970">­mo, mes pa</text:span><text:span text:style-name="T1971">­sa</text:span><text:span text:style-name="T1972">­ko</text:span><text:span text:style-name="T1973">­me, kad jie gau</text:span><text:span text:style-name="T1974">­na ki</text:span><text:span text:style-name="T1975">­to</text:span><text:span text:style-name="T1976">­kias, ne to</text:span><text:span text:style-name="T1977">­kias, kaip Eu</text:span><text:span text:style-name="T1978">­ro</text:span><text:span text:style-name="T1979">­pos Są</text:span><text:span text:style-name="T1980">­jun</text:span><text:span text:style-name="T1981">­ga nu</text:span><text:span text:style-name="T1982">­sta</text:span><text:span text:style-name="T1983">­to, svei</text:span><text:span text:style-name="T1984">­ka</text:span><text:span text:style-name="T1985">­tos prie</text:span><text:span text:style-name="T1986">­žiū</text:span><text:span text:style-name="T1987">­ros pa</text:span><text:span text:style-name="T1988">­slau</text:span><text:span text:style-name="T1989">­gas, jei mes kal</text:span><text:span text:style-name="T1990">­ba</text:span><text:span text:style-name="T1991">­me apie far</text:span><text:span text:style-name="T1992">­ma</text:span><text:span text:style-name="T1993">­ci</text:span><text:span text:style-name="T1994">­nę veik</text:span><text:span text:style-name="T1995">­lą, apie vais</text:span><text:span text:style-name="T1996">­ti</text:span><text:span text:style-name="T1997">­nin</text:span><text:span text:style-name="T1998">­ko pa</text:span><text:span text:style-name="T1999">­slau</text:span><text:span text:style-name="T2000">­gas. Jos yra ne</text:span><text:span text:style-name="T2001">­bū</text:span><text:span text:style-name="T2002">­ti</text:span><text:span text:style-name="T2003">­nos, už</text:span><text:span text:style-name="T2004">­ten</text:span><text:span text:style-name="T2005">­ka aukš</text:span><text:span text:style-name="T2006">­to</text:span><text:span text:style-name="T2007">­jo iš</text:span><text:span text:style-name="T2008">­si</text:span><text:span text:style-name="T2009">­la</text:span><text:span text:style-name="T2010">­vi</text:span><text:span text:style-name="T2011">­ni</text:span><text:span text:style-name="T2012">­mo ne</text:span><text:span text:style-name="T2013">­tu</text:span><text:span text:style-name="T2014">­rin</text:span><text:span text:style-name="T2015">­čio far</text:span><text:span text:style-name="T2016">­ma</text:span><text:span text:style-name="T2017">­ko</text:span><text:span text:style-name="T2018">­tech</text:span><text:span text:style-name="T2019">­ni</text:span><text:span text:style-name="T2020">­ko pa</text:span><text:span text:style-name="T2021">­slau</text:span><text:span text:style-name="T2022">­gų. To</text:span><text:span text:style-name="T2023">­kį spren</text:span><text:span text:style-name="T2024">­di</text:span><text:span text:style-name="T2025">­mą jūs, ko</text:span><text:span text:style-name="T2026">­le</text:span><text:span text:style-name="T2027">­gos, šian</text:span><text:span text:style-name="T2028">­dien pri</text:span><text:span text:style-name="T2029">­ima</text:span><text:span text:style-name="T2030">­te di</text:span><text:span text:style-name="T2031">­fe</text:span><text:span text:style-name="T2032">­ren</text:span><text:span text:style-name="T2033">­ci</text:span><text:span text:style-name="T2034">­juo</text:span><text:span text:style-name="T2035">­da</text:span><text:span text:style-name="T2036">­mi di</text:span><text:span text:style-name="T2037">­rek</text:span><text:span text:style-name="T2038">­ty</text:span><text:span text:style-name="T2039">­vos ga</text:span><text:span text:style-name="T2040">­lio</text:span><text:span text:style-name="T2041">­ji</text:span><text:span text:style-name="T2042">­mą tarp mies</text:span><text:span text:style-name="T2043">­to ir kai</text:span><text:span text:style-name="T2044">­mo, dis</text:span><text:span text:style-name="T2045">­kri</text:span><text:span text:style-name="T2046">­mi</text:span><text:span text:style-name="T2047">­nuo</text:span><text:span text:style-name="T2048">­da</text:span><text:span text:style-name="T2049">­mi kai</text:span><text:span text:style-name="T2050">­mo gy</text:span><text:span text:style-name="T2051">­ven</text:span><text:span text:style-name="T2052">­to</text:span><text:span text:style-name="T2053">­jus, ne</text:span><text:span text:style-name="T2054">­su</text:span><text:span text:style-name="T2055">­da</text:span><text:span text:style-name="T2056">­ry</text:span><text:span text:style-name="T2057">­da</text:span><text:span text:style-name="T2058">­mi ga</text:span><text:span text:style-name="T2059">­li</text:span><text:span text:style-name="T2060">­my</text:span><text:span text:style-name="T2061">­bės jiems tai</text:span><text:span text:style-name="T2062">­ky</text:span><text:span text:style-name="T2063">­ti aukš</text:span><text:span text:style-name="T2064">­tos ko</text:span><text:span text:style-name="T2065">­ky</text:span><text:span text:style-name="T2066">­bės, aukš</text:span><text:span text:style-name="T2067">­tos kva</text:span><text:span text:style-name="T2068">­li</text:span><text:span text:style-name="T2069">­fi</text:span><text:span text:style-name="T2070">­ka</text:span><text:span text:style-name="T2071">­ci</text:span><text:span text:style-name="T2072">­jos pa</text:span><text:span text:style-name="T2073">­slau</text:span><text:span text:style-name="T2074">­g</text:span><text:span text:style-name="T2075">ų</text:span><text:span text:style-name="T2076">. Čia mes kal</text:span><text:span text:style-name="T2077">­ba</text:span><text:span text:style-name="T2078">­me apie tai, kad yra re</text:span><text:span text:style-name="T2079">­gio</text:span><text:span text:style-name="T2080">­nų plėt</text:span><text:span text:style-name="T2081">­ra, pa</text:span><text:span text:style-name="T2082">­siū</text:span><text:span text:style-name="T2083">­ly</text:span><text:span text:style-name="T2084">­da</text:span><text:span text:style-name="T2085">­mi kai</text:span><text:span text:style-name="T2086">­miš</text:span><text:span text:style-name="T2087">­ko</text:span><text:span text:style-name="T2088">­sioms vie</text:span><text:span text:style-name="T2089">­to</text:span><text:span text:style-name="T2090">­vėms blo</text:span><text:span text:style-name="T2091">­ges</text:span><text:span text:style-name="T2092">­nes pa</text:span><text:span text:style-name="T2093">­slau</text:span><text:span text:style-name="T2094">­gas? Apie ką mes kal</text:span><text:span text:style-name="T2095">­ba</text:span><text:span text:style-name="T2096">­me šian</text:span><text:span text:style-name="T2097">­dien, apie ko</text:span><text:span text:style-name="T2098">­kią re</text:span><text:span text:style-name="T2099">­gio</text:span><text:span text:style-name="T2100">­nų plėt</text:span><text:span text:style-name="T2101">­rą? Tie</text:span><text:span text:style-name="T2102">­siog tą rū</text:span><text:span text:style-name="T2103">­pes</text:span><text:span text:style-name="T2104">­tį dėl re</text:span><text:span text:style-name="T2105">­gio</text:span><text:span text:style-name="T2106">­nų mes, švel</text:span><text:span text:style-name="T2107">­niai ta</text:span><text:span text:style-name="T2108">­riant, imi</text:span><text:span text:style-name="T2109">­tuo</text:span><text:span text:style-name="T2110">­ja</text:span><text:span text:style-name="T2111">­me. Tai vie</text:span><text:span text:style-name="T2112">­nin</text:span><text:span text:style-name="T2113">­te</text:span><text:span text:style-name="T2114">­lis da</text:span><text:span text:style-name="T2115">­ly</text:span><text:span text:style-name="T2116">­kas, ku</text:span><text:span text:style-name="T2117">­rį da</text:span><text:span text:style-name="T2118">­ro</text:span><text:span text:style-name="T2119">­me.<text:s/></text:span></text:p>
        <text:p text:style-name="Roman"><text:span text:style-name="T2120">PIRMININKAS.</text:span><text:span text:style-name="T2121"><text:s/>Dė</text:span><text:span text:style-name="T2122">­ko</text:span><text:span text:style-name="T2123">­ju. Už kal</text:span><text:span text:style-name="T2124">­bės ger</text:span><text:span text:style-name="T2125">­bia</text:span><text:span text:style-name="T2126">­mas A. Ma</text:span><text:span text:style-name="T2127">­tu</text:span><text:span text:style-name="T2128">­las. Pra</text:span><text:span text:style-name="T2129">­šom.</text:span></text:p>
        <text:p text:style-name="Roman"><text:span text:style-name="T2130">A. MATULAS</text:span><text:span text:style-name="T2131"><text:s/></text:span><text:span text:style-name="T2132">(</text:span><text:span text:style-name="T2133">TS-LKDF</text:span><text:span text:style-name="T2134">)</text:span><text:span text:style-name="T2135">. Ste</text:span><text:span text:style-name="T2136">­biuo</text:span><text:span text:style-name="T2137">­si, ste</text:span><text:span text:style-name="T2138">­biuo</text:span><text:span text:style-name="T2139">­si kai ku</text:span><text:span text:style-name="T2140">­rių žmo</text:span><text:span text:style-name="T2141">­nių no</text:span><text:span text:style-name="T2142">­ru kal</text:span><text:span text:style-name="T2143">­bė</text:span><text:span text:style-name="T2144">­ti prieš, nors aki</text:span><text:span text:style-name="T2145">­vaiz</text:span><text:span text:style-name="T2146">­du, kad rei</text:span><text:span text:style-name="T2147">­kia kal</text:span><text:span text:style-name="T2148">­bė</text:span><text:span text:style-name="T2149">­ti už. Ši</text:span><text:span text:style-name="T2150">­tas įsta</text:span><text:span text:style-name="T2151">­ty</text:span><text:span text:style-name="T2152">­mas ap</text:span><text:span text:style-name="T2153">­gi</text:span><text:span text:style-name="T2154">­na re</text:span><text:span text:style-name="T2155">­gio</text:span><text:span text:style-name="T2156">­nus, ap</text:span><text:span text:style-name="T2157">­gi</text:span><text:span text:style-name="T2158">­na kai</text:span><text:span text:style-name="T2159">­mus, ap</text:span><text:span text:style-name="T2160">­gi</text:span><text:span text:style-name="T2161">­na far</text:span><text:span text:style-name="T2162">­ma</text:span><text:span text:style-name="T2163">­ko</text:span><text:span text:style-name="T2164">­tech</text:span><text:span text:style-name="T2165">­ni</text:span><text:span text:style-name="T2166">­kus. Aš ma</text:span><text:span text:style-name="T2167">­nau, kad ko</text:span><text:span text:style-name="T2168">­le</text:span><text:span text:style-name="T2169">­gei Ag</text:span><text:span text:style-name="T2170">­nei ei</text:span><text:span text:style-name="T2171">­li</text:span><text:span text:style-name="T2172">­nį kar</text:span><text:span text:style-name="T2173">­tą rei</text:span><text:span text:style-name="T2174">­kės nu</text:span><text:span text:style-name="T2175">­lei</text:span><text:span text:style-name="T2176">­dus gal</text:span><text:span text:style-name="T2177">­vą sė</text:span><text:span text:style-name="T2178">­dė</text:span><text:span text:style-name="T2179">­ti. Pa</text:span><text:span text:style-name="T2180">­na</text:span><text:span text:style-name="T2181">­šiai, kaip šian</text:span><text:span text:style-name="T2182">­dien ko</text:span><text:span text:style-name="T2183">­le</text:span><text:span text:style-name="T2184">­gai A. Pet</text:span><text:span text:style-name="T2185">­ro</text:span><text:span text:style-name="T2186">­šiui ar</text:span><text:span text:style-name="T2187">­gu</text:span><text:span text:style-name="T2188">­men</text:span><text:span text:style-name="T2189">­tuo</text:span><text:span text:style-name="T2190">­jant, ar skam</text:span><text:span text:style-name="T2191">­bi</text:span><text:span text:style-name="T2192">­no me</text:span><text:span text:style-name="T2193">­rui, ar ne. Įsta</text:span><text:span text:style-name="T2194">­ty</text:span><text:span text:style-name="T2195">­mo di</text:span><text:span text:style-name="T2196">­rek</text:span><text:span text:style-name="T2197">­ty</text:span><text:span text:style-name="T2198">­va nu</text:span><text:span text:style-name="T2199">­ma</text:span><text:span text:style-name="T2200">­to, kad vals</text:span><text:span text:style-name="T2201">­ty</text:span><text:span text:style-name="T2202">­bė tu</text:span><text:span text:style-name="T2203">­ri įves</text:span><text:span text:style-name="T2204">­ti kon</text:span><text:span text:style-name="T2205">­tro</text:span><text:span text:style-name="T2206">­lės me</text:span><text:span text:style-name="T2207">­cha</text:span><text:span text:style-name="T2208">­niz</text:span><text:span text:style-name="T2209">­mą. Kon</text:span><text:span text:style-name="T2210">­tro</text:span><text:span text:style-name="T2211">­lės me</text:span><text:span text:style-name="T2212">­cha</text:span><text:span text:style-name="T2213">­niz</text:span><text:span text:style-name="T2214">­mą tu</text:span><text:span text:style-name="T2215">­ri pa</text:span><text:span text:style-name="T2216">­siū</text:span><text:span text:style-name="T2217">­ly</text:span><text:span text:style-name="T2218">­ti pa</text:span><text:span text:style-name="T2219">­ti ša</text:span><text:span text:style-name="T2220">­lis. Mes vi</text:span><text:span text:style-name="T2221">­siems far</text:span><text:span text:style-name="T2222">­ma</text:span><text:span text:style-name="T2223">­ko</text:span><text:span text:style-name="T2224">­tech</text:span><text:span text:style-name="T2225">­ni</text:span><text:span text:style-name="T2226">­kams, bai</text:span><text:span text:style-name="T2227">­gu</text:span><text:span text:style-name="T2228">­siems stu</text:span><text:span text:style-name="T2229">­di</text:span><text:span text:style-name="T2230">­jas iki 2006 me</text:span><text:span text:style-name="T2231">­tų, nuo lie</text:span><text:span text:style-name="T2232">­pos 1 die</text:span><text:span text:style-name="T2233">­nos įve</text:span><text:span text:style-name="T2234">­da</text:span><text:span text:style-name="T2235">­me tie</text:span><text:span text:style-name="T2236">­sio</text:span><text:span text:style-name="T2237">­gi</text:span><text:span text:style-name="T2238">­nę dar</text:span><text:span text:style-name="T2239">­bo kon</text:span><text:span text:style-name="T2240">­tro</text:span><text:span text:style-name="T2241">­lę. Tik tiems, ku</text:span><text:span text:style-name="T2242">­rie bai</text:span><text:span text:style-name="T2243">­gė anks</text:span><text:span text:style-name="T2244">­čiau ir tu</text:span><text:span text:style-name="T2245">­ri di</text:span><text:span text:style-name="T2246">­de</text:span><text:span text:style-name="T2247">­lį sta</text:span><text:span text:style-name="T2248">­žą, kai</text:span><text:span text:style-name="T2249">­mo vie</text:span><text:span text:style-name="T2250">­to</text:span><text:span text:style-name="T2251">­vė</text:span><text:span text:style-name="T2252">­se da</text:span><text:span text:style-name="T2253">­bar jau, kur gy</text:span><text:span text:style-name="T2254">­ve</text:span><text:span text:style-name="T2255">­na 3</text:span><text:span text:style-name="T2256"> tūkst.</text:span><text:span text:style-name="T2257"><text:s/>ir ma</text:span><text:span text:style-name="T2258">­žiau gy</text:span><text:span text:style-name="T2259">­ven</text:span><text:span text:style-name="T2260">­to</text:span><text:span text:style-name="T2261">­jų, lei</text:span><text:span text:style-name="T2262">­si</text:span><text:span text:style-name="T2263">­me dirb</text:span><text:span text:style-name="T2264">­ti nuo</text:span><text:span text:style-name="T2265">­to</text:span><text:span text:style-name="T2266">­li</text:span><text:span text:style-name="T2267">­niu kon</text:span><text:span text:style-name="T2268">­tro</text:span><text:span text:style-name="T2269">­lės bū</text:span><text:span text:style-name="T2270">­du. Mes juk po</text:span><text:span text:style-name="T2271">­sė</text:span><text:span text:style-name="T2272">­džius da</text:span><text:span text:style-name="T2273">­ro</text:span><text:span text:style-name="T2274">­me nuo</text:span><text:span text:style-name="T2275">­to</text:span><text:span text:style-name="T2276">­li</text:span><text:span text:style-name="T2277">­niu bū</text:span><text:span text:style-name="T2278">­du. Ką, jie blo</text:span><text:span text:style-name="T2279">­ges</text:span><text:span text:style-name="T2280">­nės ko</text:span><text:span text:style-name="T2281">­ky</text:span><text:span text:style-name="T2282">­bės ar dar kas nors pa</text:span><text:span text:style-name="T2283">­na</text:span><text:span text:style-name="T2284">­šaus? Mes di</text:span><text:span text:style-name="T2285">­rek</text:span><text:span text:style-name="T2286">­ty</text:span><text:span text:style-name="T2287">­vą pil</text:span><text:span text:style-name="T2288">­nai įgy</text:span><text:span text:style-name="T2289">­ven</text:span><text:span text:style-name="T2290">­di</text:span><text:span text:style-name="T2291">­na</text:span><text:span text:style-name="T2292">­me. Da</text:span><text:span text:style-name="T2293">­ni</text:span><text:span text:style-name="T2294">­ja pa</text:span><text:span text:style-name="T2295">­si</text:span><text:span text:style-name="T2296">­rin</text:span><text:span text:style-name="T2297">­ko me</text:span><text:span text:style-name="T2298">­cha</text:span><text:span text:style-name="T2299">­niz</text:span><text:span text:style-name="T2300">­mą, kad nuo</text:span><text:span text:style-name="T2301">­to</text:span><text:span text:style-name="T2302">­li</text:span><text:span text:style-name="T2303">­niu vi</text:span><text:span text:style-name="T2304">­siems lei</text:span><text:span text:style-name="T2305">­džia dirb</text:span><text:span text:style-name="T2306">­ti. Por</text:span><text:span text:style-name="T2307">­tu</text:span><text:span text:style-name="T2308">­ga</text:span><text:span text:style-name="T2309">­li</text:span><text:span text:style-name="T2310">­ja, Suo</text:span><text:span text:style-name="T2311">­mi</text:span><text:span text:style-name="T2312">­ja, Šve</text:span><text:span text:style-name="T2313">­di</text:span><text:span text:style-name="T2314">­ja pa</text:span><text:span text:style-name="T2315">­na</text:span><text:span text:style-name="T2316">­šiai. Ko</text:span><text:span text:style-name="T2317">­dėl mes tu</text:span><text:span text:style-name="T2318">­ri</text:span><text:span text:style-name="T2319">­me ig</text:span><text:span text:style-name="T2320">­no</text:span><text:span text:style-name="T2321">­ruo</text:span><text:span text:style-name="T2322">­ti sa</text:span><text:span text:style-name="T2323">­vo žmo</text:span><text:span text:style-name="T2324">­nes? Aš tik</text:span><text:span text:style-name="T2325">­rai no</text:span><text:span text:style-name="T2326">­riu pa</text:span><text:span text:style-name="T2327">­dė</text:span><text:span text:style-name="T2328">­ko</text:span><text:span text:style-name="T2329">­ti ir I. Ka</text:span><text:span text:style-name="T2330">­čins</text:span><text:span text:style-name="T2331">­kai</text:span><text:span text:style-name="T2332">­tei-Ur</text:span><text:span text:style-name="T2333">­bo</text:span><text:span text:style-name="T2334">­nie</text:span><text:span text:style-name="T2335">­nei, pri</text:span><text:span text:style-name="T2336">­si</text:span><text:span text:style-name="T2337">­dė</text:span><text:span text:style-name="T2338">­ju</text:span><text:span text:style-name="T2339">­siai<text:s/></text:span>prie šios re­dak­ci­jos, ir Pau­lei, ir Re­mi­gi­jui, iš­va­dų ren­gė­jui, vi­sam biu­rui, vi­sam ko­mi­te­tui, kad tik­rai ra­do­me la­bai pro­tin­gą, iš­min­tin­gą re­dak­ci­ją, ku­ri pa­dės, kaip sa­kiau, spręs­ti re­gio­nų pro­ble­mas ir dėl to, kad ne­už­si­da­ry­tų, ga­li­mai ne­už­si­da­ry­tų, vais­ti­nės ma­žes­niuo­se mies­te­liuo­se. Čia yra žmo­nių gy­ni­mas, čia yra par­la­men­to iš­min­tis, o ne kaip ko­kiam ožiui šne­kė­ti, kaip be­ne opo­zi­ci­jai pri­klau­sy­tų. Opo­zi­ci­jai ir­gi ne vi­sa­da pri­klau­so kal­bė­ti prieš, nes ne­gi dau­gu­ma vi­są lai­ką pri­ima tik kvai­lus spren­di­mus? Rei­kia su­vok­ti tą da­ly­ką.<text:s/></text:p>
        <text:p text:style-name="Roman"><text:span text:style-name="T2340">PIRMININKAS.</text:span><text:s/>Dė­ko­ju. Prieš kal­bės<text:s/>gerbiamas<text:s/>T. To­mi­li­nas. Pra­šom.<text:s/></text:p>
        <text:p text:style-name="Roman"><text:span text:style-name="T2341">T. TOMILINAS</text:span><text:s/><text:span text:style-name="T2342">(</text:span><text:span text:style-name="T2343">DFVL</text:span><text:span text:style-name="T2344">)</text:span>. La­bai ačiū už ger­bia­mą. Ir ger­bia­mą ko­le­gą A. Ma­tu­lą no­riu pa­pra­šy­ti, kad ne­aiš­kin­tų, ką rei­kė­tų kal­bė­ti opo­zi­ci­jai. Opo­zi­ci­ja kal­ba tai, ką gal­vo­ja. Ir ne jums nu­ro­dy­ti, ką mums da­ry­ti.<text:s/></text:p>
        <text:p text:style-name="Roman">Ger­bia­mi ko­le­gos, šis įsta­ty­mo pro­jek­tas tie­sio­giai prieš­ta­rau­ja di­rek­ty­vos kryp­čiai, ku­rią nu­sta­to Eu­ro­pos Są­jun­ga. Jos tiks­las, Eu­ro­pos Są­jun­gos tiks­las, yra ge­rin­ti pa­slau­gos ko­ky­bę klien­tui ir di­din­ti vais­ti­nin­ko so­cia­li­nę ap­sau­gą, ge­rin­ti jo dar­bo są­ly­gas ir to­kiu bū­du ben­drai di­din­ti la­bai svar­bios pa­slau­gos pri­ei­na­mu­mą.<text:s/></text:p>
        <text:p text:style-name="Roman">Šian­dien mes pri­ima­me įsta­ty­mą šiek tiek ge­res­nį, ne­gu pa­siū­lė vi­siš­kai tra­giš­ką ir vi­siš­kai blo­gą A. Ma­tu­las. Aki­vaiz­du, kad jūs tar­pu­sa­vy­je ne­su­si­ta­rė­te. Vi­są tą kal­bą, kiek A. Ma­tu­las čia<text:s/>3<text:s/>sa­vai­tes mo­ra­li­za­vo, ko­kia blo­ga opo­zi­ci­ja ir kaip ji ne­my­li re­gio­nų, jis bu­vo nu­krei­pęs į sa­vo prem­je­rę, ku­ri bal­sa­vo prieš jo įsta­ty­mą nuo­la­tos, kaip ir jo par­ti­jos va­do­vas, kiek at­si­me­nu (gal­būt klys­tu?), taip pat ir jo frak­ci­jos mi­nist­rai. Tai tiek, kiek jūs kri­ti­kuo­ja­te po­zi­ci­ją, jūs iš tik­rų­jų kri­ti­kuo­ja­te sa­vo ko­le­gas, ku­rie iš prin­ci­po ne­pri­ta­rė jū­sų la­bai ža­lin­gam įsta­ty­mui. Jo re­zul­ta­tas, jei­gu mes bū­tu­me pri­ėmę vis­ką, ką siū­lė A. Ma­tu­las, toks, kad ry­toj vi­si vais­ti­nin­kai gau­tų pra­ne­ši­mus apie al­gos ma­žė­ji­mą, nes kaš­tai sa­vi­nin­kams ma­žė­tų, nes ne­rei­kė­tų ati­tik­ti to­kių rei­ka­la­vi­mų ir mies­tuo­se jūs<text:s/>­ras­tu­mė­te vais­ti­nių be vais­ti­nin­kų. Rin­ka vei­kia ne­to­bu­lai, mes tu­ri­me kai ku­riuo­se pre­ky­bos cen­truo­se po dvi, tris vais­ti­nes. Gal tri­jų nė­ra, bet po dvi tai tik­rai ma­tė­me.<text:s/></text:p>
        <text:p text:style-name="Roman"><text:span text:style-name="T2345">PIRMININKAS.</text:span><text:s/>Lai­kas.<text:s/></text:p>
        <text:p text:style-name="Roman"><text:span text:style-name="T2346">T. TOMILINAS</text:span><text:s/><text:span text:style-name="T2347">(</text:span><text:span text:style-name="T2348">DFVL</text:span><text:span text:style-name="T2349">)</text:span>. Ir tai nė­ra ide­a­li rin­ka, to­dėl pro­tin­gas Eu­ro­pos Są­jun­gos re­gu­lia­vi­mas…<text:s/></text:p>
        <text:p text:style-name="Roman"><text:span text:style-name="T2350">PIRMININKAS.</text:span><text:s/>Lai­kas.<text:s/></text:p>
        <text:p text:style-name="Roman"><text:span text:style-name="T2351">T. TOMILINAS</text:span><text:s/><text:span text:style-name="T2352">(</text:span><text:span text:style-name="T2353">DFVL</text:span><text:span text:style-name="T2354">)</text:span>.<text:s/>…jai vi­sai pra­vers­tų. De­ja, šian­dien jo ne­ma­to­me.<text:s/></text:p>
        <text:p text:style-name="Roman"><text:span text:style-name="T2355">PIRMININKAS.</text:span><text:s/>Dė­ko­ju. Už kal­bės ger­bia­mas L. Sluš­nys. Pra­šom.<text:s/></text:p>
        <text:p text:style-name="Roman"><text:span text:style-name="T2356">L. SLUŠNYS</text:span><text:s/><text:span text:style-name="T2357">(</text:span><text:span text:style-name="T2358">TS-LKDF</text:span><text:span text:style-name="T2359">)</text:span>. Ačiū, po­sė­džio pir­mi­nin­ke. Pir­miau­sia, at­liepiu<text:s/>tai, ką sa­kė, kad čia ma­žės at­ly­gi­ni­mai. Vis gal­vo­ju, mes iš tie­sų vais­ti­nin­kus lai­ko­me kaž­ko­kiais mo­li­nu­kais be­sme­ge­niais, ku­rie ne­ži­no, kaip pa­rei­ka­lau­ti at­ly­gi­ni­mo, kaip jie sa­vęs ne­ger­bia ir yra ver­gai. To­mai, ši­taip, man at­ro­do, kal­bė­ti ne­iš­ei­na.<text:s/></text:p>
        <text:p text:style-name="Roman">Aš tu­riu pa­sa­ky­ti, kad dau­giau­sia ši­tie mū­sų pa­kei­ti­mai vis dėl­to už­ka­bi­na mo­te­ris. Jos bai­gė moks­lus jau šiais lai­kais, ne­pri­klau­so­mo­je Lie­tu­vo­je. Kai kei­tė­si mū­sų tai­syk­lės, sto­jant į Eu­ro­pos Są­jun­gą, taip, bu­vo dėl kai ko ne­ap­si­žiū­rė­ta. Tuo me­tu žmo­nės jau tu­rė­jo vai­kų, pa­im­tų pa­sko­lų, to­dėl nors ir bu­vo jų di­de­li no­rai baig­ti stu­di­jas uni­ver­si­te­te, bet jie ne­tu­rė­jo to­kių ga­li­my­bių dėl pa­sko­lų ir ki­tų da­ly­kų. Aš esu už vais­ti­nin­kus pro­fe­sio­na­lus, esu už tai, kad jie bū­tų bai­gę uni­ver­si­te­tą, bet aš esu už tai, kad žmo­nėms, ku­rie bai­gė moks­lus iki 2006 me­tų…<text:s/>kai žmo­gus bai­gė ko­le­gi­ją, jam bu­vo pa­ža­dė­tas li­cen­ci­juo­tas, sa­va­ran­kiš­kas dar­bas, o mes tai stai­ga pa­kei­čia­me. Jo lū­kes­čiai bu­vo ki­to­kie. Tai aš šiuo at­ve­ju kvie­čiu bal­suo­ti už ir gir­dė­ti. Bū­ki­me, vi­są lai­ką sa­kiau, la­biau em­pa­tiš­ki sa­vo žmo­nėms, ku­rie tu­rė­jo tam tik­rus lū­kes­čius. Ačiū.<text:s/></text:p>
        <text:p text:style-name="Roman"><text:span text:style-name="T2360">PIRMININKAS.</text:span><text:s/>Dė­ko­ju už pa­si­sa­ky­mą. Už tai, kad iš­ri­kia­vo­te ei­lu­tę prie šo­ni­nio mik­ro­fo­no, ne­ga­liu la­bai pa­dė­ko­ti. Ger­bia­mas T. To­mi­li­nas – per šo­ni­nį mik­ro­fo­ną. Jū­sų pa­var­dė ne­bu­vo pa­mi­nė­ta, man at­ro­do, tik var­das, bet pra­šom.<text:s/></text:p>
        <text:p text:style-name="Roman"><text:span text:style-name="T2361">T. TOMILINAS</text:span><text:s/><text:span text:style-name="T2362">(</text:span><text:span text:style-name="T2363">DFVL</text:span><text:span text:style-name="T2364">)</text:span>. Ger­bia­mas Pau­liau, ger­bia­mas po­sė­džio ve­dė­jau, aš no­riu, kad bū­tų už­fik­suo­ta, kad apie vais­ti­nin­kus aš ne­pa­sa­kiau nė vie­no blo­go žo­džio. Tuo tar­pu L. Slu­š­nys ką tik pa­va­di­no juos mo­li­nu­kais, ver­gais ir taip to­liau. Ma­no po­zi­ci­ja bu­vo gi­nan­ti vais­ti­nin­kus ir sa­kan­ti<text:s/>–<text:s/>gerb­ki­me pro­fe­si­ją ir nu­re­gu­liuo­da­mi rin­ką ne­leis­ki­me ma­žin­ti jų dar­bo kai­nos, o jūs su­gal­vo­jo­te dau­gy­bę epi­te­tų. Kaž­kas ne­ge­rai su jū­sų žo­di­nio teks­to su­vo­ki­mu.<text:s/></text:p>
        <text:p text:style-name="Roman"><text:span text:style-name="T2365">PIRMININKAS.</text:span><text:s/>Dė­ko­ju. Ger­bia­ma A. Ši­rins­kie­nė per cen­tri­nį mik­ro­fo­ną.</text:p>
        <text:p text:style-name="Roman"><text:span text:style-name="T2366">A. ŠIRINSKIENĖ</text:span><text:span text:style-name="T2367"><text:s/></text:span><text:span text:style-name="T2368">(</text:span><text:span text:style-name="T2369">MSNG</text:span><text:span text:style-name="T2370">)</text:span><text:span text:style-name="T2371">.<text:s/></text:span>Aš tik no­rė­čiau pa­pra­šy­ti ko­le­gos Li­no, kad jis pa­gar­biau šne­kė­tų apie mo­te­ris. Mo­te­rys ga­li įgy­ti ge­rą iš­si­la­vi­ni­mą, jos įgy­ja ir ne­rei­kia jų lai­ky­ti kaž­ko­kio­mis ki­to­kio­mis, pra­de­dant apie tai kal­bė­ti Sei­mo po­sė­džių sa­lė­je. Iš tik­rų­jų yra gė­da dėl to­kių sek­sis­ti­nių pa­reiš­ki­mų.</text:p>
        <text:p text:style-name="Roman"><text:span text:style-name="T2372">PIRMININKAS.</text:span><text:s/>Dė­ko­ju. Ger­bia­mas L. Sluš­nys. Pra­šom.<text:s/></text:p>
        <text:p text:style-name="Roman"><text:span text:style-name="T2373">L. SLUŠNYS</text:span><text:s/><text:span text:style-name="T2374">(</text:span><text:span text:style-name="T2375">TS-LKDF</text:span><text:span text:style-name="T2376">)</text:span>. Pir­miau­sia To­mui. (<text:span text:style-name="T2377">Bal</text:span><text:span text:style-name="T2378">­sai sa</text:span><text:span text:style-name="T2379">­lė</text:span><text:span text:style-name="T2380">­je</text:span>) Pir­miau­sia T. To­mi­li­nui at­sa­ky­siu. Iš tie­sų ne­sa­kiau, kad mo­li­nu­kai. Aš, klau­sy­da­mas tams­tos kal­bos, jau­čiuo­si taip, tar­si kal­bė­tu­mė­te apie žmo­nes, ku­rie ne­tu­ri jo­kios sa­vi­ver­tės ir ne­su­pran­ta, kas yra at­ly­gi­ni­mas ir kaip jo iš­si­rei­ka­lau­ti. Tai jūs lai­ko­te to­kiais žmo­nė­mis. Ma­no jaus­mas yra ma­no jaus­mas ir jūs čia ga­li­te sto­vė­ti prie mik­ro­fo­no kiek no­ri­te, aš apie juos taip ne­gal­vo­ju. Prie­šin­gai – aš gal­vo­ju, kad jie ga­li iš­si­rei­ka­lau­ti to­kio pat at­ly­gi­ni­mo. Ačiū.</text:p>
        <text:p text:style-name="Roman"><text:span text:style-name="T2381">PIRMININKAS.</text:span><text:s/>Dė­ko­ju. Ger­bia­mi ko­le­gos, gal jau ne­be­dis­ku­tuo­ki­me, ne­be­tęs­ki­me šios dis­ku­si­jos. (<text:span text:style-name="T2382">Bal</text:span><text:span text:style-name="T2383">­sai sa</text:span><text:span text:style-name="T2384">­lė</text:span><text:span text:style-name="T2385">­je</text:span>)<text:s/>Man at­ro­do…<text:s/>Ger­bia­mas Pet­rai, ne­šau­ki­te iš vie­tos, la­bai sun­ku pir­mi­nin­kau­ti. Man at­ro­do, ši dis­ku­si­ja ki­lo dar ir dėl to, kad mes sa­lė­je kal­bė­jo­me kiek per gar­siai, o ger­bia­mas Li­nas kiek per ty­liai, mes iš kon­teks­to iš­trau­kė­me ke­le­tą sa­ki­nių ne­iš­klau­sę tiks­liai, ką jis pa­sa­kė. Bent jau man taip ir­gi pa­si­ro­dė. Vis tiek ger­bia­ma J. Se­jo­nie­nė no­ri per šo­ni­nį mik­ro­fo­ną. Pra­šom. Vei­kia. Ti­kiuo­si, tą pa­spau­džiau.</text:p>
        <text:p text:style-name="Roman"><text:span text:style-name="T2386">J. SEJONIENĖ</text:span><text:s/><text:span text:style-name="T2387">(</text:span><text:span text:style-name="T2388">TS-LKDF</text:span><text:span text:style-name="T2389">)</text:span>. Dėl tvar­kos.<text:s/></text:p>
        <text:p text:style-name="Roman"><text:span text:style-name="T2390">PIRMININKAS.</text:span><text:s/>Pra­šom.</text:p>
        <text:p text:style-name="Roman"><text:span text:style-name="T2391">J. SEJONIENĖ</text:span><text:s/><text:span text:style-name="T2392">(</text:span><text:span text:style-name="T2393">TS-LKDF</text:span><text:span text:style-name="T2394">)</text:span>. Gal tie­siog ne­tęs­ki­me dis­ku­si­jų per šo­ni­nius mik­ro­fo­nus. Yra dėl mo­ty­vų ga­li­my­bė už­si­ra­šy­ti. Bal­suo­ki­me ir vis­kas, pa­bai­ki­me šį pro­ce­są.<text:s/></text:p>
        <text:p text:style-name="Roman"><text:span text:style-name="T2395">PIRMININKAS.</text:span><text:s/>Dė­ko­ju. Man at­ro­do, jūs ir bu­vo­te pas­ku­ti­nė, ga­li­me ne­tęs­ti. Dė­ko­ju. Da­bar I. Ka­čins­kai­tė-Ur­bo­nie­nė kal­bės prieš. Pra­šom.<text:s/></text:p>
        <text:p text:style-name="Roman"><text:span text:style-name="T2396">I. KAČINSKAITĖ-URBONIENĖ</text:span><text:s/><text:span text:style-name="T2397">(</text:span><text:span text:style-name="T2398">DPF</text:span><text:span text:style-name="T2399">)</text:span>. Ačiū, po­sė­džio pir­mi­nin­ke. Gai­la, kad ne­lei­do­te kal­bė­ti dėl pa­tai­sų. Dėl tos prie­žas­ties da­bar tu­rė­jau už­si­ra­šy­ti prieš po­zi­ci­ją. Ma­nau, kad da­bar­ti­nis pro­jek­tas yra ge­riau ne­gu nie­ko. Tai yra ge­riau, ne­gu už­draus­ti nuo lie­pos 1 die­nos dirb­ti far­ma­ko­tech­ni­kams, bai­gu­siems iki 2006 me­tų. Vis dėl­to vis dar esu įsi­ti­ki­nu­si, kad ap­ri­bo­ti dirb­ti mies­tuo­se, tu­rin­čiuo­se iki 3 tūkst.<text:s/>gy­ven­to­jų, nė­ra vi­sai tei­sin­ga pri­ei­ga, nes kai kur mies­tuo­se mes tu­ri­me 3 tūkst.<text:s/>200 gy­ven­to­jų, 3 tūkst.<text:s/>700 gy­ven­to­jų ir tik­rai į tuos ma­žes­nius mies­tus pri­trauk­ti sa­vo sri­ties spe­cia­lis­tų yra kar­tais su­dė­tin­ga, dėl to ga­li ma­žė­ti vais­ti­nių pa­slau­gų pri­ei­na­mu­mas.<text:s/></text:p>
        <text:p text:style-name="Roman">Ta­čiau taip pat no­riu pa­dė­ko­ti Svei­ka­tos rei­ka­lų ko­mi­te­tui ir pir­mi­nin­kui, kad mes ra­do­me ge­riau­sią kom­pro­mi­są iš blo­giau­sių pa­siū­ly­mų, gal taip rei­kė­tų pa­sa­ky­ti, nes bent jau pa­tai­so­mis su­da­rė­me ga­li­my­bę kai­muo­se dirb­ti far­ma­ko­tech­ni­kams. Gal­vo­ju, kad šiuo mo­men­tu kaip ir rei­kė­tų pa­lai­ky­ti įsta­ty­mo pro­jek­tą, bet at­ei­ty­je dar pa­gal­vo­ti, ar tas re­gu­lia­vi­mas yra iš tie­sų pats ge­riau­sias. Ma­no ma­ny­mu, jis tik­rai nė­ra to­bu­las ir su­da­ro men­kas ga­li­my­bes ma­žes­niuo­se mies­tuo­se, tiks­liau, ma­ži­na vais­ti­nių pa­slau­gų pri­ei­na­mu­mo ga­li­my­bes.</text:p>
        <text:p text:style-name="Roman"><text:span text:style-name="T2400">PIRMININKAS.</text:span><text:s/>Dė­ko­ju. Už – ger­bia­mas V. Se­meš­ka. Pra­šom.<text:s/></text:p>
        <text:p text:style-name="Roman"><text:span text:style-name="T2401">V. SEMEŠKA</text:span><text:s/><text:span text:style-name="T2402">(</text:span><text:span text:style-name="T2403">TS-LKDF</text:span><text:span text:style-name="T2404">)</text:span>.<text:s/><text:span text:style-name="T2405">Dė</text:span><text:span text:style-name="T2406">­ko</text:span><text:span text:style-name="T2407">­ju, ger</text:span><text:span text:style-name="T2408">­bia</text:span><text:span text:style-name="T2409">­mas po</text:span><text:span text:style-name="T2410">­sė</text:span><text:span text:style-name="T2411">­džio pir</text:span><text:span text:style-name="T2412">­mi</text:span><text:span text:style-name="T2413">­nin</text:span><text:span text:style-name="T2414">­ke. Ger</text:span><text:span text:style-name="T2415">­bia</text:span><text:span text:style-name="T2416">­mi ko</text:span><text:span text:style-name="T2417">­le</text:span><text:span text:style-name="T2418">­gos,<text:s/></text:span>mū­sų paš­to dė­žu­tes iš tie­sų už­plū­do įvai­rūs laiš­kai tiek iš vais­ti­nin­kų, tiek iš far­ma­ko­tech­ni­kų.<text:s/>Skai­tant tuos laiš­kus šiek tiek bu­vo liūd­no­ka, kad mes sa­vo veiks­mais ta­ry­tum su­prie­ši­no­me šias dvi gar­bin­gas pro­fe­si­jas, pra­si­dė­jo ne­rei­ka­lin­ga ko­va. Tai, be jo­kios abe­jo­nės, ne­pri­si­de­da prie mū­sų, kaip Sei­mo na­rių, dar­bo ko­ky­bės ro­dik­lių.<text:s/></text:p>
        <text:p text:style-name="Roman">La­bai svar­bu pa­sa­ky­ti, kad kom­pro­mi­sas ras­tas, nes už pir­mi­nį va­rian­tą, kaip ir ki­ti frak­ci­jos<text:span text:style-name="T2419"><text:s/>ko</text:span><text:span text:style-name="T2420">­le</text:span><text:span text:style-name="T2421">­gos, pa</text:span><text:span text:style-name="T2422">­si</text:span><text:span text:style-name="T2423">­sa</text:span><text:span text:style-name="T2424">­kiau prieš ir jo</text:span><text:span text:style-name="T2425">­kiu bū</text:span><text:span text:style-name="T2426">­du ne</text:span><text:span text:style-name="T2427">­ke</text:span><text:span text:style-name="T2428">­ti</text:span><text:span text:style-name="T2429">­nau bal</text:span><text:span text:style-name="T2430">­suo</text:span><text:span text:style-name="T2431">­ti. Ta</text:span><text:span text:style-name="T2432">­čiau iš</text:span><text:span text:style-name="T2433">­min</text:span><text:span text:style-name="T2434">­tin</text:span><text:span text:style-name="T2435">­gas spren</text:span><text:span text:style-name="T2436">­di</text:span><text:span text:style-name="T2437">­mas.<text:s/></text:span></text:p>
        <text:p text:style-name="Roman">Aš no­rė­jau at­kreip­ti dė­me­sį į po­nios Ag­nės pa­sa­ky­mą, ne­va di­rek­ty­va kaž­kaip iš­krai­po­ma. Prie­šin­gai, kai­mas bū­tų la­biau dis­kri­mi­nuo­ja­mas ir ma­žes­ni mies­te­liai, jei­gu mes ne­pri­im­tu­me šių įsta­ty­mo pa­tai­sų. Dėl to kvie­čiu bal­suo­ti už ir ti­kiuo­si, kad šis klau­si­mas bus baig­tas.<text:s/></text:p>
        <text:p text:style-name="Roman"><text:span text:style-name="T2438">PIRMININKAS.</text:span><text:s/>Ir pas­ku­ti­nis prieš – ger­bia­mas K. Ma­žei­ka. Pra­šau.</text:p>
        <text:p text:style-name="Roman"><text:span text:style-name="T2439">K. MAŽEIKA</text:span><text:span text:style-name="T2440"><text:s/></text:span><text:span text:style-name="T2441">(</text:span><text:span text:style-name="T2442">DFVL</text:span><text:span text:style-name="T2443">)</text:span><text:span text:style-name="T2444">.</text:span><text:s/>Ačiū, ger­bia­mas pir­mi­nin­ke. Tur­būt ne­kri­ti­kuo­siu pa­ties pro­jek­to, nes ko­le­gos jau daug pa­sa­kė, kad iš vi­sų blo­gy­bių gal­būt tai yra vie­na ma­žiau­sių. Bet, ko­le­gos, iš tie­sų tur­būt sun­ku dis­ku­tuo­ti apie pro­jek­tą, kai bu­vo tiek ir pro­ce­dū­ri­nių nu­si­žen­gi­mų, ta pa­ti Eti­kos ir pro­ce­dū­rų ko­mi­si­ja svars­tė, tie įvai­rūs ra­di­ka­lūs ir ma­žiau ra­di­ka­lūs siū­ly­mai. Ką ir ko­le­ga prieš tai kal­bė­jo apie laiš­kus, ku­rie už­plū­do mū­sų paš­to dė­žu­tes, taip, ir tiks­las yra tur­būt čia,<text:s/>Sei­me,<text:s/>ne prie­šin­ti, o ras­ti kom­pro­mi­są. Aš ma­nau, kad tik­rai tas kom­pro­mi­sas nė­ra ras­tas, tik­rai ga­lė­jo­me skir­ti dau­giau lai­ko iš­ana­li­zuo­ti ir pri­ei­ti prie ge­res­nio baig­ti­nio va­rian­to, nes vėl pul­ti to­bu­lin­ti už mė­ne­sio ar už sa­vai­tės tur­būt yra dar­bas dėl dar­bo. Jei­gu jums to rei­kia, tai pra­šau.<text:s/></text:p>
        <text:p text:style-name="Roman"><text:span text:style-name="T2445">Bet no</text:span><text:span text:style-name="T2446">­riu su</text:span><text:span text:style-name="T2447">­re</text:span><text:span text:style-name="T2448">­a</text:span><text:span text:style-name="T2449">­guo</text:span><text:span text:style-name="T2450">­ti į pa</text:span><text:span text:style-name="T2451">­sa</text:span><text:span text:style-name="T2452">­ky</text:span><text:span text:style-name="T2453">­mus ko</text:span><text:span text:style-name="T2454">­mi</text:span><text:span text:style-name="T2455">­te</text:span><text:span text:style-name="T2456">­to pir</text:span><text:span text:style-name="T2457">­mi</text:span><text:span text:style-name="T2458">­nin</text:span><text:span text:style-name="T2459">­ko,<text:s/></text:span><text:span text:style-name="T2460">j</text:span><text:span text:style-name="T2461">is čia ro</text:span><text:span text:style-name="T2462">­dė pirš</text:span><text:span text:style-name="T2463">­tu la</text:span><text:span text:style-name="T2464">­bai emo</text:span><text:span text:style-name="T2465">­cin</text:span><text:span text:style-name="T2466">­gai</text:span><text:s/>ir ana­me po­sė­dy­je, ir da­bar, kad lyg Kal­va­ri­jos sa­vi­val­dy­bė­je, kur yra ma­no apy­gar­da,<text:s/>ne­liks vais­ti­nių. Ger­bia­mas pir­mi­nin­ke, jūs nu­va­žiuo­ki­te pas žmo­nes – da­bar di­džio­ji da­lis žmo­nių va­žiuo­ja vais­tų pirk­ti į Len­ki­ją, jiems fak­tiš­kai tų vais­ti­nių ten ir ne­rei­kia, tik pa­si­kon­sul­tuo­ti. Ly­giai tas pats tur­būt ir Laz­di­juo­se. Tur­būt rei­kė­tų spręs­ti tas pro­ble­mas ir ki­ta­me kon­teks­te, ne tik vie­niems ar ki­tiems la­biau at­sto­vau­ti ar kaž­kaip. Tur­būt rei­kia pa­si­žiū­rė­ti į pri­ei­na­mu­mą, pa­to­gu­mą žmo­nėms ir tas pa­čias vais­tų kai­nas, ku­rios šian­dien yra ne­kon­ku­ren­cin­gos.<text:s/></text:p>
        <text:p text:style-name="Roman">Tie­siog to lin­kė­da­mas pra­šau su­pra­ti­mo ir įsi­klau­sy­mo į vi­sas nuo­mo­nes, o ne<text:s/>bul­do­ze­riu ban­dy­ti įveik­ti tai, kas gal­būt jums yra ne pa­ke­liui. Iš tie­sų kvie­čiu, ko­le­gos, su­si­mąs­ty­ti dėl at­ei­ties spren­di­mų.<text:s/></text:p>
        <text:p text:style-name="Roman"><text:span text:style-name="T2467">PIRMININKAS.</text:span><text:s/>Dė­ko­ju. Mo­ty­vai iš­sa­ky­ti. Da­bar pra­tę­siu bal­sa­vi­mo lan­gą, kol ap­svars­ty­si­me šį ir ly­di­mą­jį pro­jek­tus, ir dau­giau bal­suo­si­me ki­to nu­ma­ty­to lan­go me­tu.</text:p>
        <text:p text:style-name="Roman"><text:s/>Tai­gi da­bar bal­suo­ja­me dėl Far­ma­ci­jos įsta­ty­mo ke­le­to straips­nių pa­kei­ti­mo ir pa­pil­dy­mo įsta­ty­mo pro­jek­to<text:s/>Nr. XIVP-2296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14, bal­sa­vo 113: už – 71, prieš – 9, su­si­lai­kė 33.<text:s/>Įsta­ty­mas yra pri­im­tas. (<text:span text:style-name="T2468">Gon</text:span><text:span text:style-name="T2469">­gas</text:span>)</text:p>
        <text:p text:style-name="P2470">11.53 val.</text:p>
        <text:p text:style-name="Roman12">Far­ma­ci­jos įsta­ty­mo<text:s/>Nr. X-709 35 straips­nio pa­kei­ti­mo įsta­ty­mo pro­jek­tas<text:s/>Nr. XIVP-2463(2) (<text:span text:style-name="T2471">pri</text:span><text:span text:style-name="T2472">­ėmi</text:span><text:span text:style-name="T2473">­mas</text:span>)</text:p>
        <text:p text:style-name="Roman"/>
        <text:p text:style-name="Roman">Da­bar iš kar­to ly­di­ma­sis 1-10.2 klau­si­mas – Far­ma­ci­jos įsta­ty­mo 35 straips­nio pa­kei­ti­mo įsta­ty­mo pro­jek­tas<text:s/>Nr. XIVP-2463(2). Taip pat pri­ėmi­mas.</text:p>
        <text:p text:style-name="Roman"/>
        <text:p text:style-name="Priemimas">Šio įsta­ty­mo pri­ėmi­mas</text:p>
        <text:p text:style-name="Roman"/>
        <text:p text:style-name="Roman">Už­si­re­gist­ra­vo 112, bal­sa­vo 112: už – 72, prieš – 3, su­si­lai­kė 37. Įsta­ty­mas yra pri­im­tas. (<text:span text:style-name="T2474">Gon</text:span><text:span text:style-name="T2475">­gas</text:span>) Dė­ko­ju.</text:p>
        <text:p text:style-name="Roman">Da­bar bal­sa­vi­mo lan­gą bai­gė­me ir per­ei­na­me prie ki­tų dar­bo­tvarkės pro­jek­tų.</text:p>
        <text:p text:style-name="Roman"/>
        <text:p text:style-name="Laikas">11.54 val.</text:p>
        <text:p text:style-name="Roman12">Sei­mo nu­ta­ri­mo „Dėl pri­ta­ri­mo Lie­tu­vos Res­pub­li­kos Sei­mo spe­cia­lio­sios ty­ri­mo ko­mi­si­jos pa­teik­tų siū­ly­mų pra­dė­ti ap­kal­tos pro­ce­są Lie­tu­vos Res­pub­li­kos Sei­mo na­riui Pet­rui Gra­žu­liui pa­grįs­tu­mui iš­tir­ti ir iš­va­dai dėl pa­grin­do pra­dė­ti ap­kal­tos pro­ce­są pareng­ti iš­va­dai“ pro­jek­tas<text:s/>Nr. XIVP-2734 (<text:span text:style-name="T2476">pa</text:span><text:span text:style-name="T2477">­tei</text:span><text:span text:style-name="T2478">­ki</text:span><text:span text:style-name="T2479">­mas</text:span>)</text:p>
        <text:p text:style-name="Roman"/>
        <text:p text:style-name="Roman">Dar­bo­tvarkės 1-14 klau­si­mas – Sei­mo nu­ta­ri­mo „Dėl pri­ta­ri­mo Lie­tu­vos Res­pub­li­kos Sei­mo spe­cia­lio­sios ty­ri­mo ko­mi­si­jos pa­teik­tų siū­ly­mų pra­dė­ti ap­kal­tos pro­ce­są Lie­tu­vos Res­pub­li­kos Sei­mo na­riui Pet­rui Gra­žu­liui pa­grįs­tu­mui iš­tir­ti ir iš­va­dai dėl pa­grin­do pra­dė­ti ap­kal­tos pro­ce­są pa­reng­ti iš­va­dai“ pro­jek­tas. Ger­bia­mą L. Sluš­nį kvie­čiu į tri­bū­ną, bet A. Vyš­niaus­kas per šo­ni­nį mik­ro­fo­ną kaž­ką no­ri pa­sa­ky­ti. Pra­šau.</text:p>
        <text:p text:style-name="Roman"><text:span text:style-name="T2480">A. VYŠNIAUSKAS</text:span><text:s/><text:span text:style-name="T2481">(</text:span><text:span text:style-name="T2482">TS-LKDF</text:span><text:span text:style-name="T2483">)</text:span>. Aš no­rė­čiau frak­ci­jos var­du pa­pra­šy­ti pus­va­lan­džio per­t­rau­kos.</text:p>
        <text:p text:style-name="Roman"><text:span text:style-name="T2484">PIRMININKAS.</text:span><text:s/>Frak­ci­jos var­du pra­šo pus­va­lan­džio per­trau­kos. Nors gir­džiu įvai­rių re­pli­kų,<text:s/>ar ga­li­me ben­dru su­ta­ri­mu?</text:p>
        <text:p text:style-name="Roman"><text:span text:style-name="T2485">A. VYŠNIAUSKAS</text:span><text:s/><text:span text:style-name="T2486">(</text:span><text:span text:style-name="T2487">TS-LKDF</text:span><text:span text:style-name="T2488">)</text:span>. Ga­li­me.</text:p>
        <text:p text:style-name="Roman"><text:span text:style-name="T2489">PIRMININKAS.</text:span><text:s/>Ge­rai. Ben­dru su­ta­ri­mu ta­da pu­sės va­lan­dos per­trau­ka. Ge­rai. (<text:span text:style-name="T2490">Bal</text:span><text:span text:style-name="T2491">­sai sa</text:span><text:span text:style-name="T2492">­lė</text:span><text:span text:style-name="T2493">­je</text:span>) Ge­rai, rei­ka­lau­ja bal­suo­ti. Bal­suo­ja­me dėl pu­sės va­lan­dos per­trau­kos. Bal­suo­ja­me. Kas už pa­siū­ly­mą da­ry­ti<text:s/>dėl<text:s/>šio klau­si­mo<text:s/>pu­sės va­lan­dos per­trau­ką, pra­šom bal­suo­ti. Bu­vo frak­ci­jos var­du tei­sė­tas pra­šy­mas. Bal­suo­ja­me da­bar dėl per­trau­kos.<text:s/></text:p>
        <text:p text:style-name="Roman">Už­si­re­gist­ra­vo 88, bal­sa­vo 88: už – 50, prieš – 22, su­si­lai­kė 16. Tai­gi pu­sės va­lan­dos per­trau­ka<text:s/>dėl<text:s/>šio klau­si­mo.<text:s/></text:p>
        <text:p text:style-name="Roman"/>
        <text:p text:style-name="Laikas">11.56 val.</text:p>
        <text:p text:style-name="Roman12">Pa­cien­tų tei­sių ir ža­los svei­ka­tai at­ly­gi­ni­mo įsta­ty­mo<text:s/>Nr. I-1562 12 straips­nio pakeiti­mo įsta­ty­mo pro­jek­tas<text:s/>Nr. XIVP-2691, Me­di­ci­nos prak­ti­kos įsta­ty­mo<text:s/>Nr. I-1555 9 straips­nio pa­kei­ti­mo įsta­ty­mo pro­jek­tas<text:s/>Nr. XIVP-2692, Odon­to­lo­gi­jos prak­ti­kos ir bur­nos prie­žiū­ros prak­ti­kos įsta­ty­mo<text:s/>Nr. I-1246 11 straips­nio pa­kei­ti­mo įsta­ty­mo projek­tas<text:s/>Nr. XIVP-2693, Slau­gos prak­ti­kos ir aku­še­ri­jos prak­ti­kos įsta­ty­mo<text:s/>Nr. IX-413 11 ir 12 straips­nių pa­kei­ti­mo įsta­ty­mo pro­jek­tas<text:s/>Nr. XIVP-2694, As­mens svei­ka­tos priežiū­ros prak­ti­kos įsta­ty­mo<text:s/>Nr. XIII-3222 11 straips­nio pa­kei­ti­mo įsta­ty­mo pro­jek­tas<text:s/>Nr. XIVP-2695 (<text:span text:style-name="T2494">pa</text:span><text:span text:style-name="T2495">­tei</text:span><text:span text:style-name="T2496">­ki</text:span><text:span text:style-name="T2497">­mas</text:span>)</text:p>
        <text:p text:style-name="Roman"/>
        <text:p text:style-name="Roman">Ta­da ke­liau­ja­me prie ki­tų klau­si­mų. Dar­bo­tvarkės 1-15.1 klau­si­mas – Pa­cien­tų tei­sių ir ža­los<text:span text:style-name="T2498"><text:s/>svei</text:span><text:span text:style-name="T2499">­ka</text:span><text:span text:style-name="T2500">­tai at</text:span><text:span text:style-name="T2501">­ly</text:span><text:span text:style-name="T2502">­gi</text:span><text:span text:style-name="T2503">­ni</text:span><text:span text:style-name="T2504">­mo įsta</text:span><text:span text:style-name="T2505">­ty</text:span><text:span text:style-name="T2506">­mo 12 straips</text:span><text:span text:style-name="T2507">­nio pa</text:span><text:span text:style-name="T2508">­kei</text:span><text:span text:style-name="T2509">­ti</text:span><text:span text:style-name="T2510">­mo įsta</text:span><text:span text:style-name="T2511">­ty</text:span><text:span text:style-name="T2512">­mo pro</text:span><text:span text:style-name="T2513">­jek</text:span><text:span text:style-name="T2514">­tas Nr. XIVP-2691.<text:s/></text:span>Čia tur­būt iš kar­to ir ly­di­muo­sius 1-15.2, 1-15.3, 1-15.4, 1-15.5 klau­si­mus…<text:s/>Tai yra pa­ke­tas. Pra­šom ta­da ger­bia­mą J. Se­jo­nie­nę. Ar ga­li­ma J. Se­jo­nie­nę į tri­bū­ną? Gal ger­bia­mas V. Mi­ta­las at­kreip­tų dė­me­sį, kad J. Se­jo­nie­nę kvie­čiu į tri­bū­ną. Mes pa­gal dar­bo­tvarkę jau at­ke­lia­vo­me iki jū­sų klau­si­mo, tai jūs ga­lė­tu­mė­te pa­tei­ki­mą pa­da­ry­ti. Pra­šom ta­da į tri­bū­ną. Pa­cien­tų tei­sių ir ža­los svei­ka­tai at­ly­gi­ni­mo įsta­ty­mas ir vi­si ly­di­mie­ji. Vi­so šio pa­ke­to ga­li­te pa­da­ry­ti pa­tei­ki­mą? Pra­šom.</text:p>
        <text:p text:style-name="Roman"><text:span text:style-name="T2515">J. SEJONIENĖ</text:span><text:s/><text:span text:style-name="T2516">(</text:span><text:span text:style-name="T2517">TS-LKDF</text:span><text:span text:style-name="T2518">)</text:span>. Džiau­giuo­si, kad ga­liu pa­teik­ti šio įsta­ty­mo pro­jek­tą.<text:s/>Jis, ma­nau, pra­tę­sia ir pa­pil­do Sei­mo Pir­mi­nin­kės teik­tą Ad­mi­nist­ra­ci­nių nu­si­žen­gi­mų ko­dek­so pro­jek­tą, ku­ris nu­ma­to di­des­nes bau­das, jei­gu yra smur­tau­ja­ma prieš vie­šą­sias pa­slau­gas tei­kian­čius pa­rei­gū­nus. Vis dėl­to tu­rė­čiau iš­skir­ti svei­ka­tos prie­žiū­ros spe­cia­lis­tus – ir gy­dy­to­jus, ir slau­gy­to­jus, ir aku­še­rius, ir vi­sus ki­tus dar­buo­to­jus, odon­to­lo­gus ir taip to­liau. Jie, kaip ro­do ty­ri­mai, ir fi­zi­nį, ir psi­cho­lo­gi­nį smur­tą sa­vo dar­bo vie­to­je pa­ti­ria 16 kar­tų daž­niau ne­gu ki­ti vie­šą­sias pa­slau­gas tei­kian­tys dar­buo­to­jai, pa­rei­gū­nai, spe­cia­lis­tai.<text:s/></text:p>
        <text:p text:style-name="Roman">Šiuo įsta­ty­mo pro­jek­tu siū­lau, kad svei­ka­tos prie­žiū­ros spe­cia­lis­tas, jei­gu prieš jį yra tai­ko­mas fi­zi­nis ar­ba psi­cho­lo­gi­nis smur­tas, ga­lė­tų at­si­sa­ky­ti teik­ti pla­ni­nes svei­ka­tos prie­žiū­ros pa­slau­gas, jei­gu nė­ra grės­mės pa­cien­to gy­vy­bei ir jei­gu dėl tų ne­su­teik­tų pa­slau­gų jam ne­rei­kės kreip­tis į sku­bios pa­gal­bos sky­rių. Tai yra kai tik­rai, ma­tyt, ga­li bū­ti žmo­gus ir ne vi­sai adek­va­tus dėl sa­vo svei­ka­tos būk­lės, bet pa­slau­gas jam su­teik­ti yra bū­ti­na.<text:s/></text:p>
        <text:p text:style-name="Roman">Man at­ro­do, kad tai tik­rai pa­ge­rin­tų svei­ka­tos prie­žiū­ros spe­cia­lis­tų dar­bo są­ly­gas. Ne­abe­jo­ti­nai tas pa­siū­ly­mas yra at­ėjęs iš svei­ka­tos prie­žiū­ros spe­cia­lis­tų ben­druo­me­nės. La­bai ti­kiuo­si, kad Sei­mas pa­lai­kys to­kią ma­no ini­cia­ty­vą.<text:s/></text:p>
        <text:p text:style-name="Roman"><text:span text:style-name="T2519">PIRMININKAS.</text:span><text:s/>Dė­ko­ju už pa­tei­ki­mą. Jū­sų no­ri pa­klaus­ti pen­ki Sei­mo na­riai. Pir­ma ger­bia­ma V. Gi­rai­ty­tė-Juš­ke­vi­čie­nė. Pra­šau.</text:p>
        <text:p text:style-name="Roman"><text:span text:style-name="T2520">V. GIRAITYTĖ-JUŠKEVIČIENĖ</text:span><text:span text:style-name="T2521"><text:s/></text:span><text:span text:style-name="T2522">(</text:span><text:span text:style-name="T2523">DPF</text:span><text:span text:style-name="T2524">)</text:span><text:span text:style-name="T2525">.<text:s/></text:span>Dė­ko­ju. Ger­bia­ma Jur­gi­ta, iš tie­sų la­bai įdo­mi pa­tai­sa. Aš gal­vo­ju, kad da­bar­ti­nia­me įsta­ty­me tai, kas yra nu­ma­ty­ta dėl grės­mės svei­ka­tai, gy­vy­bei, man at­ro­do, bu­vo pa­kan­ka­mas reg­la­men­ta­vi­mas, ta­čiau to­kie ne­apib­rėž­ti, sa­ky­čiau, kri­te­ri­jai kaip ne­de­ra­mas, ne­pa­gar­bus el­ge­sys, že­mi­ni­mas, gar­bės ir oru­mo įžei­di­mas…</text:p>
        <text:p text:style-name="Roman">Aš no­riu pa­klaus­ti. Hi­pok­ra­to prie­sai­ka sa­ko: są­ži­nin­gai, gar­bin­gai ir ne­sa­va­nau­diš­kai gy­dy­siu be iš­im­ties vi­sus. Pa­sa­ky­ki­te, ku­rio­je vie­to­je ta­da at­si­ran­da ta prie­sai­ka dėl to­kio pa­tai­sy­mo?</text:p>
        <text:p text:style-name="Roman"><text:span text:style-name="T2526">J. SEJONIENĖ</text:span><text:s/><text:span text:style-name="T2527">(</text:span><text:span text:style-name="T2528">TS-LKDF</text:span><text:span text:style-name="T2529">)</text:span>. Ger­bia­ma Vai­da, man at­ro­do, kad yra la­bai svar­bu su bet ku­riuo dar­buo­to­ju elg­tis pir­miau­sia pa­gar­biai ir svei­ka­tos prie­žiū­ros dar­buo­to­jai čia nė­ra nie­kaip iš­skir­ti­niai. Jūs ne­abe­jo­ti­nai esa­te skai­čiu­si ne vie­ną pra­ne­ši­mą spau­do­je, ko­kį psi­cho­lo­gi­nį smur­tą pa­ti­ria svei­ka­tos prie­žiū­ros dar­buo­to­jai. Sa­kau, man at­ro­do, kad ši­ta pro­fe­si­ja yra la­biau­siai pa­žei­džia­ma šiuo at­žvil­giu, to­dėl rei­ka­lin­gi pa­pil­do­mi re­gu­lia­vi­mai. La­bai ti­kiuo­si, kad svei­ka­tos prie­žiū­ros dar­buo­to­jai jais nau­do­sis ir gins sa­vo tei­ses į sau­gų ir ko­ky­biš­ką dar­bą ir dar­bo vie­tą.<text:s/></text:p>
        <text:p text:style-name="Roman"><text:span text:style-name="T2530">PIRMININKAS.</text:span><text:s/>Dė­ko­ju. Klau­sia L. Na­gie­nė. Pra­šom.</text:p>
        <text:p text:style-name="Roman"><text:span text:style-name="T2531">L. NAGIENĖ</text:span><text:span text:style-name="T2532"><text:s/></text:span><text:span text:style-name="T2533">(</text:span><text:span text:style-name="T2534">DFVL</text:span><text:span text:style-name="T2535">)</text:span><text:span text:style-name="T2536">. Ačiū, ger</text:span><text:span text:style-name="T2537">­bia</text:span><text:span text:style-name="T2538">­mas po</text:span><text:span text:style-name="T2539">­sė</text:span><text:span text:style-name="T2540">­džio pir</text:span><text:span text:style-name="T2541">­mi</text:span><text:span text:style-name="T2542">­nin</text:span><text:span text:style-name="T2543">­ke. Ger</text:span><text:span text:style-name="T2544">­bia</text:span><text:span text:style-name="T2545">­ma ko</text:span><text:span text:style-name="T2546">­le</text:span><text:span text:style-name="T2547">­ge, nie</text:span><text:span text:style-name="T2548">­kaip ne</text:span><text:span text:style-name="T2549">­ga</text:span><text:span text:style-name="T2550">­liu su</text:span><text:span text:style-name="T2551">­pras</text:span><text:span text:style-name="T2552">­ti, kai</text:span><text:span text:style-name="T2553">p</text:span><text:span text:style-name="T2554"><text:s/>mes at</text:span><text:span text:style-name="T2555">­si</text:span><text:span text:style-name="T2556">­sa</text:span><text:span text:style-name="T2557">­ky</text:span><text:span text:style-name="T2558">­si</text:span><text:span text:style-name="T2559">­me teik</text:span><text:span text:style-name="T2560">­ti pa</text:span><text:span text:style-name="T2561">­slau</text:span><text:span text:style-name="T2562">­gą as</text:span><text:span text:style-name="T2563">­me</text:span><text:span text:style-name="T2564">­niui, ku</text:span><text:span text:style-name="T2565">­ris at</text:span><text:span text:style-name="T2566">­ėjo ir no</text:span><text:span text:style-name="T2567">­ri gau</text:span><text:span text:style-name="T2568">­ti pa</text:span><text:span text:style-name="T2569">­slau</text:span><text:span text:style-name="T2570">­gą. Taip, gy</text:span><text:span text:style-name="T2571">­ve</text:span><text:span text:style-name="T2572">­ni</text:span><text:span text:style-name="T2573">­me vi</text:span><text:span text:style-name="T2574">­sa</text:span><text:span text:style-name="T2575">­da yra vi</text:span><text:span text:style-name="T2576">­so</text:span><text:span text:style-name="T2577">­kių žmo</text:span><text:span text:style-name="T2578">­nių. Ži</text:span><text:span text:style-name="T2579">­no</text:span><text:span text:style-name="T2580">­me ir<text:s/></text:span><text:span text:style-name="T2581">apie<text:s/></text:span><text:span text:style-name="T2582">psi</text:span><text:span text:style-name="T2583">­chi</text:span><text:span text:style-name="T2584">­kos ne</text:span><text:span text:style-name="T2585">­ga</text:span><text:span text:style-name="T2586">­lią, ir mes tu</text:span><text:span text:style-name="T2587">­ri</text:span><text:span text:style-name="T2588">­me iš</text:span><text:span text:style-name="T2589">­mok</text:span><text:span text:style-name="T2590">­ti ben</text:span><text:span text:style-name="T2591">­drau</text:span><text:span text:style-name="T2592">­ti. Kaip jūs įsi</text:span><text:span text:style-name="T2593">­vaiz</text:span><text:span text:style-name="T2594">­duo</text:span><text:span text:style-name="T2595">­ja</text:span><text:span text:style-name="T2596">­te, at</text:span><text:span text:style-name="T2597">­si</text:span><text:span text:style-name="T2598">­sa</text:span><text:span text:style-name="T2599">­kys ir jam rei</text:span><text:span text:style-name="T2600">­ka</text:span><text:span text:style-name="T2601">­lin</text:span><text:span text:style-name="T2602">­ga ta pa</text:span><text:span text:style-name="T2603">­slau</text:span><text:span text:style-name="T2604">­ga, gy</text:span><text:span text:style-name="T2605">­dy</text:span><text:span text:style-name="T2606">­mas jam rei</text:span><text:span text:style-name="T2607">­ka</text:span><text:span text:style-name="T2608">­lin</text:span><text:span text:style-name="T2609">­gas, o jūs pa</text:span><text:span text:style-name="T2610">­sa</text:span><text:span text:style-name="T2611">­ky</text:span><text:span text:style-name="T2612">­si</text:span><text:span text:style-name="T2613">­te – ne, ne</text:span><text:span text:style-name="T2614">­tei</text:span><text:span text:style-name="T2615">­kia</text:span><text:span text:style-name="T2616">­me. Šiuo at</text:span><text:span text:style-name="T2617">­ve</text:span><text:span text:style-name="T2618">­ju ne</text:span><text:span text:style-name="T2619">­kves</text:span><text:span text:style-name="T2620">­tio</text:span><text:span text:style-name="T2621">­nuo</text:span><text:span text:style-name="T2622">­ju ši</text:span><text:span text:style-name="T2623">­to įsta</text:span><text:span text:style-name="T2624">­ty</text:span><text:span text:style-name="T2625">­mo pa</text:span><text:span text:style-name="T2626">­tai</text:span><text:span text:style-name="T2627">­sos ir ne</text:span><text:span text:style-name="T2628">­ga</text:span><text:span text:style-name="T2629">­lė</text:span><text:span text:style-name="T2630">­čiau pri</text:span><text:span text:style-name="T2631">­tar</text:span><text:span text:style-name="T2632">­ti bū</text:span><text:span text:style-name="T2633">­tent vien dėl to, kad kaip jūs įver</text:span><text:span text:style-name="T2634">­tin</text:span><text:span text:style-name="T2635">­si</text:span><text:span text:style-name="T2636">­te ir ne</text:span><text:span text:style-name="T2637">­teik</text:span><text:span text:style-name="T2638">­si</text:span><text:span text:style-name="T2639">­te pa</text:span><text:span text:style-name="T2640">­slau</text:span><text:span text:style-name="T2641">­gos. Tai yra me</text:span><text:span text:style-name="T2642">­di</text:span><text:span text:style-name="T2643">­kas, psi</text:span><text:span text:style-name="T2644">­cho</text:span><text:span text:style-name="T2645">­lo</text:span><text:span text:style-name="T2646">­gas, jis kar</text:span><text:span text:style-name="T2647">­tu ir</text:span><text:span text:style-name="T2648">­gi per</text:span><text:span text:style-name="T2649">­ėjęs kai ku</text:span><text:span text:style-name="T2650">­riuos kur</text:span><text:span text:style-name="T2651">­sus, pa</text:span><text:span text:style-name="T2652">­gal ku</text:span><text:span text:style-name="T2653">­riuos ga</text:span><text:span text:style-name="T2654">­lė</text:span><text:span text:style-name="T2655">­tų įver</text:span><text:span text:style-name="T2656">­tin</text:span><text:span text:style-name="T2657">­ti. Aš ne</text:span><text:span text:style-name="T2658">­ma</text:span><text:span text:style-name="T2659">­nau, kad mes tu</text:span><text:span text:style-name="T2660">­rė</text:span><text:span text:style-name="T2661">­tu</text:span><text:span text:style-name="T2662">­me taip elg</text:span><text:span text:style-name="T2663">­tis.<text:s/></text:span></text:p>
        <text:p text:style-name="Roman"><text:span text:style-name="T2664">J. SEJONIENĖ</text:span><text:span text:style-name="T2665"><text:s/></text:span><text:span text:style-name="T2666">(</text:span><text:span text:style-name="T2667">TS-LKDF</text:span><text:span text:style-name="T2668">)</text:span><text:span text:style-name="T2669">. Ger</text:span><text:span text:style-name="T2670">­bia</text:span><text:span text:style-name="T2671">­ma Lai</text:span><text:span text:style-name="T2672">­ma, la</text:span><text:span text:style-name="T2673">­bai ačiū už jū</text:span><text:span text:style-name="T2674">­sų pa</text:span><text:span text:style-name="T2675">­sta</text:span><text:span text:style-name="T2676">­bą. Aš dar kar</text:span><text:span text:style-name="T2677">­tą pa</text:span><text:span text:style-name="T2678">­brė</text:span><text:span text:style-name="T2679">­žiu, kad kal</text:span><text:span text:style-name="T2680">­ba</text:span><text:span text:style-name="T2681">­me apie pla</text:span><text:span text:style-name="T2682">­ni</text:span><text:span text:style-name="T2683">­nes svei</text:span><text:span text:style-name="T2684">­ka</text:span><text:span text:style-name="T2685">­tos prie</text:span><text:span text:style-name="T2686">­žiū</text:span><text:span text:style-name="T2687">­ros pa</text:span><text:span text:style-name="T2688">­slau</text:span><text:span text:style-name="T2689">­gas, ne tuo</text:span><text:span text:style-name="T2690">­met, kai yra grės</text:span><text:span text:style-name="T2691">­mė pa</text:span><text:span text:style-name="T2692">­cien</text:span><text:span text:style-name="T2693">­to svei</text:span><text:span text:style-name="T2694">­ka</text:span><text:span text:style-name="T2695">­tai ir gy</text:span><text:span text:style-name="T2696">­vy</text:span><text:span text:style-name="T2697">­bei ar</text:span><text:span text:style-name="T2698">­ba ne</text:span><text:span text:style-name="T2699">­su</text:span><text:span text:style-name="T2700">­tei</text:span><text:span text:style-name="T2701">­kus pa</text:span><text:span text:style-name="T2702">­slau</text:span><text:span text:style-name="T2703">­gos jam rei</text:span><text:span text:style-name="T2704">­kė</text:span><text:span text:style-name="T2705">­tų kreip</text:span><text:span text:style-name="T2706">­tis į sku</text:span><text:span text:style-name="T2707">­bios pa</text:span><text:span text:style-name="T2708">­gal</text:span><text:span text:style-name="T2709">­bos sky</text:span><text:span text:style-name="T2710">­rių. Man at</text:span><text:span text:style-name="T2711">­ro</text:span><text:span text:style-name="T2712">­do, bū</text:span><text:span text:style-name="T2713">­tų la</text:span><text:span text:style-name="T2714">­bai ge</text:span><text:span text:style-name="T2715">­ra edu</text:span><text:span text:style-name="T2716">­kuo</text:span><text:span text:style-name="T2717">­jan</text:span><text:span text:style-name="T2718">­ti prie</text:span><text:span text:style-name="T2719">­mo</text:span><text:span text:style-name="T2720">­nė ir pa</text:span><text:span text:style-name="T2721">­cien</text:span><text:span text:style-name="T2722">­tams, ir tai bū</text:span><text:span text:style-name="T2723">­tų prie</text:span><text:span text:style-name="T2724">­mo</text:span><text:span text:style-name="T2725">­nė ir svei</text:span><text:span text:style-name="T2726">­ka</text:span><text:span text:style-name="T2727">­tos prie</text:span><text:span text:style-name="T2728">­žiū</text:span><text:span text:style-name="T2729">­ros spe</text:span><text:span text:style-name="T2730">­cia</text:span><text:span text:style-name="T2731">­lis</text:span><text:span text:style-name="T2732">­tams. Ne tik tai</text:span><text:span text:style-name="T2733">­ky</text:span><text:span text:style-name="T2734">­ti, de</text:span><text:span text:style-name="T2735">­ja, ne vi</text:span><text:span text:style-name="T2736">­si tu</text:span><text:span text:style-name="T2737">­ri tuos psi</text:span><text:span text:style-name="T2738">­cho</text:span><text:span text:style-name="T2739">­lo</text:span><text:span text:style-name="T2740">­gi</text:span><text:span text:style-name="T2741">­jos pa</text:span><text:span text:style-name="T2742">­grin</text:span><text:span text:style-name="T2743">­dus, ben</text:span><text:span text:style-name="T2744">­dra</text:span><text:span text:style-name="T2745">­vi</text:span><text:span text:style-name="T2746">­mo pa</text:span><text:span text:style-name="T2747">­grin</text:span><text:span text:style-name="T2748">­dus, jų tik</text:span><text:span text:style-name="T2749">­rai la</text:span><text:span text:style-name="T2750">­bai trūks</text:span><text:span text:style-name="T2751">­ta, bet tai bū</text:span><text:span text:style-name="T2752">­tų prie</text:span><text:span text:style-name="T2753">­mo</text:span><text:span text:style-name="T2754">­nė tie</text:span><text:span text:style-name="T2755">­siog edu</text:span><text:span text:style-name="T2756">­kuo</text:span><text:span text:style-name="T2757">­ti vi</text:span><text:span text:style-name="T2758">­suo</text:span><text:span text:style-name="T2759">­me</text:span><text:span text:style-name="T2760">­nę, kad su vi</text:span><text:span text:style-name="T2761">­sais dar</text:span><text:span text:style-name="T2762">­buo</text:span><text:span text:style-name="T2763">­to</text:span><text:span text:style-name="T2764">­jais rei</text:span><text:span text:style-name="T2765">­kia elg</text:span><text:span text:style-name="T2766">­tis pa</text:span><text:span text:style-name="T2767">­gar</text:span><text:span text:style-name="T2768">­biai.</text:span></text:p>
        <text:p text:style-name="P2769"><text:span text:style-name="T2770">PIRMININKAS.</text:span><text:span text:style-name="T2771"><text:s/>Dė</text:span><text:span text:style-name="T2772">­ko</text:span><text:span text:style-name="T2773">­ju. Jū</text:span><text:span text:style-name="T2774">­sų klau</text:span><text:span text:style-name="T2775">­sia ger</text:span><text:span text:style-name="T2776">­bia</text:span><text:span text:style-name="T2777">­ma A. Ku</text:span><text:span text:style-name="T2778">­bi</text:span><text:span text:style-name="T2779">­lie</text:span><text:span text:style-name="T2780">­nė.</text:span></text:p>
        <text:p text:style-name="P2781"><text:span text:style-name="T2782">A. KUBILIENĖ</text:span><text:span text:style-name="T2783"><text:s/></text:span><text:span text:style-name="T2784">(</text:span><text:span text:style-name="T2785">LVŽSF</text:span><text:span text:style-name="T2786">)</text:span><text:span text:style-name="T2787">. Ačiū, po</text:span><text:span text:style-name="T2788">­sė</text:span><text:span text:style-name="T2789">­džio pir</text:span><text:span text:style-name="T2790">­mi</text:span><text:span text:style-name="T2791">­nin</text:span><text:span text:style-name="T2792">­ke. Aš iš tik</text:span><text:span text:style-name="T2793">­rų</text:span><text:span text:style-name="T2794">­jų, ger</text:span><text:span text:style-name="T2795">­bia</text:span><text:span text:style-name="T2796">­ma ko</text:span><text:span text:style-name="T2797">­le</text:span><text:span text:style-name="T2798">­ge, no</text:span><text:span text:style-name="T2799">­rė</text:span><text:span text:style-name="T2800">­čiau la</text:span><text:span text:style-name="T2801">­bai tiks</text:span><text:span text:style-name="T2802">­laus at</text:span><text:span text:style-name="T2803">­sa</text:span><text:span text:style-name="T2804">­ky</text:span><text:span text:style-name="T2805">­mo be iš</text:span><text:span text:style-name="T2806">­si</text:span><text:span text:style-name="T2807">­su</text:span><text:span text:style-name="T2808">­ki</text:span><text:span text:style-name="T2809">­nė</text:span><text:span text:style-name="T2810">­ji</text:span><text:span text:style-name="T2811">­mo. Ar ga</text:span><text:span text:style-name="T2812">­lė</text:span><text:span text:style-name="T2813">­tu</text:span><text:span text:style-name="T2814">­mė</text:span><text:span text:style-name="T2815">­te pa</text:span><text:span text:style-name="T2816">­aiš</text:span><text:span text:style-name="T2817">­kin</text:span><text:span text:style-name="T2818">­ti, ar jūs ži</text:span><text:span text:style-name="T2819">­no</text:span><text:span text:style-name="T2820">­te, kuo ski</text:span><text:span text:style-name="T2821">­ria</text:span><text:span text:style-name="T2822">­si jū</text:span><text:span text:style-name="T2823">­sų siū</text:span><text:span text:style-name="T2824">­ly</text:span><text:span text:style-name="T2825">­me mi</text:span><text:span text:style-name="T2826">­ni</text:span><text:span text:style-name="T2827">­ma gar</text:span><text:span text:style-name="T2828">­bė ir oru</text:span><text:span text:style-name="T2829">­mas, ne</text:span><text:span text:style-name="T2830">­iš</text:span><text:span text:style-name="T2831">­si</text:span><text:span text:style-name="T2832">­su</text:span><text:span text:style-name="T2833">­ki</text:span><text:span text:style-name="T2834">­nė</text:span><text:span text:style-name="T2835">­jant, tiks</text:span><text:span text:style-name="T2836">­liai, kuo ski</text:span><text:span text:style-name="T2837">­ria</text:span><text:span text:style-name="T2838">­si gar</text:span><text:span text:style-name="T2839">­bė ir oru</text:span><text:span text:style-name="T2840">­mas? Klau</text:span><text:span text:style-name="T2841">­siu, nes man ky</text:span><text:span text:style-name="T2842">­la tik</text:span><text:span text:style-name="T2843">­rai di</text:span><text:span text:style-name="T2844">­de</text:span><text:span text:style-name="T2845">­lių abe</text:span><text:span text:style-name="T2846">­jo</text:span><text:span text:style-name="T2847">­nių, kaip su</text:span><text:span text:style-name="T2848">­pran</text:span><text:span text:style-name="T2849">­tu, jūs la</text:span><text:span text:style-name="T2850">­bai pla</text:span><text:span text:style-name="T2851">­čiai at</text:span><text:span text:style-name="T2852">­ve</text:span><text:span text:style-name="T2853">­ria</text:span><text:span text:style-name="T2854">­te du</text:span><text:span text:style-name="T2855">­ris pik</text:span><text:span text:style-name="T2856">­tnau</text:span><text:span text:style-name="T2857">­džia</text:span><text:span text:style-name="T2858">­vi</text:span><text:span text:style-name="T2859">­mui. Ar va</text:span><text:span text:style-name="T2860">­do</text:span><text:span text:style-name="T2861">­vau</text:span><text:span text:style-name="T2862">­da</text:span><text:span text:style-name="T2863">­ma</text:span><text:span text:style-name="T2864">­sis jū</text:span><text:span text:style-name="T2865">­sų pa</text:span><text:span text:style-name="T2866">­siū</text:span><text:span text:style-name="T2867">­ly</text:span><text:span text:style-name="T2868">­mu, pa</text:span><text:span text:style-name="T2869">­vyz</text:span><text:span text:style-name="T2870">­džiui, me</text:span><text:span text:style-name="T2871">­di</text:span><text:span text:style-name="T2872">­kas ga</text:span><text:span text:style-name="T2873">­lės at</text:span><text:span text:style-name="T2874">­si</text:span><text:span text:style-name="T2875">­sa</text:span><text:span text:style-name="T2876">­ky</text:span><text:span text:style-name="T2877">­ti svei</text:span><text:span text:style-name="T2878">­ka</text:span><text:span text:style-name="T2879">­tos pa</text:span><text:span text:style-name="T2880">­slau</text:span><text:span text:style-name="T2881">­gų as</text:span><text:span text:style-name="T2882">­me</text:span><text:span text:style-name="T2883">­niui, ku</text:span><text:span text:style-name="T2884">­ris pa</text:span><text:span text:style-name="T2885">­ra</text:span><text:span text:style-name="T2886">­šė apie jį dis</text:span><text:span text:style-name="T2887">­kre</text:span><text:span text:style-name="T2888">­di</text:span><text:span text:style-name="T2889">­tuo</text:span><text:span text:style-name="T2890">­jan</text:span><text:span text:style-name="T2891">­tį ko</text:span><text:span text:style-name="T2892">­kį nors strai</text:span><text:span text:style-name="T2893">­</text:span><text:span text:style-name="T2894">ps</text:span><text:span text:style-name="T2895">­nį ar</text:span><text:span text:style-name="T2896">­ba, pa</text:span><text:span text:style-name="T2897">­vyz</text:span><text:span text:style-name="T2898">­džiui, feis</text:span><text:span text:style-name="T2899">­bu</text:span><text:span text:style-name="T2900">­ke ką nors ne</text:span><text:span text:style-name="T2901">­tin</text:span><text:span text:style-name="T2902">­ka</text:span><text:span text:style-name="T2903">­mo apie jį pa</text:span><text:span text:style-name="T2904">­ra</text:span><text:span text:style-name="T2905">­šė</text:span><text:span text:style-name="T2906">?</text:span><text:span text:style-name="T2907"><text:s/>Kuo ski</text:span><text:span text:style-name="T2908">­ria</text:span><text:span text:style-name="T2909">­si gar</text:span><text:span text:style-name="T2910">­bė ir oru</text:span><text:span text:style-name="T2911">­mas? (</text:span><text:span text:style-name="T2912">Bal</text:span><text:span text:style-name="T2913">­sai sa</text:span><text:span text:style-name="T2914">­lė</text:span><text:span text:style-name="T2915">­je</text:span><text:span text:style-name="T2916">)<text:s/></text:span></text:p>
        <text:p text:style-name="Roman"><text:span text:style-name="T2917">J. SEJONIENĖ</text:span><text:span text:style-name="T2918"><text:s/></text:span><text:span text:style-name="T2919">(</text:span><text:span text:style-name="T2920">TS-LKDF</text:span><text:span text:style-name="T2921">)</text:span><text:span text:style-name="T2922">. Ger</text:span><text:span text:style-name="T2923">­bia</text:span><text:span text:style-name="T2924">­ma As</text:span><text:span text:style-name="T2925">­ta, ma</text:span><text:span text:style-name="T2926">­tyt, aš ne</text:span><text:span text:style-name="T2927">­la</text:span><text:span text:style-name="T2928">­bai su</text:span><text:span text:style-name="T2929">­pra</text:span><text:span text:style-name="T2930">­tau klau</text:span><text:span text:style-name="T2931">­si</text:span><text:span text:style-name="T2932">­mo. Jūs no</text:span><text:span text:style-name="T2933">­ri</text:span><text:span text:style-name="T2934">­te, kad aš pa</text:span><text:span text:style-name="T2935">­aiš</text:span><text:span text:style-name="T2936">­kin</text:span><text:span text:style-name="T2937">­čiau, kuo ski</text:span><text:span text:style-name="T2938">­ria</text:span><text:span text:style-name="T2939">­si gar</text:span><text:span text:style-name="T2940">­bė nuo oru</text:span><text:span text:style-name="T2941">­mo? (</text:span><text:span text:style-name="T2942">Bal</text:span><text:span text:style-name="T2943">­sai sa</text:span><text:span text:style-name="T2944">­lė</text:span><text:span text:style-name="T2945">­je</text:span><text:span text:style-name="T2946">) Tai aš ta</text:span><text:span text:style-name="T2947">­da tik</text:span><text:span text:style-name="T2948">­tai pra</text:span><text:span text:style-name="T2949">­dė</text:span><text:span text:style-name="T2950">­siu nuo to, kad ne, čia nė</text:span><text:span text:style-name="T2951">­ra apie feis</text:span><text:span text:style-name="T2952">­bu</text:span><text:span text:style-name="T2953">­ko ko</text:span><text:span text:style-name="T2954">­men</text:span><text:span text:style-name="T2955">­ta</text:span><text:span text:style-name="T2956">­rus, tai yra apie svei</text:span><text:span text:style-name="T2957">­ka</text:span><text:span text:style-name="T2958">­tos prie</text:span><text:span text:style-name="T2959">­žiū</text:span><text:span text:style-name="T2960">­ros tei</text:span><text:span text:style-name="T2961">­ki</text:span><text:span text:style-name="T2962">­mo pa</text:span><text:span text:style-name="T2963">­slau</text:span><text:span text:style-name="T2964">­gas vie</text:span><text:span text:style-name="T2965">­to</text:span><text:span text:style-name="T2966">­je,</text:span><text:span text:style-name="T2967"><text:s/>tête-à-tête</text:span><text:span text:style-name="T2968">, ne</text:span><text:span text:style-name="T2969">­iš</text:span><text:span text:style-name="T2970">­si</text:span><text:span text:style-name="T2971">­su</text:span><text:span text:style-name="T2972">­ki</text:span><text:span text:style-name="T2973">­nė</text:span><text:span text:style-name="T2974">­ju. O kas yra gar</text:span><text:span text:style-name="T2975">­bė ir oru</text:span><text:span text:style-name="T2976">­mas, man at</text:span><text:span text:style-name="T2977">­ro</text:span><text:span text:style-name="T2978">­do, kad Sei</text:span><text:span text:style-name="T2979">­mo na</text:span><text:span text:style-name="T2980">­rei ne</text:span><text:span text:style-name="T2981">­rei</text:span><text:span text:style-name="T2982">­kė</text:span><text:span text:style-name="T2983">­tų aiš</text:span><text:span text:style-name="T2984">­kin</text:span><text:span text:style-name="T2985">­ti. (</text:span><text:span text:style-name="T2986">Bal</text:span><text:span text:style-name="T2987">­sai sa</text:span><text:span text:style-name="T2988">­lė</text:span><text:span text:style-name="T2989">­je</text:span><text:span text:style-name="T2990">)<text:s/></text:span></text:p>
        <text:p text:style-name="Roman"><text:span text:style-name="T2991">PIRMININKAS.</text:span><text:span text:style-name="T2992"><text:s/>Dė</text:span><text:span text:style-name="T2993">­ko</text:span><text:span text:style-name="T2994">­ju. To</text:span><text:span text:style-name="T2995">­liau klau</text:span><text:span text:style-name="T2996">­si</text:span><text:span text:style-name="T2997">­mą už</text:span><text:span text:style-name="T2998">­duos I. Ka</text:span><text:span text:style-name="T2999">­čins</text:span><text:span text:style-name="T3000">­kai</text:span><text:span text:style-name="T3001">­tė-Ur</text:span><text:span text:style-name="T3002">­bo</text:span><text:span text:style-name="T3003">­nie</text:span><text:span text:style-name="T3004">­nė. Pra</text:span><text:span text:style-name="T3005">­šom.</text:span></text:p>
        <text:p text:style-name="Roman"><text:span text:style-name="T3006">I. KAČINSKAITĖ-URBONIENĖ</text:span><text:span text:style-name="T3007"><text:s/></text:span><text:span text:style-name="T3008">(</text:span><text:span text:style-name="T3009">DPF</text:span><text:span text:style-name="T3010">)</text:span><text:span text:style-name="T3011">. Ačiū, ger</text:span><text:span text:style-name="T3012">­bia</text:span><text:span text:style-name="T3013">­mas po</text:span><text:span text:style-name="T3014">­sė</text:span><text:span text:style-name="T3015">­džio pir</text:span><text:span text:style-name="T3016">­mi</text:span><text:span text:style-name="T3017">­nin</text:span><text:span text:style-name="T3018">­ke. Aš apie ne</text:span><text:span text:style-name="T3019">­de</text:span><text:span text:style-name="T3020">­ra</text:span><text:span text:style-name="T3021">­mą ir ne</text:span><text:span text:style-name="T3022">­pa</text:span><text:span text:style-name="T3023">­gar</text:span><text:span text:style-name="T3024">­bų el</text:span><text:span text:style-name="T3025">­ge</text:span><text:span text:style-name="T3026">­sį. Gal ga</text:span><text:span text:style-name="T3027">­lė</text:span><text:span text:style-name="T3028">­tu</text:span><text:span text:style-name="T3029">­mė</text:span><text:span text:style-name="T3030">­te pa</text:span><text:span text:style-name="T3031">­sa</text:span><text:span text:style-name="T3032">­ky</text:span><text:span text:style-name="T3033">­ti, kas yra lai</text:span><text:span text:style-name="T3034">­ko</text:span><text:span text:style-name="T3035">­ma ne</text:span><text:span text:style-name="T3036">­de</text:span><text:span text:style-name="T3037">­ra</text:span><text:span text:style-name="T3038">­mu ir ne</text:span><text:span text:style-name="T3039">­tin</text:span><text:span text:style-name="T3040">­ka</text:span><text:span text:style-name="T3041">­mu el</text:span><text:span text:style-name="T3042">­ge</text:span><text:span text:style-name="T3043">­siu, ko</text:span><text:span text:style-name="T3044">­kiais kri</text:span><text:span text:style-name="T3045">­te</text:span><text:span text:style-name="T3046">­ri</text:span><text:span text:style-name="T3047">­jais, ob</text:span><text:span text:style-name="T3048">­jek</text:span><text:span text:style-name="T3049">­ty</text:span><text:span text:style-name="T3050">­viais kri</text:span><text:span text:style-name="T3051">­te</text:span><text:span text:style-name="T3052">­ri</text:span><text:span text:style-name="T3053">­jais va</text:span><text:span text:style-name="T3054">­do</text:span><text:span text:style-name="T3055">­vau</text:span><text:span text:style-name="T3056">­da</text:span><text:span text:style-name="T3057">­mie</text:span><text:span text:style-name="T3058">­si pa</text:span><text:span text:style-name="T3059">­slau</text:span><text:span text:style-name="T3060">­gų tei</text:span><text:span text:style-name="T3061">­kė</text:span><text:span text:style-name="T3062">­jai</text:span><text:span text:style-name="T3063">,</text:span><text:span text:style-name="T3064"><text:s/>šiuo at</text:span><text:span text:style-name="T3065">­ve</text:span><text:span text:style-name="T3066">­ju me</text:span><text:span text:style-name="T3067">­di</text:span><text:span text:style-name="T3068">­kai, slau</text:span><text:span text:style-name="T3069">­gy</text:span><text:span text:style-name="T3070">­to</text:span><text:span text:style-name="T3071">­jai, na, tu</text:span><text:span text:style-name="T3072">­rės nu</text:span><text:span text:style-name="T3073">­sta</text:span><text:span text:style-name="T3074">­ty</text:span><text:span text:style-name="T3075">­ti, kad tai yra ne</text:span><text:span text:style-name="T3076">­de</text:span><text:span text:style-name="T3077">­ra</text:span><text:span text:style-name="T3078">­mas ir ne</text:span><text:span text:style-name="T3079">­tin</text:span><text:span text:style-name="T3080">­ka</text:span><text:span text:style-name="T3081">­mas el</text:span><text:span text:style-name="T3082">­ge</text:span><text:span text:style-name="T3083">­sys</text:span><text:span text:style-name="T3084">?</text:span><text:span text:style-name="T3085"><text:s/>Tai vie</text:span><text:span text:style-name="T3086">­na klau</text:span><text:span text:style-name="T3087">­si</text:span><text:span text:style-name="T3088">­mo da</text:span><text:span text:style-name="T3089">­lis.<text:s/></text:span></text:p>
        <text:p text:style-name="P3090">An­tra klau­si­mo da­lis.<text:s/>Aš vi­siš­kai su­tin­ku su ko­le­ge A. Ku­bi­lie­ne, ku­ri sa­ko, kad to­kia pa­tai­sa ga­li­mai at­ve­ria ke­lią pik­tnau­džia­vi­mui dėl to, kad, ne­ži­nau, bet koks žo­dis vie­nam ga­li pa­si­ro­dy­ti įžei­dus, pa­žei­džian­tis gar­bę ir oru­mą, ki­tam ne. Ir ar to­kiu at­ve­ju mums ne­rei­kė­tų Spe­cia­lių­jų ty­ri­mų tar­ny­bos iš­va­dos<text:s/>dėl<text:s/>to, kaip tai ga­li­mai pa­veiks ko­rup­ci­jos mas­tą Lie­tu­vo­je ir ga­li­mai dar pa­blo­gins si­tu­a­ci­ją?</text:p>
        <text:p text:style-name="Roman"><text:span text:style-name="T3091">J. SEJONIENĖ</text:span><text:span text:style-name="T3092"><text:s/></text:span><text:span text:style-name="T3093">(</text:span><text:span text:style-name="T3094">TS-LKDF</text:span><text:span text:style-name="T3095">)</text:span><text:span text:style-name="T3096">.<text:s/></text:span>Ger­bia­ma Ie­va, la­bai ačiū už klau­si­mą. Man vėl­gi keis­ta, kad žmo­nės kves­tio­nuo­ja, tai yra su­po­nuo­ja tai, kad svei­ka­tos prie­žiū­ros spe­cia­lis­tai tar­si veng­tų ir ieš­ko­tų pre­teks­to, ko­dėl ne­su­teik­ti pa­slau­gos, ar ne?<text:s/></text:p>
        <text:p text:style-name="Roman"><text:span text:style-name="T3097">I. KAČINSKAITĖ-URBONIENĖ</text:span><text:s/><text:span text:style-name="T3098">(</text:span><text:span text:style-name="T3099">DPF</text:span><text:span text:style-name="T3100">)</text:span>. Ne, apie tai, kad ga­li rei­ka­lau­ti…<text:s/></text:p>
        <text:p text:style-name="Roman"><text:span text:style-name="T3101">PIRMININKAS.</text:span><text:s/>Ger­bia­mi ko­le­gos.<text:s/></text:p>
        <text:p text:style-name="Roman"><text:span text:style-name="T3102">I. KAČINSKAITĖ-URBONIENĖ</text:span><text:s/><text:span text:style-name="T3103">(</text:span><text:span text:style-name="T3104">DPF</text:span><text:span text:style-name="T3105">)</text:span>. Ne­at­sa­kė į klau­si­mą.</text:p>
        <text:p text:style-name="Roman"><text:span text:style-name="T3106">PIRMININKAS.</text:span><text:s/>Ne­per­ei­ki­me į tar­pu­sa­vio dis­ku­si­ją.<text:s/></text:p>
        <text:p text:style-name="Roman"><text:span text:style-name="T3107">J. SEJONIENĖ</text:span><text:s/><text:span text:style-name="T3108">(</text:span><text:span text:style-name="T3109">TS-LKDF</text:span><text:span text:style-name="T3110">)</text:span>. Aš at­sa­ki­nė­ju į jū­sų klau­si­mą.</text:p>
        <text:p text:style-name="Roman"><text:span text:style-name="T3111">PIRMININKAS.</text:span><text:s/>Pra­šom.<text:s/></text:p>
        <text:p text:style-name="Roman"><text:span text:style-name="T3112">J. SEJONIENĖ</text:span><text:s/><text:span text:style-name="T3113">(</text:span><text:span text:style-name="T3114">TS-LKDF</text:span><text:span text:style-name="T3115">)</text:span>. Aš ma­nau, vi­si pui­kiai ži­no­me, kas yra gar­bė ir oru­mas ir kaip jį ga­li­ma įžeis­ti. Ir pa­ti esu dir­bu­si svei­ka­tos prie­žiū­ros spe­cia­lis­te. Ačiū Die­vui, man ne­te­ko iš­girs­ti nei ne­cen­zū­ri­nių žo­džių, nei as­me­niš­kai man skir­tų ko­kių nors epi­te­tų iš pa­cien­tų. Bet tik­rai ži­nau, kad svei­ka­tos prie­žiū­ros pa­slau­gas tei­kian­tys žmo­nės, ypač dir­ban­tys pri­ėmi­mo ir sku­bios pa­gal­bos sky­riuo­se, šei­mos gy­dy­to­jai, to­kių pa­ti­ria la­bai daug. Aš ne­ma­nau, kad jie tu­rė­tų iš es­mės ken­tė­ti sa­vo dar­bo vie­to­je.<text:s/></text:p>
        <text:p text:style-name="Roman"><text:span text:style-name="T3116">PIRMININKAS.</text:span><text:s/>Dė­ko­ju. Ir pas­ku­ti­nis<text:s/>klau­si­mą už­duos ger­bia­mas K. Ma­žei­ka. Pra­šom.<text:s/></text:p>
        <text:p text:style-name="Roman"><text:span text:style-name="T3117">K. MAŽEIKA</text:span><text:span text:style-name="T3118"><text:s/></text:span><text:span text:style-name="T3119">(</text:span><text:span text:style-name="T3120">DFVL</text:span><text:span text:style-name="T3121">)</text:span><text:span text:style-name="T3122">.</text:span><text:span text:style-name="T3123"><text:s/></text:span>Ačiū, ger­bia­mas pir­mi­nin­ke. Ger­bia­ma ko­le­ge, aš ma­nau, kad pas­ku­ti­niu me­tu dau­giau­sia įvai­rių ne­pa­gar­bių žo­džių ir re­pli­kų su­lau­kia tie, ku­rie at­ei­na keis­ti elek­tros skai­tik­lių į tuos nuo­to­li­nius. Gal­būt pa­gal­vo­ki­te ir apie šiuos as­me­nis, ar­ba san­tech­ni­kus, ku­rie at­ei­na tvar­ky­ti už­si­kim­šu­sių ka­na­li­za­ci­jos vamz­džių. Bet jūs pa­sa­ky­ki­te tie­siai švie­siai. Kas jums ši­tą pro­jek­tą at­ne­šė ar­ba ko­dėl jūs ban­do­te da­bar spręs­ti si­tu­a­ci­ją, kai įka­li­ni­mo įstai­gų klien­tus at­si­sa­ko gy­dy­ti gy­dy­to­jai? Yra teis­mo spren­di­mas, sa­vi­val­dy­bės įpa­rei­go­tos. Tai, ką jūs čia kal­ba­te ir ban­do­te pūs­ti mig­lą, kad čia eti­ka ir mo­ra­lė, ži­no­te, kas tai yra, tur­būt pa­sa­ky­ki­te tie­siai švie­siai: ban­do­te įsta­ty­mu pa­tai­sy­ti tai, kad ši­tie me­di­kai, ku­riems sa­vi­val­dy­bių ta­ry­bos nu­ro­dė…<text:s/>teis­mas nu­ro­dė sa­vi­val­dy­bių ta­ry­boms, o ta­ry­bos ieš­ko me­di­kų, ku­rie gy­dy­tų įka­li­ni­mo įstai­go­se esan­čius as­me­nis. Da­bar yra to­kia pa­ti<text:s/>si­tu­a­ci­ja ir Ma­ri­jam­po­lė­je, ir Aly­tu­je, tik­rai ži­nau, tur­būt ir ki­tuo­se Lie­tu­vos ka­lė­ji­muo­se, kai bū­tent yra spren­di­mas juos gy­dy­ti…<text:s/></text:p>
        <text:p text:style-name="Roman"><text:span text:style-name="T3124">PIRMININKAS.</text:span><text:s/>Lai­kas.<text:s/></text:p>
        <text:p text:style-name="Roman"><text:span text:style-name="T3125">K. MAŽEIKA</text:span><text:span text:style-name="T3126"><text:s/></text:span><text:span text:style-name="T3127">(</text:span><text:span text:style-name="T3128">DFVL</text:span><text:span text:style-name="T3129">)</text:span><text:span text:style-name="T3130">.</text:span><text:span text:style-name="T3131"><text:s/></text:span>…bet nė­ra no­rin­čių tuo už­si­im­ti.<text:s/></text:p>
        <text:p text:style-name="Roman"><text:span text:style-name="T3132">PIRMININKAS.</text:span><text:s/>Lai­kas.<text:s/></text:p>
        <text:p text:style-name="Roman"><text:span text:style-name="T3133">K. MAŽEIKA</text:span><text:span text:style-name="T3134"><text:s/></text:span><text:span text:style-name="T3135">(</text:span><text:span text:style-name="T3136">DFVL</text:span><text:span text:style-name="T3137">)</text:span><text:span text:style-name="T3138">.</text:span><text:span text:style-name="T3139"><text:s/></text:span>Jū­sų ši­tas pro­jek­tas tur­būt yra pa­gal­bos šiau­das tiems iš­veng­ti tos at­sa­ko­my­bės.<text:s/></text:p>
        <text:p text:style-name="Roman"><text:span text:style-name="T3140">PIRMININKAS.</text:span><text:s/>Lai­kas. Pra­šom at­sa­ky­ti.<text:s/></text:p>
        <text:p text:style-name="Roman"><text:span text:style-name="T3141">J. SEJONIENĖ</text:span><text:s/><text:span text:style-name="T3142">(</text:span><text:span text:style-name="T3143">TS-LKDF</text:span><text:span text:style-name="T3144">)</text:span>. Ger­bia­mas Kęs­tu­ti, pir­miau­sia jūs vi­siš­kai ne­at­spė­jo­te dėl ini­cia­ty­vos. Ini­cia­ty­va yra ma­no. Be­je, su­de­rin­ta su Svei­ka­tos ap­sau­gos mi­nis­te­ri­ja.<text:s/></text:p>
        <text:p text:style-name="Roman">An­tra. Dėl san­tech­ni­kų, elek­tri­kų ir skai­tik­lių kei­tė­jų. Ini­cia­ty­va jū­sų ran­ko­se, pra­šom tei­k­ti. Ma­tyt, ir tiems dar­buo­to­jams rei­ka­lin­ga pa­pil­do­ma įsta­ty­mi­nė ap­sau­ga, kad jie ga­lė­tų sa­vo dar­bo vie­to­je jaus­tis sau­giai.<text:s/></text:p>
        <text:p text:style-name="Roman">Tre­čia. Dėl įka­li­ni­mo įstai­gų dar­buo­to­jų ir pa­cien­tų. Kaip ir mi­nė­jau, įsta­ty­mas ga­lio­ja tik pla­ni­nėms pa­slau­goms, kuo­met nė­ra grės­mės pa­cien­to gy­vy­bei, ar­ba ne­su­tei­kus pa­slau­gos, jei­gu jam rei­kė­tų kreip­tis į Pri­ėmi­mo ir sku­bios pa­gal­bos sky­rių. Ma­nau, kad kiek­vie­nas žmo­gus ver­tas edu­ka­ci­jos, ne­pri­klau­so, ar jis yra įka­li­ni­mo, ar ne­įka­li­ni­mo įstai­go­je.<text:s/></text:p>
        <text:p text:style-name="Roman"><text:span text:style-name="T3145">PIRMININKAS.</text:span><text:s/>Dė­ko­ju.<text:s/></text:p>
        <text:p text:style-name="Roman"><text:span text:style-name="T3146">J. SEJONIENĖ</text:span><text:s/><text:span text:style-name="T3147">(</text:span><text:span text:style-name="T3148">TS-LKDF</text:span><text:span text:style-name="T3149">)</text:span>. Ti­kiuo­si, kad pa­cien­tams tai pa­dės, kaip ir gy­dy­to­jams, slau­gy­to­jams ir ki­tiems svei­ka­tos prie­žiū­ros dar­bi­nin­kams.<text:s/></text:p>
        <text:p text:style-name="Roman"><text:span text:style-name="T3150">PIRMININKAS.</text:span><text:span text:style-name="T3151"><text:s/>Dė</text:span><text:span text:style-name="T3152">­ko</text:span><text:span text:style-name="T3153">­ju. Jūs at</text:span><text:span text:style-name="T3154">­sa</text:span><text:span text:style-name="T3155">­kė</text:span><text:span text:style-name="T3156">­te į vi</text:span><text:span text:style-name="T3157">­sus klau</text:span><text:span text:style-name="T3158">­si</text:span><text:span text:style-name="T3159">­mus. Da</text:span><text:span text:style-name="T3160">­bar bus dėl mo</text:span><text:span text:style-name="T3161">­ty</text:span><text:span text:style-name="T3162">­vų už ir prieš.</text:span><text:s/>Ger­bia­mas A. Vin­kus kal­bės už. Pra­šom. Ką tik bu­vo­te, ma­čiau. Pra­šom, iš vie­tos. Pra­šom.<text:s/></text:p>
        <text:p text:style-name="Roman"><text:span text:style-name="T3163">A. VINKUS</text:span><text:span text:style-name="T3164"><text:s/></text:span><text:span text:style-name="T3165">(</text:span><text:span text:style-name="T3166">LVŽSF</text:span><text:span text:style-name="T3167">)</text:span><text:span text:style-name="T3168">. Ger</text:span><text:span text:style-name="T3169">­bia</text:span><text:span text:style-name="T3170">­mas pir</text:span><text:span text:style-name="T3171">­mi</text:span><text:span text:style-name="T3172">­nin</text:span><text:span text:style-name="T3173">­ke, ger</text:span><text:span text:style-name="T3174">­bia</text:span><text:span text:style-name="T3175">­mi Sei</text:span><text:span text:style-name="T3176">­mo na</text:span><text:span text:style-name="T3177">­riai. Tur</text:span><text:span text:style-name="T3178">­būt vi</text:span><text:span text:style-name="T3179">­si ne kar</text:span><text:span text:style-name="T3180">­tą esa</text:span><text:span text:style-name="T3181">­me gir</text:span><text:span text:style-name="T3182">­dė</text:span><text:span text:style-name="T3183">­ję apie pa</text:span><text:span text:style-name="T3184">­si</text:span><text:span text:style-name="T3185">­tai</text:span><text:span text:style-name="T3186">­kan</text:span><text:span text:style-name="T3187">­čius pa</text:span><text:span text:style-name="T3188">­cien</text:span><text:span text:style-name="T3189">­tų ag</text:span><text:span text:style-name="T3190">­re</text:span><text:span text:style-name="T3191">­sy</text:span><text:span text:style-name="T3192">­vaus ar ne</text:span><text:span text:style-name="T3193">­pa</text:span><text:span text:style-name="T3194">­gar</text:span><text:span text:style-name="T3195">­baus, įžei</text:span><text:span text:style-name="T3196">­džian</text:span><text:span text:style-name="T3197">­čio el</text:span><text:span text:style-name="T3198">­ge</text:span><text:span text:style-name="T3199">­sio at</text:span><text:span text:style-name="T3200">­ve</text:span><text:span text:style-name="T3201">­jus me</text:span><text:span text:style-name="T3202">­di</text:span><text:span text:style-name="T3203">­kų, tei</text:span><text:span text:style-name="T3204">­kian</text:span><text:span text:style-name="T3205">­čių jiems me</text:span><text:span text:style-name="T3206">­di</text:span><text:span text:style-name="T3207">­ci</text:span><text:span text:style-name="T3208">­ni</text:span><text:span text:style-name="T3209">­nę pa</text:span><text:span text:style-name="T3210">­gal</text:span><text:span text:style-name="T3211">­bą, at</text:span><text:span text:style-name="T3212">­žvil</text:span><text:span text:style-name="T3213">­giu. Gai</text:span><text:span text:style-name="T3214">­la. To</text:span><text:span text:style-name="T3215">­kia si</text:span><text:span text:style-name="T3216">­tu</text:span><text:span text:style-name="T3217">­a</text:span><text:span text:style-name="T3218">­ci</text:span><text:span text:style-name="T3219">­ja iš</text:span><text:span text:style-name="T3220">­ties yra dau</text:span><text:span text:style-name="T3221">­giau nei ab</text:span><text:span text:style-name="T3222">­sur</text:span><text:span text:style-name="T3223">­diš</text:span><text:span text:style-name="T3224">­ka. Iš pra</text:span><text:span text:style-name="T3225">­ne</text:span><text:span text:style-name="T3226">­šė</text:span><text:span text:style-name="T3227">­jos pri</text:span><text:span text:style-name="T3228">­sta</text:span><text:span text:style-name="T3229">­ty</text:span><text:span text:style-name="T3230">­mo gir</text:span><text:span text:style-name="T3231">­dė</text:span><text:span text:style-name="T3232">­jo</text:span><text:span text:style-name="T3233">­me, kad me</text:span><text:span text:style-name="T3234">­di</text:span><text:span text:style-name="T3235">­kų tam tik</text:span><text:span text:style-name="T3236">­ra ap</text:span><text:span text:style-name="T3237">­sau</text:span><text:span text:style-name="T3238">­ga nu</text:span><text:span text:style-name="T3239">­trau</text:span><text:span text:style-name="T3240">­kiant pa</text:span><text:span text:style-name="T3241">­slau</text:span><text:span text:style-name="T3242">­gos tei</text:span><text:span text:style-name="T3243">­ki</text:span><text:span text:style-name="T3244">­mą yra įtei</text:span><text:span text:style-name="T3245">­sin</text:span><text:span text:style-name="T3246">­ta tik kraš</text:span><text:span text:style-name="T3247">­tu</text:span><text:span text:style-name="T3248">­ti</text:span><text:span text:style-name="T3249">­niu at</text:span><text:span text:style-name="T3250">­ve</text:span><text:span text:style-name="T3251">­ju<text:s/></text:span>–<text:s/><text:span text:style-name="T3252">jei iš</text:span><text:span text:style-name="T3253">­ky</text:span><text:span text:style-name="T3254">­la grės</text:span><text:span text:style-name="T3255">­mė me</text:span><text:span text:style-name="T3256">­di</text:span><text:span text:style-name="T3257">­ko gy</text:span><text:span text:style-name="T3258">­vy</text:span><text:span text:style-name="T3259">­bei. Tai, ži</text:span><text:span text:style-name="T3260">­no</text:span><text:span text:style-name="T3261">­ma, yra ge</text:span><text:span text:style-name="T3262">­rai, bet nė</text:span><text:span text:style-name="T3263">­ra pa</text:span><text:span text:style-name="T3264">­kan</text:span><text:span text:style-name="T3265">­ka</text:span><text:span text:style-name="T3266">­ma. To</text:span><text:span text:style-name="T3267">­dėl šian</text:span><text:span text:style-name="T3268">­die</text:span><text:span text:style-name="T3269">­nis siū</text:span><text:span text:style-name="T3270">­ly</text:span><text:span text:style-name="T3271">­mas iš</text:span><text:span text:style-name="T3272">­plės</text:span><text:span text:style-name="T3273">­ti me</text:span><text:span text:style-name="T3274">­di</text:span><text:span text:style-name="T3275">­ko tei</text:span><text:span text:style-name="T3276">­ses – leis</text:span><text:span text:style-name="T3277">­ti at</text:span><text:span text:style-name="T3278">­si</text:span><text:span text:style-name="T3279">­sa</text:span><text:span text:style-name="T3280">­ky</text:span><text:span text:style-name="T3281">­ti teik</text:span><text:span text:style-name="T3282">­ti svei</text:span><text:span text:style-name="T3283">­ka</text:span><text:span text:style-name="T3284">­tos prie</text:span><text:span text:style-name="T3285">­žiū</text:span><text:span text:style-name="T3286">­ros pa</text:span><text:span text:style-name="T3287">­slau</text:span><text:span text:style-name="T3288">­gas ar</text:span><text:span text:style-name="T3289">­ba nu</text:span><text:span text:style-name="T3290">­trauk</text:span><text:span text:style-name="T3291">­ti jų tei</text:span><text:span text:style-name="T3292">­ki</text:span><text:span text:style-name="T3293">­mą ir tais at</text:span><text:span text:style-name="T3294">­ve</text:span><text:span text:style-name="T3295">­jais, kai pa</text:span><text:span text:style-name="T3296">­cien</text:span><text:span text:style-name="T3297">­tas pa</text:span><text:span text:style-name="T3298">­slau</text:span><text:span text:style-name="T3299">­gos tei</text:span><text:span text:style-name="T3300">­ki</text:span><text:span text:style-name="T3301">­mo me</text:span><text:span text:style-name="T3302">­tu me</text:span><text:span text:style-name="T3303">­di</text:span><text:span text:style-name="T3304">­ko at</text:span><text:span text:style-name="T3305">­žvil</text:span><text:span text:style-name="T3306">­giu el</text:span><text:span text:style-name="T3307">­gia</text:span><text:span text:style-name="T3308">­si ne</text:span><text:span text:style-name="T3309">­pa</text:span><text:span text:style-name="T3310">­gar</text:span><text:span text:style-name="T3311">­biai, že</text:span><text:span text:style-name="T3312">­mi</text:span><text:span text:style-name="T3313">­na pa</text:span><text:span text:style-name="T3314">­gal</text:span><text:span text:style-name="T3315">­bą tei</text:span><text:span text:style-name="T3316">­kian</text:span><text:span text:style-name="T3317">­čio spe</text:span><text:span text:style-name="T3318">­cia</text:span><text:span text:style-name="T3319">­lis</text:span><text:span text:style-name="T3320">­to gar</text:span><text:span text:style-name="T3321">­bę ir oru</text:span><text:span text:style-name="T3322">­mą, ma</text:span><text:span text:style-name="T3323">­nau, yra lo</text:span><text:span text:style-name="T3324">­giš</text:span><text:span text:style-name="T3325">­kas ir ra</text:span><text:span text:style-name="T3326">­cio</text:span><text:span text:style-name="T3327">­na</text:span><text:span text:style-name="T3328">­lus. Mes tur</text:span><text:span text:style-name="T3329">­būt ga</text:span><text:span text:style-name="T3330">­li</text:span><text:span text:style-name="T3331">­me at</text:span><text:span text:style-name="T3332">­vi</text:span><text:span text:style-name="T3333">­rai pri</text:span><text:span text:style-name="T3334">­pa</text:span><text:span text:style-name="T3335">­žin</text:span><text:span text:style-name="T3336">­ti, kad<text:s/></text:span>ne­sa­me pa­jė­gūs mo­kė­ti me­di­kams už jų dar­bą tiek, kiek pri­klau­sy­tų, tai nors sau­go­ki­me, gerb­ki­me juos tais at­ve­jais, kai nie­ko fi­nan­siš­kai ne­įsi­pa­rei­go­ja­me. Ti­kiu,<text:s/><text:span text:style-name="T3337">kad lai</text:span><text:span text:style-name="T3338">­ki</text:span><text:span text:style-name="T3339">­nai. Bal</text:span><text:span text:style-name="T3340">­suo</text:span><text:span text:style-name="T3341">­siu už ir kvie</text:span><text:span text:style-name="T3342">­čiu vi</text:span><text:span text:style-name="T3343">­sus pa</text:span><text:span text:style-name="T3344">­si</text:span><text:span text:style-name="T3345">­elg</text:span><text:span text:style-name="T3346">­ti pa</text:span><text:span text:style-name="T3347">­na</text:span><text:span text:style-name="T3348">­šiai, kaip iš</text:span><text:span text:style-name="T3349">­dės</text:span><text:span text:style-name="T3350">­čiau šia</text:span><text:span text:style-name="T3351">­me pra</text:span><text:span text:style-name="T3352">­ne</text:span><text:span text:style-name="T3353">­ši</text:span><text:span text:style-name="T3354">­me, –</text:span><text:s/>pa­lai­ky­ti šį įsta­ty­mą.</text:p>
        <text:p text:style-name="Roman"><text:span text:style-name="T3355">PIRMININKAS.</text:span><text:s/>Dė­ko­ju. Ger­bia­ma A. Ku­bi­lie­nė kal­bės prieš.</text:p>
        <text:p text:style-name="Roman"><text:span text:style-name="T3356">A. KUBILIENĖ</text:span><text:span text:style-name="T3357"><text:s/></text:span><text:span text:style-name="T3358">(</text:span><text:span text:style-name="T3359">LVŽSF</text:span><text:span text:style-name="T3360">)</text:span><text:span text:style-name="T3361">.<text:s/></text:span>Ačiū, po­sė­džio pir­mi­nin­ke. Iš tik­rų­jų pri­tar­da­ma, kad eg­zis­tuo­ja ši pro­ble­ma ir kad ją rei­kia spręs­ti, aš no­riu at­kreip­ti dė­me­sį į tai, kad au­to­riai, pa­teik­da­mi šį pro­jek­tą, ne­su­ge­bė­jo at­sa­ky­ti į mū­sų iš­kel­tus klau­si­mus, nes ten yra mo­ra­li­nių de­fi­ni­ci­jų, ku­rios in­ter­pre­tuo­ja­mos la­bai įvai­riai. Iš vi­so skai­tant šį pro­jek­tą ky­la to­kia min­tis, į gal­vą at­ei­na po­sa­kis, kad ge­rais no­rais ke­lias į pra­ga­rą grįs­tas.<text:s/></text:p>
        <text:p text:style-name="Roman">Mes kiek­vie­nas no­ri­me, kad vi­suo­me­nės kul­tū­ros ly­gis bū­tų di­des­nis ir kad bū­tų vi­si la­bai kul­tū­rin­gi, ta­čiau aš no­riu val­dan­čių­jų pa­klaus­ti: ko­dėl jūs į Sei­mo tri­bū­ną, į ple­na­ri­nių po­sė­džių tri­bū­ną, ne­ša­te to­kius pro­jek­tus kaip nar­ko­ti­kų le­ga­li­za­vi­mo, al­ko­ho­lio le­ga­li­za­vi­mo? Vie­na ran­ka tar­si ir gi­na­te tuos me­di­kus, an­tra ver­tus, jūs ašt­ri­na­te pro­ble­mą, nes vi­si šie pa­cien­tai daž­niau­siai<text:s/>yra ap­svai­gę.<text:s/></text:p>
        <text:p text:style-name="Roman">Aš no­riu dar at­kreip­ti dė­me­sį ir į Tei­sės de­par­ta­men­to pa­sta­bą, kad pa­cien­to svei­ka­ta yra svar­bes­nė kon­sti­tu­ci­nė ver­ty­bė nei gy­dy­to­jo gar­bė ir oru­mas. Tai­gi, ko­le­gos, aš no­riu at­kreip­ti dė­me­sį, kad tą pro­ble­mą tik­rai rei­kia spręs­ti, bet tai, kas yra pa­teik­ta, ne­at­lai­ko jo­kios kri­ti­kos. Tai yra spren­di­mas dėl kom­plek­si­nių prie­mo­nių, gal­būt ga­li­mas ir įsta­ty­mas, bet tik ne toks, pa­gal ku­rį kiek­vie­nas žmo­gus ga­lės įver­tin­ti tas mo­ra­li­nes de­fi­ni­ci­jas taip, kaip jis no­ri. Aš kvie­čiu ne­pri­tar­ti ši­tam įsta­ty­mo pro­jek­tui. Ačiū.<text:s/></text:p>
        <text:p text:style-name="Roman"><text:span text:style-name="T3362">PIRMININKAS.</text:span><text:span text:style-name="T3363"><text:s/>Dė</text:span><text:span text:style-name="T3364">­ko</text:span><text:span text:style-name="T3365">­ju. Ka</text:span><text:span text:style-name="T3366">­dan</text:span><text:span text:style-name="T3367">­gi pro</text:span><text:span text:style-name="T3368">­jek</text:span><text:span text:style-name="T3369">­tas yra ne iš vie</text:span><text:span text:style-name="T3370">­no įsta</text:span><text:span text:style-name="T3371">­ty</text:span><text:span text:style-name="T3372">­mo, tai ko</text:span><text:span text:style-name="T3373">­le</text:span><text:span text:style-name="T3374">­gų pra</text:span><text:span text:style-name="T3375">­šy</text:span><text:span text:style-name="T3376">­mu su</text:span><text:span text:style-name="T3377">­da</text:span><text:span text:style-name="T3378">­ry</text:span><text:span text:style-name="T3379">­si</text:span><text:span text:style-name="T3380">­me ga</text:span><text:span text:style-name="T3381">­li</text:span><text:span text:style-name="T3382">­my</text:span><text:span text:style-name="T3383">­bę pri</text:span><text:span text:style-name="T3384">­ėmi</text:span><text:span text:style-name="T3385">­mo me</text:span><text:span text:style-name="T3386">­tu dar pa</text:span><text:span text:style-name="T3387">­si</text:span><text:span text:style-name="T3388">­sa</text:span><text:span text:style-name="T3389">­ky</text:span><text:span text:style-name="T3390">­ti.<text:s/></text:span></text:p>
        <text:p text:style-name="P3391">Ger­bia­mas K. Ma­žei­ka<text:s/>– už. Pra­šom.<text:s/></text:p>
        <text:p text:style-name="Roman"><text:span text:style-name="T3392">K. MAŽEIKA</text:span><text:span text:style-name="T3393"><text:s/></text:span><text:span text:style-name="T3394">(</text:span><text:span text:style-name="T3395">DFVL</text:span><text:span text:style-name="T3396">)</text:span><text:span text:style-name="T3397">.<text:s/></text:span><text:span text:style-name="T3398">Ačiū, pir</text:span><text:span text:style-name="T3399">­mi</text:span><text:span text:style-name="T3400">­nin</text:span><text:span text:style-name="T3401">­ke. Iš tie</text:span><text:span text:style-name="T3402">­sų vie</text:span><text:span text:style-name="T3403">­nin</text:span><text:span text:style-name="T3404">­te</text:span><text:span text:style-name="T3405">­lis as</text:span><text:span text:style-name="T3406">­pek</text:span><text:span text:style-name="T3407">­tas, dėl ku</text:span><text:span text:style-name="T3408">­rio bū</text:span><text:span text:style-name="T3409">­tų ga</text:span><text:span text:style-name="T3410">­li</text:span><text:span text:style-name="T3411">­ma pri</text:span><text:span text:style-name="T3412">­tar</text:span><text:span text:style-name="T3413">­ti, no</text:span><text:span text:style-name="T3414">­rint spręs</text:span><text:span text:style-name="T3415">­ti su</text:span><text:span text:style-name="T3416">­si</text:span><text:span text:style-name="T3417">­da</text:span><text:span text:style-name="T3418">­riu</text:span><text:span text:style-name="T3419">­sią si</text:span><text:span text:style-name="T3420">­tu</text:span><text:span text:style-name="T3421">­a</text:span><text:span text:style-name="T3422">­ci</text:span><text:span text:style-name="T3423">­ją, kai sa</text:span><text:span text:style-name="T3424">­vi</text:span><text:span text:style-name="T3425">­val</text:span><text:span text:style-name="T3426">­dy</text:span><text:span text:style-name="T3427">­bių šei</text:span><text:span text:style-name="T3428">­mos gy</text:span><text:span text:style-name="T3429">­dy</text:span><text:span text:style-name="T3430">­to</text:span><text:span text:style-name="T3431">­jai da</text:span><text:span text:style-name="T3432">­bar įpa</text:span><text:span text:style-name="T3433">­rei</text:span><text:span text:style-name="T3434">­go</text:span><text:span text:style-name="T3435">­ti teis</text:span><text:span text:style-name="T3436">­mo tu</text:span><text:span text:style-name="T3437">­ri ei</text:span><text:span text:style-name="T3438">­ti į<text:s/></text:span><text:span text:style-name="T3439">į</text:span><text:span text:style-name="T3440">ka</text:span><text:span text:style-name="T3441">­li</text:span><text:span text:style-name="T3442">­ni</text:span><text:span text:style-name="T3443">­mo įstai</text:span><text:span text:style-name="T3444">­gas ir gy</text:span><text:span text:style-name="T3445">­dy</text:span><text:span text:style-name="T3446">­ti vi</text:span><text:span text:style-name="T3447">­sus</text:span><text:span text:style-name="T3448">,</text:span><text:span text:style-name="T3449"><text:s/>tu</text:span><text:span text:style-name="T3450">­rin</text:span><text:span text:style-name="T3451">­čius svei</text:span><text:span text:style-name="T3452">­ka</text:span><text:span text:style-name="T3453">­tos pro</text:span><text:span text:style-name="T3454">­ble</text:span><text:span text:style-name="T3455">­mų. Ži</text:span><text:span text:style-name="T3456">­nant, koks ten sė</text:span><text:span text:style-name="T3457">­di kon</text:span><text:span text:style-name="T3458">­tin</text:span><text:span text:style-name="T3459">­gen</text:span><text:span text:style-name="T3460">­tas ir kad kar</text:span><text:span text:style-name="T3461">­tais to kon</text:span><text:span text:style-name="T3462">­tin</text:span><text:span text:style-name="T3463">­gen</text:span><text:span text:style-name="T3464">­to me</text:span><text:span text:style-name="T3465">­di</text:span><text:span text:style-name="T3466">­kų kvie</text:span><text:span text:style-name="T3467">­ti</text:span><text:span text:style-name="T3468">­mai bū</text:span><text:span text:style-name="T3469">­na la</text:span><text:span text:style-name="T3470">­bai įvai</text:span><text:span text:style-name="T3471">­rūs, tur</text:span><text:span text:style-name="T3472">­būt tik šiuo at</text:span><text:span text:style-name="T3473">­ve</text:span><text:span text:style-name="T3474">­ju bū</text:span><text:span text:style-name="T3475">­tų ga</text:span><text:span text:style-name="T3476">­li</text:span><text:span text:style-name="T3477">­ma pa</text:span><text:span text:style-name="T3478">­tei</text:span><text:span text:style-name="T3479">­sin</text:span><text:span text:style-name="T3480">­ti, kad gy</text:span><text:span text:style-name="T3481">­dy</text:span><text:span text:style-name="T3482">­to</text:span><text:span text:style-name="T3483">­jai ga</text:span><text:span text:style-name="T3484">­lė</text:span><text:span text:style-name="T3485">­tų at</text:span><text:span text:style-name="T3486">­si</text:span><text:span text:style-name="T3487">­sa</text:span><text:span text:style-name="T3488">­ky</text:span><text:span text:style-name="T3489">­ti gy</text:span><text:span text:style-name="T3490">­dy</text:span><text:span text:style-name="T3491">­ti pa</text:span><text:span text:style-name="T3492">­cien</text:span><text:span text:style-name="T3493">­tus. Tur</text:span><text:span text:style-name="T3494">­būt da</text:span><text:span text:style-name="T3495">­bar</text:span><text:span text:style-name="T3496">­ti</text:span><text:span text:style-name="T3497">­nis tei</text:span><text:span text:style-name="T3498">­si</text:span><text:span text:style-name="T3499">­nis re</text:span><text:span text:style-name="T3500">­gu</text:span><text:span text:style-name="T3501">­lia</text:span><text:span text:style-name="T3502">­vi</text:span><text:span text:style-name="T3503">­mas ir teis</text:span><text:span text:style-name="T3504">­mo spren</text:span><text:span text:style-name="T3505">­di</text:span><text:span text:style-name="T3506">­mas, ku</text:span><text:span text:style-name="T3507">­ris yra pri</text:span><text:span text:style-name="T3508">­im</text:span><text:span text:style-name="T3509">­tas,</text:span><text:span text:style-name="T3510"><text:s/></text:span><text:span text:style-name="T3511">sa</text:span><text:span text:style-name="T3512">­vi</text:span><text:span text:style-name="T3513">­val</text:span><text:span text:style-name="T3514">­dy</text:span><text:span text:style-name="T3515">­bes iš tie</text:span><text:span text:style-name="T3516">­sų yra įva</text:span><text:span text:style-name="T3517">­ręs į kam</text:span><text:span text:style-name="T3518">­pą, nes sa</text:span><text:span text:style-name="T3519">­vi</text:span><text:span text:style-name="T3520">­val</text:span><text:span text:style-name="T3521">­dy</text:span><text:span text:style-name="T3522">­bės ne</text:span><text:span text:style-name="T3523">­tu</text:span><text:span text:style-name="T3524">­ri žmo</text:span><text:span text:style-name="T3525">­nių, ne</text:span><text:span text:style-name="T3526">­tu</text:span><text:span text:style-name="T3527">­ri me</text:span><text:span text:style-name="T3528">­di</text:span><text:span text:style-name="T3529">­kų, ku</text:span><text:span text:style-name="T3530">­rie no</text:span><text:span text:style-name="T3531">­rė</text:span><text:span text:style-name="T3532">­tų teik</text:span><text:span text:style-name="T3533">­tų pa</text:span><text:span text:style-name="T3534">­slau</text:span><text:span text:style-name="T3535">­gas. Bet pa</text:span><text:span text:style-name="T3536">­ra</text:span><text:span text:style-name="T3537">­dok</text:span><text:span text:style-name="T3538">­sas, kad pri</text:span><text:span text:style-name="T3539">­va</text:span><text:span text:style-name="T3540">­lo</text:span><text:span text:style-name="T3541">­m</text:span><text:span text:style-name="T3542">ojo</text:span><text:span text:style-name="T3543"><text:s/>svei</text:span><text:span text:style-name="T3544">­ka</text:span><text:span text:style-name="T3545">­tos drau</text:span><text:span text:style-name="T3546">­di</text:span><text:span text:style-name="T3547">­mo lė</text:span><text:span text:style-name="T3548">­šas tos me</text:span><text:span text:style-name="T3549">­di</text:span><text:span text:style-name="T3550">­ci</text:span><text:span text:style-name="T3551">­nos įstai</text:span><text:span text:style-name="T3552">­gos gau</text:span><text:span text:style-name="T3553">­na. Va</text:span><text:span text:style-name="T3554">­di</text:span><text:span text:style-name="T3555">­na</text:span><text:span text:style-name="T3556">­si, joms yra per</text:span><text:span text:style-name="T3557">­ve</text:span><text:span text:style-name="T3558">­da</text:span><text:span text:style-name="T3559">­mi pi</text:span><text:span text:style-name="T3560">­ni</text:span><text:span text:style-name="T3561">­gai, bet jos jo</text:span><text:span text:style-name="T3562">­kių pa</text:span><text:span text:style-name="T3563">­slau</text:span><text:span text:style-name="T3564">­gų ne</text:span><text:span text:style-name="T3565">­su</text:span><text:span text:style-name="T3566">­tei</text:span><text:span text:style-name="T3567">­kia. Tai bū</text:span><text:span text:style-name="T3568">­tų tur</text:span><text:span text:style-name="T3569">­būt toks lo</text:span><text:span text:style-name="T3570">­giš</text:span><text:span text:style-name="T3571">­kas pa</text:span><text:span text:style-name="T3572">­tei</text:span><text:span text:style-name="T3573">­si</text:span><text:span text:style-name="T3574">­ni</text:span><text:span text:style-name="T3575">­mas, ta</text:span><text:span text:style-name="T3576">­čiau dėl to, kiek tai de</text:span><text:span text:style-name="T3577">­ra su mo</text:span><text:span text:style-name="T3578">­ra</text:span><text:span text:style-name="T3579">­le ir at</text:span><text:span text:style-name="T3580">­sa</text:span><text:span text:style-name="T3581">­ko</text:span><text:span text:style-name="T3582">­my</text:span><text:span text:style-name="T3583">­be, kur čia iš tri</text:span><text:span text:style-name="T3584">­bū</text:span><text:span text:style-name="T3585">­nos ne</text:span><text:span text:style-name="T3586">­iš</text:span><text:span text:style-name="T3587">­gir</text:span><text:span text:style-name="T3588">­do</text:span><text:span text:style-name="T3589">­me at</text:span><text:span text:style-name="T3590">­sa</text:span><text:span text:style-name="T3591">­ky</text:span><text:span text:style-name="T3592">­mo, tur</text:span><text:span text:style-name="T3593">­būt ky</text:span><text:span text:style-name="T3594">­la di</text:span><text:span text:style-name="T3595">­džiu</text:span><text:span text:style-name="T3596">­lis klau</text:span><text:span text:style-name="T3597">­si</text:span><text:span text:style-name="T3598">­mas. Ko</text:span><text:span text:style-name="T3599">­le</text:span><text:span text:style-name="T3600">­gos, tur</text:span><text:span text:style-name="T3601">­būt rei</text:span><text:span text:style-name="T3602">­kė</text:span><text:span text:style-name="T3603">­tų gi</text:span><text:span text:style-name="T3604">­les</text:span><text:span text:style-name="T3605">­nių dis</text:span><text:span text:style-name="T3606">­ku</text:span><text:span text:style-name="T3607">­si</text:span><text:span text:style-name="T3608">­jų šiuo klau</text:span><text:span text:style-name="T3609">­si</text:span><text:span text:style-name="T3610">­mu, o ne at</text:span><text:span text:style-name="T3611">­neš</text:span><text:span text:style-name="T3612">­ti pro</text:span><text:span text:style-name="T3613">­jek</text:span><text:span text:style-name="T3614">­tą, ku</text:span><text:span text:style-name="T3615">­ris tik</text:span><text:span text:style-name="T3616">­rai la</text:span><text:span text:style-name="T3617">­bai dvi</text:span><text:span text:style-name="T3618">­pras</text:span><text:span text:style-name="T3619">­miš</text:span><text:span text:style-name="T3620">­kas. Ne</text:span><text:span text:style-name="T3621">­ži</text:span><text:span text:style-name="T3622">­nau, dėl kai ku</text:span><text:span text:style-name="T3623">­rių mo</text:span><text:span text:style-name="T3624">­ty</text:span><text:span text:style-name="T3625">­vų net gal</text:span><text:span text:style-name="T3626">­būt ir už no</text:span><text:span text:style-name="T3627">­rė</text:span><text:span text:style-name="T3628">­tų</text:span><text:span text:style-name="T3629">­si bal</text:span><text:span text:style-name="T3630">­suo</text:span><text:span text:style-name="T3631">­ti, bet tik</text:span><text:span text:style-name="T3632">­rai siū</text:span><text:span text:style-name="T3633">­lau da</text:span><text:span text:style-name="T3634">u</text:span><text:span text:style-name="T3635">­giau pa</text:span><text:span text:style-name="T3636">­dis</text:span><text:span text:style-name="T3637">­ku</text:span><text:span text:style-name="T3638">­tuo</text:span><text:span text:style-name="T3639">­ti šiuo klau</text:span><text:span text:style-name="T3640">­si</text:span><text:span text:style-name="T3641">­mu.<text:s/></text:span></text:p>
        <text:p text:style-name="Roman"><text:span text:style-name="T3642">PIRMININKAS.</text:span><text:span text:style-name="T3643"><text:s/>Ger</text:span><text:span text:style-name="T3644">­bia</text:span><text:span text:style-name="T3645">­mas ko</text:span><text:span text:style-name="T3646">­le</text:span><text:span text:style-name="T3647">­ga, bet jūs už</text:span><text:span text:style-name="T3648">­si</text:span><text:span text:style-name="T3649">­ra</text:span><text:span text:style-name="T3650">­šė</text:span><text:span text:style-name="T3651">­te kal</text:span><text:span text:style-name="T3652">­bė</text:span><text:span text:style-name="T3653">­ti už. Tai da</text:span><text:span text:style-name="T3654">­bar prieš kal</text:span><text:span text:style-name="T3655">­bės ger</text:span><text:span text:style-name="T3656">­bia</text:span><text:span text:style-name="T3657">­ma V. Gi</text:span><text:span text:style-name="T3658">­rai</text:span><text:span text:style-name="T3659">­ty</text:span><text:span text:style-name="T3660">­tė-Juš</text:span><text:span text:style-name="T3661">­ke</text:span><text:span text:style-name="T3662">­vi</text:span><text:span text:style-name="T3663">­čie</text:span><text:span text:style-name="T3664">­nė. Pra</text:span><text:span text:style-name="T3665">­šom.<text:s/></text:span></text:p>
        <text:p text:style-name="Roman"><text:span text:style-name="T3666">V. GIRAITYTĖ-JUŠKEVIČIENĖ</text:span><text:span text:style-name="T3667"><text:s/></text:span><text:span text:style-name="T3668">(</text:span><text:span text:style-name="T3669">DPF</text:span><text:span text:style-name="T3670">)</text:span><text:span text:style-name="T3671">. Tik</text:span><text:span text:style-name="T3672">­riau</text:span><text:span text:style-name="T3673">­sia</text:span><text:span text:style-name="T3674">i</text:span><text:span text:style-name="T3675"><text:s/>ne</text:span><text:span text:style-name="T3676">­nu</text:span><text:span text:style-name="T3677">­steb</text:span><text:span text:style-name="T3678">­čiau, jei</text:span><text:span text:style-name="T3679">­gu die</text:span><text:span text:style-name="T3680">­nos švie</text:span><text:span text:style-name="T3681">­są iš</text:span><text:span text:style-name="T3682">­vys</text:span><text:span text:style-name="T3683">­tų pro</text:span><text:span text:style-name="T3684">­jek</text:span><text:span text:style-name="T3685">­tai gais</text:span><text:span text:style-name="T3686">­ri</text:span><text:span text:style-name="T3687">­nin</text:span><text:span text:style-name="T3688">­kams, ku</text:span><text:span text:style-name="T3689">­riuos kas nors pa</text:span><text:span text:style-name="T3690">­že</text:span><text:span text:style-name="T3691">­min</text:span><text:span text:style-name="T3692">­tų, to</text:span><text:span text:style-name="T3693">­dėl jie at</text:span><text:span text:style-name="T3694">­si</text:span><text:span text:style-name="T3695">­sa</text:span><text:span text:style-name="T3696">­ky</text:span><text:span text:style-name="T3697">­tų ge</text:span><text:span text:style-name="T3698">­sin</text:span><text:span text:style-name="T3699">­ti gais</text:span><text:span text:style-name="T3700">­rą, po</text:span><text:span text:style-name="T3701">­li</text:span><text:span text:style-name="T3702">­ci</text:span><text:span text:style-name="T3703">­jos pa</text:span><text:span text:style-name="T3704">­rei</text:span><text:span text:style-name="T3705">­gū</text:span><text:span text:style-name="T3706">­nams, ku</text:span><text:span text:style-name="T3707">­riuos kas nors įžeis, to</text:span><text:span text:style-name="T3708">­dėl jie at</text:span><text:span text:style-name="T3709">­si</text:span><text:span text:style-name="T3710">­sa</text:span><text:span text:style-name="T3711">­kys pa</text:span><text:span text:style-name="T3712">­lai</text:span><text:span text:style-name="T3713">­ky</text:span><text:span text:style-name="T3714">­ti vie</text:span><text:span text:style-name="T3715">­šą</text:span><text:span text:style-name="T3716">­ją tvar</text:span><text:span text:style-name="T3717">­ką ar</text:span><text:span text:style-name="T3718">­ba gau</text:span><text:span text:style-name="T3719">­dy</text:span><text:span text:style-name="T3720">­ti nu</text:span><text:span text:style-name="T3721">­si</text:span><text:span text:style-name="T3722">­kal</text:span><text:span text:style-name="T3723">­tė</text:span><text:span text:style-name="T3724">­lius. Tai čia pa</text:span><text:span text:style-name="T3725">­na</text:span><text:span text:style-name="T3726">­šus at</text:span><text:span text:style-name="T3727">­ve</text:span><text:span text:style-name="T3728">­jis. Su vi</text:span><text:span text:style-name="T3729">­sa pa</text:span><text:span text:style-name="T3730">­gar</text:span><text:span text:style-name="T3731">­ba me</text:span><text:span text:style-name="T3732">­di</text:span><text:span text:style-name="T3733">­kams, man at</text:span><text:span text:style-name="T3734">­ro</text:span><text:span text:style-name="T3735">­do, da</text:span><text:span text:style-name="T3736">­bar įsta</text:span><text:span text:style-name="T3737">­ty</text:span><text:span text:style-name="T3738">­me pa</text:span><text:span text:style-name="T3739">­kan</text:span><text:span text:style-name="T3740">­ka nu</text:span><text:span text:style-name="T3741">­sta</text:span><text:span text:style-name="T3742">­ty</text:span><text:span text:style-name="T3743">­to re</text:span><text:span text:style-name="T3744">­gu</text:span><text:span text:style-name="T3745">­lia</text:span><text:span text:style-name="T3746">­vi</text:span><text:span text:style-name="T3747">­mo, kad jei</text:span><text:span text:style-name="T3748">­gu ky</text:span><text:span text:style-name="T3749">­la pa</text:span><text:span text:style-name="T3750">­vo</text:span><text:span text:style-name="T3751">­jus svei</text:span><text:span text:style-name="T3752">­ka</text:span><text:span text:style-name="T3753">­tai, gy</text:span><text:span text:style-name="T3754">­vy</text:span><text:span text:style-name="T3755">­bei, ne tik me</text:span><text:span text:style-name="T3756">­di</text:span><text:span text:style-name="T3757">­kų, bet ir ap</text:span><text:span text:style-name="T3758">­lin</text:span><text:span text:style-name="T3759">­ki</text:span><text:span text:style-name="T3760">­nių pa</text:span><text:span text:style-name="T3761">­cien</text:span><text:span text:style-name="T3762">­tų, yra ga</text:span><text:span text:style-name="T3763">­li</text:span><text:span text:style-name="T3764">­my</text:span><text:span text:style-name="T3765">­bė<text:s/></text:span>at­si­sa­ky­ti ir nu­trauk­ti me­di­ci­ni­nes pa­slau­gas. Ta­čiau šiuo at­ve­ju šie kri­te­ri­jai yra tik­rai la­bai ne­apib­rėž­ti, o tai pa­ska­tin­tų tik­rai di­de­lį re­zo­nan­są dėl to, kad vi­si ga­lė­tu­me ver­tin­ti tą ne­de­ra­mą el­ge­sį skir­tin­gai, kiek­vie­nas pa­gal sa­vo po­žiū­rį. Tik­rai šis įsta­ty­mas rei­ka­lau­ja dar la­bai daug pa­tai­sy­mų, to­dėl šio­je sta­di­jo­je jam tik­rai ne­ga­li­ma pri­tar­ti.</text:p>
        <text:p text:style-name="Roman"><text:span text:style-name="T3766">PIRMININKAS.</text:span><text:s/>Dė­ko­ju. Už kal­bės ger­bia­mas K. Ado­mai­tis.</text:p>
        <text:p text:style-name="Roman"><text:span text:style-name="T3767">K. ADOMAITIS</text:span><text:s/><text:span text:style-name="T3768">(</text:span><text:span text:style-name="T3769">LF</text:span><text:span text:style-name="T3770">)</text:span>. Svei­ki, ger­bia­mi Sei­mo na­riai. Aš gir­dė­jau čia tik­rai daug ko­men­ta­rų į abi pu­ses. Aš ma­nau, tu­rė­tu­me pri­pa­žin­ti, kad me­di­kų dar­bas nė­ra pa­pras­tas, tų si­tu­a­ci­jų tik­rai pa­si­tai­ko su­dė­tin­gų, kai už­si­puo­la žmo­gus be di­de­lio pa­aiš­ki­ni­mo, kai at­va­žiuo­ja gir­ti, iš­gė­rę as­me­nys, ag­re­sy­viai nu­si­tei­kę. Šiuo at­ve­ju net ir gir­dė­da­mi ar­gu­men­tus dėl įka­li­ni­mo įstai­gų, kad gal­būt yra tam tik­rų sub­jek­ty­vių da­ly­kų, mes vis dėl­to tu­rė­tu­me bū­ti me­di­kų pu­sė­je. Aiš­ku, gal toks įsta­ty­mo pro­jek­tas, koks pa­teik­tas, dar tai­sy­ti­nas, kad bū­tų su­de­rin­tos tos for­mu­luo­tės, bū­ti­no­ji pa­gal­ba ar kaž­kas<text:s/>tik­rai<text:s/>bū­tų už­tik­rin­ta ir kad ne­kil­tų klau­si­mų, bet dėl pla­ni­nių pa­slau­gų vis dėl­to tu­ri­me at­si­žvelg­ti į me­di­kų dar­bo spe­ci­fi­ką, nes jie šiuo me­tu li­kę be jo­kios pa­gal­bos. Daž­nai jiems net po­li­ci­ja at­si­sa­ko pa­dė­ti, so­cia­li­niai dar­buo­to­jai ne­ži­no, kaip elg­tis, o jie pa­lik­ti vie­ni tvar­ky­tis su ag­re­sy­viais, pa­va­din­ki­me, klien­tais ar pa­cien­tais.<text:s/></text:p>
        <text:p text:style-name="Roman"><text:span text:style-name="T3771">PIRMININKAS.</text:span><text:s/>Dė­ko­ju. Da­bar prieš kal­bės ger­bia­ma L. Na­gie­nė. Pra­šau.</text:p>
        <text:p text:style-name="Roman"><text:span text:style-name="T3772">L. NAGIENĖ</text:span><text:s/><text:span text:style-name="T3773">(</text:span><text:span text:style-name="T3774">DFVL</text:span><text:span text:style-name="T3775">)</text:span>. Ačiū, ger­bia­mas pir­mi­nin­ke. Ger­bia­mi ko­le­gos, ką tik Kas­pa­ras pa­sa­kė, kad pa­lie­ka­mi, lyg ir so­cia­li­niai dar­buo­to­jai ne­su­ge­ba su­si­tvar­ky­ti. Nu­va­žiuo­ki­te į so­cia­li­nes įstai­gas, kur yra psi­chi­kos ne­ga­lią tu­rin­tys žmo­nės. Kaip jie šiuo mo­men­tu dir­ba? Jie tu­ri su­ge­bė­ti su­si­tvar­ky­ti su ten gy­ve­nan­čiais ir nuo­lat ten esan­čiais žmo­nė­mis. Aš ma­nau, ne­tu­rė­tų bū­ti toks įsta­ty­mas pri­ima­mas vien dėl to, kad me­di­kas edu­kuo­tų pa­cien­tus, edu­kuo­tų gy­ven­to­jus, kad jie su­vok­tų, kad jie ga­li bū­ti ne­ap­tar­nau­ja­mi. Mū­sų tiks­las, man at­ro­do, yra kaip tik pa­dė­ti ir iš­spręs­ti kon­flik­ti­nes si­tu­a­ci­jas. Jei­gu me­di­kas sa­ko, kad ne­su­ge­ba ir gal­būt ne­iš­ėjęs kur­sų, tai man tru­pu­čiu­ką keis­ta, gal dau­giau skir­ki­me jų mo­ky­mams.<text:s/></text:p>
        <text:p text:style-name="Roman">Ma­nau, kad ši­tas da­bar pa­teik­tas įsta­ty­mas yra an­ti­kons­ti­tu­ci­nis. Kiek­vie­nas tu­ri tei­sę į gy­dy­mą. Taip, su­pran­tu, me­di­kų dar­bas su­dė­tin­gas, bet jūs nu­ei­ki­te į bet ko­kią įstai­gą, kur tei­kia pa­slau­gas. Kar­tais bū­da­vo, pa­ski­ri pen­si­ją, o at­ei­na, vi­so­kiais žo­džiais iš­va­di­na ir pa­sa­ko, kad per ma­žą pa­sky­rei. Tai ką aš tu­riu pa­sa­ky­ti, su juo ei­ti į kon­flik­tą? Spren­di si­tu­a­ci­ją, kad tam žmo­gui pa­dė­tum ir iš­aiš­kin­tum. Ma­nau, kad svar­biau­sia yra iš­mok­ti skir­ti dė­me­sį tam pa­cien­tui. Kaip tei­sin­gai A. Ku­bi­lie­nė pa­sa­kė, mes pri­ima­me, dek­ri­mi­na­li­zuo­ja­me nar­ko­ti­kus ir pa­na­šiai, dėl al­ko­ho­lio pre­ky­bos ne­pil­na­me­čiams ke­lia­me klau­si­mus, kad už­draus­tu­me, tai, aš ma­nau, gal­vo­ki­me apie tai, kaip edu­kuo­ti tiek gy­ven­to­jus, tiek pa­cien­tus, tiek me­di­kus. Iš tik­rų­jų me­di­kams rei­kia pa­gal­bos gal­būt ki­to­kios. Tik­rai ne­pri­ta­riu šiam pro­jek­tui.</text:p>
        <text:p text:style-name="Roman"><text:span text:style-name="T3776">PIRMININKAS.</text:span><text:span text:style-name="T3777"><text:s/>Dė</text:span><text:span text:style-name="T3778">­ko</text:span><text:span text:style-name="T3779">­ju. Na ir pas</text:span><text:span text:style-name="T3780">­ku</text:span><text:span text:style-name="T3781">­ti</text:span><text:span text:style-name="T3782">­nė prieš – ger</text:span><text:span text:style-name="T3783">­bia</text:span><text:span text:style-name="T3784">­ma I. Ka</text:span><text:span text:style-name="T3785">­čins</text:span><text:span text:style-name="T3786">­kai</text:span><text:span text:style-name="T3787">­tė-Ur</text:span><text:span text:style-name="T3788">­bo</text:span><text:span text:style-name="T3789">­nie</text:span><text:span text:style-name="T3790">­nė. Pra</text:span><text:span text:style-name="T3791">­šau.</text:span></text:p>
        <text:p text:style-name="Roman"><text:span text:style-name="T3792">I. KAČINSKAITĖ-URBONIENĖ</text:span><text:s/><text:span text:style-name="T3793">(</text:span><text:span text:style-name="T3794">DPF</text:span><text:span text:style-name="T3795">)</text:span>. Ačiū, ger­bia­mas po­sė­džio pir­mi­nin­ke. Na, iš tie­sų aš tik­rai la­bai nuo­šir­džiai pa­lai­kiau bū­tent ger­bia­mos Sei­mo Pir­mi­nin­kės Ad­mi­nist­ra­ci­nių nu­si­žen­gi­mų ko­dek­so pa­tai­sas, ku­rio­se ir bu­vo nu­ma­ty­tos bau­dos už gar­bės ir oru­mo įžei­di­mą, kai tai yra įro­dy­ta, kai su­da­ly­vau­ja tei­sė­sau­gos ins­ti­tu­ci­jos. Iš tik­rų­jų bet ko­kia smur­to for­ma, smur­tas prieš me­di­kus yra ne­ga­li­mas, kaip ir prieš bet ku­rį ki­tą vie­šą­ją pa­slau­gą, ne tik vie­šą­ją, pri­va­čią pa­slau­gą tei­kian­tį žmo­gų, bet kurį pa­slau­gų tei­kė­ją. Tai yra vi­siems sa­vai­me su­pran­ta­ma. Kaip ban­dė pa­gie­žin­gai ger­bia­ma J. Se­jo­nie­nė pa­aiš­kin­ti, kad mes ne­va ne­su­pran­ta­me, kas yra gar­bės ir oru­mo įžei­di­mas, kas yra ne­de­ra­mas ir ne­pa­gar­bus el­ge­sys, tai taip nė­ra. Bet yra blo­gai, kai tei­kia­mas įsta­ty­mo pro­jek­tas, ne­pa­rem­tas jo­kiais ob­jek­ty­viais kri­te­ri­jais, ir bū­tų ga­li­mai su­da­ro­mos są­ly­gos at­si­sa­ky­ti teik­ti pa­slau­gas, ku­rios yra bū­ti­nos.<text:s/></text:p>
        <text:p text:style-name="Roman">Pa­si­tai­ko įvai­riau­sių at­ve­jų, ypač svei­ka­tos sri­ty­je, kai li­go­niai<text:s/>blo­gai jau­čia­si, kai ga­li vie­nas ar ki­tas ne­tin­ka­mas žo­dis iš­sprūs­ti, ir tai jau ga­lė­tų bū­ti pa­lai­ky­ta ne­de­ra­mu ar ne­pa­gar­biu el­ge­siu, kai nė­ra ob­jek­ty­vių kri­te­ri­jų. Jei­gu čia bū­tų kon­kre­čiai pa­ra­šy­ta – smur­tas, ne­cen­zū­ri­niai žo­džiai ar dar kaž­kas, ta­da dar bū­tų ga­li­ma gal­būt pa­svars­ty­ti, bet šiuo at­ve­ju, ko­le­gos, ra­gi­nu bal­suo­ti prieš, nes tai yra ab­so­liu­čiai ne­ob­jek­ty­vus ir ne­tei­sin­gas reg­la­men­ta­vi­mas, jei­gu Sei­mas vis dėl­to ap­si­spręs­tų to­kį pri­im­ti. Jei­gu kar­tais vis dėl­to bū­tų pri­tar­ta po pa­tei­ki­mo, aš ma­ny­čiau, kad Spe­cia­lių­jų ty­ri­mų tar­ny­bos iš­va­da dėl ga­li­mo pik­tnau­džia­vi­mo čia taip pat yra bū­ti­na.</text:p>
        <text:p text:style-name="Roman"><text:span text:style-name="T3796">PIRMININKAS.</text:span><text:s/>Dė­ko­ju. Tai­gi mo­ty­vai iš­sa­ky­ti, lie­ka tik bal­sa­vi­mas. Tai at­lik­si­me bal­sa­vi­mo lan­go me­tu.<text:s/></text:p>
        <text:p text:style-name="Roman">Da­bar dar tu­ri­me šiek tiek lai­ko. Ger­bia­mas A. Vin­kus per šo­ni­nį mik­ro­fo­ną. Pra­šau.</text:p>
        <text:p text:style-name="Roman"><text:span text:style-name="T3797">A. VINKUS</text:span><text:span text:style-name="T3798"><text:s/></text:span><text:span text:style-name="T3799">(</text:span><text:span text:style-name="T3800">LVŽSF</text:span><text:span text:style-name="T3801">)</text:span><text:span text:style-name="T3802">.<text:s/></text:span>Aš no­riu pa­sa­ky­ti. Bran­gie­ji, in­ter­pre­tuo­ti įvai­riai ga­li­ma. Tie, ku­rie ne­dir­ba me­di­ci­nos įstai­go­se ir to­se si­tu­a­ci­jo­se, vie­naip ko­men­tuo­ja, ir kar­tu pa­si­klau­sius jie tei­sin­gi, bet tie, ku­rie tie­sio­giai dir­ba ir psi­chiat­ri­nė­se li­go­ni­nė­se, ir ki­to­se, ir į vei­dą du­ria, ir smū­gių gau­na… Ga­lų ga­le teik­ti sku­bią pa­gal­bą čia nie­kas ne­tu­ri tei­sės at­si­sa­ky­ti, apie tai net gal­vo­ti ne­ga­li­ma. Čia, ką jūs sa­ko­te, tu­rės bū­ti pa­pil­dy­ta, ko­re­guo­ta. Bet im­tis me­di­ko ap­sau­gos prie­mo­nių – tai mū­sų šven­ta pa­rei­ga.<text:s/></text:p>
        <text:p text:style-name="Roman">Jei­gu gau­na smū­gį į gal­vą gy­dy­to­jas, ku­ris ap­žiū­ri, ar­ba su­čium­pa už kak­lo ir smau­gia, ga­lų ga­le tuo mo­men­tu jis yra stre­si­nės būk­lės ir ne­ga­li ar ope­ruo­ti, ar to­liau tęs­ti pa­gal­bą. Aš ma­nau, tai, kad mes da­ro­me žings­nį, ku­ris gal­būt ir kri­ti­kuo­ja­mas…<text:s/>bet aš pa­lai­kau abi pu­ses. At­si­žvelg­ti į tai, kas pa­sa­ky­ta, ir ti­kiuo­si, kad jis bus pa­ko­re­guo­tas.</text:p>
        <text:p text:style-name="Roman"><text:span text:style-name="T3803">PIRMININKAS.</text:span><text:s/>Dė­ko­ju. Ger­bia­mi ko­le­gos, dar mes tu­ri­me 3 ar 4 mi­nu­tes. Ger­bia­ma I. Ka­čins­kai­tė-Ur­bo­nie­nė per cen­tri­nį mik­ro­fo­ną. Pra­šau.</text:p>
        <text:p text:style-name="Roman"><text:span text:style-name="T3804">I. KAČINSKAITĖ-URBONIENĖ</text:span><text:s/><text:span text:style-name="T3805">(</text:span><text:span text:style-name="T3806">DPF</text:span><text:span text:style-name="T3807">)</text:span>. La­bai ačiū, po­sė­džio pir­mi­nin­ke. Aš tik dėl<text:s/>tiks­lu­mo. Už smur­ti­nius, už įžei­džian­čius ko­men­ta­rus yra nu­ma­ty­ta ad­mi­nist­ra­ci­nė ir bau­džia­mo­ji at­sa­ko­my­bė. Mes apie tai ne­kal­ba­me. Mes kal­ba­me apie tai, ar teik­ti, ar ne­teik­ti pa­slau­gą ir ko­kiais ob­jek­ty­viais kri­te­ri­jais re­mian­tis. Dėl tiks­lu­mo no­rė­jau šią re­pli­ką pa­sa­ky­ti, nes už tuos da­ly­kus, apie ku­riuos jūs, ger­bia­mas dak­ta­re, kal­bė­jo­te, jau yra nu­ma­ty­ta at­sa­ko­my­bė.</text:p>
        <text:p text:style-name="Roman"><text:span text:style-name="T3808">PIRMININKAS.</text:span><text:s/>Dė­ko­ju. Ger­bia­mi ko­le­gos, kaip mi­nė­jau, da­bar jau li­ko tik 3 mi­nu­tės, kol pra­eis pu­sės va­lan­dos per­trau­ka, pa­da­ry­ta dėl klau­si­mo. Gal mes spė­si­me re­zer­vi­nius.</text:p>
        <text:p text:style-name="Roman"/>
        <text:p text:style-name="Laikas">12.23 val.</text:p>
        <text:p text:style-name="Roman12">Pa­pil­do­mo­sios ir al­ter­na­ty­vio­sios svei­ka­tos prie­žiū­ros įsta­ty­mo<text:s/>Nr. XIII-2771 10 straips­nio pa­kei­ti­mo įsta­ty­mo pro­jek­tas<text:s/>Nr. XIVP-2582 (<text:span text:style-name="T3809">svars</text:span><text:span text:style-name="T3810">­ty</text:span><text:span text:style-name="T3811">­mas</text:span>)</text:p>
        <text:p text:style-name="Roman"/>
        <text:p text:style-name="Roman">Ta­da re­zer­vi­nis<text:s/>1<text:s/>ir re­zer­vi­nis<text:s/>2<text:s/>klau­si­mai. Čia trum­pi, grą­žin­ti to­bu­lin­ti ar­ba at­mes­ti.<text:s/>Yra Svei­ka­tos rei­ka­lų ko­mi­te­to iš­va­dos. Ger­bia­mas L. Sluš­nys ga­lė­tų, taip? Pa­pil­do­mo­sios ir al­ter­na­ty­vio­sios<text:s/><text:span text:style-name="T3812">svei</text:span><text:span text:style-name="T3813">­ka</text:span><text:span text:style-name="T3814">­tos prie</text:span><text:span text:style-name="T3815">­žiū</text:span><text:span text:style-name="T3816">­ros įsta</text:span><text:span text:style-name="T3817">­ty</text:span><text:span text:style-name="T3818">­mo 10 straips</text:span><text:span text:style-name="T3819">­nio pa</text:span><text:span text:style-name="T3820">­kei</text:span><text:span text:style-name="T3821">­ti</text:span><text:span text:style-name="T3822">­mo įsta</text:span><text:span text:style-name="T3823">­ty</text:span><text:span text:style-name="T3824">­mo pro</text:span><text:span text:style-name="T3825">­jek</text:span><text:span text:style-name="T3826">­tas Nr. XIVP-2582.</text:span><text:s/>Pra­šau.</text:p>
        <text:p text:style-name="Roman"><text:span text:style-name="T3827">L. SLUŠNYS</text:span><text:s/><text:span text:style-name="T3828">(</text:span><text:span text:style-name="T3829">TS-LKDF</text:span><text:span text:style-name="T3830">)</text:span>.<text:s/>Ačiū, po­sė­džio pir­mi­nin­ke. Pa­pil­do­mo­sios ir al­ter­na­ty­vio­sios<text:s/>svei­ka­tos prie­žiū­ros įsta­ty­mo 10 straips­nio pa­kei­ti­mo įsta­ty­mo pro­jek­tas<text:s/>Nr. XIVP-2582. Bu­vo svars­ty­ti ko­mi­si­jo­je vi­si pa­siū­ly­mai. Pa­grin­di­nio ko­mi­te­to iš­va­dai…<text:s/>Bal­sa­vi­mo re­zul­ta­tai: už – 7, prieš – 2, su­si­lai­kė 1. Yra nu­tar­ta grą­žin­ti to­bu­lin­ti.<text:s/></text:p>
        <text:p text:style-name="Roman"><text:span text:style-name="T3831">PIRMININKAS.</text:span><text:s/>Dė­ko­ju. Čia dėl mo­ty­vų yra už­si­ra­šęs kal­bė­ti ger­bia­mas A. Vin­kus. Jūs no­rė­tu­mė­te iš­sa­ky­ti? Pra­šau ta­da. Čia yra Pa­pil­do­mo­sios ir al­ter­na­ty­vio­sios svei­ka­tos prie­žiū­ros įsta­ty­mas ir ko­mi­te­tas grą­ži­na ini­cia­to­riams to­bu­lin­ti. Jūs dėl mo­ty­vų už­si­ra­šė­te. No­rė­si­te nuo­mo­nę iš­sa­ky­ti?</text:p>
        <text:p text:style-name="Roman"><text:span text:style-name="T3832">A. VINKUS</text:span><text:span text:style-name="T3833"><text:s/></text:span><text:span text:style-name="T3834">(</text:span><text:span text:style-name="T3835">LVŽSF</text:span><text:span text:style-name="T3836">)</text:span><text:span text:style-name="T3837">. Aš at</text:span><text:span text:style-name="T3838">­si</text:span><text:span text:style-name="T3839">­sa</text:span><text:span text:style-name="T3840">­kau.</text:span></text:p>
        <text:p text:style-name="Roman"><text:span text:style-name="T3841">PIRMININKAS.</text:span><text:span text:style-name="T3842"><text:s/>At</text:span><text:span text:style-name="T3843">­si</text:span><text:span text:style-name="T3844">­sa</text:span><text:span text:style-name="T3845">­ko</text:span><text:span text:style-name="T3846">­te. Ge</text:span><text:span text:style-name="T3847">­rai, tvar</text:span><text:span text:style-name="T3848">­ka. Jei</text:span><text:span text:style-name="T3849">­gu at</text:span><text:span text:style-name="T3850">­si</text:span><text:span text:style-name="T3851">­sa</text:span><text:span text:style-name="T3852">­ko</text:span><text:span text:style-name="T3853">­te, ta</text:span><text:span text:style-name="T3854">­da lie</text:span><text:span text:style-name="T3855">­ka bal</text:span><text:span text:style-name="T3856">­sa</text:span><text:span text:style-name="T3857">­vi</text:span><text:span text:style-name="T3858">­mas, bet tik bal</text:span><text:span text:style-name="T3859">­sa</text:span><text:span text:style-name="T3860">­vi</text:span><text:span text:style-name="T3861">­mo lan</text:span><text:span text:style-name="T3862">­go me</text:span><text:span text:style-name="T3863">­tu ga</text:span><text:span text:style-name="T3864">­lė</text:span><text:span text:style-name="T3865">­si</text:span><text:span text:style-name="T3866">­me ap</text:span><text:span text:style-name="T3867">­si</text:span><text:span text:style-name="T3868">­spręs</text:span><text:span text:style-name="T3869">­ti.<text:s/></text:span></text:p>
        <text:p text:style-name="P3870"/>
        <text:p text:style-name="Laikas">12.24 val.</text:p>
        <text:p text:style-name="Roman12">Pa­pil­do­mo­sios ir al­ter­na­ty­vio­sios svei­ka­tos prie­žiū­ros įsta­ty­mo<text:s/>Nr. XIII-2771 3 straips­nio pa­kei­ti­mo įsta­ty­mo pro­jek­tas<text:s/>Nr. XIVP-2062 (<text:span text:style-name="T3871">svars</text:span><text:span text:style-name="T3872">­ty</text:span><text:span text:style-name="T3873">­mas</text:span>)</text:p>
        <text:p text:style-name="Roman"/>
        <text:p text:style-name="Roman"><text:span text:style-name="T3874">Da</text:span><text:span text:style-name="T3875">­bar gal</text:span><text:span text:style-name="T3876">­būt ga</text:span><text:span text:style-name="T3877">­lė</text:span><text:span text:style-name="T3878">­tu</text:span><text:span text:style-name="T3879">­mė</text:span><text:span text:style-name="T3880">­te pa</text:span><text:span text:style-name="T3881">­teik</text:span><text:span text:style-name="T3882">­ti re</text:span><text:span text:style-name="T3883">­zer</text:span><text:span text:style-name="T3884">­vi</text:span><text:span text:style-name="T3885">­nį<text:s/></text:span><text:span text:style-name="T3886">2<text:s/></text:span><text:span text:style-name="T3887">klau</text:span><text:span text:style-name="T3888">­si</text:span><text:span text:style-name="T3889">­mą – Pa</text:span><text:span text:style-name="T3890">­pil</text:span><text:span text:style-name="T3891">­do</text:span><text:span text:style-name="T3892">­mo</text:span><text:span text:style-name="T3893">­sios ir al</text:span><text:span text:style-name="T3894">­ter</text:span><text:span text:style-name="T3895">­na</text:span><text:span text:style-name="T3896">­ty</text:span><text:span text:style-name="T3897">­vio</text:span><text:span text:style-name="T3898">­sios svei</text:span><text:span text:style-name="T3899">­ka</text:span><text:span text:style-name="T3900">­tos prie</text:span><text:span text:style-name="T3901">­žiū</text:span><text:span text:style-name="T3902">­ros įsta</text:span><text:span text:style-name="T3903">­ty</text:span><text:span text:style-name="T3904">­mo 3 straips</text:span><text:span text:style-name="T3905">­nio pa</text:span><text:span text:style-name="T3906">­kei</text:span><text:span text:style-name="T3907">­ti</text:span><text:span text:style-name="T3908">­mo įsta</text:span><text:span text:style-name="T3909">­ty</text:span><text:span text:style-name="T3910">­mo pro</text:span><text:span text:style-name="T3911">­jek</text:span><text:span text:style-name="T3912">­t</text:span><text:span text:style-name="T3913">ą</text:span><text:span text:style-name="T3914"><text:s/></text:span><text:span text:style-name="T3915">Nr. </text:span><text:span text:style-name="T3916">XIVP-2062. Čia ko</text:span><text:span text:style-name="T3917">­mi</text:span><text:span text:style-name="T3918">­te</text:span><text:span text:style-name="T3919">­tas siū</text:span><text:span text:style-name="T3920">­lo at</text:span><text:span text:style-name="T3921">­mes</text:span><text:span text:style-name="T3922">­ti. Pra</text:span><text:span text:style-name="T3923">­šau.</text:span></text:p>
        <text:p text:style-name="Roman"><text:span text:style-name="T3924">L. SLUŠNYS</text:span><text:s/><text:span text:style-name="T3925">(</text:span><text:span text:style-name="T3926">TS-LKDF</text:span><text:span text:style-name="T3927">)</text:span>. Taip, po­sė­džio pir­mi­nin­ke, jūs esa­te tei­sus. Iš tie­sų bu­vo svars­ty­tas 3 straips­nio pa­kei­ti­mo įsta­ty­mo pro­jek­tas<text:s/>Nr. XIVP-2062. Ko­mi­te­tas svars­tė šį klau­si­mą. Pri­tar­ta ben­dru su­ta­ri­mu. Bu­vo pri­tar­ta ben­dru su­ta­ri­mu at­mes­ti šiuos pa­siū­ly­mus. Ačiū.</text:p>
        <text:p text:style-name="Roman"><text:span text:style-name="T3928">PIRMININKAS.</text:span><text:s/>Dė­ko­ju pra­ne­šė­jai. Dėl mo­ty­vų nie­kas ne­už­si­ra­šė kal­bė­ti. Va­di­na­si, bal­suo­si­me per bal­sa­vi­mo lan­gą. Ger­bia­ma A. Ši­rins­kie­nė per šo­ni­nį mik­ro­fo­ną. Pra­šom.</text:p>
        <text:p text:style-name="Roman"><text:span text:style-name="T3929">A. ŠIRINSKIENĖ</text:span><text:span text:style-name="T3930"><text:s/></text:span><text:span text:style-name="T3931">(</text:span><text:span text:style-name="T3932">MSNG</text:span><text:span text:style-name="T3933">)</text:span><text:span text:style-name="T3934">. Aš ne</text:span><text:span text:style-name="T3935">­la</text:span><text:span text:style-name="T3936">­bai</text:span><text:span text:style-name="T3937"><text:s/></text:span><text:span text:style-name="T3938">su</text:span><text:span text:style-name="T3939">­pra</text:span><text:span text:style-name="T3940">­tau, ko</text:span><text:span text:style-name="T3941">­le</text:span><text:span text:style-name="T3942">­ga pa</text:span><text:span text:style-name="T3943">­tei</text:span><text:span text:style-name="T3944">­kė nu</text:span><text:span text:style-name="T3945">­ta</text:span><text:span text:style-name="T3946">­ri</text:span><text:span text:style-name="T3947">­mą dėl ap</text:span><text:span text:style-name="T3948">­kal</text:span><text:span text:style-name="T3949">­tos</text:span><text:span text:style-name="T3950">?</text:span><text:span text:style-name="T3951"><text:s/></text:span></text:p>
        <text:p text:style-name="Roman"><text:span text:style-name="T3952">PIRMININKAS.</text:span><text:span text:style-name="T3953"><text:s/>Ne, ne</text:span><text:span text:style-name="T3954">­pa</text:span><text:span text:style-name="T3955">­tei</text:span><text:span text:style-name="T3956">­kė. Ne, čia bu</text:span><text:span text:style-name="T3957">­vo ko</text:span><text:span text:style-name="T3958">­mi</text:span><text:span text:style-name="T3959">­te</text:span><text:span text:style-name="T3960">­to grą</text:span><text:span text:style-name="T3961">­žin</text:span><text:span text:style-name="T3962">­ti to</text:span><text:span text:style-name="T3963">­bu</text:span><text:span text:style-name="T3964">­lin</text:span><text:span text:style-name="T3965">­ti<text:s/></text:span><text:span text:style-name="T3966">arba</text:span><text:span text:style-name="T3967"><text:s/>at</text:span><text:span text:style-name="T3968">­mes</text:span><text:span text:style-name="T3969">­ti</text:span><text:span text:style-name="T3970">.</text:span><text:span text:style-name="T3971"><text:s/>Svei</text:span><text:span text:style-name="T3972">­ka</text:span><text:span text:style-name="T3973">­tos rei</text:span><text:span text:style-name="T3974">­ka</text:span><text:span text:style-name="T3975">­lų ko</text:span><text:span text:style-name="T3976">­mi</text:span><text:span text:style-name="T3977">­te</text:span><text:span text:style-name="T3978">­to</text:span><text:span text:style-name="T3979">.</text:span></text:p>
        <text:p text:style-name="P3980"/>
        <text:p text:style-name="Laikas">12.26 val.</text:p>
        <text:p text:style-name="Roman12">Sei­mo nu­ta­ri­mo „Dėl pri­ta­ri­mo Lie­tu­vos Res­pub­li­kos Sei­mo spe­cia­lio­sios ty­ri­mo ko­mi­si­jos pa­teik­tų siū­ly­mų pra­dė­ti ap­kal­tos pro­ce­są Lie­tu­vos Res­pub­li­kos Sei­mo na­riui Pet­rui Gra­žu­liui pa­grįs­tu­mui iš­tir­ti ir iš­va­dai dėl pa­grin­do pra­dė­ti ap­kal­tos pro­ce­są pareng­ti iš­va­dai“ pro­jek­tas<text:s/>Nr. XIVP-2734 (<text:span text:style-name="T3981">pa</text:span><text:span text:style-name="T3982">­tei</text:span><text:span text:style-name="T3983">­ki</text:span><text:span text:style-name="T3984">­mo tę</text:span><text:span text:style-name="T3985">­si</text:span><text:span text:style-name="T3986">­nys</text:span>)</text:p>
        <text:p text:style-name="P3987"/>
        <text:p text:style-name="Roman"><text:span text:style-name="T3988">Ger</text:span><text:span text:style-name="T3989">­bia</text:span><text:span text:style-name="T3990">­mi ko</text:span><text:span text:style-name="T3991">­le</text:span><text:span text:style-name="T3992">­gos, lie</text:span><text:span text:style-name="T3993">­ka 3, 2, 1, 0 se</text:span><text:span text:style-name="T3994">­kun</text:span><text:span text:style-name="T3995">­džių. Su</text:span><text:span text:style-name="T3996">­ėjo ly</text:span><text:span text:style-name="T3997">­giai pus</text:span><text:span text:style-name="T3998">­va</text:span><text:span text:style-name="T3999">­lan</text:span><text:span text:style-name="T4000">­dis. Aš kvie</text:span><text:span text:style-name="T4001">­čiu L. Slu</text:span><text:span text:style-name="T4002">­</text:span><text:span text:style-name="T4003">š</text:span><text:span text:style-name="T4004">­nį</text:span><text:span text:style-name="T4005"><text:s/></text:span><text:span text:style-name="T4006">pa</text:span><text:span text:style-name="T4007">­teik</text:span><text:span text:style-name="T4008">­ti ko</text:span><text:span text:style-name="T4009">­mi</text:span><text:span text:style-name="T4010">­si</text:span><text:span text:style-name="T4011">­jos iš</text:span><text:span text:style-name="T4012">­va</text:span><text:span text:style-name="T4013">­dą dėl ap</text:span><text:span text:style-name="T4014">­kal</text:span><text:span text:style-name="T4015">­tos. Jau bu</text:span><text:span text:style-name="T4016">­vau pa</text:span><text:span text:style-name="T4017">­skel</text:span><text:span text:style-name="T4018">­bęs ši</text:span><text:span text:style-name="T4019">­tą klau</text:span><text:span text:style-name="T4020">­si</text:span><text:span text:style-name="T4021">­mą, pro</text:span><text:span text:style-name="T4022">­jek</text:span><text:span text:style-name="T4023">­tą Nr. XIVP</text:span><text:span text:style-name="T4024">-2734,</text:span><text:span text:style-name="T4025"><text:s/>bu</text:span><text:span text:style-name="T4026">­vo pa</text:span><text:span text:style-name="T4027">­im</text:span><text:span text:style-name="T4028">­ta pus</text:span><text:span text:style-name="T4029">­va</text:span><text:span text:style-name="T4030">­lan</text:span><text:span text:style-name="T4031">­džio per</text:span><text:span text:style-name="T4032">­trau</text:span><text:span text:style-name="T4033">­ka. Da</text:span><text:span text:style-name="T4034">­bar ty</text:span><text:span text:style-name="T4035">­ri</text:span><text:span text:style-name="T4036">­mo ko</text:span><text:span text:style-name="T4037">­mi</text:span><text:span text:style-name="T4038">­si</text:span><text:span text:style-name="T4039">­jos pir</text:span><text:span text:style-name="T4040">­mi</text:span><text:span text:style-name="T4041">­nin</text:span><text:span text:style-name="T4042">­kas pa</text:span><text:span text:style-name="T4043">­teiks mums</text:span><text:span text:style-name="T4044"><text:s/>ko</text:span><text:span text:style-name="T4045">­mi</text:span><text:span text:style-name="T4046">­si</text:span><text:span text:style-name="T4047">­jos iš</text:span><text:span text:style-name="T4048">­va</text:span><text:span text:style-name="T4049">­dą dėl ap</text:span><text:span text:style-name="T4050">­kal</text:span><text:span text:style-name="T4051">­tos P. Gra</text:span><text:span text:style-name="T4052">­žu</text:span><text:span text:style-name="T4053">­liui. Pra</text:span><text:span text:style-name="T4054">­šom.</text:span></text:p>
        <text:p text:style-name="Roman"><text:span text:style-name="T4055">L. SLUŠNYS</text:span><text:span text:style-name="T4056"><text:s/></text:span><text:span text:style-name="T4057">(</text:span><text:span text:style-name="T4058">TS-LKDF</text:span><text:span text:style-name="T4059">)</text:span><text:span text:style-name="T4060">. Ačiū, po</text:span><text:span text:style-name="T4061">­sė</text:span><text:span text:style-name="T4062">­džio pir</text:span><text:span text:style-name="T4063">­mi</text:span><text:span text:style-name="T4064">­nin</text:span><text:span text:style-name="T4065">­ke. Tei</text:span><text:span text:style-name="T4066">­kiu Lie</text:span><text:span text:style-name="T4067">­tu</text:span><text:span text:style-name="T4068">­vos Res</text:span><text:span text:style-name="T4069">­pub</text:span><text:span text:style-name="T4070">­li</text:span><text:span text:style-name="T4071">­kos Sei</text:span><text:span text:style-name="T4072">­mo<text:s/></text:span>spe­cia­lio­sios ty­ri­mo ko­mi­si­jos pa­teik­tų siū­ly­mų pra­dė­ti ap­kal­tos pro­ce­są Lie­tu­vos Res­pub­li­kos Sei­mo na­riui P. Gra­žu­liui pa­grįs­tu­mui iš­tir­ti ir iš­va­dai dėl pa­grin­do pra­dė­ti ap­kal­tos pro­ce­są pa­reng­ti…<text:s/>Ko­mi­si­ja bu­vo su­da­ry­ta Lie­tu­vos Res­pub­li­kos Sei­mo 2023 m.<text:s/>ko­vo 21 d.<text:s/>nu­ta­ri­mu ir pa­tvir­tin­ta ko­mi­si­jos su­dė­tis. Aš, tau­py­da­mas jū­sų lai­ką, ne­var­din­siu vi­sų. Ko­mi­si­ja tu­rė­jo še­šis po­sė­džius. Pa­grin­di­nio siū­ly­mo pra­dė­ti ap­kal­tos pro­ce­są es­mė bu­vo Lie­tu­vos Res­pub­li­kos Sei­mo na­rių gru­pės 2023 m.<text:s/>sau­sio 20 d.<text:s/><text:span text:style-name="T4073">tei</text:span><text:span text:style-name="T4074">­ki</text:span><text:span text:style-name="T4075">­mas pra</text:span><text:span text:style-name="T4076">­dė</text:span><text:span text:style-name="T4077">­ti ap</text:span><text:span text:style-name="T4078">­kal</text:span><text:span text:style-name="T4079">­tos pro</text:span><text:span text:style-name="T4080">­ce</text:span><text:span text:style-name="T4081">­są Lie</text:span><text:span text:style-name="T4082">­tu</text:span><text:span text:style-name="T4083">­vos Res</text:span><text:span text:style-name="T4084">­pub</text:span><text:span text:style-name="T4085">­li</text:span><text:span text:style-name="T4086">­kos Sei</text:span><text:span text:style-name="T4087">­mo na</text:span><text:span text:style-name="T4088">­riui P. Gra</text:span><text:span text:style-name="T4089">­žu</text:span><text:span text:style-name="T4090">­liui. Nu</text:span><text:span text:style-name="T4091">­ro</text:span><text:span text:style-name="T4092">­dy</text:span><text:span text:style-name="T4093">­tos ap</text:span><text:span text:style-name="T4094">­lin</text:span><text:span text:style-name="T4095">­ky</text:span><text:span text:style-name="T4096">­bės ir kal</text:span><text:span text:style-name="T4097">­ti</text:span><text:span text:style-name="T4098">­ni</text:span><text:span text:style-name="T4099">­mas.</text:span><text:span text:style-name="T4100"><text:s/></text:span>Tei­ki­mo ini­cia­to­riai nu­ro­dė, kad yra pa­grin­das ma­ny­ti, kad Sei­mo na­rys P. Gra­žu­lis 2022 m.<text:s/>rug­sė­jo 15 d.<text:s/>Sei­mo ple­na­ri­nio va­ka­ri­nio po­sė­džio me­tu bal­suo­da­mas už ki­tą Sei­mo na­rį L. Jo­naus­ką sa­vo są­mo­nin­gais veiks­mais šiurkš­čiai pa­žei­dė Kon­sti­tu­ci­ją ir su­lau­žė Sei­mo na­rio prie­sai­ką. Aš vi­sų de­ta­lių 18 pus­la­pių ne­skai­ty­siu, aš ti­kiuo­si, kad jūs vi­są ši­tą me­džia­gą tu­ri­te sa­vo kom­piu­te­riuo­se ir ga­li­te pa­skai­ty­ti. Aš per­skai­ty­siu tik tai, kas yra kon­sta­tuo­ja­ma.<text:s/></text:p>
        <text:p text:style-name="Roman">7.2. Ko­mi­si­ja kon­sta­tuo­ja: rem­da­ma­si su­rink­tų, iš­tir­tų ir įver­tin­tų įro­dy­mų bei jų pa­grin­du nu­sta­ty­tų fak­ti­nių ap­lin­ky­bių vi­su­ma, kon­sta­tuo­ja, kad Sei­mo na­rys P. Gra­žu­lis 2022 m.<text:s/><text:span text:style-name="T4101">rug</text:span><text:span text:style-name="T4102">­sė</text:span><text:span text:style-name="T4103">­jo 15 d. Sei</text:span><text:span text:style-name="T4104">­mo va</text:span><text:span text:style-name="T4105">­ka</text:span><text:span text:style-name="T4106">­ri</text:span><text:span text:style-name="T4107">­nio po</text:span><text:span text:style-name="T4108">­sė</text:span><text:span text:style-name="T4109">­džio me</text:span><text:span text:style-name="T4110">­tu, pri</text:span><text:span text:style-name="T4111">­ėmi</text:span><text:span text:style-name="T4112">­mo sta</text:span><text:span text:style-name="T4113">­di</text:span><text:span text:style-name="T4114">­jo</text:span><text:span text:style-name="T4115">­je bal</text:span><text:span text:style-name="T4116">­suo</text:span><text:span text:style-name="T4117">­jant dėl nu</text:span><text:span text:style-name="T4118">­ta</text:span><text:span text:style-name="T4119">­ri</text:span><text:span text:style-name="T4120">­mo, bal</text:span><text:span text:style-name="T4121">­sa</text:span><text:span text:style-name="T4122">­vo sa</text:span><text:span text:style-name="T4123">­vo var</text:span><text:span text:style-name="T4124">­du, taip pat gre</text:span><text:span text:style-name="T4125">­ta esan</text:span><text:span text:style-name="T4126">­čio</text:span><text:span text:style-name="T4127">­je dar</text:span><text:span text:style-name="T4128">­bo vie</text:span><text:span text:style-name="T4129">­to</text:span><text:span text:style-name="T4130">­je sė</text:span><text:span text:style-name="T4131">­din</text:span><text:span text:style-name="T4132">­čio Sei</text:span><text:span text:style-name="T4133">­mo na</text:span><text:span text:style-name="T4134">­rio L. Jo</text:span><text:span text:style-name="T4135">­naus</text:span><text:span text:style-name="T4136">­ko var</text:span><text:span text:style-name="T4137">­du.<text:s/></text:span></text:p>
        <text:p text:style-name="Roman">Tą pa­tvir­ti­na Lie­tu­vos teis­mo eks­per­ti­zės cen­tro iš­va­da, kad 2022 m.<text:s/>rug­sė­jo 15 d.<text:s/>Sei­mo va­ka­ri­nio po­sė­džio me­tu, lai­ko­tar­piu nuo 15 val.<text:s/>26 min.<text:s/>38 sek.<text:s/>iki 15 val.<text:s/>27 min.<text:s/>8 sek., nė­ra už­fik­suo­ta Sei­mo na­rio L. Jo­naus­ko veiks­mų ran­ka (ran­ko­mis)<text:s/>prie<text:s/>Sei­mo na­rio L. Jo­naus­ko dar­bo vie­tos elek­tro­ni­nio bal­sa­vi­mo blo­ko<text:s/><text:span text:style-name="T4138">pa</text:span><text:span text:style-name="T4139">­ne</text:span><text:span text:style-name="T4140">­l</text:span><text:span text:style-name="T4141">ės</text:span>.<text:s/>Sei­mo na­rys P. Gra­žu­lis kai­re ran­ka at­lie­ka ne­nu­sta­ty­tą veiks­mą (veiks­mus)<text:s/>prie<text:s/>sa­vo dar­bo vie­tos elek­tro­ni­nio bal­sa­vi­mo blo­ko<text:s/><text:span text:style-name="T4142">pa</text:span><text:span text:style-name="T4143">­ne</text:span><text:span text:style-name="T4144">­l</text:span><text:span text:style-name="T4145">ės</text:span><text:s/>ir iš­tie­sęs de­ši­nę ran­ką at­lie­ka ne­nu­sta­ty­tus veiks­mus<text:s/>prie<text:s/>Sei­mo na­rio L. Jo­naus­ko dar­bo vie­tos elek­tro­ni­nio bal­sa­vi­mo blo­ko<text:s/><text:span text:style-name="T4146">pa</text:span><text:span text:style-name="T4147">­ne</text:span><text:span text:style-name="T4148">­l</text:span><text:span text:style-name="T4149">ės</text:span>.<text:s/>Ko­mi­si­jos nag­ri­nė­ja­mu at­ve­ju bal­sa­vi­mo me­tu įran­ga vei­kė be su­tri­ki­mų.<text:s/></text:p>
        <text:p text:style-name="Roman">Ko­mi­si­ja kon­sta­tuo­ja, kad Sei­mo na­rys P. Gra­žu­lis 2022 m.<text:s/>rug­sė­jo 15 d.<text:s/>Sei­mo va­ka­ri­nio po­sė­džio me­tu,<text:s/>pri­ėmi­mo sta­di­jo­je bal­suo­jant dėl nu­ta­ri­mo, bal­suo­da­mas už Sei­mo na­rį L. Jo­naus­ką, ne­pai­sė Kon­sti­tu­ci­jo­je,<text:s/><text:span text:style-name="T4150">in</text:span><text:span text:style-name="T4151">­ter alia</text:span><text:s/>jos 59 straips­nio 2, 4 da­ly­se, įtvir­tin­to Sei­mo na­rio lais­vo man­da­to prin­ci­po,<text:s/><text:span text:style-name="T4152">in</text:span><text:span text:style-name="T4153">­ter alia</text:span><text:s/>Sei­mo na­rio man­da­to in­di­vi­du­a­lu­mo rei­ka­la­vi­mo,<text:s/>drau­di­mo Sei­mo po­sė­dy­je bal­suo­ti už ki­tą Sei­mo na­rį,<text:s/>iš­reiš­kė ne Sei­mo na­rio L. Jo­naus­ko, bet sa­vo va­lią, iš­krei­pė bal­sa­vi­mo re­zul­ta­tus. Sei­mo na­rys P. Gra­žu­lis, Sei­mo po­sė­dy­je bal­suo­da­mas už Sei­mo na­rį L. Jo­naus­ką, sa­vo pa­rei­gas ėjo ne­są­ži­nin­gai, pa­žei­dė iš Kon­sti­tu­ci­jos ky­lan­čius im­pe­ra­ty­vus, pa­ro­dė ne­pa­gar­bą Kon­sti­tu­ci­jai ir įsta­ty­mams, dis­kre­di­ta­vo Sei­mo, kaip Tau­tos at­sto­vy­bės, au­to­ri­te­tą. Sei­mo na­rio P. Gra­žu­lio veiks­mai, są­mo­nin­gas bal­sa­vi­mas už ki­tą Sei­mo na­rį prieš­ta­rau­ja Kon­sti­tu­ci­jai ir to­kiais veiks­mais P. Gra­žu­lis šiurkš­čiai pa­žei­dė Kon­sti­tu­ci­ją ir su­lau­žė prie­sai­ką.<text:s/></text:p>
        <text:p text:style-name="Roman">Ko­mi­si­ja ty­ri­mo me­tu ver­ti­no Sei­mo Eti­kos ir pro­ce­dū­rų ko­mi­si­jos at­lik­to ty­ri­mo su­rink­tą in­for­ma­ci­ją ir kon­sta­tuo­ja, kad P. Gra­žu­lio teik­tas pa­aiš­ki­ni­mas, nes „ga­lė­jo taip bū­ti, kad ga­lė­jau pa­bal­suo­ti ne­ty­čia,<text:s/>ir at­si­pra­šau, jei­gu taip pa­da­riau, bet man vis tiek dar ten žiū­rint vaiz­dą, vie­nu žo­džiu, trūks­ta kaž­kiek įro­dy­mų, kad aš ga­lė­jau bal­suo­ti“, lei­džia ma­ny­ti, jog P. Gra­žu­lis ig­no­ruo­ja rei­ka­la­vi­mą, kad Sei­mo na­rys Sei­mo po­sė­dy­je bal­suo­ja as­me­niš­kai, ir ne­pai­so Kon­sti­tu­ci­jo­je įtvir­tin­to Sei­mo na­rio lais­vo man­da­to prin­ci­po ir rei­ka­la­vi­mų, tai­ko­mų įsta­ty­mų pri­ėmi­mo pro­ce­dū­rai. Tai pa­tvir­ti­na ir ko­mi­si­jos po­sė­dy­je P. Gra­žu­lio pa­teik­tas ver­ti­ni­mas, jei­gu ki­tas Sei­mo na­rys bal­suo­tų už P. Gra­žu­lį jam ne­ma­tant, gal ir bu­vo to­kių at­ve­jų, ci­tuo­ju: „Jei­gu ma­no po­zi­ci­ja pa­na­ši ar pa­na­šiai nu­spręs­tų, pa­vyz­džiui, kai tas bal­sa­vi­mas vie­nas, pa­vyz­džiui, jei­gu tai bū­tų ly­gu ly­gu bal­sai, ma­no bū­tų nu­lė­męs, tai ne­ži­nau, ko­kia bū­tų re­ak­ci­ja, bet jei­gu ne­es­mi­niu klau­si­mu, tai tik­rai ne­su­re­a­guo­čiau.“ Šie fak­tai lei­džia ma­ny­ti, jog P. Gra­žu­lis ig­no­ruo­ja, kad to­kiu bū­du yra iš­krei­pia­mi bal­sa­vi­mo re­zul­ta­tai, su­da­ro­mos prie­lai­dos pa­žeis­ti Kon­sti­tu­ci­jo­je įtvir­tin­tą Sei­mo na­rio lais­vo man­da­to prin­ci­pą.<text:s/></text:p>
        <text:p text:style-name="Roman">Ko­mi­si­ja, rem­da­ma­si su­rink­tų, iš­tir­tų ir įver­tin­tų įro­dy­mų bei jų pa­grin­du nu­sta­ty­tų ap­lin­ky­bių vi­su­ma, kon­sta­tuo­ja, kad Sei­mo na­rys P. Gra­žu­lis už Sei­mo na­rį L. Jo­naus­ką bal­sa­vo są­mo­nin­gai, ži­no­da­mas, jog Sei­mo<text:s/>sta­tu­to 111 straips­nio 4 da­lis im­pe­ra­ty­viai rei­ka­lau­ja bal­suo­ti tik as­me­niš­kai ir drau­džia bal­so tei­sę per­duo­ti ki­tiems as­me­nims. Sei­mo na­rys P. Gra­žu­lis, siek­da­mas iš­veng­ti at­sa­ko­my­bės už pa­da­ry­tą pa­žei­di­mą, su ko­mi­si­ja ben­dra­dar­bia­vo ri­bo­tai, tei­gia ne­pri­si­me­nan­tis bal­sa­vi­mo ap­lin­ky­bių, bet ne­nei­gia, kad ga­lė­jo ne­ty­čia klai­din­gai pa­spaus­ti Sei­mo na­rio L. Jo­naus­ko dar­bo vie­to­je esan­tį bal­sa­vo myg­tu­ką.<text:s/></text:p>
        <text:p text:style-name="Roman">Ko­mi­si­ja kon­sta­tuo­ja, kad pri­im­da­ma iš­va­das neat­si­žvel­gė į ty­ri­mo me­tu liu­dy­to­jo Sei­mo na­rio A. Pa­lio­nio ap­klau­sos me­tu pa­teik­tą in­for­ma­ci­ją. Ko­mi­si­ja kon­sta­tuo­ja, kad 2023 m.<text:s/>ba­lan­džio 5 d.<text:s/>ko­mi­si­jos po­sė­dy­je liu­dy­to­jo Sei­mo na­rio A. Pa­lio­nio pa­teik­ta in­for­ma­ci­ja apie jam ži­no­mas ap­lin­ky­bes ko­mi­si­jos ti­ria­mu klau­si­mu bu­vo klai­di­nan­ti ar­ba me­la­gin­ga. Tai pa­tvir­ti­na 2022 m.<text:s/>rug­sė­jo 15 d.<text:s/>Sei­mo va­ka­ri­nio po­sė­džio me­tu vy­ku­sio bal­sa­vi­mo dėl nu­ta­ri­mo<text:s/><text:span text:style-name="T4154">pri</text:span><text:span text:style-name="T4155">­ėmi</text:span><text:span text:style-name="T4156">­mo vaiz</text:span><text:span text:style-name="T4157">­do įra</text:span><text:span text:style-name="T4158">­šas bei Lie</text:span><text:span text:style-name="T4159">­tu</text:span><text:span text:style-name="T4160">­vos teis</text:span><text:span text:style-name="T4161">­mo eks</text:span><text:span text:style-name="T4162">­per</text:span><text:span text:style-name="T4163">­ti</text:span><text:span text:style-name="T4164">­zės cen</text:span><text:span text:style-name="T4165">­tro eks</text:span><text:span text:style-name="T4166">­per</text:span><text:span text:style-name="T4167">­ti</text:span><text:span text:style-name="T4168">­zės iš</text:span><text:span text:style-name="T4169">­va</text:span><text:span text:style-name="T4170">­da.<text:s/></text:span>Pa­žy­mė­ti­na, kad Sei­mo na­rys A. Pa­lio­nis bu­vo įspė­tas dėl bau­džia­mo­sios at­sa­ko­my­bės už me­la­gingų pra­ne­ši­mų, pa­aiš­ki­ni­mų, in­for­ma­ci­jos ar duo­me­nų tei­ki­mą ko­mi­si­jai pa­gal Lie­tu­vos Res­pub­li­kos bau­džia­mo­jo ko­dek­so 235 straips­nio 2 da­lį ir apie įspė­ji­mą pa­ra­šu pa­tvir­ti­no. Ko­mi­si­ja pri­ėmė at­ski­rą pro­to­ko­li­nį spren­di­mą dėl at­sa­ko­my­bės A. Pa­lio­niui tai­ky­mo.<text:s/></text:p>
        <text:p text:style-name="Roman"><text:span text:style-name="T4171">Ko</text:span><text:span text:style-name="T4172">­mi</text:span><text:span text:style-name="T4173">­si</text:span><text:span text:style-name="T4174">­jos iš</text:span><text:span text:style-name="T4175">­va</text:span><text:span text:style-name="T4176">­da: su</text:span><text:span text:style-name="T4177">­rink</text:span><text:span text:style-name="T4178">­ti ir iš</text:span><text:span text:style-name="T4179">­tir</text:span><text:span text:style-name="T4180">­ti, įver</text:span><text:span text:style-name="T4181">­tin</text:span><text:span text:style-name="T4182">­ti įro</text:span><text:span text:style-name="T4183">­dy</text:span><text:span text:style-name="T4184">­mai bei nu</text:span><text:span text:style-name="T4185">­sta</text:span><text:span text:style-name="T4186">­ty</text:span><text:span text:style-name="T4187">­tos fak</text:span><text:span text:style-name="T4188">­ti</text:span><text:span text:style-name="T4189">­nės ap</text:span><text:span text:style-name="T4190">­lin</text:span><text:span text:style-name="T4191">­ky</text:span><text:span text:style-name="T4192">­bės pa</text:span><text:span text:style-name="T4193">­tvir</text:span><text:span text:style-name="T4194">­ti</text:span><text:span text:style-name="T4195">­na Sei</text:span><text:span text:style-name="T4196">­mo na</text:span><text:span text:style-name="T4197">­rių gru</text:span><text:span text:style-name="T4198">­pės 2023 m. sau</text:span><text:span text:style-name="T4199">­sio 20 d. tei</text:span><text:span text:style-name="T4200">­ki</text:span><text:span text:style-name="T4201">­me pra</text:span><text:span text:style-name="T4202">­dė</text:span><text:span text:style-name="T4203">­ti ap</text:span><text:span text:style-name="T4204">­kal</text:span><text:span text:style-name="T4205">­t</text:span><text:span text:style-name="T4206">os</text:span><text:span text:style-name="T4207"><text:s/>pro</text:span><text:span text:style-name="T4208">­ce</text:span><text:span text:style-name="T4209">­są Lie</text:span><text:span text:style-name="T4210">­tu</text:span><text:span text:style-name="T4211">­vos Res</text:span><text:span text:style-name="T4212">­pub</text:span><text:span text:style-name="T4213">­li</text:span><text:span text:style-name="T4214">­kos</text:span><text:s/>Sei­mo na­riui P. Gra­žu­liui nu­ro­dy­to<text:s/>kal­ti­ni­mo, kad Sei­mo na­rys P. Gra­žu­lis 2022 m.<text:s/>rug­sė­jo 15 d.<text:s/>Sei­mo va­ka­ri­nio po­sė­džio me­tu pri­ėmi­mo sta­di­jo­je, bal­suo­jant dėl dar­bo­tvarkės 1-7 klau­si­mo – Sei­mo nu­ta­ri­mo „Dėl Lie­tu­vos Res­pub­li­kos Sei­mo V (ru­dens) se­si­jos dar­bų pro­gra­mos pa­tvir­ti­ni­mo“ pro­jek­to<text:s/>Nr. XIVP-1969(3) nuo 15 val.<text:s/>26 min.<text:s/>38 sek.<text:s/>iki 15 val.<text:s/>27 min.<text:s/>08 sek., są­mo­nin­gai bal­sa­vo už Sei­mo na­rį L. Jo­naus­ką ir ga­li­mai su­lau­žė Sei­mo na­rio prie­sai­ką bei šiurkš­čiai pa­žei­dė Kon­sti­tu­ci­ją, pa­grįs­tu­mą.</text:p>
        <text:p text:style-name="Roman">8.2 punk­tas. Ko­mi­si­ja, at­si­žvelg­da­ma į tai, kas iš­dės­ty­ta, da­ro iš­va­dą, kad Lie­tu­vos Res­pub­li­kos Sei­mo na­rių gru­pės tei­ki­me pra­dė­ti ap­kal­tos pro­ce­są Sei­mo na­riui P. Gra­žu­liui pa­teik­ti kal­ti­ni­mai yra pa­grįs­ti, to­dėl yra pa­grin­das Sei­me pra­dė­ti ap­kal­tos pro­ce­są Sei­mo na­riui P. Gra­žu­liui.<text:s/></text:p>
        <text:p text:style-name="Roman">9 punk­tas. Ko­mi­si­jos iš­va­da pa­tvir­tin­ta ko­mi­si­jos 2023 m.<text:s/>ge­gu­žės 10 d.<text:s/>po­sė­dy­je. Bal­sa­vi­mo re­zul­ta­tai: už – 6, prieš – 3, su­si­lai­kė 2.</text:p>
        <text:p text:style-name="Roman">Ir yra pa­teik­ta ko­mi­si­jos na­rių at­ski­ro­ji nuo­mo­nė. Pri­de­da­ma Sei­mo na­rių gru­pės at­ski­ro­ji nuo­mo­nė, 4 la­pai. Ačiū.</text:p>
        <text:p text:style-name="Roman"><text:span text:style-name="T4215">PIRMININKAS.</text:span><text:s/>Dė­ko­ju ko­mi­si­jos pir­mi­nin­kui. Da­bar aš kvie­čiu jus už­im­ti sa­vo dar­bo vie­tą. Prieš klaus­da­mi dar mes bū­tu­me lin­kę iš­klau­sy­ti ir at­ski­rą­ją pen­kių Sei­mo na­rių gru­pės nuo­mo­nę. Ją pa­teiks ger­bia­ma A. Ši­rins­kie­nė. Pra­šom į tri­bū­ną.<text:s/></text:p>
        <text:p text:style-name="Roman"><text:span text:style-name="T4216">A. ŠIRINSKIENĖ</text:span><text:span text:style-name="T4217"><text:s/></text:span><text:span text:style-name="T4218">(</text:span><text:span text:style-name="T4219">MSNG</text:span><text:span text:style-name="T4220">)</text:span><text:span text:style-name="T4221">. Mie</text:span><text:span text:style-name="T4222">­li ko</text:span><text:span text:style-name="T4223">­le</text:span><text:span text:style-name="T4224">­gos, no</text:span><text:span text:style-name="T4225">­riu pri</text:span><text:span text:style-name="T4226">­sta</text:span><text:span text:style-name="T4227">­ty</text:span><text:span text:style-name="T4228">­ti at</text:span><text:span text:style-name="T4229">­ski</text:span><text:span text:style-name="T4230">­rą</text:span><text:span text:style-name="T4231">­ją nuo</text:span><text:span text:style-name="T4232">­mo</text:span><text:span text:style-name="T4233">­nę. At</text:span><text:span text:style-name="T4234">­ski</text:span><text:span text:style-name="T4235">­rą</text:span><text:span text:style-name="T4236">­ją nuo</text:span><text:span text:style-name="T4237">­mo</text:span><text:span text:style-name="T4238">­nę pa</text:span><text:span text:style-name="T4239">­si</text:span><text:span text:style-name="T4240">­ra</text:span><text:span text:style-name="T4241">­šė vi</text:span><text:span text:style-name="T4242">­si opo</text:span><text:span text:style-name="T4243">­zi</text:span><text:span text:style-name="T4244">­ci</text:span><text:span text:style-name="T4245">­jai pri</text:span><text:span text:style-name="T4246">­klau</text:span><text:span text:style-name="T4247">­san</text:span><text:span text:style-name="T4248">­tys ap</text:span><text:span text:style-name="T4249">­kal</text:span><text:span text:style-name="T4250">­tos ko</text:span><text:span text:style-name="T4251">­mi</text:span><text:span text:style-name="T4252">­si</text:span><text:span text:style-name="T4253">­jos na</text:span><text:span text:style-name="T4254">­riai. Dė</text:span><text:span text:style-name="T4255">­ko</text:span><text:span text:style-name="T4256">­ju ir L. Na</text:span><text:span text:style-name="T4257">­gie</text:span><text:span text:style-name="T4258">­nei už jos in</text:span><text:span text:style-name="T4259">­dė</text:span><text:span text:style-name="T4260">­lį, ir V. Gi</text:span><text:span text:style-name="T4261">­rai</text:span><text:span text:style-name="T4262">­ty</text:span><text:span text:style-name="T4263">­tei, ir L. Girs</text:span><text:span text:style-name="T4264">­kie</text:span><text:span text:style-name="T4265">­nei, ir ger</text:span><text:span text:style-name="T4266">­bia</text:span><text:span text:style-name="T4267">­mam E. Sa</text:span><text:span text:style-name="T4268">­bu</text:span><text:span text:style-name="T4269">­čiui. Iš</text:span><text:span text:style-name="T4270">­ties pir</text:span><text:span text:style-name="T4271">­mą kar</text:span><text:span text:style-name="T4272">­tą, kiek aš at</text:span><text:span text:style-name="T4273">­si</text:span><text:span text:style-name="T4274">­me</text:span><text:span text:style-name="T4275">­nu, vi</text:span><text:span text:style-name="T4276">­sa</text:span><text:span text:style-name="T4277">­me ap</text:span><text:span text:style-name="T4278">­kal</text:span><text:span text:style-name="T4279">­tų pro</text:span><text:span text:style-name="T4280">­ce</text:span><text:span text:style-name="T4281">­se yra pa</text:span><text:span text:style-name="T4282">­teik</text:span><text:span text:style-name="T4283">­ta at</text:span><text:span text:style-name="T4284">­ski</text:span><text:span text:style-name="T4285">­ro</text:span><text:span text:style-name="T4286">­ji nuo</text:span><text:span text:style-name="T4287">­mo</text:span><text:span text:style-name="T4288">­nė. O Sei</text:span><text:span text:style-name="T4289">­mo na</text:span><text:span text:style-name="T4290">­rių bal</text:span><text:span text:style-name="T4291">­sai pa</text:span><text:span text:style-name="T4292">­si</text:span><text:span text:style-name="T4293">­da</text:span><text:span text:style-name="T4294">­li</text:span><text:span text:style-name="T4295">­no po ly</text:span><text:span text:style-name="T4296">­giai, tai yra pa</text:span><text:span text:style-name="T4297">­si</text:span><text:span text:style-name="T4298">­ra</text:span><text:span text:style-name="T4299">­šę at</text:span><text:span text:style-name="T4300">­ski</text:span><text:span text:style-name="T4301">­rą</text:span><text:span text:style-name="T4302">­ją nuo</text:span><text:span text:style-name="T4303">­mo</text:span><text:span text:style-name="T4304">­nę bu</text:span><text:span text:style-name="T4305">­vo pen</text:span><text:span text:style-name="T4306">­ki ir tu</text:span><text:span text:style-name="T4307">­rė</text:span><text:span text:style-name="T4308">­jo</text:span><text:span text:style-name="T4309">­me, at</text:span><text:span text:style-name="T4310">­ro</text:span><text:span text:style-name="T4311">­do, še</text:span><text:span text:style-name="T4312">­šis val</text:span><text:span text:style-name="T4313">­dan</text:span><text:span text:style-name="T4314">­čių</text:span><text:span text:style-name="T4315">­jų bal</text:span><text:span text:style-name="T4316">­sus.<text:s/></text:span></text:p>
        <text:p text:style-name="Roman"><text:span text:style-name="T4317">Da</text:span><text:span text:style-name="T4318">­bar dėl ko ta at</text:span><text:span text:style-name="T4319">­ski</text:span><text:span text:style-name="T4320">­ro</text:span><text:span text:style-name="T4321">­ji nuo</text:span><text:span text:style-name="T4322">­mo</text:span><text:span text:style-name="T4323">­nė at</text:span><text:span text:style-name="T4324">­si</text:span><text:span text:style-name="T4325">­ra</text:span><text:span text:style-name="T4326">­do? Iš es</text:span><text:span text:style-name="T4327">­mės ją lė</text:span><text:span text:style-name="T4328">­mė ke</text:span><text:span text:style-name="T4329">­tu</text:span><text:span text:style-name="T4330">­rios ap</text:span><text:span text:style-name="T4331">­lin</text:span><text:span text:style-name="T4332">­ky</text:span><text:span text:style-name="T4333">­bės. Vi</text:span><text:span text:style-name="T4334">­sų pir</text:span><text:span text:style-name="T4335">­ma, ko</text:span><text:span text:style-name="T4336">­mi</text:span><text:span text:style-name="T4337">­si</text:span><text:span text:style-name="T4338">­jos veik</text:span><text:span text:style-name="T4339">­los vie</text:span><text:span text:style-name="T4340">­šu</text:span><text:span text:style-name="T4341">­mas ir Sei</text:span><text:span text:style-name="T4342">­mo na</text:span><text:span text:style-name="T4343">­rio, ku</text:span><text:span text:style-name="T4344">­rio veiks</text:span><text:span text:style-name="T4345">­mams iš</text:span><text:span text:style-name="T4346">­tir</text:span><text:span text:style-name="T4347">­ti su</text:span><text:span text:style-name="T4348">­da</text:span><text:span text:style-name="T4349">­ry</text:span><text:span text:style-name="T4350">­ta ko</text:span><text:span text:style-name="T4351">­mi</text:span><text:span text:style-name="T4352">­si</text:span><text:span text:style-name="T4353">­ja, tei</text:span><text:span text:style-name="T4354">­sių ne</text:span><text:span text:style-name="T4355">­už</text:span><text:span text:style-name="T4356">­tik</text:span><text:span text:style-name="T4357">­ri</text:span><text:span text:style-name="T4358">­ni</text:span><text:span text:style-name="T4359">­mas. 2017</text:span><text:span text:style-name="T4360"> m.</text:span><text:span text:style-name="T4361"><text:s/>gruo</text:span><text:span text:style-name="T4362">­džio 19</text:span><text:span text:style-name="T4363"> d.</text:span><text:span text:style-name="T4364"><text:s/>nu</text:span><text:span text:style-name="T4365">­ta</text:span><text:span text:style-name="T4366">­ri</text:span><text:span text:style-name="T4367">­me Kon</text:span><text:span text:style-name="T4368">­sti</text:span><text:span text:style-name="T4369">­tu</text:span><text:span text:style-name="T4370">­ci</text:span><text:span text:style-name="T4371">­nis Teis</text:span><text:span text:style-name="T4372">­mas kon</text:span><text:span text:style-name="T4373">­sta</text:span><text:span text:style-name="T4374">­ta</text:span><text:span text:style-name="T4375">­vo (ci</text:span><text:span text:style-name="T4376">­tuo</text:span><text:span text:style-name="T4377">­ju): „As</text:span><text:span text:style-name="T4378">­muo, ku</text:span><text:span text:style-name="T4379">­riam ga</text:span><text:span text:style-name="T4380">­li bū</text:span><text:span text:style-name="T4381">­ti pra</text:span><text:span text:style-name="T4382">­de</text:span><text:span text:style-name="T4383">­da</text:span><text:span text:style-name="T4384">­ma ap</text:span><text:span text:style-name="T4385">­kal</text:span><text:span text:style-name="T4386">­ta (P. Gra</text:span><text:span text:style-name="T4387">­žu</text:span><text:span text:style-name="T4388">­lis da</text:span><text:span text:style-name="T4389">­bar yra tas as</text:span><text:span text:style-name="T4390">­muo, ku</text:span><text:span text:style-name="T4391">­riam ga</text:span><text:span text:style-name="T4392">­li bū</text:span><text:span text:style-name="T4393">­ti pra</text:span><text:span text:style-name="T4394">­de</text:span><text:span text:style-name="T4395">­da</text:span><text:span text:style-name="T4396">­ma ap</text:span><text:span text:style-name="T4397">­kal</text:span><text:span text:style-name="T4398">­ta), šiam as</text:span><text:span text:style-name="T4399">­me</text:span><text:span text:style-name="T4400">­niui pa</text:span><text:span text:style-name="T4401">­teik</text:span><text:span text:style-name="T4402">­tų kal</text:span><text:span text:style-name="T4403">­ti</text:span><text:span text:style-name="T4404">­ni</text:span><text:span text:style-name="T4405">­mų pa</text:span><text:span text:style-name="T4406">­grįs</text:span><text:span text:style-name="T4407">­tu</text:span><text:span text:style-name="T4408">­mą ti</text:span><text:span text:style-name="T4409">­rian</text:span><text:span text:style-name="T4410">­čiai Sei</text:span><text:span text:style-name="T4411">­mo ko</text:span><text:span text:style-name="T4412">­mi</text:span><text:span text:style-name="T4413">­si</text:span><text:span text:style-name="T4414">­jai ar ki</text:span><text:span text:style-name="T4415">­tam Sei</text:span><text:span text:style-name="T4416">­mo struk</text:span><text:span text:style-name="T4417">­tū</text:span><text:span text:style-name="T4418">­ri</text:span><text:span text:style-name="T4419">­niam pa</text:span><text:span text:style-name="T4420">­da</text:span><text:span text:style-name="T4421">­li</text:span><text:span text:style-name="T4422">­niui tu</text:span><text:span text:style-name="T4423">­ri pa</text:span><text:span text:style-name="T4424">­teik</text:span><text:span text:style-name="T4425">­ti sa</text:span><text:span text:style-name="T4426">­vo pa</text:span><text:span text:style-name="T4427">­aiš</text:span><text:span text:style-name="T4428">­ki</text:span><text:span text:style-name="T4429">­ni</text:span><text:span text:style-name="T4430">­mus, at</text:span><text:span text:style-name="T4431">­sa</text:span><text:span text:style-name="T4432">­ky</text:span><text:span text:style-name="T4433">­ti į ar</text:span><text:span text:style-name="T4434">­gu</text:span><text:span text:style-name="T4435">­men</text:span><text:span text:style-name="T4436">­tus, ku</text:span><text:span text:style-name="T4437">­riais grin</text:span><text:span text:style-name="T4438">­džia</text:span><text:span text:style-name="T4439">­mi šiam as</text:span><text:span text:style-name="T4440">­me</text:span><text:span text:style-name="T4441">­niui pa</text:span><text:span text:style-name="T4442">­teik</text:span><text:span text:style-name="T4443">­ti kal</text:span><text:span text:style-name="T4444">­ti</text:span><text:span text:style-name="T4445">­ni</text:span><text:span text:style-name="T4446">­mai.“ Po sa</text:span><text:span text:style-name="T4447">­vai</text:span><text:span text:style-name="T4448">­tės, 2017</text:span><text:span text:style-name="T4449"> m.</text:span><text:span text:style-name="T4450"><text:s/>gruo</text:span><text:span text:style-name="T4451">­džio 22</text:span><text:span text:style-name="T4452"> d.</text:span><text:span text:style-name="T4453">, Kon</text:span><text:span text:style-name="T4454">­sti</text:span><text:span text:style-name="T4455">­tu</text:span><text:span text:style-name="T4456">­ci</text:span><text:span text:style-name="T4457">­nis Teis</text:span><text:span text:style-name="T4458">­mas pa</text:span><text:span text:style-name="T4459">­žy</text:span><text:span text:style-name="T4460">­mė</text:span><text:span text:style-name="T4461">­jo, kad tin</text:span><text:span text:style-name="T4462">­ka</text:span><text:span text:style-name="T4463">­mo tei</text:span><text:span text:style-name="T4464">­si</text:span><text:span text:style-name="T4465">­nio pro</text:span><text:span text:style-name="T4466">­ce</text:span><text:span text:style-name="T4467">­so rei</text:span><text:span text:style-name="T4468">­ka</text:span><text:span text:style-name="T4469">­la</text:span><text:span text:style-name="T4470">­vi</text:span><text:span text:style-name="T4471">­mas šio</text:span><text:span text:style-name="T4472">­je par</text:span><text:span text:style-name="T4473">­la</text:span><text:span text:style-name="T4474">­men</text:span><text:span text:style-name="T4475">­ti</text:span><text:span text:style-name="T4476">­nė</text:span><text:span text:style-name="T4477">­je pro</text:span><text:span text:style-name="T4478">­ce</text:span><text:span text:style-name="T4479">­dū</text:span><text:span text:style-name="T4480">­ro</text:span><text:span text:style-name="T4481">­je pa</text:span><text:span text:style-name="T4482">­gal Kon</text:span><text:span text:style-name="T4483">­sti</text:span><text:span text:style-name="T4484">­tu</text:span><text:span text:style-name="T4485">­ci</text:span><text:span text:style-name="T4486">­ją su</text:span><text:span text:style-name="T4487">­po</text:span><text:span text:style-name="T4488">­nuo</text:span><text:span text:style-name="T4489">­ja to</text:span><text:span text:style-name="T4490">­kį pro</text:span><text:span text:style-name="T4491">­ce</text:span><text:span text:style-name="T4492">­są, ku</text:span><text:span text:style-name="T4493">­rio me</text:span><text:span text:style-name="T4494">­tu Sei</text:span><text:span text:style-name="T4495">­mo na</text:span><text:span text:style-name="T4496">­rys ar vals</text:span><text:span text:style-name="T4497">­ty</text:span><text:span text:style-name="T4498">­bės pa</text:span><text:span text:style-name="T4499">­rei</text:span><text:span text:style-name="T4500">­gū</text:span><text:span text:style-name="T4501">­nas, ku</text:span><text:span text:style-name="T4502">­riam ga</text:span><text:span text:style-name="T4503">­li bū</text:span><text:span text:style-name="T4504">­ti pra</text:span><text:span text:style-name="T4505">­dė</text:span><text:span text:style-name="T4506">­ta ap</text:span><text:span text:style-name="T4507">­kal</text:span><text:span text:style-name="T4508">­ta, ga</text:span><text:span text:style-name="T4509">­lė</text:span><text:span text:style-name="T4510">­tų veiks</text:span><text:span text:style-name="T4511">­min</text:span><text:span text:style-name="T4512">­gai nau</text:span><text:span text:style-name="T4513">­do</text:span><text:span text:style-name="T4514">­tis mi</text:span><text:span text:style-name="T4515">­nė</text:span><text:span text:style-name="T4516">­to</text:span><text:span text:style-name="T4517">­mis tei</text:span><text:span text:style-name="T4518">­sė</text:span><text:span text:style-name="T4519">­mis, be ki</text:span><text:span text:style-name="T4520">­ta ko, ži</text:span><text:span text:style-name="T4521">­no</text:span><text:span text:style-name="T4522">­ti, kuo yra kal</text:span><text:span text:style-name="T4523">­ti</text:span><text:span text:style-name="T4524">­na</text:span><text:span text:style-name="T4525">­mas, pa</text:span><text:span text:style-name="T4526">­teik</text:span><text:span text:style-name="T4527">­ti sa</text:span><text:span text:style-name="T4528">­vo pa</text:span><text:span text:style-name="T4529">­aiš</text:span><text:span text:style-name="T4530">­ki</text:span><text:span text:style-name="T4531">­ni</text:span><text:span text:style-name="T4532">­mus, at</text:span><text:span text:style-name="T4533">­sa</text:span><text:span text:style-name="T4534">­ky</text:span><text:span text:style-name="T4535">­ti į ar</text:span><text:span text:style-name="T4536">­gu</text:span><text:span text:style-name="T4537">­men</text:span><text:span text:style-name="T4538">­tus, ku</text:span><text:span text:style-name="T4539">­riais grin</text:span><text:span text:style-name="T4540">­džia</text:span><text:span text:style-name="T4541">­mi jam pa</text:span><text:span text:style-name="T4542">­teik</text:span><text:span text:style-name="T4543">­ti kal</text:span><text:span text:style-name="T4544">­ti</text:span><text:span text:style-name="T4545">­ni</text:span><text:span text:style-name="T4546">­mai. Dėl to ši par</text:span><text:span text:style-name="T4547">­la</text:span><text:span text:style-name="T4548">­men</text:span><text:span text:style-name="T4549">­ti</text:span><text:span text:style-name="T4550">­nė pro</text:span><text:span text:style-name="T4551">­ce</text:span><text:span text:style-name="T4552">­dū</text:span><text:span text:style-name="T4553">­ra tu</text:span><text:span text:style-name="T4554">­ri bū</text:span><text:span text:style-name="T4555">­ti<text:s/></text:span><text:span text:style-name="T4556">in</text:span><text:span text:style-name="T4557">­ter alia</text:span><text:span text:style-name="T4558"><text:s/>to</text:span><text:span text:style-name="T4559">­kia, kad Sei</text:span><text:span text:style-name="T4560">­mo su</text:span><text:span text:style-name="T4561">­da</text:span><text:span text:style-name="T4562">­ry</text:span><text:span text:style-name="T4563">­to</text:span><text:span text:style-name="T4564">­je ko</text:span><text:span text:style-name="T4565">­mi</text:span><text:span text:style-name="T4566">­si</text:span><text:span text:style-name="T4567">­jo</text:span><text:span text:style-name="T4568">­je ar Sei</text:span><text:span text:style-name="T4569">­mo struk</text:span><text:span text:style-name="T4570">­tū</text:span><text:span text:style-name="T4571">­ri</text:span><text:span text:style-name="T4572">­nia</text:span><text:span text:style-name="T4573">­me pa</text:span><text:span text:style-name="T4574">­da</text:span><text:span text:style-name="T4575">­li</text:span><text:span text:style-name="T4576">­ny</text:span><text:span text:style-name="T4577">­je bū</text:span><text:span text:style-name="T4578">­tų ti</text:span><text:span text:style-name="T4579">­ria</text:span><text:span text:style-name="T4580">­mas ap</text:span><text:span text:style-name="T4581">­kal</text:span><text:span text:style-name="T4582">­tą ini</text:span><text:span text:style-name="T4583">­ci</text:span><text:span text:style-name="T4584">­juo</text:span><text:span text:style-name="T4585">­jan</text:span><text:span text:style-name="T4586">­čių Sei</text:span><text:span text:style-name="T4587">­mo na</text:span><text:span text:style-name="T4588">­rių pa</text:span><text:span text:style-name="T4589">­teik</text:span><text:span text:style-name="T4590">­tų kal</text:span><text:span text:style-name="T4591">­ti</text:span><text:span text:style-name="T4592">­ni</text:span><text:span text:style-name="T4593">­mų pa</text:span><text:span text:style-name="T4594">­grįs</text:span><text:span text:style-name="T4595">­tu</text:span><text:span text:style-name="T4596">­mas, o ne bū</text:span><text:span text:style-name="T4597">­tų su</text:span><text:span text:style-name="T4598">­da</text:span><text:span text:style-name="T4599">­ry</text:span><text:span text:style-name="T4600">­tos prie</text:span><text:span text:style-name="T4601">­lai</text:span><text:span text:style-name="T4602">­dos at</text:span><text:span text:style-name="T4603">­gra</text:span><text:span text:style-name="T4604">­sy</text:span><text:span text:style-name="T4605">­ti Sei</text:span><text:span text:style-name="T4606">­mo na</text:span><text:span text:style-name="T4607">­rį ar vals</text:span><text:span text:style-name="T4608">­ty</text:span><text:span text:style-name="T4609">­bės pa</text:span><text:span text:style-name="T4610">­rei</text:span><text:span text:style-name="T4611">­gū</text:span><text:span text:style-name="T4612">­ną, ku</text:span><text:span text:style-name="T4613">­riam pra</text:span><text:span text:style-name="T4614">­de</text:span><text:span text:style-name="T4615">­da</text:span><text:span text:style-name="T4616">­ma ap</text:span><text:span text:style-name="T4617">­kal</text:span><text:span text:style-name="T4618">­ta, nau</text:span><text:span text:style-name="T4619">­do</text:span><text:span text:style-name="T4620">­tis mi</text:span><text:span text:style-name="T4621">­nė</text:span><text:span text:style-name="T4622">­to</text:span><text:span text:style-name="T4623">­mis tin</text:span><text:span text:style-name="T4624">­ka</text:span><text:span text:style-name="T4625">­mo tei</text:span><text:span text:style-name="T4626">­si</text:span><text:span text:style-name="T4627">­nio pro</text:span><text:span text:style-name="T4628">­ce</text:span><text:span text:style-name="T4629">­so tei</text:span><text:span text:style-name="T4630">­sė</text:span><text:span text:style-name="T4631">­mis. Tai reiš</text:span><text:span text:style-name="T4632">­kia, kad net to</text:span><text:span text:style-name="T4633">­je ko</text:span><text:span text:style-name="T4634">­mi</text:span><text:span text:style-name="T4635">­si</text:span><text:span text:style-name="T4636">­jo</text:span><text:span text:style-name="T4637">­je, ku</text:span><text:span text:style-name="T4638">­ri svar</text:span><text:span text:style-name="T4639">­</text:span><text:span text:style-name="T4640">s</text:span><text:span text:style-name="T4641">­to pir</text:span><text:span text:style-name="T4642">­muo</text:span><text:span text:style-name="T4643">­sius žings</text:span><text:span text:style-name="T4644">­nius prieš ap</text:span><text:span text:style-name="T4645">­kal</text:span><text:span text:style-name="T4646">­tos pra</text:span><text:span text:style-name="T4647">­dė</text:span><text:span text:style-name="T4648">­ji</text:span><text:span text:style-name="T4649">­mą, tu</text:span><text:span text:style-name="T4650">­ri bū</text:span><text:span text:style-name="T4651">­ti už</text:span><text:span text:style-name="T4652">­tik</text:span><text:span text:style-name="T4653">­rin</text:span><text:span text:style-name="T4654">­tas as</text:span><text:span text:style-name="T4655">­mens iš</text:span><text:span text:style-name="T4656">­klau</text:span><text:span text:style-name="T4657">­sy</text:span><text:span text:style-name="T4658">­mas.<text:s/></text:span></text:p>
        <text:p text:style-name="Roman"><text:span text:style-name="T4659">De</text:span><text:span text:style-name="T4660">­ja, bet Sei</text:span><text:span text:style-name="T4661">­mo na</text:span><text:span text:style-name="T4662">­rys P. Gra</text:span><text:span text:style-name="T4663">­žu</text:span><text:span text:style-name="T4664">­lis bu</text:span><text:span text:style-name="T4665">­vo pa</text:span><text:span text:style-name="T4666">­kvies</text:span><text:span text:style-name="T4667">­tas į po</text:span><text:span text:style-name="T4668">­sė</text:span><text:span text:style-name="T4669">­dį dar prieš ap</text:span><text:span text:style-name="T4670">­klau</text:span><text:span text:style-name="T4671">­siant ki</text:span><text:span text:style-name="T4672">­tus liu</text:span><text:span text:style-name="T4673">­di</text:span><text:span text:style-name="T4674">­nin</text:span><text:span text:style-name="T4675">­kus. Jis ne</text:span><text:span text:style-name="T4676">­tu</text:span><text:span text:style-name="T4677">­rė</text:span><text:span text:style-name="T4678">­jo ga</text:span><text:span text:style-name="T4679">­li</text:span><text:span text:style-name="T4680">­my</text:span><text:span text:style-name="T4681">­bės pa</text:span><text:span text:style-name="T4682">­si</text:span><text:span text:style-name="T4683">­sa</text:span><text:span text:style-name="T4684">­ky</text:span><text:span text:style-name="T4685">­ti ir dėl iš</text:span><text:span text:style-name="T4686">­va</text:span><text:span text:style-name="T4687">­dos. Kai iš</text:span><text:span text:style-name="T4688">­va</text:span><text:span text:style-name="T4689">­da bu</text:span><text:span text:style-name="T4690">­vo svars</text:span><text:span text:style-name="T4691">­to</text:span><text:span text:style-name="T4692">­ma, jam taip pat pa</text:span><text:span text:style-name="T4693">­si</text:span><text:span text:style-name="T4694">­sa</text:span><text:span text:style-name="T4695">­ky</text:span><text:span text:style-name="T4696">­mo lai</text:span><text:span text:style-name="T4697">­kas ne</text:span><text:span text:style-name="T4698">­bu</text:span><text:span text:style-name="T4699">­vo nu</text:span><text:span text:style-name="T4700">­ma</text:span><text:span text:style-name="T4701">­ty</text:span><text:span text:style-name="T4702">­tas dar</text:span><text:span text:style-name="T4703">­bo</text:span><text:span text:style-name="T4704">­tvarkėje. Ko</text:span><text:span text:style-name="T4705">­mi</text:span><text:span text:style-name="T4706">­si</text:span><text:span text:style-name="T4707">­jos po</text:span><text:span text:style-name="T4708">­sė</text:span><text:span text:style-name="T4709">­džių me</text:span><text:span text:style-name="T4710">­tu mes, pa</text:span><text:span text:style-name="T4711">­si</text:span><text:span text:style-name="T4712">­ra</text:span><text:span text:style-name="T4713">­šiu</text:span><text:span text:style-name="T4714">­sie</text:span><text:span text:style-name="T4715">­ji at</text:span><text:span text:style-name="T4716">­ski</text:span><text:span text:style-name="T4717">­rą</text:span><text:span text:style-name="T4718">­ją nuo</text:span><text:span text:style-name="T4719">­mo</text:span><text:span text:style-name="T4720">­nę, tik</text:span><text:span text:style-name="T4721">­rai kė</text:span><text:span text:style-name="T4722">­lė</text:span><text:span text:style-name="T4723">­me klau</text:span><text:span text:style-name="T4724">­si</text:span><text:span text:style-name="T4725">­mą, ar Sei</text:span><text:span text:style-name="T4726">­mo na</text:span><text:span text:style-name="T4727">­rys ne</text:span><text:span text:style-name="T4728">­tu</text:span><text:span text:style-name="T4729">­rė</text:span><text:span text:style-name="T4730">­tų bū</text:span><text:span text:style-name="T4731">­ti pa</text:span><text:span text:style-name="T4732">­kvies</text:span><text:span text:style-name="T4733">­tas. Kaip ma</text:span><text:span text:style-name="T4734">­ty</text:span><text:span text:style-name="T4735">­ti iš mū</text:span><text:span text:style-name="T4736">­sų ci</text:span><text:span text:style-name="T4737">­tuo</text:span><text:span text:style-name="T4738">­ja</text:span><text:span text:style-name="T4739">­mos ste</text:span><text:span text:style-name="T4740">­nog</text:span><text:span text:style-name="T4741">­ra</text:span><text:span text:style-name="T4742">­mos, ko</text:span><text:span text:style-name="T4743">­mi</text:span><text:span text:style-name="T4744">­si</text:span><text:span text:style-name="T4745">­jos pir</text:span><text:span text:style-name="T4746">­mi</text:span><text:span text:style-name="T4747">­nin</text:span><text:span text:style-name="T4748">­kas at</text:span><text:span text:style-name="T4749">­sa</text:span><text:span text:style-name="T4750">­kė, kad po</text:span><text:span text:style-name="T4751">­sė</text:span><text:span text:style-name="T4752">­džiai skel</text:span><text:span text:style-name="T4753">­bia</text:span><text:span text:style-name="T4754">­mi vie</text:span><text:span text:style-name="T4755">­šai, dėl to jis ne</text:span><text:span text:style-name="T4756">­ma</text:span><text:span text:style-name="T4757">­to bū</text:span><text:span text:style-name="T4758">­ti</text:span><text:span text:style-name="T4759">­ny</text:span><text:span text:style-name="T4760">­bės į tuos po</text:span><text:span text:style-name="T4761">­sė</text:span><text:span text:style-name="T4762">­džius kvies</text:span><text:span text:style-name="T4763">­ti. Toks yra su</text:span><text:span text:style-name="T4764">­pra</text:span><text:span text:style-name="T4765">­ti</text:span><text:span text:style-name="T4766">­mas apie tam tik</text:span><text:span text:style-name="T4767">­rų teis</text:span><text:span text:style-name="T4768">i</text:span><text:span text:style-name="T4769">­nių pro</text:span><text:span text:style-name="T4770">­ce</text:span><text:span text:style-name="T4771">­sų</text:span><text:span text:style-name="T4772">,</text:span><text:span text:style-name="T4773"><text:s/></text:span>žmo­gaus tei­sių už­tik­ri­ni­mą.<text:s/></text:p>
        <text:p text:style-name="Roman">Ki­tas da­ly­kas – pa­ties po­sė­džio vie­šu­mas. Kaip ži­no­me, tei­sės ak­tai nu­ma­to, kad pa­pras­tai ap­kal­tos ko­mi­si­jos po­sė­džiai yra už­da­ri, ta­čiau pa­pras­tai, kai vyk­davo<text:s/>ki­tos ap­kal­tos,<text:s/>buvo<text:s/>dis­po­nuo­jama<text:s/>įslap­tin­ta me­džia­ga, ku­ri daž­niau­siai<text:s/>bū­da­vo pa­tei­kia­ma spe­cia­lių­jų tar­ny­bų, ar­ba kai tu­rė­jo­me K. Pū­ko at­ve­jį, tai bu­vo pri­va­taus gy­ve­ni­mo da­ly­kai, Sei­mo na­rys bu­vo įta­ria­mas ga­li­mai prie­ka­bia­vęs prie ban­dan­čių įsi­dar­bin­ti mer­gi­nų. Dėl to tas už­da­ru­mas bu­vo pa­pras­tai su­pran­ta­mas, ta­čiau ta­da, kai ko­mi­si­ja ne­tu­rė­jo nie­ko įslap­tin­to, kai vaiz­do įra­šas, ku­ris bu­vo da­ry­tas vie­šo­je po­sė­džių sa­lė­je, bu­vo iš­tran­sliuo­tas vi­sais te­le­vi­zi­jos ka­na­lais ir šian­dien jį dar ga­li­ma pa­ma­ty­ti por­ta­luo­se, šiuo at­ve­ju tas spren­di­mas, mū­sų ma­ny­mu, da­ry­ti slap­tą po­sė­dį, už­da­rą po­sė­dį iš tie­sų bu­vo nie­kuo ne­pa­grįs­tas. Bet tas už­da­ru­mas lei­džia abe­jo­ti tiek Sei­mo at­vi­ru­mu, tiek ir pa­ties pro­ce­so skaid­ru­mu.<text:s/></text:p>
        <text:p text:style-name="Roman">Ki­tas da­ly­kas, ku­ris iš­ties kė­lė di­džiu­lių abe­jo­nių pa­ties pro­ce­so me­tu – tai iš­anks­ti­nės nuo­mo­nės, ku­rių, de­ja, ne­pa­vy­ko iš­veng­ti. Vi­sų pir­ma tu­rė­jo­me ir ger­bia­mo T. V. Ras­ke­vi­čiaus nuo­la­ti­nius pa­si­sa­ky­mus ži­niask­lai­do­je, dar ne­iš­klau­sius liu­di­nin­kų, ne­tu­rint net­gi eks­per­tų iš­va­dos dėl to, kad P. Gra­žu­lis jau kal­tas ir bal­sa­vo. An­tro po­sė­džio me­tu ir ko­mi­si­jos pir­mi­nin­kas, kreip­da­ma­sis į P. Gra­žu­lį, la­bai aiš­kiai iš­sa­kė: Pet­rai, tu pa­vo­gei bal­są. Tai šiuo at­ve­ju abe­jo­ti ko­mi­si­jos no­ru iš­si­aiš­kin­ti, kai iš­sa­ko­mos iš­anks­ti­nės nuo­mo­nės, iš­ties yra la­bai daug ga­li­my­bių. Dė­ko­ju čia sto­vin­čiam ger­bia­mam E. Gent­vi­lui, ku­ris ban­dė sa­vo ko­le­gas ko­mi­si­jo­je draus­min­ti, nuo­lat ra­gin­da­mas tos nuo­mo­nės iš anks­to ne­reikš­ti.<text:s/></text:p>
        <text:p text:style-name="Roman">Apie pa­ty­čias, ku­rios P. Gra­žu­liui bu­vo su­reng­tos re­li­gi­nių įsi­ti­ki­ni­mų pa­grin­du, aš, ma­tyt, ne­kal­bė­siu, tik ga­liu in­for­muo­ti, kad 20 Sei­mo na­rių gru­pė krei­pė­si tiek į Eti­kos ir pro­ce­dū­rų ko­mi­si­ją šian­dien, tiek į ly­gių ga­li­my­bių kon­tro­lie­rių klaus­da­ma, ar to­kie Žmo­gaus tei­sių ko­mi­te­to pir­mi­nin­ko pa­si­sa­ky­mai ne­su­ku­ria prie­lai­dų tiek įsi­žeis­ti ti­kin­tie­siems, ku­rie ma­to, kaip yra ty­čio­ja­ma­si iš re­li­gi­nių įsi­ti­ki­ni­mų, tiek ne­su­ku­ria pa­grin­do dis­kri­mi­nuo­ti as­me­nis re­li­gi­niu<text:s/>pa­grin­du. Ma­ny­čiau, tik­rai yra la­bai ne­gra­žu ir la­bai ap­mau­du, kad ban­dy­mas pa­si­ty­čio­ti iš ne­mėgs­ta­mo opo­nen­to, iš ne­mėgs­ta­mo Sei­mo na­rio pas­kui iš­virs­ta ben­drai į pa­si­ty­čio­ji­mą iš žmo­nių re­li­gi­nių jaus­mų.<text:s/></text:p>
        <text:p text:style-name="Roman">Ki­tas da­ly­kas, ku­ris vėl­gi ne<text:s/>­ma­žiau svar­bus, tai yra mū­sų pas­ku­ti­nis at­ski­ro­sios nuo­mo­nės punk­tas, – ap­lin­ky­bių ver­ti­nimas. Kon­sti­tu­ci­nis Teis­mas ne vie­na­me, ne dvie­juo­se ir net ne tri­juo­se nu­ta­ri­muo­se yra pa­žy­mė­jęs, kad ne kiek­vie­nas Kon­sti­tu­ci­jos pa­žei­di­mas yra sa­vai­me šiurkš­tus, ir iš­var­di­jęs ati­tin­ka­mai kri­te­ri­jus, kaip yra ver­ti­na­mas šiurkš­tu­mas. Tai tu­ri bū­ti ir veiks­mų po­bū­dis (A. Sa­cha­ru­ko ar L. Ka­ra­liaus by­lo­je bu­vo kal­ba­ma apie są­mo­nin­gus su­si­ta­ri­mus, iš­anks­ti­nius su­si­ta­ri­mus dėl bal­sa­vi­mo), ir tų Sei­mo na­rio veiks­mų sis­te­min­gu­mas, pa­kar­to­ti­nu­mas, truk­mė. Šiuo at­ve­ju nei sis­te­min­gu­mo, nei pa­kar­to­ti­nu­mo, nei truk­mės nė­ra. Ne­ga­na to, Sei­mo na­rys ne­at­si­me­na, kaip jis bal­sa­vo.<text:s/></text:p>
        <text:p text:style-name="Roman">Ki­tas da­ly­kas – vėl­gi ky­la klau­si­mas ir dėl prie­sai­kos su­lau­žy­mo. Ar tik­rai, kaip trak­ta­vo<text:s/>ap­kal­tos ko­mi­si­ja, kiek­vie­ną vi­daus tvar­kos tai­syk­lių pa­žei­di­mą ar­ba eti­kos pa­žei­di­mą, nes Eti­kos ir pro­ce­dū­rų ko­mi­si­ja kon­sta­ta­vo Sei­mo na­rio eti­kos pa­žei­di­mą ir pa­sa­kė, kad pra­dė­ti ap­kal­tai pa­žei­di­mo nė­ra, mes tu­ri­me trak­tuo­ti kaip prie­sai­kos su­lau­žy­mą? To­kiu at­ve­ju, ma­tyt, re­mian­tis to­kia lo­gi­ka, ir tuo­met, kai Sei­mo na­rys vir­ši­ja grei­tį ir tu­ri su­si­mo­kė­ti 6 eu­rus sie­kian­čią bau­dą, grei­čiau­siai<text:s/>rei­kė­tų pra­dė­ti Sei­mo na­rio ap­kal­tos pro­ce­dū­rą. No­rė­da­mi iš­si­aiš­kin­ti to­kius ver­ti­ni­mo as­pek­tus mes, kaip opo­zi­ci­jos na­riai, vėl­gi siū­lė­me pa­si­kvies­ti kon­sti­tu­ci­nės tei­sės ži­no­vų iš įvai­rių uni­ver­si­te­tų. De­ja, bet val­dan­čių­jų no­ro iš­klau­sy­ti tei­sės moks­li­nin­kų nuo­mo­nę ne­bu­vo. Tie­siog pa­si­tel­kus do­za­vi­mo bul­do­ze­rį, kai yra vie­no bal­so per­sva­ra, bu­vo nu­bal­suo­ta, kad kon­sti­tu­ci­nės tei­sės eks­per­tų prieš ra­šant iš­va­dą ne­rei­kia. Aš su­pran­tu, kad grei­čiau­siai ko­le­gos, ypač ne­tu­rė­da­mi tei­si­nio iš­si­la­vi­ni­mo, ki­tą kar­tą ži­no dau­giau ne­gu kon­sti­tu­ci­nės tei­sės eks­per­tai, ar­ba bent jau jau­čia­si ži­ną.<text:s/></text:p>
        <text:p text:style-name="Roman">Apie tai, ką pa­sa­kė teis­mo eks­per­ti­zė, iš tie­sų, ma­nau, bus dar daug dis­ku­tuo­ja­ma, bet la­bai keis­tai at­ro­do, kai sank­ci­ja ap­kal­tos pro­ce­se sa­vo tu­ri­niu ga­li bū­ti bau­džia­mo­ji.<text:s/></text:p>
        <text:p text:style-name="Roman"><text:span text:style-name="T4774">PIRMININKAS.</text:span><text:s/>Lai­kas į pa­bai­gą, ger­bia­ma ko­le­ge.</text:p>
        <text:p text:style-name="Roman"><text:span text:style-name="T4775">A. ŠIRINSKIENĖ</text:span><text:span text:style-name="T4776"><text:s/></text:span><text:span text:style-name="T4777">(</text:span><text:span text:style-name="T4778">MSNG</text:span><text:span text:style-name="T4779">)</text:span><text:span text:style-name="T4780">.</text:span><text:s/>Iš es­mės bau­džia­mo­jo­je tei­sė­je as­muo ne­ten­ka tei­sės ei­ti sa­vo pa­rei­gų<text:s/>ir dar prie to gau­na sank­ci­ją – de­šimt me­tų ne­ga­li kan­di­da­tuo­ti…</text:p>
        <text:p text:style-name="Roman"><text:span text:style-name="T4781">PIRMININKAS.</text:span><text:s/>Lai­kas!</text:p>
        <text:p text:style-name="Roman"><text:span text:style-name="T4782">A. ŠIRINSKIENĖ</text:span><text:span text:style-name="T4783"><text:s/></text:span><text:span text:style-name="T4784">(</text:span><text:span text:style-name="T4785">MSNG</text:span><text:span text:style-name="T4786">)</text:span><text:span text:style-name="T4787">.<text:s/></text:span>…o įro­di­nė­ji­mo ly­gis yra la­bai ma­žas. Eks­per­tų iš­va­da bu­vo to­kia, kad yra ne­įma­no­ma pa­sa­ky­ti, ko­kius veiks­mus…</text:p>
        <text:p text:style-name="Roman"><text:span text:style-name="T4788">PIRMININKAS.</text:span><text:s/>Lai­kas!</text:p>
        <text:p text:style-name="Roman"><text:span text:style-name="T4789">A. ŠIRINSKIENĖ</text:span><text:span text:style-name="T4790"><text:s/></text:span><text:span text:style-name="T4791">(</text:span><text:span text:style-name="T4792">MSNG</text:span><text:span text:style-name="T4793">)</text:span><text:span text:style-name="T4794">.<text:s/></text:span>…po­nas P. Gra­žu­lis at­li­ko. Tai tiek.</text:p>
        <text:p text:style-name="Roman"><text:span text:style-name="T4795">PIRMININKAS.</text:span><text:s/>Dė­ko­ju. Ačiū už at­ski­rą­ją nuo­mo­nę. E. Gent­vi­las.</text:p>
        <text:p text:style-name="Roman"><text:span text:style-name="T4796">E. GENTVILAS</text:span><text:span text:style-name="T4797"><text:s/></text:span><text:span text:style-name="T4798">(</text:span><text:span text:style-name="T4799">LSF</text:span><text:span text:style-name="T4800">)</text:span><text:span text:style-name="T4801">.<text:s/></text:span>Dėl žan­ro. Aš vi­siš­kai su­pra­tin­gai žiū­riu į at­ski­ro­sios nuo­mo­nės reiš­ki­mą, ta­čiau at­ski­ro­ji nuo­mo­nė yra la­bai for­ma­lus do­ku­men­tas, raš­tu pa­teik­ta at­ski­ro­ji nuo­mo­nė. No­rė­jo­si ją čia iš­girs­ti, aš ją ma­čiau. Da­bar iš­gir­do­me at­ski­ruo­sius pa­sam­pro­ta­vi­mus, o ne at­ski­rą­ją nuo­mo­nę.</text:p>
        <text:p text:style-name="Roman">No­riu taip pat pa­klaus­ti, ka­dan­gi vė­luo­ja bal­sa­vi­mo lai­kas, yra su­pla­nuo­tas lai­kas pie­tų per­trau­kos me­tu, koks yra gra­fi­kas?</text:p>
        <text:p text:style-name="Roman"><text:span text:style-name="T4802">PIRMININKAS.</text:span><text:s/>Dė­ko­ju už klau­si­mą. Šiek tiek dar­bo­tvarkė iš­si­mu­šė iš nu­ma­ty­tos ry­te va­gos, nes bu­vo pa­im­ta pus­va­lan­džio per­trau­ka. Da­bar bal­sa­vi­mo lan­gą pra­tę­siu iki tol, kol bus ap­svars­ty­tas ši­tas klau­si­mas. Ly­giai taip pat ir po­sė­džio lai­ką pra­tę­siu iki tol, kol bus ap­svars­ty­tas ši­tas klau­si­mas, o ta­da pa­reiš­ki­mai. Su­si­tar­si­me, ar tu­ri­me tik vie­ną pa­reiš­ki­mą, ir ta­da per­trau­ka.<text:s/></text:p>
        <text:p text:style-name="Roman">Ger­bia­ma A. Ši­rins­kie­nė per šo­ni­nį mik­ro­fo­ną. Pra­šau.</text:p>
        <text:p text:style-name="Roman"><text:span text:style-name="T4803">A. ŠIRINSKIENĖ</text:span><text:span text:style-name="T4804"><text:s/></text:span><text:span text:style-name="T4805">(</text:span><text:span text:style-name="T4806">MSNG</text:span><text:span text:style-name="T4807">)</text:span><text:span text:style-name="T4808">.<text:s/></text:span>Aš su­pran­tu, kad val­dan­tie­siems yra la­bai ne­sma­gu iš­girs­ti iš Sei­mo tri­bū­nos pri­sta­to­mus jų dar­be­lius spe­cia­lio­jo­je ko­mi­si­jo­je, bet aš tik­rai pa­skai­čiau tai, kas iš es­mės yra pa­ra­šy­ta, dar­gi ge­ro­kai su­trum­pin­da­ma. Šiuo at­ve­ju tu­rė­jau tą tei­sę pri­sta­ty­ti.<text:s/></text:p>
        <text:p text:style-name="Roman">Kar­tu la­bai ra­gi­nu ko­le­gą L. Sluš­nį ne­pa­žei­di­nė­ti žmo­nių ne­kal­tu­mo pre­zump­ci­jos, nes jūs,<text:s/>pri­sta­ty­da­mas ir kal­bė­da­mas apie mū­sų ko­le­gą A. Pa­lio­nį,<text:s/>jau už teis­mą kon­sta­ta­vo­te, kad<text:s/><text:span text:style-name="T4809">žmo</text:span><text:span text:style-name="T4810">­gus me</text:span><text:span text:style-name="T4811">­la</text:span><text:span text:style-name="T4812">­vo. Bū</text:span><text:span text:style-name="T4813">­tų la</text:span><text:span text:style-name="T4814">­bai sma</text:span><text:span text:style-name="T4815">­gu, kad ne</text:span><text:span text:style-name="T4816">­da</text:span><text:span text:style-name="T4817">­ry</text:span><text:span text:style-name="T4818">­tu</text:span><text:span text:style-name="T4819">­mė</text:span><text:span text:style-name="T4820">­te spau</text:span><text:span text:style-name="T4821">­di</text:span><text:span text:style-name="T4822">­mo ir teis</text:span><text:span text:style-name="T4823">­mams, jei</text:span><text:span text:style-name="T4824">­gu to</text:span><text:span text:style-name="T4825">­kių bus…</text:span></text:p>
        <text:p text:style-name="Roman"><text:span text:style-name="T4826">PIRMININKAS.</text:span><text:s/>Ger­bia­ma ko­le­ge, bet…</text:p>
        <text:p text:style-name="Roman"><text:span text:style-name="T4827">A. ŠIRINSKIENĖ</text:span><text:span text:style-name="T4828"><text:s/></text:span><text:span text:style-name="T4829">(</text:span><text:span text:style-name="T4830">MSNG</text:span><text:span text:style-name="T4831">)</text:span><text:span text:style-name="T4832">.<text:s/></text:span>…ir gerb­tu­mė­te ko­le­gų ne­kal­tu­mo pre­zump­ci­ją.</text:p>
        <text:p text:style-name="Roman"><text:span text:style-name="T4833">PIRMININKAS.</text:span><text:s/>Jūs at­sa­ki­nė­ja­te E. Gent­vi­lui, bet dar įsi­ve­lia­te į dis­ku­si­ją su vi­sais ki­tais Sei­mo na­riais.<text:s/></text:p>
        <text:p text:style-name="Roman">Ger­bia­mas P. Gra­žu­lis per šo­ni­nį mik­ro­fo­ną ir re­pli­kas baig­si­me.</text:p>
        <text:p text:style-name="Roman"><text:span text:style-name="T4834">P. GRAŽULIS</text:span><text:span text:style-name="T4835"><text:s/></text:span><text:span text:style-name="T4836">(</text:span><text:span text:style-name="T4837">MSNG</text:span><text:span text:style-name="T4838">)</text:span><text:span text:style-name="T4839">.<text:s/></text:span>Ger­bia­mas Sei­me, ar jūs elg­si­tės taip pat – kal­bė­si­te apie ma­ne ir be ma­nęs? Ar aš taip pat kaip ir ko­mi­si­jo­je ne­tu­rė­siu tei­sės iš­sa­ky­ti sa­vo nuo­mo­nę ir ver­tin­ti da­bar­ti­nių teis­mo bal­sa­vi­mų?<text:s/></text:p>
        <text:p text:style-name="Roman"><text:span text:style-name="T4840">PIRMININKAS.</text:span><text:s/>Dė­ko­ju, ger­bia­mas Pet­rai. Veik­si­me pa­gal Sta­tu­tą.</text:p>
        <text:p text:style-name="Roman"><text:span text:style-name="T4841">Da</text:span><text:span text:style-name="T4842">­bar pra</text:span><text:span text:style-name="T4843">­šau grįž</text:span><text:span text:style-name="T4844">­ti ger</text:span><text:span text:style-name="T4845">­bia</text:span><text:span text:style-name="T4846">­mą lai</text:span><text:span text:style-name="T4847">­ki</text:span><text:span text:style-name="T4848">­no</text:span><text:span text:style-name="T4849">­sios spe</text:span><text:span text:style-name="T4850">­cia</text:span><text:span text:style-name="T4851">­lio</text:span><text:span text:style-name="T4852">­sios ty</text:span><text:span text:style-name="T4853">­ri</text:span><text:span text:style-name="T4854">­mo ko</text:span><text:span text:style-name="T4855">­mi</text:span><text:span text:style-name="T4856">­si</text:span><text:span text:style-name="T4857">­jos pir</text:span><text:span text:style-name="T4858">­mi</text:span><text:span text:style-name="T4859">­nin</text:span><text:span text:style-name="T4860">­ką<text:s/></text:span>L. Slu­š­nį į tri­bū­ną. Klau­sti taip pat 10 mi­nu­čių. Pir­mas klau­sia ger­bia­mas A. Ged­vi­las.</text:p>
        <text:p text:style-name="Roman"><text:span text:style-name="T4861">A. GEDVILAS</text:span><text:s/><text:span text:style-name="T4862">(</text:span><text:span text:style-name="T4863">MSNG</text:span><text:span text:style-name="T4864">)</text:span>. Ger­bia­mas ko­mi­si­jos pir­mi­nin­ke, no­rė­tų­si ko­mi­si­ją pa­svei­kin­ti la­bai ope­ra­ty­viai at­li­kus dar­bą dėl P. Gra­žu­lio ne­va pa­da­ry­tų ne­tei­sė­tų veiks­mų, ta­čiau bu­vau šo­ki­ruo­tas, kai su­ži­no­jau, kad nei at­ski­ri ko­mi­si­jos na­riai, nei pats ti­ria­mas as­muo nie­kaip ne­ga­lė­jo iš­si­rei­ka­lau­ti iš ko­mi­si­jos pa­si­žiū­rė­ti<text:s/><text:span text:style-name="T4865">ne</text:span><text:span text:style-name="T4866">­už</text:span><text:span text:style-name="T4867">­blu</text:span><text:span text:style-name="T4868">­rin</text:span><text:span text:style-name="T4869">­tą</text:span><text:s/>vaiz­do įra­šą, ku­ria­me bū­tų fik­suo­tas sve­ti­mo myg­tu­ko pa­spau­di­mo mo­men­tas. Dar ge­riau, to įra­šo dau­gy­bę kar­tų pra­šė ži­niask­lai­dos at­sto­vai, bet net ir tie, ku­rie daž­nai su­si­lai­ko nuo di­des­nės kri­ti­kos da­bar­ti­nei val­džiai, to įra­šo, ma­no ži­nio­mis, ne­ga­vo. To­dėl iš to na­tū­ra­liai ky­la ki­ti klau­si­mai, gal įra­šas prieš­ta­rau­ja ko­mi­si­jos iš­va­dai? Kaip jūs pa­ko­men­tuo­tu­mė­te tą ap­lin­ky­bę ir ko­kia jū­sų nuo­mo­nė dėl ap­kal­tos pro­ce­so, kai vis dėl­to nė­ra pa­baig­tas ty­ri­mas su ger­bia­mu ko­le­ga A. Pa­lio­niu?</text:p>
        <text:p text:style-name="Roman"><text:span text:style-name="T4870">L. SLUŠNYS</text:span><text:s/><text:span text:style-name="T4871">(</text:span><text:span text:style-name="T4872">TS-LKDF</text:span><text:span text:style-name="T4873">)</text:span>. Ačiū už klau­si­mus. Dėl vaiz­do įra­šo. Vaiz­do įra­šo mes iš tie­sų pra­šė­me ir čia jau tur­būt rei­kė­tų klau­si­mą pe­rad­re­suo­ti<text:s/>Vadovy­bės ap­sau­gos tar­ny­bai, ku­ri ir pa­tei­kia ši­tuos įra­šus. Jie tu­ri sa­vo tai­syk­les ir pa­gal ga­lio­jan­čias tai­syk­les jie pa­tei­kia mums vaiz­do įra­šus. Ko­dėl ten tas vaiz­das vis šo­nuo­se, sa­ky­sim, tru­pu­tį nu­to­lu­siuo­se, yra<text:s/><text:span text:style-name="T4874">už</text:span><text:span text:style-name="T4875">­blu</text:span><text:span text:style-name="T4876">­rin</text:span><text:span text:style-name="T4877">­tas</text:span>, yra jų tai­syk­lės ir mes tu­ri­me gerb­ti tas tai­syk­les. Mes ga­li­me ne­bent jas pa­keis­ti. Ką tuo me­tu mes tu­rė­jo­me, mes ver­ti­no­me. Jie pa­tei­kė vaiz­dą, pa­kan­ka­mai tiek vaiz­do, kad ga­li­ma bū­tų ma­ty­ti in­te­rak­ci­jas, sa­ky­sim, pa­ties P. Gra­žu­lio ir ša­lia pa­grin­di­nių sė­din­čių as­me­nų. Bu­vo ga­li­ma pa­ma­ty­ti, kas tuo me­tu bu­vo sa­lė­je, kas ga­lė­jo vie­ną ar ki­tą vaiz­dą ma­ty­ti.<text:s/></text:p>
        <text:p text:style-name="Roman">Šiuo at­ve­ju ne­ma­tau la­bai di­de­lės dra­mos, ir tik­rai pa­gal tai, kas yra…<text:s/>nes aš ne­ži­nau, ar ga­vus vaiz­dą iš vi­sos sa­lės, tar­ki­me, E. Gent­vi­las, sė­din­tis ar ne­sė­din­tis, ar ji­sai ga­lė­jo ma­ty­ti, ar ne. Nuo to, sa­ky­sim, ko­mi­si­jos re­zul­ta­tas tik­rai ne­si­kei­čia. Mes tie­siog…<text:s/>Pir­mi­nis vaiz­das bu­vo vie­nas, mes ga­vo­me an­trą ki­tu kam­pu ir tik­rai ne­ma­tau čia di­de­lės pro­ble­mos.<text:s/></text:p>
        <text:p text:style-name="Roman">Dėl A. Pa­lio­nio at­sa­ky­siu. Ne­ži­nau, toks ko­mi­si­jos at­ski­ras pro­to­ko­li­nis spren­di­mas. Iš tie­sų tai Sei­mo sa­lės ap­si­spren­di­mas, ar A. Pa­lio­nio klau­si­mas yra at­ski­ras, ar ne. Aš ma­nau, kad tai yra…<text:s/>Jei­gu žmo­gus ga­li­mai me­la­vo ar­ba, tar­kim, kas la­bai aki­vaiz­du žiū­rint vaiz­do įra­šą, jei­gu ši­toks va­rian­tas ga­li­mai įvy­ko, tai jū­sų ap­si­spren­di­mas, ar to už­ten­ka, ar ne, nes bu­vo la­bai aiš­kus pa­sa­ky­mas: taip, ma­čiau, taip, kal­bė­jau, taip, aš ben­dra­vau su ko­le­ga ir net­gi jį ba­riau ir pa­na­šiai. Yra ste­nog­ra­mos. Aš ne­ži­nau, ma­no ma­ny­mu, tai yra ne­tin­ka­mas liu­di­ji­mas, tai yra tas liu­di­ji­mas ir ko­mi­si­ja nu­spren­dė į jį ne­kreip­ti dė­me­sio. Ačiū.</text:p>
        <text:p text:style-name="Roman"><text:span text:style-name="T4878">PIRMININKAS.</text:span><text:s/>Dė­ko­ju. Taip pat jū­sų no­ri pa­klaus­ti ger­bia­mas A. Skar­džius. Pra­šom.</text:p>
        <text:p text:style-name="Roman"><text:span text:style-name="T4879">A. SKARDŽIUS</text:span><text:span text:style-name="T4880"><text:s/></text:span><text:span text:style-name="T4881">(</text:span><text:span text:style-name="T4882">MSNG</text:span><text:span text:style-name="T4883">)</text:span><text:span text:style-name="T4884">. Ačiū, po</text:span><text:span text:style-name="T4885">­sė</text:span><text:span text:style-name="T4886">­džio pir</text:span><text:span text:style-name="T4887">­mi</text:span><text:span text:style-name="T4888">­nin</text:span><text:span text:style-name="T4889">­ke. Ger</text:span><text:span text:style-name="T4890">­bia</text:span><text:span text:style-name="T4891">­mas ko</text:span><text:span text:style-name="T4892">­mi</text:span><text:span text:style-name="T4893">­si</text:span><text:span text:style-name="T4894">­jos pir</text:span><text:span text:style-name="T4895">­mi</text:span><text:span text:style-name="T4896">­nin</text:span><text:span text:style-name="T4897">­ke, tur</text:span><text:span text:style-name="T4898">­būt su</text:span><text:span text:style-name="T4899">­pran</text:span><text:span text:style-name="T4900">­ta</text:span><text:span text:style-name="T4901">­ma, kad no</text:span><text:span text:style-name="T4902">­rė</text:span><text:span text:style-name="T4903">­da</text:span><text:span text:style-name="T4904">­mas muš</text:span><text:span text:style-name="T4905">­ti laz</text:span><text:span text:style-name="T4906">­dą vi</text:span><text:span text:style-name="T4907">­są lai</text:span><text:span text:style-name="T4908">­ką ra</text:span><text:span text:style-name="T4909">­si. Ypač kai no</text:span><text:span text:style-name="T4910">­ri</text:span><text:span text:style-name="T4911">­ma muš</text:span><text:span text:style-name="T4912">­ti opo</text:span><text:span text:style-name="T4913">­zi</text:span><text:span text:style-name="T4914">­ci</text:span><text:span text:style-name="T4915">­jos at</text:span><text:span text:style-name="T4916">­sto</text:span><text:span text:style-name="T4917">­vą. Ir kas gi už jus ge</text:span><text:span text:style-name="T4918">­riau ga</text:span><text:span text:style-name="T4919">­li at</text:span><text:span text:style-name="T4920">­lik</text:span><text:span text:style-name="T4921">­ti šį ne</text:span><text:span text:style-name="T4922">­šva</text:span><text:span text:style-name="T4923">­rų dar</text:span><text:span text:style-name="T4924">­bą, kaip už pa</text:span><text:span text:style-name="T4925">­ty</text:span><text:span text:style-name="T4926">­ru</text:span><text:span text:style-name="T4927">­sį psi</text:span><text:span text:style-name="T4928">­chiat</text:span><text:span text:style-name="T4929">­rą, psi</text:span><text:span text:style-name="T4930">­cho</text:span><text:span text:style-name="T4931">­te</text:span><text:span text:style-name="T4932">­ra</text:span><text:span text:style-name="T4933">­peu</text:span><text:span text:style-name="T4934">­tą.<text:s/></text:span></text:p>
        <text:p text:style-name="P4935">Pa­kal­bė­ki­me apie pa­čią es­mę. Sei­mo na­rys bal­sa­vo, ne­bal­sa­vo, su­kly­do, ne­su­kly­do už ką? Už val­dan­čio­sios dau­gu­mos se­si­jos dar­bo­tvarkės pa­tvir­ti­ni­mą, kur pa­pras­tai opo­zi­ci­ja bal­suo­ja prieš. Ir da­bar jūs švais­to­te eks­per­tų lai­ką, švais­to­te vals­ty­bės mo­kes­čių mo­kė­to­jų pi­ni­gus, par­la­men­to. Kon­sti­tu­ci­nis Teis­mas da­bar nag­ri­nės. Ki­taip, kaip sme­ge­nų plo­vi­mu, aš tik­rai ne­ga­liu įvar­din­ti ir to­kio cir­ko tur­būt per pas­ta­ruo­sius de­šimt­me­čius dar nė­ra bu­vę.<text:s/></text:p>
        <text:p text:style-name="P4936">Ger­bia­mas ko­le­ga, kiek kai­nuos mo­kes­čių mo­kė­to­jams jū­sų tas šou ir ką jūs ban­do­te už­deng­ti, da­ry­da­mi šį šou? Ačiū.</text:p>
        <text:p text:style-name="Roman"><text:span text:style-name="T4937">L. SLUŠNYS</text:span><text:span text:style-name="T4938"><text:s/></text:span><text:span text:style-name="T4939">(</text:span><text:span text:style-name="T4940">TS-LKDF</text:span><text:span text:style-name="T4941">)</text:span><text:span text:style-name="T4942">. Aš A. Skar</text:span><text:span text:style-name="T4943">­džiui pir</text:span><text:span text:style-name="T4944">­miau</text:span><text:span text:style-name="T4945">­sia at</text:span><text:span text:style-name="T4946">­sa</text:span><text:span text:style-name="T4947">­ky</text:span><text:span text:style-name="T4948">­siu: aš ne</text:span><text:span text:style-name="T4949">­su psi</text:span><text:span text:style-name="T4950">­cho</text:span><text:span text:style-name="T4951">­te</text:span><text:span text:style-name="T4952">­ra</text:span><text:span text:style-name="T4953">­peu</text:span><text:span text:style-name="T4954">­tas. Iš</text:span><text:span text:style-name="T4955">­si</text:span><text:span text:style-name="T4956">­aiš</text:span><text:span text:style-name="T4957">­kin</text:span><text:span text:style-name="T4958">­ki</text:span><text:span text:style-name="T4959">­te, kas ir ko</text:span><text:span text:style-name="T4960">­kią pro</text:span><text:span text:style-name="T4961">­fe</text:span><text:span text:style-name="T4962">­si</text:span><text:span text:style-name="T4963">­ją tu</text:span><text:span text:style-name="T4964">­ri. La</text:span><text:span text:style-name="T4965">­bai ačiū, bet jos ne</text:span><text:span text:style-name="T4966">­tu</text:span><text:span text:style-name="T4967">­riu. Esu vai</text:span><text:span text:style-name="T4968">­kų ir pa</text:span><text:span text:style-name="T4969">­aug</text:span><text:span text:style-name="T4970">­lių psi</text:span><text:span text:style-name="T4971">­chiat</text:span><text:span text:style-name="T4972">­ras,</text:span><text:span text:style-name="T4973"><text:s/>jei</text:span><text:span text:style-name="T4974">­gu no</text:span><text:span text:style-name="T4975">­ri</text:span><text:span text:style-name="T4976">­te tiks</text:span><text:span text:style-name="T4977">­lu</text:span><text:span text:style-name="T4978">­mo. Ki</text:span><text:span text:style-name="T4979">­tą kar</text:span><text:span text:style-name="T4980">­tą, kai kreip</text:span><text:span text:style-name="T4981">­si</text:span><text:span text:style-name="T4982">­tės, ieš</text:span><text:span text:style-name="T4983">­ko</text:span><text:span text:style-name="T4984">­ki</text:span><text:span text:style-name="T4985">­te tiks</text:span><text:span text:style-name="T4986">­lu</text:span><text:span text:style-name="T4987">­mo pats sa</text:span><text:span text:style-name="T4988">­vo žo</text:span><text:span text:style-name="T4989">­džiuo</text:span><text:span text:style-name="T4990">­se.</text:span></text:p>
        <text:p text:style-name="P4991">Da­bar pa­sa­kau, ką sa­ko Sta­tu­tas. O Sta­tu­to 111 straips­nio 4 da­lis im­pe­ra­ty­viai rei­ka­lau­ja bal­suo­ti tik as­me­niš­kai ir drau­džia bal­so tei­sę per­duo­ti ki­tiems as­me­nims. Šia­me Sta­tu­to strai­ps­ny­je, ger­bia­ma­sis, nė­ra nu­ro­dy­ta, nei ko­kiu klau­si­mu, ka­da ga­li­ma bal­suo­ti, ka­da ne­ga­li­ma, nė­ra to nu­ro­dy­ta, kad, pa­vyz­džiui, už ko­kią nors dar­bo­tvarkę, ai, nie­ko, ga­li­te pa­bal­suo­ti, čia ne­svar­bus klau­si­mas. Vi­si klau­si­mai, dėl ku­rių yra bal­suo­ja­ma šio­je sa­lė­je, pa­gal Sta­tu­tą yra svar­būs, vie­no­dai reikš­min­gi, to­dėl jiems nė­ra tai­ko­ma ko­kia nors iš­im­ties tai­syk­lė. Kol kas yra taip. Pa­kei­si­me Sta­tu­tą, tu­rė­si­me ki­to­kią si­tu­a­ci­ją.</text:p>
        <text:p text:style-name="Roman"><text:span text:style-name="T4992">PIRMININKAS.</text:span><text:span text:style-name="T4993"><text:s/>Dė</text:span><text:span text:style-name="T4994">­ko</text:span><text:span text:style-name="T4995">­ju. Tik aš ne</text:span><text:span text:style-name="T4996">­la</text:span><text:span text:style-name="T4997">­bai su</text:span><text:span text:style-name="T4998">­pran</text:span><text:span text:style-name="T4999">­tu. No</text:span><text:span text:style-name="T5000">­rė</text:span><text:span text:style-name="T5001">­čiau pa</text:span><text:span text:style-name="T5002">­sa</text:span><text:span text:style-name="T5003">­ky</text:span><text:span text:style-name="T5004">­ti pa</text:span><text:span text:style-name="T5005">­sta</text:span><text:span text:style-name="T5006">­bą par</text:span><text:span text:style-name="T5007">­la</text:span><text:span text:style-name="T5008">­men</text:span><text:span text:style-name="T5009">­ta</text:span><text:span text:style-name="T5010">­rui ger</text:span><text:span text:style-name="T5011">­bia</text:span><text:span text:style-name="T5012">­mam A. Skar</text:span><text:span text:style-name="T5013">­džiui, ko</text:span><text:span text:style-name="T5014">­dėl jūs par</text:span><text:span text:style-name="T5015">­la</text:span><text:span text:style-name="T5016">­men</text:span><text:span text:style-name="T5017">­ti</text:span><text:span text:style-name="T5018">­nės</text:span><text:span text:style-name="T5019"><text:s/>spe</text:span><text:span text:style-name="T5020">­cia</text:span><text:span text:style-name="T5021">­lio</text:span><text:span text:style-name="T5022">­sios ty</text:span><text:span text:style-name="T5023">­ri</text:span><text:span text:style-name="T5024">­m</text:span><text:span text:style-name="T5025">o</text:span><text:span text:style-name="T5026"><text:s/>ko</text:span><text:span text:style-name="T5027">­mi</text:span><text:span text:style-name="T5028">­si</text:span><text:span text:style-name="T5029">­jos<text:s/></text:span>dar­bą va­di­na­te ne­šva­riu dar­bu?<text:s/>Ir ko­dėl jūs ma­no­te, kad bū­tent ne­šva­riam dar­bui at­lik­ti tin­ka­ma yra psi­chiat­ro pro­fe­si­ja? Jūs dis­kre­di­tuo­jate<text:s/>ir psi­chiat­rus, ir<text:s/>spe­cia­lio­sios ty­ri­mo ko­mi­si­jos dar­bą.<text:s/></text:p>
        <text:p text:style-name="Roman"><text:span text:style-name="T5030">L. SLUŠNYS</text:span><text:s/><text:span text:style-name="T5031">(</text:span><text:span text:style-name="T5032">TS-LKDF</text:span><text:span text:style-name="T5033">)</text:span>. Nie­ko ne­sa­kau šiuo klau­si­mu. Ba­la ne­ma­tė.</text:p>
        <text:p text:style-name="Roman"><text:span text:style-name="T5034">PIRMININKAS.</text:span><text:s/>Čia ne klau­si­mas.<text:s/></text:p>
        <text:p text:style-name="Roman"><text:span text:style-name="T5035">L. SLUŠNYS</text:span><text:s/><text:span text:style-name="T5036">(</text:span><text:span text:style-name="T5037">TS-LKDF</text:span><text:span text:style-name="T5038">)</text:span>. Čia ne klau­si­mas, aš ma­nau, kad pa­li­ki­te…<text:s/>Ger­bia­mas pir­mi­nin­ke, pa­li­ki­me šį klau­si­mą. Aš pri­pra­tęs prie to­kių da­ly­kų, ži­no­ki­te, prie šiukš­lių py­li­mo. Tai čia smul­kme­na.<text:s/></text:p>
        <text:p text:style-name="Roman"><text:span text:style-name="T5039">PIRMININKAS.</text:span><text:s/>P. Gra­žu­lis da­bar už­duos klau­si­mą ko­mi­si­jos pir­mi­nin­kui.<text:s/></text:p>
        <text:p text:style-name="Roman"><text:span text:style-name="T5040">P. GRAŽULIS</text:span><text:span text:style-name="T5041"><text:s/></text:span><text:span text:style-name="T5042">(</text:span><text:span text:style-name="T5043">MSNG</text:span><text:span text:style-name="T5044">)</text:span><text:span text:style-name="T5045">.<text:s/></text:span>Kaip jūs ži­no­te, ger­bia­mas pra­ne­šė­jau, R. Pa­kso ap­kal­tos me­tu Kon­sti­tu­ci­nis Teis­mas pa­si­kvie­tė kaž­ko­kiu bū­du dva­sias ar pik­tą­sias dva­sias ir nu­sta­tė, kad pa­žei­dė Kon­sti­tu­ci­ją. Teis­mo eks­per­tai pa­sa­kė, kad ne­nu­sta­tė, ko­kius veiks­mus at­li­kau. Ko­kias dva­sias kvie­tė­si ap­kal­tos ko­mi­si­ja, kad nu­sta­tė, jog bal­sa­vau?<text:s/></text:p>
        <text:p text:style-name="Roman">Ir dar vie­nas man įdo­mus klau­si­mas: net per ka­me­ras ir teis­mo eks­per­tai ne­nu­sta­tė, ko­kius veiks­mus at­li­kau, kaip ga­lė­jo ki­to­je sa­lė­je po­nas T. V. Ras­ke­vi­čius ma­ty­ti, kaip aš bal­sa­vau?<text:s/>Gal žiū­ro­nus tu­ri, gal įra­šė, gal jo pa­pra­šy­ki­te, duos jums įra­šus.<text:s/></text:p>
        <text:p text:style-name="Roman"><text:span text:style-name="T5046">L. SLUŠNYS</text:span><text:s/><text:span text:style-name="T5047">(</text:span><text:span text:style-name="T5048">TS-LKDF</text:span><text:span text:style-name="T5049">)</text:span>. Ar ga­liu at­sa­ky­ti jau? At­sa­ky­siu la­bai pa­pras­tai. Taip, iš tie­sų už šios stik­li­nės len­te­lės ma­ty­ti jū­sų veiks­mo ka­me­ros ne­ga­li. (<text:span text:style-name="T5050">Bal</text:span><text:span text:style-name="T5051">­sai sa</text:span><text:span text:style-name="T5052">­lė</text:span><text:span text:style-name="T5053">­je</text:span>) Pa­lau­ki­te. Ta­čiau šio­je švies­len­tė­je, kaip jūs sa­ko­te, tur­būt<text:s/>Šven­to­ji<text:s/>Dva­sia įjun­gė ža­lią bal­sa­vi­mo už lem­pu­tę, nes ji bu­vo už.<text:s/></text:p>
        <text:p text:style-name="Roman">Ir eks­per­tai pa­sa­ko la­bai aiš­kiai: L. Jo­naus­kas tuo me­tu, per tą<text:s/>30 se­kun­džių in­ter­va­lą, ne­at­li­ko jo­kio bal­sa­vi­mo veiks­mo. O jūs tuo me­tu nu­ve­dė­te ran­ką. Su­ve­dus dvi sis­te­mas, bal­sa­vi­mo ir elek­tro­ni­nę, ku­ri su­re­a­guo­ja ir už­de­ga lem­pu­tę, la­bai aki­vaiz­du – iš oro ir iš<text:s/>Šven­to­sios<text:s/>Dva­sios tai ne­at­si­ran­da.<text:s/></text:p>
        <text:p text:style-name="Roman">Dar dau­giau. La­bai aiš­kiai Sei­mo tech­ni­nis sky­rius pa­sa­kė, kad su­tri­ki­mų tuo me­tu, tą va­lan­dą, tą mi­nu­tę, jo­kių ne­nu­sta­ty­ta.<text:s/></text:p>
        <text:p text:style-name="Roman"><text:span text:style-name="T5054">PIRMININKAS.</text:span><text:s/>Dė­ko­ju. Da­bar ger­bia­mas A. Skar­džius dėl ve­di­mo tvar­kos.<text:s/></text:p>
        <text:p text:style-name="Roman"><text:span text:style-name="T5055">A. SKARDŽIUS</text:span><text:span text:style-name="T5056"><text:s/></text:span><text:span text:style-name="T5057">(</text:span><text:span text:style-name="T5058">MSNG</text:span><text:span text:style-name="T5059">)</text:span><text:span text:style-name="T5060">.<text:s/></text:span>Ačiū, pir­mi­nin­ke. Iš­ties po­sė­džio pir­mi­nin­kui Sta­tu­tas ne­lei­džia ko­men­tuo­ti Sei­mo na­rių pa­si­sa­ky­mų ar tri­bū­no­je sto­vin­čio as­mens pa­si­sa­ky­mo. To­dėl, ger­bia­mas po­sė­džio pir­mi­nin­ke, no­rė­čiau, kad jūs taip pat lai­ky­tu­mė­tės Sta­tu­to. O po­no L. Sluš­nio tik­rai at­si­pra­šau dėl psi­cho­te­ra­peu­to, po­nas psi­chiat­ras, bet vis tiek tas ir tas yra sme­ge­nų dak­ta­ras. Ačiū.<text:s/></text:p>
        <text:p text:style-name="Roman"><text:span text:style-name="T5061">PIRMININKAS.</text:span><text:span text:style-name="T5062"><text:s/>Ger</text:span><text:span text:style-name="T5063">­bia</text:span><text:span text:style-name="T5064">­mas ko</text:span><text:span text:style-name="T5065">­le</text:span><text:span text:style-name="T5066">­ga, aš tik</text:span><text:span text:style-name="T5067">­rai tu</text:span><text:span text:style-name="T5068">­riu vi</text:span><text:span text:style-name="T5069">­są tei</text:span><text:span text:style-name="T5070">­sę jus įspė</text:span><text:span text:style-name="T5071">­ti dėl ne</text:span><text:span text:style-name="T5072">­tin</text:span><text:span text:style-name="T5073">­ka</text:span><text:span text:style-name="T5074">­mos re</text:span><text:span text:style-name="T5075">­to</text:span><text:span text:style-name="T5076">­ri</text:span><text:span text:style-name="T5077">­kos. Ger</text:span><text:span text:style-name="T5078">­bia</text:span><text:span text:style-name="T5079">­mas P. Gra</text:span><text:span text:style-name="T5080">­žu</text:span><text:span text:style-name="T5081">­lis per šo</text:span><text:span text:style-name="T5082">­ni</text:span><text:span text:style-name="T5083">­nį mik</text:span><text:span text:style-name="T5084">­ro</text:span><text:span text:style-name="T5085">­fo</text:span><text:span text:style-name="T5086">­ną. Dar jūs no</text:span><text:span text:style-name="T5087">­ri</text:span><text:span text:style-name="T5088">­te pa</text:span><text:span text:style-name="T5089">­sa</text:span><text:span text:style-name="T5090">­ky</text:span><text:span text:style-name="T5091">­ti</text:span><text:span text:style-name="T5092">…</text:span><text:span text:style-name="T5093"><text:s/></text:span></text:p>
        <text:p text:style-name="Roman"><text:span text:style-name="T5094">P. GRAŽULIS</text:span><text:span text:style-name="T5095"><text:s/></text:span><text:span text:style-name="T5096">(</text:span><text:span text:style-name="T5097">MSNG</text:span><text:span text:style-name="T5098">)</text:span><text:span text:style-name="T5099">. Ka</text:span><text:span text:style-name="T5100">l</text:span><text:span text:style-name="T5101">­bant apie ma</text:span><text:span text:style-name="T5102">­ne</text:span><text:span text:style-name="T5103">,</text:span><text:span text:style-name="T5104"><text:s/></text:span><text:span text:style-name="T5105">ger</text:span><text:span text:style-name="T5106">­bia</text:span><text:span text:style-name="T5107">­ma</text:span><text:span text:style-name="T5108">­sis, jūs tu</text:span><text:span text:style-name="T5109">­ri</text:span><text:span text:style-name="T5110">­te pul</text:span><text:span text:style-name="T5111">­tu</text:span><text:span text:style-name="T5112">­ką ir ži</text:span><text:span text:style-name="T5113">­no</text:span><text:span text:style-name="T5114">­te, kad jei</text:span><text:span text:style-name="T5115">­gu no</text:span><text:span text:style-name="T5116">­ri pa</text:span><text:span text:style-name="T5117">­bal</text:span><text:span text:style-name="T5118">­suo</text:span><text:span text:style-name="T5119">­ti, tu</text:span><text:span text:style-name="T5120">­ri du kar</text:span><text:span text:style-name="T5121">­tus pa</text:span><text:span text:style-name="T5122">­spaus</text:span><text:span text:style-name="T5123">­ti – už</text:span><text:span text:style-name="T5124">­si</text:span><text:span text:style-name="T5125">­re</text:span><text:span text:style-name="T5126">­gist</text:span><text:span text:style-name="T5127">­ruo</text:span><text:span text:style-name="T5128">­ti, ta</text:span><text:span text:style-name="T5129">­da už ar</text:span><text:span text:style-name="T5130">­ba prieš. Bū</text:span><text:span text:style-name="T5131">­ki</text:span><text:span text:style-name="T5132">­te dė</text:span><text:span text:style-name="T5133">­kin</text:span><text:span text:style-name="T5134">­gi, jei</text:span><text:span text:style-name="T5135">­gu, pa</text:span><text:span text:style-name="T5136">­gal jū</text:span><text:span text:style-name="T5137">­sų vi</text:span><text:span text:style-name="T5138">­zi</text:span><text:span text:style-name="T5139">­ją, bū</text:span><text:span text:style-name="T5140">­da</text:span><text:span text:style-name="T5141">­mas opo</text:span><text:span text:style-name="T5142">­zi</text:span><text:span text:style-name="T5143">­ci</text:span><text:span text:style-name="T5144">­jo</text:span><text:span text:style-name="T5145">­je bal</text:span><text:span text:style-name="T5146">­sa</text:span><text:span text:style-name="T5147">­vau už val</text:span><text:span text:style-name="T5148">­dan</text:span><text:span text:style-name="T5149">­čių</text:span><text:span text:style-name="T5150">­jų dar</text:span><text:span text:style-name="T5151">­bo</text:span><text:span text:style-name="T5152">­tvarkę. Koks man tiks</text:span><text:span text:style-name="T5153">­las bal</text:span><text:span text:style-name="T5154">­suo</text:span><text:span text:style-name="T5155">­ti, di</text:span><text:span text:style-name="T5156">­džiau</text:span><text:span text:style-name="T5157">­sias ab</text:span><text:span text:style-name="T5158">­sur</text:span><text:span text:style-name="T5159">­das. Ant</text:span><text:span text:style-name="T5160">­ras da</text:span><text:span text:style-name="T5161">­ly</text:span><text:span text:style-name="T5162">­kas, ge</text:span><text:span text:style-name="T5163">­riau pa</text:span><text:span text:style-name="T5164">­žiū</text:span><text:span text:style-name="T5165">­rė</text:span><text:span text:style-name="T5166">­ki</text:span><text:span text:style-name="T5167">­te į sa</text:span><text:span text:style-name="T5168">­vo J. Se</text:span><text:span text:style-name="T5169">­jo</text:span><text:span text:style-name="T5170">­nie</text:span><text:span text:style-name="T5171">­nę. Ko</text:span><text:span text:style-name="T5172">­dėl ją iš</text:span><text:span text:style-name="T5173">­su</text:span><text:span text:style-name="T5174">­ko</text:span><text:span text:style-name="T5175">­te?<text:s/></text:span></text:p>
        <text:p text:style-name="Roman"><text:span text:style-name="T5176">PIRMININKAS.</text:span><text:span text:style-name="T5177"><text:s/>Dė</text:span><text:span text:style-name="T5178">­kui, ger</text:span><text:span text:style-name="T5179">­bia</text:span><text:span text:style-name="T5180">­mas Pet</text:span><text:span text:style-name="T5181">­rai. La</text:span><text:span text:style-name="T5182">­bai ačiū, tai jau esa</text:span><text:span text:style-name="T5183">­me ap</text:span><text:span text:style-name="T5184">­ta</text:span><text:span text:style-name="T5185">­rę. Dė</text:span><text:span text:style-name="T5186">­ko</text:span><text:span text:style-name="T5187">­ju, kad jūs bal</text:span><text:span text:style-name="T5188">­sa</text:span><text:span text:style-name="T5189">­vo</text:span><text:span text:style-name="T5190">­te.</text:span></text:p>
        <text:p text:style-name="Roman"><text:span text:style-name="T5191">L. SLUŠNYS</text:span><text:span text:style-name="T5192"><text:s/></text:span><text:span text:style-name="T5193">(</text:span><text:span text:style-name="T5194">TS-LKDF</text:span><text:span text:style-name="T5195">)</text:span><text:span text:style-name="T5196">. Aš ti</text:span><text:span text:style-name="T5197">­kiuo</text:span><text:span text:style-name="T5198">­si, kad teis</text:span><text:span text:style-name="T5199">­mas tai iš</text:span><text:span text:style-name="T5200">­aiš</text:span><text:span text:style-name="T5201">­kins.<text:s/></text:span></text:p>
        <text:p text:style-name="Roman"><text:span text:style-name="T5202">PIRMININKAS.</text:span><text:span text:style-name="T5203"><text:s/>To</text:span><text:span text:style-name="T5204">­liau klau</text:span><text:span text:style-name="T5205">­sia ger</text:span><text:span text:style-name="T5206">­bia</text:span><text:span text:style-name="T5207">­mas K. Ma</text:span><text:span text:style-name="T5208">­siu</text:span><text:span text:style-name="T5209">­lis. Pra</text:span><text:span text:style-name="T5210">­šom.<text:s/></text:span></text:p>
        <text:p text:style-name="Roman"><text:span text:style-name="T5211">K. MASIULIS</text:span><text:span text:style-name="T5212"><text:s/></text:span><text:span text:style-name="T5213">(</text:span><text:span text:style-name="T5214">TS-LKDF</text:span><text:span text:style-name="T5215">)</text:span><text:span text:style-name="T5216">. Iš es</text:span><text:span text:style-name="T5217">­mės jūs at</text:span><text:span text:style-name="T5218">­sa</text:span><text:span text:style-name="T5219">­kė</text:span><text:span text:style-name="T5220">­te į ma</text:span><text:span text:style-name="T5221">­no klau</text:span><text:span text:style-name="T5222">­si</text:span><text:span text:style-name="T5223">­mą. Aš ir</text:span><text:span text:style-name="T5224">­gi la</text:span><text:span text:style-name="T5225">­bai aiš</text:span><text:span text:style-name="T5226">­kiai ma</text:span><text:span text:style-name="T5227">­tau tą įra</text:span><text:span text:style-name="T5228">­šą, jis yra ir „Del</text:span><text:span text:style-name="T5229">­fy</text:span><text:span text:style-name="T5230">­je“ pa</text:span><text:span text:style-name="T5231">­skelb</text:span><text:span text:style-name="T5232">­tas, kaip L. Jo</text:span><text:span text:style-name="T5233">­naus</text:span><text:span text:style-name="T5234">­kas nu</text:span><text:span text:style-name="T5235">­si</text:span><text:span text:style-name="T5236">­su</text:span><text:span text:style-name="T5237">­kęs kal</text:span><text:span text:style-name="T5238">­ba</text:span><text:span text:style-name="T5239">­si su ko</text:span><text:span text:style-name="T5240">­le</text:span><text:span text:style-name="T5241">­ga už</text:span><text:span text:style-name="T5242">­pa</text:span><text:span text:style-name="T5243">­ka</text:span><text:span text:style-name="T5244">­ly</text:span><text:span text:style-name="T5245">­je, o ša</text:span><text:span text:style-name="T5246">­lia jo sė</text:span><text:span text:style-name="T5247">­din</text:span><text:span text:style-name="T5248">­tis P. Gra</text:span><text:span text:style-name="T5249">­žu</text:span><text:span text:style-name="T5250">­lis tie</text:span><text:span text:style-name="T5251">­sia ran</text:span><text:span text:style-name="T5252">­ką. Ir tik</text:span><text:span text:style-name="T5253">­rai,</text:span><text:span text:style-name="T5254"><text:s/></text:span><text:span text:style-name="T5255">Pet</text:span><text:span text:style-name="T5256">­rai, jo</text:span><text:span text:style-name="T5257">­kia ne<text:s/></text:span><text:span text:style-name="T5258">Š</text:span><text:span text:style-name="T5259">ven</text:span><text:span text:style-name="T5260">­to</text:span><text:span text:style-name="T5261">­ji<text:s/></text:span><text:span text:style-name="T5262">D</text:span><text:span text:style-name="T5263">va</text:span><text:span text:style-name="T5264">­sia ten spau</text:span><text:span text:style-name="T5265">­džia tą myg</text:span><text:span text:style-name="T5266">­tu</text:span><text:span text:style-name="T5267">­ką, o pa</text:span><text:span text:style-name="T5268">­ties, ne</text:span><text:span text:style-name="T5269">­ži</text:span><text:span text:style-name="T5270">­nau ku</text:span><text:span text:style-name="T5271">­ris, tik</text:span><text:span text:style-name="T5272">­riau</text:span><text:span text:style-name="T5273">­siai smi</text:span><text:span text:style-name="T5274">­lius. Ir vi</text:span><text:span text:style-name="T5275">­sai ne</text:span><text:span text:style-name="T5276">­bū</text:span><text:span text:style-name="T5277">­ti</text:span><text:span text:style-name="T5278">­na tą smi</text:span><text:span text:style-name="T5279">­lių pa</text:span><text:span text:style-name="T5280">­ro</text:span><text:span text:style-name="T5281">­dy</text:span><text:span text:style-name="T5282">­ti. Pats apie šven</text:span><text:span text:style-name="T5283">­tą</text:span><text:span text:style-name="T5284">­sias dva</text:span><text:span text:style-name="T5285">­sias la</text:span><text:span text:style-name="T5286">­bai daug iš</text:span><text:span text:style-name="T5287">­ma</text:span><text:span text:style-name="T5288">­nai. Na, ne<text:s/></text:span><text:span text:style-name="T5289">Š</text:span><text:span text:style-name="T5290">ven</text:span><text:span text:style-name="T5291">­to</text:span><text:span text:style-name="T5292">­ji<text:s/></text:span><text:span text:style-name="T5293">D</text:span><text:span text:style-name="T5294">va</text:span><text:span text:style-name="T5295">­sia tą ran</text:span><text:span text:style-name="T5296">­ką ve</text:span><text:span text:style-name="T5297">­džio</text:span><text:span text:style-name="T5298">­jo. Ly</text:span><text:span text:style-name="T5299">­giai taip pat rei</text:span><text:span text:style-name="T5300">­kė</text:span><text:span text:style-name="T5301">­tų A. Skar</text:span><text:span text:style-name="T5302">­džiui liau</text:span><text:span text:style-name="T5303">­tis skirs</text:span><text:span text:style-name="T5304">­ty</text:span><text:span text:style-name="T5305">­ti klau</text:span><text:span text:style-name="T5306">­si</text:span><text:span text:style-name="T5307">­mus į svar</text:span><text:span text:style-name="T5308">­bius ir ne</text:span><text:span text:style-name="T5309">­svar</text:span><text:span text:style-name="T5310">­bius. O P. Gra</text:span><text:span text:style-name="T5311">­žu</text:span><text:span text:style-name="T5312">­lis ne</text:span><text:span text:style-name="T5313">­tu</text:span><text:span text:style-name="T5314">­rė</text:span><text:span text:style-name="T5315">­tų sa</text:span><text:span text:style-name="T5316">­ky</text:span><text:span text:style-name="T5317">­ti, kad čia tu</text:span><text:span text:style-name="T5318">­ri bū</text:span><text:span text:style-name="T5319">­ti bal</text:span><text:span text:style-name="T5320">­suo</text:span><text:span text:style-name="T5321">­ja</text:span><text:span text:style-name="T5322">­ma už dar</text:span><text:span text:style-name="T5323">­bo</text:span><text:span text:style-name="T5324">­tvarkę ar prieš dar</text:span><text:span text:style-name="T5325">­bo</text:span><text:span text:style-name="T5326">­tvar</text:span><text:span text:style-name="T5327">­</text:span><text:span text:style-name="T5328">kę. Kaip no</text:span><text:span text:style-name="T5329">­rė</text:span><text:span text:style-name="T5330">­jo, taip bal</text:span><text:span text:style-name="T5331">­sa</text:span><text:span text:style-name="T5332">­vo.<text:s/></text:span></text:p>
        <text:p text:style-name="Roman"><text:span text:style-name="T5333">PIRMININKAS.</text:span><text:span text:style-name="T5334"><text:s/>Dė</text:span><text:span text:style-name="T5335">­ko</text:span><text:span text:style-name="T5336">­ju, ger</text:span><text:span text:style-name="T5337">­bia</text:span><text:span text:style-name="T5338">­mas ko</text:span><text:span text:style-name="T5339">­le</text:span><text:span text:style-name="T5340">­ga. Ar čia bu</text:span><text:span text:style-name="T5341">­vo klau</text:span><text:span text:style-name="T5342">­si</text:span><text:span text:style-name="T5343">­mas?<text:s/></text:span></text:p>
        <text:p text:style-name="Roman"><text:span text:style-name="T5344">L. SLUŠNYS</text:span><text:span text:style-name="T5345"><text:s/></text:span><text:span text:style-name="T5346">(</text:span><text:span text:style-name="T5347">TS-LKDF</text:span><text:span text:style-name="T5348">)</text:span><text:span text:style-name="T5349">. Čia bu</text:span><text:span text:style-name="T5350">­vo klau</text:span><text:span text:style-name="T5351">­si</text:span><text:span text:style-name="T5352">­mas?<text:s/></text:span></text:p>
        <text:p text:style-name="Roman"><text:span text:style-name="T5353">PIRMININKAS.</text:span><text:span text:style-name="T5354"><text:s/>Jei bu</text:span><text:span text:style-name="T5355">­vo klau</text:span><text:span text:style-name="T5356">­si</text:span><text:span text:style-name="T5357">­mas, pra</text:span><text:span text:style-name="T5358">­ne</text:span><text:span text:style-name="T5359">­šė</text:span><text:span text:style-name="T5360">­jas ga</text:span><text:span text:style-name="T5361">­li su</text:span><text:span text:style-name="T5362">­re</text:span><text:span text:style-name="T5363">­a</text:span><text:span text:style-name="T5364">­guo</text:span><text:span text:style-name="T5365">­ti, jei</text:span><text:span text:style-name="T5366">­gu ne, ta</text:span><text:span text:style-name="T5367">­da dė</text:span><text:span text:style-name="T5368">­ko</text:span><text:span text:style-name="T5369">­ju ger</text:span><text:span text:style-name="T5370">­bia</text:span><text:span text:style-name="T5371">­mam L. Sluš</text:span><text:span text:style-name="T5372">­niui. Jūs at</text:span><text:span text:style-name="T5373">­sa</text:span><text:span text:style-name="T5374">­kė</text:span><text:span text:style-name="T5375">­te į vi</text:span><text:span text:style-name="T5376">­sus klau</text:span><text:span text:style-name="T5377">­si</text:span><text:span text:style-name="T5378">­mus</text:span><text:span text:style-name="T5379">…</text:span></text:p>
        <text:p text:style-name="P5380"><text:span text:style-name="T5381">L. SLUŠNYS</text:span><text:span text:style-name="T5382"><text:s/></text:span><text:span text:style-name="T5383">(</text:span><text:span text:style-name="T5384">TS-LKDF</text:span><text:span text:style-name="T5385">)</text:span><text:span text:style-name="T5386">. Ačiū.<text:s/></text:span></text:p>
        <text:p text:style-name="P5387"><text:span text:style-name="T5388">PIRMININKAS.</text:span><text:span text:style-name="T5389"><text:s/></text:span><text:span text:style-name="T5390">…</text:span><text:span text:style-name="T5391">per nu</text:span><text:span text:style-name="T5392">­ma</text:span><text:span text:style-name="T5393">­ty</text:span><text:span text:style-name="T5394">­tą lai</text:span><text:span text:style-name="T5395">­ką. Da</text:span><text:span text:style-name="T5396">­bar mo</text:span><text:span text:style-name="T5397">­ty</text:span><text:span text:style-name="T5398">­vai. Už nė</text:span><text:span text:style-name="T5399">­ra. Prieš – ger</text:span><text:span text:style-name="T5400">­bia</text:span><text:span text:style-name="T5401">­ma A. Ši</text:span><text:span text:style-name="T5402">­rins</text:span><text:span text:style-name="T5403">­kie</text:span><text:span text:style-name="T5404">­nė.</text:span><text:span text:style-name="T5405"><text:s/></text:span><text:span text:style-name="T5406">At</text:span><text:span text:style-name="T5407">­si</text:span><text:span text:style-name="T5408">­ra</text:span><text:span text:style-name="T5409">­do ir už, tai vė</text:span><text:span text:style-name="T5410">­liau.<text:s/></text:span>Pra­šom. Ar jūs kal­bė­si­te prieš? Pra­šom.<text:s/></text:p>
        <text:p text:style-name="Roman"><text:span text:style-name="T5411">A. ŠIRINSKIENĖ</text:span><text:span text:style-name="T5412"><text:s/></text:span><text:span text:style-name="T5413">(</text:span><text:span text:style-name="T5414">MSNG</text:span><text:span text:style-name="T5415">)</text:span><text:span text:style-name="T5416">.</text:span><text:s/>Aš vis tiek ne­su­pran­tu jū­sų pa­si­rink­tų pro­ce­dū­rų. Aiš­ku, jūs čia, Sei­mo sa­lė­je, net du kar­tus, kiek aš skai­čia­vau, nu­tei­sė­te A. Pa­lio­nį, kad jis me­la­vo. Bet, šiaip ar taip, tei­sin­gu­mą Lie­tu­vo­je vyk­do ne kon­ser­va­to­riai ir L. Sluš­nys, bet vyk­do teis­mai. Pa­ban­dy­ki­me pa­mo­de­liuo­ti to­kią si­tu­a­ci­ją, kuo­met dėl A. Pa­lio­nio ne­pra­de­da­mas iki­teis­mi­nis ty­ri­mas ar­ba, tar­ki­me, teis­mai, vė­liau jau įsi­ga­lio­jus jų nu­ta­ri­mui, pa­sa­ko, kad me­la­vi­mo fak­to ne­nu­sta­tė. Kaip ta­da su P. Gra­žu­lio ap­kal­ta? Nes iš­ties A. Pa­lio­nio liu­di­ji­mas yra vie­nas iš es­mi­nių, iš rak­ti­nių ši­tos by­los ele­men­tų.<text:s/></text:p>
        <text:p text:style-name="Roman">Aš siū­ly­čiau, ko­le­gos, jei­gu jūs ob­jek­ty­viai no­ri­te iš­si­aiš­kin­ti, da­ry­ti per­trau­ką tarp pri­ėmi­mo ir svars­ty­mo sta­di­jų, su­lauk­ti tei­sė­sau­gos ins­ti­tu­ci­jų ar­ba teis­mų spren­di­mo dėl A. Pa­lio­nio ir tuo­met per­ei­ti prie pro­jek­to svars­ty­mo ir pri­ėmi­mo, nes iš­ties tei­si­nė­je vals­ty­bė­je, ma­nau, tu­rė­tų bū­ti spren­džia­ma<text:s/>apie<text:s/>žmo­nes ne tiek, kiek jie pa­tin­ka ar ne­pa­tin­ka. Aš tik­rai ne­su su­ža­vė­ta Sei­mo na­rio P. Gra­žu­lio, bet tei­si­nė­je vals­ty­bė­je tu­rė­tų bū­ti spren­džia­ma žiū­rint, kur yra tei­sin­gu­mas ir kur yra žmo­gaus pro­ce­si­nės tei­sės. La­bai ra­gi­nu ko­le­gas ne­nu­teis­ti be teis­mo ir la­bai ra­gi­nu ati­dė­ti spren­di­mą dėl ap­kal­tos pro­ce­so pra­dė­ji­mo, iš­si­aiš­ki­nant tie­siog si­tu­a­ci­ją su A. Pa­lio­nio liu­di­ji­mu.</text:p>
        <text:p text:style-name="Roman"><text:span text:style-name="T5417">PIRMININKAS.</text:span><text:s/>Dė­ko­ju. Da­bar už kal­bės ger­bia­mas K. Ma­žei­ka. Pra­šom.</text:p>
        <text:p text:style-name="Roman"><text:span text:style-name="T5418">K. MAŽEIKA</text:span><text:s/><text:span text:style-name="T5419">(</text:span><text:span text:style-name="T5420">DFVL</text:span><text:span text:style-name="T5421">)</text:span>.<text:s/>Pir­mi­nin­ke, ačiū. Ko­le­ga ben­dra­var­dis tik­rai ne­už­da­vė klau­si­mo ir pra­tem­pė lai­ką, tai aš no­rė­jau pa­klaus­ti dar to­kį hi­po­te­ti­nį klau­si­mą da­bar. Kas įvy­ko per tą pus­va­lan­dį, ku­rio bu­vo pa­pra­šy­ta, per­trau­kos? Nes toks ne­pa­si­ren­gi­mas, at­ro­do, klau­si­mas rim­tas ir pra­šy­ti pus­va­lan­džio per­trau­kos ko­le­gai A. Vyš­niaus­kui su­si­pa­žin­ti su do­ku­men­tais dar rei­kė­jo. Tai su ko­kiais do­ku­men­tais su­si­pa­ži­no? Gal ban­dė pri­vers­ti Pet­rą pa­tį pri­si­im­ti at­sa­ko­my­bę ar pa­sa­ky­ti, kur tas jo pirš­tas bu­vo pa­dė­tas, kur įkiš­tas ir ką jis ten da­rė. Gal­būt pats L. Jo­naus­kas ką nors ma­tė, dar da­rė ar ga­lė­jo pa­keis­ti spren­di­mą? Tai ko­kie per tą pus­va­lan­dį bu­vo veiks­mai? Nes da­bar at­ro­do, kad Lie­tu­vo­je tik­rai ne­tu­ri­me dau­giau jo­kių bė­dų, tik Pet­ro ap­kal­tą. At­ro­do, kad eko­no­mi­ka kles­ti, vis­kas čia vyks­ta ge­rai, ne­tu­ri­me jo­kių bė­dų ir už­si­ima­me to­kiais žai­di­mais, dėl ku­rių žmo­nės tur­būt da­bar už gal­vų su­si­ė­mę ar­ba juo­kia­si. Tai tik­rai kvie­čiu pra­dė­ti dirb­ti dar­bą.</text:p>
        <text:p text:style-name="Roman"><text:span text:style-name="T5422">PIRMININKAS.</text:span><text:s/>Ger­bia­mas ko­le­ga, jūs tu­rė­tu­mė­te kal­bė­ti už nu­ta­ri­mą. Pra­dė­ti dar­bą. Tai aš siū­lau pra­dė­ti bal­suo­ti už nu­ta­ri­mą. Mo­ty­vai iš­sa­ky­ti.</text:p>
        <text:p text:style-name="Roman">Dar­bo­tvarkės 1-14 klau­si­mas – Sei­mo nu­ta­ri­mo „Dėl pri­ta­ri­mo Lie­tu­vos Res­pub­li­kos Sei­mo spe­cia­lio­sios ty­ri­mo ko­mi­si­jos pa­teik­tų siū­ly­mų pra­dė­ti ap­kal­tos pro­ce­są Lie­tu­vos Res­pub­li­kos Sei­mo na­riui Pet­rui Gra­žu­liui pa­grįs­tu­mui iš­tir­ti ir iš­va­dai dėl pa­grin­do pra­dė­ti ap­kal­tos pro­ce­są pa­reng­ti iš­va­dai“ pro­jek­tas<text:s/>Nr. XIVP-2734. Bal­suo­ja­me dėl Sei­mo nu­ta­ri­mo. Pa­tei­ki­mas. Pra­šom bal­suo­ti.<text:s/></text:p>
        <text:p text:style-name="Roman">Už­si­re­gist­ra­vo 109, bal­sa­vo 109: už – 63, prieš – 29, su­si­lai­kė 17. Tai­gi po pa­tei­ki­mo yra pri­tar­ta. Dė­ko­ju.</text:p>
        <text:p text:style-name="P5423">Da­bar, ger­bia­mi ko­le­gos, per šo­ni­nį mik­ro­fo­ną L. Po­ciū­nie­nė. Pra­šom. Tik gar­siau pra­šom.</text:p>
        <text:p text:style-name="Roman"><text:span text:style-name="T5424">L. POCIŪNIENĖ</text:span><text:s/><text:span text:style-name="T5425">(</text:span><text:span text:style-name="T5426">TS-LKDF</text:span><text:span text:style-name="T5427">)</text:span>. Aš vis dėl­to no­riu re­pli­kuo­ti po bal­sa­vi­mo dėl to, kad<text:s/>mes ko­mi­si­jo­je pri­ėmė­me pro­to­ko­li­nį nu­ta­ri­mą, kad pro­ku­ra­tū­ra iš­si­aiš­kin­tų, tie­są ar ne­tie­są sa­kė A. Pa­lio­nis. Lau­kiu, ne­su­lau­kiu to mo­men­to, kai mes pri­im­si­me ko­kį nors spren­di­mą, kad iš Sei­mo tri­bū­nos ar per mik­ro­fo­ną ne­skam­bė­tų ši­tiek ne­tie­sos.</text:p>
        <text:p text:style-name="Roman"><text:span text:style-name="T5428">PIRMININKAS.</text:span><text:s/>Dė­ko­ju. Gal ir pri­ei­si­me. Da­bar dar ger­bia­mas P. Gra­žu­lis per šo­ni­nį mik­ro­fo­ną.<text:s/></text:p>
        <text:p text:style-name="Roman"><text:span text:style-name="T5429">P. GRAŽULIS</text:span><text:span text:style-name="T5430"><text:s/></text:span><text:span text:style-name="T5431">(</text:span><text:span text:style-name="T5432">MSNG</text:span><text:span text:style-name="T5433">)</text:span><text:span text:style-name="T5434">.<text:s/></text:span>Ger­bia­mie­ji, ko­kia­me fo­ne vyks­ta ma­nęs kal­ti­ni­mas. Jau dėl J. Se­jo­nie­nės mes ne­kal­bė­ki­me. Kur vi­si tą pa­čią se­kun­dę iš­ėjo, ma­tė Sei­mo na­riai, o du Sei­mo na­riai iš­ėjo ir krei­pė­si į Sei­mo po­sė­džio pir­mi­nin­ką, kad bal­sa­vo J. Se­jo­nie­nė už švie­ti­mo mi­nist­rę. Kaip ne­ma­tė­me? Dve­jo­pi stan­dar­tai. Da­bar jūs, ypač val­dan­čio­ji dau­gu­ma ir kon­ser­va­to­riai, kai grobs­to lė­šas sa­vi­val­dy­bės ta­ry­bos na­riai, kaip sa­kant, ne­ma­to­te tos pro­ble­mos. Jūs gi­na­te, kaip sa­ko­ma, švie­ti­mo mi­nist­rę, ku­ri…</text:p>
        <text:p text:style-name="Roman"><text:span text:style-name="T5435">PIRMININKAS.</text:span><text:s/>Dė­ko­ju, ger­bia­mas ko­le­ga, bet čia jau vi­siš­kai ne į te­mą. (<text:span text:style-name="T5436">Bal</text:span><text:span text:style-name="T5437">­sas sa</text:span><text:span text:style-name="T5438">­lė</text:span><text:span text:style-name="T5439">­je</text:span>) Dė­ko­ju, ger­bia­mas ko­le­ga, bet tai ne vi­sai į te­mą.<text:s/></text:p>
        <text:p text:style-name="Roman">Ger­bia­ma R. Ta­ma­šu­nie­nė per šo­ni­nį mik­ro­fo­ną. Pra­šom.</text:p>
        <text:p text:style-name="Roman"><text:span text:style-name="T5440">R. TAMAŠUNIENĖ</text:span><text:span text:style-name="T5441"><text:s/></text:span><text:span text:style-name="T5442">(</text:span><text:span text:style-name="T5443">MSNG</text:span><text:span text:style-name="T5444">)</text:span><text:span text:style-name="T5445">.</text:span><text:s/>Aš taip pat no­riu re­pli­ką po bal­sa­vi­mo. Toks plas­ti­li­ni­nis iš­ėjo mū­sų spren­di­mas, nes, kaip sa­kė ger­bia­ma L. Po­ciū­nie­nė, pa­ti ko­mi­si­ja krei­pė­si į iki­teis­mi­nį ty­ri­mą dėl liu­di­ji­mo ne­tiks­lu­mo. Ko­dėl pa­ti ko­mi­si­ja ne­no­ri su­lauk­ti at­sa­ky­mo į sa­vo pa­klau­si­mą? Man keis­ta, kad<text:s/>mes čia kaž­ko­kius vai­kų žai­di­mus žai­džia­me. Krei­pia­mės į la­bai at­sa­kin­gas ins­ti­tu­ci­jas vien dėl to, kad kreip­tu­mės? Ar mes no­ri­me gau­ti jų kom­pe­ten­tin­gą nuo­mo­nę? Aš vis dėl­to siū­ly­čiau, kad pa­ti ko­mi­si­ja ir pir­mi­nin­kas ne plas­ti­li­ną min­ky­tų, o pa­sa­ky­tų, kad jie krei­pė­si ir no­ri su­lauk­ti at­sa­ky­mo.</text:p>
        <text:p text:style-name="Roman"><text:span text:style-name="T5446">PIRMININKAS.</text:span><text:s/>Dė­ko­ju. Tai plas­ti­li­ni­niai, tai mo­li­niai, tai me­di­niai<text:s/><text:span text:style-name="T5447">ba</text:span><text:span text:style-name="T5448">­je</text:span><text:span text:style-name="T5449">­riai</text:span><text:s/>čia bū­na. Pra­šau. Ger­bia­mas L. Sluš­nys. Pra­šau.</text:p>
        <text:p text:style-name="Roman"><text:span text:style-name="T5450">L. SLUŠNYS</text:span><text:span text:style-name="T5451"><text:s/></text:span><text:span text:style-name="T5452">(</text:span><text:span text:style-name="T5453">TS-LKDF</text:span><text:span text:style-name="T5454">)</text:span><text:span text:style-name="T5455">.</text:span><text:s/>Aš la­bai at­si­pra­šau, pir­mi­nin­ke…</text:p>
        <text:p text:style-name="Roman"><text:span text:style-name="T5456">PIRMININKAS.</text:span><text:s/>Gar­siau.</text:p>
        <text:p text:style-name="Roman"><text:span text:style-name="T5457">L. SLUŠNYS</text:span><text:span text:style-name="T5458"><text:s/></text:span><text:span text:style-name="T5459">(</text:span><text:span text:style-name="T5460">TS-LKDF</text:span><text:span text:style-name="T5461">)</text:span><text:span text:style-name="T5462">.</text:span><text:s/>Aš la­bai at­si­pra­šau, pir­mi­nin­ke, bet apie plas­ti­li­no lip­dy­mą. Pir­ma.<text:s/>Mes ne­sa­me jo­kia teis­mi­nė ins­ti­tu­ci­ja, ti­rian­ti vi­so­kius įro­dy­mus. (<text:span text:style-name="T5463">Bal</text:span><text:span text:style-name="T5464">­sai sa</text:span><text:span text:style-name="T5465">­lė</text:span><text:span text:style-name="T5466">­je</text:span>) La­bai at­si­pra­šau, aš da­bar kal­bu.<text:s/></text:p>
        <text:p text:style-name="Roman">Ant­ras da­ly­kas. Jei­gu ma­tys po­rei­kį, Kon­sti­tu­ci­nis Teis­mas ga­lės tai pa­da­ry­ti, bet ku­rią aki­mir­ką pa­lauk­ti, su­lai­ky­ti ir mes ga­lė­si­me gau­ti jau pro­ku­ra­tū­ros iš­va­dą.</text:p>
        <text:p text:style-name="Roman"><text:span text:style-name="T5467">PIRMININKAS.</text:span><text:s/>Dė­ko­ju.</text:p>
        <text:p text:style-name="Roman"><text:span text:style-name="T5468">L. SLUŠNYS</text:span><text:span text:style-name="T5469"><text:s/></text:span><text:span text:style-name="T5470">(</text:span><text:span text:style-name="T5471">TS-LKDF</text:span><text:span text:style-name="T5472">)</text:span><text:span text:style-name="T5473">.</text:span><text:s/>Ko­dėl jūs no­ri­te tap­ti teis­mu, pro­ku­ra­tū­ra ir ty­rė­jais vie­na­me as­me­ny­je? Ačiū.</text:p>
        <text:p text:style-name="Roman"><text:span text:style-name="T5474">PIRMININKAS.</text:span><text:s/>Dė­ko­ju. Iš es­mės tai jau bu­vo pa­sa­ky­ta. Dar per cen­tri­nį mik­ro­fo­ną pas­ku­ti­nė re­pli­ka ar­ba dėl ve­di­mo tvar­kos – ger­bia­mas E. Gent­vi­las.</text:p>
        <text:p text:style-name="Roman"><text:span text:style-name="T5475">E. GENTVILAS</text:span><text:span text:style-name="T5476"><text:s/></text:span><text:span text:style-name="T5477">(</text:span><text:span text:style-name="T5478">LSF</text:span><text:span text:style-name="T5479">)</text:span><text:span text:style-name="T5480">.</text:span><text:s/>Dar toks pa­tiks­li­ni­mas ko­le­goms. Ši­ta ko­mi­si­ja, ku­riai va­do­va­vo L. Sluš­nys, tu­rė­jo Sei­mo su­for­mu­luo­tą už­duo­tį. Į tą už­duo­tį<text:s/>nie­kaip ne­įė­jo liu­dy­to­jų pa­ti­ki­mu­mo ver­ti­ni­mas, ar­ba kon­kre­čiu at­ve­ju ger­bia­mo<text:s/>A. Pa­lio­nio veik­los ver­ti­ni­mas.</text:p>
        <text:p text:style-name="Roman"><text:span text:style-name="T5481">PIRMININKAS.</text:span><text:s/>Dė­ko­ju.</text:p>
        <text:p text:style-name="Roman"><text:span text:style-name="T5482">E. GENTVILAS</text:span><text:span text:style-name="T5483"><text:s/></text:span><text:span text:style-name="T5484">(</text:span><text:span text:style-name="T5485">LSF</text:span><text:span text:style-name="T5486">)</text:span><text:span text:style-name="T5487">.</text:span><text:s/>Ko­mi­si­ja tą klau­si­mą ati­da­vė ten, kur rei­kia, ir ne­tu­ri lauk­ti.<text:s/></text:p>
        <text:p text:style-name="Roman"><text:span text:style-name="T5488">PIRMININKAS.</text:span><text:s/>Dė­ko­ju. Iš­gir­do­me. Da­bar, ger­bia­mi ko­le­gos, li­kę dar trys bal­sa­vi­mai, mes esa­me ap­svars­tę. Grei­tai gal ga­li­ma 1-15 klau­si­mo blo­ką ir du re­zer­vi­nius. Pa­bal­suo­ja­me ir ta­da su­si­tar­si­me dėl pa­reiš­ki­mų. Ar ge­rai? (<text:span text:style-name="T5489">Bal</text:span><text:span text:style-name="T5490">­sai sa</text:span><text:span text:style-name="T5491">­lė</text:span><text:span text:style-name="T5492">­je</text:span>)<text:s/></text:p>
        <text:p text:style-name="Roman"/>
        <text:p text:style-name="Laikas">13.07 val.</text:p>
        <text:p text:style-name="Roman12">Pa­cien­tų tei­sių ir ža­los svei­ka­tai at­ly­gi­ni­mo įsta­ty­mo<text:s/>Nr. I-1562 12 straips­nio pakeiti­mo įsta­ty­mo pro­jek­tas<text:s/>Nr. XIVP-2691, Me­di­ci­nos prak­ti­kos įsta­ty­mo<text:s/>Nr. I-1555 9 straips­nio pa­kei­ti­mo įsta­ty­mo pro­jek­tas<text:s/>Nr. XIVP-2692, Odon­to­lo­gi­jos prak­ti­kos ir bur­nos prie­žiū­ros prak­ti­kos įsta­ty­mo<text:s/>Nr. I-1246 11 straips­nio pa­kei­ti­mo įsta­ty­mo projek­tas<text:s/>Nr. XIVP-2693, Slau­gos prak­ti­kos ir aku­še­ri­jos prak­ti­kos įsta­ty­mo<text:s/>Nr. IX-413 11 ir 12 straips­nių pa­kei­ti­mo įsta­ty­mo pro­jek­tas<text:s/>Nr. XIVP-2694, As­mens svei­ka­tos priežiū­ros prak­ti­kos įsta­ty­mo<text:s/>Nr. XIII-3222 11 straips­nio pa­kei­ti­mo įsta­ty­mo pro­jek­tas<text:s/>Nr. XIVP-2695<text:s/>(<text:span text:style-name="T5493">pa</text:span><text:span text:style-name="T5494">­tei</text:span><text:span text:style-name="T5495">­ki</text:span><text:span text:style-name="T5496">­mo tę</text:span><text:span text:style-name="T5497">­si</text:span><text:span text:style-name="T5498">­nys</text:span>)</text:p>
        <text:p text:style-name="Roman"/>
        <text:p text:style-name="Roman">Dar­bo­tvarkės 1-15 klau­si­mas – Pa­cien­tų tei­sių ir ža­los svei­ka­tai at­ly­gi­ni­mo įsta­ty­mo 12 straips­nio pa­kei­ti­mo įsta­ty­mo pro­jek­tas<text:s/>Nr. XIVP-2691. Ir ly­di­mie­ji. Vi­sas 1-15 klau­si­mo blo­kas. Pra­šau. Bu­vo pa­tei­ki­mas.<text:s/></text:p>
        <text:p text:style-name="P5499">Už­si­re­gist­ra­vo 97, bal­sa­vo 96: už – 53, prieš – 5, su­si­lai­kė 38. Po pa­tei­ki­mo yra pri­tar­ta.</text:p>
        <text:p text:style-name="P5500">Pa­grin­di­niu ko­mi­te­tu yra siū­lo­mas Svei­ka­tos rei­ka­lų ko­mi­te­tas. Ar ga­li­me ben­dru su­ta­ri­mu? Dė­ko­ju, pri­tar­ta. Ir siū­lo­ma svar­ty­ti bir­že­lio 27 die­ną. Ar ga­li­me pri­tar­ti ben­dru su­ta­ri­mu? Dė­ko­ju, pri­tar­ta.<text:s/></text:p>
        <text:p text:style-name="Roman">Da­bar ger­bia­mas D. Ke­pe­nis per šo­ni­nį mik­ro­fo­ną.</text:p>
        <text:p text:style-name="Roman"><text:span text:style-name="T5501">D. KEPENIS</text:span><text:s/><text:span text:style-name="T5502">(</text:span><text:span text:style-name="T5503">LVŽSF</text:span><text:span text:style-name="T5504">)</text:span>.<text:s/>Pra­šau pa­keis­ti ma­no bal­sa­vi­mą į prieš.</text:p>
        <text:p text:style-name="Roman"><text:span text:style-name="T5505">PIRMININKAS.</text:span><text:s/>Ge­rai, dėl pro­to­ko­lo jū­sų bal­sa­vi­mas prieš.<text:s/></text:p>
        <text:p text:style-name="Roman">Ger­bia­ma I. Ka­čins­kai­tė-Ur­bo­nie­nė.</text:p>
        <text:p text:style-name="Roman"><text:span text:style-name="T5506">I. KAČINSKAITĖ-URBONIENĖ</text:span><text:span text:style-name="T5507"><text:s/></text:span><text:span text:style-name="T5508">(</text:span><text:span text:style-name="T5509">DPF</text:span><text:span text:style-name="T5510">)</text:span><text:span text:style-name="T5511">.</text:span><text:s/>No­rė­čiau pa­pra­šy­ti Sei­mo to an­ti­ko­rup­ci­nio ver­ti­ni­mo, nes, ma­no su­pra­ti­mu, čia at­ve­ria di­de­lį ke­lią ko­rup­ci­jai.<text:s/></text:p>
        <text:p text:style-name="Roman"><text:span text:style-name="T5512">PIRMININKAS.</text:span><text:s/>Ar Sei­mas ma­no…<text:s/>Ge­rai, ben­dru su­ta­ri­mu an­ti­ko­rup­ci­nis ver­ti­ni­mas. Ge­rai. Te­bū­nie.<text:s/></text:p>
        <text:p text:style-name="Roman">Ger­bia­ma J. Se­jo­nie­nė. Pra­šau.</text:p>
        <text:p text:style-name="Roman"><text:span text:style-name="T5513">J. SEJONIENĖ</text:span><text:span text:style-name="T5514"><text:s/></text:span><text:span text:style-name="T5515">(</text:span><text:span text:style-name="T5516">TS-LKDF</text:span><text:span text:style-name="T5517">)</text:span><text:span text:style-name="T5518">.<text:s/></text:span>Aš no­rė­jau pa­pra­šy­ti, kad kaip pa­pil­do­ma svars­ty­tų Sa­vi­žu­dy­bių ir smur­to pre­ven­ci­jos ko­mi­si­ja.</text:p>
        <text:p text:style-name="Roman"><text:span text:style-name="T5519">PIRMININKAS.</text:span><text:s/>Sa­vi­žu­dy­bių ir smur­to pre­ven­ci­jos…</text:p>
        <text:p text:style-name="Roman"><text:span text:style-name="T5520">J. SEJONIENĖ</text:span><text:span text:style-name="T5521"><text:s/></text:span><text:span text:style-name="T5522">(</text:span><text:span text:style-name="T5523">TS-LKDF</text:span><text:span text:style-name="T5524">)</text:span><text:span text:style-name="T5525">.</text:span><text:s/>Ko­mi­si­ja.</text:p>
        <text:p text:style-name="Roman"><text:span text:style-name="T5526">PIRMININKAS.</text:span><text:s/>Ir pri­klau­so­my­bių čia, ar ne?</text:p>
        <text:p text:style-name="Roman"><text:span text:style-name="T5527">J. SEJONIENĖ</text:span><text:span text:style-name="T5528"><text:s/></text:span><text:span text:style-name="T5529">(</text:span><text:span text:style-name="T5530">TS-LKDF</text:span><text:span text:style-name="T5531">)</text:span><text:span text:style-name="T5532">.</text:span><text:s/>Sa­vi­žu­dy­bių ir smur­to pre­ven­ci­jos.<text:s/></text:p>
        <text:p text:style-name="Roman"><text:span text:style-name="T5533">PIRMININKAS.</text:span><text:s/>Pre­ven­ci­jos. Ga­li­me ben­dru su­ta­ri­mu kaip pa­pil­do­mą? Ge­rai.<text:s/></text:p>
        <text:p text:style-name="Roman">Da­bar K. Ma­žei­ka. Pra­šau.</text:p>
        <text:p text:style-name="Roman"><text:span text:style-name="T5534">K. MAŽEIKA</text:span><text:span text:style-name="T5535"><text:s/></text:span><text:span text:style-name="T5536">(</text:span><text:span text:style-name="T5537">DFVL</text:span><text:span text:style-name="T5538">)</text:span><text:span text:style-name="T5539">.</text:span><text:span text:style-name="T5540"><text:s/>Na, ir tur</text:span><text:span text:style-name="T5541">­būt lo</text:span><text:span text:style-name="T5542">­giš</text:span><text:span text:style-name="T5543">­ka Vy</text:span><text:span text:style-name="T5544">­riau</text:span><text:span text:style-name="T5545">­sy</text:span><text:span text:style-name="T5546">­bės iš</text:span><text:span text:style-name="T5547">­va</text:span><text:span text:style-name="T5548">­dos pa</text:span><text:span text:style-name="T5549">­pra</text:span><text:span text:style-name="T5550">­šy</text:span><text:span text:style-name="T5551">­ti, nes tik</text:span><text:span text:style-name="T5552">­rai<text:s/></text:span>klau­si­mas jaut­rus.</text:p>
        <text:p text:style-name="Roman"><text:span text:style-name="T5553">PIRMININKAS.</text:span><text:s/>Ge­rai, dė­ko­ju. Ben­dru su­ta­ri­mu ga­li­me? Dė­ko­ju.<text:s/></text:p>
        <text:p text:style-name="Roman">Ir da­bar ger­bia­mas A. Vin­kus. Pra­šau.</text:p>
        <text:p text:style-name="Roman"><text:span text:style-name="T5554">A. VINKUS</text:span><text:span text:style-name="T5555"><text:s/></text:span><text:span text:style-name="T5556">(</text:span><text:span text:style-name="T5557">LVŽSF</text:span><text:span text:style-name="T5558">)</text:span><text:span text:style-name="T5559">.</text:span><text:s/>Pra­šom ma­no bal­są įskai­ty­ti…</text:p>
        <text:p text:style-name="Roman"><text:span text:style-name="T5560">PIRMININKAS.</text:span><text:s/>Tik pra­šom gar­siau.</text:p>
        <text:p text:style-name="Roman"><text:span text:style-name="T5561">A. VINKUS</text:span><text:span text:style-name="T5562"><text:s/></text:span><text:span text:style-name="T5563">(</text:span><text:span text:style-name="T5564">LVŽSF</text:span><text:span text:style-name="T5565">)</text:span><text:span text:style-name="T5566">.</text:span><text:s/>Pra­šo­me ma­no bal­są įskai­ty­ti už. Ne tą nu­me­rį…</text:p>
        <text:p text:style-name="Roman"><text:span text:style-name="T5567">PIRMININKAS.</text:span><text:s/>Ge­rai, jū­sų bal­sas dėl pro­to­ko­lo už. Dė­kui.</text:p>
        <text:p text:style-name="Roman"/>
        <text:p text:style-name="Laikas">13.09 val.</text:p>
        <text:p text:style-name="Roman12">Pa­pil­do­mo­sios ir al­ter­na­ty­vio­sios svei­ka­tos prie­žiū­ros įsta­ty­mo<text:s/>Nr. XIII-2771 10 straips­nio pa­kei­ti­mo įsta­ty­mo pro­jek­tas<text:s/>Nr. XIVP-2582 (<text:span text:style-name="T5568">svars</text:span><text:span text:style-name="T5569">­ty</text:span><text:span text:style-name="T5570">­mo tę</text:span><text:span text:style-name="T5571">­si</text:span><text:span text:style-name="T5572">­nys</text:span>)</text:p>
        <text:p text:style-name="Roman"/>
        <text:p text:style-name="Roman">Ir da­bar dar li­kę du re­zer­vi­niai, juos mums pa­tei­kė. Re­zer­vi­nis 1 klau­si­mas – Pa­pil­do­mo­sios ir al­ter­na­ty­vio­sios svei­ka­tos prie­žiū­ros įsta­ty­mo pa­kei­ti­mo pro­jek­tas Nr. XIVP-2582. Ko­mi­te­tas siū­lo grą­žin­ti ini­cia­to­riams to­bu­lin­ti. Bal­suo­ja­me už to­kį spren­di­mą.<text:s/></text:p>
        <text:p text:style-name="Roman">Dė­ko­ju. Už­si­re­gist­ra­vo 99, bal­sa­vo 98: už – 77, prieš – 2, su­si­lai­kė 19. Tai­gi yra pri­tar­ta, kad grą­žin­tu­me ini­cia­to­riams to­bu­lin­ti.<text:s/></text:p>
        <text:p text:style-name="Roman">Ger­bia­ma L. Na­gie­nė – per cen­tri­nį mik­ro­fo­ną.</text:p>
        <text:p text:style-name="Roman"><text:span text:style-name="T5573">L. NAGIENĖ</text:span><text:span text:style-name="T5574"><text:s/></text:span><text:span text:style-name="T5575">(</text:span><text:span text:style-name="T5576">DFVL</text:span><text:span text:style-name="T5577">)</text:span><text:span text:style-name="T5578">.</text:span><text:s/>Ne­spė­jau pa­spaus­ti. Ma­no bal­sas<text:s/>–<text:s/>su­si­lai­kau.</text:p>
        <text:p text:style-name="Roman"><text:span text:style-name="T5579">PIRMININKAS.</text:span><text:s/>Jū­sų bal­sas – su­si­lai­ko­te. Ge­rai.</text:p>
        <text:p text:style-name="Roman"/>
        <text:p text:style-name="Laikas">13.10 val.</text:p>
        <text:p text:style-name="Roman12">Pa­pil­do­mo­sios ir al­ter­na­ty­vio­sios svei­ka­tos prie­žiū­ros įsta­ty­mo<text:s/>Nr. XIII-2771 3 straips­nio pa­kei­ti­mo įsta­ty­mo pro­jek­tas<text:s/>Nr. XIVP-2062 (<text:span text:style-name="T5580">svars</text:span><text:span text:style-name="T5581">­ty</text:span><text:span text:style-name="T5582">­mo tę</text:span><text:span text:style-name="T5583">­si</text:span><text:span text:style-name="T5584">­nys</text:span>)</text:p>
        <text:p text:style-name="Roman"/>
        <text:p text:style-name="Roman">Da­bar ta­da re­zer­vi­nis 2 klau­si­mas – Pa­pil­do­mo­sios ir al­ter­na­ty­vio­sios svei­ka­tos prie­žiū­ros įsta­ty­mo 3 straips­nio pa­kei­ti­mo įsta­ty­mo pro­jek­tas<text:s/>Nr. XIVP-2062. Ko­mi­te­tas siū­lo at­mes­ti. Bal­suo­ja­me už siū­ly­mą at­mes­ti.<text:s/></text:p>
        <text:p text:style-name="Roman">Už­si­re­gist­ra­vo 96, bal­sa­vo 95: už – 61, prieš – 1, su­si­lai­kė 33. Tai­gi pri­tar­ta, kad at­mestu­me.</text:p>
        <text:p text:style-name="Roman">Da­bar, ger­bia­mi ko­le­gos, su­si­tar­ki­me dėl to­les­nio dar­bo tvar­kos. Yra du pa­reiš­ki­mai. Ger­bia­mas Ke­pe­ni ir ger­bia­mas Lo­pa­ta, ar ga­lė­tu­me su­si­tar­ti, kad va­ka­ri­nio po­sė­džio pra­džio­je prieš E. Žio­bie­nę? (<text:span text:style-name="T5585">Bal</text:span><text:span text:style-name="T5586">­sai sa</text:span><text:span text:style-name="T5587">­lė</text:span><text:span text:style-name="T5588">­je</text:span>) Tai bū­tų, man at­ro­do, nes da­bar vis tiek vi­si jau ir pa­var­gę, ir į per­trau­ką… (<text:span text:style-name="T5589">Bal</text:span><text:span text:style-name="T5590">­sai sa</text:span><text:span text:style-name="T5591">­lė</text:span><text:span text:style-name="T5592">­je</text:span>) Ger­bia­mi ko­le­gos, aš klau­siu vi­sų pir­ma… (<text:span text:style-name="T5593">Bal</text:span><text:span text:style-name="T5594">­sai sa</text:span><text:span text:style-name="T5595">­lė</text:span><text:span text:style-name="T5596">­je</text:span>) Ko­le­gos, pra­šau ty­los sa­lė­je. Aš klau­siu pir­miau­sia pa­reiš­kė­jų, ar jiems tin­ka. R. Lo­pa­tai tin­ka. Da­bar no­rite? (<text:span text:style-name="T5597">Bal</text:span><text:span text:style-name="T5598">­sai sa</text:span><text:span text:style-name="T5599">­lė</text:span><text:span text:style-name="T5600">­je</text:span>) Ge­rai, da­bar, tai da­bar.<text:s/></text:p>
        <text:p text:style-name="Roman">Ger­bia­mas R. Lo­pa­ta kvie­čia­mas į tri­bū­ną pa­da­ry­ti pa­reiš­ki­mą.<text:s/>5<text:s/>mi­nu­tės. Pra­šau.</text:p>
        <text:p text:style-name="Roman"/>
        <text:p text:style-name="Laikas">13.10 val.</text:p>
        <text:p text:style-name="Roman12">Sei­mo na­rių pa­reiš­ki­mai</text:p>
        <text:p text:style-name="Roman"/>
        <text:p text:style-name="Roman"><text:span text:style-name="T5601">R. LOPATA</text:span><text:span text:style-name="T5602"><text:s/></text:span><text:span text:style-name="T5603">(</text:span><text:span text:style-name="T5604">LSF</text:span><text:span text:style-name="T5605">)</text:span><text:span text:style-name="T5606">. Po</text:span><text:span text:style-name="T5607">­nios ir po</text:span><text:span text:style-name="T5608">­nai, pra</text:span><text:span text:style-name="T5609">­ėju</text:span><text:span text:style-name="T5610">­sį ant</text:span><text:span text:style-name="T5611">­ra</text:span><text:span text:style-name="T5612">­die</text:span><text:span text:style-name="T5613">­nį Sei</text:span><text:span text:style-name="T5614">­mo po</text:span><text:span text:style-name="T5615">­sė</text:span><text:span text:style-name="T5616">­dy</text:span><text:span text:style-name="T5617">­je Li</text:span><text:span text:style-name="T5618">­be</text:span><text:span text:style-name="T5619">­ra</text:span><text:span text:style-name="T5620">­lų są</text:span><text:span text:style-name="T5621">­jū</text:span><text:span text:style-name="T5622">­džio<text:s/></text:span><text:span text:style-name="T5623">frak</text:span><text:span text:style-name="T5624">­ci</text:span><text:span text:style-name="T5625">­jos se</text:span><text:span text:style-name="T5626">­niū</text:span><text:span text:style-name="T5627">­nas E. Gent</text:span><text:span text:style-name="T5628">­vi</text:span><text:span text:style-name="T5629">­las pa</text:span><text:span text:style-name="T5630">­kvie</text:span><text:span text:style-name="T5631">­tė par</text:span><text:span text:style-name="T5632">­ti</text:span><text:span text:style-name="T5633">­jos „Lais</text:span><text:span text:style-name="T5634">­vė ir tei</text:span><text:span text:style-name="T5635">­sin</text:span><text:span text:style-name="T5636">­gu</text:span><text:span text:style-name="T5637">­mas“ vi</text:span><text:span text:style-name="T5638">­ce</text:span><text:span text:style-name="T5639">­pir</text:span><text:span text:style-name="T5640">­mi</text:span><text:span text:style-name="T5641">­nin</text:span><text:span text:style-name="T5642">­ką<text:s/></text:span><text:span text:style-name="T5643">R. Že</text:span><text:span text:style-name="T5644">­mai</text:span><text:span text:style-name="T5645">­tai</text:span><text:span text:style-name="T5646">­tį<text:s/></text:span><text:span text:style-name="T5647">at</text:span><text:span text:style-name="T5648">­si</text:span><text:span text:style-name="T5649">­pra</text:span><text:span text:style-name="T5650">­šy</text:span><text:span text:style-name="T5651">­ti už feis</text:span><text:span text:style-name="T5652">­bu</text:span><text:span text:style-name="T5653">­ke pa</text:span><text:span text:style-name="T5654">­skelb</text:span><text:span text:style-name="T5655">­tus an</text:span><text:span text:style-name="T5656">­ti</text:span><text:span text:style-name="T5657">­se</text:span><text:span text:style-name="T5658">­mi</text:span><text:span text:style-name="T5659">­ti</text:span><text:span text:style-name="T5660">­nius pa</text:span><text:span text:style-name="T5661">­reiš</text:span><text:span text:style-name="T5662">­ki</text:span><text:span text:style-name="T5663">­mus. Užuot at</text:span><text:span text:style-name="T5664">­si</text:span><text:span text:style-name="T5665">­pra</text:span><text:span text:style-name="T5666">­šęs, Sei</text:span><text:span text:style-name="T5667">­mo<text:s/></text:span><text:span text:style-name="T5668">na</text:span><text:span text:style-name="T5669">­rys pa</text:span><text:span text:style-name="T5670">­kar</text:span><text:span text:style-name="T5671">­to</text:span><text:span text:style-name="T5672">­jo tą pa</text:span><text:span text:style-name="T5673">­tį ta</text:span><text:span text:style-name="T5674">­ria</text:span><text:span text:style-name="T5675">­mai šmaikš</text:span><text:span text:style-name="T5676">­tų kvie</text:span><text:span text:style-name="T5677">­ti</text:span><text:span text:style-name="T5678">­mą su</text:span><text:span text:style-name="T5679">­si</text:span><text:span text:style-name="T5680">­do</text:span><text:span text:style-name="T5681">­ro</text:span><text:span text:style-name="T5682">­ti su žy</text:span><text:span text:style-name="T5683">­dais, tik jau iš Sei</text:span><text:span text:style-name="T5684">­mo tri</text:span><text:span text:style-name="T5685">­bū</text:span><text:span text:style-name="T5686">­nos.<text:s/></text:span></text:p>
        <text:p text:style-name="Roman"><text:span text:style-name="T5687">Pra</text:span><text:span text:style-name="T5688">­ėjo sa</text:span><text:span text:style-name="T5689">­vai</text:span><text:span text:style-name="T5690">­tė, ir vis dar jo</text:span><text:span text:style-name="T5691">­kios re</text:span><text:span text:style-name="T5692">­ak</text:span><text:span text:style-name="T5693">­ci</text:span><text:span text:style-name="T5694">­jos. Va</text:span><text:span text:style-name="T5695">­kar ži</text:span><text:span text:style-name="T5696">­niask</text:span><text:span text:style-name="T5697">­lai</text:span><text:span text:style-name="T5698">­do</text:span><text:span text:style-name="T5699">­je iš</text:span><text:span text:style-name="T5700">­pla</text:span><text:span text:style-name="T5701">­tin</text:span><text:span text:style-name="T5702">­ta</text:span><text:span text:style-name="T5703">­me ko</text:span><text:span text:style-name="T5704">­men</text:span><text:span text:style-name="T5705">­ta</text:span><text:span text:style-name="T5706">­re R. Že</text:span><text:span text:style-name="T5707">­mai</text:span><text:span text:style-name="T5708">­tai</text:span><text:span text:style-name="T5709">­tis gi</text:span><text:span text:style-name="T5710">­na</text:span><text:span text:style-name="T5711">­si ir kal</text:span><text:span text:style-name="T5712">­ti</text:span><text:span text:style-name="T5713">­na ki</text:span><text:span text:style-name="T5714">­tus. R. Že</text:span><text:span text:style-name="T5715">­mai</text:span><text:span text:style-name="T5716">­tai</text:span><text:span text:style-name="T5717">­čio pa</text:span><text:span text:style-name="T5718">­dau</text:span><text:span text:style-name="T5719">­gin</text:span><text:span text:style-name="T5720">­tą an</text:span><text:span text:style-name="T5721">­ti</text:span><text:span text:style-name="T5722">­se</text:span><text:span text:style-name="T5723">­mi</text:span><text:span text:style-name="T5724">­ti</text:span><text:span text:style-name="T5725">­nę liau</text:span><text:span text:style-name="T5726">­dies skai</text:span><text:span text:style-name="T5727">­čiuo</text:span><text:span text:style-name="T5728">­tę pa</text:span><text:span text:style-name="T5729">­smer</text:span><text:span text:style-name="T5730">­kė Lie</text:span><text:span text:style-name="T5731">­tu</text:span><text:span text:style-name="T5732">­vos pi</text:span><text:span text:style-name="T5733">­lie</text:span><text:span text:style-name="T5734">­čiai, žy</text:span><text:span text:style-name="T5735">­dai, Iz</text:span><text:span text:style-name="T5736">­ra</text:span><text:span text:style-name="T5737">­e</text:span><text:span text:style-name="T5738">­lis, tarp</text:span><text:span text:style-name="T5739">­tau</text:span><text:span text:style-name="T5740">­ti</text:span><text:span text:style-name="T5741">­nė ben</text:span><text:span text:style-name="T5742">­druo</text:span><text:span text:style-name="T5743">­me</text:span><text:span text:style-name="T5744">­nė. Iz</text:span><text:span text:style-name="T5745">­ra</text:span><text:span text:style-name="T5746">­e</text:span><text:span text:style-name="T5747">­lio am</text:span><text:span text:style-name="T5748">­ba</text:span><text:span text:style-name="T5749">­sa</text:span><text:span text:style-name="T5750">­do</text:span><text:span text:style-name="T5751">­rės Lie</text:span><text:span text:style-name="T5752">­tu</text:span><text:span text:style-name="T5753">­vo</text:span><text:span text:style-name="T5754">­je<text:s/></text:span><text:span text:style-name="T5755">H</text:span><text:span text:style-name="T5756">.</text:span><text:span text:style-name="T5757"><text:s/></text:span><text:span text:style-name="T5758">Wi</text:span><text:span text:style-name="T5759">­ten</text:span><text:span text:style-name="T5760">­berg Sil</text:span><text:span text:style-name="T5761">­verš</text:span><text:span text:style-name="T5762">­tein</text:span><text:span text:style-name="T5763"><text:s/>tei</text:span><text:span text:style-name="T5764">­gi</text:span><text:span text:style-name="T5765">­mu, R. Že</text:span><text:span text:style-name="T5766">­mai</text:span><text:span text:style-name="T5767">­tai</text:span><text:span text:style-name="T5768">­tis sie</text:span><text:span text:style-name="T5769">­kė le</text:span><text:span text:style-name="T5770">­gi</text:span><text:span text:style-name="T5771">­ti</text:span><text:span text:style-name="T5772">­muo</text:span><text:span text:style-name="T5773">­ti an</text:span><text:span text:style-name="T5774">­ti</text:span><text:span text:style-name="T5775">­se</text:span><text:span text:style-name="T5776">­mi</text:span><text:span text:style-name="T5777">­ti</text:span><text:span text:style-name="T5778">­nes nuo</text:span><text:span text:style-name="T5779">­sta</text:span><text:span text:style-name="T5780">­tas<text:s/></text:span><text:span text:style-name="T5781">ir</text:span><text:span text:style-name="T5782"><text:s/>su</text:span><text:span text:style-name="T5783">­si</text:span><text:span text:style-name="T5784">­do</text:span><text:span text:style-name="T5785">­ro</text:span><text:span text:style-name="T5786">­ji</text:span><text:span text:style-name="T5787">­mą su žy</text:span><text:span text:style-name="T5788">­dais, to</text:span><text:span text:style-name="T5789">­dėl ji griež</text:span><text:span text:style-name="T5790">­tai pa</text:span><text:span text:style-name="T5791">­smer</text:span><text:span text:style-name="T5792">­kė Sei</text:span><text:span text:style-name="T5793">­mo na</text:span><text:span text:style-name="T5794">­rio ko</text:span><text:span text:style-name="T5795">­men</text:span><text:span text:style-name="T5796">­ta</text:span><text:span text:style-name="T5797">­rą ir vi</text:span><text:span text:style-name="T5798">­sas an</text:span><text:span text:style-name="T5799">­ti</text:span><text:span text:style-name="T5800">­se</text:span><text:span text:style-name="T5801">­mi</text:span><text:span text:style-name="T5802">­tiz</text:span><text:span text:style-name="T5803">­mo<text:s/></text:span><text:span text:style-name="T5804">ir</text:span><text:span text:style-name="T5805"><text:s/>ne</text:span><text:span text:style-name="T5806">­apy</text:span><text:span text:style-name="T5807">­kan</text:span><text:span text:style-name="T5808">­tos for</text:span><text:span text:style-name="T5809">­mas. Ame</text:span><text:span text:style-name="T5810">­ri</text:span><text:span text:style-name="T5811">­kos am</text:span><text:span text:style-name="T5812">­ba</text:span><text:span text:style-name="T5813">­sa</text:span><text:span text:style-name="T5814">­do</text:span><text:span text:style-name="T5815">­riaus Lie</text:span><text:span text:style-name="T5816">­tu</text:span><text:span text:style-name="T5817">­vo</text:span><text:span text:style-name="T5818">­je R. Gil</text:span><text:span text:style-name="T5819">­chris</text:span><text:span text:style-name="T5820">­to tei</text:span><text:span text:style-name="T5821">­gi</text:span><text:span text:style-name="T5822">­mu, an</text:span><text:span text:style-name="T5823">­ti</text:span><text:span text:style-name="T5824">­se</text:span><text:span text:style-name="T5825">­mi</text:span><text:span text:style-name="T5826">­tiz</text:span><text:span text:style-name="T5827">­mas ir fa</text:span><text:span text:style-name="T5828">­na</text:span><text:span text:style-name="T5829">­tiz</text:span><text:span text:style-name="T5830">­mas nie</text:span><text:span text:style-name="T5831">­ka</text:span><text:span text:style-name="T5832">­da ne</text:span><text:span text:style-name="T5833">­tu</text:span><text:span text:style-name="T5834">­rė</text:span><text:span text:style-name="T5835">­tų bū</text:span><text:span text:style-name="T5836">­ti pa</text:span><text:span text:style-name="T5837">­tei</text:span><text:span text:style-name="T5838">­si</text:span><text:span text:style-name="T5839">­na</text:span><text:span text:style-name="T5840">­mi.<text:s/></text:span></text:p>
        <text:p text:style-name="P5841">Li­be­ra­lų są­jū­džio frak­ci­jos var­du klau­siu: kiek mes dar pa­tei­sin­si­me ir to­le­ruo­si­me R. Že­mai­tai­čio iš­puo­lius ir mė­ga­vi­mą­si jais Lie­tu­vos par­la­men­te?<text:s/></text:p>
        <text:p text:style-name="Roman"><text:span text:style-name="T5842">Pats R.</text:span><text:span text:style-name="T5843"> </text:span>Že­mai­tai­tis klau­sia: ar da­bar tar­si svar­biau­sia yra įro­dy­ti, kad kaž­koks R. Že­mai­tai­tis ne­mėgs­ta žy­dų? Li­be­ra­lų są­jū­džio frak­ci­jos įsi­ti­ki­ni­mu, da­bar svar­biau­sia nu­brėž­ti aiš­kią ir griež­tą ri­bą, kas yra ka­te­go­riš­kai ne­pri­im­ti­na Sei­mui. Tuo me­tu, kai dėl Sei­mo na­rio įra­šo so­cia­li­nė­je erd­vė­je Vil­niaus apy­lin­kės pro­ku­ra­tū­ra pra­dė­jo iki­teis­mi­nį ty­ri­mą dėl ne­apy­kan­tos ska­ti­ni­mo ir kurs­ty­mo prieš žmo­nių gru­pę dėl jų tau­ty­bės, Lie­tu­vos Sei­mas nuš­čiu­vęs lauks, kol R. Že­mai­tai­čio žo­džius įver­tins Eti­kos ir pro­ce­dū­rų ko­mi­si­ja. Ar mums, gy­ve­nan­tiems ir dir­ban­tiems lit­va­kų pa­vel­do cen­tre, Vil­niu­je, dar ky­la abe­jo­nių, kas yra etiš­ka ir kas ne?<text:s/></text:p>
        <text:p text:style-name="Roman">Žy­dus pa­šie­pian­čią liau­dies skai­čiuo­tę Lie­tu­vos vai­kai pra­dė­jo kar­to­ti, kai dar bu­vo to­li iki<text:s/>Ho­lo­kaus­to, bet po Auš­vi­co to­kios tau­to­sa­kos kar­to­ji­mas ne­be­tu­ri jo­kių ki­tų reikš­mės at­spal­vių, kaip tik an­ti­se­mi­ti­nę. Jei­gu šiuo­lai­ki­nė­je Lie­tu­vo­je iš­girs­ta­me vai­kus to­kią skai­čiuo­tę ta­riant, pri­va­lo­me jiems aiš­kin­ti po­teks­tę. Jei­gu šiuo­lai­ki­nė­je Lie­tu­vo­je Sei­mo na­rį gir­di­me skai­čiuo­tę kar­to­jant, pri­va­lo­me jį pa­smerk­ti.</text:p>
        <text:p text:style-name="Roman">Li­be­ra­lų są­jū­džio frak­ci­jos var­du kvie­čiu ko­le­gas Sei­mo na­rius lai­ky­ti R. Že­mai­tai­tį mo­ra­li­niu<text:s/><text:span text:style-name="T5844">per</text:span><text:span text:style-name="T5845">­so</text:span><text:span text:style-name="T5846">­na non gra</text:span><text:span text:style-name="T5847">­ta</text:span><text:s/>ir pai­sy­ti mo­ra­li­nio pa­smer­ki­mo lai­ky­se­nos tol, kol Sei­mo na­rys neat­si­pra­šys vie­šai Sei­mo ir Lie­tu­vos žy­dų ar­ba kol ati­tin­ka­mų iš­va­dų ne­pa­da­rys par­ti­ja „Lai­s­vė ir tei­sin­gu­mas“. Ačiū už dė­me­sį.</text:p>
        <text:p text:style-name="Roman"><text:span text:style-name="T5848">PIRMININKAS.</text:span><text:s/>Dė­ko­ju. Pa­reiš­ki­mą kvie­čiu pa­da­ry­ti ger­bia­mą D. Ke­pe­nį. Pra­šau.</text:p>
        <text:p text:style-name="Roman"><text:span text:style-name="T5849">D. KEPENIS</text:span><text:s/><text:span text:style-name="T5850">(</text:span><text:span text:style-name="T5851">LVŽSF</text:span><text:span text:style-name="T5852">)</text:span>. Dė­ko­ju, pir­mi­nin­ke. Ger­bia­mi ko­le­gos, šian­dien įžy­mi da­ta – ge­gu­žės 16 die­na. Šiaip tie, ku­rie bu­vo­me ano­je ka­den­ci­jo­je, pa­me­na­me, kad prie Sei­mo įvy­ko gar­sus mi­tin­gas, pa­va­din­tas „Lais­vė ro­ken­ro­lui“. Vi­si pa­me­na­me, kad tą mi­tin­gą or­ga­ni­za­vo al­ko­ho­lio mė­gė­jai ir kad jis bu­vo prieš tuos įsta­ty­mus, ku­riuos tuo me­tu tei­kė vals­tie­čiai, ža­lie­ji ir val­dan­tie­ji. Pri­si­me­na­me, kad ta­me mi­tin­ge aud­rin­gai da­ly­va­vo to­kie gar­sūs „blai­vi­nin­kai“ kaip A. Ra­dze­vi­čius, V. Ba­rei­kis, S. Ur­bo­na­vi­čius, J. Ar­laus­kai­tė, A. Kauš­pė­das ir dau­ge­lis ki­tų, ku­rie la­bai ak­ty­viai agi­ta­vo prieš tai, kad bū­tų ri­bo­ja­mas al­ko­ho­lio ir nar­ko­ti­kų var­to­ji­mas. Bu­vo de­kla­ruo­ja­mi to­kie gar­sūs tei­gi­niai kaip: „šian­dien mes ren­ka­mės čia, kad ry­toj ga­lė­tu­me rink­tis ten, kur no­ri­me“ ar­ba „drau­di­mai – tai blo­gis, mes vi­si esa­me skir­tin­gi, o ir kal­bė­ti rei­kia su vi­sais“. Da­bar tai, ži­no­ma, skam­ba juo­kin­gai, nes tos įvai­rios žvaigž­dės, ku­rios daž­niau­siai gro­ja už ge­rą at­ly­gi­ni­mą, taip pat pa­si­žy­mė­jo tuo, kad rei­ka­la­vo pa­vers­ti pra­ga­ru gy­ve­ni­mą tų žmo­nių, ku­rie, ma­tai, ne­si­skie­pi­jo. Tie pa­tys. Tuo la­biau kad tais me­tais val­dan­tie­ji tik­rai nie­ko ne­už­drau­dė, nors drau­di­mai bu­vo kaip rak­ti­nis žo­dis, nie­ko, iš­sky­rus tai, kad bu­vo al­ko­ho­lio par­da­vi­mo lai­kas pa­ko­re­guo­tas – už tai la­bai dė­kin­gi da­bar yra dau­gy­bė kai­mo žmo­nių, nes jų ar­ti­mie­ji da­bar jau su­si­lai­ko daž­niau­siai, nes ne­tu­ri kur ras­ti al­ko­ho­lio.<text:s/></text:p>
        <text:p text:style-name="Roman">Štai to­kia įdo­mi sta­tis­ti­ka per tą lai­ką at­si­ti­ko ir ji­nai ei­na vis į blo­gį. Jei­gu 2022 me­tais nuo ke­pe­nų li­gų jau mi­rė tiek pat žmo­nių, kiek 2016 me­tais, ne­ap­lei­džia min­tis, kad ir šių me­tų sta­tis­ti­ka bus ne ką švel­nes­nė. Kiek­vie­no­je ta­ba­ko,<text:s/><text:span text:style-name="T5853">vei</text:span><text:span text:style-name="T5854">­pi</text:span><text:span text:style-name="T5855">­ni</text:span><text:span text:style-name="T5856">­mo</text:span><text:s/>par­duo­tu­vė­je jau pui­kuo­ja­si gra­žiai įpa­kuo­ti žo­lės suk­ti­nu­kai, ku­rie ne­va ne­tu­ri psi­cho­ak­ty­vių­jų me­džia­gų. Žmo­nės, ypač vai­kai, jau ruo­šia­mi at­ve­ria­mai le­ga­li­zuo­tų nar­ko­ti­kų skry­niai. Pa­vyz­džiui, vie­nos iš įmo­nių, pre­kiau­jan­čių elek­tro­ni­nė­mis ci­ga­re­tė­mis, par­da­vi­mų pa­ja­mos 2018 me­tais bu­vo vos 4 mln.<text:s/>800 tūkst.<text:s/>eu­rų, o šiais me­tais jau iš­au­go še­šis kar­tus – 29 mln.<text:s/>500 tūkst.<text:s/>eu­rų už tai, kad par­da­vi­nė­ja vai­kams ir pa­aug­liams in­stru­men­tus, kaip le­ga­liai ra­miai var­to­ti nar­ko­ti­kus. Tą dži­ną iš bu­te­lio štai mū­sų val­dan­tie­ji jau bai­gia iš­leis­ti.<text:s/></text:p>
        <text:p text:style-name="Roman">Dar ke­li pa­ra­dok­sai. La­biau­siai skęs­ta­me at­vi­ruo­se van­dens tel­ki­niuo­se, bet plauk­ti kaž­ko­dėl mo­ko­mės tik ba­sei­nuo­se. Esa­me pas­ku­ti­niai pa­gal pi­lie­čių svei­ka­tos būk­lę<text:s/>ir<text:s/>li­gų pre­ven­ci­ją, bet dar la­biau di­di­na­me gy­dy­mo iš­lai­das. Gy­do­me li­gas, bet kal­ba­me vien tik­tai apie svei­ka­tą. Ei­na­me į li­go­ni­nę, bet mums sa­ko, kad ei­na­me svei­ka­tin­tis, ir Svei­ka­tos sis­te­mos įsta­ty­me ne­ra­si­te žo­džio „gy­dy­mas“ – ten vien „svei­ka­ti­ni­mas“. Kal­ba­me apie svei­ką mi­ty­bą, bet svei­kus pro­duk­tus ap­mo­kes­ti­na­me la­biau­siai Eu­ro­po­je. La­biau­siai mirš­ta­me nuo šir­dies li­gų, au­ga ser­gan­čių­jų dia­be­tu skai­čius, bet cuk­rų pa­da­ro­me vis pi­ges­nį ir pri­ei­na­mes­nį. Bran­gi­na­me dy­ze­li­ną ir ki­tą iš­kas­ti­nį ku­rą dėl to­li­mos švie­sios at­ei­ties, bet va­ro­me į skur­dą ir mir­tį šian­dien gy­ve­nan­čius gy­ven­to­jus. Ska­ti­na­me elek­tro­mo­bi­lius, bet iš tik­rų­jų no­ri­me pri­riš­ti žmo­nes prie elek­tros var­to­ji­mo ir vė­liau už ne­pa­klus­nu­mą ją<text:s/>išjung­ti. No­ri­me tai­kos, bet kal­ba­me tik apie ka­rus. Kal­ba­me apie de­mo­kra­tiją, bet ke­lia­me by­las žmo­nėms už lais­vą žo­dį. Moks­las<text:s/>Lie­tu­vo­je, gai­la, ty­li. Po­pu­lia­rio­sios nuo­mo­nės for­muo­to­jai apie pa­sek­mes ir­gi ne­kal­ba. Val­džiai tai yra pa­ran­ku, jų tiks­las – kuo leng­viau val­do­ma vi­suo­me­nė, o tam pa­siek­ti už­ten­ka nu­mes­ti leng­vai pa­gau­na­mą ir įkan­da­mą pri­klau­so­my­bių kau­lą. Jiems nė­ra skir­tu­mo, nuo ko – nuo nar­ko­ti­kų, nuo al­ko­ho­lio – ne­rei­kia nė sve­ti­mos ka­riuo­me­nės, už­ten­ka tik nu­gir­dy­ti tau­tą. Sta­li­nas ži­no­jo, kad rei­kia 7 lit­rų, kad tau­ta nu­si­ger­tų, o mes jau var­to­ja­me dvi­gu­bai dau­giau. Tai kas čia tik­rie­ji nau­din­gie­ji Krem­liaus idio­tai? To­liau gy­ve­na­me pa­ra­dok­sų pa­sau­ly­je. Ačiū už dė­me­sį.</text:p>
        <text:p text:style-name="Roman"><text:span text:style-name="T5857">PIRMININKAS.</text:span><text:s/>Dė­ko­ju už pa­reiš­ki­mus. Skel­biu ry­ti­nį ple­na­ri­nį po­sė­dį baig­tą. (<text:span text:style-name="T5858">Gon</text:span><text:span text:style-name="T585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7</text:span><text:span text:style-name="T14">2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gegužės</text:span><text:span text:style-name="T22"><text:s/></text:span><text:span text:style-name="T23">1</text:span><text:span text:style-name="T24">6</text:span><text:span text:style-name="T25"><text:s/>d.<text:s/></text:span><text:span text:style-name="T26"><text:tab/></text:span><text:span text:style-name="T27"><text:tab/></text:span><text:span text:style-name="T28"><text:page-number text:fixed="false">4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9:37:00Z</meta:creation-date>
    <dc:date>2024-03-27T09:3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912" meta:word-count="24035" meta:character-count="177875" meta:row-count="7079" meta:non-whitespace-character-count="155752"/>
  </office:meta>
</office:document-meta>
</file>