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text-position="super 66.6%"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fo:text-indent="0.5in">
        <style:tab-stops>
          <style:tab-stop style:type="left" style:position="0.7875in"/>
        </style:tab-stops>
      </style:paragraph-properties>
    </style:style>
    <style:style style:name="T15" style:parent-style-name="DefaultParagraphFont" style:family="text">
      <style:text-properties style:font-name="Calibri" style:font-name-asian="Calibri" fo:font-weight="bold" style:font-weight-asian="bold" style:font-size-complex="12pt"/>
    </style:style>
    <style:style style:name="T16" style:parent-style-name="DefaultParagraphFont" style:family="text">
      <style:text-properties style:font-name="Calibri" style:font-name-asian="Calibri" fo:font-weight="bold" style:font-weight-asian="bold" style:font-size-complex="12pt"/>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style:font-name="Calibri" style:font-name-asian="Calibri" style:font-weight-complex="bold" style:font-size-complex="12pt"/>
    </style:style>
    <style:style style:name="T19" style:parent-style-name="DefaultParagraphFont" style:family="text">
      <style:text-properties style:font-name="Calibri" style:font-name-asian="Calibri" style:font-weight-complex="bold" style:font-size-complex="12pt" style:language-asian="lt" style:country-asian="LT"/>
    </style:style>
    <style:style style:name="T20" style:parent-style-name="DefaultParagraphFont" style:family="text">
      <style:text-properties style:font-name="Calibri" style:font-name-asian="Calibri" style:font-weight-complex="bold" style:text-position="super 66.6%" style:font-size-complex="12pt" style:language-asian="lt" style:country-asian="LT"/>
    </style:style>
    <style:style style:name="T21" style:parent-style-name="DefaultParagraphFont" style:family="text">
      <style:text-properties style:font-name="Calibri" style:font-name-asian="Calibri" style:font-weight-complex="bold" style:font-size-complex="12pt" style:language-asian="lt" style:country-asian="LT"/>
    </style:style>
    <style:style style:name="T22" style:parent-style-name="DefaultParagraphFont" style:family="text">
      <style:text-properties style:font-name="Calibri" style:font-name-asian="Calibri" fo:font-size="11pt" style:font-size-asian="11pt" style:font-size-complex="11pt"/>
    </style:style>
    <style:style style:name="T23" style:parent-style-name="DefaultParagraphFont" style:family="text">
      <style:text-properties style:font-name="Calibri" style:font-name-asian="Calibri" style:font-weight-complex="bold" style:font-size-complex="12pt" style:language-asian="lt" style:country-asian="LT"/>
    </style:style>
    <style:style style:name="P24"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style>
    <style:style style:name="P25" style:parent-style-name="Normal" style:family="paragraph">
      <style:paragraph-properties fo:text-align="justify" fo:text-indent="0.4736in"/>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P30" style:parent-style-name="Normal" style:family="paragraph">
      <style:paragraph-properties fo:text-align="justify"/>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fo:language="en" fo:country="US"/>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P36" style:parent-style-name="Normal" style:family="paragraph">
      <style:paragraph-properties fo:text-align="justify"/>
    </style:style>
    <style:style style:name="T37" style:parent-style-name="DefaultParagraphFont" style:family="text">
      <style:text-properties fo:font-size="10pt" style:font-size-asian="10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P40" style:parent-style-name="Normal" style:family="paragraph">
      <style:paragraph-properties fo:text-align="justify"/>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fo:language="en" fo:country="US"/>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8861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background-color="#FFFF00"/>
    </style:style>
    <style:style style:name="P55"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fo:language="en" fo:country="US"/>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fo:language="en" fo:country="U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fo:language="en" fo:country="US"/>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fo:margin-left="0.3937in">
        <style:tab-stops>
          <style:tab-stop style:type="left" style:position="0.3937in"/>
        </style:tab-stops>
      </style:paragraph-properties>
    </style:style>
    <style:style style:name="T82" style:parent-style-name="DefaultParagraphFont" style:family="text">
      <style:text-properties style:font-name="Calibri" style:font-name-asian="Calibri" fo:font-weight="bold" style:font-weight-asian="bold" style:font-size-complex="12pt"/>
    </style:style>
    <style:style style:name="T83" style:parent-style-name="DefaultParagraphFont" style:family="text">
      <style:text-properties style:font-name="Calibri" style:font-name-asian="Calibri" fo:font-weight="bold" style:font-weight-asian="bold" style:font-size-complex="12pt"/>
    </style:style>
    <style:style style:name="P8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margin-left="0.3937in">
        <style:tab-stops>
          <style:tab-stop style:type="left" style:position="0.3937in"/>
        </style:tab-stops>
      </style:paragraph-properties>
    </style:style>
    <style:style style:name="T113" style:parent-style-name="DefaultParagraphFont" style:family="text">
      <style:text-properties style:font-name="Calibri" style:font-name-asian="Calibri" fo:font-weight="bold" style:font-weight-asian="bold" style:font-size-complex="12pt"/>
    </style:style>
    <style:style style:name="T114" style:parent-style-name="DefaultParagraphFont" style:family="text">
      <style:text-properties style:font-name="Calibri" style:font-name-asian="Calibri" fo:font-weight="bold" style:font-weight-asian="bold" style:font-size-complex="12pt"/>
    </style:style>
    <style:style style:name="P115" style:parent-style-name="Normal" style:family="paragraph">
      <style:paragraph-properties fo:text-align="justify" fo:text-indent="0.3937in">
        <style:tab-stops>
          <style:tab-stop style:type="left" style:position="0.492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tyle="italic" style:font-style-asian="italic" style:font-style-complex="italic"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3937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6.6%" style:font-size-complex="12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name="Calibri" style:font-name-asian="Calibri" style:font-weight-complex="bold" style:font-size-complex="12pt"/>
    </style:style>
    <style:style style:name="T175" style:parent-style-name="DefaultParagraphFont" style:family="text">
      <style:text-properties style:font-name="Calibri" style:font-name-asian="Calibri" style:font-weight-complex="bold" fo:font-style="italic" style:font-style-asian="italic" style:font-style-complex="italic" style:font-size-complex="12pt"/>
    </style:style>
    <style:style style:name="T176" style:parent-style-name="DefaultParagraphFont" style:family="text">
      <style:text-properties style:font-name="Calibri" style:font-name-asian="Calibri" style:font-weight-complex="bold" style:font-size-complex="12pt"/>
    </style:style>
    <style:style style:name="T177" style:parent-style-name="DefaultParagraphFont" style:family="text">
      <style:text-properties style:font-name="Calibri" style:font-name-asian="Calibri" fo:font-weight="bold" style:font-weight-asian="bold" style:font-weight-complex="bold" style:font-size-complex="12pt"/>
    </style:style>
    <style:style style:name="T178" style:parent-style-name="DefaultParagraphFont" style:family="text">
      <style:text-properties style:font-name="Calibri" style:font-name-asian="Calibri"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text-position="super 66.6%"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name="Calibri" style:font-name-asian="Calibri" fo:font-weight="bold" style:font-weight-asian="bold" style:font-size-complex="12pt"/>
    </style:style>
    <style:style style:name="T262" style:parent-style-name="DefaultParagraphFont" style:family="text">
      <style:text-properties style:font-name="Calibri" style:font-name-asian="Calibri" fo:font-weight="bold" style:font-weight-asian="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style:font-weight-complex="bold"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name="Calibri" style:font-name-asian="Calibri" fo:font-weight="bold" style:font-weight-asian="bold" style:font-weight-complex="bold" style:font-size-complex="12pt"/>
    </style:style>
    <style:style style:name="T288" style:parent-style-name="DefaultParagraphFont" style:family="text">
      <style:text-properties style:font-name="Calibri" style:font-name-asian="Calibri" fo:font-weight="bold" style:font-weight-asian="bold" style:font-weight-complex="bold"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name="Calibri" style:font-name-asian="Calibri"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P292" style:parent-style-name="Normal" style:family="paragraph">
      <style:paragraph-properties fo:text-align="justify" fo:margin-left="0.5in">
        <style:tab-stops>
          <style:tab-stop style:type="left" style:position="0.2875in"/>
        </style:tab-stops>
      </style:paragraph-properties>
    </style:style>
    <style:style style:name="T293" style:parent-style-name="DefaultParagraphFont" style:family="text">
      <style:text-properties style:font-name="Calibri" style:font-name-asian="Calibri" fo:font-weight="bold" style:font-weight-asian="bold" style:font-weight-complex="bold" style:font-size-complex="12pt"/>
    </style:style>
    <style:style style:name="T294" style:parent-style-name="DefaultParagraphFont" style:family="text">
      <style:text-properties style:font-name="Calibri" style:font-name-asian="Calibri" fo:font-weight="bold" style:font-weight-asian="bold" style:font-weight-complex="bold" style:font-size-complex="12pt"/>
    </style:style>
    <style:style style:name="P29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name="Calibri" style:font-name-asian="Calibri" fo:font-weight="bold" style:font-weight-asian="bold" style:font-weight-complex="bold" style:font-size-complex="12pt"/>
    </style:style>
    <style:style style:name="T299" style:parent-style-name="DefaultParagraphFont" style:family="text">
      <style:text-properties style:font-name="Calibri" style:font-name-asian="Calibri" fo:font-weight="bold" style:font-weight-asian="bold" style:font-weight-complex="bold" style:font-size-complex="12p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0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name="Calibri" style:font-name-asian="Calibri" fo:font-weight="bold" style:font-weight-asian="bold" style:font-weight-complex="bold" style:font-size-complex="12pt"/>
    </style:style>
    <style:style style:name="T310" style:parent-style-name="DefaultParagraphFont" style:family="text">
      <style:text-properties style:font-name="Calibri" style:font-name-asian="Calibri" fo:font-weight="bold" style:font-weight-asian="bold" style:font-weight-complex="bold"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name="Calibri" style:font-name-asian="Calibri" fo:font-weight="bold" style:font-weight-asian="bold" style:font-weight-complex="bold" style:font-size-complex="12pt"/>
    </style:style>
    <style:style style:name="T315" style:parent-style-name="DefaultParagraphFont" style:family="text">
      <style:text-properties style:font-name="Calibri" style:font-name-asian="Calibri" fo:font-weight="bold" style:font-weight-asian="bold" style:font-weight-complex="bold" style:font-size-complex="12pt"/>
    </style:style>
    <style:style style:name="P316"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name="Calibri" style:font-name-asian="Calibri" fo:font-weight="bold" style:font-weight-asian="bold" style:font-weight-complex="bold" style:font-size-complex="12pt"/>
    </style:style>
    <style:style style:name="T320" style:parent-style-name="DefaultParagraphFont" style:family="text">
      <style:text-properties style:font-name="Calibri" style:font-name-asian="Calibri" fo:font-weight="bold" style:font-weight-asian="bold" style:font-weight-complex="bold"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name="Calibri" style:font-name-asian="Calibri" fo:font-weight="bold" style:font-weight-asian="bold" style:font-weight-complex="bold" style:font-size-complex="12pt"/>
    </style:style>
    <style:style style:name="T329" style:parent-style-name="DefaultParagraphFont" style:family="text">
      <style:text-properties style:font-name="Calibri" style:font-name-asian="Calibri" fo:font-weight="bold" style:font-weight-asian="bold"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name-asian="Calibri" style:font-style-complex="italic" style:font-size-complex="12pt"/>
    </style:style>
    <style:style style:name="T335"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name-asian="Calibri" style:font-style-complex="italic"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339" style:parent-style-name="DefaultParagraphFont" style:family="text">
      <style:text-properties style:font-name-asian="Calibri" style:font-style-complex="italic"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fo:language="en" fo:country="U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tyle-complex="italic" style:font-size-complex="12pt"/>
    </style:style>
    <style:style style:name="T344"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name="Calibri" style:font-name-asian="Calibri" fo:font-weight="bold" style:font-weight-asian="bold" style:font-size-complex="12pt"/>
    </style:style>
    <style:style style:name="T352" style:parent-style-name="DefaultParagraphFont" style:family="text">
      <style:text-properties style:font-name="Calibri" style:font-name-asian="Calibri" fo:font-weight="bold" style:font-weight-asian="bold" style:font-size-complex="12pt"/>
    </style:style>
    <style:style style:name="P353" style:parent-style-name="Normal" style:family="paragraph">
      <style:paragraph-properties fo:text-align="justify" fo:text-indent="0.5in"/>
      <style:text-properties style:font-name-asian="Calibri" style:font-size-complex="12pt"/>
    </style:style>
    <style:style style:name="P354" style:parent-style-name="Normal" style:family="paragraph">
      <style:paragraph-properties fo:text-align="justify" fo:text-indent="0.5076in"/>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name="Calibri" style:font-name-asian="Calibri" fo:font-weight="bold" style:font-weight-asian="bold" style:font-size-complex="12pt"/>
    </style:style>
    <style:style style:name="T357" style:parent-style-name="DefaultParagraphFont" style:family="text">
      <style:text-properties style:font-name="Calibri" style:font-name-asian="Calibri" fo:font-weight="bold" style:font-weight-asian="bold" style:font-size-complex="12pt"/>
    </style:style>
    <style:style style:name="P358" style:parent-style-name="Normal" style:family="paragraph">
      <style:paragraph-properties fo:text-align="justify" fo:text-indent="0.5in"/>
      <style:text-properties style:font-name-asian="Calibri" style:font-size-complex="12pt"/>
    </style:style>
    <style:style style:name="P359" style:parent-style-name="Normal" style:family="paragraph">
      <style:paragraph-properties fo:text-align="justify" fo:text-indent="0.5076in"/>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name="Calibri" style:font-name-asian="Calibri" fo:font-weight="bold" style:font-weight-asian="bold" style:font-weight-complex="bold" style:font-size-complex="12pt" style:language-asian="lt" style:country-asian="LT"/>
    </style:style>
    <style:style style:name="T362" style:parent-style-name="DefaultParagraphFont" style:family="text">
      <style:text-properties style:font-name="Calibri" style:font-name-asian="Calibri" fo:font-weight="bold" style:font-weight-asian="bold" style:font-weight-complex="bold" style:font-size-complex="12pt" style:language-asian="lt" style:country-asian="LT"/>
    </style:style>
    <style:style style:name="P363" style:parent-style-name="Normal" style:family="paragraph">
      <style:paragraph-properties fo:text-align="justify" fo:text-indent="0.5in"/>
      <style:text-properties style:font-name-asian="Calibri" style:font-size-complex="12pt"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style:font-size-complex="12pt"/>
    </style:style>
  </office:automatic-styles>
  <office:body>
    <office:text text:use-soft-page-breaks="true">
      <text:p text:style-name="P1"/>
      <text:p text:style-name="P7"><text:span text:style-name="T8">LIETUVOS RESPUBLIKOS KONKURENCIJOS ĮSTATYMO NR. VIII-1099 3, 8, 20, 21, 36, 54, 55, 56, 57 STRAIPSNIŲ IR PRIEDO PAKEITIMO IR ĮSTATYMO PAPILDYMO 55</text:span><text:span text:style-name="T9">1</text:span><text:span text:style-name="T10"><text:s/>STRAIPSNIU ĮSTATYMO PROJEKTO</text:span><text:span text:style-name="T11"><text:s/>(TOLIAU – KĮ PAKEITIMO PROJEKTAS)</text:span></text:p>
      <text:p text:style-name="P12">AIŠKINAMASIS RAŠTAS</text:p>
      <text:p text:style-name="P13"/>
      <text:p text:style-name="P14"><text:span text:style-name="T15">1</text:span><text:span text:style-name="T16">. Projekto rengimą paskatinusios priežastys, parengto projekto tikslai ir uždaviniai<text:s/></text:span></text:p>
      <text:p text:style-name="P17"><text:span text:style-name="T18">Lietuvos Respublikos konkurencijos įstatymo Nr. VIII-1099 3,<text:s/></text:span><text:span text:style-name="T19">8, 20, 21, 36, 54, 55, 56, 57 straipsnių ir priedo pakeitimo ir Įstatymo papildymo 55</text:span><text:span text:style-name="T20">1</text:span><text:span text:style-name="T21"><text:s/>straipsniu įstatymo projektas (toliau<text:s/></text:span><text:span text:style-name="T22">–</text:span><text:span text:style-name="T23"><text:s/>Konkurencijos įstatymo pakeitimo projektas) parengtas siekiant:</text:span></text:p>
      <text:p text:style-name="P24">- patikslinti Konkurencijos tarybos pirmininko funkcijas, suteikiant jam teisę spręsti su juo pačiu susijusius einamuosius vidaus administravimo klausimus, išskyrus Lietuvos Respublikos viešųjų ir privačių interesų derinimo įstatymo 11 straipsnio 4 dalyje nustatytus klausimus: dėl visų rūšių priemokų, išmokų skyrimo, kitų pagal esmę panašių mokėjimų atlikimo. Atkreipiame dėmesį į tai, kad šiuo metu galiojančiame Konkurencijos įstatymo 19 straipsnio 1 ir 7 dalyse įtvirtintose nuostatose numatyta, kad Konkurencijos tarybą sudaro pirmininkas ir keturi nariai, kurie nutarimus priima balsų dauguma, balsuoja nepriklausomai ir savarankiškai. Tik tuo atveju, kaip numatyta įstatymuose (būtent viešųjų privačiųjų interesų derinimo atvejais) pirmininkas turėtų nusišalinti nuo tam tikrų klausimų sprendimo (ir ne tik Konkurencijos tarybos vidaus administravimo klausimų). Tuomet Konkurencijos taryba ir sprendžia klausimus atitinkamai be pirmininko indėlio (balsavimo). Paminėtina, kad dalis Konkurencijos tarybos įgaliojimų gali būti perduodama Konkurencijos tarybos pirmininkui arba atskiriems nariams pagal veiklos sritis (Konkurencijos įstatymo 19 straipsnio 8 dalis). Atitinkamai Konkurencijos įstatymo 20 straipsnio 1 dalyje yra įtvirtintos Konkurencijos tarybos pirmininko teisės ir pareigos, kurios, aiškumo tikslais, Projektu yra patikslintos. Kaip matyti iš Konkurencijos įstatymo 20 straipsnio 1 dalies 6 punkto nuostatos (šiuo metu galiojančios, o Projektu keičiamos ir laikytinos 7 punktu),<text:s/><text:soft-page-break/>Konkurencijos pirmininkas atlieka kitas įstatymuose įstaigos vadovui nustatytas ir Konkurencijos tarybos pavestas funkcijas. Taigi, Konkurencijos tarybos pirmininkas, įstaigos vadovas, turi teisę spręsti visus Konkurencijos tarybos, kaip biudžetinės įstaigos, vidaus administravimo klausimus, išskyrus tai, kas aiškiai įvardinta įstatymais ar nėra pavesta jam vykdyti pačios Konkurencijos tarybos sprendimu. Konkurencijos tarybos pirmininkui taikomi vienodi ir lygūs viešųjų interesų viršenybės užtikrinimo būdai kaip ir kitų įstaigų vadovams, nenumatant jam jokių išimčių, kurios nenumatytos įstatymuose;</text:p>
      <text:p text:style-name="P25"><text:span text:style-name="T26">- reglamentuoti neteisėtos ir (arba) su Europos Sąjungos vidaus rinka nesuderinamos valstybės ir nereikšmingos (</text:span><text:span text:style-name="T27">de minimis</text:span><text:span text:style-name="T28">) pagalbos (toliau kartu – pagalbos) susigrąžinimą apimant visus galimus pagalbos šaltinius ir atvejus. Tais atvejais, kai pagalba yra nesuderinama su Europos Sąjungos vidaus rinka, ji turi būti išieškoma iš pagalbos gavėjo su palūkanomis</text:span><text:span text:style-name="T29"><text:note text:note-class="footnote" text:id="_ftn0"><text:note-citation>1</text:note-citation><text:note-body><text:p text:style-name="P30"><text:span text:style-name="T31"><text:s/>Sutarties dėl Europos Sąjungos veikimo 108 straipsnis ir 2015 m. liepos 13 d. Tarybos reglamento (ES) 2015/1589, nustatančio išsamias Sutarties dėl Europos Sąjungos veikimo 108 straipsnio taikymo taisykles, 16 straipsnio<text:s/></text:span><text:span text:style-name="T32">2</text:span><text:span text:style-name="T33"><text:s/>punktas.</text:span></text:p></text:note-body></text:note></text:span><text:span text:style-name="T34">. Neteisėta ir (arba) su Europos Sąjungos vidaus rinka nesuderinama pagalba gali būti išieškota nacionalinių teismų bei institucijų iniciatyva</text:span><text:span text:style-name="T35"><text:note text:note-class="footnote" text:id="_ftn1"><text:note-citation>2</text:note-citation><text:note-body><text:p text:style-name="P36"><text:span text:style-name="T37"><text:s/>Komisijos komunikatas „Komisijos pranešimas dėl neteisėtos ir nesuderinamos valstybės pagalbos susigrąžinimo“ (2019/C 247/01) ir Komisijos Komunikatas „Komisijos pranešimas apie nacionalinių teismų atliekamą valstybės pagalbos taisyklių vykdymo užtikrinimą“ (2021/C 305/01).<text:s/></text:span></text:p></text:note-body></text:note></text:span><text:span text:style-name="T38"><text:s/>ir turi būti išieškoma iš pagalbos gavėjo nedelsiant</text:span><text:span text:style-name="T39"><text:note text:note-class="footnote" text:id="_ftn2"><text:note-citation>3</text:note-citation><text:note-body><text:p text:style-name="P40"><text:span text:style-name="T41"><text:s/>Sutarties dėl Europos Sąjungos veikimo 108 straipsnis ir 2015 m. liepos 13 d. Tarybos reglamento (ES) 2015/1589, nustatančio išsamias Sutarties dėl Europos Sąjungos veikimo 108 straipsnio taikymo taisykles, 16 straipsnio<text:s/></text:span><text:span text:style-name="T42">3<text:s/></text:span><text:span text:style-name="T43">punktas.</text:span></text:p></text:note-body></text:note></text:span><text:span text:style-name="T44">, bet paprastai ne ilgiau nei per 4  mėnesius. Todėl šiuo metu susidaręs teisinis neapibrėžtumas galėtų lemti, kad Lietuva Respublikos pagalbos teikėjai nesugebėtų išieškoti neteisėtos ir (arba) su Europos Sąjungos vidaus rinka nesuderinamos pagalbos per nustatytą terminą, tokiu būdu pažeisdami<text:s/></text:span><text:soft-page-break/><text:span text:style-name="T45">Europos Sąjungos teisės aktų reikalavimus, dėl ko Lietuvos Respublikai galėtų būti pritaikytos SESV 260  straipsnyje nustatytos sankcijos</text:span><text:span text:style-name="T46"><text:note text:note-class="footnote" text:id="_ftn3"><text:note-citation>4</text:note-citation><text:note-body><text:p text:style-name="P47"><text:span text:style-name="T48"><text:s/>Reglamento (ES) 2015/1589 16 straipsnio 3 punktas ir Komisijos komunikato (2019/C 247/01) 72, 158 punktai.</text:span></text:p></text:note-body></text:note></text:span><text:span text:style-name="T49">.</text:span></text:p>
      <text:p text:style-name="P50"><text:span text:style-name="T51">- nustatyti aiškų ir konkretų įstatyminį pavedimą (įgaliojimus), įtvirtinantį Konkurencijos tarybos kompetenciją tvarkyti asmens duomenis Konkurencijos taryboje</text:span><text:span text:style-name="T52"><text:s/></text:span><text:span text:style-name="T53">Konkurencijos įstatyme ir kituose įstatymuose bei Europos Sąjungos reglamentuose nustatytų Konkurencijos tarybos funkcijų atlikimo ar Konkurencijos tarybos veiklos organizavimo ir administravimo tikslais. Taip būtų atliepta į Lietuvos vyriausiojo administracinio teismo išplėstinės teisėjų kolegijos 2022 m. birželio 22 d. sprendimą administracinėje byloje Nr. eI-5-502/2022 (toliau – LVAT sprendimas), kuriuo buvo panaikintas 2019 m. sausio 22 d. Konkurencijos tarybos nutarimas Nr. 1S‑4 (2019) „Dėl Asmens duomenų tvarkymo Lietuvos Respublikos konkurencijos taryboje taisyklių patvirtinimo“ (toliau – Taisyklės) ir konstatuota, kad, priimdama Taisykles Konkurencijos taryba viršijo savo kompetenciją;</text:span><text:span text:style-name="T54"><text:s/></text:span></text:p>
      <text:p text:style-name="P55">- papildyti nuostatomis, kurios užtikrintų, kad Konkurencijos taryba būtų informuojama ne tik apie atvejus, kai Lietuvos teismai taiko konkurencijos pažeidimų draudimus nustatančias SESV nuostatas, bet ir kai taikomas vien Konkurencijos įstatymas;</text:p>
      <text:p text:style-name="P56"><text:span text:style-name="T57">-<text:s/></text:span><text:span text:style-name="T58">įgyvendinti 2022 m. rugsėjo 14 d. Europos Parlamento ir Tarybos reglamento </text:span><text:a xlink:href="http://eur-lex.europa.eu/legal-content/LIT/TXT/?uri=CELEX:31925R2022&amp;locale=lt" office:target-frame-name="_blank" xlink:show="new"><text:span text:style-name="T59">(ES) 2022/1925</text:span></text:a><text:span text:style-name="T60"><text:s/>dėl atvirų konkurencijai ir sąžiningų skaitmeninio sektoriaus rinkų, kuriuo iš dalies keičiamos direktyvos (ES) 2019/1937 ir (ES) 2020/1828 (Skaitmeninių rinkų aktas) 1 straipsnio 6 dalį (įgyvendinama 23 straipsnio 9 dalis, bet kadangi ji blanketinė norma, tai referuojama į 1 straipsnio 6 dalį), 23 straipsnio 8 dalį, 39 straipsnio 2 dalį;</text:span></text:p>
      <text:p text:style-name="P61"><text:span text:style-name="T62">- įgyvendinti<text:s/></text:span><text:span text:style-name="T63">2022<text:s/></text:span><text:span text:style-name="T64">m. gruodžio<text:s/></text:span><text:span text:style-name="T65">14</text:span><text:span text:style-name="T66"><text:s/>d. Europos Parlamento ir Tarybos reglamento </text:span><text:a xlink:href="http://eur-lex.europa.eu/legal-content/LIT/TXT/?uri=CELEX:32560R2022&amp;locale=lt" office:target-frame-name="_blank" xlink:show="new"><text:span text:style-name="T67">(ES) 2022/2560</text:span></text:a><text:span text:style-name="T68"><text:s/>dėl vidaus rinką iškraipančių užsienio subsidijų 14 straipsnio<text:s/></text:span><text:span text:style-name="T69">5-7</text:span><text:span text:style-name="T70"><text:s/>dalyse nurodytas su patikrinimais Sąjungoje susijusias funkcijas;</text:span></text:p>
      <text:soft-page-break/>
      <text:p text:style-name="P71"><text:span text:style-name="T72">- įgyvendinti 2015 m. liepos 13 d. Tarybos reglamento<text:s/></text:span><text:a xlink:href="http://eur-lex.europa.eu/legal-content/LIT/TXT/?uri=CELEX:31589R2015&amp;locale=lt" office:target-frame-name="_blank" xlink:show="new"><text:span text:style-name="T73">(ES) 2015/1589</text:span></text:a><text:span text:style-name="T74"><text:s/>nustatančio išsamias Sutarties dėl Europos Sąjungos veikimo 108 straipsnio taikymo taisykles (kodifikuota redakcija) 16 straipsnio 3 dalį;</text:span></text:p>
      <text:p text:style-name="P75"><text:span text:style-name="T76">- siekiant teisinio aiškumo, šiuo metu Konkurencijos įstatyme vartojamą sąvoką „ūkiniai metai“, pakeisti į „finansiniai metai“, kaip jie apibrėžti L</text:span><text:span text:style-name="T77">ietuvos Respublikos civilinio kodekso 2.52 straipsnyje.</text:span></text:p>
      <text:p text:style-name="P78"><text:span text:style-name="T79">KĮ pakeitimo projekto tikslas – sudaryti sąlygas veiksmingesniam konkurencijos ir valstybės pagalbos taisyklių taikymui Lietuvos Respublikoje.<text:s/></text:span></text:p>
      <text:p text:style-name="P80"/>
      <text:p text:style-name="P81"><text:span text:style-name="T82">2</text:span><text:span text:style-name="T83">. Projekto iniciatoriai (institucija, asmenys ar piliečių įgalioti atstovai) ir rengėjai<text:s/></text:span></text:p>
      <text:p text:style-name="P84">KĮ pakeitimo projekto iniciatorės ir rengėjos – Lietuvos Respublikos ekonomikos ir inovacijų ministerija ir Konkurencijos taryba.<text:s/></text:p>
      <text:p text:style-name="P85"><text:span text:style-name="T86">KĮ pakeitimo<text:s/></text:span><text:span text:style-name="T87">projekto nuostatos parengtos bendradarbiaujant su Lietuvos Respublikos ekonomikos ir inovacijų ministro 2020 m.<text:s/></text:span><text:span text:style-name="T88">lapkričio 18 d. įsakymu Nr. 4-1032</text:span><text:span text:style-name="T89"><text:s/>„Dėl Darbo grupės teisiniam reglamentavimui dėl neteisėtos ir (arba) nesuderinamos su vidaus rinka valstybės pagalbos susigrąžinimo parengti sudarymo“ sudarytos darbo grupės nariais.</text:span></text:p>
      <text:p text:style-name="P90"/>
      <text:p text:style-name="P91"><text:span text:style-name="T92">3</text:span><text:span text:style-name="T93">.<text:s/></text:span><text:span text:style-name="T94">Dabartinis įstatymo projekte aptartų teisinių santykių reguliavimas</text:span></text:p>
      <text:p text:style-name="P95"><text:span text:style-name="T96">Šiuo metu Lietuvoje neteisėtos ir (arba) su Europos Sąjungos vidaus rinka nesuderinamos pagalbos susigrąžinimas reglamentuojamas per siaurai ir taikomas tik paramai, skirtai iš tam tikrų šaltinių, bet visa apimančios neteisėtos<text:s/></text:span><text:span text:style-name="T97">ir (arba) nesuderinamos su Europos Sąjungos vidaus rinka</text:span><text:span text:style-name="T98"><text:s/>pagalbos susigražinimo sistemos nėra sukurta. Neteisėtos ir (arba) su Europos Sąjungos vidaus rinka nesuderinamos pagalbos, kuri suteikta iš Europos Sąjungos lėšų, susigrąžinimą reglamentuoja Lietuvos Respublikos Vyriausybės 2005 m. gegužės 30 d. nutarimas Nr. 590 „Dėl Finansinės paramos ir bendrojo finansavimo lėšų grąžinimo į Lietuvos Respublikos valstybės biudžetą taisyklių patvirtinimo“, Lietuvos Respublikos Vyriausybės 2009 m. balandžio 8 d.<text:s/></text:span><text:soft-page-break/><text:span text:style-name="T99">nutarimas Nr. 275 „Dėl Grąžintinų lėšų, susidariusių įgyvendinant Europos žuvininkystės fondo priemones, administravimo taisyklių patvirtinimo“ ir Lietuvos Respublikos Vyriausybės 2008 m. vasario 13 d. nutarimas Nr. 137 „Dėl Grąžintinų lėšų, susidariusių įgyvendinant Europos Sąjungos žemės ūkio fondų priemones, administravimo taisyklių patvirtinimo“. Iš nacionalinių lėšų suteiktos pagalbos susigrąžinimą reglamentuoja tik Lietuvos Respublikos žemės ūkio ministro 2011 m. spalio 13 d. įsakymas Nr. 3D-750 „Dėl Grąžintinų lėšų, susidariusių įgyvendinant valstybės pagalbos žemės ūkiui, maisto ūkiui, žuvininkystei ir kaimo plėtrai ir kitas iš valstybės biudžeto lėšų finansuojamas priemones, administravimo taisyklių patvirtinimo“ – juo nustatyta tvarka taikoma tik Lietuvos Respublikos žemės ūkio ministerijos suteiktos neteisėtos ir (arba) su Europos Sąjungos vidaus rinka nesuderinamos pagalbos išieškojimui.</text:span></text:p>
      <text:p text:style-name="P100">Šiuo metu Konkurencijos įstatymo 18 straipsnio 1 dalies 13 punktas nustato, kad Konkurencijos taryba atlieka kitas šiame ir kituose Konkurencijos tarybos veiklai taikomuose įstatymuose nustatytas funkcijas, o to paties straipsnio 2 dalies 3 punktas nustato, kad Konkurencijos taryba, atlikdama jai pavestas funkcijas, turi teisę pagal kompetenciją priimti teisės aktus.</text:p>
      <text:p text:style-name="P101"><text:span text:style-name="T102">Šiuo metu teismai turi išsiųsti Europos Komisijai ir Konkurencijos tarybai sprendimo, priimto byloje, kurioje buvo taikomas SESV 101 straipsnis</text:span><text:span text:style-name="T103"><text:note text:note-class="footnote" text:id="_ftn4"><text:note-citation>5</text:note-citation><text:note-body><text:p text:style-name="P104"><text:span text:style-name="T105"><text:s/>Europos Sąjungos lygmeniu nustato draudimą sudaryti konkurenciją ribojančius susitarimus.</text:span></text:p></text:note-body></text:note></text:span><text:span text:style-name="T106"><text:s/>ar 102 straipsnis</text:span><text:span text:style-name="T107"><text:note text:note-class="footnote" text:id="_ftn5"><text:note-citation>6</text:note-citation><text:note-body><text:p text:style-name="P108"><text:span text:style-name="T109"><text:s/>Europos Sąjungos lygmeniu nustato draudimą piktnaudžiauti dominuojančia padėtimi.</text:span></text:p></text:note-body></text:note></text:span><text:span text:style-name="T110">, nuorašą nedelsiant po tokio sprendimo paskelbimo.</text:span></text:p>
      <text:p text:style-name="P111"/>
      <text:p text:style-name="P112"><text:span text:style-name="T113">4</text:span><text:span text:style-name="T114">. Siūlomos naujos teisinio reguliavimo nuostatos ir kokių teigiamų rezultatų laukiama<text:s/></text:span></text:p>
      <text:p text:style-name="P115"><text:span text:style-name="T116">KĮ pakeitimo</text:span><text:span text:style-name="T117"><text:s/>projektu<text:s/></text:span><text:span text:style-name="T118">siūlomais pakeitimais dėl pagalbos būtų nustatomos pagalbos teikėjams kylančios pareigos, kurios apimtų ir neteisėtos ir (arba) su Europos Sąjungos vidaus<text:s/></text:span><text:soft-page-break/><text:span text:style-name="T119">rinka nesuderinamos pagalbos išieškojimo inicijavimą. Atsižvelgiant į problemas, susijusias su pagalbos teisėtumo kontrole savivaldybėse,<text:s/></text:span><text:span text:style-name="T120">KĮ pakeitimo</text:span><text:span text:style-name="T121"><text:s/>projektu</text:span><text:span text:style-name="T122"><text:s/>numatoma visų pagalbos teikėjų pareiga pagalbos priemones derinti su Konkurencijos taryba Vyriausybės nustatyta tvarka</text:span><text:span text:style-name="T123"><text:note text:note-class="footnote" text:id="_ftn6"><text:note-citation>7</text:note-citation><text:note-body><text:p text:style-name="P124"><text:span text:style-name="T125"><text:s/>Lietuvos Respublikos Vyriausybės 2004 m. rugsėjo 6 d. nutarimas Nr. 1136 „Dėl valstybės pagalbos priemonės ir nereikšmingos (</text:span><text:span text:style-name="T126">de minimis</text:span><text:span text:style-name="T127">) pagalbos priemonės ekspertizės atlikimo, išvadų ir rekomendacijų teikimo, pranešimų apie valstybės pagalbą ir kitos informacijos, susijusios su valstybės pagalba, pateikimo Europos Komisijai taisyklių patvirtinimo“.</text:span></text:p></text:note-body></text:note></text:span><text:span text:style-name="T128">, tokiu būdu mažinant neteisėtos ir (arba) su Europos Sąjungos vidaus rinka nesuderinamos pagalbos suteikimo tikimybę savivaldybių lygmenyje. Tuo tikslu apibrėžiama nauja sąvoka „Valstybės pagalbos arba nereikšmingos (</text:span><text:span text:style-name="T129">de minimis</text:span><text:span text:style-name="T130">) pagalbos priemonė (toliau - pagalbos priemonė)“.</text:span></text:p>
      <text:p text:style-name="P131"><text:span text:style-name="T132">Jeigu pagalbos teikėjas nustato, kad teikiant pagalbą buvo pažeistos Europos Sąjungos pagalbos taisyklės, arba Europos Komisija pripažįsta pagalbos teikėjo suteiktą pagalbą neteisėta ir nesuderinama su Europos Sąjungos vidaus rinka, siūloma numatyti pareigą tokią pagalbą suteikusiam pagalbos teikėjui priimti sprendimą dėl neteisėtos pagalbos grąžinimo. Pagalbos gavėjui per nustatytą terminą negrąžinus lėšų, siūloma numatyti kad Valstybinė mokesčių inspekcija prie Lietuvos Respublikos finansų ministerijos (toliau – VMI) priimtų sprendimą dėl priverstinio lėšų išieškojimo į valstybės biudžetą</text:span><text:span text:style-name="T133"><text:note text:note-class="footnote" text:id="_ftn7"><text:note-citation>8</text:note-citation><text:note-body><text:p text:style-name="P134"><text:span text:style-name="T135"><text:s/>Lietuvos Respublikos civilinio proceso kodekso 638 straipsnio 2 dalyje numatyta, kad “</text:span><text:span text:style-name="T136">kai pagal vykdomąjį dokumentą turi būti išieškoma į valstybės biudžetą, valstybei atstovauja Valstybinė mokesčių inspekcija, išskyrus atvejus, kai įstatymuose nustatyti kiti subjektai</text:span><text:span text:style-name="T137">“, todėl tikslinga nustatyti, kad ir neteisėtos valstybės pagalbos išieškojimą į valstybės biudžetą vykdytų VMI. Tokiu atveju, nuo to momento, kai, vadovaujantis Civilinio proceso kodekso 638 straipsnio 2 dalimi, neteisėtos pagalbos išieškojimo procesą pagal vykdomąjį dokumentą perima vykdyti Valstybinė mokesčių inspekcija prie Lietuvos Respublikos finansų ministerijos, suteikta neteisėta pagalba tampa valstybės skola, kurios išieškojimui taikoma įprasta, kaip ir kitoms į valstybės biudžetą VMI išieškomoms skoloms, tvarka (įskaitant bankroto, restruktūrizavimo, senaties <text:s/>taikymo atvejus ir kt.).</text:span></text:p></text:note-body></text:note></text:span><text:span text:style-name="T138">.<text:s/></text:span><text:span text:style-name="T139">Skirtingai nuo kitoms į valstybės biudžetą išieškomoms skoloms taikomų terminų, tuo atveju, kai yra priimtas Europos Komisijos<text:s/></text:span><text:soft-page-break/><text:span text:style-name="T140">sprendimas dėl neteisėtos</text:span><text:span text:style-name="T141"><text:s/></text:span><text:span text:style-name="T142">ir nesuderinamos su Europos Sąjungos vidaus rinka pagalbos susigrąžinimo, jis turi būti įvykdytas per tame sprendime nustatytą terminą t. y. per 4 mėnesius. Kartu svarbu pabrėžti skirtumą tarp neteisėtos, su Europos Sąjungos vidaus rinka nesuderinamos bei netinkamai taikomos pagalbos, nes KĮ pakeitimo projekto 9 straipsniu dėstomo Konkurencijos įstatymo naujo 55</text:span><text:span text:style-name="T143">1</text:span><text:span text:style-name="T144"><text:s/>straipsnio nuostatomis reglamentuojamas neteisėtos ir (arba) su Europos Sąjungos vidaus rinka nesuderinamos pagalbos grąžinimas. Pagalba yra laikoma netinkamai taikoma tais atvejais, kai pagalbos<text:s/></text:span><text:span text:style-name="T145">gavėjas</text:span><text:span text:style-name="T146"><text:s/>ją panaudoja ne pagal paskirtį, o tuo tarpu neteisėta ar su Europos Sąjungos vidaus rinka nesuderinama pagalba yra tuomet, kai pagalbos<text:s/></text:span><text:span text:style-name="T147">teikėjas</text:span><text:span text:style-name="T148"><text:s/>ją teikia pažeisdamas Sutarties dėl Europos Sąjungos veikimo 108 straipsnio 3 dalyje nustatytą procedūrą (t. y., nesuderinęs pagalbos priemonės su Europos Komisija). Atsižvelgiant į tai, paaiškėjus, kad pagalbos priemonė yra neteisėta ar su Europos Sąjungos vidaus rinka nesuderinama, pagalbą gali tekti grąžinti iš didelio skaičiaus pagalbos gavėjų, kuriuos prieš tai dar reikėtų identifikuoti ir nustatyti jiems suteiktos pagalbos sumas. Vadovaujantis Europos Sąjungos valstybės pagalbos taisyklių reikalavimais, susigrąžinimo procesas turi būti trumpas ir veiksmingas. Dėl šios priežasties yra poreikis neteisėtos ir (arba) su Europos Sąjungos vidaus rinka nesuderinamos pagalbos grąžinimo procesą reglamentuoti įstatyme ir susigrąžinti ją į valstybės biudžetą, kad būtų visai susigrąžinamai pagalbai taikoma bendra tvarka, neatsirastų piktnaudžiavimo atvejų savivaldybių lygmenyje. Tuo tarpu netinkamo pagalbos taikymo atvejus, tikėtina, visų pirma nustatytų konkrečią pagalbos priemonę administruojantis subjektas (pavyzdžiui, atlikdamas patikrą), kuris galėtų ir priimti sprendimą dėl pagalbos grąžinimo iš netinkamai pagalbą panaudojusio subjekto. Todėl netinkamo pagalbos taikymo atvejams nėra tikslinga taikyti Konkurencijos įstatymo naujo 55</text:span><text:span text:style-name="T149">1 </text:span><text:span text:style-name="T150">straipsnio nuostatų, kadangi tai tik prailgintų pagalbos sugrąžinimo laikotarpį bei padidintų administracinę naštą pagalbos teikėjams. KĮ pakeitimo projekto 9 straipsniu dėstomame Konkurencijos įstatymo naujame 55</text:span><text:span text:style-name="T151">1</text:span><text:span text:style-name="T152"><text:s/>straipsnyje reglamentuojamos pagalbos teikėjų pareigos, įskaitant ir pagalbos teikėjų bei VMI veiksmus, kurių turi būti imtasi, paaiškėjus, kad buvo suteikta neteisėta ir (arba) su Europos Sąjungos vidaus<text:s/></text:span><text:soft-page-break/><text:span text:style-name="T153">rinka nesuderinama pagalba. Atitinkamai numatyti pagalbos teikėjų įpareigojimai būtų taikomi nuo įstatymo pakeitimo projekto įsigaliojimo datos.<text:s/></text:span></text:p>
      <text:p text:style-name="P154"><text:span text:style-name="T155">S</text:span><text:span text:style-name="T156">iekiant pradėti neteisėtai suteiktos valstybės pagalbos išieškojimo procesą, nebūtina perduoti VMI reikalavimo teisių, tačiau tokia nuostata tikslinga tuo atveju, kai p</text:span><text:span text:style-name="T157">agalbos gavėjui yra iškelta nemokumo byla.</text:span><text:s/>Atitinkamai<text:s/><text:span text:style-name="T158">keičiamo įstatymo 55</text:span><text:span text:style-name="T159">1</text:span><text:span text:style-name="T160"><text:s/>straipsnio 4 dalyje įtvirtinama nuostata, kuria nustatoma, kad tik pagalbos gavėjui iškeltos nemokumo bylos atveju pagalbos teikėjas perleidžia VMI reikalavimo teises į pagalbos gavėjo grąžintiną sumą. Ši nuostata projekte pateikta todėl, kad Lietuvos Respublikos juridinių asmenų nemokumo įstatymo ir Lietuvos Respublikos fizinių asmenų bankroto įstatymo nuostatos numato, kad finansinius reikalavimus teikia, dalyvauja kreditorių susirinkimuose juridinio ar fizinio asmens kreditoriai. VMI yra valstybės biudžetinė įstaiga, veikianti teisės aktais suteiktų įgaliojimų ribose. Pagrindiniai mokesčių administratoriaus uždaviniai, funkcijos, teisės ir pareigos yra nustatyti Lietuvos Respublikos mokesčių administravimo įstatyme (toliau – MAĮ) ir detalizuojami VMI nuostatuose, patvirtintuose Lietuvos Respublikos finansų ministro 1997 m. liepos 29 d. įsakymu Nr. 110. Tačiau nei MAĮ, nei VMI nuostatai nenumato VMI teisės atstovauti juridinių asmenų nemokumo ar fizinių asmenų bankroto bylose pagalbos teikėjų, priėmusių sprendimus dėl neteisėtos pagalbos grąžinimo arba sprendimus dėl nesuderinamos pagalbos grąžinimo, reikalavimų</text:span><text:span text:style-name="T161">.<text:s/></text:span></text:p>
      <text:p text:style-name="P162"><text:span text:style-name="T163">Svarbu paminėti, kad Lietuvos Respublikos ekonomikos ir inovacijų ministro 2020 m. lapkričio 18 d. įsakymu Nr. 4-1032 „Dėl Darbo grupės teisiniam reglamentavimui dėl neteisėtos ir (arba) nesuderinamos su vidaus rinka valstybės pagalbos susigrąžinimo parengti sudarymo“ buvo sukurta darbo grupė, sudaryta iš Ministerijos, Finansų ministerijos, Teisingumo ministerijos ir Konkurencijos tarybos atstovų (į darbo grupės posėdžius taip pat buvo kviečiami ir VMI atstovai). Minėta darbo grupė ir parengė Konkurencijos įstatymo 55 straipsnio pakeitimo ir Konkurencijos įstatymo naujo 55</text:span><text:span text:style-name="T164">1</text:span><text:span text:style-name="T165"><text:s/>straipsnio nuostatas, kurios buvo suderintos su VMI.</text:span></text:p>
      <text:p text:style-name="P166"><text:span text:style-name="T167">Neteisėtos ir nesuderinamos su Europos Sąjungos vidaus rinka pagalbos, kuri buvo suteikta iš Europos Sąjungos fondų paramos ir bendrojo finansavimo lėšų, išieškojime VMI nedalyvautų,<text:s/></text:span><text:soft-page-break/><text:span text:style-name="T168">kadangi už tokios neteisėtos pagalbos išieškojimą yra atsakingos kitos institucijos, nurodytos atitinkamuose Vyriausybės nutarimuose</text:span><text:span text:style-name="T169"><text:note text:note-class="footnote" text:id="_ftn8"><text:note-citation>9</text:note-citation><text:note-body><text:p text:style-name="P170"><text:span text:style-name="T171"><text:s/>Lietuvos Respublikos Vyriausybės 2005 m. gegužės 30 d. nutarimas Nr. 590 „Dėl Finansinės paramos ir bendrojo finansavimo lėšų grąžinimo į Lietuvos Respublikos valstybės biudžetą taisyklių patvirtinimo“; Lietuvos Respublikos Vyriausybės 2009 m. balandžio 8 d. nutarimas Nr. 275 „Dėl Grąžintinų lėšų, susidariusių įgyvendinant Europos žuvininkystės fondo priemones, administravimo taisyklių patvirtinimo“; Lietuvos Respublikos Vyriausybės 2008 m. vasario 13 d. nutarimas Nr. 137 „Dėl Grąžintinų lėšų, susidariusių įgyvendinant Europos Sąjungos žemės ūkio fondų priemones, administravimo taisyklių patvirtinimo“.</text:span></text:p></text:note-body></text:note></text:span><text:span text:style-name="T172">.</text:span></text:p>
      <text:p text:style-name="P173"><text:span text:style-name="T174">Siūlomais KĮ pakeitimo projekto pakeitimais dėl asmens duomenų, pirma, Konkurencijos įstatyme bus tiesiogiai (</text:span><text:span text:style-name="T175">expressis verbis</text:span><text:span text:style-name="T176">) įtvirtinta Konkurencijos tarybos kompetencija tvarkyti asmens duomenis Konkurencijos taryboje</text:span><text:span text:style-name="T177"><text:s/></text:span><text:span text:style-name="T178">Konkurencijos įstatyme ir kituose įstatymuose bei Europos Sąjungos reglamentuose nustatytų Konkurencijos tarybos funkcijų atlikimo ar Konkurencijos tarybos veiklos organizavimo ir administravimo tikslais. Antra, šioje srityje bus įgyvendintas LVAT sprendimas, užtikrintas teisinis aiškumas ir saugumas duomenų subjektams ir kitiems asmenims dėl Konkurencijos taryboje tvarkomų asmens duomenų reglamentavimo teisinio pagrindo, Konkurencijos tarybos teisės tvarkyti asmens duomenis tikslų, Konkurencijos tarybos ir duomenų subjektų teisių bei pareigų apimties ir jų įgyvendinimo.</text:span></text:p>
      <text:p text:style-name="P179"><text:span text:style-name="T180">Kai kuriais atvejais bendrosios kompetencijos teismai nagrinėdami ginčus dėl žalos atlyginimo už konkurencijos teisės pažeidimus ir kitus privačius ginčus netaiko SESV 101 ar 102 straipsnio, o taiko vien Konkurencijos įstatymo 5 straipsnį</text:span><text:span text:style-name="T181"><text:note text:note-class="footnote" text:id="_ftn9"><text:note-citation>10</text:note-citation><text:note-body><text:p text:style-name="P182"><text:span text:style-name="T183"><text:s/>Nacionaliniu lygmeniu nustato draudimą sudaryti Konkurenciją ribojančius susitarimus.</text:span></text:p></text:note-body></text:note></text:span><text:span text:style-name="T184"><text:s/>arba 7 straipsnį</text:span><text:span text:style-name="T185"><text:note text:note-class="footnote" text:id="_ftn10"><text:note-citation>11</text:note-citation><text:note-body><text:p text:style-name="P186"><text:span text:style-name="T187"><text:s/>Nacionaliniu lygmeniu nustato draudimą piktnaudžiauti dominuojančia padėtimi.<text:s/></text:span></text:p></text:note-body></text:note></text:span><text:span text:style-name="T188"><text:s/>(kai ūkio subjektų elgesys negali paveikti Europos Sąjungos valstybių narių tarpusavio prekybos). Taip pat teismai<text:s/></text:span><text:soft-page-break/><text:span text:style-name="T189">gali bylose dėl žalos atlyginimo taikyti Konkurencijos įstatymo 4 straipsnį</text:span><text:span text:style-name="T190"><text:note text:note-class="footnote" text:id="_ftn11"><text:note-citation>12</text:note-citation><text:note-body><text:p text:style-name="P191"><text:span text:style-name="T192"><text:s/>Draudžia viešojo administravimo subjektams riboti konkurenciją.</text:span></text:p></text:note-body></text:note></text:span><text:span text:style-name="T193"><text:s/>ir 6 straipsnį</text:span><text:span text:style-name="T194"><text:note text:note-class="footnote" text:id="_ftn12"><text:note-citation>13</text:note-citation><text:note-body><text:p text:style-name="P195"><text:span text:style-name="T196"><text:s/>Numato išimtis iš draudimo sudaryti konkurenciją ribojančius susitarimus.</text:span></text:p></text:note-body></text:note></text:span><text:span text:style-name="T197">. Tais atvejais, kai taikomas vien Konkurencijos įstatymas, Konkurencijos taryba negauna iš teismų atitinkamų sprendimų ir dėl to gali laiku nesužinoti apie reikšmingus teismų išaiškinimus atitinkamose bylose, o tai gali neigiamai paveikti Konkurencijos tarybos vykdomą Konkurencijos įstatymo priežiūrą. Todėl būtina užtikrinti, kad Konkurencijos taryba būtų informuojama ne tik apie atvejus, kai Lietuvos teismai taiko konkurencijos pažeidimų draudimus nustatančias SESV nuostatas, bet ir kai taikomas vien Konkurencijos įstatymas</text:span><text:span text:style-name="T198"><text:note text:note-class="footnote" text:id="_ftn13"><text:note-citation>14</text:note-citation><text:note-body><text:p text:style-name="P199"><text:span text:style-name="T200"><text:s/>Atsižvelgiant į tai, kad Konkurencijos įstatymo 21 straipsnis numato Konkurencijos tarybai pareigą saugoti ūkio subjektų komercines, profesines paslaptis ir asmens duomenis, Konkurencijos tarybai turėtų būti teikiami viso teksto teismų sprendimai, o ne jų išrašai.</text:span></text:p></text:note-body></text:note></text:span><text:span text:style-name="T201">. Atitinkamai KĮ pakeitimo projektu pildomas Konkurencijos įstatymo<text:s/></text:span><text:span text:style-name="T202">57 </text:span><text:span text:style-name="T203">straipsnis nuostata, kad sprendimo (nutarties), priimto (priimtos) byloje, kurioje buvo taikomas Konkurencijos įstatymo 4, 5, 6 ar 7 straipsnis, nuorašas nedelsiant po tokio sprendimo (nutarties) paskelbimo būtų išsiunčiamas Konkurencijos tarybai. Ši projekto nuostata būtų pradedama taikyti įstatymo pakeitimo įsigaliojimo datą priimtų sprendimų (nutarčių) atžvilgiu.</text:span></text:p>
      <text:p text:style-name="P204"><text:span text:style-name="T205">KĮ pakeitimo</text:span><text:span text:style-name="T206"><text:s/>projektu įgyvendinama<text:s/></text:span><text:span text:style-name="T207">Reglamento<text:s/></text:span><text:a xlink:href="http://eur-lex.europa.eu/legal-content/LIT/TXT/?uri=CELEX:31925R2022&amp;locale=lt" office:target-frame-name="_blank" xlink:show="new"><text:span text:style-name="T208">(ES) 2022/1925</text:span></text:a><text:span text:style-name="T209"><text:s/>1 straipsnio 6 dalis (įgyvendinama 23 straipsnio 9 dalis, bet kadangi ji blanketinė norma, tai referuojama į 1 straipsnio 6 dalį), 23 straipsnio 8 dalis, 39 straipsnio 2 dalis, Reglamento<text:s/></text:span><text:a xlink:href="http://eur-lex.europa.eu/legal-content/LIT/TXT/?uri=CELEX:32560R2022&amp;locale=lt" office:target-frame-name="_blank" xlink:show="new"><text:span text:style-name="T210">(ES) 2022/2560</text:span></text:a><text:span text:style-name="T211"><text:s/>14 straipsnio 5-7 dalys, taip pat Reglamento<text:s/></text:span><text:a xlink:href="http://eur-lex.europa.eu/legal-content/LIT/TXT/?uri=CELEX:31589R2015&amp;locale=lt" office:target-frame-name="_blank" xlink:show="new"><text:span text:style-name="T212">(ES) 2015/1589</text:span></text:a><text:span text:style-name="T213"><text:s/>16 straipsnio 3 dalis. KĮ pakeitimo projektu numatyta pakeisti Konkurencijos įstatymo 54 straipsnio 2 dalį, numatant, kad Konkurencijos taryba, atlikdama savo funkcijas, suteiktas pagal 54 straipsnio 1 dalį, veikia šio įstatymo nustatyta tvarka, tiek, kiek jos, kaip kompetentingos institucijos atitinkamų funkcijų nereglamentuoja Reglamentas </text:span><text:a xlink:href="http://eur-lex.europa.eu/legal-content/LIT/TXT/?uri=CELEX:31925R2022&amp;locale=lt" office:target-frame-name="_blank" xlink:show="new"><text:span text:style-name="T214">(ES) Nr. 2022/1925</text:span></text:a><text:span text:style-name="T215"><text:s/>ar Reglamentas<text:s/></text:span><text:a xlink:href="http://eur-lex.europa.eu/legal-content/LIT/TXT/?uri=CELEX:32560R2022&amp;locale=lt" office:target-frame-name="_blank" xlink:show="new"><text:span text:style-name="T216">(ES) 2022/2560</text:span></text:a><text:span text:style-name="T217">. Tokia nuostata yra reikalinga tam, kad būtų aišku, jog ta apimtimi, kuria atitinkamas funkcijas reglamentuoja<text:s/></text:span><text:soft-page-break/><text:span text:style-name="T218">Reglamentas </text:span><text:a xlink:href="http://eur-lex.europa.eu/legal-content/LIT/TXT/?uri=CELEX:31925R2022&amp;locale=lt" office:target-frame-name="_blank" xlink:show="new"><text:span text:style-name="T219">(ES) 2022/1925</text:span></text:a><text:span text:style-name="T220"><text:s/>ar Reglamentas<text:s/></text:span><text:a xlink:href="http://eur-lex.europa.eu/legal-content/LIT/TXT/?uri=CELEX:32560R2022&amp;locale=lt" office:target-frame-name="_blank" xlink:show="new"><text:span text:style-name="T221">(ES) 2022/2560</text:span></text:a><text:span text:style-name="T222">, Konkurencijos įstatymo nuostatos dėl Konkurencijos tarybos funkcijų nėra taikomos. Taip pat pildomas ir Konkurencijos įstatymo 56 straipsnis numatant, kad tyrimus pagal Reglamento<text:s/></text:span><text:a xlink:href="http://eur-lex.europa.eu/legal-content/LIT/TXT/?uri=CELEX:31925R2022&amp;locale=lt" office:target-frame-name="_blank" xlink:show="new"><text:span text:style-name="T223">(ES) Nr. 2022/1925</text:span></text:a><text:span text:style-name="T224"><text:s/>ar Reglamentas<text:s/></text:span><text:a xlink:href="http://eur-lex.europa.eu/legal-content/LIT/TXT/?uri=CELEX:32560R2022&amp;locale=lt" office:target-frame-name="_blank" xlink:show="new"><text:span text:style-name="T225">(ES) 2022/2560</text:span></text:a><text:span text:style-name="T226"><text:s/>reikalavimus<text:s/></text:span><text:span text:style-name="T227">atliekantys Europos Komisijos įgalioti asmenys ar šiems asmenims atlikti patikrinimą padedantys Konkurencijos tarybos įgalioti pareigūnai viešajai tvarkai palaikyti ir galimam prievartos panaudojimui gali pasitelkti policijos pareigūnus. Taip pat yra numatoma, kad teismas išduoda teismo leidimus dėl galimo prievartos priemonių panaudojimo Reglamento<text:s/></text:span><text:a xlink:href="http://eur-lex.europa.eu/legal-content/LIT/TXT/?uri=CELEX:31925R2022&amp;locale=lt" office:target-frame-name="_blank" xlink:show="new"><text:span text:style-name="T228">(ES) 2022/1925</text:span></text:a><text:span text:style-name="T229"><text:s/>23 straipsnio 8 dalyje ar Reglamento<text:s/></text:span><text:a xlink:href="http://eur-lex.europa.eu/legal-content/LIT/TXT/?uri=CELEX:32560R2022&amp;locale=lt" office:target-frame-name="_blank" xlink:show="new"><text:span text:style-name="T230">(ES) 2022/2560</text:span></text:a><text:span text:style-name="T231"><text:s/>14 straipsnio 6 dalyje nurodytais atvejais. KĮ pakeitimo projektu pildomas ir Konkurencijos įstatymo 57 straipsnis, kuriame numatoma pareiga (nustatyta Reglamento<text:s/></text:span><text:a xlink:href="http://eur-lex.europa.eu/legal-content/LIT/TXT/?uri=CELEX:31925R2022&amp;locale=lt" office:target-frame-name="_blank" xlink:show="new"><text:span text:style-name="T232">(ES) 2022/1925</text:span></text:a><text:span text:style-name="T233"><text:s/>39 straipsnio 2 dalyje) bylų sprendimo (nutarties), priimto (priimtos) taikant teisme<text:s/></text:span><text:span text:style-name="T234">Reglamento<text:s/></text:span><text:a xlink:href="http://eur-lex.europa.eu/legal-content/LIT/TXT/?uri=CELEX:31925R2022&amp;locale=lt" office:target-frame-name="_blank" xlink:show="new"><text:span text:style-name="T235">(ES) 2022/1925</text:span></text:a><text:span text:style-name="T236"><text:s/>nuostatas, n</text:span><text:span text:style-name="T237">uorašus nedelsiant po tokio sprendimo (nutarties) paskelbimo išsiųsti Europos Komisijai ir Konkurencijos tarybai. Taip pat būtina</text:span><text:span text:style-name="T238"><text:s/></text:span><text:span text:style-name="T239">įtvirtinti nuostatą ir numatyti galimybę atnaujinti</text:span><text:span text:style-name="T240"><text:s/></text:span><text:span text:style-name="T241">procesą, kai paaiškėja po teismo sprendimo (nutarties) priėmimo, kad<text:s/></text:span><text:span text:style-name="T242">buvo priimtas Europos Komisijos sprendimas dėl<text:s/></text:span><text:span text:style-name="T243">Reglamento<text:s/></text:span><text:a xlink:href="http://eur-lex.europa.eu/legal-content/LIT/TXT/?uri=CELEX:31925R2022&amp;locale=lt" office:target-frame-name="_blank" xlink:show="new"><text:span text:style-name="T244">(ES) 2022/1925</text:span></text:a><text:span text:style-name="T245"><text:s/>nuostatų</text:span><text:span text:style-name="T246"><text:s/>taikymo tiems patiems susitarimams, sprendimams ar veiklai ir tas taikymo rezultatas iš esmės skiriasi.</text:span><text:span text:style-name="T247"><text:s/></text:span></text:p>
      <text:p text:style-name="P248"><text:span text:style-name="T249">KĮ pakeitimo projektu teikiamas naujas Įstatymo<text:s/></text:span><text:span text:style-name="T250">55</text:span><text:span text:style-name="T251">1</text:span><text:span text:style-name="T252"><text:s/></text:span><text:span text:style-name="T253">straipsnis, susijęs su neteisėtos ir (arba) su Europos Sąjungos vidaus rinka nesuderinamos pagalbos sugrąžinimo procedūra, kuriuo taip pat įgyvendinama ir Reglamento<text:s/></text:span><text:a xlink:href="http://eur-lex.europa.eu/legal-content/LIT/TXT/?uri=CELEX:31589R2015&amp;locale=lt" office:target-frame-name="_blank" xlink:show="new"><text:span text:style-name="T254">(ES) 2015/1589</text:span></text:a><text:span text:style-name="T255"><text:s/>16 straipsnio 3 dalis, numatanti, kad pagalba išieškoma nedelsiant ir pagal atitinkamos valstybės narės nacionalinę teisę nustatytas procedūras, kurios leidžia nedelsiant ir veiksmingai įvykdyti Komisijos sprendimą. Šiuo tikslu, kai bylą svarsto nacionaliniai teismai, suinteresuotosios valstybės narės, nepažeisdamos Sąjungos teisės, imasi visų priemonių, kurios numatytos jų atitinkamuose teisiniuose aktuose, įskaitant laikinąsias priemones.</text:span></text:p>
      <text:p text:style-name="P256"><text:span text:style-name="T257">KĮ pakeitimo projektu<text:s/></text:span><text:span text:style-name="T258">tikslinamos Konkurencijos tarybos pirmininko funkcijos ir nebevartojama sąvoka „ūkiniai metai“ keičiama į „finansiniai metai“.</text:span></text:p>
      <text:p text:style-name="P259"/>
      <text:p text:style-name="P260"><text:span text:style-name="T261">5</text:span><text:span text:style-name="T262">. Numatomo teisinio reguliavimo poveikio vertinimo rezultatai, galimos neigiamos priimto įstatymo pasekmės ir kokių priemonių reikėtų imtis, kad tokių pasekmių būtų išvengta</text:span></text:p>
      <text:p text:style-name="P263"><text:span text:style-name="T264">Siūlomos<text:s/></text:span><text:span text:style-name="T265">KĮ pakeitimo</text:span><text:span text:style-name="T266"><text:s/></text:span><text:span text:style-name="T267">projekto nuostatos dėl valstybės pagalbos sudarys sąlygas atkurti iki neteisėtos ir (arba) su Europos Sąjungos vidaus rinka nesuderinamos pagalbos išmokėjimo Europos Sąjungos vidaus rinkoje buvusią padėtį, pašalinant konkurencijos iškraipymą, atsiradusį dėl pagalbos gavėjo neteisėtai įgyto pranašumo. Aiškios pagalbos teikėjų pareigos leistų užtikrinti pagalbos teisėtumą, kadangi visi pagalbos teikėjai privalėtų pagalbos priemonių projektus derinti su Konkurencijos taryba. Tikėtina, kad dėl to sumažėtų neteisėtos ir (arba) su Europos Sąjungos vidaus rinka nesuderinamos pagalbos suteikimo atvejų savivaldybių lygmenyje, kadangi joms taip pat atsirastų minėta pareiga. Taip pat dėl siūlomų pakeitimų padidėtų tikimybė, kad neteisėta ir (arba) su Europos Sąjungos vidaus rinka nesuderinama pagalba būtų išieškota Europos Sąjungos teisės aktuose nustatytais terminais ir Lietuvai nebūtų pritaikytos SESV 260 straipsnyje nustatytos sankcijos.</text:span></text:p>
      <text:p text:style-name="P268"><text:span text:style-name="T269">Be to, siūlomas<text:s/></text:span><text:span text:style-name="T270">KĮ pakeitimo</text:span><text:span text:style-name="T271"><text:s/></text:span><text:span text:style-name="T272">projektas sudarytų sąlygas patvirtinti Konkurencijos tarybos kompetenciją</text:span><text:span text:style-name="T273"><text:s/>tvarkyti asmens duomenis Konkurencijos taryboje</text:span><text:span text:style-name="T274"><text:s/></text:span><text:span text:style-name="T275">Konkurencijos įstatyme ir kituose įstatymuose bei Europos Sąjungos reglamentuose nustatytų Konkurencijos tarybos funkcijų atlikimo ar Konkurencijos tarybos veiklos organizavimo ir administravimo tikslais</text:span><text:span text:style-name="T276">, užtikrintų teisinį aiškumą ir saugumą tiek duomenų subjektams dėl asmens duomenų apsaugos teisinių aspektų reguliavimo, tiek ir Konkurencijos tarybai dėl jos veiklos teisėtumo ir apimties šioje srityje.</text:span></text:p>
      <text:p text:style-name="P277">Kiti KĮ pakeitimo projektu daromi pakeitimai, susiję su Europos Sąjungos teisės aktų įgyvendinimu arba su Konkurencijos įstatymo nuostatų tikslinimu siekiant esamo reglamentavimo teisinio aiškumo.</text:p>
      <text:p text:style-name="P278"/>
      <text:p text:style-name="P279"><text:span text:style-name="T280">6</text:span><text:span text:style-name="T281">.<text:s/></text:span><text:span text:style-name="T282">Galima priimto įstatymo įtaka kriminogeninei situacijai, korupcijai</text:span></text:p>
      <text:soft-page-break/>
      <text:p text:style-name="P283"><text:span text:style-name="T284">Priimtas KĮ pakeitimo projektas neigiamos įtakos kriminogeninei situacijai ir korupcijai neturės.</text:span></text:p>
      <text:p text:style-name="P285"/>
      <text:p text:style-name="P286"><text:span text:style-name="T287">7</text:span><text:span text:style-name="T288">. Galima priimto įstatymo įtaka verslo sąlygoms ir jo plėtrai</text:span></text:p>
      <text:p text:style-name="P289"><text:span text:style-name="T290">KĮ pakeitimo projektas turės teigiamos įtakos verslui, kadangi veiksmingiau bus taikomos valstybės pagalbos taisyklės, veiksmingiau bus užtikrinama konkurencija rinkose.</text:span></text:p>
      <text:p text:style-name="P291"/>
      <text:p text:style-name="P292"><text:span text:style-name="T293">8</text:span><text:span text:style-name="T294">. Ar įstatymo projektas neprieštarauja strateginio lygmens planavimo dokumentams</text:span></text:p>
      <text:p text:style-name="P295">KĮ pakeitimo projektas neprieštarauja strateginio lygmens planavimo dokumentams.</text:p>
      <text:p text:style-name="P296"/>
      <text:p text:style-name="P297"><text:span text:style-name="T298">9</text:span><text:span text:style-name="T299">. Įstatymo inkorporavimas į teisinę sistemą, įstatymai, kuriuos būtina priimti, galiojantys įstatymai, kuriuos reikia pakeisti ar pripažinti netekusiais galios</text:span></text:p>
      <text:p text:style-name="P300"><text:span text:style-name="T301">Priimtam KĮ pakeitimo projektui inkorporuoti į teisinę sistemą reikės pakeisti 2022 m. lapkričio 24 d. priimtą ir 2024 m. sausio 1 dieną įsigaliojantį Lietuvos Respublikos konkurencijos įstatymo Nr. VIII-1099 26, 27, 32, 33, 35, 39, 41, 56, 57 ir 59 straipsnių pakeitimo įstatymą Nr. XIV-1596 (jo pakeitimo projektas teikiamas kartu –<text:s/></text:span><text:span text:style-name="T302">KĮ pakeitimo projektas Nr. 2). Šio projekto parengimas susijęs su tuo, kad būtina keisti vienos iš Konkurencijos įstatymo nuostatų redakciją, priimtą ir įsigaliojančią nuo 2024 m. sausio 1 d. KĮ  pakeitimo projektu Nr. 2 keičiama nuostata, kad būtų tinkamai įgyvendinti Reglamento<text:s/></text:span><text:a xlink:href="http://eur-lex.europa.eu/legal-content/LIT/TXT/?uri=CELEX:31925R2022&amp;locale=lt" office:target-frame-name="_blank" xlink:show="new"><text:span text:style-name="T303">(ES) 2022/1925</text:span></text:a><text:span text:style-name="T304"><text:s/>39 straipsnio 2 dalies reikalavimai. Atitinkamai priėmus KĮ pakeitimo projektą Nr. 2 bus keičiama nuo 2024 m. sausio 1 d. įsigaliojančios Konkurencijos įstatymo 56 straipsnio 2 dalies redakcija, kurią reikia tikslinti atsižvelgiant į KĮ pakeitimo projektu siūlomus pakeitimus (įsigaliosiančius anksčiau) ir nepanaikinti to, kas jau buvo priimta ir nustatyta kaip įsigaliojanti norma nuo 2024 m. sausio 1 d. (susijusi su teismų reforma ir teismų pavadinimų pasikeitimais nuo 2024 m. sausio 1 d.), įtraukiant ir KĮ pakeitimo projektu siūlomus pakeitimus, kurie įsigaliotų anksčiau.</text:span></text:p>
      <text:p text:style-name="P305"/>
      <text:p text:style-name="P306">Kitų įstatymų priimti ir galiojančių įstatymų pakeisti ar panaikinti nereikės.</text:p>
      <text:p text:style-name="P307"/>
      <text:p text:style-name="P308"><text:span text:style-name="T309">10</text:span><text:span text:style-name="T310">. Įstatymo projekto atitiktis Lietuvos Respublikos valstybinės kalbos įstatymo, Lietuvos Respublikos teisėkūros pagrindų įstatymo reikalavimams, o įstatymo projekto sąvokų ir jas įvardijančių terminų įvertinimas Lietuvos Respublikos terminų banko įstatymo ir jo įgyvendinamųjų teisės aktų nustatyta tvarka</text:span></text:p>
      <text:p text:style-name="P311"><text:span text:style-name="T312">KĮ pakeitimo projektas atitinka Lietuvos Respublikos valstybinės kalbos įstatymo, Lietuvos Respublikos teisėkūros pagrindų įstatymo reikalavimus, nauja sąvoka ir ją įvardinantys terminai įvertinti Lietuvos Respublikos terminų banko įstatymo ir jo įgyvendinamųjų teisės aktų nustatyta tvarka.</text:span></text:p>
      <text:p text:style-name="P313"><text:span text:style-name="T314">11</text:span><text:span text:style-name="T315">. Įstatymo projekto atitiktis Žmogaus teisių ir pagrindinių laisvių apsaugos konvencijos nuostatoms ir Europos Sąjungos dokumentams</text:span></text:p>
      <text:p text:style-name="P316">KĮ pakeitimo projekto nuostatos neprieštarauja Konvencijos nuostatoms ir Europos Sąjungos teisei. KĮ pakeitimo projektu siekiama užtikrinti tinkamą Konvencijos 8 straipsnio įgyvendinimą nacionalinėje teisėje pagal LVAT sprendimą.</text:p>
      <text:p text:style-name="P317"/>
      <text:p text:style-name="P318"><text:span text:style-name="T319">12</text:span><text:span text:style-name="T320">. Įstatymui įgyvendinti reikalingi įgyvendinamieji teisės aktai, šių aktų rengėjai ir parengimo terminai</text:span></text:p>
      <text:p text:style-name="P321"><text:span text:style-name="T322">Priimtam KĮ pakeitimo projektui įgyvendinti reikės parengti Lietuvos Respublikos Vyriausybės įgyvendinančius teisės aktus: reglamentuojantį pagalbos projektų derinimą su Konkurencijos taryba; neteisėtos ir (arba) su Europos Sąjungos vidaus rinka nesuderinamos pagalbos</text:span><text:span text:style-name="T323"><text:s/></text:span><text:span text:style-name="T324">grąžinimo procedūros aprašą</text:span><text:span text:style-name="T325"><text:s/>ir sprendimo dėl neteisėtos pagalbos grąžinimo bei sprendimo dėl nesuderinamos pagalbos grąžinimo standartines formas.<text:s/></text:span></text:p>
      <text:p text:style-name="P326"/>
      <text:p text:style-name="P327"><text:span text:style-name="T328">13</text:span><text:span text:style-name="T329">. Valstybės, savivaldybių biudžetų ir kitų valstybės įsteigtų fondų lėšos, kurių prireiks įstatymui įgyvendinti, ar bus galima sutaupyti (pateikiami prognozuojami rodikliai einamaisiais ir artimiausiais 3 biudžetiniais metais)</text:span></text:p>
      <text:p text:style-name="P330"><text:span text:style-name="T331">Papildomų lėšų poreikis gali atsirasti priėmus KĮ pakeitimo projektą dėl juo įgyvendinamų naujų Europos Sąjungos teisės aktų nuostatų:<text:s/></text:span><text:span text:style-name="T332">Reglamento<text:s/></text:span><text:a xlink:href="http://eur-lex.europa.eu/legal-content/LIT/TXT/?uri=CELEX:31925R2022&amp;locale=lt" office:target-frame-name="_blank" xlink:show="new"><text:span text:style-name="T333">(ES) 2022/1925</text:span></text:a><text:span text:style-name="T334"><text:s/>1 straipsnio 6 dalies (įgyvendinama 23 straipsnio 9 dalis, bet kadangi ji blanketinė norma, tai referuojama į 1 straipsnio 6 dalį), 23 straipsnio 8 dalies, 39 straipsnio 2 dalies, taip pat Reglamento<text:s/></text:span><text:a xlink:href="http://eur-lex.europa.eu/legal-content/LIT/TXT/?uri=CELEX:32560R2022&amp;locale=lt" office:target-frame-name="_blank" xlink:show="new"><text:span text:style-name="T335">(ES) 2022/2560</text:span></text:a><text:span text:style-name="T336"><text:s/>14 straipsnio 5-7 dalių. Teisiniu reguliavimu plečiama Vilniaus apygardos administracinio teismo kompetencija, šiai teisminei institucijai priskiriant papildomas funkcijas. Įsigaliojus KĮ pakeitimo projekto nuostatoms, tikėtina, kad atsižvelgiant į būsimų kreipimųsi dėl nurodytų teismo leidimų išdavimo skaičių, didėtų Vilniaus apygardos administracinio teismo darbo kaštai.</text:span><text:span text:style-name="T337"><text:s/>Tačiau šiuo metu nėra galimybės prognozuoti naujos kategorijos bylų skaičiaus, nes minėtas Reglamentas<text:s/></text:span><text:a xlink:href="http://eur-lex.europa.eu/legal-content/LIT/TXT/?uri=CELEX:31925R2022&amp;locale=lt" office:target-frame-name="_blank" xlink:show="new"><text:span text:style-name="T338">(ES) 2022/1925</text:span></text:a><text:span text:style-name="T339"><text:s/></text:span><text:span text:style-name="T340">bus pradėtas taikyti tik nuo 2023 m. gegužės<text:s/></text:span><text:span text:style-name="T341">2</text:span><text:span text:style-name="T342"><text:s/>dienos, o<text:s/></text:span><text:span text:style-name="T343">Reglamento<text:s/></text:span><text:a xlink:href="http://eur-lex.europa.eu/legal-content/LIT/TXT/?uri=CELEX:32560R2022&amp;locale=lt" office:target-frame-name="_blank" xlink:show="new"><text:span text:style-name="T344">(ES) 2022/2560</text:span></text:a><text:span text:style-name="T345"><text:s/>14 straipsnio 5-7 dalys</text:span><text:span text:style-name="T346"><text:s/>tik nuo 2024 m. sausio<text:s/></text:span><text:span text:style-name="T347">12</text:span><text:span text:style-name="T348"><text:s/>dienos. Be to Reglamentuose išimtinai nustatytos Europos Komisijos funkcijos, kai, tuo tarpu, valstybių narių atsakingos institucijos bus pasitelkiamos atskirais atvejais kaip padedančios institucijos, jei tyrimai ar patikrinimai pagal Reglamentus bus vykdomi Lietuvoje. Kadangi konkrečios darbo apimties Lietuvoje vykdant Europos Komisijos prašymus, taip pat ir su tuo susijusių išlaidų neįmanoma prognozuoti, KĮ pakeitimo projektui įgyvendinti artimiausius metus papildomų valstybės biudžeto lėšų nenumatoma.</text:span></text:p>
      <text:p text:style-name="P349"/>
      <text:p text:style-name="P350"><text:span text:style-name="T351">14</text:span><text:span text:style-name="T352">. Įstatymo projekto rengimo metu gauti specialistų vertinimai ir išvados<text:s/></text:span></text:p>
      <text:p text:style-name="P353">Specialistų vertinimų ir išvadų negauta.<text:s/></text:p>
      <text:p text:style-name="P354"/>
      <text:p text:style-name="P355"><text:span text:style-name="T356">15</text:span><text:span text:style-name="T357">. Reikšminiai žodžiai, kurių reikia šiam projektui įtraukti į kompiuterinę paieškos sistemą, įskaitant Europos žodyno „Eurovoc“ terminus, temas bei sritis<text:s/></text:span></text:p>
      <text:p text:style-name="P358">Reikšminiai žodžiai, kurių reikia šiam KĮ pakeitimo projektui įtraukti į kompiuterinę paieškos sistemą: „konkurencija“, „konkurencijos teisė“, „Konkurencijos taryba“, „asmens duomenys“, „asmens duomenų apsauga“, „valstybės pagalba“, „neteisėta valstybės pagalba“, „su Europos Sąjungos vidaus rinka nesuderinama valstybės pagalba“, „finansiniai metai“.</text:p>
      <text:p text:style-name="P359"/>
      <text:p text:style-name="P360"><text:span text:style-name="T361">16</text:span><text:span text:style-name="T362">. Kiti, iniciatorių nuomone, reikalingi pagrindimai ir paaiškinimai</text:span></text:p>
      <text:p text:style-name="P363">Nėra.</text:p>
      <text:p text:style-name="P364"/>
      <text:p text:style-name="P365"><text:span text:style-name="T36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MENINĖS PREKYBOS ĮMONIŲ NESĄŽININGŲ VEIKSMŲ DRAUDIMO ĮSTATYMO PAKEITIMO ĮSTATYMO PROJEKTO</dc:title>
    <meta:initial-creator>v.stanioniene</meta:initial-creator>
    <dc:creator>adlibuser</dc:creator>
    <meta:creation-date>2023-04-24T05:23:00Z</meta:creation-date>
    <dc:date>2023-04-24T05:23:00Z</dc:date>
    <meta:print-date>2023-02-27T06:06: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11-02T08:49:24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3bf9d583-f826-403f-aaea-07f5d0ba42fa</meta:user-defined>
    <meta:user-defined meta:name="MSIP_Label_fa401ad3-c3c3-4b29-b009-5b1524060aa8_ContentBits">0</meta:user-defined>
    <meta:document-statistic meta:page-count="16" meta:paragraph-count="1002" meta:word-count="4122" meta:character-count="30078" meta:row-count="1797" meta:non-whitespace-character-count="26958"/>
  </office:meta>
</office:document-meta>
</file>