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6"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background-color="#FFFFFF"/>
    </style:style>
    <style:style style:name="P7"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background-color="#FFFFFF"/>
    </style:style>
    <style:style style:name="P8"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background-color="#FFFFFF"/>
    </style:style>
    <style:style style:name="P9" style:parent-style-name="Normal" style:family="paragraph">
      <style:paragraph-properties fo:text-align="center" fo:margin-bottom="0in"/>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center" fo:margin-bottom="0in"/>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15" style:family="table-column">
      <style:table-column-properties style:column-width="0.3902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2958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5.1569in" style:use-optimal-column-width="false"/>
    </style:style>
    <style:style style:name="Table14" style:family="table">
      <style:table-properties style:width="6.926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TableRow28" style:family="table-row">
      <style:table-row-properties style:min-row-height="0.7152in" style:use-optimal-row-height="false" fo:keep-together="always"/>
    </style:style>
    <style:style style:name="P29" style:parent-style-name="Normal" style:family="paragraph">
      <style:paragraph-properties fo:margin-bottom="0in" fo:line-height="106%"/>
      <style:text-properties style:font-name="Times New Roman" style:font-name-complex="Times New Roman" fo:font-size="12pt" style:font-size-asian="12pt" style:font-size-complex="12pt" style:language-asian="en" style:country-asian="U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style:font-name="Times New Roman" style:font-name-complex="Times New Roman" fo:font-size="12pt" style:font-size-asian="12pt" style:font-size-complex="12pt" style:language-asian="en" style:country-asian="U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style:font-name-complex="Times New Roman" fo:font-size="12pt" style:font-size-asian="12pt" style:font-size-complex="12pt" style:language-asian="en" style:country-asian="U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complex="Times New Roman" fo:font-size="12pt" style:font-size-asian="12pt" style:font-size-complex="12pt" style:language-asian="en" style:country-asian="US"/>
    </style:style>
    <style:style style:name="P36" style:parent-style-name="Normal" style:family="paragraph">
      <style:paragraph-properties fo:margin-bottom="0in" fo:line-height="100%"/>
      <style:text-properties style:font-name="Times New Roman" style:font-name-complex="Times New Roman" fo:font-size="12pt" style:font-size-asian="12pt" style:font-size-complex="12pt" style:language-asian="en" style:country-asian="U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name-complex="Times New Roman" fo:font-size="12pt" style:font-size-asian="12pt" style:font-size-complex="12pt" style:language-asian="en" style:country-asian="US"/>
    </style:style>
    <style:style style:name="P39" style:parent-style-name="Normal" style:family="paragraph">
      <style:paragraph-properties fo:margin-bottom="0in" fo:line-height="106%"/>
      <style:text-properties style:font-name="Times New Roman" style:font-name-complex="Times New Roman" fo:font-size="12pt" style:font-size-asian="12pt" style:font-size-complex="12pt" style:language-asian="en" style:country-asian="US"/>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6" style:parent-style-name="Normal" style:family="paragraph">
      <style:paragraph-properties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4923in"/>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01" style:parent-style-name="Normal" style:family="paragraph">
      <style:paragraph-properties fo:keep-with-next="always" fo:text-align="justify" fo:margin-bottom="0in" fo:line-height="100%" fo:text-indent="0.3583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1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30"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4"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8"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2"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2"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6"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60"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P179" style:parent-style-name="Normal" style:family="paragraph">
      <style:paragraph-properties fo:text-align="justify" fo:margin-bottom="0in"/>
      <style:text-properties style:font-name="Times New Roman" style:font-name-complex="Times New Roman" style:font-weight-complex="bold" fo:font-size="12pt" style:font-size-asian="12pt" style:font-size-complex="12pt" fo:language="en" fo:country="US" style:language-asian="en" style:country-asian="US"/>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95"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6"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99" style:parent-style-name="Normal"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00" style:parent-style-name="Normal" style:family="paragraph">
      <style:paragraph-properties fo:text-align="justify" fo:margin-bottom="0in" fo:line-height="100%" fo:text-indent="0.59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204" style:parent-style-name="Normal" style:family="paragraph">
      <style:paragraph-properties fo:text-align="center"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5" style:parent-style-name="Normal" style:family="paragraph">
      <style:paragraph-properties fo:text-align="center"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06" style:parent-style-name="Normal" style:family="paragraph">
      <style:paragraph-properties fo:text-align="center"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07" style:parent-style-name="Normal" style:family="paragraph">
      <style:paragraph-properties fo:text-align="center"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208" style:parent-style-name="Normal" style:family="paragraph">
      <style:paragraph-properties fo:text-align="justify" fo:margin-bottom="0in" fo:line-height="100%" fo:text-indent="0.5909in"/>
    </style:style>
    <style:style style:name="T2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 style:parent-style-name="DefaultParagraphFont" style:family="text">
      <style:text-properties style:font-name="Times New Roman" style:font-name-asian="Times New Roman" style:font-name-complex="Times New Roman" fo:font-size="12pt" style:font-size-asian="12pt" style:font-size-complex="12pt"/>
    </style:style>
    <style:style style:name="P216" style:parent-style-name="Normal" style:family="paragraph">
      <style:paragraph-properties fo:text-align="justify" fo:margin-bottom="0in" fo:line-height="100%" fo:text-indent="0.5909in"/>
    </style:style>
    <style:style style:name="T2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P219" style:parent-style-name="Normal" style:family="paragraph">
      <style:paragraph-properties fo:text-align="justify" fo:margin-bottom="0in" fo:line-height="100%" fo:text-indent="0.5909in"/>
    </style:style>
    <style:style style:name="T2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5909in"/>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37" style:parent-style-name="Normal" style:family="paragraph">
      <style:paragraph-properties fo:text-align="justify" fo:margin-bottom="0in" fo:line-height="100%" fo:text-indent="0.5909in"/>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style>
    <style:style style:name="T2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text-align="justify" fo:margin-bottom="0in" fo:line-height="100%" fo:text-indent="0.5909in"/>
    </style:style>
    <style:style style:name="T24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style>
    <style:style style:name="P247" style:parent-style-name="Normal" style:family="paragraph">
      <style:paragraph-properties fo:text-align="justify" fo:margin-bottom="0in" fo:line-height="100%" fo:text-indent="0.5909in"/>
    </style:style>
    <style:style style:name="T2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9" style:parent-style-name="DefaultParagraphFont" style:family="text">
      <style:text-properties style:font-name="Times New Roman" style:font-name-asian="Times New Roman" style:font-name-complex="Times New Roman" fo:font-size="12pt" style:font-size-asian="12pt" style:font-size-complex="12pt"/>
    </style:style>
    <style:style style:name="T2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5"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7" style:parent-style-name="Normal" style:family="paragraph">
      <style:paragraph-properties fo:text-align="justify" fo:margin-bottom="0in" fo:line-height="100%" fo:text-indent="0.5909in"/>
    </style:style>
    <style:style style:name="T2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65" style:parent-style-name="Normal" style:family="paragraph">
      <style:paragraph-properties fo:text-align="justify" fo:margin-bottom="0in" fo:line-height="100%" fo:text-indent="0.5909in"/>
    </style:style>
    <style:style style:name="T2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style>
    <style:style style:name="T2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1"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2"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4" style:parent-style-name="Normal" style:family="paragraph">
      <style:paragraph-properties fo:text-align="justify" fo:margin-bottom="0in" fo:line-height="100%" fo:text-indent="0.5909in"/>
    </style:style>
    <style:style style:name="T2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style>
    <style:style style:name="P277" style:parent-style-name="Normal" style:family="paragraph">
      <style:paragraph-properties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Times New Roman" style:font-name-complex="Times New Roman" style:font-weight-complex="bold" fo:font-size="12pt" style:font-size-asian="12pt" style:font-size-complex="12pt"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asian="en" style:country-asian="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91" style:parent-style-name="Normal" style:family="paragraph">
      <style:paragraph-properties fo:text-align="justify"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92" style:parent-style-name="Normal" style:family="paragraph">
      <style:paragraph-properties fo:text-align="justify" fo:margin-bottom="0in" fo:line-height="100%">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style>
    <style:style style:name="T295" style:parent-style-name="DefaultParagraphFont" style:family="text">
      <style:text-properties style:font-name="Times New Roman" style:font-name-asian="Times New Roman" style:font-name-complex="Times New Roman" fo:font-size="12pt" style:font-size-asian="12pt" style:font-size-complex="12pt"/>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style>
    <style:style style:name="T297" style:parent-style-name="DefaultParagraphFont" style:family="text">
      <style:text-properties style:font-name="Times New Roman" style:font-name-asian="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0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06" style:parent-style-name="Normal" style:family="paragraph">
      <style:text-properties style:font-name="Times New Roman" style:font-name-asian="Times New Roman" style:font-name-complex="Times New Roman" fo:font-size="12pt" style:font-size-asian="12pt" style:font-size-complex="12pt"/>
    </style:style>
    <style:style style:name="P307" style:parent-style-name="Normal" style:family="paragraph">
      <style:text-properties style:font-name="Times New Roman" style:font-name-asian="Times New Roman" style:font-name-complex="Times New Roman" fo:font-size="12pt" style:font-size-asian="12pt" style:font-size-complex="12pt"/>
    </style:style>
    <style:style style:name="P308" style:parent-style-name="Normal" style:family="paragraph">
      <style:text-properties style:font-name="Times New Roman" style:font-name-asian="Times New Roman" style:font-name-complex="Times New Roman" fo:font-size="12pt" style:font-size-asian="12pt" style:font-size-complex="12pt"/>
    </style:style>
    <style:style style:name="P309" style:parent-style-name="Normal" style:family="paragraph">
      <style:text-properties style:font-name="Times New Roman" style:font-name-asian="Times New Roman" style:font-name-complex="Times New Roman" fo:font-size="12pt" style:font-size-asian="12pt" style:font-size-complex="12p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style>
    <style:style style:name="T311" style:parent-style-name="DefaultParagraphFont" style:family="text">
      <style:text-properties style:font-name="Times New Roman" style:font-name-asian="Times New Roman" style:font-name-complex="Times New Roman" fo:font-size="12pt" style:font-size-asian="12pt" style:font-size-complex="12p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style>
    <style:style style:name="T315"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text:span><text:s/><text:span text:style-name="T5">LIETUVOS RESPUBLIKOS</text:span></text:p>
      <text:p text:style-name="P6">PRIDĖTINĖS VERTĖS MOKESČIO ĮSTATYMO NR.<text:s/>IX-751 19 STRAIPSNIO PAKEITIMO ĮSTATYMO<text:s/></text:p>
      <text:p text:style-name="P7">PROJEKTO NR. XIIIP-4709(2)</text:p>
      <text:p text:style-name="P8"><text:s/></text:p>
      <text:p text:style-name="P9">2020-12-17</text:p>
      <text:p text:style-name="P10"><text:span text:style-name="T11">Vilnius</text:span></text:p>
      <text:p text:style-name="P12"><text:span text:style-name="T13"> </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4">
            <text:p text:style-name="P25">Siūloma keisti</text:p>
          </table:table-cell>
          <table:covered-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
            <text:p text:style-name="P36">p.</text:p>
          </table:table-cell>
          <table:table-cell table:style-name="TableCell37">
            <text:p text:style-name="P38">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text:span text:style-name="T53">Argumentai:</text:span></text:p>
            <text:p text:style-name="P54"><text:span text:style-name="T55">Atsižvelgiant į tai, kad<text:s/></text:span><text:span text:style-name="T56">2020 m. gruodžio 7 d.<text:s/></text:span><text:span text:style-name="T57">buvo priimta<text:s/></text:span><text:span text:style-name="T58">Tarybos direktyva (ES) 2020/2020, kuria iš dalies keičiama Direktyva 2006/112/EB, kiek tai susiję su laikinosiomis priemonėmis dėl pridėtinės vertės mokesčio, taikytino vakcinoms nuo COVID-19 ir COVID-19 </text:span><text:span text:style-name="T59">in vitro</text:span><text:span text:style-name="T60"> diagnostikos medicinos priemonėms reaguojant į COVID-19 pandemiją</text:span><text:span text:style-name="T61">, suteikianti valstybėms narėms galimybę iki 2022 m. gruodžio 31 d. nustatyti PVM lengvatas<text:s/></text:span><text:span text:style-name="T62">vakcinoms nuo COVID-19 ligos (koronaviruso infekcijos) ir<text:s/></text:span><text:span text:style-name="T63">in vitro<text:s/></text:span><text:span text:style-name="T64">diagnostikos medicinos priemonėms (prietaisams), skirtiems COVID-19 ligos (koronaviruso infekcijos) diagnos</text:span><text:span text:style-name="T65">tikai, bei siekiant skubiai</text:span><text:span text:style-name="T66"><text:s/>pasinaudoti galimybėmis taikant PVM lengvatas sumažinant minėtų prekių kainą,</text:span><text:span text:style-name="T67"><text:s/>siūlo</text:span><text:span text:style-name="T68">me</text:span><text:span text:style-name="T69"><text:s/></text:span><text:span text:style-name="T70">Projektą papildyti minėtomis<text:s/></text:span><text:span text:style-name="T71">pri</text:span><text:span text:style-name="T72">dėtinės vertės mokesčio lengvatomi</text:span><text:span text:style-name="T73">s</text:span><text:span text:style-name="T74">.</text:span></text:p>
            <text:p text:style-name="P75"/>
            <text:p text:style-name="P76"><text:span text:style-name="T77">Pasiūlymas:</text:span></text:p>
            <text:p text:style-name="P78"><text:span text:style-name="T79">Papildyti<text:s/></text:span><text:span text:style-name="T80">Projekto Nr. XIIIP-4709(2)<text:s/></text:span><text:span text:style-name="T81">1 straipsnį<text:s/></text:span><text:span text:style-name="T82">naujomis dalimis ir visą 1 straipsnį<text:s/></text:span><text:span text:style-name="T83">išdėstyti taip</text:span><text:span text:style-name="T84">:</text:span></text:p>
            <text:p text:style-name="P85">1<text:s/>straipsnis. 19 straipsnio pakeitimas</text:p>
            <text:p text:style-name="P86">1. Pakeisti 19 straipsnio 2 dalį ir ją išdėstyti taip:</text:p>
            <text:p text:style-name="P87"><text:span text:style-name="T88">„2. Importuojamoms prekėms, nenurodytoms šio straipsnio 3 ir 4</text:span><text:span text:style-name="T89"><text:s/></text:span><text:span text:style-name="T90">dalyse bei šio<text:s/></text:span><text:span text:style-name="T91">straipsnio 5 dalies 2 ir 3 punktuose ir<text:s/></text:span><text:span text:style-name="T92">Įstatymo V skyriuje, taikomas standartinis PVM tarifas.“</text:span></text:p>
            <text:p text:style-name="P93">2. Pakeisti 19 straipsnio 4 dalies 1 punktą ir jį išdėstyti taip: </text:p>
            <text:p text:style-name="P94"><text:span text:style-name="T95">„1) vaistams ir medicinos pagalbos priemonėms, kai šių prekių įsigijimo išlaidos visiškai ar iš dalies kompensuojamos Lietuvos Respublikos sveikatos draudimo įstatymo nustatyta tvarka, taip pat nekompensuojamiesiems receptiniams vaistams</text:span><text:span text:style-name="T96">, išskyrus šio straipsnio 5 dalyje nustatytus atvejus</text:span><text:span text:style-name="T97">;“</text:span></text:p>
            <text:p text:style-name="P98"><text:span text:style-name="T99">3.<text:s/></text:span><text:span text:style-name="T100">Pakeisti 19 straipsnio 4 dalies 3 punktą ir jį išdėstyti taip:<text:s/></text:span></text:p>
            <text:p text:style-name="P101"><text:span text:style-name="T102">„3)</text:span><text:span text:style-name="T103"><text:s/>spausdintiems ir (arba) elektroniniams</text:span><text:span text:style-name="T104"><text:s/>laikraščiams, žurnalams ir kitiems periodiniams leidiniams<text:s/></text:span><text:span text:style-name="T105">(net jei jie skelbiami elektroniniais ryšiais)</text:span><text:span text:style-name="T106">,<text:s/></text:span><text:span text:style-name="T107">įskaitant viešosios informacijos skleidėjų redakcijų reguliariai atnaujinamus elektroninius informacinius dokumentus  ir (arba) jų rinkinius, kurių turinys iš esmės<text:s/></text:span><text:soft-page-break/><text:span text:style-name="T108">būtų  sudaromas analogiškai kaip spausdintų periodinių leidinių turinys (neatsižvelgiant į tai, ar yra leidžiamos šių elektroninių dokumentų ir (arba) jų rinkinių spausdintinės versijos, ar ne). Šio punkto nuostatos netaikomos  </text:span><text:span text:style-name="T109">išskyrus</text:span><text:span text:style-name="T110"><text:s/></text:span><text:span text:style-name="T111">techninėms, bibliografinėms ir panašaus pobūdžio  duomenų bazėms,<text:s/></text:span><text:span text:style-name="T112">erotinio ir (ar) smurtinio pobūdžio arba profesinės etikos<text:s/></text:span><text:span text:style-name="T113">nesilaikančius leidinius<text:s/></text:span><text:span text:style-name="T114">nesilaikantiems leidiniams</text:span><text:span text:style-name="T115">, kuriuos tokiais pripažino teisės aktų įgaliota institucija</text:span><text:span text:style-name="T116">,</text:span><text:span text:style-name="T117"><text:s/>ir<text:s/></text:span><text:span text:style-name="T118">bei</text:span><text:span text:style-name="T119"><text:s/></text:span><text:span text:style-name="T120">leidinius</text:span><text:span text:style-name="T121"><text:s/></text:span><text:span text:style-name="T122">leidiniams</text:span><text:span text:style-name="T123">,<text:s/></text:span><text:span text:style-name="T124">kuriuose</text:span><text:span text:style-name="T125"><text:s/>mokama reklama sudaro daugiau kaip 4/5 viso leidinio<text:s/></text:span><text:span text:style-name="T126">ploto</text:span><text:span text:style-name="T127"><text:s/></text:span><text:span text:style-name="T128">arba kurių visą ar didžiąją dalį sudaro muzikos ar vaizdo turinys</text:span><text:span text:style-name="T129">.“</text:span></text:p>
            <text:p text:style-name="P130">4. Pakeisti 19 straipsnio 5 dalį ir ją išdėstyti taip:</text:p>
            <text:p text:style-name="P131"><text:span text:style-name="T132">„5. 0 procentų PVM tarifas taikomas</text:span><text:span text:style-name="T133">:</text:span></text:p>
            <text:p text:style-name="P134"><text:span text:style-name="T135">1)</text:span><text:span text:style-name="T136"> šio Įstatymo VI skyriuje nurodytais prekių tiekimo ir paslaugų teikimo bei prekių įsigijimo iš kitos valstybės narės atvejais.</text:span><text:span text:style-name="T137">;</text:span></text:p>
            <text:p text:style-name="P138"><text:span text:style-name="T139">2)<text:s/></text:span><text:span text:style-name="T140">iki 2022 m. gruodžio 31 d. tiekiamoms<text:s/></text:span><text:span text:style-name="T141">vakcinoms nuo COVID-19 ligos (koronaviruso infekcijos);</text:span></text:p>
            <text:p text:style-name="P142"><text:span text:style-name="T143">3) </text:span><text:span text:style-name="T144">iki 2022 m. gruodžio 31 d. tiekiamiems<text:s/></text:span><text:span text:style-name="T145">in vitro<text:s/></text:span><text:span text:style-name="T146">diagnostikos medicinos priemonėms (prietaisams), skirtiems COVID-19 ligos (koronaviruso infekcijos) diagnostikai.</text:span><text:span text:style-name="T147">“ </text:span></text:p>
            <text:p text:style-name="P148">5. Pakeisti 19 straipsnio 5 dalį ir ją išdėstyti taip:</text:p>
            <text:p text:style-name="P149"><text:span text:style-name="T150">„5. 0 procentų PVM tarifas taikomas</text:span><text:span text:style-name="T151">:</text:span></text:p>
            <text:p text:style-name="P152"><text:span text:style-name="T153">1)</text:span><text:span text:style-name="T154"> šio Įstatymo VI skyriuje nurodytais prekių tiekimo ir paslaugų teikimo bei prekių įsigijimo iš kitos valstybės narės atvejais.</text:span><text:span text:style-name="T155">;</text:span></text:p>
            <text:p text:style-name="P156"><text:span text:style-name="T157">2)<text:s/></text:span><text:span text:style-name="T158">i</text:span><text:span text:style-name="T159">ki 2022 m. gruodžio 31 d. tiekiamoms vakcinoms nuo COVID-19 ligos (koronaviruso infekcijos); </text:span></text:p>
            <text:p text:style-name="P160"><text:span text:style-name="T161">3) </text:span><text:span text:style-name="T162">i</text:span><text:span text:style-name="T163">ki 2022 m. gruodžio 31 d</text:span><text:span text:style-name="T164"><text:s/></text:span><text:span text:style-name="T165">tiekiamiems</text:span><text:span text:style-name="T166"><text:s/></text:span><text:span text:style-name="T167">tiekiamoms</text:span><text:span text:style-name="T168"><text:s/></text:span><text:span text:style-name="T169">in vitro</text:span><text:span text:style-name="T170"><text:s/>diagnostikos medicinos priemonėms</text:span><text:span text:style-name="T171"><text:s/></text:span><text:span text:style-name="T172">(prietaisams)</text:span><text:span text:style-name="T173">,<text:s/></text:span><text:span text:style-name="T174">skirtiems</text:span><text:span text:style-name="T175"><text:s/></text:span><text:span text:style-name="T176">skirtoms</text:span><text:span text:style-name="T177"><text:s/>COVID-19 ligos (koronaviruso infekcijos) diagnostikai.</text:span><text:span text:style-name="T178">“</text:span></text:p>
            <text:p text:style-name="P179"/>
          </table:table-cell>
        </table:table-row>
        <text:soft-page-break/>
        <table:table-row table:style-name="TableRow180">
          <table:table-cell table:style-name="TableCell181">
            <text:p text:style-name="P182">2.</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N</text:p>
          </table:table-cell>
          <table:table-cell table:style-name="TableCell191">
            <text:p text:style-name="P192"><text:span text:style-name="T193">Argumentai:</text:span></text:p>
            <text:p text:style-name="P194">Atsižvelgiant į tai, kad<text:s/>įstatymuose turi būti pateikiama nuoroda į direktyvą,<text:s/>atsižvelgiant į kurią<text:s/>šie teisės aktai  priimami, siūloma pakeisti ir techniškai patikslinti<text:s/>Lietuvos Respublikos pridėtinės vertės mokesčio įstatymo 2<text:s/>priedą.</text:p>
            <text:p text:style-name="P195"/>
            <text:p text:style-name="P196">Pasiūlymas:</text:p>
            <text:p text:style-name="P197"/>
            <text:p text:style-name="P198">2<text:s/>straipsnis. Įstatymo 2 priedo pakeitimas</text:p>
            <text:p text:style-name="P199">Pakeisti<text:s/>Įstatymo 2 priedą ir jį išdėstyti taip:</text:p>
            <text:p text:style-name="P200"><text:tab/><text:tab/><text:tab/>„Lietuvos Respublikos<text:s/></text:p>
            <text:p text:style-name="P201"><text:tab/><text:tab/><text:tab/>pridėtinės vertės mokesčio</text:p>
            <text:p text:style-name="P202"><text:tab/><text:tab/><text:tab/>įstatymo<text:s/>2 priedas</text:p>
            <text:p text:style-name="P203"/>
            <text:p text:style-name="P204">ĮGYVENDINAMI EUROPOS SĄJUNGOS TEISĖS AKTAI</text:p>
            <text:p text:style-name="P205"/>
            <text:p text:style-name="P206">Europos Sąjungos teisės aktai, su kuriais suderintos <text:s/>Pridėtinės vertės mokesčio įstatymo nuostatos</text:p>
            <text:p text:style-name="P207"/>
            <text:p text:style-name="P208"><text:span text:style-name="T209">4.</text:span><text:span text:style-name="T210"><text:s/></text:span><text:span text:style-name="T211">1.<text:s/></text:span><text:span text:style-name="T212">1986 m. lapkričio 17 d. Tryliktoji Tarybos direktyva 86/560/EEB dėl valstybių narių apyvartos mokesčių įstatymų suderinimo<text:s/></text:span><text:soft-page-break/><text:span text:style-name="T213">– pridėtinės vertės mokesčio grąžinimo apmokestinamiesiems asmenims, kurie nėra įsisteigę Bendrijos teritorijoje, tvarka<text:s/></text:span><text:span text:style-name="T214">(OL 2004 m. specialusis leidimas, 9 skyrius, 1 tomas, p. 129)</text:span><text:span text:style-name="T215">.</text:span></text:p>
            <text:p text:style-name="P216"><text:span text:style-name="T217">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span><text:span text:style-name="T218">.</text:span></text:p>
            <text:p text:style-name="P219"><text:span text:style-name="T220">6.</text:span><text:span text:style-name="T221"><text:s/></text:span><text:span text:style-name="T222">2.<text:s/></text:span><text:span text:style-name="T223">2006 m. spalio 5 d. Tarybos direktyva 2006/79/EB dėl nekomercinio pobūdžio smulkių prekių siuntų importo iš trečiųjų šalių atleidimo nuo mokesčių (kodifikuota redakcija)<text:s/></text:span><text:span text:style-name="T224">(OL 2006 L 286, p. 15)</text:span><text:span text:style-name="T225">.</text:span></text:p>
            <text:p text:style-name="P226"><text:span text:style-name="T227">7.</text:span><text:span text:style-name="T228"><text:s/></text:span><text:span text:style-name="T229">3.<text:s/></text:span><text:span text:style-name="T230">2006 m. lapkričio 28 d. Tarybos direktyva 2006/112/EB dėl pridėtinės vertės mokesčio bendros sistemos<text:s/></text:span><text:span text:style-name="T231">su paskutiniais pakeitimais, padarytais<text:s/></text:span><text:span text:style-name="T232">2020 m. gruodžio 7 d. Tarybos direktyva (ES) 2020/2020</text:span><text:span text:style-name="T233"><text:s/></text:span><text:span text:style-name="T234">(OL 2006 L 347, p. 1)</text:span><text:span text:style-name="T235">.<text:s/></text:span></text:p>
            <text:p text:style-name="P236">8. 2006 m. gruodžio 19 d. Tarybos direktyva 2006/138/EB, iš dalies keičianti Tarybos direktyvos 2006/112/EB dėl bendros pridėtinės vertės mokesčio sistemos nuostatas dėl pridėtinės vertės mokesčio priemonių, taikomų radijo ir televizijos transliacijų paslaugoms ir tam tikroms elektroninėmis priemonėmis teikiamoms paslaugoms, taikymo laikotarpio (OL 2006 L 384, p. 92).</text:p>
            <text:p text:style-name="P237"><text:span text:style-name="T238">9.</text:span><text:span text:style-name="T239"><text:s/></text:span><text:span text:style-name="T240">4.<text:s/></text:span><text:span text:style-name="T241">2007 m. gruodžio 20 d. Tarybos direktyva 2007/74/EB dėl keliaujančių iš trečiųjų šalių asmenų importuojamų prekių neapmokestinimo pridėtinės vertės mokesčiu ir akcizais<text:s/></text:span><text:span text:style-name="T242">(OL 2007 L 346, p. 6)</text:span><text:span text:style-name="T243">.</text:span></text:p>
            <text:p text:style-name="P244"><text:span text:style-name="T245">10. 2008 m. vasario 12 d. Tarybos direktyva 2008/8/EB, iš dalies keičianti Direktyvos 2006/112/EB nuostatas, susijusias su paslaugų teikimo vieta (OL 2008 L 44, p. 11)</text:span><text:span text:style-name="T246">.</text:span></text:p>
            <text:p text:style-name="P247"><text:span text:style-name="T248">11.</text:span><text:span text:style-name="T249"><text:s/></text:span><text:span text:style-name="T250">5.<text:s/></text:span><text:span text:style-name="T251">2008 m. vasario 12 d. Tarybos direktyva 2008/9/EB, nustatanti Direktyvoje 2006/112/EB numatyto pridėtinės vertės mokesčio grąžinimo apmokestinamiesiems asmenims, kurie nėra įsisteigę PVM grąžinančioje valstybėje narėje, o yra įsisteigę kitoje valstybėje narėje, išsamias taisykles<text:s/></text:span><text:span text:style-name="T252">(OL 2008 L 44, p. 23)</text:span><text:span text:style-name="T253">.</text:span></text:p>
            <text:p text:style-name="P254">12. 2008 m. gruodžio 16 d. Tarybos direktyva 2008/117/EB, iš dalies keičianti Direktyvą 2006/112/EB dėl pridėtinės vertės mokesčio bendros sistemos, siekiant kovoti su mokestiniu sukčiavimu, susijusiu su sandoriais Bendrijos viduje (OL 2009 L 14, p. 7).</text:p>
            <text:p text:style-name="P255">13. 2009 m. gegužės 5 d. Tarybos direktyva 2009/47/EB, iš dalies keičianti Direktyvos 2006/112/EB nuostatas, susijusias su lengvatiniais pridėtinės vertės mokesčio tarifais (OL 2009 L 116, p. 18).</text:p>
            <text:p text:style-name="P256">14. 2009 m. birželio 25 d. Tarybos direktyva 2009/69/EB, iš dalies keičianti Direktyvos 2006/112/EB dėl pridėtinės vertės mokesčio bendros sistemos nuostatas, susijusias su mokesčių slėpimu importo srityje (OL 2009 L 175, p. 12).</text:p>
            <text:p text:style-name="P257"><text:span text:style-name="T258">15.</text:span><text:span text:style-name="T259"><text:s/></text:span><text:span text:style-name="T260">6.<text:s/></text:span><text:span text:style-name="T261">2009 m. spalio 19 d. Tarybos direktyva 2009/132/EB dėl Direktyvos 2006/112/EB 143 straipsnio b ir c punktų taikymo, neapmokestinant galutinio tam tikrų prekių importo pridėtinės vertės mokesčiu<text:s/></text:span><text:span text:style-name="T262">(OL 2009 L 292, p. 5)</text:span><text:span text:style-name="T263">.</text:span></text:p>
            <text:p text:style-name="P264">16. 2009 m. gruodžio 22 d. Tarybos direktyva 2009/162/ES, iš<text:s/><text:soft-page-break/>dalies keičianti Direktyvos 2006/112/EB dėl pridėtinės vertės mokesčio bendros sistemos įvairias nuostatas (OL 2010 L 10, p. 14).</text:p>
            <text:p text:style-name="P265"><text:span text:style-name="T266">17.</text:span><text:span text:style-name="T267"><text:s/></text:span><text:span text:style-name="T268">7.<text:s/></text:span><text:span text:style-name="T269">2011 m. gegužės 30 d. Tarybos įgyvendinimo sprendimas 2011/335/ES, kuriuo leidžiama Lietuvos Respublikai taikyti priemonę, kuria nukrypstama nuo Tarybos direktyvos 2006/112/EB dėl pridėtinės vertės mokesčio bendros sistemos 287 straipsnio<text:s/></text:span><text:span text:style-name="T270">(OL 2011 L 150, p. 6).</text:span></text:p>
            <text:p text:style-name="P271">18. 2010 m. liepos 13 d. Tarybos direktyva 2010/45/ES, kuria iš dalies keičiamos Direktyvos 2006/112/EB dėl pridėtinės vertės mokesčio bendros sistemos nuostatos dėl sąskaitų faktūrų išrašymo taisyklių (OL 2010 L 189, p. 1).</text:p>
            <text:p text:style-name="P272">19. 2016 m. birželio 27 d. Tarybos direktyva (ES) 2016/1065, kuria iš dalies keičiamos Direktyvos 2006/112/EB nuostatos dėl kuponų apmokestinimo tvarkos (OL 2016 L 177, p. 9).<text:s/></text:p>
            <text:p text:style-name="P273">20. 2017 m. gruodžio 5 d. Tarybos direktyva (ES) 2017/2455, kuria iš dalies keičiamos Direktyvos 2006/112/EB ir Direktyvos 2009/132/EB nuostatos, susijusios su tam tikromis pridėtinės vertės mokesčio prievolėmis, taikomomis paslaugų teikimui ir nuotolinei prekybai prekėmis (OL 2017 L 348, p. 7).<text:s/></text:p>
            <text:p text:style-name="P274"><text:span text:style-name="T275">21. 2018 m. gruodžio 4 d. Tarybos direktyva (ES) 2018/1910, kuria dėl tam tikrų pridėtinės vertės mokesčio sistemos taisyklių suderinimo ir supaprastinimo, susijusio su valstybių narių tarpusavio prekybos apmokestinimu, iš dalies keičiama Direktyva 2006/112/EB (OL 2018 L 311, p. 3).</text:span><text:span text:style-name="T276">“</text:span></text:p>
            <text:p text:style-name="P277"/>
          </table:table-cell>
        </table:table-row>
        <text:soft-page-break/>
        <table:table-row table:style-name="TableRow278">
          <table:table-cell table:style-name="TableCell279">
            <text:p text:style-name="P280">3.</text:p>
          </table:table-cell>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N</text:p>
          </table:table-cell>
          <table:table-cell table:style-name="TableCell289">
            <text:p text:style-name="P290">3<text:s/>straipsnis. Įstatymo įsigaliojimas</text:p>
            <text:p text:style-name="P291">1.<text:s/>Šis įstatymas, išskyrus šio Įstatymo 1 straipsnio 5 dalį,<text:s/>įsigalioja 2021 m. sausio 1 d.</text:p>
            <text:p text:style-name="P292"><text:span text:style-name="T293">2.<text:s/></text:span><text:span text:style-name="T294">Šio įstatymo<text:s/></text:span><text:span text:style-name="T295">1</text:span><text:span text:style-name="T296"><text:s/>straipsnio<text:s/></text:span><text:span text:style-name="T297">5</text:span><text:span text:style-name="T298"><text:s/>dalis įsigalioja 2021</text:span><text:span text:style-name="T299"> </text:span><text:span text:style-name="T300">m. gegužės 26 dieną.</text:span></text:p>
            <text:p text:style-name="P301"/>
          </table:table-cell>
        </table:table-row>
      </table:table>
      <text:p text:style-name="P302"/>
      <text:p text:style-name="P303"/>
      <text:p text:style-name="P304">Teikia</text:p>
      <text:p text:style-name="P305"/>
      <text:p text:style-name="P306">Seimo nariai<text:tab/><text:tab/><text:tab/><text:tab/><text:tab/>Ingrida Šimonytė</text:p>
      <text:p text:style-name="P307"/>
      <text:p text:style-name="P308"><text:tab/><text:tab/><text:tab/><text:tab/><text:tab/>Gintarė Skaistė</text:p>
      <text:p text:style-name="P309"/>
      <text:p text:style-name="Normal"><text:span text:style-name="T310"><text:tab/></text:span><text:span text:style-name="T311"><text:tab/></text:span><text:span text:style-name="T312"><text:tab/></text:span><text:span text:style-name="T313"><text:tab/></text:span><text:span text:style-name="T314"><text:tab/>Mykolas Majauskas</text:span><text:span text:style-name="T3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color="#000000"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0-12-17T13:10:00Z</meta:creation-date>
    <dc:date>2020-12-17T13:10:00Z</dc:date>
    <meta:template xlink:href="Normal.dotm" xlink:type="simple"/>
    <meta:editing-cycles>2</meta:editing-cycles>
    <meta:editing-duration>PT0S</meta:editing-duration>
    <meta:document-statistic meta:page-count="4" meta:paragraph-count="236" meta:word-count="1120" meta:character-count="8989" meta:row-count="506" meta:non-whitespace-character-count="8105"/>
  </office:meta>
</office:document-meta>
</file>