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TableRow35" style:family="table-row">
      <style:table-row-properties style:min-row-height="0.584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P53" style:parent-style-name="Normal" style:family="paragraph">
      <style:paragraph-properties fo:text-align="justify"/>
      <style:text-properties style:font-name="Times New Roman" style:font-name-complex="Times New Roman" fo:font-size="12pt" style:font-size-asian="12pt" style:font-size-complex="12pt"/>
    </style:style>
    <style:style style:name="P54"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5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5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
      <text:p text:style-name="P2"><text:span text:style-name="T3">PASIŪLYMAS</text:span></text:p>
      <text:p text:style-name="P4"><text:span text:style-name="T5">DĖL LIETUVOS RESPUBLIKOS 2020 METŲ VALSTYBĖS BIUDŽETO IR SAVIVALDYBIŲ BIUDŽETŲ FINANSINIŲ RODIKLIŲ PATVIRTINIMO<text:s/></text:span><text:span text:style-name="T6"><text:s/></text:span><text:span text:style-name="T7">ĮSTATYMO PROJEKTO NR. XIIIP-4014</text:span></text:p>
      <text:p text:style-name="P8"/>
      <text:p text:style-name="P9">2019-11-12</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Šilalės rajono savivaldybės administracija 2015 m. įgyvendino investicijų projektą „Laisvalaikio ir sporto komplekso Šilalėje, baseino statyba“. Pastačius baseiną yra įvykdyta tik pirma dalis techniniame projekte „Laisvalaikio ir sporto komplekso Kovo 11-osios g. 15, Šilalėje, sporto salės statyba“ numatyto projekto. <text:s/>II etape numatyti pastatyti sporto salę 500 žiūrovų, aerobikos salę, treniruoklių salę ir kt. bei įrengti vaikų žaidimo aikštelę, dvi lauko teniso aikšteles.</text:p>
            <text:p text:style-name="P47">Atkreiptinas dėmesys, kad projektas yra tęstinis, kadangi būtų įgyvendinamas pagal tą patį techninį projektą.</text:p>
            <text:p text:style-name="P48">Pasiūlymas:</text:p>
            <text:p text:style-name="P49">Skirti<text:s/>investicijų projektui „Laisvalaikio ir sporto komplekso Kovo 11-osios g. 15, Šilalėje, sporto salės statyba“<text:s/>-–<text:s/>150 000 Eur.</text:p>
            <text:p text:style-name="P50">Lėšų šaltinis:<text:s/></text:p>
            <text:p text:style-name="P51"><text:span text:style-name="T52">Valstybės biudžeto įplaukos iš akcizo už alkoholinius gėrimus bei apdorotą tabaką arba iš gautų viršplaninių biudžeto pajamų.</text:span></text:p>
          </table:table-cell>
        </table:table-row>
      </table:table>
      <text:p text:style-name="P53"/>
      <text:p text:style-name="P54">Teikia</text:p>
      <text:p text:style-name="P55"/>
      <text:p text:style-name="P56">Seimo narys<text:tab/><text:tab/><text:tab/><text:tab/><text:tab/>Remigijus Žemaitaitis<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ASNOVSKA Danuta</meta:initial-creator>
    <dc:creator>adlibuser</dc:creator>
    <meta:creation-date>2019-11-12T08:57:00Z</meta:creation-date>
    <dc:date>2019-11-12T08:57:00Z</dc:date>
    <meta:print-date>2019-11-12T08:46:00Z</meta:print-date>
    <meta:template xlink:href="Normal.dotm" xlink:type="simple"/>
    <meta:editing-cycles>2</meta:editing-cycles>
    <meta:editing-duration>PT0S</meta:editing-duration>
    <meta:document-statistic meta:page-count="1" meta:paragraph-count="23" meta:word-count="155" meta:character-count="1160" meta:row-count="46" meta:non-whitespace-character-count="1028"/>
  </office:meta>
</office:document-meta>
</file>